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text-position="super 66.6%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30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 įstatyme, Greitosios medi</text:span><text:span text:style-name="T78">cinos pagalbos paslaugų teikimo organizavimo tvarkos apraše, patvirtintame</text:span><text:span text:style-name="T79"><text:s/></text:span><text:span text:style-name="T80">Lietuvos Respublikos sveikatos apsaugos ministro 2007 m. lapkričio 6 d. įsakymu Nr. V-895 „Dėl Greitosios medicinos pagalbos paslaugų teikimo organizavimo tvarkos aprašo patvirtinim</text:span><text:span text:style-name="T81">o“, kituose GMP paslaugų teikimą reglamentuojančiuose teisės aktuose.</text:span></text:p>
      <text:p text:style-name="P82"><text:span text:style-name="T83">3</text:span><text:span text:style-name="T84">. Aprašo nustatyta tvarka apmokamos:</text:span></text:p>
      <text:p text:style-name="P85"><text:span text:style-name="T86">3.1</text:span><text:span text:style-name="T87">. GMP dispečerinės paslaugos;</text:span></text:p>
      <text:p text:style-name="P88"><text:span text:style-name="T89">3.2</text:span><text:span text:style-name="T90">. GMP budinčių brigadų teikiamos paslaugos:</text:span></text:p>
      <text:p text:style-name="P91"><text:span text:style-name="T92">3.2.1</text:span><text:span text:style-name="T93">. GMP paslaugos, teikiamos paciento namuose ar kito</text:span><text:span text:style-name="T94">se jo buvimo vietose;</text:span></text:p>
      <text:p text:style-name="P95"><text:span text:style-name="T96">3.2.2</text:span><text:span text:style-name="T97">. GMP paslaugos, teikiamos asmens sveikatos priežiūros įstaigose (toliau – ASPĮ), jei pacientui būtina sveikatos priežiūra viršija tų įstaigų kompetenciją;</text:span></text:p>
      <text:p text:style-name="P98"><text:span text:style-name="T99">3.2.3</text:span><text:span text:style-name="T100">. paciento pervežimas iš iškvietimo vietos į stacionarines a</text:span><text:span text:style-name="T101">smens sveikatos priežiūros paslaugas teikiančios ASPĮ (toliau – stacionarinė ASPĮ) skubiosios pagalbos skyrių, kai suteikiamos Aprašo 3.2.1 ar 3.2.2 papunkčiuose nurodytos paslaugos;</text:span></text:p>
      <text:p text:style-name="P102"><text:span text:style-name="T103">3.2.4</text:span><text:span text:style-name="T104">. stabilios būklės paciento pervežimas iš vienos stacionarinės A</text:span><text:span text:style-name="T105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6">inas dėl paciento sveikatos būklės; </text:span></text:p>
      <text:p text:style-name="P107"><text:span text:style-name="T108">3.2.5</text:span><text:span text:style-name="T109">. paciento, kuris gali būti gabenamas tik GMP automobiliu, pervežimas iš stacionarinės ASPĮ skubiosios pagalbos skyriaus į namus po to, kai GMP budinčios brigados atvežtam pacientui suteikiamos būtinos asmens s</text:span><text:span text:style-name="T110">veikatos priežiūros paslaugos;</text:span></text:p>
      <text:p text:style-name="P111"><text:span text:style-name="T112">3.2.6</text:span><text:span text:style-name="T113">. paciento pervežimas iš stacionarinės slaugos ir palaikomojo gydymo paslaugas teikiančios ASPĮ į kitą ASPĮ toliau tirti ir (ar) gydyti;</text:span></text:p>
      <text:p text:style-name="P114"><text:span text:style-name="T115">3.2.7</text:span><text:span text:style-name="T116">. užsienyje sunkiai susirgusio ar susižeidusio Lietuvos Respublikos nu</text:span><text:span text:style-name="T117">olatinio gyventojo pervežimas nuo Lietuvos Respublikos sienos į ASPĮ toliau tirti ir (ar) gydyti;</text:span></text:p>
      <text:p text:style-name="P118"><text:span text:style-name="T119">3.2.8</text:span><text:span text:style-name="T120">. Lietuvos Respublikos teritorijoje sunkiai susirgusio ar susižeidusio asmens, apdrausto privalomuoju sveikatos draudimu kitoje Europos Sąjungos šaly</text:span><text:span text:style-name="T121">je ir pateikusio tai patvirtinančius dokumentus, pervežimas nuo ASPĮ iki Lietuvos Respublikos sienos;</text:span></text:p>
      <text:p text:style-name="P122"><text:span text:style-name="T123">3.2.9</text:span><text:span text:style-name="T124">. pacientės pervežimas iš vienos ASPĮ į kitą ASPĮ dėl normalaus ar gresiančio priešlaikinio gimdymo, ar dėl patologijos laikotarpiu po gimdymo;</text:span></text:p>
      <text:p text:style-name="P125"><text:span text:style-name="T126">3.3</text:span><text:span text:style-name="T127">. paciento, kuriam namuose taikoma dirbtinė plaučių ventiliacija, pervežimas iš namų į ASPĮ, iš vienos ASPĮ į kitą ASPĮ bei iš ASPĮ į namus.</text:span></text:p>
      <text:p text:style-name="P128"><text:span text:style-name="T129">3.4</text:span><text:span text:style-name="T130">. kitos toliau išvardytos paslaugos:</text:span></text:p>
      <text:p text:style-name="P131"><text:span text:style-name="T132">3.4.1</text:span><text:span text:style-name="T133">. paciento pervežimo iš vienos stacionarinės ASPĮ, kurio</text:span><text:span text:style-name="T134">je jis buvo hospitalizuotas, į kitą stacionarinę ASPĮ toliau gydyti;</text:span></text:p>
      <text:p text:style-name="P135"><text:span text:style-name="T136">3.4.2</text:span><text:span text:style-name="T137">. paciento pervežimo iš vienos ASPĮ į kitą ASPĮ diagnostinėms, gydomosioms procedūroms ar tyrimams atlikti, jei pervežimas būtinas dėl paciento sveikatos būklės (indikacijas,<text:s/></text:span><text:span text:style-name="T138">pagal kurias pacientas gali būti pervežamas, suderina siunčiančioji ir priimančioji ASPĮ);</text:span></text:p>
      <text:p text:style-name="P139"><text:span text:style-name="T140">3.4.3</text:span><text:span text:style-name="T141">. paciento pervežimo iš stacionarinės ASPĮ į namus po stacionarinio gydymo, jei tai būtina dėl paciento sveikatos būklės (indikacijas, pagal kurias pacienta</text:span><text:span text:style-name="T142">s gali būti pervežamas, nustato siunčiančioji ASPĮ);</text:span></text:p>
      <text:p text:style-name="P143"><text:span text:style-name="T144">3.4.4</text:span><text:span text:style-name="T145">. paciento pervežimo jo ar jo artimųjų prašymu, jei tai nėra būtina dėl paciento sveikatos būklės.</text:span></text:p>
      <text:p text:style-name="P146"><text:span text:style-name="T147">4</text:span><text:span text:style-name="T148">. Aprašo 3.4.1–3.4.3 papunkčiuose numatytais atvejais paciento pervežimo išlaidas apmo</text:span><text:span text:style-name="T149">ka siunčiančioji ASPĮ pagal sutartį su GMP paslaugas teikiančia įstaiga, Aprašo 3.4.4 papunktyje numatytu atveju pacientas moka savo lėšomis.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GMP PASLAUGŲ APMOKĖJIMAS</text:span></text:p>
      <text:p text:style-name="P155"/>
      <text:p text:style-name="P156"><text:span text:style-name="T157">6</text:span><text:span text:style-name="T158">. Vienam gyventojui tenkanti metinė lėšų suma GMP paslaugoms<text:s/></text:span><text:span text:style-name="T159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0">etinė lėšų suma tikslinama keičiantis planuojamos skirti metinės lėšų sumos dydžiui.</text:span><text:s/></text:p>
      <text:p text:style-name="P161"><text:span text:style-name="T162">TAR pastaba:</text:span><text:span text:style-name="T163"><text:s/>2023-11-29<text:s/></text:span><text:span text:style-name="T164">įsakymo V-1234 nuostatos taikomos atsiskaitant už GMP paslaugas, suteiktas nuo 2023 m. lapkričio 1 d</text:span><text:span text:style-name="T165">.</text:span></text:p>
      <text:p text:style-name="P166">Punkto pakeitimai:</text:p>
      <text:p text:style-name="P167"><text:span text:style-name="T168">Nr.<text:s/></text:span><text:a xlink:href="https://www.e-tar.lt/portal/legalAct.html?documentId=3effbfb01c9f11eeb233e8b04dc9bb3d" office:target-frame-name="_top" xlink:show="replace"><text:span text:style-name="T169">V-777</text:span></text:a><text:span text:style-name="T170">, 2023-07-07, paskelbta TAR 2023-07-07, i. k. 2023-14142</text:span></text:p>
      <text:p text:style-name="P171"><text:span text:style-name="T172">Nr.<text:s/></text:span><text:a xlink:href="https://www.e-tar.lt/portal/legalAct.html?documentId=bdef30108e9311eea5a28c81c82193a8" office:target-frame-name="_top" xlink:show="replace"><text:span text:style-name="T173">V-1234</text:span></text:a><text:span text:style-name="T174">,<text:s/></text:span><text:span text:style-name="T175">2023-11-29, paskelbta TAR 2023-11-29, i. k. 2023-22956</text:span></text:p>
      <text:p text:style-name="Normal"/>
      <text:p text:style-name="P176"><text:span text:style-name="T177">7</text:span><text:span text:style-name="T178">. Už GMP paslaugas viešajai įstaigai Greitosios medicinos pagalbos tarnybai (toliau – GMP tarnyba) mokėtina vieno mėnesio lėšų suma apskaičiuojama metinę vienam gyventojui tenkančią lėšų sumą dal</text:span><text:span text:style-name="T179">ijant iš 12 ir dauginant iš nuolatinių gyventojų skaičiaus, pagal kurį buvo nustatoma vienam gyventojui tenkanti lėšų suma</text:span><text:span text:style-name="T180"><text:s/></text:span><text:span text:style-name="T181">GMP paslaugoms apmokėti.</text:span><text:s/></text:p>
      <text:p text:style-name="P182"><text:span text:style-name="T183">TAR pastaba:</text:span><text:span text:style-name="T184"><text:s/>2023-11-29<text:s/></text:span><text:span text:style-name="T185">įsakymo V-1234 nuostatos taikomos atsiskaitant už GMP paslaugas, suteiktas nuo 2023</text:span><text:span text:style-name="T186"><text:s/>m. lapkričio 1</text:span><text:s/><text:span text:style-name="T187">d.</text:span></text:p>
      <text:p text:style-name="P188">Punkto pakeitimai:</text:p>
      <text:p text:style-name="P189"><text:span text:style-name="T190">Nr.<text:s/></text:span><text:a xlink:href="https://www.e-tar.lt/portal/legalAct.html?documentId=3effbfb01c9f11eeb233e8b04dc9bb3d" office:target-frame-name="_top" xlink:show="replace"><text:span text:style-name="T191">V-777</text:span></text:a><text:span text:style-name="T192">, 2023-07-07, paskelbta TAR 2023-07-07, i. k. 2023-14142</text:span></text:p>
      <text:p text:style-name="P193"><text:span text:style-name="T194">Nr.<text:s/></text:span><text:a xlink:href="https://www.e-tar.lt/portal/legalAct.html?documentId=bdef30108e9311eea5a28c81c82193a8" office:target-frame-name="_top" xlink:show="replace"><text:span text:style-name="T195">V-1234</text:span></text:a><text:span text:style-name="T196">, 2023-11-29, paskelbta TAR 2023-11-29, i. k. 2023-22956</text:span></text:p>
      <text:p text:style-name="Normal"/>
      <text:p text:style-name="P197"><text:span text:style-name="T198">8</text:span><text:span text:style-name="T199">. GMP tarnyba galutinę sąskaitą už praėjusį mėnesį suteiktas GMP paslaugas pateikia teritorinei ligonių kasai (toliau – TLK) iki kiekvieno<text:s/></text:span><text:span text:style-name="T200">mėnesio 10 dienos.</text:span><text:s/></text:p>
      <text:p text:style-name="P201"><text:span text:style-name="T202">TAR pastaba:</text:span><text:span text:style-name="T203"><text:s/>2023-11-29<text:s/></text:span><text:span text:style-name="T204">įsakymo V-1234 nuostatos taikomos atsiskaitant už GMP paslaugas, suteiktas nuo 2023 m. lapkričio 1</text:span><text:s/><text:span text:style-name="T205">d.</text:span></text:p>
      <text:p text:style-name="P206">Punkto pakeitimai:</text:p>
      <text:p text:style-name="P207"><text:span text:style-name="T208">Nr.<text:s/></text:span><text:a xlink:href="https://www.e-tar.lt/portal/legalAct.html?documentId=bdef30108e9311eea5a28c81c82193a8" office:target-frame-name="_top" xlink:show="replace"><text:span text:style-name="T209">V-1234</text:span></text:a><text:span text:style-name="T210">, 2023-11-29, paskelbta TAR 2023-11-29, i. k. 2023-22956</text:span></text:p>
      <text:p text:style-name="Normal"/>
      <text:p text:style-name="P211"><text:span text:style-name="T212">9</text:span><text:span text:style-name="T213">.<text:s/></text:span><text:span text:style-name="T214">Valstybinė ligonių kasa prie Sveikatos apsaugos ministerijos (toliau –<text:s/></text:span><text:span text:style-name="T215">VLK) lėšas, skirtas GMP paslaugoms apmokėti, perveda TLK, kurios veiklos zonoje<text:s/></text:span><text:span text:style-name="T216">yra registruota GMP<text:s/></text:span><text:span text:style-name="T217">tarnybos buveinė</text:span><text:span text:style-name="T218"><text:s/>(pagal pateiktas paraiškas).</text:span></text:p>
      <text:p text:style-name="P219"><text:span text:style-name="T220">10</text:span><text:span text:style-name="T221">. GMP tarnyba<text:s/></text:span><text:span text:style-name="T222">gautas iš TLK lėšas naudoja GMP paslaugoms apmokėti GMP tarnybos vadovo nustatyta tvarka.<text:s/></text:span></text:p>
      <text:p text:style-name="P223"><text:span text:style-name="T224">11</text:span><text:span text:style-name="T225">. 2023 m. II pusmetį ASPĮ</text:span><text:span text:style-name="T226">, nurodytų<text:s/></text:span><text:span text:style-name="T227">Lietuvos Respublikos sveikatos sistemos įstatymo Nr.<text:s/></text:span><text:span text:style-name="T228">I-552 2 straipsnio pakeitimo ir Įstatymo papildymo 19</text:span><text:span text:style-name="T229">1</text:span><text:span text:style-name="T230"><text:s/>straipsniu įstatymo 3 straipsnio 3 dalyje ir pasiraš</text:span><text:span text:style-name="T231">iusių su GMP tarnyba bendradarbiavimo sutartį, suteiktoms GMP paslaugoms apmokėti GMP tarnyba turi užtikrinti lėšų sumą, lygią TLK apskaičiuotoms šių</text:span><text:span text:style-name="T232"><text:s/>ASPĮ 2023 m. I pusmečio preliminarioms lėšų sumoms.<text:s/></text:span></text:p>
      <text:p text:style-name="P233"><text:span text:style-name="T234">12</text:span><text:span text:style-name="T235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36"><text:span text:style-name="T237">__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290F3BFEA465" office:target-frame-name="_top" xlink:show="replace"><text:span text:style-name="T249">V-740</text:span></text:a><text:span text:style-name="T250">, 2011-07-29, Žin., 2011, Nr. 100-4723 (2011-08-06),<text:s/></text:span><text:span text:style-name="T251">i. k. 1112250ISAK000V-740</text:span></text:p>
      <text:p text:style-name="P252"><text:span text:style-name="T253">Dėl Lietuvos Respublikos sveikatos apsaugos ministro 2010 m. gruodžio 27 d. įsakymo Nr. V-1131 "Dėl Greitosios medicinos pagalbos teikimo ir išlaidų apmokėjimo tvarkos aprašo patvirtinimo" pakeitimo</text:span></text:p>
      <text:p text:style-name="P254"/>
      <text:p text:style-name="P255"><text:span text:style-name="T256">2.</text:span></text:p>
      <text:p text:style-name="P257"><text:span text:style-name="T258">Lietuvos Respublikos sveika</text:span><text:span text:style-name="T259">tos apsaugos ministerija, Įsakymas</text:span></text:p>
      <text:p text:style-name="P260"><text:span text:style-name="T261">Nr.<text:s/></text:span><text:a xlink:href="https://www.e-tar.lt/portal/legalAct.html?documentId=TAR.3AF3081BFEBE" office:target-frame-name="_top" xlink:show="replace"><text:span text:style-name="T262">V-1124</text:span></text:a><text:span text:style-name="T263">, 2011-12-27, Žin., 2011, Nr. 161-7659 (2011-12-29), i. k. 1112250ISAK00V-1124</text:span></text:p>
      <text:p text:style-name="P264"><text:span text:style-name="T265">Dėl Lietuvos Respublikos sveikatos apsaugos minist</text:span><text:span text:style-name="T266">ro 2010 m. gruodžio 27 d. įsakymo Nr. V-1131 "Dėl Greitosios medicinos pagalbos teikimo ir išlaidų apmokėjimo tvarkos aprašo patvirtinimo" pakeitimo</text:span></text:p>
      <text:p text:style-name="P267"/>
      <text:p text:style-name="P268"><text:span text:style-name="T269">3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AFE24CF227F2" office:target-frame-name="_top" xlink:show="replace"><text:span text:style-name="T274">V-638</text:span></text:a><text:span text:style-name="T275">, 2012-06-28, Žin., 2012, Nr. 76-3961 (2012-06-30), i. k. 1122250ISAK000V-638</text:span></text:p>
      <text:p text:style-name="P276"><text:span text:style-name="T277">Dėl Lietuvos Respublikos sveikatos apsaugos ministro 2010 m. gruodžio 27 d. įsakymo Nr. V-1131 "Dėl Greitosios medicinos pagalbo</text:span><text:span text:style-name="T278">s teikimo ir išlaidų apmokėjimo tvarkos aprašo patvirtinimo"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7B8C4EEF33A0" office:target-frame-name="_top" xlink:show="replace"><text:span text:style-name="T286">V-659</text:span></text:a><text:span text:style-name="T287">, 2012-06-29, Žin., 2012,<text:s/></text:span><text:span text:style-name="T288">Nr. 77-3996 (2012-07-01), i. k. 1122250ISAK000V-659</text:span></text:p>
      <text:p text:style-name="P289"><text:span text:style-name="T290">Dėl Lietuvos Respublikos sveikatos apsaugos ministro 2010 m. gruodžio 27 d. įsakymo Nr. V-1131 "Dėl Greitosios medicinos pagalbos teikimo ir išlaidų apmokėjimo tvarkos aprašo patvirtinimo" pakeitimo</text:span></text:p>
      <text:p text:style-name="P291"/>
      <text:p text:style-name="P292"><text:span text:style-name="T293">5.</text:span></text:p>
      <text:p text:style-name="P294"><text:span text:style-name="T295">L</text:span><text:span text:style-name="T296">ietuvos Respublikos sveikatos apsaugos ministerija, Įsakymas</text:span></text:p>
      <text:p text:style-name="P297"><text:span text:style-name="T298">Nr.<text:s/></text:span><text:a xlink:href="https://www.e-tar.lt/portal/legalAct.html?documentId=TAR.6003E52A4F84" office:target-frame-name="_top" xlink:show="replace"><text:span text:style-name="T299">V-681</text:span></text:a><text:span text:style-name="T300">, 2012-07-05, Žin., 2012, Nr. 82-4307 (2012-07-13), i. k. 1122250ISAK000V-681</text:span></text:p>
      <text:p text:style-name="P301"><text:span text:style-name="T302">Dėl Lietuvos Respublikos s</text:span><text:span text:style-name="T303">veikatos apsaugos ministro 2010 m. gruodžio 27 d. įsakymo Nr. V-1131 "Dėl Greitosios medicinos pagalbos teikimo ir išlaidų apmokėjimo tvarkos aprašo patvirtinimo" pake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425B79706BF2" office:target-frame-name="_top" xlink:show="replace"><text:span text:style-name="T311">V-1010</text:span></text:a><text:span text:style-name="T312">, 2012-11-09, Žin., 2012, Nr. 132-6741 (2012-11-15), i. k. 1122250ISAK00V-1010</text:span></text:p>
      <text:p text:style-name="P313"><text:span text:style-name="T314">Dėl Lietuvos Respublikos sveikatos apsaugos ministro 2010 m. gruodžio 27 d. įsakymo Nr. V-1131 "Dėl Gr</text:span><text:span text:style-name="T315">eitosios medicinos pagalbos teikimo ir išlaidų apmokėjimo tvarkos aprašo patvirtinimo" pakeitimo</text:span></text:p>
      <text:p text:style-name="P316"/>
      <text:p text:style-name="P317"><text:span text:style-name="T318">7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1D0B206BBC40" office:target-frame-name="_top" xlink:show="replace"><text:span text:style-name="T323">V-1066</text:span></text:a><text:span text:style-name="T324">,</text:span><text:span text:style-name="T325"><text:s/>2012-11-23, Žin., 2012, Nr. 139-7134 (2012-12-01), i. k. 1122250ISAK00V-1066</text:span></text:p>
      <text:p text:style-name="P326"><text:span text:style-name="T327">Dėl Lietuvos Respublikos sveikatos apsaugos ministro 2010 m. gruodžio 27 d. įsakymo Nr. V-1131 "Dėl Greitosios medicinos pagalbos teikimo ir išlaidų apmokėjimo tvarkos aprašo pat</text:span><text:span text:style-name="T328">virtinimo" pakeitimo</text:span></text:p>
      <text:p text:style-name="P329"/>
      <text:p text:style-name="P330"><text:span text:style-name="T331">8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DFD4DEA7E360" office:target-frame-name="_top" xlink:show="replace"><text:span text:style-name="T336">V-214</text:span></text:a><text:span text:style-name="T337">, 2013-03-01, Žin., 2013, Nr. 25-1238 (2013-03-08), i. k. 1132250ISAK000V-214</text:span></text:p>
      <text:p text:style-name="P338"><text:span text:style-name="T339">Dėl Lietuvos Respublikos sveikatos apsaugos ministro 2010 m. gruodžio 27 d. įsakymo Nr. V-1131 "Dėl Greitosios medicinos pagalbos teikimo ir išlaidų apmokėjimo tvarkos aprašo patvirtinimo" pakeitimo</text:span></text:p>
      <text:p text:style-name="P340"/>
      <text:p text:style-name="P341"><text:span text:style-name="T342">9.</text:span></text:p>
      <text:p text:style-name="P343"><text:span text:style-name="T344">Lietuvos Respublikos sveikatos apsaugos ministerija,<text:s/></text:span><text:span text:style-name="T345">Įsakymas</text:span></text:p>
      <text:p text:style-name="P346"><text:span text:style-name="T347">Nr.<text:s/></text:span><text:a xlink:href="https://www.e-tar.lt/portal/legalAct.html?documentId=TAR.4D915843895E" office:target-frame-name="_top" xlink:show="replace"><text:span text:style-name="T348">V-1023</text:span></text:a><text:span text:style-name="T349">, 2013-10-31, Žin., 2013, Nr. 118-5950 (2013-11-16), i. k. 1132250ISAK00V-1023</text:span></text:p>
      <text:p text:style-name="P350"><text:span text:style-name="T351">Dėl Lietuvos Respublikos sveikatos apsaugos ministro 2010 m. gruodžio 27 d.<text:s/></text:span><text:span text:style-name="T352">įsakymo Nr. V-1131 "Dėl Greitosios medicinos pagalbos teikimo ir išlaidų apmokėjimo tvarkos aprašo" pakeitimo</text:span></text:p>
      <text:p text:style-name="P353"/>
      <text:p text:style-name="P354"><text:span text:style-name="T355">10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11df0e209e2b11e39cc2db29b1fd528f" office:target-frame-name="_top" xlink:show="replace"><text:span text:style-name="T360">V-263</text:span></text:a><text:span text:style-name="T361">, 2014-02-20, paskelbta TAR 2014-02-25, i. k. 2014-02022</text:span></text:p>
      <text:p text:style-name="P362"><text:span text:style-name="T363">Dėl Lietuvos Respublikos sveikatos apsaugos ministro 2010 m. gruodžio 27 d. įsakymo Nr. V-1131 "Dė</text:span><text:span text:style-name="T364">l Greitosios medicinos pagalbos teikimo ir išlaidų apmokėjimo tvarkos aprašo patvirtinimo" pakeitimo</text:span></text:p>
      <text:p text:style-name="P365"/>
      <text:p text:style-name="P366"><text:span text:style-name="T367">1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66ab1a90af5411e39b958c81fb177d0b" office:target-frame-name="_top" xlink:show="replace"><text:span text:style-name="T372">V-359</text:span></text:a><text:span text:style-name="T373">, 2014-03-17, paskelbta TAR 2014-03-19, i. k. 2014-03232</text:span></text:p>
      <text:p text:style-name="P374"><text:span text:style-name="T375">Dėl Lietuvos Respublikos sveikatos apsaugos ministro 2010 m. gruodžio 27 d. įsakymo Nr. V-1131 „Dėl Greitosios medicinos pagalbos teikimo ir išlaidų apmokėjimo tvarkos aprašo patvi</text:span><text:span text:style-name="T376">rtinimo“ pakeitimo</text:span></text:p>
      <text:p text:style-name="P377"/>
      <text:p text:style-name="P378"><text:span text:style-name="T379">12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33626ef023b111e4a6deb7cdea22d38c" office:target-frame-name="_top" xlink:show="replace"><text:span text:style-name="T384">V-870</text:span></text:a><text:span text:style-name="T385">, 2014-08-14, paskelbta TAR 2014-08-14, i. k. 2014-11056</text:span></text:p>
      <text:p text:style-name="P386"><text:span text:style-name="T387">Dėl Li</text:span><text:span text:style-name="T388">etuvos Respublikos sveikatos apsaugos ministro 2010 m. gruodžio 27 d. įsakymo Nr. V-1131 „Dėl Greitosios medicinos pagalbos teikimo ir išlaidų apmokėjimo tvarkos aprašo patvirtinimo“ pakeitimo</text:span></text:p>
      <text:p text:style-name="P389"/>
      <text:p text:style-name="P390"><text:span text:style-name="T391">13.</text:span></text:p>
      <text:p text:style-name="P392"><text:span text:style-name="T393">Lietuvos Respublikos sveikatos apsaugos ministerija,<text:s/></text:span><text:span text:style-name="T394">Įsakymas</text:span></text:p>
      <text:p text:style-name="P395"><text:span text:style-name="T396">Nr.<text:s/></text:span><text:a xlink:href="https://www.e-tar.lt/portal/legalAct.html?documentId=1ca120504ebb11e49cf986e1802f1de9" office:target-frame-name="_top" xlink:show="replace"><text:span text:style-name="T397">V-1015</text:span></text:a><text:span text:style-name="T398">, 2014-09-29, paskelbta TAR 2014-10-08, i. k. 2014-13860</text:span></text:p>
      <text:p text:style-name="P399"><text:span text:style-name="T400">Dėl Lietuvos Respublikos sveikatos apsaugos ministro 2010 m. gruodžio 27 d. įsakym</text:span><text:span text:style-name="T401">o Nr. V-1131 "Dėl Greitosios medicinos pagalbos teikimo ir išlaidų apmokėjimo tvarkos aprašo patvirtinimo" pakeitimo</text:span></text:p>
      <text:p text:style-name="P402"/>
      <text:p text:style-name="P403"><text:span text:style-name="T404">14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5bfb2c20b2f411e5b12fbb7dc920ee2c" office:target-frame-name="_top" xlink:show="replace"><text:span text:style-name="T409">V-1555</text:span></text:a><text:span text:style-name="T410">, 2015-12-30, paskelbta TAR 2016-01-05, i. k. 2016-00052</text:span></text:p>
      <text:p text:style-name="P411"><text:span text:style-name="T412">Dėl Lietuvos Respublikos sveikatos apsaugos ministro 2010 m. gruodžio 27 d. įsakymo Nr. V-1131 „Dėl Greitosios medicinos pagalbos teikimo ir išlaidų apmokėjimo tva</text:span><text:span text:style-name="T413">rkos aprašo patvirtinimo" pakeitimo</text:span></text:p>
      <text:p text:style-name="P414"/>
      <text:p text:style-name="P415"><text:span text:style-name="T416">15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74102ca0ffc711e5b9699b2946305ca6" office:target-frame-name="_top" xlink:show="replace"><text:span text:style-name="T421">V-467</text:span></text:a><text:span text:style-name="T422">, 2016-04-08, paskelbta TAR 2016-04-11, i. k.<text:s/></text:span><text:span text:style-name="T423">2016-08643</text:span></text:p>
      <text:p text:style-name="P424"><text:span text:style-name="T425">Dėl Lietuvos Respublikos sveikatos apsaugos ministro 2010 m. gruodžio 27 d. įsakymo Nr. V-1131 „Dėl Greitosios medicinos pagalbos teikimo ir išlaidų apmokėjimo tvarkos aprašo patvirtinimo“ pakeitimo</text:span></text:p>
      <text:p text:style-name="P426"/>
      <text:p text:style-name="P427"><text:span text:style-name="T428">16.</text:span></text:p>
      <text:p text:style-name="P429"><text:span text:style-name="T430">Lietuvos Respublikos sveikatos apsaugos<text:s/></text:span><text:span text:style-name="T431">ministerija, Įsakymas</text:span></text:p>
      <text:p text:style-name="P432"><text:span text:style-name="T433">Nr.<text:s/></text:span><text:a xlink:href="https://www.e-tar.lt/portal/legalAct.html?documentId=49d5193036e211e69cf5d89a5fdd27cc" office:target-frame-name="_top" xlink:show="replace"><text:span text:style-name="T434">V-770</text:span></text:a><text:span text:style-name="T435">, 2016-06-14, paskelbta TAR 2016-06-20, i. k. 2016-17270</text:span></text:p>
      <text:p text:style-name="P436"><text:span text:style-name="T437">Dėl Lietuvos Respublikos sveikatos apsaugos ministro 2010 m. gruodžio<text:s/></text:span><text:span text:style-name="T438">27 d. įsakymo Nr. V-1131 „Dėl Greitosios medicinos pagalbos teikimo ir išlaidų apmokėjimo tvarkos aprašo patvirtinimo“ pakeitimo</text:span></text:p>
      <text:p text:style-name="P439"/>
      <text:p text:style-name="P440"><text:span text:style-name="T441">17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11399e503eaa11e6a8ae9e1795984391" office:target-frame-name="_top" xlink:show="replace"><text:span text:style-name="T446">V-858</text:span></text:a><text:span text:style-name="T447">, 2016-06-23, paskelbta TAR 2016-06-30, i. k. 2016-17966</text:span></text:p>
      <text:p text:style-name="P448"><text:span text:style-name="T449">Dėl Lietuvos Respublikos sveikatos apsaugos ministro 2010 m. gruodžio 27 d. įsakymo Nr. V-1131 ,,Dėl Greitosios medicinos pagalbos teikimo ir išlaidų ap</text:span><text:span text:style-name="T450">mokėjimo tvarkos aprašo patvirtinimo“ pakeitimo</text:span></text:p>
      <text:p text:style-name="P451"/>
      <text:p text:style-name="P452"><text:span text:style-name="T453">18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c6daed507fea11e6b969d7ae07280e89" office:target-frame-name="_top" xlink:show="replace"><text:span text:style-name="T458">V-1095</text:span></text:a><text:span text:style-name="T459">, 2016-09-20, paskelbta TAR 2016-</text:span><text:span text:style-name="T460">09-21, i. k. 2016-23844</text:span></text:p>
      <text:p text:style-name="P461"><text:span text:style-name="T462">Dėl Lietuvos Respublikos sveikatos apsaugos ministro 2010 m. gruodžio 27 d. įsakymo Nr. V-1131 „Dėl Greitosios medicinos pagalbos teikimo ir išlaidų apmokėjimo tvarkos aprašo patvirtinimo“ pakeitimo</text:span></text:p>
      <text:p text:style-name="P463"/>
      <text:p text:style-name="P464"><text:span text:style-name="T465">19.</text:span></text:p>
      <text:p text:style-name="P466"><text:span text:style-name="T467">Lietuvos Respublikos<text:s/></text:span><text:span text:style-name="T468">sveikatos apsaugos ministerija, Įsakymas</text:span></text:p>
      <text:p text:style-name="P469"><text:span text:style-name="T470">Nr.<text:s/></text:span><text:a xlink:href="https://www.e-tar.lt/portal/legalAct.html?documentId=1614df00fa9011e68034be159a964f47" office:target-frame-name="_top" xlink:show="replace"><text:span text:style-name="T471">V-203</text:span></text:a><text:span text:style-name="T472">, 2017-02-23, paskelbta TAR 2017-02-24, i. k. 2017-03075</text:span></text:p>
      <text:p text:style-name="P473"><text:span text:style-name="T474">„Dėl Lietuvos Respublikos sveikatos apsaugos minist</text:span><text:span text:style-name="T475">ro 2010 m. gruodžio 27 d. įsakymo Nr. V-1131 ,,Dėl Greitosios medicinos pagalbos teikimo ir išlaidų apmokėjimo tvarkos aprašo patvirtinimo“ pakeitimo</text:span></text:p>
      <text:p text:style-name="P476"/>
      <text:p text:style-name="P477"><text:span text:style-name="T478">20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7ad55bb054bb11e7846ef01bfffb9b64" office:target-frame-name="_top" xlink:show="replace"><text:span text:style-name="T483">V-727</text:span></text:a><text:span text:style-name="T484">, 2017-06-14, paskelbta TAR 2017-06-19, i. k. 2017-10211</text:span></text:p>
      <text:p text:style-name="P485"><text:span text:style-name="T486">Dėl Lietuvos Respublikos sveikatos apsaugos ministro 2010 m. gruodžio 27 d. įsakymo Nr. V-1131 „Dėl Greitosios medicinos pagalbos t</text:span><text:span text:style-name="T487">eikimo ir išlaidų apmokėjimo tvarkos aprašo patvirtinimo“ pakeitimo</text:span></text:p>
      <text:p text:style-name="P488"/>
      <text:p text:style-name="P489"><text:span text:style-name="T490">21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0167d5e0fabb11e78bcec397524184ce" office:target-frame-name="_top" xlink:show="replace"><text:span text:style-name="T495">V-46</text:span></text:a><text:span text:style-name="T496">, 2018-01-16, p</text:span><text:span text:style-name="T497">askelbta TAR 2018-01-16, i. k. 2018-00664</text:span></text:p>
      <text:p text:style-name="P498"><text:span text:style-name="T499">Dėl Lietuvos Respublikos sveikatos apsaugos ministro 2010 m. gruodžio 27 d. įsakymo Nr. V-1131 „Dėl Greitosios medicinos pagalbos teikimo ir išlaidų apmokėjimo tvarkos aprašo patvirtinimo“ pakeitimo</text:span></text:p>
      <text:p text:style-name="P500"/>
      <text:p text:style-name="P501"><text:span text:style-name="T502">22.</text:span></text:p>
      <text:p text:style-name="P503"><text:span text:style-name="T504">Lietuvos<text:s/></text:span><text:span text:style-name="T505">Respublikos sveikatos apsaugos ministerija, Įsakymas</text:span></text:p>
      <text:p text:style-name="P506"><text:span text:style-name="T507">Nr.<text:s/></text:span><text:a xlink:href="https://www.e-tar.lt/portal/legalAct.html?documentId=57eb0210372f11e881f2ba995b003ed2" office:target-frame-name="_top" xlink:show="replace"><text:span text:style-name="T508">V-369</text:span></text:a><text:span text:style-name="T509">, 2018-04-03, paskelbta TAR 2018-04-04, i. k. 2018-05188</text:span></text:p>
      <text:p text:style-name="P510"><text:span text:style-name="T511">Dėl Lietuvos Respublikos sveikatos apsa</text:span><text:span text:style-name="T512">ugos ministro 2010 m. gruodžio 27 d. įsakymo Nr. V-1131 „Dėl Greitosios medicinos pagalbos teikimo ir išlaidų apmokėjimo tvarkos aprašo patvirtinimo“ pakeitimo</text:span></text:p>
      <text:p text:style-name="P513"/>
      <text:p text:style-name="P514"><text:span text:style-name="T515">23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1af613b0447f11e8ad2f97b2a095557a" office:target-frame-name="_top" xlink:show="replace"><text:span text:style-name="T520">V-453</text:span></text:a><text:span text:style-name="T521">, 2018-04-19, paskelbta TAR 2018-04-20, i. k. 2018-06367</text:span></text:p>
      <text:p text:style-name="P522"><text:span text:style-name="T523">Dėl Lietuvos Respublikos sveikatos apsaugos ministro 2010 m. gruodžio 27 d. įsakymo Nr. V-1131 „Dėl Greitosios medicinos<text:s/></text:span><text:span text:style-name="T524">pagalbos teikimo ir išlaidų apmokėjimo tvarkos aprašo patvirtinimo“ pakeitimo</text:span></text:p>
      <text:p text:style-name="P525"/>
      <text:p text:style-name="P526"><text:span text:style-name="T527">24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e7f6195063f611e8acbae39398545bed" office:target-frame-name="_top" xlink:show="replace"><text:span text:style-name="T532">V-618</text:span></text:a><text:span text:style-name="T533">, 20</text:span><text:span text:style-name="T534">18-05-28, paskelbta TAR 2018-05-30, i. k. 2018-08740</text:span></text:p>
      <text:p text:style-name="P535"><text:span text:style-name="T536">Dėl Lietuvos Respublikos sveikatos apsaugos ministro 2018 m. balandžio 3 d. įsakymo Nr. V-369 „Dėl Lietuvos Respublikos sveikatos apsaugos ministro 2010 m. gruodžio 27 d. įsakymo Nr. V-1131 „Dėl<text:s/></text:span><text:span text:style-name="T537">Greitosios medicinos pagalbos teikimo ir išlaidų apmokėjimo tvarkos aprašo patvirtinimo“ pakeitimo“ pakeitimo</text:span></text:p>
      <text:p text:style-name="P538"/>
      <text:p text:style-name="P539"><text:span text:style-name="T540">25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e8b00a606b1011e8bbc2876081bf7fb5" office:target-frame-name="_top" xlink:show="replace"><text:span text:style-name="T545">V-680</text:span></text:a><text:span text:style-name="T546">, 2018-06-08, paskelbta TAR 2018-06-08, i. k. 2018-09657</text:span></text:p>
      <text:p text:style-name="P547"><text:span text:style-name="T548">Dėl Lietuvos <text:s/>Respublikos <text:s/>sveikatos <text:s/>apsaugos <text:s/>ministro <text:s/>2010 m. <text:s/>gruodžio 27 <text:s/>d. įsakymo <text:s/>Nr. V-1131 „Dėl Greitosios medicinos pagalbos teikimo ir išlaidų apmokėjimo tva</text:span><text:span text:style-name="T549">rkos aprašo patvirtinimo“ pakeitimo</text:span></text:p>
      <text:p text:style-name="P550"/>
      <text:p text:style-name="P551"><text:span text:style-name="T552">26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38e66290a47d11e8b93ad15b34c9248c" office:target-frame-name="_top" xlink:show="replace"><text:span text:style-name="T557">V-882</text:span></text:a><text:span text:style-name="T558">, 2018-08-03, paskelbta TAR 2018-08-21, i. k.<text:s/></text:span><text:span text:style-name="T559">2018-13209</text:span></text:p>
      <text:p text:style-name="P560"><text:span text:style-name="T561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2"/>
      <text:p text:style-name="P563"><text:span text:style-name="T564">27.</text:span></text:p>
      <text:p text:style-name="P565"><text:span text:style-name="T566">Lietuvos Respublikos sveikato</text:span><text:span text:style-name="T567">s apsaugos ministerija, Įsakymas</text:span></text:p>
      <text:p text:style-name="P568"><text:span text:style-name="T569">Nr.<text:s/></text:span><text:a xlink:href="https://www.e-tar.lt/portal/legalAct.html?documentId=26d34520aa0111e9964cdd77475976b0" office:target-frame-name="_top" xlink:show="replace"><text:span text:style-name="T570">V-869</text:span></text:a><text:span text:style-name="T571">, 2019-07-18, paskelbta TAR 2019-07-19, i. k. 2019-11941</text:span></text:p>
      <text:p text:style-name="P572"><text:span text:style-name="T573">Dėl Lietuvos Respublikos sveikatos apsaugos ministro 2010<text:s/></text:span><text:span text:style-name="T574">m. gruodžio 27 d. įsakymo Nr. V-1131 „Dėl Greitosios medicinos pagalbos paslaugų teikimo ir jų išlaidų apmokėjimo tvarkos aprašo patvirtinimo“ pakeitimo</text:span></text:p>
      <text:p text:style-name="P575"/>
      <text:p text:style-name="P576"><text:span text:style-name="T577">28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de542170b4fa11e98451fa7b5933515d" office:target-frame-name="_top" xlink:show="replace"><text:span text:style-name="T582">V-967</text:span></text:a><text:span text:style-name="T583">, 2019-08-02, paskelbta TAR 2019-08-02, i. k. 2019-12768</text:span></text:p>
      <text:p text:style-name="P584"><text:span text:style-name="T585">Dėl Lietuvos Respublikos sveikatos apsaugos ministro 2010 m. gruodžio 27 d. įsakymo Nr. V-1131 „Dėl Greitosios medicinos pagalbo</text:span><text:span text:style-name="T586">s paslaugų teikimo ir jų išlaidų apmokėjimo tvarkos aprašo patvirtinimo“ pakeitimo</text:span></text:p>
      <text:p text:style-name="P587"/>
      <text:p text:style-name="P588"><text:span text:style-name="T589">29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08bb7ba0011f11ea9681cd81dcdca52c" office:target-frame-name="_top" xlink:show="replace"><text:span text:style-name="T594">V-12</text:span><text:span text:style-name="T595">59</text:span></text:a><text:span text:style-name="T596">, 2019-11-06, paskelbta TAR 2019-11-07, i. k. 2019-17828</text:span></text:p>
      <text:p text:style-name="P597"><text:span text:style-name="T598">Dėl Lietuvos Respublikos sveikatos apsaugos ministro 2010 m. gruodžio 27 d. įsakymo Nr. V-1131 „Dėl Greitosios medicinos pagalbos paslaugų teikimo ir jų išlaidų apmokėjimo tvarkos aprašo patvirtini</text:span><text:span text:style-name="T599">mo“ pakeitimo</text:span></text:p>
      <text:p text:style-name="P600"/>
      <text:p text:style-name="P601"><text:span text:style-name="T602">30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c7c578602baf11eabe008ea93139d588" office:target-frame-name="_top" xlink:show="replace"><text:span text:style-name="T607">V-1501</text:span></text:a><text:span text:style-name="T608">, 2019-12-30, paskelbta TAR 2019-12-31, i. k. 2019-21794</text:span></text:p>
      <text:p text:style-name="P609"><text:span text:style-name="T610">Dėl<text:s/></text:span><text:span text:style-name="T611">Lietuvos Respublikos sveikatos apsaugos ministro 2010 m. gruodžio 27 d. įsakymo Nr. V-1131 „Dėl Greitosios medicinos pagalbos paslaugų teikimo ir jų išlaidų apmokėjimo tvarkos aprašo patvirtinimo“ pakeitimo</text:span></text:p>
      <text:p text:style-name="P612"/>
      <text:p text:style-name="P613"><text:span text:style-name="T614">31.</text:span></text:p>
      <text:p text:style-name="P615"><text:span text:style-name="T616">Lietuvos Respublikos sveikatos apsaugos mini</text:span><text:span text:style-name="T617">sterija, Įsakymas</text:span></text:p>
      <text:p text:style-name="P618"><text:span text:style-name="T619">Nr.<text:s/></text:span><text:a xlink:href="https://www.e-tar.lt/portal/legalAct.html?documentId=7308e090497e11ea8aceeadd0c5b168c" office:target-frame-name="_top" xlink:show="replace"><text:span text:style-name="T620">V-130</text:span></text:a><text:span text:style-name="T621">, 2020-02-06, paskelbta TAR 2020-02-07, i. k. 2020-02840</text:span></text:p>
      <text:p text:style-name="P622"><text:span text:style-name="T623">Dėl Lietuvos Respublikos sveikatos apsaugos ministro 2010 m. gruodžio 27 d</text:span><text:span text:style-name="T624">. įsakymo Nr. V-1131 „Dėl Greitosios medicinos pagalbos paslaugų teikimo ir jų išlaidų apmokėjimo tvarkos aprašo patvirtinimo“ pakeitimo</text:span></text:p>
      <text:p text:style-name="P625"/>
      <text:p text:style-name="P626"><text:span text:style-name="T627">32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cc7684c08a1f11eab005936df725feed" office:target-frame-name="_top" xlink:show="replace"><text:span text:style-name="T632">V-1012</text:span></text:a><text:span text:style-name="T633">, 2020-04-29, paskelbta TAR 2020-04-29, i. k. 2020-09064</text:span></text:p>
      <text:p text:style-name="P634"><text:span text:style-name="T635">Dėl Lietuvos Respublikos sveikatos apsaugos ministro 2010 m. gruodžio 27 d. įsakymo Nr. V-1131 „Dėl Greitosios medicinos pagalbos paslaugų teik</text:span><text:span text:style-name="T636">imo ir jų išlaidų apmokėjimo tvarkos aprašo patvirtinimo“ pakeitimo</text:span></text:p>
      <text:p text:style-name="P637"/>
      <text:p text:style-name="P638"><text:span text:style-name="T639">33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3512fb6019ba11ebb0038a8cd8ff585f" office:target-frame-name="_top" xlink:show="replace"><text:span text:style-name="T644">V-2410</text:span></text:a><text:span text:style-name="T645">, 2020-10-29,</text:span><text:span text:style-name="T646"><text:s/>paskelbta TAR 2020-10-29, i. k. 2020-22486</text:span></text:p>
      <text:p text:style-name="P647"><text:span text:style-name="T648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49"/>
      <text:p text:style-name="P650"><text:span text:style-name="T651">34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2e20b230880911eb9fecb5ecd3bd711c" office:target-frame-name="_top" xlink:show="replace"><text:span text:style-name="T656">V-566</text:span></text:a><text:span text:style-name="T657">, 2021-03-18, paskelbta TAR 2021-03-18, i. k. 2021-05512</text:span></text:p>
      <text:p text:style-name="P658"><text:span text:style-name="T659">Dėl Lietuvos Respublikos<text:s/></text:span><text:span text:style-name="T660">sveikatos apsaugos ministro 2010 m. gruodžio 27 d. įsakymas Nr. V-1131 „Dėl Greitosios medicinos pagalbos paslaugų teikimo ir jų išlaidų apmokėjimo tvarkos aprašo patvirtinimo“ pakeitimo</text:span></text:p>
      <text:p text:style-name="P661"/>
      <text:p text:style-name="P662"><text:span text:style-name="T663">35.</text:span></text:p>
      <text:p text:style-name="P664"><text:span text:style-name="T665">Lietuvos Respublikos sveikatos apsaugos ministerija, Įsakymas</text:span></text:p>
      <text:p text:style-name="P666"><text:span text:style-name="T667">Nr</text:span><text:span text:style-name="T668">.<text:s/></text:span><text:a xlink:href="https://www.e-tar.lt/portal/legalAct.html?documentId=72634640f67411eb9f09e7df20500045" office:target-frame-name="_top" xlink:show="replace"><text:span text:style-name="T669">V-1815</text:span></text:a><text:span text:style-name="T670">, 2021-08-06, paskelbta TAR 2021-08-06, i. k. 2021-17146</text:span></text:p>
      <text:p text:style-name="P671"><text:span text:style-name="T672">Dėl Lietuvos Respublikos sveikatos apsaugos ministro 2010 m. gruodžio 27 d. įsakymo Nr. V-113</text:span><text:span text:style-name="T673">1 „Dėl Greitosios medicinos pagalbos paslaugų teikimo ir jų išlaidų apmokėjimo tvarkos aprašo patvirtinimo“ pakeitimo</text:span></text:p>
      <text:p text:style-name="P674"/>
      <text:p text:style-name="P675"><text:span text:style-name="T676">36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7e8251d022a911eca51399bc661f78e7" office:target-frame-name="_top" xlink:show="replace"><text:span text:style-name="T681">V-2215</text:span></text:a><text:span text:style-name="T682">, 2021-10-01, paskelbta TAR 2021-10-01, i. k. 2021-20671</text:span></text:p>
      <text:p text:style-name="P683"><text:span text:style-name="T684">Dėl Lietuvos Respublikos sveikatos apsaugos ministro 2010 m. gruodžio 27 d. įsakymo Nr. V-1131 „D</text:span><text:span text:style-name="T685">ėl Greitosios medicinos pagalbos paslaugų teikimo ir jų išlaidų apmokėjimo tvarkos aprašo patvirtinimo“ pakeitimo</text:span></text:p>
      <text:p text:style-name="P686"/>
      <text:p text:style-name="P687"><text:span text:style-name="T688">37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7e2b7260f88811ec8fa7d02a65c371ad" office:target-frame-name="_top" xlink:show="replace"><text:span text:style-name="T693">V-1182</text:span></text:a><text:span text:style-name="T694">, 2022-06-30, paskelbta TAR 2022-06-30, i. k. 2022-14272</text:span></text:p>
      <text:p text:style-name="P695"><text:span text:style-name="T696">Dėl Lietuvos Respublikos sveikatos apsaugos ministro 2010 m. gruodžio 27 d. įsakymo Nr. V-1131 „Dėl Greitosios medicinos pagalbos paslaugų teikimo ir jų išlaidų apmok</text:span><text:span text:style-name="T697">ėjimo tvarkos aprašo patvirtinimo“ pakeitimo</text:span></text:p>
      <text:p text:style-name="P698"/>
      <text:p text:style-name="P699"><text:span text:style-name="T700">38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5a9568506c8311edbc04912defe897d1" office:target-frame-name="_top" xlink:show="replace"><text:span text:style-name="T705">V-1755</text:span></text:a><text:span text:style-name="T706">, 2022-11-25, paskelbta TAR 2022-11-</text:span><text:span text:style-name="T707">25, i. k. 2022-23837</text:span></text:p>
      <text:p text:style-name="P708"><text:span text:style-name="T709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0"/>
      <text:p text:style-name="P711"><text:span text:style-name="T712">39.</text:span></text:p>
      <text:p text:style-name="P713"><text:span text:style-name="T714">Lietuvos<text:s/></text:span><text:span text:style-name="T715">Respublikos sveikatos apsaugos ministerija, Įsakymas</text:span></text:p>
      <text:p text:style-name="P716"><text:span text:style-name="T717">Nr.<text:s/></text:span><text:a xlink:href="https://www.e-tar.lt/portal/legalAct.html?documentId=bcc71dc085c911ed8df094f359a60216" office:target-frame-name="_top" xlink:show="replace"><text:span text:style-name="T718">V-1966</text:span></text:a><text:span text:style-name="T719">, 2022-12-27, paskelbta TAR 2022-12-27, i. k. 2022-26935</text:span></text:p>
      <text:p text:style-name="P720"><text:span text:style-name="T721">Dėl Lietuvos Respublikos sveikatos aps</text:span><text:span text:style-name="T722">augos ministro 2010 m. gruodžio 27 d. įsakymo Nr. V-1131 „Dėl Greitosios medicinos pagalbos paslaugų teikimo ir jų išlaidų apmokėjimo tvarkos aprašo patvirtinimo“ pakeitimo</text:span></text:p>
      <text:p text:style-name="P723"/>
      <text:p text:style-name="P724"><text:span text:style-name="T725">40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92922fe009c711ee9978886e85107ab2" office:target-frame-name="_top" xlink:show="replace"><text:span text:style-name="T730">V-689</text:span></text:a><text:span text:style-name="T731">, 2023-06-13, paskelbta TAR 2023-06-13, i. k. 2023-11731</text:span></text:p>
      <text:p text:style-name="P732"><text:span text:style-name="T733">Dėl Lietuvos Respublikos sveikatos apsaugos ministro 2010 m. gruodžio 27 d. įsakymo Nr. V-1131 „Dėl Greitosi</text:span><text:span text:style-name="T734">os medicinos pagalbos paslaugų teikimo ir jų išlaidų apmokėjimo tvarkos aprašo patvirtinimo“ pakeitimo</text:span></text:p>
      <text:p text:style-name="P735"/>
      <text:p text:style-name="P736"><text:span text:style-name="T737">41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3effbfb01c9f11eeb233e8b04dc9bb3d" office:target-frame-name="_top" xlink:show="replace"><text:span text:style-name="T742">V-777</text:span></text:a><text:span text:style-name="T743">, 2023-07-07, paskelbta TAR 2023-07-07, i. k. 2023-14142</text:span></text:p>
      <text:p text:style-name="P744"><text:span text:style-name="T745">Dėl Lietuvos Respublikos sveikatos apsaugos ministro 2010 m. gruodžio 27 d. įsakymo Nr. V-1131 „Dėl Greitosios medicinos pagalbos paslaugų teikimo išlaidų apmokėjimo tvarkos apra</text:span><text:span text:style-name="T746">šo patvirtinimo“ pakeitimo</text:span></text:p>
      <text:p text:style-name="P747"/>
      <text:p text:style-name="P748"><text:span text:style-name="T749">42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bdef30108e9311eea5a28c81c82193a8" office:target-frame-name="_top" xlink:show="replace"><text:span text:style-name="T754">V-1234</text:span></text:a><text:span text:style-name="T755">, 2023-11-29, paskelbta TAR 2023-11-29, i. k.<text:s/></text:span><text:span text:style-name="T756">2023-22956</text:span></text:p>
      <text:p text:style-name="P757"><text:span text:style-name="T758">Dėl Lietuvos Respublikos sveikatos apsaugos ministro 2010 m. gruodžio 27 d. įsakymo Nr. V-1131 „Dėl Greitosios medicinos pagalbos paslaugų teikimo išlaidų apmokėjimo tvarkos aprašo patvirtini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30T20:20:00Z</meta:creation-date>
    <dc:date>2023-11-30T20:20:00Z</dc:date>
    <meta:template xlink:href="Normal.dotm" xlink:type="simple"/>
    <meta:editing-cycles>2</meta:editing-cycles>
    <meta:editing-duration>PT0S</meta:editing-duration>
    <meta:document-statistic meta:page-count="3" meta:paragraph-count="261" meta:word-count="3836" meta:character-count="26712" meta:row-count="964" meta:non-whitespace-character-count="23137"/>
  </office:meta>
</office:document-meta>
</file>