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 style:vertical-align="middle">
        <style:tab-stops>
          <style:tab-stop style:type="left" style:position="0.5909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style:vertical-align="middle">
        <style:tab-stops>
          <style:tab-stop style:type="left" style:position="0.5909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style:vertical-align="middle">
        <style:tab-stops>
          <style:tab-stop style:type="left" style:position="0.5909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 style:vertical-align="middle">
        <style:tab-stops>
          <style:tab-stop style:type="left" style:position="0.5909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 style:vertical-align="middle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text-align="center" style:vertical-align="middle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26" style:parent-style-name="Normal" style:family="paragraph">
      <style:paragraph-properties fo:text-align="center" style:vertical-align="middle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27" style:parent-style-name="Normal" style:family="paragraph">
      <style:paragraph-properties fo:text-align="center" style:vertical-align="middle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28" style:parent-style-name="Normal" style:family="paragraph">
      <style:paragraph-properties fo:text-align="justify" style:vertical-align="middle" fo:text-indent="0.4368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text-position="super 66.6%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style:vertical-align="middle" fo:text-indent="0.4798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style:vertical-align="middle" fo:text-indent="0.4736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text-align="center"/>
    </style:style>
    <style:style style:name="P45" style:parent-style-name="Normal" style:master-page-name="MPF1" style:family="paragraph">
      <style:paragraph-properties fo:break-before="page" fo:margin-left="3in" style:page-number="1">
        <style:tab-stops>
          <style:tab-stop style:type="left" style:position="-2.7041in"/>
          <style:tab-stop style:type="left" style:position="-2.1138in"/>
          <style:tab-stop style:type="left" style:position="-1.7277in"/>
          <style:tab-stop style:type="left" style:position="-1.0916in"/>
          <style:tab-stop style:type="left" style:position="-0.4555in"/>
          <style:tab-stop style:type="left" style:position="0.1805in"/>
          <style:tab-stop style:type="left" style:position="0.8166in"/>
          <style:tab-stop style:type="left" style:position="1.4527in"/>
          <style:tab-stop style:type="left" style:position="2.0888in"/>
          <style:tab-stop style:type="left" style:position="2.725in"/>
          <style:tab-stop style:type="left" style:position="3.3611in"/>
          <style:tab-stop style:type="left" style:position="3.9972in"/>
          <style:tab-stop style:type="left" style:position="4.6333in"/>
          <style:tab-stop style:type="left" style:position="5.2694in"/>
          <style:tab-stop style:type="left" style:position="5.9055in"/>
          <style:tab-stop style:type="left" style:position="6.5416in"/>
          <style:tab-stop style:type="left" style:position="7.1777in"/>
        </style:tab-stops>
      </style:paragraph-properties>
      <style:text-properties fo:color="#000000" style:font-size-complex="12pt"/>
    </style:style>
    <style:style style:name="P52" style:parent-style-name="Normal" style:family="paragraph">
      <style:paragraph-properties fo:margin-left="3in">
        <style:tab-stops>
          <style:tab-stop style:type="left" style:position="-2.409in"/>
          <style:tab-stop style:type="left" style:position="-2.2125in"/>
          <style:tab-stop style:type="left" style:position="-1.0916in"/>
          <style:tab-stop style:type="left" style:position="-0.4555in"/>
          <style:tab-stop style:type="left" style:position="0.2486in"/>
          <style:tab-stop style:type="left" style:position="0.8166in"/>
          <style:tab-stop style:type="left" style:position="1.4527in"/>
          <style:tab-stop style:type="left" style:position="2.0888in"/>
          <style:tab-stop style:type="left" style:position="2.725in"/>
          <style:tab-stop style:type="left" style:position="3.3611in"/>
          <style:tab-stop style:type="left" style:position="3.9972in"/>
          <style:tab-stop style:type="left" style:position="4.6333in"/>
          <style:tab-stop style:type="left" style:position="5.2694in"/>
          <style:tab-stop style:type="left" style:position="5.9055in"/>
          <style:tab-stop style:type="left" style:position="6.5416in"/>
          <style:tab-stop style:type="left" style:position="7.1777in"/>
        </style:tab-stops>
      </style:paragraph-properties>
      <style:text-properties style:font-name-complex="Courier New" fo:color="#000000" style:font-size-complex="12pt" style:language-asian="lt" style:country-asian="LT"/>
    </style:style>
    <style:style style:name="P53" style:parent-style-name="Normal" style:family="paragraph">
      <style:paragraph-properties fo:margin-left="3in">
        <style:tab-stops>
          <style:tab-stop style:type="left" style:position="-2.409in"/>
          <style:tab-stop style:type="left" style:position="-2.2125in"/>
          <style:tab-stop style:type="left" style:position="-1.0916in"/>
          <style:tab-stop style:type="left" style:position="-0.4555in"/>
          <style:tab-stop style:type="left" style:position="0.2486in"/>
          <style:tab-stop style:type="left" style:position="1.4527in"/>
          <style:tab-stop style:type="left" style:position="2.0888in"/>
          <style:tab-stop style:type="left" style:position="2.725in"/>
          <style:tab-stop style:type="left" style:position="3.3611in"/>
          <style:tab-stop style:type="left" style:position="3.9972in"/>
          <style:tab-stop style:type="left" style:position="4.6333in"/>
          <style:tab-stop style:type="left" style:position="5.2694in"/>
          <style:tab-stop style:type="left" style:position="5.9055in"/>
          <style:tab-stop style:type="left" style:position="6.5416in"/>
          <style:tab-stop style:type="left" style:position="7.1777in"/>
        </style:tab-stops>
      </style:paragraph-properties>
      <style:text-properties style:font-name-complex="Courier New" fo:color="#000000" style:font-size-complex="12pt" style:language-asian="lt" style:country-asian="LT"/>
    </style:style>
    <style:style style:name="P54" style:parent-style-name="Normal" style:family="paragraph">
      <style:paragraph-properties fo:margin-left="3in">
        <style:tab-stops>
          <style:tab-stop style:type="left" style:position="-2.409in"/>
          <style:tab-stop style:type="left" style:position="-2.2125in"/>
          <style:tab-stop style:type="left" style:position="-1.0916in"/>
          <style:tab-stop style:type="left" style:position="-0.4555in"/>
          <style:tab-stop style:type="left" style:position="0.2486in"/>
          <style:tab-stop style:type="left" style:position="1.4527in"/>
          <style:tab-stop style:type="left" style:position="2.0888in"/>
          <style:tab-stop style:type="left" style:position="2.725in"/>
          <style:tab-stop style:type="left" style:position="3.3611in"/>
          <style:tab-stop style:type="left" style:position="3.9972in"/>
          <style:tab-stop style:type="left" style:position="4.6333in"/>
          <style:tab-stop style:type="left" style:position="5.2694in"/>
          <style:tab-stop style:type="left" style:position="5.9055in"/>
          <style:tab-stop style:type="left" style:position="6.5416in"/>
          <style:tab-stop style:type="left" style:position="7.1777in"/>
        </style:tab-stops>
      </style:paragraph-properties>
      <style:text-properties style:font-name-complex="Courier New" fo:color="#000000" style:font-size-complex="12pt" style:language-asian="lt" style:country-asian="LT"/>
    </style:style>
    <style:style style:name="P55" style:parent-style-name="Normal" style:family="paragraph">
      <style:paragraph-properties fo:margin-left="3in">
        <style:tab-stops>
          <style:tab-stop style:type="left" style:position="-2.409in"/>
          <style:tab-stop style:type="left" style:position="-2.2125in"/>
          <style:tab-stop style:type="left" style:position="-1.0916in"/>
          <style:tab-stop style:type="left" style:position="-0.4555in"/>
          <style:tab-stop style:type="left" style:position="0.2486in"/>
          <style:tab-stop style:type="left" style:position="1.4527in"/>
          <style:tab-stop style:type="left" style:position="2.0888in"/>
          <style:tab-stop style:type="left" style:position="2.725in"/>
          <style:tab-stop style:type="left" style:position="3.3611in"/>
          <style:tab-stop style:type="left" style:position="3.9972in"/>
          <style:tab-stop style:type="left" style:position="4.6333in"/>
          <style:tab-stop style:type="left" style:position="5.2694in"/>
          <style:tab-stop style:type="left" style:position="5.9055in"/>
          <style:tab-stop style:type="left" style:position="6.5416in"/>
          <style:tab-stop style:type="left" style:position="7.1777in"/>
        </style:tab-stops>
      </style:paragraph-properties>
      <style:text-properties style:font-name-complex="Courier New" fo:color="#000000" style:font-size-complex="12pt" style:language-asian="lt" style:country-asian="LT"/>
    </style:style>
    <style:style style:name="P56" style:parent-style-name="Normal" style:family="paragraph">
      <style:paragraph-properties fo:margin-left="3in">
        <style:tab-stops>
          <style:tab-stop style:type="left" style:position="-2.409in"/>
          <style:tab-stop style:type="left" style:position="-2.2125in"/>
          <style:tab-stop style:type="left" style:position="-1.0916in"/>
          <style:tab-stop style:type="left" style:position="-0.4555in"/>
          <style:tab-stop style:type="left" style:position="0.2486in"/>
          <style:tab-stop style:type="left" style:position="1.4527in"/>
          <style:tab-stop style:type="left" style:position="2.0888in"/>
          <style:tab-stop style:type="left" style:position="2.725in"/>
          <style:tab-stop style:type="left" style:position="3.3611in"/>
          <style:tab-stop style:type="left" style:position="3.9972in"/>
          <style:tab-stop style:type="left" style:position="4.6333in"/>
          <style:tab-stop style:type="left" style:position="5.2694in"/>
          <style:tab-stop style:type="left" style:position="5.9055in"/>
          <style:tab-stop style:type="left" style:position="6.5416in"/>
          <style:tab-stop style:type="left" style:position="7.1777in"/>
        </style:tab-stops>
      </style:paragraph-properties>
      <style:text-properties style:font-name-complex="Courier New" fo:color="#000000" style:font-size-complex="12pt" style:language-asian="lt" style:country-asian="LT"/>
    </style:style>
    <style:style style:name="P57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color="#000000" style:font-size-complex="12pt" style:language-asian="lt" style:country-asian="LT"/>
    </style:style>
    <style:style style:name="P58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center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widows="0" fo:orphans="0" fo:text-align="justify" fo:text-indent="0.5in">
        <style:tab-stops>
          <style:tab-stop style:type="left" style:position="-0.0986in"/>
        </style:tab-stops>
      </style:paragraph-properties>
      <style:text-properties style:font-weight-complex="bold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543in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5" style:parent-style-name="Normal" style:family="paragraph">
      <style:paragraph-properties fo:text-align="justify" fo:text-indent="0.543in"/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align="justify" style:vertical-align="middle" fo:text-indent="0.4923in">
        <style:tab-stops>
          <style:tab-stop style:type="left" style:position="0.5909in"/>
        </style:tab-stops>
      </style:paragraph-properties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style:vertical-align="middle" fo:text-indent="0.4923in">
        <style:tab-stops>
          <style:tab-stop style:type="left" style:position="0.5909in"/>
        </style:tab-stops>
      </style:paragraph-properties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size-complex="12pt" fo:background-color="#FFFFFF"/>
    </style:style>
    <style:style style:name="T178" style:parent-style-name="DefaultParagraphFont" style:family="text">
      <style:text-properties style:font-size-complex="12pt" fo:background-color="#FFFFFF"/>
    </style:style>
    <style:style style:name="T179" style:parent-style-name="DefaultParagraphFont" style:family="text">
      <style:text-properties style:font-size-complex="12pt" fo:background-color="#FFFFFF"/>
    </style:style>
    <style:style style:name="T180" style:parent-style-name="DefaultParagraphFont" style:family="text">
      <style:text-properties fo:color="#000000" style:font-size-complex="12pt" fo:background-color="#FFFFFF"/>
    </style:style>
    <style:style style:name="P18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fo:background-color="#FFFFFF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fo:color="#000000" style:font-size-complex="12pt" fo:background-color="#FFFFFF"/>
    </style:style>
    <style:style style:name="T195" style:parent-style-name="DefaultParagraphFont" style:family="text">
      <style:text-properties fo:color="#000000" style:font-size-complex="12pt" fo:background-color="#FFFFFF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color="#000000" style:font-size-complex="12pt" fo:background-color="#FFFFFF"/>
    </style:style>
    <style:style style:name="T198" style:parent-style-name="DefaultParagraphFont" style:family="text">
      <style:text-properties fo:color="#000000" style:text-position="super 66.6%" style:font-size-complex="12pt" fo:background-color="#FFFFFF"/>
    </style:style>
    <style:style style:name="T199" style:parent-style-name="DefaultParagraphFont" style:family="text">
      <style:text-properties fo:color="#000000" style:font-size-complex="12pt" fo:background-color="#FFFFFF"/>
    </style:style>
    <style:style style:name="T200" style:parent-style-name="DefaultParagraphFont" style:family="text">
      <style:text-properties fo:color="#000000" style:font-size-complex="12pt" fo:background-color="#FFFFFF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style:font-style-complex="italic" fo:font-size="10pt" style:font-size-asian="10pt"/>
    </style:style>
    <style:style style:name="T504" style:parent-style-name="DefaultParagraphFont" style:family="text">
      <style:text-properties style:font-name-asian="MS Mincho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style:font-style-complex="italic" fo:font-size="10pt" style:font-size-asian="10pt"/>
    </style:style>
    <style:style style:name="T517" style:parent-style-name="DefaultParagraphFont" style:family="text">
      <style:text-properties style:font-name-asian="MS Mincho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style:font-style-complex="italic" fo:font-size="10pt" style:font-size-asian="10pt"/>
    </style:style>
    <style:style style:name="T566" style:parent-style-name="DefaultParagraphFont" style:family="text">
      <style:text-properties style:font-name-asian="MS Mincho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style:font-style-complex="italic" fo:font-size="10pt" style:font-size-asian="10pt"/>
    </style:style>
    <style:style style:name="T615" style:parent-style-name="DefaultParagraphFont" style:family="text">
      <style:text-properties style:font-name-asian="MS Mincho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style:font-style-complex="italic" fo:font-size="10pt" style:font-size-asian="10pt"/>
    </style:style>
    <style:style style:name="T701" style:parent-style-name="DefaultParagraphFont" style:family="text">
      <style:text-properties style:font-name-asian="MS Mincho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  <style:text-properties fo:font-size="10pt" style:font-size-asian="10pt"/>
    </style:style>
    <style:style style:name="P7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3-07-08 iki 2023-11-29</text:span></text:p>
      <text:p text:style-name="P9"/>
      <text:p text:style-name="P10"><text:span text:style-name="T11">Įsakymas paskelbtas: Žin. 2010, Nr.<text:s/></text:span><text:a xlink:href="https://www.e-tar.lt/portal/legalAct.html?documentId=TAR.A0FD8AFE14D9" office:target-frame-name="_top" xlink:show="replace"><text:span text:style-name="T12">158-8058</text:span></text:a><text:span text:style-name="T13">, i. k. 1102250ISAK00V-1131</text:span></text:p>
      <text:p text:style-name="P14"/>
      <text:p text:style-name="P15">Nauja redakcija nuo 2023-07-01:</text:p>
      <text:p text:style-name="Normal"><text:span text:style-name="T16">Nr.<text:s/></text:span><text:a xlink:href="https://www.e-tar.lt/portal/legalAct.html?documentId=92922fe009c711ee9978886e85107ab2" office:target-frame-name="_top" xlink:show="replace"><text:span text:style-name="T17">V-689</text:span></text:a><text:span text:style-name="T18">, 2023-06-13, paskelbta TAR 2023-06-13, i. k. 2023-11731</text:span></text:p>
      <text:p text:style-name="P19"/>
      <text:p text:style-name="P20">LIETUVOS RESPUBLIKOS SVEIKATOS APSAUGOS MINISTRAS</text:p>
      <text:p text:style-name="P21"/>
      <text:p text:style-name="P22">ĮSAKYMAS</text:p>
      <text:p text:style-name="P23">DĖL GREITOSIOS MEDICINOS PAGALBOS PASLAUGŲ TEIKIMO IŠLAIDŲ APMOKĖJIMO TVARKOS APRAŠO PATVIRTINIMO</text:p>
      <text:p text:style-name="P24"/>
      <text:p text:style-name="P25">2010 m. gruodžio 27 d. Nr. V-1131</text:p>
      <text:p text:style-name="P26">Vilnius</text:p>
      <text:p text:style-name="P27"/>
      <text:p text:style-name="P28"><text:span text:style-name="T29">Vadovaudamasis Lietuvos Respublikos sveikatos priežiūros įstaigų įstatymo 9 straipsnio 1 dalies 3 punktu, 10 straipsnio 6 punktu, siekdamas tinkamai įg</text:span><text:span text:style-name="T30">yvendinti Lietuvos Respublikos sveikatos sistemos įstatymo 2 straipsnio 4 dalį ir 19</text:span><text:span text:style-name="T31">1</text:span><text:span text:style-name="T32"><text:s/>straipsnį:</text:span></text:p>
      <text:p text:style-name="P33"><text:span text:style-name="T34">1</text:span><text:span text:style-name="T35">. T v i r t i n u Greitosios medicinos pagalbos paslaugų teikimo išlaidų apmokėjimo tvarkos aprašą (pridedama).</text:span></text:p>
      <text:p text:style-name="P36"><text:span text:style-name="T37">2</text:span><text:span text:style-name="T38">. P a v e d u įsakymo vykdymą kontrol</text:span><text:span text:style-name="T39">iuoti viceministrui pagal veiklos sritį.</text:span></text:p>
      <text:p text:style-name="P40"/>
      <text:p text:style-name="P41"/>
      <text:p text:style-name="P42"/>
      <text:p text:style-name="P43">SVEIKATOS APSAUGOS MINISTRAS<text:tab/>RAIMONDAS ŠUKYS</text:p>
      <text:p text:style-name="P44"/>
      <text:p text:style-name="Normal"/>
      <text:soft-page-break/>
      <text:p text:style-name="P45">PATVIRTINTA</text:p>
      <text:p text:style-name="P52">Lietuvos Respublikos sveikatos apsaugos ministro<text:s/></text:p>
      <text:p text:style-name="P53">2010 m. gruodžio 27 d. įsakymu Nr. V-1131</text:p>
      <text:p text:style-name="P54">(Lietuvos Respublikos sveikatos apsaugos ministro<text:s/></text:p>
      <text:p text:style-name="P55">2023 m. birželio 13 d.<text:s/></text:p>
      <text:p text:style-name="P56">įsakymo Nr. V-689 redakcija)<text:s/></text:p>
      <text:p text:style-name="P57"/>
      <text:p text:style-name="P58"/>
      <text:p text:style-name="P59"><text:span text:style-name="T60">GREITOSIOS MEDICINOS PAGALBOS PASLAUGŲ TEIKIMO IŠLAIDŲAPM</text:span><text:span text:style-name="T61">OKĖJIMO TVARKOS APRAŠAS</text:span></text:p>
      <text:p text:style-name="P62"/>
      <text:p text:style-name="P63"><text:span text:style-name="T64">I</text:span><text:span text:style-name="T65"><text:s/>SKYRIUS</text:span></text:p>
      <text:p text:style-name="P66"><text:span text:style-name="T67">BENDROSIOS NUOSTATOS</text:span></text:p>
      <text:p text:style-name="P68"/>
      <text:p text:style-name="P69"><text:span text:style-name="T70">1</text:span><text:span text:style-name="T71">. Greitosios medicinos pagalbos paslaugų teikimo išlaidų apmokėjimo tvarkos aprašas (toliau – Aprašas) reglamentuoja greitosios medicinos pagalbos (toliau – GMP</text:span><text:span text:style-name="T72">)</text:span><text:span text:style-name="T73"><text:s/>apmokėjimo tvarką.</text:span></text:p>
      <text:p text:style-name="P74"><text:span text:style-name="T75">2</text:span><text:span text:style-name="T76">.<text:s/></text:span><text:span text:style-name="T77">Apraše vartojamos sąvokos ir jų apibrėžtys suprantamos taip, kaip jos apibrėžtos Lietuvos Respublikos sveikatos sistemos įstatyme, Lietuvos Respublikos sveikatos priežiūros įstaigų įstatyme, Lietuvos Respublikos sveikatos draudimo įstatyme, Greitosios medi</text:span><text:span text:style-name="T78">cinos pagalbos paslaugų teikimo organizavimo tvarkos apraše, patvirtintame</text:span><text:span text:style-name="T79"><text:s/></text:span><text:span text:style-name="T80">Lietuvos Respublikos sveikatos apsaugos ministro 2007 m. lapkričio 6 d. įsakymu Nr. V-895 „Dėl Greitosios medicinos pagalbos paslaugų teikimo organizavimo tvarkos aprašo patvirtinim</text:span><text:span text:style-name="T81">o“, kituose GMP paslaugų teikimą reglamentuojančiuose teisės aktuose.</text:span></text:p>
      <text:p text:style-name="P82"><text:span text:style-name="T83">3</text:span><text:span text:style-name="T84">. Aprašo nustatyta tvarka apmokamos:</text:span></text:p>
      <text:p text:style-name="P85"><text:span text:style-name="T86">3.1</text:span><text:span text:style-name="T87">. GMP dispečerinės paslaugos;</text:span></text:p>
      <text:p text:style-name="P88"><text:span text:style-name="T89">3.2</text:span><text:span text:style-name="T90">. GMP budinčių brigadų teikiamos paslaugos:</text:span></text:p>
      <text:p text:style-name="P91"><text:span text:style-name="T92">3.2.1</text:span><text:span text:style-name="T93">. GMP paslaugos, teikiamos paciento namuose ar kito</text:span><text:span text:style-name="T94">se jo buvimo vietose;</text:span></text:p>
      <text:p text:style-name="P95"><text:span text:style-name="T96">3.2.2</text:span><text:span text:style-name="T97">. GMP paslaugos, teikiamos asmens sveikatos priežiūros įstaigose (toliau – ASPĮ), jei pacientui būtina sveikatos priežiūra viršija tų įstaigų kompetenciją;</text:span></text:p>
      <text:p text:style-name="P98"><text:span text:style-name="T99">3.2.3</text:span><text:span text:style-name="T100">. paciento pervežimas iš iškvietimo vietos į stacionarines a</text:span><text:span text:style-name="T101">smens sveikatos priežiūros paslaugas teikiančios ASPĮ (toliau – stacionarinė ASPĮ) skubiosios pagalbos skyrių, kai suteikiamos Aprašo 3.2.1 ar 3.2.2 papunkčiuose nurodytos paslaugos;</text:span></text:p>
      <text:p text:style-name="P102"><text:span text:style-name="T103">3.2.4</text:span><text:span text:style-name="T104">. stabilios būklės paciento pervežimas iš vienos stacionarinės A</text:span><text:span text:style-name="T105">SPĮ skubiosios pagalbos skyriaus į kitą stacionarinę ASPĮ toliau gydyti tais atvejais, kai pacientas nehospitalizuojamas stacionarinėje ASPĮ, į kurią jis pirmiausia kreipėsi (nepriklausomai nuo to, kokiu būdu pacientas pateko į ASPĮ), ir pervežimas yra būt</text:span><text:span text:style-name="T106">inas dėl paciento sveikatos būklės; </text:span></text:p>
      <text:p text:style-name="P107"><text:span text:style-name="T108">3.2.5</text:span><text:span text:style-name="T109">. paciento, kuris gali būti gabenamas tik GMP automobiliu, pervežimas iš stacionarinės ASPĮ skubiosios pagalbos skyriaus į namus po to, kai GMP budinčios brigados atvežtam pacientui suteikiamos būtinos asmens s</text:span><text:span text:style-name="T110">veikatos priežiūros paslaugos;</text:span></text:p>
      <text:p text:style-name="P111"><text:span text:style-name="T112">3.2.6</text:span><text:span text:style-name="T113">. paciento pervežimas iš stacionarinės slaugos ir palaikomojo gydymo paslaugas teikiančios ASPĮ į kitą ASPĮ toliau tirti ir (ar) gydyti;</text:span></text:p>
      <text:p text:style-name="P114"><text:span text:style-name="T115">3.2.7</text:span><text:span text:style-name="T116">. užsienyje sunkiai susirgusio ar susižeidusio Lietuvos Respublikos nu</text:span><text:span text:style-name="T117">olatinio gyventojo pervežimas nuo Lietuvos Respublikos sienos į ASPĮ toliau tirti ir (ar) gydyti;</text:span></text:p>
      <text:p text:style-name="P118"><text:span text:style-name="T119">3.2.8</text:span><text:span text:style-name="T120">. Lietuvos Respublikos teritorijoje sunkiai susirgusio ar susižeidusio asmens, apdrausto privalomuoju sveikatos draudimu kitoje Europos Sąjungos šaly</text:span><text:span text:style-name="T121">je ir pateikusio tai patvirtinančius dokumentus, pervežimas nuo ASPĮ iki Lietuvos Respublikos sienos;</text:span></text:p>
      <text:p text:style-name="P122"><text:span text:style-name="T123">3.2.9</text:span><text:span text:style-name="T124">. pacientės pervežimas iš vienos ASPĮ į kitą ASPĮ dėl normalaus ar gresiančio priešlaikinio gimdymo, ar dėl patologijos laikotarpiu po gimdymo;</text:span></text:p>
      <text:p text:style-name="P125"><text:span text:style-name="T126">3.3</text:span><text:span text:style-name="T127">. paciento, kuriam namuose taikoma dirbtinė plaučių ventiliacija, pervežimas iš namų į ASPĮ, iš vienos ASPĮ į kitą ASPĮ bei iš ASPĮ į namus.</text:span></text:p>
      <text:p text:style-name="P128"><text:span text:style-name="T129">3.4</text:span><text:span text:style-name="T130">. kitos toliau išvardytos paslaugos:</text:span></text:p>
      <text:p text:style-name="P131"><text:span text:style-name="T132">3.4.1</text:span><text:span text:style-name="T133">. paciento pervežimo iš vienos stacionarinės ASPĮ, kurio</text:span><text:span text:style-name="T134">je jis buvo hospitalizuotas, į kitą stacionarinę ASPĮ toliau gydyti;</text:span></text:p>
      <text:p text:style-name="P135"><text:span text:style-name="T136">3.4.2</text:span><text:span text:style-name="T137">. paciento pervežimo iš vienos ASPĮ į kitą ASPĮ diagnostinėms, gydomosioms procedūroms ar tyrimams atlikti, jei pervežimas būtinas dėl paciento sveikatos būklės (indikacijas,<text:s/></text:span><text:span text:style-name="T138">pagal kurias pacientas gali būti pervežamas, suderina siunčiančioji ir priimančioji ASPĮ);</text:span></text:p>
      <text:p text:style-name="P139"><text:span text:style-name="T140">3.4.3</text:span><text:span text:style-name="T141">. paciento pervežimo iš stacionarinės ASPĮ į namus po stacionarinio gydymo, jei tai būtina dėl paciento sveikatos būklės (indikacijas, pagal kurias pacienta</text:span><text:span text:style-name="T142">s gali būti pervežamas, nustato siunčiančioji ASPĮ);</text:span></text:p>
      <text:p text:style-name="P143"><text:span text:style-name="T144">3.4.4</text:span><text:span text:style-name="T145">. paciento pervežimo jo ar jo artimųjų prašymu, jei tai nėra būtina dėl paciento sveikatos būklės.</text:span></text:p>
      <text:p text:style-name="P146"><text:span text:style-name="T147">4</text:span><text:span text:style-name="T148">. Aprašo 3.4.1–3.4.3 papunkčiuose numatytais atvejais paciento pervežimo išlaidas apmo</text:span><text:span text:style-name="T149">ka siunčiančioji ASPĮ pagal sutartį su GMP paslaugas teikiančia įstaiga, Aprašo 3.4.4 papunktyje numatytu atveju pacientas moka savo lėšomis.</text:span></text:p>
      <text:p text:style-name="Normal"/>
      <text:p text:style-name="P150"><text:span text:style-name="T151">II</text:span><text:span text:style-name="T152"><text:s/>SKYRIUS</text:span></text:p>
      <text:p text:style-name="P153"><text:span text:style-name="T154">GMP PASLAUGŲ APMOKĖJIMAS</text:span></text:p>
      <text:p text:style-name="P155"/>
      <text:p text:style-name="P156"><text:span text:style-name="T157">6</text:span><text:span text:style-name="T158">. Vienam gyventojui tenkanti metinė lėšų suma GMP paslaugoms,<text:s/></text:span><text:span text:style-name="T159">suteiktoms nuo 2023 m. liepos 1 d., apmokėti yra lygi 35,2 Eur (vienam gyventojui tenkanti metinė lėšų suma GMP paslaugoms apmokėti apskaičiuojama planuojamas skirti metines lėšas GMP paslaugoms dalijant iš nuolatinių gyventojų skaičiaus einamųjų metų prad</text:span><text:span text:style-name="T160">žioje Valstybės duomenų agentūros duomenimis, paskelbtais sausio mėnesį).</text:span><text:s/></text:p>
      <text:p text:style-name="P161">Punkto pakeitimai:</text:p>
      <text:p text:style-name="P162"><text:span text:style-name="T163">Nr.<text:s/></text:span><text:a xlink:href="https://www.e-tar.lt/portal/legalAct.html?documentId=3effbfb01c9f11eeb233e8b04dc9bb3d" office:target-frame-name="_top" xlink:show="replace"><text:span text:style-name="T164">V-777</text:span></text:a><text:span text:style-name="T165">, 2023-07-07, paskelbta TAR 2023-07-07, i. k. 2023-1414</text:span><text:span text:style-name="T166">2</text:span></text:p>
      <text:p text:style-name="Normal"/>
      <text:p text:style-name="P167"><text:span text:style-name="T168">7</text:span><text:span text:style-name="T169">. Už GMP paslaugas GMP tarnybai mokėtina vieno mėnesio lėšų suma apskaičiuojama metinę Aprašo 6 punkte nurodytą lėšų sumą dalijant iš 12 ir dauginant iš nuolatinių gyventojų skaičiaus einamųjų metų pradžioje Valstybės duomenų agentūros duomenimis,<text:s/></text:span><text:span text:style-name="T170">paskelbtais sausio mėnesį. 2023 m. prireikus GMP tarnyba gali pateikti teritorinei ligonių kasai (toliau – TLK) sąskaitą už dalį einamąjį mėnesį suteiktų GMP paslaugų.</text:span><text:s/></text:p>
      <text:p text:style-name="P171">Punkto pakeitimai:</text:p>
      <text:p text:style-name="P172"><text:span text:style-name="T173">Nr.<text:s/></text:span><text:a xlink:href="https://www.e-tar.lt/portal/legalAct.html?documentId=3effbfb01c9f11eeb233e8b04dc9bb3d" office:target-frame-name="_top" xlink:show="replace"><text:span text:style-name="T174">V-777</text:span></text:a><text:span text:style-name="T175">, 2023-07-07, paskelbta TAR 2023-07-07, i. k. 2023-14142</text:span></text:p>
      <text:p text:style-name="Normal"/>
      <text:p text:style-name="P176"><text:span text:style-name="T177">8</text:span><text:span text:style-name="T178">. GMP tarnyba galutinę sąskaitą už praėjusio mėnesio GMP paslaugas pateikia TLK iki kiekvien</text:span><text:span text:style-name="T179">o mėnesio 10</text:span><text:span text:style-name="T180"><text:s/>dienos.</text:span></text:p>
      <text:p text:style-name="P181"><text:span text:style-name="T182">9</text:span><text:span text:style-name="T183">.<text:s/></text:span><text:span text:style-name="T184">Valstybinė ligonių kasa prie Sveikatos apsaugos ministerijos (toliau –<text:s/></text:span><text:span text:style-name="T185">VLK) lėšas, skirtas GMP paslaugoms apmokėti, perveda TLK, kurios veiklos zonoje<text:s/></text:span><text:span text:style-name="T186">yra registruota GMP tarnybos buveinė</text:span><text:span text:style-name="T187"><text:s/>(pagal pateiktas paraiškas).</text:span></text:p>
      <text:p text:style-name="P188"><text:span text:style-name="T189">10</text:span><text:span text:style-name="T190">. GMP</text:span><text:span text:style-name="T191"><text:s/>tarnyba<text:s/></text:span><text:span text:style-name="T192">gautas iš TLK lėšas naudoja GMP paslaugoms apmokėti GMP tarnybos vadovo nustatyta tvarka.<text:s/></text:span></text:p>
      <text:p text:style-name="P193"><text:span text:style-name="T194">11</text:span><text:span text:style-name="T195">. 2023 m. II pusmetį ASPĮ</text:span><text:span text:style-name="T196">, nurodytų<text:s/></text:span><text:span text:style-name="T197">Lietuvos Respublikos sveikatos sistemos įstatymo Nr. I-552 2 straipsnio pakeitimo ir Įstatymo papildymo 19</text:span><text:span text:style-name="T198">1</text:span><text:span text:style-name="T199"><text:s/>straip</text:span><text:span text:style-name="T200">sniu įstatymo 3 straipsnio 3 dalyje ir pasiraš</text:span><text:span text:style-name="T201">iusių su GMP tarnyba bendradarbiavimo sutartį, suteiktoms GMP paslaugoms apmokėti GMP tarnyba turi užtikrinti lėšų sumą, lygią TLK apskaičiuotoms šių ASPĮ 2023 m. I pusmečio preliminarioms lėšų sumoms.<text:s/></text:span></text:p>
      <text:p text:style-name="P202"><text:span text:style-name="T203">12</text:span><text:span text:style-name="T204">. Pasibaigus kalendoriniam einamųjų metų mėnesiui, GMP tarnyba iki kito mėnesio 10 dienos pateikia TLK GMP paslaugų teikimo ataskaitas. Šių ataskaitų formos tvirtinamos VLK direktoriaus įsakymu.<text:s/></text:span></text:p>
      <text:p text:style-name="Normal"/>
      <text:p text:style-name="P205"><text:span text:style-name="T206">________________________</text:span></text:p>
      <text:p text:style-name="P207"/>
      <text:p text:style-name="P208"/>
      <text:p text:style-name="P209"><text:span text:style-name="T210">Pakeitimai:</text:span></text:p>
      <text:p text:style-name="P211"/>
      <text:p text:style-name="P212"><text:span text:style-name="T213">1.</text:span></text:p>
      <text:p text:style-name="P214"><text:span text:style-name="T215">Lietuvos R</text:span><text:span text:style-name="T216">espublikos sveikatos apsaugos ministerija, Įsakymas</text:span></text:p>
      <text:p text:style-name="P217"><text:span text:style-name="T218">Nr.<text:s/></text:span><text:a xlink:href="https://www.e-tar.lt/portal/legalAct.html?documentId=TAR.290F3BFEA465" office:target-frame-name="_top" xlink:show="replace"><text:span text:style-name="T219">V-740</text:span></text:a><text:span text:style-name="T220">, 2011-07-29, Žin., 2011, Nr. 100-4723 (2011-08-06), i. k. 1112250ISAK000V-740</text:span></text:p>
      <text:p text:style-name="P221"><text:span text:style-name="T222">Dėl Lietuvos Respublikos sveikatos</text:span><text:span text:style-name="T223"><text:s/>apsaugos ministro 2010 m. gruodžio 27 d. įsakymo Nr. V-1131 "Dėl Greitosios medicinos pagalbos teikimo ir išlaidų apmokėjimo tvarkos aprašo patvirtinimo" pakeitimo</text:span></text:p>
      <text:p text:style-name="P224"/>
      <text:p text:style-name="P225"><text:span text:style-name="T226">2.</text:span></text:p>
      <text:p text:style-name="P227"><text:span text:style-name="T228">Lietuvos Respublikos sveikatos apsaugos ministerija, Įsakymas</text:span></text:p>
      <text:p text:style-name="P229"><text:span text:style-name="T230">Nr.<text:s/></text:span><text:a xlink:href="https://www.e-tar.lt/portal/legalAct.html?documentId=TAR.3AF3081BFEBE" office:target-frame-name="_top" xlink:show="replace"><text:span text:style-name="T231">V-1124</text:span></text:a><text:span text:style-name="T232">, 2011-12-27, Žin., 2011, Nr. 161-7659 (2011-12-29), i. k. 1112250ISAK00V-1124</text:span></text:p>
      <text:p text:style-name="P233"><text:span text:style-name="T234">Dėl Lietuvos Respublikos sveikatos apsaugos ministro 2010 m. gruodžio 27 d. įsakymo Nr. V-1131 "Dėl Greitosios</text:span><text:span text:style-name="T235"><text:s/>medicinos pagalbos teikimo ir išlaidų apmokėjimo tvarkos aprašo patvirtinimo" pakeitimo</text:span></text:p>
      <text:p text:style-name="P236"/>
      <text:p text:style-name="P237"><text:span text:style-name="T238">3.</text:span></text:p>
      <text:p text:style-name="P239"><text:span text:style-name="T240">Lietuvos Respublikos sveikatos apsaugos ministerija, Įsakymas</text:span></text:p>
      <text:p text:style-name="P241"><text:span text:style-name="T242">Nr.<text:s/></text:span><text:a xlink:href="https://www.e-tar.lt/portal/legalAct.html?documentId=TAR.AFE24CF227F2" office:target-frame-name="_top" xlink:show="replace"><text:span text:style-name="T243">V-638</text:span></text:a><text:span text:style-name="T244">, 2012-06-</text:span><text:span text:style-name="T245">28, Žin., 2012, Nr. 76-3961 (2012-06-30), i. k. 1122250ISAK000V-638</text:span></text:p>
      <text:p text:style-name="P246"><text:span text:style-name="T247">Dėl Lietuvos Respublikos sveikatos apsaugos ministro 2010 m. gruodžio 27 d. įsakymo Nr. V-1131 "Dėl Greitosios medicinos pagalbos teikimo ir išlaidų apmokėjimo tvarkos aprašo patvirtinimo"</text:span><text:span text:style-name="T248"><text:s/>pakeitimo</text:span></text:p>
      <text:p text:style-name="P249"/>
      <text:p text:style-name="P250"><text:span text:style-name="T251">4.</text:span></text:p>
      <text:p text:style-name="P252"><text:span text:style-name="T253">Lietuvos Respublikos sveikatos apsaugos ministerija, Įsakymas</text:span></text:p>
      <text:p text:style-name="P254"><text:span text:style-name="T255">Nr.<text:s/></text:span><text:a xlink:href="https://www.e-tar.lt/portal/legalAct.html?documentId=TAR.7B8C4EEF33A0" office:target-frame-name="_top" xlink:show="replace"><text:span text:style-name="T256">V-659</text:span></text:a><text:span text:style-name="T257">, 2012-06-29, Žin., 2012, Nr. 77-3996 (2012-07-01), i. k. 1122250ISAK000V-659</text:span></text:p>
      <text:p text:style-name="P258"><text:span text:style-name="T259">Dėl<text:s/></text:span><text:span text:style-name="T260">Lietuvos Respublikos sveikatos apsaugos ministro 2010 m. gruodžio 27 d. įsakymo Nr. V-1131 "Dėl Greitosios medicinos pagalbos teikimo ir išlaidų apmokėjimo tvarkos aprašo patvirtinimo" pakeitimo</text:span></text:p>
      <text:p text:style-name="P261"/>
      <text:p text:style-name="P262"><text:span text:style-name="T263">5.</text:span></text:p>
      <text:p text:style-name="P264"><text:span text:style-name="T265">Lietuvos Respublikos sveikatos apsaugos ministerija, Įsak</text:span><text:span text:style-name="T266">ymas</text:span></text:p>
      <text:p text:style-name="P267"><text:span text:style-name="T268">Nr.<text:s/></text:span><text:a xlink:href="https://www.e-tar.lt/portal/legalAct.html?documentId=TAR.6003E52A4F84" office:target-frame-name="_top" xlink:show="replace"><text:span text:style-name="T269">V-681</text:span></text:a><text:span text:style-name="T270">, 2012-07-05, Žin., 2012, Nr. 82-4307 (2012-07-13), i. k. 1122250ISAK000V-681</text:span></text:p>
      <text:p text:style-name="P271"><text:span text:style-name="T272">Dėl Lietuvos Respublikos sveikatos apsaugos ministro 2010 m. gruodžio 27 d. įsakym</text:span><text:span text:style-name="T273">o Nr. V-1131 "Dėl Greitosios medicinos pagalbos teikimo ir išlaidų apmokėjimo tvarkos aprašo patvirtinimo" pakeitimo</text:span></text:p>
      <text:p text:style-name="P274"/>
      <text:p text:style-name="P275"><text:span text:style-name="T276">6.</text:span></text:p>
      <text:p text:style-name="P277"><text:span text:style-name="T278">Lietuvos Respublikos sveikatos apsaugos ministerija, Įsakymas</text:span></text:p>
      <text:p text:style-name="P279"><text:span text:style-name="T280">Nr.<text:s/></text:span><text:a xlink:href="https://www.e-tar.lt/portal/legalAct.html?documentId=TAR.425B79706BF2" office:target-frame-name="_top" xlink:show="replace"><text:span text:style-name="T281">V-1010</text:span></text:a><text:span text:style-name="T282">, 2012-11-09, Žin., 2012, Nr. 132-6741 (2012-11-15), i. k. 1122250ISAK00V-1010</text:span></text:p>
      <text:p text:style-name="P283"><text:span text:style-name="T284">Dėl Lietuvos Respublikos sveikatos apsaugos ministro 2010 m. gruodžio 27 d. įsakymo Nr. V-1131 "Dėl Greitosios medicinos pagalbos teikimo ir išlaidų apmokėjim</text:span><text:span text:style-name="T285">o tvarkos aprašo patvirtinimo" pakeitimo</text:span></text:p>
      <text:p text:style-name="P286"/>
      <text:p text:style-name="P287"><text:span text:style-name="T288">7.</text:span></text:p>
      <text:p text:style-name="P289"><text:span text:style-name="T290">Lietuvos Respublikos sveikatos apsaugos ministerija, Įsakymas</text:span></text:p>
      <text:p text:style-name="P291"><text:span text:style-name="T292">Nr.<text:s/></text:span><text:a xlink:href="https://www.e-tar.lt/portal/legalAct.html?documentId=TAR.1D0B206BBC40" office:target-frame-name="_top" xlink:show="replace"><text:span text:style-name="T293">V-1066</text:span></text:a><text:span text:style-name="T294">, 2012-11-23, Žin., 2012, Nr. 139-7134 (2012-12-01), i.<text:s/></text:span><text:span text:style-name="T295">k. 1122250ISAK00V-1066</text:span></text:p>
      <text:p text:style-name="P296"><text:span text:style-name="T297">Dėl Lietuvos Respublikos sveikatos apsaugos ministro 2010 m. gruodžio 27 d. įsakymo Nr. V-1131 "Dėl Greitosios medicinos pagalbos teikimo ir išlaidų apmokėjimo tvarkos aprašo patvirtinimo" pakeitimo</text:span></text:p>
      <text:p text:style-name="P298"/>
      <text:p text:style-name="P299"><text:span text:style-name="T300">8.</text:span></text:p>
      <text:p text:style-name="P301"><text:span text:style-name="T302">Lietuvos Respublikos sveikatos</text:span><text:span text:style-name="T303"><text:s/>apsaugos ministerija, Įsakymas</text:span></text:p>
      <text:p text:style-name="P304"><text:span text:style-name="T305">Nr.<text:s/></text:span><text:a xlink:href="https://www.e-tar.lt/portal/legalAct.html?documentId=TAR.DFD4DEA7E360" office:target-frame-name="_top" xlink:show="replace"><text:span text:style-name="T306">V-214</text:span></text:a><text:span text:style-name="T307">, 2013-03-01, Žin., 2013, Nr. 25-1238 (2013-03-08), i. k. 1132250ISAK000V-214</text:span></text:p>
      <text:p text:style-name="P308"><text:span text:style-name="T309">Dėl Lietuvos Respublikos sveikatos apsaugos ministro 20</text:span><text:span text:style-name="T310">10 m. gruodžio 27 d. įsakymo Nr. V-1131 "Dėl Greitosios medicinos pagalbos teikimo ir išlaidų apmokėjimo tvarkos aprašo patvirtinimo" pakeitimo</text:span></text:p>
      <text:p text:style-name="P311"/>
      <text:p text:style-name="P312"><text:span text:style-name="T313">9.</text:span></text:p>
      <text:p text:style-name="P314"><text:span text:style-name="T315">Lietuvos Respublikos sveikatos apsaugos ministerija, Įsakymas</text:span></text:p>
      <text:p text:style-name="P316"><text:span text:style-name="T317">Nr.<text:s/></text:span><text:a xlink:href="https://www.e-tar.lt/portal/legalAct.html?documentId=TAR.4D915843895E" office:target-frame-name="_top" xlink:show="replace"><text:span text:style-name="T318">V-1023</text:span></text:a><text:span text:style-name="T319">, 2013-10-31, Žin., 2013, Nr. 118-5950 (2013-11-16), i. k. 1132250ISAK00V-1023</text:span></text:p>
      <text:p text:style-name="P320"><text:span text:style-name="T321">Dėl Lietuvos Respublikos sveikatos apsaugos ministro 2010 m. gruodžio 27 d. įsakymo Nr. V-1131 "Dėl Greitosios medicinos pagalbos<text:s/></text:span><text:span text:style-name="T322">teikimo ir išlaidų apmokėjimo tvarkos aprašo" pakeitimo</text:span></text:p>
      <text:p text:style-name="P323"/>
      <text:p text:style-name="P324"><text:span text:style-name="T325">10.</text:span></text:p>
      <text:p text:style-name="P326"><text:span text:style-name="T327">Lietuvos Respublikos sveikatos apsaugos ministerija, Įsakymas</text:span></text:p>
      <text:p text:style-name="P328"><text:span text:style-name="T329">Nr.<text:s/></text:span><text:a xlink:href="https://www.e-tar.lt/portal/legalAct.html?documentId=11df0e209e2b11e39cc2db29b1fd528f" office:target-frame-name="_top" xlink:show="replace"><text:span text:style-name="T330">V-263</text:span></text:a><text:span text:style-name="T331">, 2014-02-20, paskelbta TA</text:span><text:span text:style-name="T332">R 2014-02-25, i. k. 2014-02022</text:span></text:p>
      <text:p text:style-name="P333"><text:span text:style-name="T334">Dėl Lietuvos Respublikos sveikatos apsaugos ministro 2010 m. gruodžio 27 d. įsakymo Nr. V-1131 "Dėl Greitosios medicinos pagalbos teikimo ir išlaidų apmokėjimo tvarkos aprašo patvirtinimo" pakeitimo</text:span></text:p>
      <text:p text:style-name="P335"/>
      <text:p text:style-name="P336"><text:span text:style-name="T337">11.</text:span></text:p>
      <text:p text:style-name="P338"><text:span text:style-name="T339">Lietuvos Respublikos<text:s/></text:span><text:span text:style-name="T340">sveikatos apsaugos ministerija, Įsakymas</text:span></text:p>
      <text:p text:style-name="P341"><text:span text:style-name="T342">Nr.<text:s/></text:span><text:a xlink:href="https://www.e-tar.lt/portal/legalAct.html?documentId=66ab1a90af5411e39b958c81fb177d0b" office:target-frame-name="_top" xlink:show="replace"><text:span text:style-name="T343">V-359</text:span></text:a><text:span text:style-name="T344">, 2014-03-17, paskelbta TAR 2014-03-19, i. k. 2014-03232</text:span></text:p>
      <text:p text:style-name="P345"><text:span text:style-name="T346">Dėl Lietuvos Respublikos sveikatos apsaugos ministr</text:span><text:span text:style-name="T347">o 2010 m. gruodžio 27 d. įsakymo Nr. V-1131 „Dėl Greitosios medicinos pagalbos teikimo ir išlaidų apmokėjimo tvarkos aprašo patvirtinimo“ pakeitimo</text:span></text:p>
      <text:p text:style-name="P348"/>
      <text:p text:style-name="P349"><text:span text:style-name="T350">12.</text:span></text:p>
      <text:p text:style-name="P351"><text:span text:style-name="T352">Lietuvos Respublikos sveikatos apsaugos ministerija, Įsakymas</text:span></text:p>
      <text:p text:style-name="P353"><text:span text:style-name="T354">Nr.<text:s/></text:span><text:a xlink:href="https://www.e-tar.lt/portal/legalAct.html?documentId=33626ef023b111e4a6deb7cdea22d38c" office:target-frame-name="_top" xlink:show="replace"><text:span text:style-name="T355">V-870</text:span></text:a><text:span text:style-name="T356">, 2014-08-14, paskelbta TAR 2014-08-14, i. k. 2014-11056</text:span></text:p>
      <text:p text:style-name="P357"><text:span text:style-name="T358">Dėl Lietuvos Respublikos sveikatos apsaugos ministro 2010 m. gruodžio 27 d. įsakymo Nr. V-1131 „Dėl Greitosios medicinos pagalbos tei</text:span><text:span text:style-name="T359">kimo ir išlaidų apmokėjimo tvarkos aprašo patvirtinimo“ pakeitimo</text:span></text:p>
      <text:p text:style-name="P360"/>
      <text:p text:style-name="P361"><text:span text:style-name="T362">13.</text:span></text:p>
      <text:p text:style-name="P363"><text:span text:style-name="T364">Lietuvos Respublikos sveikatos apsaugos ministerija, Įsakymas</text:span></text:p>
      <text:p text:style-name="P365"><text:span text:style-name="T366">Nr.<text:s/></text:span><text:a xlink:href="https://www.e-tar.lt/portal/legalAct.html?documentId=1ca120504ebb11e49cf986e1802f1de9" office:target-frame-name="_top" xlink:show="replace"><text:span text:style-name="T367">V-1015</text:span></text:a><text:span text:style-name="T368">, 2014-09-29,<text:s/></text:span><text:span text:style-name="T369">paskelbta TAR 2014-10-08, i. k. 2014-13860</text:span></text:p>
      <text:p text:style-name="P370"><text:span text:style-name="T371">Dėl Lietuvos Respublikos sveikatos apsaugos ministro 2010 m. gruodžio 27 d. įsakymo Nr. V-1131 "Dėl Greitosios medicinos pagalbos teikimo ir išlaidų apmokėjimo tvarkos aprašo patvirtinimo" pakeitimo</text:span></text:p>
      <text:p text:style-name="P372"/>
      <text:p text:style-name="P373"><text:span text:style-name="T374">14.</text:span></text:p>
      <text:p text:style-name="P375"><text:span text:style-name="T376">Lietuvos<text:s/></text:span><text:span text:style-name="T377">Respublikos sveikatos apsaugos ministerija, Įsakymas</text:span></text:p>
      <text:p text:style-name="P378"><text:span text:style-name="T379">Nr.<text:s/></text:span><text:a xlink:href="https://www.e-tar.lt/portal/legalAct.html?documentId=5bfb2c20b2f411e5b12fbb7dc920ee2c" office:target-frame-name="_top" xlink:show="replace"><text:span text:style-name="T380">V-1555</text:span></text:a><text:span text:style-name="T381">, 2015-12-30, paskelbta TAR 2016-01-05, i. k. 2016-00052</text:span></text:p>
      <text:p text:style-name="P382"><text:span text:style-name="T383">Dėl Lietuvos Respublikos sveikatos aps</text:span><text:span text:style-name="T384">augos ministro 2010 m. gruodžio 27 d. įsakymo Nr. V-1131 „Dėl Greitosios medicinos pagalbos teikimo ir išlaidų apmokėjimo tvarkos aprašo patvirtinimo" pakeitimo</text:span></text:p>
      <text:p text:style-name="P385"/>
      <text:p text:style-name="P386"><text:span text:style-name="T387">15.</text:span></text:p>
      <text:p text:style-name="P388"><text:span text:style-name="T389">Lietuvos Respublikos sveikatos apsaugos ministerija, Įsakymas</text:span></text:p>
      <text:p text:style-name="P390"><text:span text:style-name="T391">Nr.<text:s/></text:span><text:a xlink:href="https://www.e-tar.lt/portal/legalAct.html?documentId=74102ca0ffc711e5b9699b2946305ca6" office:target-frame-name="_top" xlink:show="replace"><text:span text:style-name="T392">V-467</text:span></text:a><text:span text:style-name="T393">, 2016-04-08, paskelbta TAR 2016-04-11, i. k. 2016-08643</text:span></text:p>
      <text:p text:style-name="P394"><text:span text:style-name="T395">Dėl Lietuvos Respublikos sveikatos apsaugos ministro 2010 m. gruodžio 27 d. įsakymo Nr. V-1131 „Dė</text:span><text:span text:style-name="T396">l Greitosios medicinos pagalbos teikimo ir išlaidų apmokėjimo tvarkos aprašo patvirtinimo“ pakeitimo</text:span></text:p>
      <text:p text:style-name="P397"/>
      <text:p text:style-name="P398"><text:span text:style-name="T399">16.</text:span></text:p>
      <text:p text:style-name="P400"><text:span text:style-name="T401">Lietuvos Respublikos sveikatos apsaugos ministerija, Įsakymas</text:span></text:p>
      <text:p text:style-name="P402"><text:span text:style-name="T403">Nr.<text:s/></text:span><text:a xlink:href="https://www.e-tar.lt/portal/legalAct.html?documentId=49d5193036e211e69cf5d89a5fdd27cc" office:target-frame-name="_top" xlink:show="replace"><text:span text:style-name="T404">V-770</text:span></text:a><text:span text:style-name="T405">, 2016-06-14, paskelbta TAR 2016-06-20, i. k. 2016-17270</text:span></text:p>
      <text:p text:style-name="P406"><text:span text:style-name="T407">Dėl Lietuvos Respublikos sveikatos apsaugos ministro 2010 m. gruodžio 27 d. įsakymo Nr. V-1131 „Dėl Greitosios medicinos pagalbos teikimo ir išlaidų apmokėjimo tvarkos aprašo patvi</text:span><text:span text:style-name="T408">rtinimo“ pakeitimo</text:span></text:p>
      <text:p text:style-name="P409"/>
      <text:p text:style-name="P410"><text:span text:style-name="T411">17.</text:span></text:p>
      <text:p text:style-name="P412"><text:span text:style-name="T413">Lietuvos Respublikos sveikatos apsaugos ministerija, Įsakymas</text:span></text:p>
      <text:p text:style-name="P414"><text:span text:style-name="T415">Nr.<text:s/></text:span><text:a xlink:href="https://www.e-tar.lt/portal/legalAct.html?documentId=11399e503eaa11e6a8ae9e1795984391" office:target-frame-name="_top" xlink:show="replace"><text:span text:style-name="T416">V-858</text:span></text:a><text:span text:style-name="T417">, 2016-06-23, paskelbta TAR 2016-06-30, i. k. 2016-17966</text:span></text:p>
      <text:p text:style-name="P418"><text:span text:style-name="T419">Dėl Li</text:span><text:span text:style-name="T420">etuvos Respublikos sveikatos apsaugos ministro 2010 m. gruodžio 27 d. įsakymo Nr. V-1131 ,,Dėl Greitosios medicinos pagalbos teikimo ir išlaidų apmokėjimo tvarkos aprašo patvirtinimo“ pakeitimo</text:span></text:p>
      <text:p text:style-name="P421"/>
      <text:p text:style-name="P422"><text:span text:style-name="T423">18.</text:span></text:p>
      <text:p text:style-name="P424"><text:span text:style-name="T425">Lietuvos Respublikos sveikatos apsaugos ministerija, Įsak</text:span><text:span text:style-name="T426">ymas</text:span></text:p>
      <text:p text:style-name="P427"><text:span text:style-name="T428">Nr.<text:s/></text:span><text:a xlink:href="https://www.e-tar.lt/portal/legalAct.html?documentId=c6daed507fea11e6b969d7ae07280e89" office:target-frame-name="_top" xlink:show="replace"><text:span text:style-name="T429">V-1095</text:span></text:a><text:span text:style-name="T430">, 2016-09-20, paskelbta TAR 2016-09-21, i. k. 2016-23844</text:span></text:p>
      <text:p text:style-name="P431"><text:span text:style-name="T432">Dėl Lietuvos Respublikos sveikatos apsaugos ministro 2010 m. gruodžio 27 d. įsakymo Nr</text:span><text:span text:style-name="T433">. V-1131 „Dėl Greitosios medicinos pagalbos teikimo ir išlaidų apmokėjimo tvarkos aprašo patvirtinimo“ pakeitimo</text:span></text:p>
      <text:p text:style-name="P434"/>
      <text:p text:style-name="P435"><text:span text:style-name="T436">19.</text:span></text:p>
      <text:p text:style-name="P437"><text:span text:style-name="T438">Lietuvos Respublikos sveikatos apsaugos ministerija, Įsakymas</text:span></text:p>
      <text:p text:style-name="P439"><text:span text:style-name="T440">Nr.<text:s/></text:span><text:a xlink:href="https://www.e-tar.lt/portal/legalAct.html?documentId=1614df00fa9011e68034be159a964f47" office:target-frame-name="_top" xlink:show="replace"><text:span text:style-name="T441">V-203</text:span></text:a><text:span text:style-name="T442">, 2017-02-23, paskelbta TAR 2017-02-24, i. k. 2017-03075</text:span></text:p>
      <text:p text:style-name="P443"><text:span text:style-name="T444">„Dėl Lietuvos Respublikos sveikatos apsaugos ministro 2010 m. gruodžio 27 d. įsakymo Nr. V-1131 ,,</text:span><text:span text:style-name="T445">Dėl Greitosios medicinos pagalbos teikimo ir išlaidų apmokėjimo tvarkos aprašo patvirtinimo“ pakeitimo</text:span></text:p>
      <text:p text:style-name="P446"/>
      <text:p text:style-name="P447"><text:span text:style-name="T448">20.</text:span></text:p>
      <text:p text:style-name="P449"><text:span text:style-name="T450">Lietuvos Respublikos sveikatos apsaugos ministerija, Įsakymas</text:span></text:p>
      <text:p text:style-name="P451"><text:span text:style-name="T452">Nr.<text:s/></text:span><text:a xlink:href="https://www.e-tar.lt/portal/legalAct.html?documentId=7ad55bb054bb11e7846ef01bfffb9b64" office:target-frame-name="_top" xlink:show="replace"><text:span text:style-name="T453">V-727</text:span></text:a><text:span text:style-name="T454">, 2017-06-14, paskelbta TAR 2017-06-19, i. k. 2017-10211</text:span></text:p>
      <text:p text:style-name="P455"><text:span text:style-name="T456">Dėl Lietuvos Respublikos sveikatos apsaugos ministro 2010 m. gruodžio 27 d. įsakymo Nr. V-1131 „Dėl Greitosios medicinos pagalbos teikimo ir išlaidų apmokėjimo tvarkos aprašo pat</text:span><text:span text:style-name="T457">virtinimo“ pakeitimo</text:span></text:p>
      <text:p text:style-name="P458"/>
      <text:p text:style-name="P459"><text:span text:style-name="T460">21.</text:span></text:p>
      <text:p text:style-name="P461"><text:span text:style-name="T462">Lietuvos Respublikos sveikatos apsaugos ministerija, Įsakymas</text:span></text:p>
      <text:p text:style-name="P463"><text:span text:style-name="T464">Nr.<text:s/></text:span><text:a xlink:href="https://www.e-tar.lt/portal/legalAct.html?documentId=0167d5e0fabb11e78bcec397524184ce" office:target-frame-name="_top" xlink:show="replace"><text:span text:style-name="T465">V-46</text:span></text:a><text:span text:style-name="T466">, 2018-01-16, paskelbta TAR 2018-01-16, i. k. 2018-00664</text:span></text:p>
      <text:p text:style-name="P467"><text:span text:style-name="T468">Dėl<text:s/></text:span><text:span text:style-name="T469">Lietuvos Respublikos sveikatos apsaugos ministro 2010 m. gruodžio 27 d. įsakymo Nr. V-1131 „Dėl Greitosios medicinos pagalbos teikimo ir išlaidų apmokėjimo tvarkos aprašo patvirtinimo“ pakeitimo</text:span></text:p>
      <text:p text:style-name="P470"/>
      <text:p text:style-name="P471"><text:span text:style-name="T472">22.</text:span></text:p>
      <text:p text:style-name="P473"><text:span text:style-name="T474">Lietuvos Respublikos sveikatos apsaugos ministerija, Įsa</text:span><text:span text:style-name="T475">kymas</text:span></text:p>
      <text:p text:style-name="P476"><text:span text:style-name="T477">Nr.<text:s/></text:span><text:a xlink:href="https://www.e-tar.lt/portal/legalAct.html?documentId=57eb0210372f11e881f2ba995b003ed2" office:target-frame-name="_top" xlink:show="replace"><text:span text:style-name="T478">V-369</text:span></text:a><text:span text:style-name="T479">, 2018-04-03, paskelbta TAR 2018-04-04, i. k. 2018-05188</text:span></text:p>
      <text:p text:style-name="P480"><text:span text:style-name="T481">Dėl Lietuvos Respublikos sveikatos apsaugos ministro 2010 m. gruodžio 27 d. įsakymo Nr</text:span><text:span text:style-name="T482">. V-1131 „Dėl Greitosios medicinos pagalbos teikimo ir išlaidų apmokėjimo tvarkos aprašo patvirtinimo“ pakeitimo</text:span></text:p>
      <text:p text:style-name="P483"/>
      <text:p text:style-name="P484"><text:span text:style-name="T485">23.</text:span></text:p>
      <text:p text:style-name="P486"><text:span text:style-name="T487">Lietuvos Respublikos sveikatos apsaugos ministerija, Įsakymas</text:span></text:p>
      <text:p text:style-name="P488"><text:span text:style-name="T489">Nr.<text:s/></text:span><text:a xlink:href="https://www.e-tar.lt/portal/legalAct.html?documentId=1af613b0447f11e8ad2f97b2a095557a" office:target-frame-name="_top" xlink:show="replace"><text:span text:style-name="T490">V-453</text:span></text:a><text:span text:style-name="T491">, 2018-04-19, paskelbta TAR 2018-04-20, i. k. 2018-06367</text:span></text:p>
      <text:p text:style-name="P492"><text:span text:style-name="T493">Dėl Lietuvos Respublikos sveikatos apsaugos ministro 2010 m. gruodžio 27 d. įsakymo Nr. V-1131 „Dėl Greitosios medicinos pagalbos teikimo ir išlaidų apmokėjimo tvarkos<text:s/></text:span><text:span text:style-name="T494">aprašo patvirtinimo“ pakeitimo</text:span></text:p>
      <text:p text:style-name="P495"/>
      <text:p text:style-name="P496"><text:span text:style-name="T497">24.</text:span></text:p>
      <text:p text:style-name="P498"><text:span text:style-name="T499">Lietuvos Respublikos sveikatos apsaugos ministerija, Įsakymas</text:span></text:p>
      <text:p text:style-name="P500"><text:span text:style-name="T501">Nr.<text:s/></text:span><text:a xlink:href="https://www.e-tar.lt/portal/legalAct.html?documentId=e7f6195063f611e8acbae39398545bed" office:target-frame-name="_top" xlink:show="replace"><text:span text:style-name="T502">V-618</text:span></text:a><text:span text:style-name="T503">, 2018-05-28, paskelbta TAR 2018-05-30, i. k. 2018-</text:span><text:span text:style-name="T504">08740</text:span></text:p>
      <text:p text:style-name="P505"><text:span text:style-name="T506">Dėl Lietuvos Respublikos sveikatos apsaugos ministro 2018 m. balandžio 3 d. įsakymo Nr. V-369 „Dėl Lietuvos Respublikos sveikatos apsaugos ministro 2010 m. gruodžio 27 d. įsakymo Nr. V-1131 „Dėl Greitosios medicinos pagalbos teikimo ir išlaidų<text:s/></text:span><text:span text:style-name="T507">apmokėjimo tvarkos aprašo patvirtinimo“ pakeitimo“ pakeitimo</text:span></text:p>
      <text:p text:style-name="P508"/>
      <text:p text:style-name="P509"><text:span text:style-name="T510">25.</text:span></text:p>
      <text:p text:style-name="P511"><text:span text:style-name="T512">Lietuvos Respublikos sveikatos apsaugos ministerija, Įsakymas</text:span></text:p>
      <text:p text:style-name="P513"><text:span text:style-name="T514">Nr.<text:s/></text:span><text:a xlink:href="https://www.e-tar.lt/portal/legalAct.html?documentId=e8b00a606b1011e8bbc2876081bf7fb5" office:target-frame-name="_top" xlink:show="replace"><text:span text:style-name="T515">V-680</text:span></text:a><text:span text:style-name="T516">, 2018-06-08, paskelb</text:span><text:span text:style-name="T517">ta TAR 2018-06-08, i. k. 2018-09657</text:span></text:p>
      <text:p text:style-name="P518"><text:span text:style-name="T519">Dėl Lietuvos <text:s/>Respublikos <text:s/>sveikatos <text:s/>apsaugos <text:s/>ministro <text:s/>2010 m. <text:s/>gruodžio 27 <text:s/>d. įsakymo <text:s/>Nr. V-1131 „Dėl Greitosios medicinos pagalbos teikimo ir išlaidų apmokėjimo tvarkos aprašo patvirtinimo“ pakeitimo</text:span></text:p>
      <text:p text:style-name="P520"/>
      <text:p text:style-name="P521"><text:span text:style-name="T522">26.</text:span></text:p>
      <text:p text:style-name="P523"><text:span text:style-name="T524">Lietuvos</text:span><text:span text:style-name="T525"><text:s/>Respublikos sveikatos apsaugos ministerija, Įsakymas</text:span></text:p>
      <text:p text:style-name="P526"><text:span text:style-name="T527">Nr.<text:s/></text:span><text:a xlink:href="https://www.e-tar.lt/portal/legalAct.html?documentId=38e66290a47d11e8b93ad15b34c9248c" office:target-frame-name="_top" xlink:show="replace"><text:span text:style-name="T528">V-882</text:span></text:a><text:span text:style-name="T529">, 2018-08-03, paskelbta TAR 2018-08-21, i. k. 2018-13209</text:span></text:p>
      <text:p text:style-name="P530"><text:span text:style-name="T531">Dėl Lietuvos Respublikos sveikatos aps</text:span><text:span text:style-name="T532">augos ministro 2010 m. gruodžio 27 d. įsakymo Nr. V-1131 „Dėl Greitosios medicinos pagalbos paslaugų teikimo ir jų išlaidų apmokėjimo tvarkos aprašo patvirtinimo“ pakeitimo</text:span></text:p>
      <text:p text:style-name="P533"/>
      <text:p text:style-name="P534"><text:span text:style-name="T535">27.</text:span></text:p>
      <text:p text:style-name="P536"><text:span text:style-name="T537">Lietuvos Respublikos sveikatos apsaugos ministerija, Įsakymas</text:span></text:p>
      <text:p text:style-name="P538"><text:span text:style-name="T539">Nr.<text:s/></text:span><text:a xlink:href="https://www.e-tar.lt/portal/legalAct.html?documentId=26d34520aa0111e9964cdd77475976b0" office:target-frame-name="_top" xlink:show="replace"><text:span text:style-name="T540">V-869</text:span></text:a><text:span text:style-name="T541">, 2019-07-18, paskelbta TAR 2019-07-19, i. k. 2019-11941</text:span></text:p>
      <text:p text:style-name="P542"><text:span text:style-name="T543">Dėl Lietuvos Respublikos sveikatos apsaugos ministro 2010 m. gruodžio 27 d. įsakymo Nr. V-1131 „Dė</text:span><text:span text:style-name="T544">l Greitosios medicinos pagalbos paslaugų teikimo ir jų išlaidų apmokėjimo tvarkos aprašo patvirtinimo“ pakeitimo</text:span></text:p>
      <text:p text:style-name="P545"/>
      <text:p text:style-name="P546"><text:span text:style-name="T547">28.</text:span></text:p>
      <text:p text:style-name="P548"><text:span text:style-name="T549">Lietuvos Respublikos sveikatos apsaugos ministerija, Įsakymas</text:span></text:p>
      <text:p text:style-name="P550"><text:span text:style-name="T551">Nr.<text:s/></text:span><text:a xlink:href="https://www.e-tar.lt/portal/legalAct.html?documentId=de542170b4fa11e98451fa7b5933515d" office:target-frame-name="_top" xlink:show="replace"><text:span text:style-name="T552">V-967</text:span></text:a><text:span text:style-name="T553">, 2019-08-02, paskelbta TAR 2019-08-02, i. k. 2019-12768</text:span></text:p>
      <text:p text:style-name="P554"><text:span text:style-name="T555">Dėl Lietuvos Respublikos sveikatos apsaugos ministro 2010 m. gruodžio 27 d. įsakymo Nr. V-1131 „Dėl Greitosios medicinos pagalbos paslaugų teikimo ir jų išlaidų apmokėj</text:span><text:span text:style-name="T556">imo tvarkos aprašo patvirtinimo“ pakeitimo</text:span></text:p>
      <text:p text:style-name="P557"/>
      <text:p text:style-name="P558"><text:span text:style-name="T559">29.</text:span></text:p>
      <text:p text:style-name="P560"><text:span text:style-name="T561">Lietuvos Respublikos sveikatos apsaugos ministerija, Įsakymas</text:span></text:p>
      <text:p text:style-name="P562"><text:span text:style-name="T563">Nr.<text:s/></text:span><text:a xlink:href="https://www.e-tar.lt/portal/legalAct.html?documentId=08bb7ba0011f11ea9681cd81dcdca52c" office:target-frame-name="_top" xlink:show="replace"><text:span text:style-name="T564">V-1259</text:span></text:a><text:span text:style-name="T565">, 2019-11-06, paskelbta TAR 2019-11-07</text:span><text:span text:style-name="T566">, i. k. 2019-17828</text:span></text:p>
      <text:p text:style-name="P567"><text:span text:style-name="T568">Dėl Lietuvos Respublikos sveikatos apsaugos ministro 2010 m. gruodžio 27 d. įsakymo Nr. V-1131 „Dėl Greitosios medicinos pagalbos paslaugų teikimo ir jų išlaidų apmokėjimo tvarkos aprašo patvirtinimo“ pakeitimo</text:span></text:p>
      <text:p text:style-name="P569"/>
      <text:p text:style-name="P570"><text:span text:style-name="T571">30.</text:span></text:p>
      <text:p text:style-name="P572"><text:span text:style-name="T573">Lietuvos Respublikos<text:s/></text:span><text:span text:style-name="T574">sveikatos apsaugos ministerija, Įsakymas</text:span></text:p>
      <text:p text:style-name="P575"><text:span text:style-name="T576">Nr.<text:s/></text:span><text:a xlink:href="https://www.e-tar.lt/portal/legalAct.html?documentId=c7c578602baf11eabe008ea93139d588" office:target-frame-name="_top" xlink:show="replace"><text:span text:style-name="T577">V-1501</text:span></text:a><text:span text:style-name="T578">, 2019-12-30, paskelbta TAR 2019-12-31, i. k. 2019-21794</text:span></text:p>
      <text:p text:style-name="P579"><text:span text:style-name="T580">Dėl Lietuvos Respublikos sveikatos apsaugos<text:s/></text:span><text:span text:style-name="T581">ministro 2010 m. gruodžio 27 d. įsakymo Nr. V-1131 „Dėl Greitosios medicinos pagalbos paslaugų teikimo ir jų išlaidų apmokėjimo tvarkos aprašo patvirtinimo“ pakeitimo</text:span></text:p>
      <text:p text:style-name="P582"/>
      <text:p text:style-name="P583"><text:span text:style-name="T584">31.</text:span></text:p>
      <text:p text:style-name="P585"><text:span text:style-name="T586">Lietuvos Respublikos sveikatos apsaugos ministerija, Įsakymas</text:span></text:p>
      <text:p text:style-name="P587"><text:span text:style-name="T588">Nr.<text:s/></text:span><text:a xlink:href="https://www.e-tar.lt/portal/legalAct.html?documentId=7308e090497e11ea8aceeadd0c5b168c" office:target-frame-name="_top" xlink:show="replace"><text:span text:style-name="T589">V-130</text:span></text:a><text:span text:style-name="T590">, 2020-02-06, paskelbta TAR 2020-02-07, i. k. 2020-02840</text:span></text:p>
      <text:p text:style-name="P591"><text:span text:style-name="T592">Dėl Lietuvos Respublikos sveikatos apsaugos ministro 2010 m. gruodžio 27 d. įsakymo Nr. V-1131 „Dėl Greitosios med</text:span><text:span text:style-name="T593">icinos pagalbos paslaugų teikimo ir jų išlaidų apmokėjimo tvarkos aprašo patvirtinimo“ pakeitimo</text:span></text:p>
      <text:p text:style-name="P594"/>
      <text:p text:style-name="P595"><text:span text:style-name="T596">32.</text:span></text:p>
      <text:p text:style-name="P597"><text:span text:style-name="T598">Lietuvos Respublikos sveikatos apsaugos ministerija, Įsakymas</text:span></text:p>
      <text:p text:style-name="P599"><text:span text:style-name="T600">Nr.<text:s/></text:span><text:a xlink:href="https://www.e-tar.lt/portal/legalAct.html?documentId=cc7684c08a1f11eab005936df725feed" office:target-frame-name="_top" xlink:show="replace"><text:span text:style-name="T601">V-1012</text:span></text:a><text:span text:style-name="T602">, 2020-04-29, paskelbta TAR 2020-04-29, i. k. 2020-09064</text:span></text:p>
      <text:p text:style-name="P603"><text:span text:style-name="T604">Dėl Lietuvos Respublikos sveikatos apsaugos ministro 2010 m. gruodžio 27 d. įsakymo Nr. V-1131 „Dėl Greitosios medicinos pagalbos paslaugų teikimo ir jų išlaidų apmokėjimo tvarkos<text:s/></text:span><text:span text:style-name="T605">aprašo patvirtinimo“ pakeitimo</text:span></text:p>
      <text:p text:style-name="P606"/>
      <text:p text:style-name="P607"><text:span text:style-name="T608">33.</text:span></text:p>
      <text:p text:style-name="P609"><text:span text:style-name="T610">Lietuvos Respublikos sveikatos apsaugos ministerija, Įsakymas</text:span></text:p>
      <text:p text:style-name="P611"><text:span text:style-name="T612">Nr.<text:s/></text:span><text:a xlink:href="https://www.e-tar.lt/portal/legalAct.html?documentId=3512fb6019ba11ebb0038a8cd8ff585f" office:target-frame-name="_top" xlink:show="replace"><text:span text:style-name="T613">V-2410</text:span></text:a><text:span text:style-name="T614">, 2020-10-29, paskelbta TAR 2020-10-29, i. k. 2020</text:span><text:span text:style-name="T615">-22486</text:span></text:p>
      <text:p text:style-name="P616"><text:span text:style-name="T617">Dėl Lietuvos Respublikos sveikatos apsaugos ministro 2010 m. gruodžio 27 d. įsakymas Nr. V-1131 „Dėl Greitosios medicinos pagalbos paslaugų teikimo ir jų išlaidų apmokėjimo tvarkos aprašo patvirtinimo“ pakeitimo</text:span></text:p>
      <text:p text:style-name="P618"/>
      <text:p text:style-name="P619"><text:span text:style-name="T620">34.</text:span></text:p>
      <text:p text:style-name="P621"><text:span text:style-name="T622">Lietuvos Respublikos sveikatos a</text:span><text:span text:style-name="T623">psaugos ministerija, Įsakymas</text:span></text:p>
      <text:p text:style-name="P624"><text:span text:style-name="T625">Nr.<text:s/></text:span><text:a xlink:href="https://www.e-tar.lt/portal/legalAct.html?documentId=2e20b230880911eb9fecb5ecd3bd711c" office:target-frame-name="_top" xlink:show="replace"><text:span text:style-name="T626">V-566</text:span></text:a><text:span text:style-name="T627">, 2021-03-18, paskelbta TAR 2021-03-18, i. k. 2021-05512</text:span></text:p>
      <text:p text:style-name="P628"><text:span text:style-name="T629">Dėl Lietuvos Respublikos sveikatos apsaugos ministro 2010 m. g</text:span><text:span text:style-name="T630">ruodžio 27 d. įsakymas Nr. V-1131 „Dėl Greitosios medicinos pagalbos paslaugų teikimo ir jų išlaidų apmokėjimo tvarkos aprašo patvirtinimo“ pakeitimo</text:span></text:p>
      <text:p text:style-name="P631"/>
      <text:p text:style-name="P632"><text:span text:style-name="T633">35.</text:span></text:p>
      <text:p text:style-name="P634"><text:span text:style-name="T635">Lietuvos Respublikos sveikatos apsaugos ministerija, Įsakymas</text:span></text:p>
      <text:p text:style-name="P636"><text:span text:style-name="T637">Nr.<text:s/></text:span><text:a xlink:href="https://www.e-tar.lt/portal/legalAct.html?documentId=72634640f67411eb9f09e7df20500045" office:target-frame-name="_top" xlink:show="replace"><text:span text:style-name="T638">V-1815</text:span></text:a><text:span text:style-name="T639">, 2021-08-06, paskelbta TAR 2021-08-06, i. k. 2021-17146</text:span></text:p>
      <text:p text:style-name="P640"><text:span text:style-name="T641">Dėl Lietuvos Respublikos sveikatos apsaugos ministro 2010 m. gruodžio 27 d. įsakymo Nr. V-1131 „Dėl Greitosios medicinos pagalbos<text:s/></text:span><text:span text:style-name="T642">paslaugų teikimo ir jų išlaidų apmokėjimo tvarkos aprašo patvirtinimo“ pakeitimo</text:span></text:p>
      <text:p text:style-name="P643"/>
      <text:p text:style-name="P644"><text:span text:style-name="T645">36.</text:span></text:p>
      <text:p text:style-name="P646"><text:span text:style-name="T647">Lietuvos Respublikos sveikatos apsaugos ministerija, Įsakymas</text:span></text:p>
      <text:p text:style-name="P648"><text:span text:style-name="T649">Nr.<text:s/></text:span><text:a xlink:href="https://www.e-tar.lt/portal/legalAct.html?documentId=7e8251d022a911eca51399bc661f78e7" office:target-frame-name="_top" xlink:show="replace"><text:span text:style-name="T650">V-2215</text:span></text:a><text:span text:style-name="T651">, 2021-10-01, paskelbta TAR 2021-10-01, i. k. 2021-20671</text:span></text:p>
      <text:p text:style-name="P652"><text:span text:style-name="T653">Dėl Lietuvos Respublikos sveikatos apsaugos ministro 2010 m. gruodžio 27 d. įsakymo Nr. V-1131 „Dėl Greitosios medicinos pagalbos paslaugų teikimo ir jų išlaidų apmokėjimo tvarkos aprašo patvirtinimo</text:span><text:span text:style-name="T654">“ pakeitimo</text:span></text:p>
      <text:p text:style-name="P655"/>
      <text:p text:style-name="P656"><text:span text:style-name="T657">37.</text:span></text:p>
      <text:p text:style-name="P658"><text:span text:style-name="T659">Lietuvos Respublikos sveikatos apsaugos ministerija, Įsakymas</text:span></text:p>
      <text:p text:style-name="P660"><text:span text:style-name="T661">Nr.<text:s/></text:span><text:a xlink:href="https://www.e-tar.lt/portal/legalAct.html?documentId=7e2b7260f88811ec8fa7d02a65c371ad" office:target-frame-name="_top" xlink:show="replace"><text:span text:style-name="T662">V-1182</text:span></text:a><text:span text:style-name="T663">, 2022-06-30, paskelbta TAR 2022-06-30, i. k. 2022-14272</text:span></text:p>
      <text:p text:style-name="P664"><text:span text:style-name="T665">Dėl Lietuvos</text:span><text:span text:style-name="T666"><text:s/>Respublikos sveikatos apsaugos ministro 2010 m. gruodžio 27 d. įsakymo Nr. V-1131 „Dėl Greitosios medicinos pagalbos paslaugų teikimo ir jų išlaidų apmokėjimo tvarkos aprašo patvirtinimo“ pakeitimo</text:span></text:p>
      <text:p text:style-name="P667"/>
      <text:p text:style-name="P668"><text:span text:style-name="T669">38.</text:span></text:p>
      <text:p text:style-name="P670"><text:span text:style-name="T671">Lietuvos Respublikos sveikatos apsaugos ministerija,</text:span><text:span text:style-name="T672"><text:s/>Įsakymas</text:span></text:p>
      <text:p text:style-name="P673"><text:span text:style-name="T674">Nr.<text:s/></text:span><text:a xlink:href="https://www.e-tar.lt/portal/legalAct.html?documentId=5a9568506c8311edbc04912defe897d1" office:target-frame-name="_top" xlink:show="replace"><text:span text:style-name="T675">V-1755</text:span></text:a><text:span text:style-name="T676">, 2022-11-25, paskelbta TAR 2022-11-25, i. k. 2022-23837</text:span></text:p>
      <text:p text:style-name="P677"><text:span text:style-name="T678">Dėl Lietuvos Respublikos sveikatos apsaugos ministro 2010 m. gruodžio 27 d.<text:s/></text:span><text:span text:style-name="T679">įsakymo Nr. V-1131 „Dėl Greitosios medicinos pagalbos paslaugų teikimo ir jų išlaidų apmokėjimo tvarkos aprašo patvirtinimo“ pakeitimo</text:span></text:p>
      <text:p text:style-name="P680"/>
      <text:p text:style-name="P681"><text:span text:style-name="T682">39.</text:span></text:p>
      <text:p text:style-name="P683"><text:span text:style-name="T684">Lietuvos Respublikos sveikatos apsaugos ministerija, Įsakymas</text:span></text:p>
      <text:p text:style-name="P685"><text:span text:style-name="T686">Nr.<text:s/></text:span><text:a xlink:href="https://www.e-tar.lt/portal/legalAct.html?documentId=bcc71dc085c911ed8df094f359a60216" office:target-frame-name="_top" xlink:show="replace"><text:span text:style-name="T687">V-1966</text:span></text:a><text:span text:style-name="T688">, 2022-12-27, paskelbta TAR 2022-12-27, i. k. 2022-26935</text:span></text:p>
      <text:p text:style-name="P689"><text:span text:style-name="T690">Dėl Lietuvos Respublikos sveikatos apsaugos ministro 2010 m. gruodžio 27 d. įsakymo Nr. V-1131 „Dėl Greitosios medicinos pagalbos paslaugų teikim</text:span><text:span text:style-name="T691">o ir jų išlaidų apmokėjimo tvarkos aprašo patvirtinimo“ pakeitimo</text:span></text:p>
      <text:p text:style-name="P692"/>
      <text:p text:style-name="P693"><text:span text:style-name="T694">40.</text:span></text:p>
      <text:p text:style-name="P695"><text:span text:style-name="T696">Lietuvos Respublikos sveikatos apsaugos ministerija, Įsakymas</text:span></text:p>
      <text:p text:style-name="P697"><text:span text:style-name="T698">Nr.<text:s/></text:span><text:a xlink:href="https://www.e-tar.lt/portal/legalAct.html?documentId=92922fe009c711ee9978886e85107ab2" office:target-frame-name="_top" xlink:show="replace"><text:span text:style-name="T699">V-689</text:span></text:a><text:span text:style-name="T700">, 2023-06-13, pa</text:span><text:span text:style-name="T701">skelbta TAR 2023-06-13, i. k. 2023-11731</text:span></text:p>
      <text:p text:style-name="P702"><text:span text:style-name="T703">Dėl Lietuvos Respublikos sveikatos apsaugos ministro 2010 m. gruodžio 27 d. įsakymo Nr. V-1131 „Dėl Greitosios medicinos pagalbos paslaugų teikimo ir jų išlaidų apmokėjimo tvarkos aprašo patvirtinimo“ pakeitimo</text:span></text:p>
      <text:p text:style-name="P704"/>
      <text:p text:style-name="P705"><text:span text:style-name="T706">41.</text:span></text:p>
      <text:p text:style-name="P707"><text:span text:style-name="T708">Lietuvos Respublikos sveikatos apsaugos ministerija, Įsakymas</text:span></text:p>
      <text:p text:style-name="P709"><text:span text:style-name="T710">Nr.<text:s/></text:span><text:a xlink:href="https://www.e-tar.lt/portal/legalAct.html?documentId=3effbfb01c9f11eeb233e8b04dc9bb3d" office:target-frame-name="_top" xlink:show="replace"><text:span text:style-name="T711">V-777</text:span></text:a><text:span text:style-name="T712">, 2023-07-07, paskelbta TAR 2023-07-07, i. k. 2023-14142</text:span></text:p>
      <text:p text:style-name="P713"><text:span text:style-name="T714">Dėl Lietuvos Respublikos svei</text:span><text:span text:style-name="T715">katos apsaugos ministro 2010 m. gruodžio 27 d. įsakymo Nr. V-1131 „Dėl Greitosios medicinos pagalbos paslaugų teikimo išlaidų apmokėjimo tvarkos aprašo patvirtinimo“ pakeitimo</text:span></text:p>
      <text:p text:style-name="P716"/>
      <text:p text:style-name="P7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7in" fo:page-height="11.6944in" style:print-orientation="portrait" fo:margin-top="0.7875in" fo:margin-left="0.9847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6"><text:span text:style-name="T47"><text:page-number text:fixed="false">2</text:page-number></text:span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3-11-30T20:20:00Z</meta:creation-date>
    <dc:date>2023-11-30T20:20:00Z</dc:date>
    <meta:template xlink:href="Normal.dotm" xlink:type="simple"/>
    <meta:editing-cycles>2</meta:editing-cycles>
    <meta:editing-duration>PT0S</meta:editing-duration>
    <meta:document-statistic meta:page-count="3" meta:paragraph-count="156" meta:word-count="3241" meta:character-count="25519" meta:row-count="606" meta:non-whitespace-character-count="22434"/>
  </office:meta>
</office:document-meta>
</file>