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letter-spacing="0.0416in"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FF" fo:letter-spacing="-0.0013in" style:text-underline-type="single" style:text-underline-style="solid" style:text-underline-width="auto" style:text-underline-mode="continuous"/>
    </style:style>
    <style:style style:name="T43" style:parent-style-name="DefaultParagraphFont" style:family="text">
      <style:text-properties fo:color="#000000" fo:letter-spacing="-0.0013in"/>
    </style:style>
    <style:style style:name="T44" style:parent-style-name="DefaultParagraphFont" style:family="text">
      <style:text-properties fo:color="#0000FF" fo:letter-spacing="-0.0013in" style:text-underline-type="single" style:text-underline-style="solid" style:text-underline-width="auto" style:text-underline-mode="continuous"/>
    </style:style>
    <style:style style:name="T45" style:parent-style-name="DefaultParagraphFont" style:family="text">
      <style:text-properties fo:color="#000000" fo:letter-spacing="-0.0013in"/>
    </style:style>
    <style:style style:name="T46" style:parent-style-name="DefaultParagraphFont" style:family="text">
      <style:text-properties fo:color="#0000FF" fo:letter-spacing="-0.0013in" style:text-underline-type="single" style:text-underline-style="solid" style:text-underline-width="auto" style:text-underline-mode="continuous"/>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fo:letter-spacing="-0.0013in"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style="italic" style:font-style-asian="italic"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style="italic" style:font-style-asian="italic"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style="italic" style:font-style-asian="italic"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style="italic" style:font-style-asian="italic"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style="italic" style:font-style-asian="italic"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style="italic" style:font-style-asian="italic"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style="italic" style:font-style-asian="italic"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style="italic" style:font-style-asian="italic"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style="italic" style:font-style-asian="italic"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style:font-weight-complex="bold"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fo:letter-spacing="-0.0027in" style:font-size-complex="12pt"/>
    </style:style>
    <style:style style:name="T204" style:parent-style-name="DefaultParagraphFont" style:family="text">
      <style:text-properties fo:color="#000000" fo:letter-spacing="-0.0027in" style:font-size-complex="12pt"/>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keep-with-next="alway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fo:font-style="italic" style:font-style-asian="italic" fo:color="#000000" style:font-size-complex="12pt"/>
    </style:style>
    <style:style style:name="T240" style:parent-style-name="DefaultParagraphFont" style:family="text">
      <style:text-properties style:font-name-asian="Calibri" style:font-weight-complex="bold" fo:font-style="italic" style:font-style-asian="italic" fo:color="#000000" style:font-size-complex="12pt"/>
    </style:style>
    <style:style style:name="T241" style:parent-style-name="DefaultParagraphFont" style:family="text">
      <style:text-properties style:font-name-asian="Calibri" fo:font-style="italic" style:font-style-asian="italic" fo:color="#000000" style:font-size-complex="12pt"/>
    </style:style>
    <style:style style:name="T242" style:parent-style-name="DefaultParagraphFont" style:family="text">
      <style:text-properties style:font-name-asian="Calibri" style:font-weight-complex="bold" fo:font-style="italic" style:font-style-asian="italic" fo:color="#000000"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7">Įsakymas netenka galios 2020-09-15:</text:span></text:p>
      <text:p text:style-name="P8"><text:span text:style-name="T9">Lietuvos Respublikos ryšių reguliavimo tarnyba, Įsakymas</text:span></text:p>
      <text:p text:style-name="P10"><text:span text:style-name="T11">Nr.<text:s/></text:span><text:a xlink:href="https://www.e-tar.lt/portal/legalAct.html?documentId=ad1f84c0dbbc11eaabd5b5599dd4eebe" office:target-frame-name="_top" xlink:show="replace"><text:span text:style-name="T12">(1.9E)1V-792</text:span></text:a><text:span text:style-name="T13">, 2020-08-11, paskelbta TAR 2020-08-13, i. k.<text:s/></text:span><text:span text:style-name="T14">2020-17293</text:span></text:p>
      <text:p text:style-name="P15"><text:span text:style-name="T16">Dėl Lietuvos Respublikos ryšių reguliavimo tarnybos direktoriaus 2011 m. gruodžio 15 d. įsakymo Nr. 1V-1294 „Dėl Radijo ryšio plėtros 2300–2400 MHz radijo dažnių juostoje plano patvirtinimo“ pripažinimo netekusiu galios</text:span></text:p>
      <text:p text:style-name="P17"/>
      <text:p text:style-name="P18"><text:span text:style-name="T19">Suvestinė redakcija nuo<text:s/></text:span><text:span text:style-name="T20">2014-05-06 iki 2020-09-14</text:span></text:p>
      <text:p text:style-name="P21"/>
      <text:p text:style-name="P22"><text:span text:style-name="T23">Įsakymas paskelbtas: Žin. 2011, Nr.<text:s/></text:span><text:a xlink:href="https://www.e-tar.lt/portal/legalAct.html?documentId=TAR.A11DB53410EA" office:target-frame-name="_top" xlink:show="replace"><text:span text:style-name="T24">158-7505</text:span></text:a><text:span text:style-name="T25">, i. k. 11111RRISAK01V-1294</text:span></text:p>
      <text:p text:style-name="P26"/>
      <text:p text:style-name="P27"><text:span text:style-name="T28"/><text:span text:style-name="T29">LIETUVOS RESP</text:span><text:span text:style-name="T30">UBLIKOS<text:s/></text:span></text:p>
      <text:p text:style-name="P31">RYŠIŲ REGULIAVIMO TARNYBOS DIREKTORIAUS</text:p>
      <text:p text:style-name="P32">ĮSAKYMAS</text:p>
      <text:p text:style-name="P33"/>
      <text:p text:style-name="P34">DĖL RADIJO RYŠIO PLĖTROS 2300–2400 MHz RADIJO DAŽNIŲ JUOSTOJE PLANO PATVIRTINIMO</text:p>
      <text:p text:style-name="P35"/>
      <text:p text:style-name="P36">2011 m. gruodžio 15 d. Nr. 1V-1294</text:p>
      <text:p text:style-name="P37">Vilnius</text:p>
      <text:p text:style-name="P38"/>
      <text:p text:style-name="P39"/>
      <text:p text:style-name="P40"><text:span text:style-name="T41">Vadovaudamasis Lietuvos Respublikos elektroninių ryšių įstatymo (Žin., 2004, Nr.<text:s/></text:span><text:a xlink:href="https://www.e-tar.lt/portal/lt/legalAct/TAR.82D8168D3049" office:target-frame-name="_blank" xlink:show="new"><text:span text:style-name="T42">69-2382</text:span></text:a><text:span text:style-name="T43">; 2011, Nr.<text:s/></text:span><text:a xlink:href="https://www.e-tar.lt/portal/lt/legalAct/TAR.4E37A1598E0C" office:target-frame-name="_blank" xlink:show="new"><text:span text:style-name="T44">91-4327</text:span></text:a><text:span text:style-name="T45">) 48 straipsnio 2 dalimi, Nacionalinės radijo dažnių 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46">99-4692</text:span></text:a><text:span text:style-name="T47">), 3 punktu ir II skyriaus lentelės 282 eilute, Radijo dažnių naudojimo plano, patvirtinto Lietuvos Respublikos ryšių reguliavimo tarnybos direktoriaus 2008 m. gruodžio 24 d. įsakymu Nr. 1V-116</text:span><text:span text:style-name="T48">0 (Žin., 2009, Nr.<text:s/></text:span><text:a xlink:href="https://www.e-tar.lt/portal/lt/legalAct/TAR.15776D55BAA1" office:target-frame-name="_blank" xlink:show="new"><text:span text:style-name="T49">7-268</text:span></text:a><text:span text:style-name="T50">; 2011, Nr.<text:s/></text:span><text:a xlink:href="https://www.e-tar.lt/portal/lt/legalAct/TAR.01E6243CD840" office:target-frame-name="_blank" xlink:show="new"><text:span text:style-name="T51">137-6520</text:span></text:a><text:span text:style-name="T52">), 9 punktu ir II skyriaus lentelės 282 ei</text:span><text:span text:style-name="T53">lute:</text:span></text:p>
      <text:p text:style-name="P54"><text:span text:style-name="T55">1</text:span><text:span text:style-name="T56">.<text:s/></text:span><text:span text:style-name="T57">Tvirtinu</text:span><text:span text:style-name="T58"><text:s/>Radijo ryšio plėtros 2300–2400 MHz radijo dažnių juostoje planą (pridedama).</text:span></text:p>
      <text:p text:style-name="P59"><text:span text:style-name="T60">2</text:span><text:span text:style-name="T61">.<text:s/></text:span><text:span text:style-name="T62">Nurodau</text:span><text:span text:style-name="T63"><text:s/>šį įsakymą paskelbti oficialiame leidinyje „Valstybės žinios“.</text:span></text:p>
      <text:p text:style-name="P64"/>
      <text:p text:style-name="P65"/>
      <text:p text:style-name="P66"/>
      <text:p text:style-name="P67"><text:span text:style-name="T68">Direktorius<text:s/></text:span><text:span text:style-name="T69"><text:tab/>Feliksas Dobrovolskis</text:span></text:p>
      <text:soft-page-break/>
      <text:p text:style-name="P70">PATVIRTINTA</text:p>
      <text:p text:style-name="P76">Lietuvos Respublikos<text:s/></text:p>
      <text:p text:style-name="P77">ryšių reguliavimo tarnybos direktoriaus<text:s/></text:p>
      <text:p text:style-name="P78">2011 m. gruodžio 15 d. įsakymu Nr. 1V-1294</text:p>
      <text:p text:style-name="P79"/>
      <text:p text:style-name="P80"><text:span text:style-name="T81">RADIJO RYŠIO PLĖTROS 2300–2400 MHz RADIJO DAŽNIŲ JUOSTOJE PLANAS<text: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adijo ryšio plėtros 2300–2400 MHz MHz radijo dažnių juostoje planas (toliau – Planas) nustato šios radijo dažnių juostos paskirtį, radijo dažnių (kanalų</text:span><text:span text:style-name="T91">) skyrimo viešiesiems radijo ryšio prieigos tinklams šioje radijo dažnių juostoje (toliau visi kartu – Prieigos tinklai, o kiekvienas atskirai – Prieigos tinklas) diegti ir elektroninių ryšių paslaugoms šiais Prieigos tinklais (toliau – Prieigos paslaugos)</text:span><text:span text:style-name="T92"><text:s/>teikti tvarką, bendrąsias radijo dažnių (kanalų) naudojimo sąlygas, minimalius Prieigos tinklų diegimo pradžios ir plėtros reikalavimus.</text:span></text:p>
      <text:p text:style-name="P93"><text:span text:style-name="T94">2</text:span><text:span text:style-name="T95">. Planas parengtas vadovaujantis Lietuvos Respublikos elektroninių ryšių įstatymo (Žin., 2004, Nr.<text:s/></text:span><text:a xlink:href="https://www.e-tar.lt/portal/lt/legalAct/TAR.82D8168D3049" office:target-frame-name="_blank" xlink:show="new"><text:span text:style-name="T96">69-2382</text:span></text:a><text:span text:style-name="T97">; 2011, Nr.<text:s/></text:span><text:a xlink:href="https://www.e-tar.lt/portal/lt/legalAct/TAR.4E37A1598E0C" office:target-frame-name="_blank" xlink:show="new"><text:span text:style-name="T98">91-4327</text:span></text:a><text:span text:style-name="T99">) (toliau – Įstatymas) 48 straipsnio 2 dalimi, Nacionalinės radijo dažnių<text:s/></text:span><text:span text:style-name="T100">paskirstymo lentelės, patvirtintos Lietuvos Respublikos ryšių reguliavimo tarnybos direktoriaus 2011 m. liepos 29 d. įsakymu Nr. 1V-738 (Žin., 2011, Nr.<text:s/></text:span><text:a xlink:href="https://www.e-tar.lt/portal/lt/legalAct/TAR.2EE4353E5826" office:target-frame-name="_blank" xlink:show="new"><text:span text:style-name="T101">99-4692</text:span></text:a><text:span text:style-name="T102">), 3 punktu</text:span><text:span text:style-name="T103"><text:s/>ir II skyriaus lentelės 282 eilute,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104">7-268</text:span></text:a><text:span text:style-name="T105">; 2011, Nr.<text:s/></text:span><text:a xlink:href="https://www.e-tar.lt/portal/lt/legalAct/TAR.01E6243CD840" office:target-frame-name="_blank" xlink:show="new"><text:span text:style-name="T106">137-6520</text:span></text:a><text:span text:style-name="T107">), 9 punktu, II skyriaus lentelės 282 eilute.</text:span></text:p>
      <text:p text:style-name="P108"><text:span text:style-name="T109">3</text:span><text:span text:style-name="T110">. Kitos radijo dažnių (kanalų) naudojimo sąlygos nustatomos Lietu</text:span><text:span text:style-name="T111">vos Respublikos ryšių reguliavimo tarnybos (toliau – Tarnyba), vadovaujantis Radijo dažnių (kanalų) skyrimo ir naudojimo taisyklėmis, patvirtintomis Lietuvos Respublikos ryšių reguliavimo tarnybos direktoriaus 2005 m. spalio 6 d. įsakymu Nr. 1V-854 (Žin.,<text:s/></text:span><text:span text:style-name="T112">2005, Nr.<text:s/></text:span><text:a xlink:href="https://www.e-tar.lt/portal/lt/legalAct/TAR.DB32089CD551" office:target-frame-name="_blank" xlink:show="new"><text:span text:style-name="T113">122-4382</text:span></text:a><text:span text:style-name="T114">; 2011, Nr.<text:s/></text:span><text:a xlink:href="https://www.e-tar.lt/portal/lt/legalAct/TAR.43BFD8E325FF" office:target-frame-name="_blank" xlink:show="new"><text:span text:style-name="T115">129-6147</text:span></text:a><text:span text:style-name="T116">), taip pat kitų teisės aktų.</text:span></text:p>
      <text:p text:style-name="P117"><text:span text:style-name="T118">4</text:span><text:span text:style-name="T119">. Plane varto</text:span><text:span text:style-name="T120">jamos sąvokos suprantamos taip, kaip jos apibrėžtos Įstatyme.</text:span></text:p>
      <text:p text:style-name="P121"/>
      <text:p text:style-name="P122"><text:span text:style-name="T123">II</text:span><text:span text:style-name="T124">.<text:s/></text:span><text:span text:style-name="T125">2300–2400 MHz RADIJO DAŽNIŲ JUOSTOS PASKIRTIS</text:span></text:p>
      <text:p text:style-name="P126"/>
      <text:p text:style-name="P127"><text:span text:style-name="T128">5</text:span><text:span text:style-name="T129">. Radijo dažniai (kanalai) iš 2310–2390 MHz radijo dažnių juostos skiriami Prieigos tinklams diegti ir Prieigos paslaugoms teikti visoje Lietuvos Respublikos teritorijoje, taikant laikinio atskyrimo metodą (angl.<text:s/></text:span><text:span text:style-name="T130">Time Division Duplex, TDD</text:span><text:span text:style-name="T131">) ir naudojant ats</text:span><text:span text:style-name="T132">kirus ar kelis sujungtus 5 MHz pločio kanalus: 2310</text:span><text:span text:style-name="T133">–</text:span><text:span text:style-name="T134">2315 MHz, 2315</text:span><text:span text:style-name="T135">–</text:span><text:span text:style-name="T136">2320 MHz, 2320</text:span><text:span text:style-name="T137">–</text:span><text:span text:style-name="T138">2325 MHz, 2325</text:span><text:span text:style-name="T139">–</text:span><text:span text:style-name="T140">2330 MHz, 2330</text:span><text:span text:style-name="T141">–</text:span><text:span text:style-name="T142">2335 MHz, 2335</text:span><text:span text:style-name="T143">–</text:span><text:span text:style-name="T144">2340 MHz, 2340</text:span><text:span text:style-name="T145">–</text:span><text:span text:style-name="T146">2345 MHz, 2345</text:span><text:span text:style-name="T147">–</text:span><text:span text:style-name="T148">2350 MHz, 2350</text:span><text:span text:style-name="T149">–</text:span><text:span text:style-name="T150">2355 MHz, 2355</text:span><text:span text:style-name="T151">–</text:span><text:span text:style-name="T152">2360 MHz, 2360</text:span><text:span text:style-name="T153">–</text:span><text:span text:style-name="T154">2365 MHz, 2365</text:span><text:span text:style-name="T155">–</text:span><text:span text:style-name="T156">2370 MHz, 2370</text:span><text:span text:style-name="T157">–</text:span><text:span text:style-name="T158">2375 MHz, 2375</text:span><text:span text:style-name="T159">–</text:span><text:span text:style-name="T160">2380 MHz,</text:span><text:span text:style-name="T161"><text:s/>2380</text:span><text:span text:style-name="T162">–</text:span><text:span text:style-name="T163">2385 MHz ir 2385</text:span><text:span text:style-name="T164">–</text:span><text:span text:style-name="T165">2390 MHz.<text:s/></text:span></text:p>
      <text:p text:style-name="P166">Punkto pakeitimai:</text:p>
      <text:p text:style-name="P167"><text:span text:style-name="T168">Nr.<text:s/></text:span><text:a xlink:href="https://www.e-tar.lt/portal/legalAct.html?documentId=f82f0180d44c11e3bb00c40fca124f97" office:target-frame-name="_top" xlink:show="replace"><text:span text:style-name="T169">1V-649</text:span></text:a><text:span text:style-name="T170">, 2014-05-05, paskelbta TAR 2014-05-05, i. k. 2014-05098</text:span></text:p>
      <text:p text:style-name="Normal"/>
      <text:p text:style-name="P171"><text:span text:style-name="T172">6</text:span><text:span text:style-name="T173">. Radijo dažniai iš 2300–2400 MH</text:span><text:span text:style-name="T174">z radijo dažnių juostos taip pat naudojami radiolokacijos, radijo mėgėjų radijo ryšio tarnybų ir<text:s/></text:span><text:span text:style-name="T175">nestudijinės transliacijos pagalbinėse programų rengimo ir transliavimo sistemose</text:span><text:span text:style-name="T176"><text:s/>antrine teise. Radijo dažniai (kanalai) iš 2300–2310 MHz ir 2390–2400 MHz rad</text:span><text:span text:style-name="T177">ijo dažnių juostų<text:s/></text:span><text:span text:style-name="T178">gali būti naudojami ir kitai paskirčiai, jeigu taip naudojant radijo dažnius (kanalus) nebus keliami žalingieji trukdžiai gretimose radijo dažnių juostose veikiančioms radijo ryšio</text:span><text:span text:style-name="T179"> </text:span><text:span text:style-name="T180">stotims ir nebus reikalaujama apsaugos nuo šių radijo<text:s/></text:span><text:span text:style-name="T181">ryšio stočių keliamų žalingųjų trukdžių. Į</text:span><text:span text:style-name="T182"><text:s/>2300–2310 MHz ir 2390–2400 MHz radijo dažnių juostas įskaitomos ir apsauginės radijo dažnių juostos, jeigu jos reikalingos</text:span><text:span text:style-name="T183">.</text:span><text:s/></text:p>
      <text:p text:style-name="P184">Punkto pakeitimai:</text:p>
      <text:p text:style-name="P185"><text:span text:style-name="T186">Nr.<text:s/></text:span><text:a xlink:href="https://www.e-tar.lt/portal/legalAct.html?documentId=f82f0180d44c11e3bb00c40fca124f97" office:target-frame-name="_top" xlink:show="replace"><text:span text:style-name="T187">1V-649</text:span></text:a><text:span text:style-name="T188">, 2014-05-05, paskelbta TAR 2014-05-05, i. k. 2014-05098</text:span></text:p>
      <text:p text:style-name="Normal"/>
      <text:p text:style-name="P189"><text:span text:style-name="T190">III</text:span><text:span text:style-name="T191">.<text:s/></text:span><text:span text:style-name="T192">RADIJO DAŽNIŲ (KANALŲ) SKYRIMAS PRIEIGOS TINKLAMS DIEGTI</text:span></text:p>
      <text:p text:style-name="P193"/>
      <text:p text:style-name="P194"><text:span text:style-name="T195">7.</text:span><text:span text:style-name="T196"><text:s/>Neteko galios nuo 2014-05-06</text:span></text:p>
      <text:p text:style-name="P197">Punkto naikinimas:</text:p>
      <text:p text:style-name="P198"><text:span text:style-name="T199">Nr.<text:s/></text:span><text:a xlink:href="https://www.e-tar.lt/portal/legalAct.html?documentId=f82f0180d44c11e3bb00c40fca124f97" office:target-frame-name="_top" xlink:show="replace"><text:span text:style-name="T200">1V-649</text:span></text:a><text:span text:style-name="T201">, 2014-05-05, paskelbta TAR 2014-05-05, i. k. 2014-05098</text:span></text:p>
      <text:p text:style-name="Normal"/>
      <text:p text:style-name="P202"><text:span text:style-name="T203">8</text:span><text:span text:style-name="T204">. Tarnyba suteiks teisę naudoti radijo dažnius (kanalus) iš Plano 5 punkte nurodytos radijo</text:span><text:span text:style-name="T205"><text:s/>dažnių juostos Prieigos tinklams diegti ir Prieigos paslaugoms teikti vadovaudamasi Įstatymo 51 straipsniu ir Radijo dažnių (kanalų) skyrimo ir naudojimo taisyklių nustatyta tvarka ir sąlygomis, išduodama leidimą. Leidimo galiojimo terminas – iki 15 metų<text:s/></text:span><text:span text:style-name="T206">nuo jo išdavimo dienos.</text:span><text:s/></text:p>
      <text:p text:style-name="P207">Punkto pakeitimai:</text:p>
      <text:p text:style-name="P208"><text:span text:style-name="T209">Nr.<text:s/></text:span><text:a xlink:href="https://www.e-tar.lt/portal/legalAct.html?documentId=f82f0180d44c11e3bb00c40fca124f97" office:target-frame-name="_top" xlink:show="replace"><text:span text:style-name="T210">1V-649</text:span></text:a><text:span text:style-name="T211">, 2014-05-05, paskelbta TAR 2014-05-05, i. k. 2014-05098</text:span></text:p>
      <text:p text:style-name="Normal"/>
      <text:p text:style-name="P212"><text:span text:style-name="T213">9</text:span><text:span text:style-name="T214">. Tarnyba, siekdama užtikrinti viešųjų ry</text:span><text:span text:style-name="T215">šių tinklų ir viešųjų elektroninių ryšių paslaugų tarpusavio veiksmingos konkurencijos skatinimą, ūkio subjektui (įskaitant visus jį sudarančius asmenis), kuriam yra išduotas leidimas naudoti radijo dažnius (kanalus) iš 2500–2690 MHz radijo dažnių juostos<text:s/></text:span><text:span text:style-name="T216">Lietuvos Respublikos teritorijoje pagal Radijo ryšio plėtros 2500–2690 MHz radijo dažnių juostoje planą, patvirtintą Lietuvos Respublikos ryšių reguliavimo tarnybos direktoriaus 2011 m. gegužės 3 d. įsakymu Nr. 1V-470 „Dėl Radijo ryšio plėtros 2500–2690 MH</text:span><text:span text:style-name="T217">z radijo dažnių juostoje plano patvirtinimo“, suteiks teisę naudoti radijo dažnius (kanalus) iš 2310–2390 MHz radijo dažnių juostos tik tuo atveju, jeigu šis ūkio subjektas teisės aktų nustatyta tvarka atsisakys jam išduoto leidimo naudoti radijo dažnius (</text:span><text:span text:style-name="T218">kanalus) iš 2500–2690 MHz radijo dažnių juostos.<text:s/></text:span></text:p>
      <text:p text:style-name="P219">Punkto pakeitimai:</text:p>
      <text:p text:style-name="P220"><text:span text:style-name="T221">Nr.<text:s/></text:span><text:a xlink:href="https://www.e-tar.lt/portal/legalAct.html?documentId=f82f0180d44c11e3bb00c40fca124f97" office:target-frame-name="_top" xlink:show="replace"><text:span text:style-name="T222">1V-649</text:span></text:a><text:span text:style-name="T223">, 2014-05-05, paskelbta TAR 2014-05-05, i. k. 2014-05098</text:span></text:p>
      <text:p text:style-name="Normal"/>
      <text:p text:style-name="P224"><text:span text:style-name="T225">IV</text:span><text:span text:style-name="T226">.<text:s/></text:span><text:span text:style-name="T227">RADIJO DAŽN</text:span><text:span text:style-name="T228">IŲ (KANALŲ) NAUDOJIMAS</text:span></text:p>
      <text:p text:style-name="P229"/>
      <text:p text:style-name="P230"><text:span text:style-name="T231">10</text:span><text:span text:style-name="T232">. Plano 8 punkte nurodyto leidimo turėtojas privalo laikytis radijo dažnių (kanalų) naudojimo sąlygų, nustatytų Tarnybos, Plane ir kituose Lietuvos Respublikos teisės aktuose, taip pat tarptautinėse sutartyse ir (ar) susitarim</text:span><text:span text:style-name="T233">uose nustatytų reikalavimų.</text:span></text:p>
      <text:p text:style-name="P234"><text:span text:style-name="T235">11</text:span><text:span text:style-name="T236">. Tarnyba, atsižvelgdama į Europos Sąjungos teisės aktus, E</text:span><text:span text:style-name="T237">uropos pašto ir telekomunikacijų administracijų konferencijos</text:span><text:span text:style-name="T238"><text:s/>Elektroninių ryšių komiteto (angl.<text:s/></text:span><text:span text:style-name="T239">European Conference of Postal and Telecommunications Administratio</text:span><text:span text:style-name="T240">ns<text:s/></text:span><text:span text:style-name="T241">Electronic Communications Committee</text:span><text:span text:style-name="T242">,<text:s/></text:span><text:span text:style-name="T243">ECC</text:span><text:span text:style-name="T244">) sprendimus, radijo dažnių (kanalų) koordinavimo su kitų valstybių radijo ryšio administracijomis rezultatus arba jeigu reikalinga pašalinti esamus ar galimus radijo trukdžius tarp radijo dažnių (kanalų)<text:s/></text:span><text:span text:style-name="T245">naudotojų, taip pat kitais objektyviai pagrįstais atvejais, gali pakeisti radijo dažnių (kanalų) naudojimo sąlygas.</text:span><text:s/></text:p>
      <text:p text:style-name="P246">Punkto pakeitimai:</text:p>
      <text:p text:style-name="P247"><text:span text:style-name="T248">Nr.<text:s/></text:span><text:a xlink:href="https://www.e-tar.lt/portal/legalAct.html?documentId=f82f0180d44c11e3bb00c40fca124f97" office:target-frame-name="_top" xlink:show="replace"><text:span text:style-name="T249">1V-649</text:span></text:a><text:span text:style-name="T250">, 2014-05-05</text:span><text:span text:style-name="T251">, paskelbta TAR 2014-05-05, i. k. 2014-05098</text:span></text:p>
      <text:p text:style-name="Normal"/>
      <text:p text:style-name="P252"><text:span text:style-name="T253">12</text:span><text:span text:style-name="T254">. Tarnyba turi teisę panaikinti leidimą naudoti radijo dažnius (kanalus) ar pakeisti radijo dažnius (kanalus) kitais tos pačios paskirties radijo dažniais (kanalais) Įstatymo nustatyta tvarka ir atvejais.</text:span></text:p>
      <text:p text:style-name="P255"><text:span text:style-name="T256">13</text:span><text:span text:style-name="T257">. Radijo dažnių (kanalų) naudotojų naudojami radijo ryšio įrenginiai ir telekomunikacijų galiniai įrenginiai turi atitikti Radijo ryšio įrenginių ir telekomunikacijų galinių įrenginių techninio reglamento, patvirtinto Ryšių reguliavimo tarnybos prie</text:span><text:span text:style-name="T258"><text:s/>Lietuvos Respublikos Vyriausybės direktoriaus 2002 m. spalio 14 d. įsakymu Nr. 138 (Žin., 2002, Nr.<text:s/></text:span><text:a xlink:href="https://www.e-tar.lt/portal/lt/legalAct/TAR.63406D62AD8E" office:target-frame-name="_blank" xlink:show="new"><text:span text:style-name="T259">104-4683</text:span></text:a><text:span text:style-name="T260">) (toliau – Reglamentas), reikalavimus.</text:span></text:p>
      <text:p text:style-name="P261"><text:span text:style-name="T262">14</text:span><text:span text:style-name="T263">. Leidimo naudot</text:span><text:span text:style-name="T264">i radijo dažnius (kanalus) turėtojai turi teisę perleisti jiems skirtus radijo dažnius (kanalus) kitiems asmenims Radijo dažnių (kanalų) skyrimo ir naudojimo taisyklėse nustatyta tvarka ir sąlygomis.</text:span></text:p>
      <text:p text:style-name="P265"/>
      <text:p text:style-name="P266"><text:span text:style-name="T267">V</text:span><text:span text:style-name="T268">.<text:s/></text:span><text:span text:style-name="T269">MINIMALŪS PRIEIGOS TINKLŲ PLĖTROS REIKALAVIMAI</text:span></text:p>
      <text:p text:style-name="P270"/>
      <text:p text:style-name="P271"><text:span text:style-name="T272">15</text:span><text:span text:style-name="T273">. Plano 8 punkte nurodyto leidimo turėtojas privalo užtikrinti šiuos minimalius Prieigos tinklo plėtros reikalavimus:</text:span></text:p>
      <text:p text:style-name="P274"><text:span text:style-name="T275">15.1</text:span><text:span text:style-name="T276">. ne vėliau kaip per dvejus metus nuo teisės naudoti radijo dažnius (kanalus) suteikimo dienos turi ne mažiau kaip trijuose<text:s/></text:span><text:span text:style-name="T277">iš penkių didžiausių Lietuvos Respublikos miestų įrengti Prieigos tinklą ir sudaryti galimybę gauti Prieigos paslaugas ne mažiau kaip 30 proc. kiekvieno to miesto gyventojų, ne mažiau kaip dešimtyje Lietuvos Respublikos savivaldybių įrengti Prieigos tinklą</text:span><text:span text:style-name="T278"><text:s/>ir sudaryti galimybę gauti Prieigos paslaugas ne mažiau kaip 30 proc. kiekvienos tos savivaldybės gyventojų;</text:span></text:p>
      <text:p text:style-name="P279"><text:span text:style-name="T280">15.2</text:span><text:span text:style-name="T281">. ne vėliau kaip per penkerius metus nuo teisės naudoti radijo dažnius (kanalus) suteikimo dienos turi ne mažiau kaip penkiolikoje Lietuvo</text:span><text:span text:style-name="T282">s Respublikos miestų įrengti Prieigos tinklą ir sudaryti galimybę gauti Prieigos paslaugas ne mažiau kaip 50 proc. kiekvieno to miesto gyventojų, ne mažiau kaip 30 Lietuvos Respublikos savivaldybių įrengti Prieigos tinklą ir sudaryti galimybę gauti Prieigo</text:span><text:span text:style-name="T283">s paslaugas ne mažiau kaip 40 proc. kiekvienos tos savivaldybės gyventojų.</text:span></text:p>
      <text:p text:style-name="P284"/>
      <text:p text:style-name="P285"><text:span text:style-name="T286">VI</text:span><text:span text:style-name="T287">.<text:s/></text:span><text:span text:style-name="T288">BAIGIAMOSIOS NUOSTATOS</text:span></text:p>
      <text:p text:style-name="P289"/>
      <text:p text:style-name="P290"><text:span text:style-name="T291">16</text:span><text:span text:style-name="T292">. Ūkio subjektai ir asmenys, nesilaikantys Plano nuostatų, atsako įstatymų nustatyta tvarka.</text:span></text:p>
      <text:p text:style-name="P293"><text:span text:style-name="T294">17.</text:span><text:span text:style-name="T295"><text:s/>Neteko galios nuo 2014-05-06</text:span></text:p>
      <text:p text:style-name="P296">Punkto naikinimas:</text:p>
      <text:p text:style-name="P297"><text:span text:style-name="T298">Nr.<text:s/></text:span><text:a xlink:href="https://www.e-tar.lt/portal/legalAct.html?documentId=f82f0180d44c11e3bb00c40fca124f97" office:target-frame-name="_top" xlink:show="replace"><text:span text:style-name="T299">1V-649</text:span></text:a><text:span text:style-name="T300">, 2014-05-05, paskelbta TAR 2014-05-05, i. k. 2014-05098</text:span></text:p>
      <text:p text:style-name="Normal"/>
      <text:p text:style-name="P301"><text:span text:style-name="T302">_________________</text:span></text:p>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ryšių reguliavimo<text:s/></text:span><text:span text:style-name="T312">tarnyba, Įsakymas</text:span></text:p>
      <text:p text:style-name="P313"><text:span text:style-name="T314">Nr.<text:s/></text:span><text:a xlink:href="https://www.e-tar.lt/portal/legalAct.html?documentId=f82f0180d44c11e3bb00c40fca124f97" office:target-frame-name="_top" xlink:show="replace"><text:span text:style-name="T315">1V-649</text:span></text:a><text:span text:style-name="T316">, 2014-05-05, paskelbta TAR 2014-05-05, i. k. 2014-05098</text:span></text:p>
      <text:p text:style-name="P317"><text:span text:style-name="T318">Dėl Lietuvos Respublikos ryšių reguliavimo tarnybos direktoriaus 2011 m.<text:s/></text:span><text:span text:style-name="T319">gruodžio 15 d. įsakymo Nr. 1V-1294 „Dėl Radijo ryšio plėtros 2300-2400 MHZ radijo dažnių juostoje plano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20-09-03T11:35:00Z</meta:creation-date>
    <dc:date>2020-09-03T11:35:00Z</dc:date>
    <meta:template xlink:href="Normal.dotm" xlink:type="simple"/>
    <meta:editing-cycles>2</meta:editing-cycles>
    <meta:editing-duration>PT0S</meta:editing-duration>
    <meta:document-statistic meta:page-count="4" meta:paragraph-count="88" meta:word-count="1476" meta:character-count="12111" meta:row-count="335" meta:non-whitespace-character-count="10723"/>
  </office:meta>
</office:document-meta>
</file>