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26" style:parent-style-name="Normal" style:family="paragraph">
      <style:paragraph-properties fo:text-align="center">
        <style:tab-stops>
          <style:tab-stop style:type="left" style:position="0.4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anguage-asian="lt" style:country-asian="LT"/>
    </style:style>
    <style:style style:name="P70" style:parent-style-name="Normal" style:family="paragraph">
      <style:text-properties style:font-name-asian="Calibri" style:language-asian="lt" style:country-asian="LT"/>
    </style:style>
    <style:style style:name="P71" style:parent-style-name="Normal" style:family="paragraph">
      <style:text-properties style:font-name-asian="Calibri" style:language-asian="lt" style:country-asian="LT"/>
    </style:style>
    <style:style style:name="P72" style:parent-style-name="Normal" style:family="paragraph">
      <style:text-properties style:font-name-asian="Calibri"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text-properties style:font-name-asian="Calibri"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style:font-name-asian="Calibri"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Calibri" fo:font-weight="bold" style:font-weight-asian="bold" fo:text-transform="uppercase" fo:background-color="#FFFFFF" style:language-asian="lt" style:country-asian="LT"/>
    </style:style>
    <style:style style:name="P127" style:parent-style-name="Normal" style:family="paragraph">
      <style:paragraph-properties fo:keep-with-next="always" fo:text-align="center"/>
      <style:text-properties style:font-name-asian="Calibri" fo:font-weight="bold" style:font-weight-asian="bold" style:language-asian="lt" style:country-asian="LT"/>
    </style:style>
    <style:style style:name="P128" style:parent-style-name="Normal" style:family="paragraph">
      <style:paragraph-properties fo:text-align="justify" style:line-height-at-least="0.25in" fo:text-indent="0.5in">
        <style:tab-stops>
          <style:tab-stop style:type="left" style:position="0.5937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style:line-height-at-least="0.25in" fo:text-indent="0.5in">
        <style:tab-stops>
          <style:tab-stop style:type="left" style:position="0.7125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tab-stops>
          <style:tab-stop style:type="left" style:position="0.7125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text-align="center"/>
      <style:text-properties style:font-name-asian="Calibri" fo:font-weight="bold" style:font-weight-asian="bold" fo:background-color="#FFFFFF" style:language-asian="lt" style:country-asian="LT"/>
    </style:style>
    <style:style style:name="P168" style:parent-style-name="Normal" style:family="paragraph">
      <style:paragraph-properties fo:text-align="justify" style:line-height-at-least="0.25in" fo:text-indent="0.5in">
        <style:tab-stops>
          <style:tab-stop style:type="left" style:position="0.5909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fo:font-style="italic" style:font-style-asian="italic" style:font-style-complex="italic"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font-style-complex="italic" style:language-asian="lt" style:country-asian="LT"/>
    </style:style>
    <style:style style:name="T175" style:parent-style-name="DefaultParagraphFont" style:family="text">
      <style:text-properties style:font-name-asian="Calibri" style:font-style-complex="italic"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tyle-complex="italic"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language-asian="lt" style:country-asian="LT"/>
    </style:style>
    <style:style style:name="T450" style:parent-style-name="DefaultParagraphFont" style:family="text">
      <style:text-properties style:font-name-asian="Calibri"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text-transform="uppercase" fo:background-color="#FFFFFF" style:language-asian="lt" style:country-asian="LT"/>
    </style:style>
    <style:style style:name="T453" style:parent-style-name="DefaultParagraphFont" style:family="text">
      <style:text-properties style:font-name-asian="Calibri" fo:font-weight="bold" style:font-weight-asian="bold" fo:text-transform="uppercase" fo:background-color="#FFFFFF" style:language-asian="lt" style:country-asian="LT"/>
    </style:style>
    <style:style style:name="P45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style:line-height-at-least="0.25in" fo:text-indent="0.5in">
        <style:tab-stops>
          <style:tab-stop style:type="left" style:position="0.7125in"/>
        </style:tab-stops>
      </style:paragraph-properties>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style:line-height-at-least="0.25in" fo:text-indent="0.5in">
        <style:tab-stops>
          <style:tab-stop style:type="left" style:position="0.7125in"/>
        </style:tab-stops>
      </style:paragraph-properties>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line-height-at-least="0.25in" fo:text-indent="0.5in">
        <style:tab-stops>
          <style:tab-stop style:type="left" style:position="0.712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style:line-height-at-least="0.25in" fo:text-indent="0.5in">
        <style:tab-stops>
          <style:tab-stop style:type="left" style:position="0.712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line-height-at-least="0.25in" fo:text-indent="0.5in">
        <style:tab-stops>
          <style:tab-stop style:type="left" style:position="0.7125in"/>
        </style:tab-stops>
      </style:paragraph-properties>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style:line-height-at-least="0.25in" fo:text-indent="0.5in">
        <style:tab-stops>
          <style:tab-stop style:type="left" style:position="0.712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line-height-at-least="0.25in" fo:text-indent="0.5in">
        <style:tab-stops>
          <style:tab-stop style:type="left" style:position="0.7125in"/>
        </style:tab-stops>
      </style:paragraph-properties>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7125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7125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style:line-height-at-least="0.25in" fo:text-indent="0.5in">
        <style:tab-stops>
          <style:tab-stop style:type="left" style:position="0.7125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line-height-at-least="0.25in" fo:text-indent="0.5in">
        <style:tab-stops>
          <style:tab-stop style:type="left" style:position="0.7125in"/>
        </style:tab-stops>
      </style:paragraph-properties>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P572" style:parent-style-name="Normal" style:family="paragraph">
      <style:paragraph-properties fo:text-align="justify" style:line-height-at-least="0.25in" fo:text-indent="0.5in">
        <style:tab-stops>
          <style:tab-stop style:type="left" style:position="0.7125in"/>
        </style:tab-stops>
      </style:paragraph-properties>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style:line-height-at-least="0.25in" fo:text-indent="0.5in">
        <style:tab-stops>
          <style:tab-stop style:type="left" style:position="0.7125in"/>
        </style:tab-stops>
      </style:paragraph-properties>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712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12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12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712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712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712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712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left" style:position="0.7125in"/>
        </style:tab-stops>
      </style:paragraph-properties>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style:line-height-at-least="0.25in" fo:text-indent="0.5in">
        <style:tab-stops>
          <style:tab-stop style:type="left" style:position="0.7125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712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712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712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style:line-height-at-least="0.25in" fo:text-indent="0.5in">
        <style:tab-stops>
          <style:tab-stop style:type="left" style:position="0.7125in"/>
        </style:tab-stops>
      </style:paragraph-properties>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style:line-height-at-least="0.25in" fo:text-indent="0.5in">
        <style:tab-stops>
          <style:tab-stop style:type="left" style:position="0.7125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style:tab-stops>
          <style:tab-stop style:type="left" style:position="0.712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language-asian="lt" style:country-asian="LT"/>
    </style:style>
    <style:style style:name="T659" style:parent-style-name="DefaultParagraphFont" style:family="text">
      <style:text-properties style:font-name-asian="Calibri"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fo:text-transform="uppercase" fo:background-color="#FFFFFF" style:language-asian="lt" style:country-asian="LT"/>
    </style:style>
    <style:style style:name="P662" style:parent-style-name="Normal" style:family="paragraph">
      <style:paragraph-properties fo:text-align="center" fo:text-indent="0.5909in"/>
      <style:text-properties style:font-name-asian="Calibri" fo:font-weight="bold" style:font-weight-asian="bold" style:language-asian="lt" style:country-asian="LT"/>
    </style:style>
    <style:style style:name="P663" style:parent-style-name="Normal" style:family="paragraph">
      <style:paragraph-properties fo:text-align="justify" style:line-height-at-least="0.25in" fo:text-indent="0.5in">
        <style:tab-stops>
          <style:tab-stop style:type="left" style:position="0.712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tab-stops>
          <style:tab-stop style:type="left" style:position="0.712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12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tab-stops>
          <style:tab-stop style:type="left" style:position="0.712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tab-stops>
          <style:tab-stop style:type="left" style:position="0.712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tab-stops>
          <style:tab-stop style:type="left" style:position="0.712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25in" fo:text-indent="0.5in">
        <style:tab-stops>
          <style:tab-stop style:type="left" style:position="0.7125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text-transform="uppercase" style:language-asian="lt" style:country-asian="LT"/>
    </style:style>
    <style:style style:name="T709" style:parent-style-name="DefaultParagraphFont" style:family="text">
      <style:text-properties style:font-name-asian="Calibri" fo:font-weight="bold" style:font-weight-asian="bold" fo:text-transform="uppercase"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fo:text-transform="uppercase" fo:background-color="#FFFFFF" style:language-asian="lt" style:country-asian="LT"/>
    </style:style>
    <style:style style:name="P712"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13" style:parent-style-name="Normal" style:family="paragraph">
      <style:paragraph-properties fo:text-align="justify" style:line-height-at-least="0.25in" fo:text-indent="0.5in">
        <style:tab-stops>
          <style:tab-stop style:type="left" style:position="0.712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style:line-height-at-least="0.25in" fo:text-indent="0.5in">
        <style:tab-stops>
          <style:tab-stop style:type="left" style:position="0.7125in"/>
        </style:tab-stops>
      </style:paragraph-properties>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fo:font-style="italic" style:font-style-asian="italic"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style:line-height-at-least="0.25in" fo:text-indent="0.5in">
        <style:tab-stops>
          <style:tab-stop style:type="left" style:position="0.7125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paragraph-properties fo:text-align="justify" style:line-height-at-least="0.25in" fo:text-indent="0.5in">
        <style:tab-stops>
          <style:tab-stop style:type="left" style:position="0.7125in"/>
        </style:tab-stops>
      </style:paragraph-properties>
    </style:style>
    <style:style style:name="T743" style:parent-style-name="DefaultParagraphFont" style:family="text">
      <style:text-properties style:font-name-asian="Calibri" style:font-style-complex="italic" style:language-asian="lt" style:country-asian="LT"/>
    </style:style>
    <style:style style:name="T744" style:parent-style-name="DefaultParagraphFont" style:family="text">
      <style:text-properties style:font-name-asian="Calibri" style:font-style-complex="italic" style:language-asian="lt" style:country-asian="LT"/>
    </style:style>
    <style:style style:name="P745" style:parent-style-name="Normal" style:family="paragraph">
      <style:paragraph-properties fo:text-align="justify" style:line-height-at-least="0.25in" fo:text-indent="0.5in">
        <style:tab-stops>
          <style:tab-stop style:type="left" style:position="0.75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P749" style:parent-style-name="Normal" style:family="paragraph">
      <style:paragraph-properties fo:text-align="justify" style:line-height-at-least="0.25in" fo:text-indent="0.5in">
        <style:tab-stops>
          <style:tab-stop style:type="left" style:position="0.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tab-stops>
          <style:tab-stop style:type="left" style:position="0.7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tab-stops>
          <style:tab-stop style:type="left" style:position="0.7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tab-stops>
          <style:tab-stop style:type="left" style:position="0.7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fo:text-transform="uppercase" style:language-asian="lt" style:country-asian="LT"/>
    </style:style>
    <style:style style:name="T766" style:parent-style-name="DefaultParagraphFont" style:family="text">
      <style:text-properties style:font-name-asian="Calibri" fo:font-weight="bold" style:font-weight-asian="bold" fo:text-transform="uppercase"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fo:text-transform="uppercase" fo:background-color="#FFFFFF" style:language-asian="lt" style:country-asian="LT"/>
    </style:style>
    <style:style style:name="P769"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770" style:parent-style-name="Normal" style:family="paragraph">
      <style:paragraph-properties fo:text-align="justify" style:line-height-at-least="0.25in" fo:text-indent="0.5in">
        <style:tab-stops>
          <style:tab-stop style:type="left" style:position="0.7125in"/>
        </style:tab-stops>
      </style:paragraph-properties>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font-name-asian="Calibri" style:language-asian="lt" style:country-asian="LT"/>
    </style:style>
    <style:style style:name="P775" style:parent-style-name="Normal" style:family="paragraph">
      <style:paragraph-properties fo:text-align="justify" style:line-height-at-least="0.25in" fo:text-indent="0.5in">
        <style:tab-stops>
          <style:tab-stop style:type="left" style:position="0.7125in"/>
        </style:tab-stops>
      </style:paragraph-properties>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tab-stops>
          <style:tab-stop style:type="left" style:position="0.7125in"/>
        </style:tab-stops>
      </style:paragraph-properties>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name-asian="Calibri"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style:line-height-at-least="0.25in" fo:text-indent="0.5in">
        <style:tab-stops>
          <style:tab-stop style:type="left" style:position="0.7125in"/>
        </style:tab-stops>
      </style:paragraph-properties>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style:line-height-at-least="0.25in" fo:text-indent="0.5in">
        <style:tab-stops>
          <style:tab-stop style:type="left" style:position="0.7125in"/>
        </style:tab-stops>
      </style:paragraph-properties>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name-asian="Calibri" style:language-asian="lt" style:country-asian="LT"/>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name-asian="Calibri"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font-name-asian="Calibri" style:language-asian="lt" style:country-asian="LT"/>
    </style:style>
    <style:style style:name="P839" style:parent-style-name="Normal" style:family="paragraph">
      <style:paragraph-properties fo:text-align="justify" style:line-height-at-least="0.25in" fo:text-indent="0.5in">
        <style:tab-stops>
          <style:tab-stop style:type="left" style:position="0.7125in"/>
        </style:tab-stops>
      </style:paragraph-properties>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tab-stops>
          <style:tab-stop style:type="left" style:position="0.7125in"/>
        </style:tab-stops>
      </style:paragraph-properties>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P849" style:parent-style-name="Normal" style:family="paragraph">
      <style:paragraph-properties fo:text-align="justify" style:line-height-at-least="0.25in" fo:text-indent="0.5in">
        <style:tab-stops>
          <style:tab-stop style:type="left" style:position="0.7125in"/>
        </style:tab-stops>
      </style:paragraph-properties>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tab-stops>
          <style:tab-stop style:type="left" style:position="0.712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tab-stops>
          <style:tab-stop style:type="left" style:position="0.75in"/>
        </style:tab-stops>
      </style:paragraph-properties>
    </style:style>
    <style:style style:name="T861" style:parent-style-name="DefaultParagraphFont" style:family="text">
      <style:text-properties style:font-name-asian="Calibri" style:language-asian="lt" style:country-asian="LT"/>
    </style:style>
    <style:style style:name="T862" style:parent-style-name="DefaultParagraphFont" style:family="text">
      <style:text-properties style:font-name-asian="Calibri" style:language-asian="lt" style:country-asian="LT"/>
    </style:style>
    <style:style style:name="T863" style:parent-style-name="DefaultParagraphFont" style:family="text">
      <style:text-properties style:font-name-asian="Calibri" fo:color="#FF0000" style:language-asian="lt" style:country-asian="LT"/>
    </style:style>
    <style:style style:name="T864" style:parent-style-name="DefaultParagraphFont" style:family="text">
      <style:text-properties style:font-name-asian="Calibri"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name-asian="Calibri" style:language-asian="lt" style:country-asian="LT"/>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P869" style:parent-style-name="Normal" style:family="paragraph">
      <style:paragraph-properties fo:text-align="justify" style:line-height-at-least="0.25in" fo:text-indent="0.5in">
        <style:tab-stops>
          <style:tab-stop style:type="left" style:position="0in"/>
        </style:tab-stops>
      </style:paragraph-properties>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P873" style:parent-style-name="Normal" style:family="paragraph">
      <style:paragraph-properties fo:text-align="justify" style:line-height-at-least="0.25in" fo:text-indent="0.5in">
        <style:tab-stops>
          <style:tab-stop style:type="left" style:position="0in"/>
        </style:tab-stops>
      </style:paragraph-properties>
    </style:style>
    <style:style style:name="T874" style:parent-style-name="DefaultParagraphFont" style:family="text">
      <style:text-properties style:font-name-asian="Calibri" style:language-asian="lt" style:country-asian="LT"/>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P877" style:parent-style-name="Normal" style:family="paragraph">
      <style:paragraph-properties fo:text-align="justify" style:line-height-at-least="0.25in" fo:text-indent="0.5in">
        <style:tab-stops>
          <style:tab-stop style:type="left" style:position="0.7125in"/>
        </style:tab-stops>
      </style:paragraph-properties>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P881" style:parent-style-name="Normal" style:family="paragraph">
      <style:paragraph-properties fo:text-align="justify" style:line-height-at-least="0.25in" fo:text-indent="0.5in">
        <style:tab-stops>
          <style:tab-stop style:type="left" style:position="0.7125in"/>
        </style:tab-stops>
      </style:paragraph-properties>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tab-stops>
          <style:tab-stop style:type="left" style:position="0.7125in"/>
        </style:tab-stops>
      </style:paragraph-properties>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P890" style:parent-style-name="Normal" style:family="paragraph">
      <style:paragraph-properties fo:text-align="justify" style:line-height-at-least="0.25in" fo:text-indent="0.5in">
        <style:tab-stops>
          <style:tab-stop style:type="left" style:position="0.7125in"/>
        </style:tab-stops>
      </style:paragraph-properties>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text-transform="uppercase" style:language-asian="lt" style:country-asian="LT"/>
    </style:style>
    <style:style style:name="T913" style:parent-style-name="DefaultParagraphFont" style:family="text">
      <style:text-properties style:font-name-asian="Calibri" fo:font-weight="bold" style:font-weight-asian="bold" fo:text-transform="uppercase"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text-transform="uppercase" fo:background-color="#FFFFFF" style:language-asian="lt" style:country-asian="LT"/>
    </style:style>
    <style:style style:name="P91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17" style:parent-style-name="Normal" style:family="paragraph">
      <style:paragraph-properties fo:text-align="justify" style:line-height-at-least="0.25in" fo:text-indent="0.5in">
        <style:tab-stops>
          <style:tab-stop style:type="left" style:position="0.712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style:line-height-at-least="0.25in" fo:text-indent="0.5in">
        <style:tab-stops>
          <style:tab-stop style:type="left" style:position="0.7125in"/>
        </style:tab-stops>
      </style:paragraph-properties>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style:line-height-at-least="0.25in" fo:text-indent="0.5in">
        <style:tab-stops>
          <style:tab-stop style:type="left" style:position="0.7125in"/>
        </style:tab-stops>
      </style:paragraph-properties>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name-asian="Calibri" style:language-asian="lt" style:country-asian="LT"/>
    </style:style>
    <style:style style:name="P930" style:parent-style-name="Normal" style:family="paragraph">
      <style:paragraph-properties fo:text-align="justify" style:line-height-at-least="0.25in" fo:text-indent="0.5in">
        <style:tab-stops>
          <style:tab-stop style:type="left" style:position="0.7125in"/>
        </style:tab-stops>
      </style:paragraph-properties>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language-asian="lt" style:country-asian="LT"/>
    </style:style>
    <style:style style:name="T933" style:parent-style-name="DefaultParagraphFont" style:family="text">
      <style:text-properties style:font-name-asian="Calibri" style:font-weight-complex="bold" style:language-asian="lt" style:country-asian="LT"/>
    </style:style>
    <style:style style:name="T934" style:parent-style-name="DefaultParagraphFont" style:family="text">
      <style:text-properties style:font-name-asian="Calibri" style:font-weight-complex="bold" style:language-asian="lt" style:country-asian="LT"/>
    </style:style>
    <style:style style:name="T935" style:parent-style-name="DefaultParagraphFont" style:family="text">
      <style:text-properties style:font-name-asian="Calibri" style:font-weight-complex="bold" style:language-asian="lt" style:country-asian="LT"/>
    </style:style>
    <style:style style:name="T936" style:parent-style-name="DefaultParagraphFont" style:family="text">
      <style:text-properties style:font-name-asian="Calibri" style:font-weight-complex="bold" style:language-asian="lt" style:country-asian="LT"/>
    </style:style>
    <style:style style:name="T93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938" style:parent-style-name="DefaultParagraphFont" style:family="text">
      <style:text-properties style:font-name-asian="Calibri" style:font-weight-complex="bold" style:language-asian="lt" style:country-asian="LT"/>
    </style:style>
    <style:style style:name="T939" style:parent-style-name="DefaultParagraphFont" style:family="text">
      <style:text-properties style:font-name-asian="Calibri" style:font-weight-complex="bold" fo:letter-spacing="0.0013in" style:language-asian="lt" style:country-asian="LT"/>
    </style:style>
    <style:style style:name="T940" style:parent-style-name="DefaultParagraphFont" style:family="text">
      <style:text-properties style:font-name-asian="Calibri" style:font-weight-complex="bold" fo:letter-spacing="0.0013in" style:language-asian="lt" style:country-asian="LT"/>
    </style:style>
    <style:style style:name="T941" style:parent-style-name="DefaultParagraphFont" style:family="text">
      <style:text-properties style:font-name-asian="Calibri" style:font-weight-complex="bold"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name-asian="Calibri" style:font-weight-complex="bold" style:language-asian="lt" style:country-asian="LT"/>
    </style:style>
    <style:style style:name="T944" style:parent-style-name="DefaultParagraphFont" style:family="text">
      <style:text-properties style:font-name-asian="Calibri" style:language-asian="lt" style:country-asian="LT"/>
    </style:style>
    <style:style style:name="P945" style:parent-style-name="Normal" style:family="paragraph">
      <style:paragraph-properties fo:text-align="justify" style:line-height-at-least="0.25in" fo:text-indent="0.5in">
        <style:tab-stops>
          <style:tab-stop style:type="left" style:position="0.7125in"/>
        </style:tab-stops>
      </style:paragraph-properties>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P949" style:parent-style-name="Normal" style:family="paragraph">
      <style:paragraph-properties fo:text-align="justify" style:line-height-at-least="0.25in" fo:text-indent="0.5in">
        <style:tab-stops>
          <style:tab-stop style:type="left" style:position="0.7125in"/>
        </style:tab-stops>
      </style:paragraph-properties>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name-asian="Calibri"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tab-stops>
          <style:tab-stop style:type="left" style:position="0.712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7125in"/>
        </style:tab-stops>
      </style:paragraph-properties>
    </style:style>
    <style:style style:name="P959" style:parent-style-name="Normal" style:family="paragraph">
      <style:paragraph-properties fo:text-align="center">
        <style:tab-stops>
          <style:tab-stop style:type="left" style:position="0.7125in"/>
        </style:tab-stops>
      </style:paragraph-properties>
    </style:style>
    <style:style style:name="T960" style:parent-style-name="DefaultParagraphFont" style:family="text">
      <style:text-properties style:font-name-asian="Calibri" fo:font-weight="bold" style:font-weight-asian="bold" style:language-asian="lt" style:country-asian="LT"/>
    </style:style>
    <style:style style:name="T961" style:parent-style-name="DefaultParagraphFont" style:family="text">
      <style:text-properties style:font-name-asian="Calibri" fo:font-weight="bold" style:font-weight-asian="bold" style:language-asian="lt" style:country-asian="LT"/>
    </style:style>
    <style:style style:name="P962" style:parent-style-name="Normal" style:family="paragraph">
      <style:paragraph-properties fo:text-align="center">
        <style:tab-stops>
          <style:tab-stop style:type="left" style:position="0.7125in"/>
        </style:tab-stops>
      </style:paragraph-properties>
    </style:style>
    <style:style style:name="T963" style:parent-style-name="DefaultParagraphFont" style:family="text">
      <style:text-properties style:font-name-asian="Calibri" fo:font-weight="bold" style:font-weight-asian="bold" style:language-asian="lt" style:country-asian="LT"/>
    </style:style>
    <style:style style:name="P964"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65" style:parent-style-name="Normal" style:family="paragraph">
      <style:paragraph-properties fo:text-align="justify" style:line-height-at-least="0.25in" fo:text-indent="0.5in">
        <style:tab-stops>
          <style:tab-stop style:type="left" style:position="0.7125in"/>
        </style:tab-stops>
      </style:paragraph-properties>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style:tab-stops>
          <style:tab-stop style:type="left" style:position="0.7125in"/>
        </style:tab-stops>
      </style:paragraph-properties>
    </style:style>
    <style:style style:name="P971" style:parent-style-name="Normal" style:family="paragraph">
      <style:paragraph-properties fo:text-align="center">
        <style:tab-stops>
          <style:tab-stop style:type="left" style:position="0.7125in"/>
        </style:tab-stops>
      </style:paragraph-properties>
    </style:style>
    <style:style style:name="T972" style:parent-style-name="DefaultParagraphFont" style:family="text">
      <style:text-properties style:font-name-asian="Calibri" fo:font-weight="bold" style:font-weight-asian="bold" style:language-asian="lt" style:country-asian="LT"/>
    </style:style>
    <style:style style:name="T973" style:parent-style-name="DefaultParagraphFont" style:family="text">
      <style:text-properties style:font-name-asian="Calibri" fo:font-weight="bold" style:font-weight-asian="bold" style:language-asian="lt" style:country-asian="LT"/>
    </style:style>
    <style:style style:name="P974" style:parent-style-name="Normal" style:family="paragraph">
      <style:paragraph-properties fo:text-align="center">
        <style:tab-stops>
          <style:tab-stop style:type="left" style:position="0.7125in"/>
        </style:tab-stops>
      </style:paragraph-properties>
    </style:style>
    <style:style style:name="T975" style:parent-style-name="DefaultParagraphFont" style:family="text">
      <style:text-properties style:font-name-asian="Calibri" fo:font-weight="bold" style:font-weight-asian="bold" style:language-asian="lt" style:country-asian="LT"/>
    </style:style>
    <style:style style:name="T976" style:parent-style-name="DefaultParagraphFont" style:family="text">
      <style:text-properties style:font-name-asian="Calibri" fo:font-weight="bold" style:font-weight-asian="bold" style:language-asian="lt" style:country-asian="LT"/>
    </style:style>
    <style:style style:name="P977"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78" style:parent-style-name="Normal" style:family="paragraph">
      <style:paragraph-properties fo:text-align="justify" style:line-height-at-least="0.25in" fo:text-indent="0.5in">
        <style:tab-stops>
          <style:tab-stop style:type="left" style:position="0.7125in"/>
        </style:tab-stops>
      </style:paragraph-properties>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name-asian="Calibri" style:font-weight-complex="bold" style:language-asian="lt" style:country-asian="LT"/>
    </style:style>
    <style:style style:name="P983" style:parent-style-name="Normal" style:family="paragraph">
      <style:paragraph-properties fo:text-align="justify" style:line-height-at-least="0.25in" fo:text-indent="0.5in">
        <style:tab-stops>
          <style:tab-stop style:type="left" style:position="0.7125in"/>
        </style:tab-stops>
      </style:paragraph-properties>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center">
        <style:tab-stops>
          <style:tab-stop style:type="left" style:position="4.3312in"/>
        </style:tab-stops>
      </style:paragraph-properties>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15-10-02 iki 2016-09-08</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5-10-02:</text:p>
      <text:p text:style-name="Normal"><text:span text:style-name="T17">Nr.<text:s/></text:span><text:a xlink:href="https://www.e-tar.lt/portal/legalAct.html?documentId=d1712c60682211e58e1ab2c84776483b" office:target-frame-name="_top" xlink:show="replace"><text:span text:style-name="T18">1034</text:span></text:a><text:span text:style-name="T19">, 2015-09-30, paskelbta TAR 2015-10-01, i. k. 2015-14592</text:span></text:p>
      <text:p text:style-name="P20"/>
      <text:p text:style-name="P21">LIETUVOS RESPUBLIKOS VYRIAUSYBĖ</text:p>
      <text:p text:style-name="P22"/>
      <text:p text:style-name="P23">NUTARIMAS</text:p>
      <text:p text:style-name="P24">DĖL LIETUVOS RESPUBLIKOS JŪRŲ LAIVŲ REGISTRO</text:p>
      <text:p text:style-name="P25"/>
      <text:p text:style-name="P26"><text:span text:style-name="T27">2004 m. s</text:span><text:span text:style-name="T28">palio 21 d. Nr. 1318</text:span></text:p>
      <text:p text:style-name="P29">Vilnius</text:p>
      <text:p text:style-name="P30"/>
      <text:p text:style-name="P31"><text:span text:style-name="T32">Vadovaudamasi Lietuvos Respublikos prekybinės laivybos įstatymo 8 straipsniu ir Lietuvos Respublikos valstybės informacinių išteklių valdymo įstatymo 18 straipsnio 2 dalimi ir<text:s/></text:span><text:span text:style-name="T33">atsižvelgdama į Registrų steigimo, kūrimo,<text:s/></text:span><text:span text:style-name="T34">reorganizavimo ir likvidavimo tvarkos aprašą, patvirtintą Lietuvos Respublikos Vyriausybės 2012 m. liepos 18 d. nutarimu Nr. 881 „Dėl Registrų steigimo, kūrimo, reorganizavimo ir likvidavimo tvarkos aprašo patvirtinimo“,</text:span><text:span text:style-name="T35"><text:s/>Lietuvos Respublikos Vyriausybė</text:span><text:span text:style-name="T36"><text:s/>nut</text:span><text:span text:style-name="T37">ari</text:span><text:span text:style-name="T38">a:</text:span></text:p>
      <text:p text:style-name="P39"><text:span text:style-name="T40">Patvirtinti Lietuvos Respublikos jūrų laivų registro nuostatus (pridedama).</text:span><text:s/></text:p>
      <text:p text:style-name="P41"/>
      <text:p text:style-name="P42"/>
      <text:p text:style-name="P43"/>
      <text:p text:style-name="P44">MINISTRAS PIRMININKAS<text:tab/>ALGIRDAS BRAZAUSKA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04 m. spalio 21 d.<text:s/></text:span><text:span text:style-name="T58">nutarimu Nr. 1318</text:span><text:span text:style-name="T59"><text:line-break/></text:span><text:span text:style-name="T60">(Lietuvos Respublikos Vyriausybės</text:span><text:span text:style-name="T61"><text:line-break/>2015 m. rugsėjo 30 d.</text:span><text:span text:style-name="T62"><text:s/>nutarimo Nr.<text:s/></text:span><text:span text:style-name="T63">1034</text:span><text:span text:style-name="T64"><text:line-break/>redakcija)</text:span></text:p>
      <text:p text:style-name="P65"/>
      <text:p text:style-name="P66"/>
      <text:p text:style-name="P67"/>
      <text:p text:style-name="P68"><text:span text:style-name="T69">LIETUVOS RESPUBLIKOS JŪRŲ LAIVŲ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Respublikos jūrų laivų registro nuostatai (t</text:span><text:span text:style-name="T83">oliau – Nuostatai) nustato Lietuvos Respublikos jūrų laivų registro (toliau – registras) paskirtį, registro valdytoją ir tvarkytoją, jų teises ir pareigas, registro objektus ir jų registravimą, registro duomenų teikėjus, jų teises ir pareigas, registro duo</text:span><text:span text:style-name="T84">menų, registro informacijos ir registrui pateiktų dokumentų ir (arba) jų kopijų tvarkymą, registro sąveiką su kitais registrais ir valstybės informacinėmis sistemomis, registro duomenų teikimo ir naudojimo tvarką,<text:s/></text:span><text:span text:style-name="T85">registro duomenų pakartotinio naudojimo są</text:span><text:span text:style-name="T86">lygas ir tvarką,<text:s/></text:span><text:span text:style-name="T87">registro duomenų saugą, registro finansavimą, registro reorganizavimą ir likvidavimą.</text:span></text:p>
      <text:p text:style-name="P88"><text:span text:style-name="T89">2</text:span><text:span text:style-name="T90">.</text:span><text:span text:style-name="T91"><text:tab/></text:span><text:span text:style-name="T92">Nuostatuose vartojamos sąvokos apibrėžtos Lietuvos Respublikos prekybinės laivybos įstatyme, Lietuvos Respublikos saugios laivybos įstatyme ir Lie</text:span><text:span text:style-name="T93">tuvos Respublikos valstybės informacinių išteklių valdymo įstatyme.<text:s/></text:span></text:p>
      <text:p text:style-name="P94"><text:span text:style-name="T95">3</text:span><text:span text:style-name="T96">.</text:span><text:span text:style-name="T97"><text:tab/></text:span><text:span text:style-name="T98">Registro paskirtis – registruoti Nuostatų 11 punkte nurodytus registro objektus, rinkti, kaupti, apdoroti, sisteminti, saugoti ir teikti registro duomenis fiziniams ir juridiniams asmenims pagal prašymą arba sudarytą duomenų teikimo sutartį<text:s/></text:span><text:span text:style-name="T99">(toliau – regis</text:span><text:span text:style-name="T100">tro duomenų gavėjai)</text:span><text:span text:style-name="T101">, atlikti kitus registro duomenų tvarkymo veiksmus.</text:span></text:p>
      <text:p text:style-name="P102"><text:span text:style-name="T103">4</text:span><text:span text:style-name="T104">.</text:span><text:span text:style-name="T105"><text:tab/></text:span><text:span text:style-name="T106">Asmens duomenys registre tvarkomi siekiant rinkti, kaupti, apdoroti, sisteminti, saugoti ir teikti išsamią ir teisingą informaciją apie registro objektus.</text:span></text:p>
      <text:p text:style-name="P107"><text:span text:style-name="T108">5</text:span><text:span text:style-name="T109">.</text:span><text:span text:style-name="T110"><text:tab/>Registras yra v</text:span><text:span text:style-name="T111">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text:span><text:span text:style-name="T116">macinių išteklių valdymo įstatymu</text:span><text:span text:style-name="T117">, Lietuvos Respublikos asmens duomenų teisinės apsaugos įstatymu</text:span><text:span text:style-name="T118">,<text:s/></text:span><text:span text:style-name="T119">Nuostatais, registro valdytojo patvirtintomis Lietuvos Respublikos jūrų laivų registravimo taisyklėmis (toliau – Registravimo taisyklės), kitais teisės aktai</text:span><text:span text:style-name="T120">s, reglamentuojančiais valstybės registrų veiklą.</text:span></text:p>
      <text:p text:style-name="P121"/>
      <text:p text:style-name="P122"><text:span text:style-name="T123">II</text:span><text:span text:style-name="T124"><text:s/>SKYRIUS</text:span></text:p>
      <text:p text:style-name="P125"><text:span text:style-name="T126">Registro valdytojas ir tvarkytojas, jų teisės ir pareigos</text:span></text:p>
      <text:p text:style-name="P127"/>
      <text:p text:style-name="P128"><text:span text:style-name="T129">7</text:span><text:span text:style-name="T130">. Registro valdytoja yra Lietuvos Respublikos susisiekimo ministerija, kuri yra ir registre tvarkomų asmens duomenų valdytoja.<text:s/></text:span></text:p>
      <text:p text:style-name="P131"><text:span text:style-name="T132">8</text:span><text:span text:style-name="T133">. Registro valdytojas</text:span><text:span text:style-name="T134"><text:s/></text:span><text:span text:style-name="T135">atlieka Lietuvos Respublikos valstybės informacinių išteklių valdymo įstatymo ir Lietuvos Respublikos</text:span><text:span text:style-name="T136"><text:s/>asmens duomenų teisinės apsaugos įstatymo nustatytas funkcijas, turi teises ir vykdo pareigas, nurodytas šiuose įstatymuose.</text:span></text:p>
      <text:p text:style-name="P137"><text:span text:style-name="T138">9</text:span><text:span text:style-name="T139">. Registro tvarkytoja – Lietuvos saugios laivybos administracija, kuri yra ir registre tvarkomų asmens duomenų tvarkytoja.</text:span></text:p>
      <text:p text:style-name="P140"><text:span text:style-name="T141">10</text:span><text:span text:style-name="T142">. Registro tvarkytojas atlieka Lietuvos Respublikos valstybės informacinių išteklių valdymo įstatymo ir Lietuvos Respublikos asmens duomenų teisinės apsaugos įstatymo nustatytas funkcijas, turi teises ir vykdo pareigas, nustatytas šiuose įstatymuose, t</text:span><text:span text:style-name="T143">aip pat:</text:span></text:p>
      <text:p text:style-name="P144"><text:span text:style-name="T145">10.1</text:span><text:span text:style-name="T146">. registruoja registro objektus, tvarko registro duomenis, teikia registro duomenis registro duomenų gavėjams ir sudaro registro duomenų teikimo sutartis;<text:s/></text:span></text:p>
      <text:p text:style-name="P147"><text:span text:style-name="T148">10.2</text:span><text:span text:style-name="T149">. teikia registro valdytojui registro metinio biudžeto projektus, registro<text:s/></text:span><text:span text:style-name="T150">valdytojo tvirtinamų registro duomenų saugos nuostatų nustatyta tvarka užtikrina reikiamas administracines, technines ir organizacines duomenų saugos priemones ir tokių priemonių laikymąsi;</text:span></text:p>
      <text:p text:style-name="P151"><text:span text:style-name="T152">10.3</text:span><text:span text:style-name="T153">. turi teisę<text:s/></text:span><text:span text:style-name="T154">pagal kompetenciją rengti ir teikti registro<text:s/></text:span><text:span text:style-name="T155">valdytojui teisės aktų, susijusių su registro tvarkymu ir registro duomenų sauga, projektus ir pasiūlymus dėl registro veiklos tobulinimo, registro modernizavimo ir plėtros;</text:span></text:p>
      <text:p text:style-name="P156"><text:span text:style-name="T157">10.4</text:span><text:span text:style-name="T158">. turi teisę, aptikęs duomenų nesutapimų su faktiniais ar susijusiuose val</text:span><text:span text:style-name="T159">stybės registruose ir (ar) informacinėse sistemose kaupiamais duomenimis, reikalauti registro duomenų teikėjo pateikti pataisytus ir (ar) papildytus duomenis patvirtinančius dokumentus.</text:span></text:p>
      <text:p text:style-name="P160"/>
      <text:p text:style-name="P161"><text:span text:style-name="T162">III</text:span><text:span text:style-name="T163"><text:s/>SKYRIUS</text:span></text:p>
      <text:p text:style-name="P164"><text:span text:style-name="T165">Registro objektai, REGISTRO duomenyS IR INFORMACI</text:span><text:span text:style-name="T166">JA</text:span></text:p>
      <text:p text:style-name="P167"/>
      <text:p text:style-name="P168"><text:span text:style-name="T169">11</text:span><text:span text:style-name="T170">. Registro objektai yra laivai, suprojektuoti ir pastatyti laivybai jūroje ir turintys tai patvirtinančius dokumentus, nuosavybės teise priklausantys Lietuvos Respublikos piliečiui ar Lietuvos Respublikoje įregistruotam juridiniam asmeniui; jūrų<text:s/></text:span><text:span text:style-name="T171">laivai, kuriuos pagal laivo nuomos be įgulos sutartį<text:s/></text:span><text:span text:style-name="T172">(bareboat charter)</text:span><text:span text:style-name="T173"><text:s/>išsinuomoja Lietuvos Respublikos pilietis ar Lietuvos Respublikoje įregistruotas juridinis asmuo; nebaigti statyti jūrų laivai, atitinkantys Lietuvos Respublikos<text:s/></text:span><text:span text:style-name="T174">prekybinės laivybos įs</text:span><text:span text:style-name="T175">tatymo</text:span><text:span text:style-name="T176"><text:s/></text:span><text:span text:style-name="T177">8</text:span><text:span text:style-name="T178"><text:s/>straipsnio 3 dalyje nustatytas sąlygas.</text:span></text:p>
      <text:p text:style-name="P179"><text:span text:style-name="T180">12</text:span><text:span text:style-name="T181">. Bendrieji registro duomenys:</text:span></text:p>
      <text:p text:style-name="P182"><text:span text:style-name="T183">12.1</text:span><text:span text:style-name="T184">. registro objekto identifikavimo kodas,<text:s/></text:span><text:span text:style-name="T185">suteiktas registro valdytojo nustatyta tvarka</text:span><text:span text:style-name="T186">;</text:span></text:p>
      <text:p text:style-name="P187"><text:span text:style-name="T188">12.2</text:span><text:span text:style-name="T189">. registro objekto pavadinimas;</text:span></text:p>
      <text:p text:style-name="P190"><text:span text:style-name="T191">12.3</text:span><text:span text:style-name="T192">. registracijos numeris;</text:span></text:p>
      <text:p text:style-name="P193"><text:span text:style-name="T194">12.4</text:span><text:span text:style-name="T195">. registro objekto įregistravimo vieta (miestas, uostas);</text:span></text:p>
      <text:p text:style-name="P196"><text:span text:style-name="T197">12.5</text:span><text:span text:style-name="T198">.<text:s/></text:span><text:span text:style-name="T199">registro objekto įregistravimo, išregistravimo, registro duomenų įrašymo, keitimo, taisymo, atsisakymo išregistruoti registro objektą, pakeisti, ištaisyti registro duomenis, registro<text:s/></text:span><text:span text:style-name="T200">duomenų perkėlimo į archyvą</text:span><text:span text:style-name="T201"><text:s/>data (metai, mėnuo, diena);</text:span><text:span text:style-name="T202"><text:s/></text:span></text:p>
      <text:p text:style-name="P203"><text:span text:style-name="T204">12.6</text:span><text:span text:style-name="T205">. regist</text:span><text:span text:style-name="T206">ro objekto išregistravimo priežastis;</text:span></text:p>
      <text:p text:style-name="P207"><text:span text:style-name="T208">12.7</text:span><text:span text:style-name="T209">. registro tvarkytojo pagal Registravimo taisykles išduodamo dokumento tipas, numeris, išdavimo data (metai, mėnuo, diena) ir galiojimo terminas (metai, mėnuo, diena).</text:span></text:p>
      <text:p text:style-name="P210"><text:span text:style-name="T211">13</text:span><text:span text:style-name="T212">. Specialieji registro duomenys:</text:span></text:p>
      <text:p text:style-name="P213"><text:span text:style-name="T214">1</text:span><text:span text:style-name="T215">3.1</text:span><text:span text:style-name="T216">. Duomenys apie jūrų laivus:</text:span></text:p>
      <text:p text:style-name="P217"><text:span text:style-name="T218">13.1.1</text:span><text:span text:style-name="T219">. laivo pavadinimas;</text:span></text:p>
      <text:p text:style-name="P220"><text:span text:style-name="T221">13.1.2</text:span><text:span text:style-name="T222">. laivo pagaminimo duomenys:</text:span></text:p>
      <text:p text:style-name="P223"><text:span text:style-name="T224">13.1.2.1</text:span><text:span text:style-name="T225">. laivo pastatymo metai;</text:span></text:p>
      <text:p text:style-name="P226"><text:span text:style-name="T227">13.1.2.2</text:span><text:span text:style-name="T228">. laivo kilmės valstybės pavadinimas;</text:span></text:p>
      <text:p text:style-name="P229"><text:span text:style-name="T230">13.1.2.3</text:span><text:span text:style-name="T231">. laivo rekonstravimo metai (jeigu laivas rekonstruotas);</text:span></text:p>
      <text:p text:style-name="P232"><text:span text:style-name="T233">13.1.3</text:span><text:span text:style-name="T234">. laivo paskirtis;</text:span></text:p>
      <text:p text:style-name="P235"><text:span text:style-name="T236">13.1.4</text:span><text:span text:style-name="T237">. laivo dokumentuose nurodytas Tarptautinės jūrų organizacijos suteiktas laivo identifikavimo numeris;</text:span></text:p>
      <text:p text:style-name="P238"><text:span text:style-name="T239">13.1.5</text:span><text:span text:style-name="T240">. laivo šaukiniai, nurodyti leidime naudoti laivo stotį;</text:span></text:p>
      <text:p text:style-name="P241"><text:span text:style-name="T242">13.1.6</text:span><text:span text:style-name="T243">. laivo ilgis (metrais);</text:span></text:p>
      <text:p text:style-name="P244"><text:span text:style-name="T245">13.1.7</text:span><text:span text:style-name="T246">. laivo plotis (metrais);</text:span></text:p>
      <text:p text:style-name="P247"><text:span text:style-name="T248">13.1.8</text:span><text:span text:style-name="T249">. laivo borto aukštis (metrais);</text:span></text:p>
      <text:p text:style-name="P250"><text:span text:style-name="T251">13.1.9</text:span><text:span text:style-name="T252">. maksimali laivo grimzlė (metrais);</text:span></text:p>
      <text:p text:style-name="P253"><text:span text:style-name="T254">13.1.10</text:span><text:span text:style-name="T255">. bendroji ir grynoji laivo talpa pagal 1969 metų Tarptautinę konvenciją dėl laivų matmenų nustatymo;</text:span></text:p>
      <text:p text:style-name="P256"><text:span text:style-name="T257">13.1.11</text:span><text:span text:style-name="T258">. laivo dedveit</text:span><text:span text:style-name="T259">as (tonomis);</text:span></text:p>
      <text:p text:style-name="P260"><text:span text:style-name="T261">13.1.12</text:span><text:span text:style-name="T262">. eigos variklių tipas ir skaičius;</text:span></text:p>
      <text:p text:style-name="P263"><text:span text:style-name="T264">13.1.13</text:span><text:span text:style-name="T265">. eigos variklių galingumas (kilovatais);</text:span></text:p>
      <text:p text:style-name="P266"><text:span text:style-name="T267">13.1.14</text:span><text:span text:style-name="T268">. eigos variklių markė, gamybos metai, valstybės gamintojos pavadinimas;</text:span></text:p>
      <text:p text:style-name="P269"><text:span text:style-name="T270">13.1.15</text:span><text:span text:style-name="T271">. laivo greitis (mazgais);</text:span></text:p>
      <text:p text:style-name="P272"><text:span text:style-name="T273">13.1.16</text:span><text:span text:style-name="T274">. bendras</text:span><text:span text:style-name="T275"><text:s/>elektros įrangos galingumas (kilovatais);</text:span></text:p>
      <text:p text:style-name="P276"><text:span text:style-name="T277">13.1.17</text:span><text:span text:style-name="T278">. laivo techninę priežiūrą atliekančios klasifikacinės bendrovės pavadinimas.</text:span></text:p>
      <text:p text:style-name="P279"><text:span text:style-name="T280">13.2</text:span><text:span text:style-name="T281">. Papildomi duomenys jūrų laivą laikinai įregistruojant registre, kai sudaroma laivo nuomos be įgulos sutartis </text:span><text:span text:style-name="T282">(ba</text:span><text:span text:style-name="T283">reboat charter)</text:span><text:span text:style-name="T284">:</text:span></text:p>
      <text:p text:style-name="P285"><text:span text:style-name="T286">13.2.1</text:span><text:span text:style-name="T287">. laivo nuomos be įgulos sutarties<text:s/></text:span><text:span text:style-name="T288">(bareboat charter)<text:s/></text:span><text:span text:style-name="T289">sudarymo data (metai, mėnuo, diena) ir galiojimo trukmė;</text:span></text:p>
      <text:p text:style-name="P290"><text:span text:style-name="T291">13.2.2</text:span><text:span text:style-name="T292">. laivo laikinojo įregistravimo galiojimo trukmė;</text:span></text:p>
      <text:p text:style-name="P293"><text:span text:style-name="T294">13.2.3</text:span><text:span text:style-name="T295">. Nuostatų 13.7 papunktyje nurodyti duomenys apie<text:s/></text:span><text:span text:style-name="T296">pagrindinę laivo registravimo vietą.</text:span></text:p>
      <text:p text:style-name="P297"><text:span text:style-name="T298">13.3</text:span><text:span text:style-name="T299">. Duomenys apie nebaigtus statyti jūrų laivus:</text:span></text:p>
      <text:p text:style-name="P300"><text:span text:style-name="T301">13.3.1</text:span><text:span text:style-name="T302">. laivo statybos rangos sutarties sudarymo data (metai, mėnuo, diena);</text:span></text:p>
      <text:p text:style-name="P303"><text:span text:style-name="T304">13.3.2</text:span><text:span text:style-name="T305">. atliktų laivo korpuso statybos darbų apimtis (procentais);</text:span></text:p>
      <text:p text:style-name="P306"><text:span text:style-name="T307">13.3.3</text:span><text:span text:style-name="T308">.<text:s/></text:span><text:span text:style-name="T309">laivo statybos darbų pradžios data (metai, mėnuo, diena);</text:span></text:p>
      <text:p text:style-name="P310"><text:span text:style-name="T311">13.3.4</text:span><text:span text:style-name="T312">. planuojama laivo statybos darbų pabaigos data (metai, mėnuo, diena);</text:span></text:p>
      <text:p text:style-name="P313"><text:span text:style-name="T314">13.3.5</text:span><text:span text:style-name="T315">. Nuostatų 13.1.3, 13.1.6–13.1.16 papunkčiuose nurodyti duomenys apie nebaigtą statyti jūrų laivą;</text:span></text:p>
      <text:p text:style-name="P316"><text:span text:style-name="T317">13.3.6</text:span><text:span text:style-name="T318">. laivo statybos techninę priežiūrą atliekančios klasifikacinės bendrovės pavadinimas;</text:span></text:p>
      <text:p text:style-name="P319"><text:span text:style-name="T320">13.3.7</text:span><text:span text:style-name="T321">. Nuostatų 13.5.1–l3.5.4 papunkčiuose nurodyti duomenys apie laivo statytoją.</text:span></text:p>
      <text:p text:style-name="P322"><text:span text:style-name="T323">13.4</text:span><text:span text:style-name="T324">. Duomenys apie registro objektų savininkus ir valdytojus – fizinius<text:s/></text:span><text:span text:style-name="T325">asmenis:</text:span></text:p>
      <text:p text:style-name="P326"><text:span text:style-name="T327">13.4.1</text:span><text:span text:style-name="T328">. asmens kodas (Lietuvos Respublikos piliečiams);</text:span></text:p>
      <text:p text:style-name="P329"><text:span text:style-name="T330">13.4.2</text:span><text:span text:style-name="T331">. gimimo data (užsieniečiams);</text:span></text:p>
      <text:p text:style-name="P332"><text:span text:style-name="T333">13.4.3</text:span><text:span text:style-name="T334">. vardas (vardai);</text:span></text:p>
      <text:p text:style-name="P335"><text:span text:style-name="T336">13.4.4</text:span><text:span text:style-name="T337">. pavardė (pavardės);</text:span></text:p>
      <text:p text:style-name="P338"><text:span text:style-name="T339">13.4.5</text:span><text:span text:style-name="T340">. asmens dokumento rūšis;</text:span></text:p>
      <text:p text:style-name="P341"><text:span text:style-name="T342">13.4.6</text:span><text:span text:style-name="T343">.<text:s/></text:span><text:span text:style-name="T344">asmens dokumentą išdavusios valstybės k</text:span><text:span text:style-name="T345">odas ir pavadinimas</text:span><text:span text:style-name="T346">;</text:span></text:p>
      <text:p text:style-name="P347"><text:span text:style-name="T348">13.4.7</text:span><text:span text:style-name="T349">.<text:s/></text:span><text:span text:style-name="T350">asmens dokumento serija ir numeris</text:span><text:span text:style-name="T351">;</text:span></text:p>
      <text:p text:style-name="P352"><text:span text:style-name="T353">13.4.8</text:span><text:span text:style-name="T354">.<text:s/></text:span><text:span text:style-name="T355">gyvenamoji vieta (adresas), atvykimo į gyvenamąją vietą data; jeigu asmuo išvyksta<text:s/></text:span><text:span text:style-name="T356">gyventi į užsienį, – išvykimo vieta (valstybė) ir išvykimo data, jeigu nuolat gyvena užsieny</text:span><text:span text:style-name="T357">je,</text:span><text:span text:style-name="T358"><text:s/>– valstybė; jeigu neturi gyvenamosios vietos ir yra įtrauktas į gyvenamosios vietos neturinčių asmenų apskaitą, – savivaldybė, kurioje gyvena</text:span><text:span text:style-name="T359">;</text:span></text:p>
      <text:p text:style-name="P360"><text:span text:style-name="T361">13.4.9</text:span><text:span text:style-name="T362">. įgaliojimus suteikiančio dokumento numeris, jeigu registravimo dokumentus duomenų teikėjo vardu p</text:span><text:span text:style-name="T363">ateikia jo įgaliotas asmuo.</text:span></text:p>
      <text:p text:style-name="P364"><text:span text:style-name="T365">13.5</text:span><text:span text:style-name="T366">. Duomenys apie registro objektų savininkus ir valdytojus – juridinius asmenis:</text:span></text:p>
      <text:p text:style-name="P367"><text:span text:style-name="T368">13.5.1</text:span><text:span text:style-name="T369">. juridinio asmens kodas;</text:span></text:p>
      <text:p text:style-name="P370"><text:span text:style-name="T371">13.5.2</text:span><text:span text:style-name="T372">. juridinio asmens pavadinimas;</text:span></text:p>
      <text:p text:style-name="P373"><text:span text:style-name="T374">13.5.3</text:span><text:span text:style-name="T375">. juridinio asmens teisinė forma;</text:span></text:p>
      <text:p text:style-name="P376"><text:span text:style-name="T377">13.5.4</text:span><text:span text:style-name="T378">.<text:s/></text:span><text:span text:style-name="T379">juridinio asmens buveinės adresas.</text:span></text:p>
      <text:p text:style-name="P380"><text:span text:style-name="T381">13.6</text:span><text:span text:style-name="T382">. Duomenys, susiję su registruoti pateiktais dokumentais, daiktinėmis teisėmis į registro objektą ir teisių apribojimu:</text:span></text:p>
      <text:p text:style-name="P383"><text:span text:style-name="T384">13.6.1</text:span><text:span text:style-name="T385">. dokumentų, kuriais patvirtinamas registro objekto įsigijimas nuosavybėn ar kitas<text:s/></text:span><text:span text:style-name="T386">teisėtas registro objekto valdymo ir (ar) naudojimo faktas, pavadinimai, numeriai;</text:span></text:p>
      <text:p text:style-name="P387"><text:span text:style-name="T388">13.6.2</text:span><text:span text:style-name="T389">. daiktinių teisių apribojimo pobūdžio kodas;</text:span></text:p>
      <text:p text:style-name="P390"><text:span text:style-name="T391">13.6.3</text:span><text:span text:style-name="T392">. institucijos, priėmusios sprendimą taikyti daiktinių teisių į registro objektą apribojimą, pavadinimas ir</text:span><text:span text:style-name="T393"><text:s/>kodas;</text:span></text:p>
      <text:p text:style-name="P394"><text:span text:style-name="T395">13.6.4</text:span><text:span text:style-name="T396">. teisių apribojimo taikymo pradžios data (metai, mėnuo, diena);</text:span></text:p>
      <text:p text:style-name="P397"><text:span text:style-name="T398">13.6.5</text:span><text:span text:style-name="T399">. teisių apribojimo panaikinimo kodas;</text:span></text:p>
      <text:p text:style-name="P400"><text:span text:style-name="T401">13.6.6</text:span><text:span text:style-name="T402">. teisių apribojimą panaikinusios institucijos pavadinimas ir kodas;</text:span></text:p>
      <text:p text:style-name="P403"><text:span text:style-name="T404">13.6.7</text:span><text:span text:style-name="T405">. teisių apribojimo panaikinimo<text:s/></text:span><text:span text:style-name="T406">data.</text:span></text:p>
      <text:p text:style-name="P407"><text:span text:style-name="T408">13.7</text:span><text:span text:style-name="T409">. Duomenys apie ankstesnį registro objekto registravimą (jeigu registro objektas – jūrų laivas – anksčiau registruotas):</text:span></text:p>
      <text:p text:style-name="P410"><text:span text:style-name="T411">13.7.1</text:span><text:span text:style-name="T412">. ankstesnis jūrų laivo pavadinimas arba numeris;</text:span></text:p>
      <text:p text:style-name="P413"><text:span text:style-name="T414">13.7.2</text:span><text:span text:style-name="T415">. ankstesnė jūrų laivo registravimo vieta (uostas,<text:s/></text:span><text:span text:style-name="T416">valstybės pavadinimas);</text:span></text:p>
      <text:p text:style-name="P417"><text:span text:style-name="T418">13.7.3</text:span><text:span text:style-name="T419">. jūrų laivo išregistravimo iš ankstesnio laivų registro data.</text:span></text:p>
      <text:p text:style-name="P420"><text:span text:style-name="T421">14</text:span><text:span text:style-name="T422">. Registruojant nebaigtus statyti, pastatytus naujus jūrų laivus ir laikinai registruojant jūrų laivus, kai sudaroma laivo nuomos be įgulos sutartis<text:s/></text:span><text:span text:style-name="T423">(</text:span><text:span text:style-name="T424">bareboat charter</text:span><text:span text:style-name="T425">), Nuostatų 13.7 papunktyje nurodyti duomenys apie ankstesnį registro objekto registravimą nekaupiami ir netvarkomi.</text:span></text:p>
      <text:p text:style-name="P426"><text:span text:style-name="T427">15</text:span><text:span text:style-name="T428">. Registre naudojami ir tvarkomi šie specialieji klasifikatoriai:</text:span></text:p>
      <text:p text:style-name="P429"><text:span text:style-name="T430">15.1</text:span><text:span text:style-name="T431">. jūrų laivų paskirties;</text:span></text:p>
      <text:p text:style-name="P432"><text:span text:style-name="T433">15.2</text:span><text:span text:style-name="T434">. jūrų<text:s/></text:span><text:span text:style-name="T435">laivų eigos variklių galingumo (kilovatais);</text:span></text:p>
      <text:p text:style-name="P436"><text:span text:style-name="T437">15.3</text:span><text:span text:style-name="T438">. bendros jūrų laivų talpos;</text:span></text:p>
      <text:p text:style-name="P439"><text:span text:style-name="T440">15.4</text:span><text:span text:style-name="T441">. jūrų laivų dedveito;</text:span></text:p>
      <text:p text:style-name="P442"><text:span text:style-name="T443">15.5</text:span><text:span text:style-name="T444">. išduodamų dokumentų tipų;</text:span></text:p>
      <text:p text:style-name="P445"><text:span text:style-name="T446">15.6</text:span><text:span text:style-name="T447">. registro objekto registravimo metu atliekamų operacijų tipų.</text:span></text:p>
      <text:p text:style-name="Normal"/>
      <text:p text:style-name="P448"><text:span text:style-name="T449">IV</text:span><text:span text:style-name="T450"><text:s/>SKYRIUS</text:span></text:p>
      <text:p text:style-name="P451"><text:span text:style-name="T452">Registro objektų</text:span><text:span text:style-name="T453"><text:s/>registravimas</text:span></text:p>
      <text:p text:style-name="P454"/>
      <text:p text:style-name="P455"><text:span text:style-name="T456">16</text:span><text:span text:style-name="T457">. Registro objektai registruojami, registro duomenys, būtini registro objektams registruoti, teikiami Nuostatų ir Registravimo taisyklių nustatyta tvarka.</text:span></text:p>
      <text:p text:style-name="P458"><text:span text:style-name="T459">17</text:span><text:span text:style-name="T460">. Registro duomenų teikėjai yra registro objektų savininkai (</text:span><text:span text:style-name="T461">fiziniai ir<text:s/></text:span><text:span text:style-name="T462">juridiniai asmenys, kuriems registro objektai priklauso nuosavybės teise</text:span><text:span text:style-name="T463">) arba jų įgalioti asmenys ir valdytojai<text:s/></text:span><text:span text:style-name="T464">(fiziniai ir juridiniai asmenys, kurie valdo ir (ar) naudoja registro objektus turto patikėjimo teise, panaudos, nuomos ar kitais teisėtais pag</text:span><text:span text:style-name="T465">rindais) arba jų įgalioti asmenys</text:span><text:span text:style-name="T466">.</text:span></text:p>
      <text:p text:style-name="P467"><text:span text:style-name="T468">18</text:span><text:span text:style-name="T469">. Registro duomenų teikėjai:</text:span></text:p>
      <text:p text:style-name="P470"><text:span text:style-name="T471">18.1</text:span><text:span text:style-name="T472">. laikydamiesi Nuostatuose ir Registravimo taisyklėse nustatytų terminų ir tvarkos, teikia duomenis registro tvarkytojui;</text:span></text:p>
      <text:p text:style-name="P473"><text:span text:style-name="T474">18.2</text:span><text:span text:style-name="T475">. užtikrina, kad registro tvarkytojui jų teikiami<text:s/></text:span><text:span text:style-name="T476">duomenys, informacija ir dokumentai būtų tikslūs, teisingi ir išsamūs;</text:span></text:p>
      <text:p text:style-name="P477"><text:span text:style-name="T478">18.3</text:span><text:span text:style-name="T479">. privalo registro tvarkytojo prašymu per jo nurodytą terminą pateikti trūkstamus duomenis, ištaisyti, atnaujinti arba papildyti jau pateiktus duomenis;</text:span></text:p>
      <text:p text:style-name="P480"><text:span text:style-name="T481">18.4</text:span><text:span text:style-name="T482">. privalo užtikr</text:span><text:span text:style-name="T483">inti teikiamų duomenų apsaugą nuo galimo jų pakeitimo ar atskleidimo, kol jie perduodami registro tvarkytojui;</text:span></text:p>
      <text:p text:style-name="P484"><text:span text:style-name="T485">18.5</text:span><text:span text:style-name="T486">.<text:s/></text:span><text:span text:style-name="T487">praradus išduotus registro objekto registravimo dokumentus, nurodytus Registravimo taisyklėse, privalo nedelsdami pranešti apie tai reg</text:span><text:span text:style-name="T488">istro tvarkytojui ir pateikti motyvuotą paaiškinimą;</text:span></text:p>
      <text:p text:style-name="P489"><text:span text:style-name="T490">18.6</text:span><text:span text:style-name="T491">. privalo vykdyti kitas Nuostatuose ir kituose teisės aktuose nustatytas pareigas;</text:span></text:p>
      <text:p text:style-name="P492"><text:span text:style-name="T493">18.7</text:span><text:span text:style-name="T494">. turi teisę reikalauti, kad būtų ištaisyti neteisingi ir netikslūs arba papildyti neišsamūs ir atnaujin</text:span><text:span text:style-name="T495">ti neaktualūs duomenys;</text:span></text:p>
      <text:p text:style-name="P496"><text:span text:style-name="T497">18.8</text:span><text:span text:style-name="T498">. turi teisę<text:s/></text:span><text:span text:style-name="T499">susipažinti su registre tvarkomais savo duomenimis, reikalauti sustabdyti asmens duomenų tvarkymo veiksmus ir (ar) sunaikinti neteisėtai surinktus duomenis;</text:span></text:p>
      <text:p text:style-name="P500"><text:span text:style-name="T501">18.9</text:span><text:span text:style-name="T502">. turi teisę įgyvendinti kitas Nuostatuose ir<text:s/></text:span><text:span text:style-name="T503">kituose teisės aktuose jiems suteiktas teises.</text:span></text:p>
      <text:p text:style-name="P504"><text:span text:style-name="T505">19</text:span><text:span text:style-name="T506">. Registro duomenų teikėjas, norintis įregistruoti registro objektą, registro tvarkytojui pateikia:<text:s/></text:span></text:p>
      <text:p text:style-name="P507"><text:span text:style-name="T508">19.1</text:span><text:span text:style-name="T509">. registro valdytojo patvirtintos formos prašymą įregistruoti registro objektą, kuriame nurodo</text:span><text:span text:style-name="T510"><text:s/>Nuostatų 13.1.1, 13.1.2.1–13.1.2.3, 13.1.3–13.1.16, 13.4.1, 13.4.3, 13.4.4, 13.4.8 ir 13.7.1–13.7.3 papunkčiuose (jeigu registro duomenų teikėjas yra fizinis asmuo) arba 13.1.1, 13.1.2.1–13.1.2.3, 13.1.3–13.1.16, 13.4.1, 13.4.3, 13.4.4, 13.4.8 ir 13.5.1,<text:s/></text:span><text:span text:style-name="T511">13.5.2, 13.5.4</text:span><text:span text:style-name="T512"> </text:span><text:span text:style-name="T513">papunkčiuose (jeigu registro duomenų teikėjas yra juridinis asmuo) išvardytus duomenis;<text:s/></text:span></text:p>
      <text:p text:style-name="P514"><text:span text:style-name="T515">19.2</text:span><text:span text:style-name="T516">. asmens tapatybę patvirtinančio dokumento kopiją;<text:s/></text:span></text:p>
      <text:p text:style-name="P517"><text:span text:style-name="T518">19.3</text:span><text:span text:style-name="T519">. įstatymų nustatyta tvarka patvirtinto įgaliojimo, jeigu prašymą pateikia registro<text:s/></text:span><text:span text:style-name="T520">duomenų teikėjo įgaliotas asmuo, kopiją;</text:span></text:p>
      <text:p text:style-name="P521"><text:span text:style-name="T522">19.4</text:span><text:span text:style-name="T523">. kitus Registravimo taisyklėse nurodytus dokumentus, kuriuos<text:s/></text:span><text:span text:style-name="T524">privaloma pateikti ne vėliau kaip per 30 kalendorinių dienų nuo prašymo įregistruoti laivą pateikimo.</text:span></text:p>
      <text:p text:style-name="P525"><text:span text:style-name="T526">20</text:span><text:span text:style-name="T527">. Registro duomenų teikėjai registro tvarkytojui Nuostatų 19 punkte nurodytus dokumentus pateikia raštu arba tiesiogiai kreipdamiesi į registro tvarkytoją.<text:s/></text:span></text:p>
      <text:p text:style-name="P528"><text:span text:style-name="T529">21</text:span><text:span text:style-name="T530">. Registro tvarkytojas, patikrinęs registro duomenų teikėjo registro objektui registruoti Nuo</text:span><text:span text:style-name="T531">statų 16 punkte nurodyta tvarka pateiktus dokumentus, per 3 darbo dienas įregistruoja registro objektą ir apie tai nedelsdamas raštu arba elektroninėmis priemonėmis praneša registro duomenų teikėjui arba sustabdo registro objekto registravimo procedūrą ir<text:s/></text:span><text:span text:style-name="T532">prašo registro duomenų teikėjo patikslinti ar papildyti pateiktus dokumentus, nustatydamas ne ilgesnį kaip 20</text:span><text:span text:style-name="T533"> </text:span><text:span text:style-name="T534">darbo dienų terminą. Pateikus patikslintus ar trūkstamus dokumentus, registro objektas įregistruojamas registre. Laikas, per kurį registro duomenų</text:span><text:span text:style-name="T535"><text:s/>teikėjas pateikia patikslintus ar trūkstamus dokumentus, į laiką, per kurį turi būti įregistruojamas registro objektas, neįskaitomas.</text:span></text:p>
      <text:p text:style-name="P536"><text:span text:style-name="T537">22</text:span><text:span text:style-name="T538">. Registro tvarkytojas atsisako įregistruoti registro objektą, jeigu:</text:span></text:p>
      <text:p text:style-name="P539"><text:span text:style-name="T540">22.1</text:span><text:span text:style-name="T541">. pateikiami dokumentai turi taisymo ar</text:span><text:span text:style-name="T542"><text:s/>klastojimo žymių;<text:s/></text:span></text:p>
      <text:p text:style-name="P543"><text:span text:style-name="T544">22.2</text:span><text:span text:style-name="T545">.<text:s/></text:span><text:span text:style-name="T546">duomenų teikėjo pateikti duomenys neatitinka tikrovės, dokumentų forma, turinys neatitinka jiems keliamų reikalavimų ir<text:s/></text:span><text:span text:style-name="T547">registro duomenų teikėjas per Nuostatų 21 punkte nurodytą terminą nepašalina nustatytų trūkumų;</text:span></text:p>
      <text:p text:style-name="P548"><text:span text:style-name="T549">22.3</text:span><text:span text:style-name="T550">.<text:s/></text:span><text:span text:style-name="T551">pateikiami jau įregistruoto registro objekto dokumentai;<text:s/></text:span></text:p>
      <text:p text:style-name="P552"><text:span text:style-name="T553">22.4</text:span><text:span text:style-name="T554">. taikomi suvaržymai, ribojantys registro objekto savininko ar registro objekto valdytojo teisę registruoti objektą;<text:s/></text:span></text:p>
      <text:p text:style-name="P555"><text:span text:style-name="T556">22.5</text:span><text:span text:style-name="T557">. patikrinus duomenis pagal Tarptautinės jūrų organizacijos<text:s/></text:span><text:span text:style-name="T558">suteiktą laivo identifikavimo numerį nustatoma, kad laivas plaukioja su kitos valstybės vėliava (išskyrus nebaigtus statyti jūrų laivus ir laikiną jūrų laivo registravimą, esant laivo nuomos be įgulos sutarčiai (</text:span><text:span text:style-name="T559">bareboat charter</text:span><text:span text:style-name="T560">)</text:span><text:span text:style-name="T561">.</text:span></text:p>
      <text:p text:style-name="P562"><text:span text:style-name="T563">23</text:span><text:span text:style-name="T564">. Registro tvarky</text:span><text:span text:style-name="T565">tojas, atsisakęs įregistruoti registro objektą, apie atsisakymą ir jo priežastis per 3 darbo dienas informuoja registro duomenų teikėją<text:s/></text:span><text:span text:style-name="T566">tokiu būdu, kokiu pateiktas prašymas įregistruoti registro objektą, išskyrus tuos atvejus, kai registro duomenų teikėjas</text:span><text:span text:style-name="T567"><text:s/>nurodo kitokį informacijos teikimo būdą</text:span><text:span text:style-name="T568">.<text:s/></text:span></text:p>
      <text:p text:style-name="P569"><text:span text:style-name="T570">24</text:span><text:span text:style-name="T571">. Registro objektas laikomas įregistruotu, kai registro tvarkytojas į registro duomenų bazę įrašo registro objekto duomenis ir suteikia registro objektui registro objekto identifikavimo kodą.<text:s/></text:span></text:p>
      <text:p text:style-name="P572"><text:span text:style-name="T573">25</text:span><text:span text:style-name="T574">. Įregis</text:span><text:span text:style-name="T575">travus registro objektą registre, registro tvarkytojas per 3 darbo dienas registro duomenų teikėjui išduoda popierinį registro objekto įregistravimo registre liudijimą.</text:span></text:p>
      <text:p text:style-name="P576"><text:span text:style-name="T577">26</text:span><text:span text:style-name="T578">.<text:s/></text:span><text:span text:style-name="T579">Registro duomenys keičiami, jeigu:</text:span></text:p>
      <text:p text:style-name="P580"><text:span text:style-name="T581">26.1</text:span><text:span text:style-name="T582">. pasikeičia registro objekto savinink</text:span><text:span text:style-name="T583">as ar valdytojas;</text:span></text:p>
      <text:p text:style-name="P584"><text:span text:style-name="T585">26.2</text:span><text:span text:style-name="T586">. pasikeičia registro objekto, registro objekto savininko ar valdytojo registravimo duomenys;</text:span></text:p>
      <text:p text:style-name="P587"><text:span text:style-name="T588">26.3</text:span><text:span text:style-name="T589">. pasikeičia registro objekto bendrieji duomenys;</text:span></text:p>
      <text:p text:style-name="P590"><text:span text:style-name="T591">26.4</text:span><text:span text:style-name="T592">. pasibaigia dokumentų galiojimo terminas;</text:span></text:p>
      <text:p text:style-name="P593"><text:span text:style-name="T594">26.5</text:span><text:span text:style-name="T595">. pasibaigia<text:s/></text:span><text:span text:style-name="T596">registro objekto valdytojo naudojimasis registro objektu arba pasikeičia registro objekto valdytojas;</text:span></text:p>
      <text:p text:style-name="P597"><text:span text:style-name="T598">26.6</text:span><text:span text:style-name="T599">. keičiami registravimo dokumentai;</text:span></text:p>
      <text:p text:style-name="P600"><text:span text:style-name="T601">26.7</text:span><text:span text:style-name="T602">. registro objekto savininkui ar valdytojui teisės aktų nustatyta tvarka taikomas daiktinių teisių į r</text:span><text:span text:style-name="T603">egistro objektą apribojimas.</text:span></text:p>
      <text:p text:style-name="P604"><text:span text:style-name="T605">27</text:span><text:span text:style-name="T606">.<text:s/></text:span><text:span text:style-name="T607">Registro duomenų teikėjas privalo ne vėliau kaip per 10 kalendorinių dienų nuo pagrindo pakeisti registro duomenis atsiradimo registro tvarkytojui pateikti</text:span><text:span text:style-name="T608"><text:s/></text:span><text:span text:style-name="T609">prašymą pakeisti registro objekto duomenis</text:span><text:span text:style-name="T610"><text:s/>ir dokumentus, kur</text:span><text:span text:style-name="T611">iais patvirtinama, kad duomenys pasikeitė.<text:s/></text:span></text:p>
      <text:p text:style-name="P612"><text:span text:style-name="T613">28</text:span><text:span text:style-name="T614">. Keičiami registro duomenys saugomi registro duomenų bazėje, kol registro objektas išregistruojamas ir jo duomenys perkeliami į registro duomenų bazės archyvą. Registro duomenų bazėje keičiami registro obj</text:span><text:span text:style-name="T615">ekto duomenys įrašomi Nuostatų ir Registravimo taisyklių nustatyta tvarka.</text:span></text:p>
      <text:p text:style-name="P616"><text:span text:style-name="T617">29</text:span><text:span text:style-name="T618">. Registro objektas išregistruojamas, jeigu gaunamas registro duomenų teikėjo motyvuotas prašymas išregistruoti registro objektą ir kiti Registravimo taisyklėse nurodyti dokum</text:span><text:span text:style-name="T619">entai, kuriuos duomenų teikėjas privalo pateikti registro tvarkytojui kartu su motyvuotu prašymu išregistruoti registro objektą,</text:span><text:span text:style-name="T620"><text:s/></text:span><text:span text:style-name="T621">arba jeigu<text:s/></text:span><text:span text:style-name="T622">duomenų teikėjas per Nuostatų 27 punkte nurodytą terminą nepateikia registro tvarkytojui prašymo<text:s/></text:span><text:span text:style-name="T623">pakeisti registro o</text:span><text:span text:style-name="T624">bjekto duomenis</text:span><text:span text:style-name="T625"><text:s/>ir dokumentų, kuriais patvirtinama, kad pasikeitė duomenys, arba atsisako juos pateikti</text:span><text:span text:style-name="T626">.<text:s/></text:span></text:p>
      <text:p text:style-name="P627"><text:span text:style-name="T628">30</text:span><text:span text:style-name="T629">. Registro duomenys pakeičiami, atsisakoma juos pakeisti, informacija apie registro duomenų pakeitimą ar atsisakymą juos pakeisti registro duome</text:span><text:span text:style-name="T630">nų teikėjui teikiama<text:s/></text:span><text:span text:style-name="T631">mutatis mutandis</text:span><text:span text:style-name="T632"><text:s/>Nuostatų 20–23 punktuose nustatyta tvarka.</text:span></text:p>
      <text:p text:style-name="P633"><text:span text:style-name="T634">31</text:span><text:span text:style-name="T635">. Registro objektas išregistruojamas, atsisakoma jį išregistruoti, informacija apie registro objekto išregistravimą ar atsisakymą jį išregistruoti registro duomenų teikė</text:span><text:span text:style-name="T636">jui teikiama</text:span><text:span text:style-name="T637"><text:s/>mutatis mutandis<text:s/></text:span><text:span text:style-name="T638">Nuostatų 22 ir 23 punktuose nustatyta tvarka.</text:span></text:p>
      <text:p text:style-name="P639"><text:span text:style-name="T640">32</text:span><text:span text:style-name="T641">. Registro objektas laikomas išregistruotu, kai registro tvarkytojas priima sprendimą išregistruoti registro objektą ir į registro duomenų bazę įrašo duomenis apie registro o</text:span><text:span text:style-name="T642">bjekto išregistravimą.</text:span><text:span text:style-name="T643"><text:s/></text:span></text:p>
      <text:p text:style-name="P644"><text:span text:style-name="T645">33</text:span><text:span text:style-name="T646">. Išregistruojant registro objektą, registro tvarkytojas per 10 kalendorinių dienų nuo visų reikalingų jį išregistruoti dokumentų pateikimo<text:s/></text:span><text:span text:style-name="T647">įrašo Nuostatų 12.5 ir 12.6 papunkčiuose nurodytus duomenis<text:s/></text:span><text:span text:style-name="T648">apie registro objekto išre</text:span><text:span text:style-name="T649">gistravimą ir išregistravimo priežastį. Informacija apie registro objekto išregistravimą viešai neskelbiama. Išregistruotų registro objektų duomenys saugomi registro duomenų bazėje 5 metus po registro objekto išregistravimo. Po to registro tvarkytojas išre</text:span><text:span text:style-name="T650">gistruoto objekto duomenis iš registro duomenų bazės perkelia į registro duomenų bazės archyvą, kuriame jie saugomi 10 metų. Suėjus išregistruoto registro objekto duomenų saugojimo terminui, išregistruoto<text:s/></text:span><text:soft-page-break/><text:span text:style-name="T651">objekto duomenys sunaikinami Lietuvos Respublikos d</text:span><text:span text:style-name="T652">okumentų ir archyvų įstatymo ir Lietuvos vyriausiojo archyvaro nustatyta tvarka.<text:s/></text:span></text:p>
      <text:p text:style-name="P653"><text:span text:style-name="T654">34</text:span><text:span text:style-name="T655">. Dokumentai, kurių pagrindu tvarkomi registro duomenys, saugomi registro tvarkytojo dokumentų archyvuose pagal tvarkymo veiksmų atlikimo vietą.</text:span></text:p>
      <text:p text:style-name="P656"/>
      <text:p text:style-name="P657"><text:span text:style-name="T658">V</text:span><text:span text:style-name="T659"><text:s/>SKYRIUS</text:span></text:p>
      <text:p text:style-name="P660"><text:span text:style-name="T661">Registro duomenų taisymas</text:span></text:p>
      <text:p text:style-name="P662"/>
      <text:p text:style-name="P663"><text:span text:style-name="T664">35</text:span><text:span text:style-name="T665">. Netikslūs, klaidingi, neišsamūs registro duomenys (toliau – netikslūs duomenys) taisomi registro tvarkytojo iniciatyva arba gavus suinteresuoto asmens (duomenų gavėjo, susijusio registro arba valstybės informacinės sistem</text:span><text:span text:style-name="T666">os, duomenų subjekto) prašymą ir jį pagrindžiančius dokumentus.</text:span></text:p>
      <text:p text:style-name="P667"><text:span text:style-name="T668">36</text:span><text:span text:style-name="T669">. Registro duomenų gavėjas, susijusio registro ar valstybės informacinės sistemos tvarkytojas, duomenų subjektas, nustatę, kad jiems pateikti ar perduoti registro duomenys yra netikslūs,</text:span><text:span text:style-name="T670"><text:s/>privalo per 5 darbo dienas apie tai raštu arba elektroninėmis priemonėmis pranešti registro tvarkytojui. Registro tvarkytojas, gavęs informaciją, kad registro duomenys yra netikslūs, privalo per 5 darbo dienas įvertinti gautą informaciją ir, jeigu ši info</text:span><text:span text:style-name="T671">rmacija pagrįsta, ištaisyti netikslius registro duomenis, o jeigu gauta informacija nepagrįsta, – raštu ar elektroninėmis priemonėmis pranešti informaciją pateikusiam subjektui apie atsisakymą ištaisyti registro duomenis.<text:s/></text:span></text:p>
      <text:p text:style-name="P672"><text:span text:style-name="T673">37</text:span><text:span text:style-name="T674">. Jeigu registre dėl regist</text:span><text:span text:style-name="T675">ro tvarkytojo kaltės įrašyti netikslūs duomenys, registro tvarkytojas privalo nedelsdamas, bet ne vėliau kaip per 24 valandas nuo netikslumų nustatymo, juos ištaisyti ir apie tai neatlygintinai pranešti visiems duomenų gavėjams, susijusiems registrams ir (</text:span><text:span text:style-name="T676">ar) valstybės informacinių sistemų tvarkytojams, kuriems perduoti netikslūs duomenys, taip pat duomenų subjektui.<text:s/></text:span></text:p>
      <text:p text:style-name="P677"><text:span text:style-name="T678">38</text:span><text:span text:style-name="T679">. Nustatęs, kad registro duomenų teikėjo pateiktame prašyme ir dokumentuose nurodyti klaidingi duomenys arba yra susijusio registro arb</text:span><text:span text:style-name="T680">a valstybės informacinės sistemos tvarkytojo sąveikos būdu perduotų duomenų netikslumų, registro tvarkytojas ne vėliau kaip per 5</text:span><text:span text:style-name="T681"> </text:span><text:span text:style-name="T682">darbo dienas informuoja apie tai registro duomenų teikėją arba susijusio registro ar valstybės informacinės sistemos tvarkytoj</text:span><text:span text:style-name="T683">ą, pareikalauja ištaisyti netikslumus ir pateikti patikslintus duomenis. Registro duomenų teikėjas arba susijusio registro ar valstybės informacinės sistemos tvarkytojas, gavęs tokį pranešimą, privalo pateikti patikslintus duomenis arba motyvuotą atsisakym</text:span><text:span text:style-name="T684">ą juos tikslinti ne vėliau kaip per 5 darbo dienas.<text:s/></text:span></text:p>
      <text:p text:style-name="P685"><text:span text:style-name="T686">39</text:span><text:span text:style-name="T687">. Nustatęs, kad gauti iš susijusio registro arba valstybės informacinės sistemos duomenys skiriasi nuo duomenų teikėjo pateiktų duomenų ir (ar) dokumentų, registro tvarkytojas sustabdo registro obj</text:span><text:span text:style-name="T688">ekto įregistravimo procedūrą ir nedelsdamas, bet ne vėliau kaip per 24</text:span><text:span text:style-name="T689"> </text:span><text:span text:style-name="T690">valandas, kreipiasi į tą susijusio registro arba valstybės informacinės sistemos tvarkytoją, su kurio duomenimis nesutapo duomenų teikėjo pateikti duomenys. Registro objekto įregistravi</text:span><text:span text:style-name="T691">mo procedūra pratęsiama patikslinus nesutapusius duomenis arba gavus susijusio registro ar valstybės informacinės sistemos tvarkytojo motyvuotą atsisakymą juos tikslinti.</text:span></text:p>
      <text:p text:style-name="P692"><text:span text:style-name="T693">40</text:span><text:span text:style-name="T694">. Kiekvienas asmuo, kurio duomenys įrašyti registre,<text:s/></text:span><text:span text:style-name="T695">patvirtinęs asmens tapatyb</text:span><text:span text:style-name="T696">ę,</text:span><text:span text:style-name="T697"><text:s/>turi teisę susipažinti su registre tvarkomais jo duomenimis. Asmuo, susipažinęs su registre tvarkomais<text:s/></text:span><text:soft-page-break/><text:span text:style-name="T698">jo duomenimis, turi teisę reikalauti registro tvarkytojo ištaisyti netikslius duomenis</text:span><text:span text:style-name="T699">; šiuo tikslu prie rašytinio prašymo turi būti pridedami ir praš</text:span><text:span text:style-name="T700">omus patikslinti duomenis patvirtinantys dokumentai.</text:span></text:p>
      <text:p text:style-name="P701"><text:span text:style-name="T702">41</text:span><text:span text:style-name="T703">.<text:s/></text:span><text:span text:style-name="T704">Registro tvarkytojas, gavęs asmens prašymą ištaisyti registre tvarkomus netikslius duomenis, taip pat panaikinti neteisėtai surinktus registro duomenis, ne vėliau kaip per 5 darbo dienas nuo praš</text:span><text:span text:style-name="T705">ymo ir jame nurodytus faktus patvirtinančių dokumentų gavimo patikrina pateiktą informaciją ir priėmęs sprendimą dėl klaidos ištaisymo ištaiso registro duomenis, panaikina neteisėtai surinktus registro duomenis ir neatlygintinai raštu arba elektroninėmis p</text:span><text:span text:style-name="T706">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707"><text:span text:style-name="T708">VI</text:span><text:span text:style-name="T709"><text:s/>SKYRIUS<text:s/></text:span></text:p>
      <text:p text:style-name="P710"><text:span text:style-name="T711">Registro sąveika su kitais registrais ir VALSTYBĖS informacinėmis sistemomis</text:span></text:p>
      <text:p text:style-name="P712"/>
      <text:p text:style-name="P713"><text:span text:style-name="T714">42</text:span><text:span text:style-name="T715">. Registro funkcionavimui užtikrinti reikalingi registro duomenys gaunami iš</text:span><text:span text:style-name="T716">:</text:span></text:p>
      <text:p text:style-name="P717"><text:span text:style-name="T718">42.1</text:span><text:span text:style-name="T719">. Lietuvos Respublikos gyventojų registro – Nuostatų 13.4 papunktyje, išskyrus</text:span><text:span text:style-name="T720"><text:s/>13.4.2 papunktį, nurodyti duomenys apie fizinius asmenis – registro objekto savininkus ir registro objekto valdytojus;</text:span></text:p>
      <text:p text:style-name="P721"><text:span text:style-name="T722">42.2</text:span><text:span text:style-name="T723">. Juridinių asmenų registro – Nuostatų 13.5 papunktyje nurodyti duomenys apie registro objekto savininkus ir registro objekto va</text:span><text:span text:style-name="T724">ldytojus;</text:span></text:p>
      <text:p text:style-name="P725"><text:span text:style-name="T726">42.3</text:span><text:span text:style-name="T727">. Užsieniečių registro – Nuostatų 13.4 papunktyje nurodyti duomenys apie fizinius asmenis – registro objekto savininkus ir registro objekto valdytojus, kurie nėra Lietuvos Respublikos piliečiai;</text:span></text:p>
      <text:p text:style-name="P728"><text:span text:style-name="T729">42.4</text:span><text:span text:style-name="T730">. Lietuvos Respublikos hipotekos re</text:span><text:span text:style-name="T731">gistro ir Turto arešto aktų registro – Nuostatų 14.6 papunktyje nurodyti registro objekto įkeitimo ir arešto duomenys;</text:span></text:p>
      <text:p text:style-name="P732"><text:span text:style-name="T733">42.5</text:span><text:span text:style-name="T734">. IHS<text:s/></text:span><text:span text:style-name="T735">Fairplay</text:span><text:span text:style-name="T736"><text:s/>registro – registro objekto tapatumui pagal Tarptautinės jūrų organizacijos suteiktą identifikavimo numerį patikri</text:span><text:span text:style-name="T737">nti;</text:span></text:p>
      <text:p text:style-name="P738"><text:span text:style-name="T739">42.6</text:span><text:span text:style-name="T740">. Valstybės informacinių išteklių sąveikumo platformos (toliau – VIISP) – Nuostatų 13.4.1–13.4.3, 13.5.1 ir 13.5.2 papunkčiuose nurodyti duomenys apie fizinius ir juridinius asmenis – registro objekto savininkui ir registro objekto valdytojui<text:s/></text:span><text:span text:style-name="T741">identifikuoti jungiantis prie registro;</text:span></text:p>
      <text:p text:style-name="P742"><text:span text:style-name="T743">42.7</text:span><text:span text:style-name="T744">. Žuvininkystės duomenų informacinės sistemos – duomenys apie ūkio subjektų valdomą žvejybos pajėgumą.</text:span></text:p>
      <text:p text:style-name="P745"><text:span text:style-name="T746">43</text:span><text:span text:style-name="T747">. Sąveika su kiekvienu konkrečiu registru ar valstybės informacine sistema detalizuojama duomenų<text:s/></text:span><text:span text:style-name="T748">teikimo sutartimi, kurioje nustatomi duomenų teikimo būdai, terminai, dažnis ir kiti reikiami parametrai.</text:span></text:p>
      <text:p text:style-name="P749"><text:span text:style-name="T750">44</text:span><text:span text:style-name="T751">. Susijusio registro ar valstybės informacinės sistemos tvarkytojas apie pastebėtus registro duomenų netikslumus registro tvarkytoją informuoja raštu arba elektroninėmis priemonėmis pateikia prašymą ir prideda netikslių duomenų faktą pagrindžiančių dokumen</text:span><text:span text:style-name="T752">tų kopijas. Gavęs iš susijusio registro ar valstybės informacinės sistemos informaciją apie nustatytus jam perduotų duomenų netikslumus ir aplinkybių paaiškinimus, registro tvarkytojas privalo per 3 darbo dienas<text:s/></text:span><text:soft-page-break/><text:span text:style-name="T753">pateiktą informaciją patikrinti ir jai pasit</text:span><text:span text:style-name="T754">virtinus ištaisyti netikslumus. Jeigu dėl netikslumų ištaisymo registro tvarkytojas turi kreiptis į registro duomenų teikėją, šį terminą registro tvarkytojas gali pratęsti ne ilgiau kaip 15 darbo dienų.<text:s/></text:span></text:p>
      <text:p text:style-name="P755"><text:span text:style-name="T756">45</text:span><text:span text:style-name="T757">. Ištaisęs registro duomenų netikslumus,<text:s/></text:span><text:span text:style-name="T758">registro tvarkytojas apie tai nedelsdamas praneša susijusio registro ar valstybės informacinės sistemos tvarkytojui ir registro duomenų gavėjams, kuriems perduoti netikslūs duomenys.</text:span></text:p>
      <text:p text:style-name="P759"><text:span text:style-name="T760">46</text:span><text:span text:style-name="T761">. Techninės klaidos gali būti taisomos tik tuo atveju, jeigu toks t</text:span><text:span text:style-name="T762">aisymas nepažeistų teisių į tą registro objektą turėtojų ar trečiųjų asmenų teisėtų interesų. Techninės klaidos taisomos neatlygintinai.</text:span></text:p>
      <text:p text:style-name="P763"/>
      <text:p text:style-name="P764"><text:span text:style-name="T765">VII</text:span><text:span text:style-name="T766"><text:s/>SKYRIUS<text:s/></text:span></text:p>
      <text:p text:style-name="P767"><text:span text:style-name="T768">Registro duomenų teikimas ir naudojimas</text:span></text:p>
      <text:p text:style-name="P769"/>
      <text:p text:style-name="P770"><text:span text:style-name="T771">47</text:span><text:span text:style-name="T772">. Registro duomenys yra vieši ir Lietuvos Respubliko</text:span><text:span text:style-name="T773">s valstybės informacinių išteklių valdymo įstatymo ir Nuostatų nustatyta tvarka perduodami susijusiems registrams ir valstybės informacinėms sistemoms, teikiami registro duomenų gavėjams, jeigu Lietuvos Respublikos įstatymai nenustato kitaip. Fizinių asmen</text:span><text:span text:style-name="T774">ų asmens duomenys teikiami vadovaujantis Lietuvos Respublikos asmens duomenų teisinės apsaugos įstatymu.</text:span></text:p>
      <text:p text:style-name="P775"><text:span text:style-name="T776">48</text:span><text:span text:style-name="T777">. Registro duomenys teikiami:</text:span></text:p>
      <text:p text:style-name="P778"><text:span text:style-name="T779">48.1</text:span><text:span text:style-name="T780">. susijusiems registrams ir valstybės informacinėms sistemoms;</text:span></text:p>
      <text:p text:style-name="P781"><text:span text:style-name="T782">48.2</text:span><text:span text:style-name="T783">. valstybės ir savivaldybių institucij</text:span><text:span text:style-name="T784">oms, kurios atlieka valstybės priskirtas funkcijas, susijusias su registro duomenimis, ar kurioms registro duomenų reikia jų tiesioginėms funkcijoms atlikti;</text:span></text:p>
      <text:p text:style-name="P785"><text:span text:style-name="T786">48.3</text:span><text:span text:style-name="T787">. eismo įvykių tyrimo ir ekstremaliųjų situacijų likvidavimo tarnyboms, kurioms būtina gau</text:span><text:span text:style-name="T788">ti registro duomenis;</text:span></text:p>
      <text:p text:style-name="P789"><text:span text:style-name="T790">48.4</text:span><text:span text:style-name="T791">. mokslinių tyrimų įstaigoms, atliekančioms transporto tyrimus;</text:span></text:p>
      <text:p text:style-name="P792"><text:span text:style-name="T793">48.5</text:span><text:span text:style-name="T794">. registro duomenų teikėjui – duomenys apie jį;</text:span></text:p>
      <text:p text:style-name="P795"><text:span text:style-name="T796">48.6</text:span><text:span text:style-name="T797">. draudimo įmonėms, bankams, kitiems fiziniams ir juridiniams asmenims, turintiems teisę gauti reg</text:span><text:span text:style-name="T798">istro duomenis, išskyrus tuos duomenis, kurių teikimą riboja Lietuvos Respublikos įstatymai, kiti teisės aktai ir Nuostatai.</text:span></text:p>
      <text:p text:style-name="P799"><text:span text:style-name="T800">49</text:span><text:span text:style-name="T801">.<text:s/></text:span><text:span text:style-name="T802">Registro duomenų teikimas gali būti apribotas Lietuvos Respublikos valstybės informacinių išteklių valdymo įstatymo nusta</text:span><text:span text:style-name="T803">tytais atvejais.</text:span></text:p>
      <text:p text:style-name="P804"><text:span text:style-name="T805">50</text:span><text:span text:style-name="T806">. Asmens duomenys teikiami vadovaujantis Lietuvos Respublikos asmens duomenų teisinės apsaugos įstatymu.</text:span></text:p>
      <text:p text:style-name="P807"><text:span text:style-name="T808">51</text:span><text:span text:style-name="T809">. Registro duomenys Nuostatų 48 punkte nurodytiems registro duomenų gavėjams teikiami šiais būdais ir formomis:</text:span></text:p>
      <text:p text:style-name="P810"><text:span text:style-name="T811">51.1</text:span><text:span text:style-name="T812">.<text:s/></text:span><text:span text:style-name="T813">pagal registro duomenų gavėjo pateiktą paklausimą atlikus registro duomenų paiešką, duomenys teikiami žodžiu arba suteikiama galimybė juos peržiūrėti kompiuterio ekrane;</text:span></text:p>
      <text:p text:style-name="P814"><text:span text:style-name="T815">51.2</text:span><text:span text:style-name="T816">. registro duomenys perduodami duomenų perdavimo kanalu pagal registro duomenų</text:span><text:span text:style-name="T817"><text:s/>gavėjo pateiktą automatizuotą paklausimą;</text:span></text:p>
      <text:p text:style-name="P818"><text:span text:style-name="T819">51.3</text:span><text:span text:style-name="T820">. registro duomenys teikiami registro duomenų gavėjams formuojant registro išrašą ar kitus dokumentus, kurie gali būti teikiami raštu, elektroniniu paštu ar kompiuterinėse laikmenose;</text:span></text:p>
      <text:p text:style-name="P821"><text:span text:style-name="T822">51.4</text:span><text:span text:style-name="T823">. išduodamos<text:s/></text:span><text:span text:style-name="T824">registro tvarkytojo nustatytos formos pažymos.</text:span></text:p>
      <text:p text:style-name="P825"><text:span text:style-name="T826">52</text:span><text:span text:style-name="T827">. Registro objektų, registro objektų savininkų ir registro objektų valdytojų duomenys teikiami pagal registro duomenų gavėjo prašymą arba registro duomenų teikimo sutartis. Teikiami registro duomenys,<text:s/></text:span><text:span text:style-name="T828">registro duomenų teikimo ir naudojimo tvarka nustatomi registro duomenų teikimo sutartyse. Registro duomenų gavėjas gautų registro duomenų negali panaudoti kitaip arba kitam tikslui, negu nustatyta teikiant registro duomenis.<text:s/></text:span></text:p>
      <text:p text:style-name="P829"><text:span text:style-name="T830">53</text:span><text:span text:style-name="T831">. Registro duomenys Nuo</text:span><text:span text:style-name="T832">statų 48.1, 48.2 ir 48.3 papunkčiuose nurodytiems registro duomenų gavėjams teikiami jų funkcijoms atlikti. Registro duomenys Nuostatų 48.5 papunktyje nurodytiems registro duomenų gavėjams teikiami, kai registre patvirtinama jų tapatybė per VIISP, arba pag</text:span><text:span text:style-name="T833">al jų rašytinius prašymus. Registro duomenys Nuostatų 48.1 ir 48.2</text:span><text:span text:style-name="T834"> </text:span><text:span text:style-name="T835">papunkčiuose nurodytiems registro duomenų gavėjams teikiami pagal registro duomenų teikimo sutartis, sudarytas vadovaujantis Lietuvos Respublikos valstybės informacinių išteklių valdymo įst</text:span><text:span text:style-name="T836">atymu, kitais teisės aktais ir Nuostatais. Registro duomenys Nuostatų 48.2 ir 48.3</text:span><text:span text:style-name="T837"> </text:span><text:span text:style-name="T838">papunkčiuose nurodytiems registro duomenų gavėjams gali būti teikiami pagal jų rašytinius prašymus.</text:span></text:p>
      <text:p text:style-name="P839"><text:span text:style-name="T840">54</text:span><text:span text:style-name="T841">. Registro duomenys Nuostatų 48.4 ir 48.6 papunkčiuose nurodytiems<text:s/></text:span><text:span text:style-name="T842">gavėjams, kai registro duomenų gavėjas nurodo jų naudojimo tikslą, apimtį, būdą ir numatomo naudojimo teisėtumą, teikiami<text:s/></text:span><text:span text:style-name="T843">pagal gavėjo prašymą (vienkartinio teikimo atveju).</text:span></text:p>
      <text:p text:style-name="P844"><text:span text:style-name="T845">55</text:span><text:span text:style-name="T846">. Registro duomenų pateikimo forma ir duomenų gavimo būdas derinami su regis</text:span><text:span text:style-name="T847">tro duomenų gavėjais ir gali būti keičiami tik abipusiu registro duomenų gavėjų ir registro tvarkytojo susitarimu. Registro duomenų gavėjo prašymu Nuostatuose nurodyti registro duomenys gali būti atrinkti, sugrupuoti pagal registro duomenų gavėjo užklausą<text:s/></text:span><text:span text:style-name="T848">ir pateikti kaip išrašai arba nustatytos formos ataskaitos.</text:span></text:p>
      <text:p text:style-name="P849"><text:span text:style-name="T850">56</text:span><text:span text:style-name="T851">. Registro duomenys registro duomenų gavėjams teikiami Nuostatuose nurodytais būdais pagal standartines užklausas ir parametrus, nurodytus registro duomenų gavėjų prašymuose ir registro duom</text:span><text:span text:style-name="T852">enų teikimo sutartyse.<text:s/></text:span><text:span text:style-name="T853">Registro duomenų gavėjai, susiję registrai ir valstybės informacinės sistemos gautus registro duomenis privalo naudoti (taip pat ir pakartotinai) tik tokiam tikslui, tokios apimties ir tokiu būdu, kaip nurodyta Nuostatų 52 punkte nur</text:span><text:span text:style-name="T854">odytoje sutartyje ar prašyme. Registro informacijos ir duomenų pakartotinio naudojimo sąlygos ir tvarka nustatomi Nuostatų 52 punkte nurodytoje sutartyje ar prašyme.</text:span></text:p>
      <text:p text:style-name="P855"><text:span text:style-name="T856">57</text:span><text:span text:style-name="T857">. Registro išrašai, pažymos ir kiti dokumentai apie registro objektus teikiami atlyg</text:span><text:span text:style-name="T858">intinai.<text:s/></text:span><text:span text:style-name="T859">Atlyginimo už registro duomenų teikimą dydį tvirtina Lietuvos Respublikos Vyriausybė.</text:span></text:p>
      <text:p text:style-name="P860"><text:span text:style-name="T861">58</text:span><text:span text:style-name="T862">. Registro duomenys teikiami</text:span><text:span text:style-name="T863"><text:s/></text:span><text:span text:style-name="T864">neatlygintinai:</text:span></text:p>
      <text:p text:style-name="P865"><text:span text:style-name="T866">58.1</text:span><text:span text:style-name="T867">. registro duomenų teikėjams – registre tvarkomi duomenys apie juos ir jų vardu įregistruotus registro o</text:span><text:span text:style-name="T868">bjektus (raštu teikiami kartą per kalendorinius metus, automatizuotu būdu – prisijungus per VIISP arba prireikus gali būti peržiūrėti registro tvarkytojo kompiuterio ekrane);</text:span></text:p>
      <text:p text:style-name="P869"><text:span text:style-name="T870">58.2</text:span><text:span text:style-name="T871">. susijusiems registrams ir valstybės informacinėms sistemoms – registro<text:s/></text:span><text:span text:style-name="T872">duomenys pagal registro duomenų teikimo sutartis, išskyrus tuos atvejus, kai registro tvarkytojai arba registro tvarkytojas ir valstybinės informacinės sistemos valdytojas yra tas pats juridinis asmuo;</text:span></text:p>
      <text:p text:style-name="P873"><text:span text:style-name="T874">58.3</text:span><text:span text:style-name="T875">. mokesčių administravimo, teisėtvarkos instit</text:span><text:span text:style-name="T876">ucijoms, valstybinėms įstaigoms ir teismams – teisės aktuose nustatytoms funkcijoms atlikti pagal prašymą ir (arba) sutartis.</text:span></text:p>
      <text:p text:style-name="P877"><text:span text:style-name="T878">59</text:span><text:span text:style-name="T879">. Registro duomenys Europos Sąjungos valstybių narių ir (arba) Europos ekonominės erdvės valstybių fiziniams, juridiniams<text:s/></text:span><text:span text:style-name="T880">asmenims, juridinio asmens statuso neturintiems subjektams, jų filialams ir atstovybėms teikiami tokia pat tvarka kaip Lietuvos Respublikos fiziniams ir juridiniams asmenims.</text:span></text:p>
      <text:p text:style-name="P881"><text:span text:style-name="T882">60</text:span><text:span text:style-name="T883">. Registro duomenys trečiųjų šalių fiziniams, juridiniams asmenims, juridin</text:span><text:span text:style-name="T884">io asmens statuso neturintiems subjektams, jų filialams ir atstovybėms teikiami<text:s/></text:span><text:span text:style-name="T885">Lietuvos Respublikos valstybės informacinių išteklių valdymo įstatymo nustatyta tvarka, prireikus gali būti nustatomi ir kiti registro duomenų teikimo būdai, jeigu tai nepriešt</text:span><text:span text:style-name="T886">arauja šiam įstatymui.</text:span></text:p>
      <text:p text:style-name="P887"><text:span text:style-name="T888">61</text:span><text:span text:style-name="T889">. Informacija apie atskirus registro objektus viešai neskelbiama. Statistinė informacija apie registre įregistruotus jūrų laivus skelbiama registro tvarkytojo interneto svetainėje.<text:s/></text:span></text:p>
      <text:p text:style-name="P890"><text:span text:style-name="T891">62</text:span><text:span text:style-name="T892">. Registro tvarkytojo interneto svetain</text:span><text:span text:style-name="T893">ėje pateikiama informacija apie registro objektus ir tikslus, registro tvarkytoją, registro tvarkymą, asmenų teises susipažinti su registre tvarkomais jų duomenimis, neteisingų, netikslių ar neišsamių duomenų ištaisymo tvarką, duomenų teikėjus, duomenų gav</text:span><text:span text:style-name="T894">ėjus, duomenų kiekį, taip pat apie tai, kokiu būdu registrui pateikiami dokumentai.</text:span></text:p>
      <text:p text:style-name="P895"><text:span text:style-name="T896">63</text:span><text:span text:style-name="T897">. Registro tvarkytojo interneto svetainėje<text:s/></text:span><text:span text:style-name="T898">nuo registro objekto įregistravimo ir 3 metus po registro objekto išregistravimo<text:s/></text:span><text:span text:style-name="T899">viešai skelbiami Nuostatų 12.1, 12.2, 12.3</text:span><text:span text:style-name="T900"><text:s/>ir 12.5</text:span><text:span text:style-name="T901"> </text:span><text:span text:style-name="T902">papunkčiuose nurodyti duomenys</text:span><text:span text:style-name="T903">.<text:s/></text:span></text:p>
      <text:p text:style-name="P904"><text:span text:style-name="T905">64</text:span><text:span text:style-name="T906">. Kai atsisakoma teikti registro duomenis, asmeniui, pateikusiam prašymą juos gauti, raštu</text:span><text:span text:style-name="T907"><text:s/></text:span><text:span text:style-name="T908">arba elektroninėmis priemonėmis pranešama apie priimtą motyvuotą sprendimą atsisakyti tenkinti jo prašymą ir suteikia</text:span><text:span text:style-name="T909">ma informacija apie tokio sprendimo apskundimo tvarką.</text:span></text:p>
      <text:p text:style-name="P910"/>
      <text:p text:style-name="P911"><text:span text:style-name="T912">VIII</text:span><text:span text:style-name="T913"><text:s/>SKYRIUS</text:span></text:p>
      <text:p text:style-name="P914"><text:span text:style-name="T915">Registro duomenų, INFORMACIJOS IR DOKUMENTŲ sauga</text:span></text:p>
      <text:p text:style-name="P916"/>
      <text:p text:style-name="P917"><text:span text:style-name="T918">65</text:span><text:span text:style-name="T919">. Už registro duomenų saugą pagal kompetenciją atsako registro valdytojas ir registro tvarkytojas.</text:span></text:p>
      <text:p text:style-name="P920"><text:span text:style-name="T921">66</text:span><text:span text:style-name="T922">. Steigiant ir<text:s/></text:span><text:span text:style-name="T923">tvarkant registrą, turi būti įgyvendintos duomenų saugos programinės, techninės, patalpų apsaugos ir administracinės priemonės, skirtos registro duomenų tikslumui ir apsaugai nuo atsitiktinio ar neteisėto sunaikinimo, pakeitimo, naudojimo, atskleidimo, tai</text:span><text:span text:style-name="T924">p pat kokio nors kito neteisėto tvarkymo užtikrinti. Minėtos priemonės turi užtikrinti tokio lygio saugumą, kuris atitiktų saugotinų registro duomenų pobūdį ir jų tvarkymo riziką. Šios priemonės, registro duomenų saugaus tvarkymo reikalavimai ir jų įgyvend</text:span><text:span text:style-name="T925">inimas nustatyti registro valdytojo patvirtintuose registro duomenų saugos nuostatuose ir detalizuojami registro techniniame projekte (specifikacijoje).</text:span></text:p>
      <text:p text:style-name="P926"><text:span text:style-name="T927">67</text:span><text:span text:style-name="T928">. Registro tvarkytojas atsako už registruoti pateiktų dokumentų, registravimo ir duomenų tvarkymo</text:span><text:span text:style-name="T929"><text:s/>metu įvedamų duomenų saugą, registro duomenų bazėje sukauptų duomenų, šių duomenų archyvo ir registro duomenų bazės dokumentų archyvo saugą.</text:span></text:p>
      <text:p text:style-name="P930"><text:span text:style-name="T931">68</text:span><text:span text:style-name="T932">. Registro duomenų saugos nuostatai ir kiti saugos dokumentai rengiami, derinami ir tvirtinami<text:s/></text:span><text:span text:style-name="T933">vadovaujantis</text:span><text:span text:style-name="T934"><text:s/>Bendrųjų elektroninės informacijos saugos reikalavimų aprašu, Saugos dokumentų turinio gairių aprašu ir Valstybės informacinių sistemų, registrų ir kitų informacinių sistemų klasifikavimo ir elektroninės informacijos svarbos nustatymo gairių aprašu, patvi</text:span><text:span text:style-name="T935">rtintais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936">mų klasifikavimo ir elektroninės informacijos svarbos nustatymo gairių aprašo patvirtinimo“,</text:span><text:span text:style-name="T937"><text:s/></text:span><text:span text:style-name="T938">ir Bendraisiais reikalavimais organizacinėms ir techninėms duomenų saugumo priemonėms, patvirtintais<text:s/></text:span><text:span text:style-name="T939">Valstybinės duomenų apsaugos inspekcijos direktoriaus 2008 m.<text:s/></text:span><text:span text:style-name="T940">lapkričio 12 d. įsakymu</text:span><text:span text:style-name="T941"><text:s/>Nr.</text:span><text:span text:style-name="T942"> </text:span><text:span text:style-name="T943">1T-71 (1.12) „Dėl Bendrųjų reikalavimų organizacinėms ir techninėms duomenų saugumo priemonėms patvirtinimo“</text:span><text:span text:style-name="T944">.</text:span></text:p>
      <text:p text:style-name="P945"><text:span text:style-name="T946">69</text:span><text:span text:style-name="T947">. Registro tvarkytojo darbuotojai privalo registro duomenų saugos nuostatų, tvirtinamų registro valdytojo, nusta</text:span><text:span text:style-name="T948">tyta tvarka užtikrinti reikiamas administracines, technines ir organizacines registro duomenų saugos priemones ir tokių priemonių įgyvendinimą.</text:span></text:p>
      <text:p text:style-name="P949"><text:span text:style-name="T950">70</text:span><text:span text:style-name="T951">. Registro valdytojo ir tvarkytojo darbuotojai, kurie tvarko asmens duomenis, privalo saugoti duomenų pasl</text:span><text:span text:style-name="T952">aptį. Ši pareiga galioja ir jiems pasitraukus iš valstybės tarnybos, perėjus dirbti į kitas pareigas, pasibaigus jų darbo, sutartiniams ar kitiems santykiams</text:span><text:span text:style-name="T953">.</text:span></text:p>
      <text:p text:style-name="P954"><text:span text:style-name="T955">71</text:span><text:span text:style-name="T956">. Už Nuostatų 70 punkte nustatytos pareigos nevykdymą registro valdytojo ar tvarkytojo darb</text:span><text:span text:style-name="T957">uotojai atsako teisės aktų nustatyta tvarka.<text:s/></text:span></text:p>
      <text:p text:style-name="P958"/>
      <text:p text:style-name="P959"><text:span text:style-name="T960">IX</text:span><text:span text:style-name="T961"><text:s/>SKYRIUS</text:span></text:p>
      <text:p text:style-name="P962"><text:span text:style-name="T963">REGISTRO FINANSAVIMAS</text:span></text:p>
      <text:p text:style-name="P964"/>
      <text:p text:style-name="P965"><text:span text:style-name="T966">72</text:span><text:span text:style-name="T967">.<text:s/></text:span><text:span text:style-name="T968">Registras finansuojamas Lietuvos Respublikos valstybės biudžeto lėšomis (įskaitant Europos Sąjungos lėšas), taip pat lėšomis, gautomis už registro teikiamas pasl</text:span><text:span text:style-name="T969">augas, ir iš kitų šaltinių teisės aktų nustatyta tvarka. Pasirengimas kurti registrą, registro kūrimas, tvarkymas ir priežiūra finansuojami Lietuvos Respublikos valstybės informacinių išteklių valdymo įstatymo nustatyta tvarka.</text:span></text:p>
      <text:p text:style-name="P970"/>
      <text:p text:style-name="P971"><text:span text:style-name="T972">X</text:span><text:span text:style-name="T973"><text:s/>SKYRIUS</text:span></text:p>
      <text:p text:style-name="P974"><text:span text:style-name="T975">REGISTRO RE</text:span><text:span text:style-name="T976">ORGANIZAVIMAS IR LIKVIDAVIMAS</text:span></text:p>
      <text:p text:style-name="P977"/>
      <text:p text:style-name="P978"><text:span text:style-name="T979">73</text:span><text:span text:style-name="T980">. Registras reorganizuojamas ir likviduojamas<text:s/></text:span><text:span text:style-name="T981">Lietuvos Respublikos valstybės informacinių išteklių valdymo įstatymo ir kitų Lietuvos Respublikos teisės aktų<text:s/></text:span><text:span text:style-name="T982">nustatyta tvarka.</text:span></text:p>
      <text:p text:style-name="P983"><text:span text:style-name="T984">74</text:span><text:span text:style-name="T985">. Likviduojamo registro duomenys<text:s/></text:span><text:span text:style-name="T986">perduodami kitam registrui, valstybės archyvui arba sunaikinami Lietuvos Respublikos dokumentų ir archyvų įstatymo ir Lietuvos vyriausiojo archyvaro nustatyta tvarka.</text:span></text:p>
      <text:p text:style-name="P987"><text:span text:style-name="T988">––––––––––––––––––––</text:span></text:p>
      <text:p text:style-name="P989">Priedo pakeitimai:</text:p>
      <text:p text:style-name="P990"><text:span text:style-name="T991">Nr.<text:s/></text:span><text:a xlink:href="https://www.e-tar.lt/portal/legalAct.html?documentId=d1712c60682211e58e1ab2c84776483b" office:target-frame-name="_top" xlink:show="replace"><text:span text:style-name="T992">1034</text:span></text:a><text:span text:style-name="T993">, 2015-09-30, paskelbta TAR 2015-10-01, i. k. 2015-14592</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Vyriausybė, Nutarimas</text:span></text:p>
      <text:p text:style-name="P1003"><text:span text:style-name="T1004">Nr.<text:s/></text:span><text:a xlink:href="https://www.e-tar.lt/portal/legalAct.html?documentId=TAR.3745416F2302" office:target-frame-name="_top" xlink:show="replace"><text:span text:style-name="T1005">677</text:span></text:a><text:span text:style-name="T1006">, 2006-07-05, Žin., 2006, Nr. 77-2988 (2006-07-14), i. k. 1061100NUTA00000677</text:span></text:p>
      <text:p text:style-name="P1007"><text:span text:style-name="T1008">Dėl Lietuvos Respublikos Vyriausybės 2004 m. spalio 21 d. nutarimo Nr. 1318 "Dėl Lietuvos<text:s/></text:span><text:span text:style-name="T1009">Respublikos jūrų laivų registro" ir 2004 m. lapkričio 11 d. nutarimo Nr. 1435 "Dėl Lietuvos Respublikos vidaus vandenų laivų registro" pakeitimo</text:span></text:p>
      <text:p text:style-name="P1010"/>
      <text:p text:style-name="P1011"><text:span text:style-name="T1012">2.</text:span></text:p>
      <text:p text:style-name="P1013"><text:span text:style-name="T1014">Lietuvos Respublikos Vyriausybė, Nutarimas</text:span></text:p>
      <text:p text:style-name="P1015"><text:span text:style-name="T1016">Nr.<text:s/></text:span><text:a xlink:href="https://www.e-tar.lt/portal/legalAct.html?documentId=TAR.9DA240F14F8C" office:target-frame-name="_top" xlink:show="replace"><text:span text:style-name="T1017">119</text:span></text:a><text:span text:style-name="T1018">, 2010-02-10, Žin., 2010, Nr. 19-881 (2010-02-13), i. k. 1101100NUTA00000119</text:span></text:p>
      <text:p text:style-name="P1019"><text:span text:style-name="T1020">Dėl Lietuvos Respublikos Vyriausybės 2004 m. spalio 21 d. nutarimo Nr. 1318 "Dėl Lietuvos Respublikos jūrų laivų registro" pakeitimo</text:span></text:p>
      <text:p text:style-name="P1021"/>
      <text:p text:style-name="P1022"><text:span text:style-name="T1023">3.</text:span></text:p>
      <text:p text:style-name="P1024"><text:span text:style-name="T1025">Lietuvos Respubli</text:span><text:span text:style-name="T1026">kos Vyriausybė, Nutarimas</text:span></text:p>
      <text:p text:style-name="P1027"><text:span text:style-name="T1028">Nr.<text:s/></text:span><text:a xlink:href="https://www.e-tar.lt/portal/legalAct.html?documentId=d1712c60682211e58e1ab2c84776483b" office:target-frame-name="_top" xlink:show="replace"><text:span text:style-name="T1029">1034</text:span></text:a><text:span text:style-name="T1030">, 2015-09-30, paskelbta TAR 2015-10-01, i. k. 2015-14592</text:span></text:p>
      <text:p text:style-name="P1031"><text:span text:style-name="T1032">Dėl Lietuvos Respublikos Vyriausybės 2004 m. spalio 21 d. nutarimo<text:s/></text:span><text:span text:style-name="T1033">Nr. 1318 „Dėl Lietuvos Respublikos jūrų laivų registr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6:44:00Z</meta:creation-date>
    <dc:date>2016-09-13T06:44:00Z</dc:date>
    <meta:template xlink:href="Normal" xlink:type="simple"/>
    <meta:editing-cycles>2</meta:editing-cycles>
    <meta:editing-duration>PT0S</meta:editing-duration>
    <meta:document-statistic meta:page-count="12" meta:paragraph-count="355" meta:word-count="4834" meta:character-count="39092" meta:row-count="1236" meta:non-whitespace-character-count="34613"/>
  </office:meta>
</office:document-meta>
</file>