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10-02-14 iki 2015-10-01</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JŪRŲ LAIVŲ REGISTRO</text:p>
      <text:p text:style-name="P23"/>
      <text:p text:style-name="P24">2004 m. spalio 21 d. Nr. 1318</text:p>
      <text:p text:style-name="P25">Vilnius</text:p>
      <text:p text:style-name="P26"/>
      <text:p text:style-name="P27"><text:span text:style-name="T28">Vadovaudamasi Lietuvos Respublikos prekybinės laivybos įstatymo (Žin., 1996, Nr.<text:s/></text:span><text:a xlink:href="https://www.e-tar.lt/portal/lt/legalAct/TAR.38B0127A21E8" office:target-frame-name="_blank" xlink:show="new"><text:span text:style-name="T29">101-2300</text:span></text:a><text:span text:style-name="T30">; 2001, Nr.<text:s/></text:span><text:a xlink:href="https://www.e-tar.lt/portal/lt/legalAct/TAR.481E9CD7F1B9" office:target-frame-name="_blank" xlink:show="new"><text:span text:style-name="T31">99-3527</text:span></text:a><text:span text:style-name="T32">; 2003, Nr.<text:s/></text:span><text:a xlink:href="https://www.e-tar.lt/portal/lt/legalAct/TAR.D2AC442F66BD" office:target-frame-name="_blank" xlink:show="new"><text:span text:style-name="T33">73-3355</text:span></text:a><text:span text:style-name="T34">) 8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text:span><text:span text:style-name="T37">nutari</text:span><text:span text:style-name="T38">a:</text:span></text:p>
      <text:p text:style-name="P39"><text:span text:style-name="T40">1</text:span><text:span text:style-name="T41">. Įsteigti valstybės registrą – Lietuvos Respublikos jūrų laivų registrą.</text:span></text:p>
      <text:p text:style-name="P42"><text:span text:style-name="T43">2</text:span><text:span text:style-name="T44">. Patvirtinti Lietuvos Respublikos jūrų laivų registro nuostatus (pridedama).<text:s/></text:span></text:p>
      <text:p text:style-name="P45"><text:span text:style-name="T46">3</text:span><text:span text:style-name="T47">.<text:s/></text:span><text:span text:style-name="T48">Nustatyti šiuo nutarimu įsteigto Lietuvos Respublikos jūrų laivų registro veiklos pradžią – 2006 m. sausio 1 dieną.</text:span></text:p>
      <text:p text:style-name="P49"><text:span text:style-name="T50">4</text:span><text:span text:style-name="T51">. Paskirti Susisiekimo ministeriją vadovaujančiąja Lietuvos Respublikos jūrų laivų registro tvarkymo įstaiga.</text:span></text:p>
      <text:p text:style-name="P52"><text:span text:style-name="T53">5</text:span><text:span text:style-name="T54">. Paskirti Lietuvos<text:s/></text:span><text:span text:style-name="T55">saugios laivybos administraciją Lietuvos Respublikos jūrų laivų registro tvarkymo įstaiga.</text:span></text:p>
      <text:p text:style-name="P56"><text:span text:style-name="T57">6</text:span><text:span text:style-name="T58">. Pavesti Susisiekimo ministerijai:</text:span></text:p>
      <text:p text:style-name="P59"><text:span text:style-name="T60">6.1</text:span><text:span text:style-name="T61">. iki 2004 m. lapkričio 1 d. patvirtinti Lietuvos Respublikos jūrų laivų registro veikimo schemą;</text:span></text:p>
      <text:p text:style-name="P62"><text:span text:style-name="T63">6.2</text:span><text:span text:style-name="T64">. per 4 mėnesi</text:span><text:span text:style-name="T65">us nuo šio nutarimo įsigaliojimo patvirtinti Lietuvos Respublikos jūrų laivų registravimo taisykles;</text:span></text:p>
      <text:p text:style-name="P66"><text:span text:style-name="T67">6.3</text:span><text:span text:style-name="T68">. iki 2005 m. rugsėjo 1 d. patvirtinti Lietuvos Respublikos jūrų laivų duomenų saugos nuostatus;</text:span></text:p>
      <text:p text:style-name="P69"><text:span text:style-name="T70">6.4.</text:span><text:span text:style-name="T71"><text:s/>Neteko galios nuo 2006-07-15</text:span></text:p>
      <text:p text:style-name="P72">Punkto<text:s/>naikinimas:</text:p>
      <text:p text:style-name="P73"><text:span text:style-name="T74">Nr.<text:s/></text:span><text:a xlink:href="https://www.e-tar.lt/portal/legalAct.html?documentId=TAR.3745416F2302" office:target-frame-name="_top" xlink:show="replace"><text:span text:style-name="T75">677</text:span></text:a><text:span text:style-name="T76">, 2006-07-05, Žin. 2006, Nr. 77-2988 (2006-07-14), i. k. 1061100NUTA00000677</text:span></text:p>
      <text:p text:style-name="Normal"/>
      <text:p text:style-name="P77"><text:span text:style-name="T78">6.5</text:span><text:span text:style-name="T79">. iki 2005 m. gruodžio 1 d. patvirtinti identifikavimo kodų suteikimo<text:s/></text:span><text:span text:style-name="T80">Lietuvos Respublikos jūrų laivų registro objektams tvarkos aprašą.</text:span></text:p>
      <text:p text:style-name="P81"/>
      <text:p text:style-name="P82"/>
      <text:p text:style-name="P83"/>
      <text:p text:style-name="P84">MINISTRAS PIRMININKAS<text:tab/>ALGIRDAS BRAZAUSKAS</text:p>
      <text:p text:style-name="P85"/>
      <text:p text:style-name="P86"/>
      <text:p text:style-name="P87"/>
      <text:p text:style-name="P88"><text:span text:style-name="T89">SUSISIEKIMO MINISTRAS</text:span><text:span text:style-name="T90"><text:tab/>ZIGMANTAS BALČYTIS</text:span></text:p>
      <text:soft-page-break/>
      <text:p text:style-name="P91"><text:span text:style-name="T92">PATVIRTINTA</text:span></text:p>
      <text:p text:style-name="P93">Lietuvos Respublikos Vyriausybės</text:p>
      <text:p text:style-name="P94">2004 m. spalio 21 d. nutarimu<text:s/></text:p>
      <text:p text:style-name="P95">Nr. 1318</text:p>
      <text:p text:style-name="P96"/>
      <text:p text:style-name="P97"><text:span text:style-name="T98">LIETU</text:span><text:span text:style-name="T99">VOS RESPUBLIKOS JŪRŲ LAIVŲ REGISTR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Respublikos jūrų laivų registro nuostatai (toliau vadinama – šie Nuostatai) reglamentuoja Lietuvos Respublikos jūrų laivų registro (toliau vadinama – registras) pas</text:span><text:span text:style-name="T109">kirtį, jo objektus ir registravimo duomenis, registro tvarkymo įstaigas, jų teises ir pareigas, registro duomenų tvarkymą, registro duomenų teikėjus, gavėjus, jų teises ir pareigas, registro sąveiką su kitais valstybės registrais, registro duomenų apsaugą,</text:span><text:span text:style-name="T110"><text:s/>registro duomenų skelbimą ir teikimą, registro reorganizavimą ir likvidavimą.<text:s/></text:span></text:p>
      <text:p text:style-name="P111"><text:span text:style-name="T112">2</text:span><text:span text:style-name="T113">. Šiuose Nuostatuose vartojamos sąvokos:</text:span></text:p>
      <text:p text:style-name="P114"><text:span text:style-name="T115">Registro duomenų gavėjai</text:span><text:span text:style-name="T116"><text:s/>– fiziniai ir juridiniai asmenys, kuriems pagal prašymą arba sudarytą duomenų teikimo sutartį teikiami registro duomenys.</text:span></text:p>
      <text:p text:style-name="P117"><text:span text:style-name="T118">Registro duomenų teikėjai</text:span><text:span text:style-name="T119"><text:s/>– Lietuvos Respublikos fiziniai ir juridiniai asmenys – registro objektų savininkai (arba jų įgalioti asmen</text:span><text:span text:style-name="T120">ys), registro objektų valdytojai (arba jų įgalioti asmenys), teismai.</text:span></text:p>
      <text:p text:style-name="P121"><text:span text:style-name="T122">Kitos šiuose Nuostatuose vartojamos sąvokos suprantamos taip, kaip jas apibrėžia Lietuvos Respublikos prekybinės laivybos įstatymas (Žin., 1996, Nr.<text:s/></text:span><text:a xlink:href="https://www.e-tar.lt/portal/lt/legalAct/TAR.38B0127A21E8" office:target-frame-name="_blank" xlink:show="new"><text:span text:style-name="T123">101-2300</text:span></text:a><text:span text:style-name="T124">) ir Lietuvos Respublikos saugios laivybos įstatymas (Žin., 2000, Nr.<text:s/></text:span><text:a xlink:href="https://www.e-tar.lt/portal/lt/legalAct/TAR.8FBB384266D1" office:target-frame-name="_blank" xlink:show="new"><text:span text:style-name="T125">75-2264</text:span></text:a><text:span text:style-name="T126">).<text:s/></text:span></text:p>
      <text:p text:style-name="P127"><text:span text:style-name="T128">3</text:span><text:span text:style-name="T129">. Registro paskirtis – įstaty</text:span><text:span text:style-name="T130">mų, kitų teisės aktų ir šių Nuostatų nustatyta tvarka rinkti, užrašyti, kaupti, saugoti, klasifikuoti, grupuoti, jungti, keisti, teikti, skelbti, naudoti, naikinti duomenis apie registro objektus, registro objektų savininkus ir valdytojus, atlikti su šiais</text:span><text:span text:style-name="T131"><text:s/>duomenimis logines ir (ar) aritmetines operacijas.<text:s/></text:span></text:p>
      <text:p text:style-name="P132"><text:span text:style-name="T133">4</text:span><text:span text:style-name="T134">. Registro objektas – laivas, suprojektuotas bei pastatytas laivybai jūroje ir turintis tai patvirtinančius dokumentus, nuosavybės teise priklausantis Lietuvos Respublikos piliečiui ar Lietuvos<text:s/></text:span><text:span text:style-name="T135">Respublikoje įregistruotam juridiniam asmeniui; jūrų laivas, kurį pagal laivo nuomos be įgulos sutartį (bareboat charter) išsinuomoja Lietuvos Respublikos pilietis ar Lietuvos Respublikoje įregistruotas juridinis asmuo; nebaigtas statyti jūrų laivas, atiti</text:span><text:span text:style-name="T136">nkantis Lietuvos Respublikos prekybinės laivybos įstatymo 8 straipsnio 3 dalyje nustatytas sąlygas.</text:span></text:p>
      <text:p text:style-name="P137"><text:span text:style-name="T138">5</text:span><text:span text:style-name="T139">. Registras steigiamas vadovaujantis Lietuvos Respublikos prekybinės laivybos įstatymu ir Lietuvos Respublikos valstybės registrų įstatymu (Žin., 1996,</text:span><text:span text:style-name="T140"><text:s/>Nr.<text:s/></text:span><text:a xlink:href="https://www.e-tar.lt/portal/lt/legalAct/TAR.65532A74E296" office:target-frame-name="_blank" xlink:show="new"><text:span text:style-name="T141">86-2043</text:span></text:a><text:span text:style-name="T142">; 2004, Nr. 124-4488). Registro steigėja yra Lietuvos Respublikos Vyriausybė.</text:span></text:p>
      <text:p text:style-name="P143"><text:span text:style-name="T144">6</text:span><text:span text:style-name="T145">. Registras yra pagrindinis valstybės registras ir pirminė duomenų apie regi</text:span><text:span text:style-name="T146">stro objektus kaupimo ir saugojimo priemonė bei registro duomenų šaltinis.</text:span></text:p>
      <text:p text:style-name="P147"><text:span text:style-name="T148">7</text:span><text:span text:style-name="T149">. Registro duomenys kaupiami registro duomenų bazėje.</text:span></text:p>
      <text:p text:style-name="P150"><text:span text:style-name="T151">8</text:span><text:span text:style-name="T152">. Registras tvarkomas vadovaujantis Lietuvos Respublikos prekybinės laivybos įstatymu, Lietuvos Respublikos saugios l</text:span><text:span text:style-name="T153">aivybos įstatymu, Lietuvos Respublikos valstybės registrų įstatymu, Lietuvos Respublikos asmens duomenų teisinės apsaugos įstatymu (Žin., 1996, Nr.<text:s/></text:span><text:a xlink:href="https://www.e-tar.lt/portal/lt/legalAct/TAR.5368B592234C" office:target-frame-name="_blank" xlink:show="new"><text:span text:style-name="T154">63-1479</text:span></text:a><text:span text:style-name="T155">; 2003, Nr.<text:s/></text:span><text:a xlink:href="https://www.e-tar.lt/portal/lt/legalAct/TAR.A5D68BD2EAFF" office:target-frame-name="_blank" xlink:show="new"><text:span text:style-name="T156">15-597</text:span></text:a><text:span text:style-name="T157">), kitais teisės aktais, reglamentuojančiais jūrų laivų registravimą ir valstybės registrų veiklą, ir šiais Nuostatais.</text:span></text:p>
      <text:p text:style-name="P158"/>
      <text:p text:style-name="P159"><text:span text:style-name="T160">II</text:span><text:span text:style-name="T161">.<text:s/></text:span><text:span text:style-name="T162">REGISTRO TVARKYMO ĮSTAIGOS</text:span></text:p>
      <text:p text:style-name="P163"/>
      <text:p text:style-name="P164"><text:span text:style-name="T165">9</text:span><text:span text:style-name="T166">. Reg</text:span><text:span text:style-name="T167">istro tvarkymo įstaigos yra šios:</text:span></text:p>
      <text:p text:style-name="P168"><text:span text:style-name="T169">9.1</text:span><text:span text:style-name="T170">. vadovaujančioji registro tvarkymo įstaiga – Susisiekimo ministerija, kuri yra ir registre tvarkomų asmens duomenų valdytoja;</text:span></text:p>
      <text:p text:style-name="P171"><text:span text:style-name="T172">9.2</text:span><text:span text:style-name="T173">. registro tvarkymo įstaiga – Lietuvos saugios laivybos administracija, kuri yra ir</text:span><text:span text:style-name="T174"><text:s/>registre tvarkomų asmens duomenų tvarkytoja.<text:s/></text:span></text:p>
      <text:p text:style-name="P175"><text:span text:style-name="T176">10</text:span><text:span text:style-name="T177">. Vadovaujančioji registro tvarkymo įstaiga atlieka šias funkcijas:</text:span></text:p>
      <text:p text:style-name="P178"><text:span text:style-name="T179">10.1</text:span><text:span text:style-name="T180">. metodiškai vadovauja registro kūrimui ir kontroliuoja registro kūrimo darbus;</text:span></text:p>
      <text:p text:style-name="P181"><text:span text:style-name="T182">10.2</text:span><text:span text:style-name="T183">. metodiškai vadovauja registro tvarkym</text:span><text:span text:style-name="T184">o įstaigai ir kontroliuoja jos veiklą;</text:span></text:p>
      <text:p text:style-name="P185"><text:span text:style-name="T186">10.3</text:span><text:span text:style-name="T187">. atlieka registro duomenų (įskaitant registre tvarkomus asmens duomenis) valdytojos funkcijas;</text:span></text:p>
      <text:p text:style-name="P188"><text:span text:style-name="T189">10.4</text:span><text:span text:style-name="T190">. atlieka kitas teisės aktuose ir šiuose Nuostatuose nustatytas funkcijas.</text:span></text:p>
      <text:p text:style-name="P191"><text:span text:style-name="T192">11</text:span><text:span text:style-name="T193">. Registro tvarkymo<text:s/></text:span><text:span text:style-name="T194">įstaiga atlieka šias funkcijas:</text:span></text:p>
      <text:p text:style-name="P195"><text:span text:style-name="T196">11.1</text:span><text:span text:style-name="T197">. priima iš registro duomenų teikėjų registro duomenis, dokumentus ir jų pakeitimus;<text:s/></text:span></text:p>
      <text:p text:style-name="P198"><text:span text:style-name="T199">11.2</text:span><text:span text:style-name="T200">. tikrina registruoti pateiktų dokumentų autentiškumą ir duomenų teisingumą, atlieka duomenų techninę ir loginę kontrolę, su</text:span><text:span text:style-name="T201">tikrina registravimo duomenis su kitų valstybės registrų ir valstybei priklausančių informacinių sistemų (toliau vadinama – informacinės sistemos) duomenimis, prieš priimdama sprendimą dėl registro objekto registravimo, įvertina duomenis apie teisių į regi</text:span><text:span text:style-name="T202">stro objektą apribojimą;</text:span></text:p>
      <text:p text:style-name="P203"><text:span text:style-name="T204">11.3</text:span><text:span text:style-name="T205">. teisės aktų ir šių Nuostatų nustatyta tvarka priima sprendimą dėl registro objekto registravimo, išregistravimo, registro duomenų pakeitimo arba atsisako atlikti šiuos veiksmus;</text:span></text:p>
      <text:p text:style-name="P206"><text:span text:style-name="T207">11.4</text:span><text:span text:style-name="T208">. išduoda registro duomenų teikėjui</text:span><text:span text:style-name="T209"><text:s/>registro objekto įregistravimo registre liudijimą ar jo dublikatą, registro duomenų bazėje įrašo registro duomenų pakeitimus, išduoda registro objekto išregistravimo liudijimą;</text:span></text:p>
      <text:p text:style-name="P210"><text:span text:style-name="T211">11.5</text:span><text:span text:style-name="T212">. registro duomenų bazėje įrašo registro duomenis, atlieka registro du</text:span><text:span text:style-name="T213">omenų bazės tvarkymo įstaigos ir registre tvarkomų asmens duomenų tvarkytojos funkcijas, taip pat kitus veiksmus, susijusius su registro objektų registravimu;</text:span></text:p>
      <text:p text:style-name="P214"><text:span text:style-name="T215">11.6</text:span><text:span text:style-name="T216">. tikrina, ar registro objektų registracijos statusas (būsena) atitinka faktinį (-ę), kon</text:span><text:span text:style-name="T217">troliuoja, kad registro duomenys būtų teikiami laiku;</text:span></text:p>
      <text:p text:style-name="P218"><text:span text:style-name="T219">11.7</text:span><text:span text:style-name="T220">. kaupia, apdoroja, sistemina, saugo, naudoja registro duomenis;</text:span></text:p>
      <text:p text:style-name="P221"><text:span text:style-name="T222">11.8</text:span><text:span text:style-name="T223">. taiso registro duomenyse padarytas klaidas, praneša apie tai registro duomenų teikėjui ir registro duomenų gavėjui,<text:s/></text:span><text:span text:style-name="T224">kuriam buvo pateikti klaidingi duomenys; prireikus keičia anksčiau išduotą registro objekto įregistravimo registre liudijimą;</text:span></text:p>
      <text:p text:style-name="P225"><text:span text:style-name="T226">11.9</text:span><text:span text:style-name="T227">. užtikrina registro sąveiką su kitais valstybės registrais ir informacinėmis sistemomis, nuolat atnaujina registro duomen</text:span><text:span text:style-name="T228">is, gaunamus iš susijusių valstybės registrų ir informacinių sistemų;</text:span></text:p>
      <text:p text:style-name="P229"><text:span text:style-name="T230">11.10</text:span><text:span text:style-name="T231">. priima prašymus dėl registro duomenų teikimo ir atsako į juos;<text:s/></text:span></text:p>
      <text:p text:style-name="P232"><text:span text:style-name="T233">11.11</text:span><text:span text:style-name="T234">. teikia registro duomenų gavėjams registro duomenis šių Nuostatų VII skyriuje nustatyta tvarka;<text:s/></text:span></text:p>
      <text:p text:style-name="P235"><text:span text:style-name="T236">11</text:span><text:span text:style-name="T237">.12</text:span><text:span text:style-name="T238">. tvarko registro duomenų gavimo ir perdavimo apskaitą: fiksuoja registro duomenų teikėjus ir gavėjus, perduotus duomenis, jų perdavimo būdą ir laiką, turinį ir tikslą, atskirai apskaito viešai skelbiamus registro duomenis;</text:span></text:p>
      <text:p text:style-name="P239"><text:span text:style-name="T240">11.13</text:span><text:span text:style-name="T241">. organizuoja ir v</text:span><text:span text:style-name="T242">ykdo duomenų apie teisių apribojimą kaupimą registro duomenų bazėje ir teikimą registro duomenų gavėjams;<text:s/></text:span></text:p>
      <text:p text:style-name="P243"><text:span text:style-name="T244">11.14</text:span><text:span text:style-name="T245">. supažindina registro duomenų teikėjus su registre tvarkomais ir saugomais jų pateiktais duomenimis;</text:span></text:p>
      <text:p text:style-name="P246"><text:span text:style-name="T247">11.15</text:span><text:span text:style-name="T248">. diegia technines ir technol</text:span><text:span text:style-name="T249">ogines priemones šių Nuostatų ir vadovaujančiosios registro tvarkymo įstaigos priimamų teisės aktų, susijusių su registru, reikalavimams įgyvendinti;</text:span></text:p>
      <text:p text:style-name="P250"><text:span text:style-name="T251">11.16</text:span><text:span text:style-name="T252">. kuria ir naudoja registravimo duomenų teikimo ir informacijos platinimo sistemą, užtikrina ir r</text:span><text:span text:style-name="T253">ealizuoja tinkamą registro veikimą ir registro duomenų bazės funkcionavimą;</text:span></text:p>
      <text:p text:style-name="P254"><text:span text:style-name="T255">11.17</text:span><text:span text:style-name="T256">. užtikrina tinkamą registro duomenų ir dokumentų saugą, registro duomenų bazėje sukauptų duomenų ir jų teikimo kompiuterių tinklais saugą;</text:span></text:p>
      <text:p text:style-name="P257"><text:span text:style-name="T258">11.18</text:span><text:span text:style-name="T259">. atsako už registro<text:s/></text:span><text:span text:style-name="T260">duomenų bazės, jos duomenų archyvo ir registro duomenų bazės dokumentų archyvo saugą ir saugų duomenų perdavimą;</text:span></text:p>
      <text:p text:style-name="P261"><text:span text:style-name="T262">11.19</text:span><text:span text:style-name="T263">. atlieka kitus registro duomenų tvarkymo veiksmus teisės aktų ir šių Nuostatų nustatyta tvarka.</text:span></text:p>
      <text:p text:style-name="P264"><text:span text:style-name="T265">12</text:span><text:span text:style-name="T266">. Vadovaujančioji registro tv</text:span><text:span text:style-name="T267">arkymo įstaiga, atlikdama šių Nuostatų 10 punkte nurodytas funkcijas:</text:span></text:p>
      <text:p text:style-name="P268"><text:span text:style-name="T269">12.1</text:span><text:span text:style-name="T270">. turi šias teises:</text:span></text:p>
      <text:p text:style-name="P271"><text:span text:style-name="T272">12.1.1</text:span><text:span text:style-name="T273">. rengti ir priimti teisės aktus, susijusius su registro tvarkymu ir registro duomenų sauga;<text:s/></text:span></text:p>
      <text:p text:style-name="P274"><text:span text:style-name="T275">12.1.2</text:span><text:span text:style-name="T276">. organizuoti registro kompiuterinės, programinė</text:span><text:span text:style-name="T277">s, komunikacinės įrangos įsigijimą, nustatyti šios įrangos priežiūros reikalavimus, spręsti registro modernizavimo ir plėtros klausimus;<text:s/></text:span></text:p>
      <text:p text:style-name="P278"><text:span text:style-name="T279">12.1.3</text:span><text:span text:style-name="T280">. įstatymų ir kitų teisės aktų nustatyta tvarka perduoti registro tvarkytojams dalį registro duomenų tvarkym</text:span><text:span text:style-name="T281">o funkcijų, nesusijusių su sprendimo dėl registro objektų registravimo ir sprendimo dėl registro duomenų teikimo priėmimu;</text:span></text:p>
      <text:p text:style-name="P282"><text:span text:style-name="T283">12.1.4</text:span><text:span text:style-name="T284">. atlikti kitus teisės aktuose ir šiuose Nuostatuose nustatytus veiksmus;</text:span></text:p>
      <text:p text:style-name="P285"><text:span text:style-name="T286">12.2</text:span><text:span text:style-name="T287">. turi šias pareigas:</text:span></text:p>
      <text:p text:style-name="P288"><text:span text:style-name="T289">12.2.1</text:span><text:span text:style-name="T290">. užtikri</text:span><text:span text:style-name="T291">nti tinkamą registro tvarkymo įstaigos darbą, nustatytąja tvarka vykdyti šios įstaigos priežiūrą;</text:span></text:p>
      <text:p text:style-name="P292"><text:span text:style-name="T293">12.2.2</text:span><text:span text:style-name="T294">. vykdyti registro duomenų saugos reikalavimų laikymosi priežiūrą;</text:span></text:p>
      <text:p text:style-name="P295"><text:span text:style-name="T296">12.2.3</text:span><text:span text:style-name="T297">. planuoti registro metinius ir perspektyvinius biudžetus, kontroliuoti</text:span><text:span text:style-name="T298"><text:s/>jų vykdymą;<text:s/></text:span></text:p>
      <text:p text:style-name="P299"><text:span text:style-name="T300">12.2.4</text:span><text:span text:style-name="T301">. nagrinėti registro tvarkymo įstaigos pasiūlymus dėl registro veiklos tobulinimo ir apibendrinti juos;<text:s/></text:span></text:p>
      <text:p text:style-name="P302"><text:span text:style-name="T303">12.2.5</text:span><text:span text:style-name="T304">. organizuoti ir koordinuoti registro tvarkymo įstaigos valstybės tarnautojų ir kitų darbuotojų mokymą, rengti mokymo</text:span><text:span text:style-name="T305"><text:s/>ir kvalifikacijos kėlimo programas, kitus su kvalifikacijos kėlimu susijusius metodinius dokumentus;</text:span></text:p>
      <text:p text:style-name="P306"><text:span text:style-name="T307">12.2.6</text:span><text:span text:style-name="T308">. teikti informaciją apie registro veiklą;</text:span></text:p>
      <text:p text:style-name="P309"><text:span text:style-name="T310">12.2.7</text:span><text:span text:style-name="T311">. atlikti kitus teisės aktuose ir šiuose Nuostatuose numatytus veiksmus.</text:span></text:p>
      <text:p text:style-name="P312"><text:span text:style-name="T313">13</text:span><text:span text:style-name="T314">. Regist</text:span><text:span text:style-name="T315">ro tvarkymo įstaiga, atlikdama šių Nuostatų 11 punkte nurodytas funkcijas:</text:span></text:p>
      <text:p text:style-name="P316"><text:span text:style-name="T317">13.1</text:span><text:span text:style-name="T318">. turi šias teises:</text:span></text:p>
      <text:p text:style-name="P319"><text:span text:style-name="T320">13.1.1</text:span><text:span text:style-name="T321">. pagal savo kompetenciją rengti ir teikti vadovaujančiajai registro tvarkymo įstaigai teisės aktų, susijusių su registro tvarkymu ir registro<text:s/></text:span><text:span text:style-name="T322">duomenų sauga, projektus ir pasiūlymus dėl registro veiklos tobulinimo, registro modernizavimo ir plėtros;</text:span></text:p>
      <text:p text:style-name="P323"><text:span text:style-name="T324">13.1.2</text:span><text:span text:style-name="T325">. sudaryti duomenų teikimo sutartis su kitų valstybės registrų tvarkymo įstaigomis ir informacines sistemas tvarkančiomis organizacijomis;</text:span></text:p>
      <text:p text:style-name="P326"><text:span text:style-name="T327">13.1.3</text:span><text:span text:style-name="T328">. reikalauti iš registro duomenų teikėjų, kad registro duomenys, jų pakeitimai ir dokumentai būtų tinkamai surašyti, pateikti laiku ir atitiktų kitų valstybės registrų ir informacinių sistemų duomenis;</text:span></text:p>
      <text:p text:style-name="P329"><text:span text:style-name="T330">13.1.4</text:span><text:span text:style-name="T331">. aptikusi duomenų nesutapimų su f</text:span><text:span text:style-name="T332">aktiniais ar susijusiuose valstybės registruose ir (ar) informacinėse sistemose kaupiamais duomenimis, reikalauti iš registro duomenų teikėjo pateikti pataisytus ir (ar) papildytus duomenis patvirtinančius dokumentus;</text:span></text:p>
      <text:p text:style-name="P333"><text:span text:style-name="T334">13.1.5</text:span><text:span text:style-name="T335">. skirti registro duomenų te</text:span><text:span text:style-name="T336">ikėjui terminą trūkumams pašalinti, jeigu registro tvarkymo įstaiga nustato, kad pateikti duomenys ir (ar) dokumentai yra netikslūs ar neatitinka teisės aktų ir šių Nuostatų reikalavimų;<text:s/></text:span></text:p>
      <text:p text:style-name="P337"><text:span text:style-name="T338">13.1.6</text:span><text:span text:style-name="T339">. nustatyti registro darbo organizavimo principus ir tvark</text:span><text:span text:style-name="T340">ą;</text:span></text:p>
      <text:p text:style-name="P341"><text:span text:style-name="T342">13.1.7</text:span><text:span text:style-name="T343">. atlikti kitus šiuose Nuostatuose nustatytus veiksmus;<text:s/></text:span></text:p>
      <text:p text:style-name="P344"><text:span text:style-name="T345">13.2</text:span><text:span text:style-name="T346">. turi šias pareigas:</text:span></text:p>
      <text:p text:style-name="P347"><text:span text:style-name="T348">13.2.1</text:span><text:span text:style-name="T349">. teikti vadovaujančiajai registro tvarkymo įstaigai registro metinių ir perspektyvinių biudžetų projektus;<text:s/></text:span></text:p>
      <text:p text:style-name="P350"><text:span text:style-name="T351">13.2.2</text:span><text:span text:style-name="T352">. užtikrinti, kad registro<text:s/></text:span><text:span text:style-name="T353">duomenys atitiktų jai pateiktuose registro duomenų teikėjų dokumentuose nurodytus duomenis;</text:span></text:p>
      <text:p text:style-name="P354"><text:span text:style-name="T355">13.2.3</text:span><text:span text:style-name="T356">. užtikrinti, kad neteisingi, netikslūs, neišsamūs duomenys arba duomenų pasikeitimai būtų nedelsiant ištaisyti, atnaujinti arba papildyti, o registro duo</text:span><text:span text:style-name="T357">menų gavėjai, kuriems buvo perduoti neteisingi, netikslūs, neišsamūs duomenys, būtų informuoti apie ištaisytus netikslumus;</text:span></text:p>
      <text:p text:style-name="P358"><text:span text:style-name="T359">13.2.4</text:span><text:span text:style-name="T360">. užtikrinti nepertraukiamą registro veiklą;</text:span></text:p>
      <text:p text:style-name="P361"><text:span text:style-name="T362">13.2.5</text:span><text:span text:style-name="T363">. tvarkyti registrą pagal šiuos Nuostatus ir kitus teisės aktus;</text:span></text:p>
      <text:p text:style-name="P364"><text:span text:style-name="T365">13.2.6</text:span><text:span text:style-name="T366">. atlikti kitus šiuose Nuostatuose nustatytus veiksmus.</text:span></text:p>
      <text:p text:style-name="P367"><text:span text:style-name="T368">14</text:span><text:span text:style-name="T369">. Registro tvarkymo įstaiga privalo Registro duomenų saugos nuostatų, tvirtinamų vadovaujančiosios registro tvarkymo įstaigos (toliau vadinama – Registro duomenų saugos nuostatai), n</text:span><text:span text:style-name="T370">ustatyta tvarka užtikrinti reikiamas administracines, technines ir organizacines duomenų saugos priemones ir jų laikymąsi. Valstybės tarnautojai ir darbuotojai, dirbantys pagal darbo sutartis ir tvarkantys registro duomenis, privalo įsipareigoti saugoti du</text:span><text:span text:style-name="T371">omenų paslaptį. Įsipareigojimas saugoti duomenų paslaptį galioja ir nutraukus veiklą, susijusią su registro duomenų tvarkymu.</text:span></text:p>
      <text:p text:style-name="P372"/>
      <text:p text:style-name="P373"><text:span text:style-name="T374">III</text:span><text:span text:style-name="T375">.<text:s/></text:span><text:span text:style-name="T376">REGISTRO DUOMENYS</text:span></text:p>
      <text:p text:style-name="P377"/>
      <text:p text:style-name="P378"><text:span text:style-name="T379">15</text:span><text:span text:style-name="T380">. Registre tvarkomi:</text:span></text:p>
      <text:p text:style-name="P381"><text:span text:style-name="T382">15.1</text:span><text:span text:style-name="T383">. registro objekto registravimo procedūrų duomenys;</text:span></text:p>
      <text:p text:style-name="P384"><text:span text:style-name="T385">15.2</text:span><text:span text:style-name="T386">. bend</text:span><text:span text:style-name="T387">rieji duomenys apie registro objektus:</text:span></text:p>
      <text:p text:style-name="P388"><text:span text:style-name="T389">15.2.1</text:span><text:span text:style-name="T390">. duomenys apie jūrų laivus;</text:span></text:p>
      <text:p text:style-name="P391"><text:span text:style-name="T392">15.2.2</text:span><text:span text:style-name="T393">. papildomi duomenys jūrų laivą laikinai įregistruojant registre laivo nuomos be įgulos sutarties (bareboat charter) atveju;</text:span></text:p>
      <text:p text:style-name="P394"><text:span text:style-name="T395">15.2.3</text:span><text:span text:style-name="T396">. duomenys apie nebaigtus statyti<text:s/></text:span><text:span text:style-name="T397">jūrų laivus;</text:span></text:p>
      <text:p text:style-name="P398"><text:span text:style-name="T399">15.3</text:span><text:span text:style-name="T400">. duomenys apie registro objektų savininkus ir valdytojus – fizinius ir juridinius asmenis;</text:span></text:p>
      <text:p text:style-name="P401"><text:span text:style-name="T402">15.4</text:span><text:span text:style-name="T403">. duomenys, susiję su registruoti pateiktais dokumentais, daiktinėmis teisėmis į registro objektą ir teisių apribojimu;</text:span></text:p>
      <text:p text:style-name="P404"><text:span text:style-name="T405">15.5</text:span><text:span text:style-name="T406">. duo</text:span><text:span text:style-name="T407">menys apie ankstesnį registro objekto registravimą.</text:span></text:p>
      <text:p text:style-name="P408"><text:span text:style-name="T409">16</text:span><text:span text:style-name="T410">. Registro objekto registravimo procedūrų duomenys yra šie:</text:span></text:p>
      <text:p text:style-name="P411"><text:span text:style-name="T412">16.1</text:span><text:span text:style-name="T413">. registro objekto unikalus identifikavimo kodas;<text:s/></text:span></text:p>
      <text:p text:style-name="P414"><text:span text:style-name="T415">16.2</text:span><text:span text:style-name="T416">. registro objekto pavadinimas;</text:span></text:p>
      <text:p text:style-name="P417"><text:span text:style-name="T418">16.3</text:span><text:span text:style-name="T419">. asmens, įgalioto duomenų<text:s/></text:span><text:span text:style-name="T420">teikėjo vardu pateikti registravimo dokumentus, šių Nuostatų 18 punkte nurodyti duomenys ir įgaliojimus suteikiančio dokumento numeris;</text:span></text:p>
      <text:p text:style-name="P421"><text:span text:style-name="T422">16.4</text:span><text:span text:style-name="T423">. registro objekto įregistravimo data (metai, mėnuo, diena) ir vieta;</text:span></text:p>
      <text:p text:style-name="P424"><text:span text:style-name="T425">16.5</text:span><text:span text:style-name="T426">. registro objekto registravimo me</text:span><text:span text:style-name="T427">tu vykdomos operacijos tipas;</text:span></text:p>
      <text:p text:style-name="P428"><text:span text:style-name="T429">16.6</text:span><text:span text:style-name="T430">. registro objekto registravimo metu vykdomos operacijos data (metai, mėnuo, diena, tikslus laikas – valanda, minutės);</text:span></text:p>
      <text:p text:style-name="P431"><text:span text:style-name="T432">16.7</text:span><text:span text:style-name="T433">. registro objekto registracijos statusas (būsena): duomenys apie registro objekto įregist</text:span><text:span text:style-name="T434">ravimą, išregistravimą, įrašo atnaujinimą, taisymą, atsisakymo tvarkyti duomenis priežastį ir duomenų perkėlimą į archyvą;</text:span></text:p>
      <text:p text:style-name="P435"><text:span text:style-name="T436">16.8</text:span><text:span text:style-name="T437">. asmens, priėmusio sprendimą atsisakyti tvarkyti duomenis, vardas ir pavardė;</text:span></text:p>
      <text:p text:style-name="P438"><text:span text:style-name="T439">16.9</text:span><text:span text:style-name="T440">. registro duomenų keitimo metu vykdom</text:span><text:span text:style-name="T441">os operacijos atlikimo data (metai, mėnuo, diena);</text:span></text:p>
      <text:p text:style-name="P442"><text:span text:style-name="T443">16.10</text:span><text:span text:style-name="T444">. registro tvarkymo įstaigos išduodamo dokumento tipas, numeris, išdavimo data (metai, mėnuo, diena) ir galiojimo terminas (metai, mėnuo, diena);<text:s/></text:span></text:p>
      <text:p text:style-name="P445"><text:span text:style-name="T446">16.11</text:span><text:span text:style-name="T447">. registro objekto išregistravimo data (</text:span><text:span text:style-name="T448">metai, mėnuo, diena) ir priežastis.</text:span></text:p>
      <text:p text:style-name="P449"><text:span text:style-name="T450">17</text:span><text:span text:style-name="T451">. Bendrieji duomenys apie registro objektus yra šie:</text:span></text:p>
      <text:p text:style-name="P452"><text:span text:style-name="T453">17.1</text:span><text:span text:style-name="T454">. duomenys apie jūrų laivus:</text:span></text:p>
      <text:p text:style-name="P455"><text:span text:style-name="T456">17.1.1</text:span><text:span text:style-name="T457">. registracijos numeris;</text:span></text:p>
      <text:p text:style-name="P458"><text:span text:style-name="T459">17.1.2</text:span><text:span text:style-name="T460">. laivo pavadinimas;</text:span></text:p>
      <text:p text:style-name="P461"><text:span text:style-name="T462">17.1.3</text:span><text:span text:style-name="T463">. laivo pagaminimo duomenys:</text:span></text:p>
      <text:p text:style-name="P464"><text:span text:style-name="T465">17.1.3.1</text:span><text:span text:style-name="T466">. laivo<text:s/></text:span><text:span text:style-name="T467">pastatymo metai;</text:span></text:p>
      <text:p text:style-name="P468"><text:span text:style-name="T469">17.1.3.2</text:span><text:span text:style-name="T470">. laivo kilmės valstybės pavadinimas;</text:span></text:p>
      <text:p text:style-name="P471"><text:span text:style-name="T472">17.1.3.3</text:span><text:span text:style-name="T473">. laivo rekonstravimo metai (jeigu laivas buvo rekonstruotas);</text:span></text:p>
      <text:p text:style-name="P474"><text:span text:style-name="T475">17.1.4</text:span><text:span text:style-name="T476">. laivo paskirtis;</text:span></text:p>
      <text:p text:style-name="P477"><text:span text:style-name="T478">17.1.5</text:span><text:span text:style-name="T479">. laivo dokumentuose nurodytas Tarptautinės jūrų organizacijos suteiktas<text:s/></text:span><text:span text:style-name="T480">laivo identifikavimo numeris;</text:span></text:p>
      <text:p text:style-name="P481"><text:span text:style-name="T482">17.1.6</text:span><text:span text:style-name="T483">. laivo šaukiniai, nurodyti leidime naudoti laivo stotį;</text:span></text:p>
      <text:p text:style-name="P484"><text:span text:style-name="T485">17.1.7</text:span><text:span text:style-name="T486">. laivo ilgis (metrais);</text:span></text:p>
      <text:p text:style-name="P487"><text:span text:style-name="T488">17.1.8</text:span><text:span text:style-name="T489">. laivo plotis (metrais);</text:span></text:p>
      <text:p text:style-name="P490"><text:span text:style-name="T491">17.1.9</text:span><text:span text:style-name="T492">. laivo borto aukštis (metrais);</text:span></text:p>
      <text:p text:style-name="P493"><text:span text:style-name="T494">17.1.10</text:span><text:span text:style-name="T495">. maksimali laivo grimzlė (metrais</text:span><text:span text:style-name="T496">);</text:span></text:p>
      <text:p text:style-name="P497"><text:span text:style-name="T498">17.1.11</text:span><text:span text:style-name="T499">. bendroji ir grynoji laivo talpa pagal 1969 metų tarptautinę konvenciją dėl laivų matmenų nustatymo;</text:span></text:p>
      <text:p text:style-name="P500"><text:span text:style-name="T501">17.1.12</text:span><text:span text:style-name="T502">. laivo dedveitas (tonomis);</text:span></text:p>
      <text:p text:style-name="P503"><text:span text:style-name="T504">17.1.13</text:span><text:span text:style-name="T505">. eigos variklių tipas ir skaičius;</text:span></text:p>
      <text:p text:style-name="P506"><text:span text:style-name="T507">17.1.14</text:span><text:span text:style-name="T508">. eigos variklių galingumas (kilovatais);</text:span></text:p>
      <text:p text:style-name="P509"><text:span text:style-name="T510">17.1.15</text:span><text:span text:style-name="T511">. eigos variklių markė, gamybos metai, valstybės gamintojos pavadinimas;</text:span></text:p>
      <text:p text:style-name="P512"><text:span text:style-name="T513">17.1.16</text:span><text:span text:style-name="T514">. laivo greitis (mazgais);</text:span></text:p>
      <text:p text:style-name="P515"><text:span text:style-name="T516">17.1.17</text:span><text:span text:style-name="T517">. bendras elektros įrangos galingumas (kilovatais);</text:span></text:p>
      <text:p text:style-name="P518"><text:span text:style-name="T519">17.1.18</text:span><text:span text:style-name="T520">. laivo techninę priežiūrą vykdančios klasifikacinės<text:s/></text:span><text:span text:style-name="T521">bendrovės pavadinimas;</text:span></text:p>
      <text:p text:style-name="P522"><text:span text:style-name="T523">17.2</text:span><text:span text:style-name="T524">. papildomi duomenys jūrų laivą laikinai įregistruojant registre laivo nuomos be įgulos sutarties (bareboat charter) atveju:</text:span></text:p>
      <text:p text:style-name="P525"><text:span text:style-name="T526">17.2.1</text:span><text:span text:style-name="T527">. laivo nuomos be įgulos sutarties (bareboat charter) sudarymo data (metai, mėnuo, diena)<text:s/></text:span><text:span text:style-name="T528">ir galiojimo trukmė;</text:span></text:p>
      <text:p text:style-name="P529"><text:span text:style-name="T530">17.2.2</text:span><text:span text:style-name="T531">. laivo laikinojo įregistravimo galiojimo trukmė;</text:span></text:p>
      <text:p text:style-name="P532"><text:span text:style-name="T533">17.2.3</text:span><text:span text:style-name="T534">. šių Nuostatų 21 punkte nurodyti duomenys apie pagrindinę laivo registravimo vietą;</text:span></text:p>
      <text:p text:style-name="P535"><text:span text:style-name="T536">17.3</text:span><text:span text:style-name="T537">. duomenys apie nebaigtus statyti jūrų laivus:</text:span></text:p>
      <text:p text:style-name="P538"><text:span text:style-name="T539">17.3.1</text:span><text:span text:style-name="T540">. laivo statybo</text:span><text:span text:style-name="T541">s rangos sutarties sudarymo data (metai, mėnuo, diena);</text:span></text:p>
      <text:p text:style-name="P542"><text:span text:style-name="T543">17.3.2</text:span><text:span text:style-name="T544">. atliktų laivo korpuso statybos darbų apimtis (procentais);</text:span></text:p>
      <text:p text:style-name="P545"><text:span text:style-name="T546">17.3.3</text:span><text:span text:style-name="T547">. laivo statybos darbų pradžios data (metai, mėnuo, diena);</text:span></text:p>
      <text:p text:style-name="P548"><text:span text:style-name="T549">17.3.4</text:span><text:span text:style-name="T550">. planuojama laivo statybos darbų pabaigos data (</text:span><text:span text:style-name="T551">metai, mėnuo, diena);</text:span></text:p>
      <text:p text:style-name="P552"><text:span text:style-name="T553">17.3.5</text:span><text:span text:style-name="T554">. šių Nuostatų 17.1.4, 17.1.7–17.1.17 punktuose nurodyti duomenys apie nebaigtą statyti jūrų laivą;</text:span></text:p>
      <text:p text:style-name="P555"><text:span text:style-name="T556">17.3.6</text:span><text:span text:style-name="T557">. laivo statybos techninę priežiūrą vykdančios klasifikacinės bendrovės pavadinimas;</text:span></text:p>
      <text:p text:style-name="P558"><text:span text:style-name="T559">17.3.7</text:span><text:span text:style-name="T560">. šių Nuostatų 19 p</text:span><text:span text:style-name="T561">unkte nurodyti duomenys apie laivo statytoją.</text:span></text:p>
      <text:p text:style-name="P562"><text:span text:style-name="T563">18</text:span><text:span text:style-name="T564">. Duomenys apie registro objektų savininkus ir valdytojus – fizinius asmenis yra šie:</text:span></text:p>
      <text:p text:style-name="P565"><text:span text:style-name="T566">18.1</text:span><text:span text:style-name="T567">. asmens kodas (Lietuvos Respublikoje registruotiems asmenims);</text:span></text:p>
      <text:p text:style-name="P568"><text:span text:style-name="T569">18.2</text:span><text:span text:style-name="T570">. gimimo data (Lietuvos Respublikoje</text:span><text:span text:style-name="T571"><text:s/>neregistruotiems asmenims);</text:span></text:p>
      <text:p text:style-name="P572"><text:span text:style-name="T573">18.3</text:span><text:span text:style-name="T574">. vardas ir pavardė;</text:span></text:p>
      <text:p text:style-name="P575"><text:span text:style-name="T576">18.4</text:span><text:span text:style-name="T577">. asmenį identifikuojančio dokumento tipas ir valstybės, kurioje jis išduotas, pavadinimas;</text:span></text:p>
      <text:p text:style-name="P578"><text:span text:style-name="T579">18.5</text:span><text:span text:style-name="T580">. asmenį identifikuojančio dokumento numeris;</text:span></text:p>
      <text:p text:style-name="P581"><text:span text:style-name="T582">18.6</text:span><text:span text:style-name="T583">. deklaruota nuolatinė gyvenamoji<text:s/></text:span><text:span text:style-name="T584">vieta (adresas).</text:span></text:p>
      <text:p text:style-name="P585"><text:span text:style-name="T586">19</text:span><text:span text:style-name="T587">. Duomenys apie registro objektų savininkus ir valdytojus – juridinius asmenis yra šie:</text:span></text:p>
      <text:p text:style-name="P588"><text:span text:style-name="T589">19.1</text:span><text:span text:style-name="T590">. juridinio asmens kodas;</text:span></text:p>
      <text:p text:style-name="P591"><text:span text:style-name="T592">19.2</text:span><text:span text:style-name="T593">. juridinio asmens pavadinimas;</text:span></text:p>
      <text:p text:style-name="P594"><text:span text:style-name="T595">19.3</text:span><text:span text:style-name="T596">. juridinio asmens teisinė forma;</text:span></text:p>
      <text:p text:style-name="P597"><text:span text:style-name="T598">19.4</text:span><text:span text:style-name="T599">. juridinio asmens<text:s/></text:span><text:span text:style-name="T600">buveinės adresas.</text:span></text:p>
      <text:p text:style-name="P601"><text:span text:style-name="T602">20</text:span><text:span text:style-name="T603">. Duomenys, susiję su registruoti pateiktais dokumentais, daiktinėmis teisėmis į registro objektą ir teisių apribojimu, yra šie:</text:span></text:p>
      <text:p text:style-name="P604"><text:span text:style-name="T605">20.1</text:span><text:span text:style-name="T606">. dokumentų, patvirtinančių registro objekto įsigijimą nuosavybėn ar kitą teisėtą registro obje</text:span><text:span text:style-name="T607">kto valdymo ir (ar) naudojimo faktą, pavadinimai, numeriai;</text:span></text:p>
      <text:p text:style-name="P608"><text:span text:style-name="T609">20.2</text:span><text:span text:style-name="T610">. daiktinių teisių apribojimo pobūdžio kodas;</text:span></text:p>
      <text:p text:style-name="P611"><text:span text:style-name="T612">20.3</text:span><text:span text:style-name="T613">. institucijos, priėmusios sprendimą taikyti daiktinių teisių į registro objektą apribojimą, pavadinimas ir kodas;</text:span></text:p>
      <text:p text:style-name="P614"><text:span text:style-name="T615">20.4</text:span><text:span text:style-name="T616">. teisių ap</text:span><text:span text:style-name="T617">ribojimo taikymo pradžios data (metai, mėnuo, diena);</text:span></text:p>
      <text:p text:style-name="P618"><text:span text:style-name="T619">20.5</text:span><text:span text:style-name="T620">. teisių apribojimo panaikinimo kodas;</text:span></text:p>
      <text:p text:style-name="P621"><text:span text:style-name="T622">20.6</text:span><text:span text:style-name="T623">. teisių apribojimą panaikinusios institucijos pavadinimas ir kodas;</text:span></text:p>
      <text:p text:style-name="P624"><text:span text:style-name="T625">20.7</text:span><text:span text:style-name="T626">. teisių apribojimo panaikinimo data.</text:span></text:p>
      <text:p text:style-name="P627"><text:span text:style-name="T628">21</text:span><text:span text:style-name="T629">. Duomenys apie ankstesn</text:span><text:span text:style-name="T630">į registro objekto registravimą (jeigu registro objektas – jūrų laivas – anksčiau buvo registruotas) yra šie:</text:span></text:p>
      <text:p text:style-name="P631"><text:span text:style-name="T632">21.1</text:span><text:span text:style-name="T633">. ankstesnis jūrų laivo pavadinimas arba numeris;</text:span></text:p>
      <text:p text:style-name="P634"><text:span text:style-name="T635">21.2</text:span><text:span text:style-name="T636">. ankstesnė jūrų laivo registravimo vieta (uostas, valstybės pavadinimas);</text:span></text:p>
      <text:p text:style-name="P637"><text:span text:style-name="T638">21.3</text:span><text:span text:style-name="T639">. jūrų laivo išregistravimo iš ankstesnio laivų registro data.</text:span></text:p>
      <text:p text:style-name="P640"><text:span text:style-name="T641">22</text:span><text:span text:style-name="T642">. Registruojant nebaigtus statyti, pastatytus naujus jūrų laivus bei laikinai registruojant jūrų laivus laivo nuomos be įgulos sutarties (bareboat charter) atveju, šių Nuostatų 21<text:s/></text:span><text:span text:style-name="T643">punkte nurodyti duomenys apie ankstesnį registro objekto registravimą nekaupiami ir netvarkomi.</text:span></text:p>
      <text:p text:style-name="P644"><text:span text:style-name="T645">23</text:span><text:span text:style-name="T646">. Registre naudojami ir tvarkomi šie klasifikatoriai:</text:span></text:p>
      <text:p text:style-name="P647"><text:span text:style-name="T648">23.1</text:span><text:span text:style-name="T649">. jūrų laivų paskirties;</text:span></text:p>
      <text:p text:style-name="P650"><text:span text:style-name="T651">23.2</text:span><text:span text:style-name="T652">. jūrų laivų eigos variklių galingumo (kilovatais);</text:span></text:p>
      <text:p text:style-name="P653"><text:span text:style-name="T654">23.3</text:span><text:span text:style-name="T655">.</text:span><text:span text:style-name="T656"><text:s/>bendro jūrų laivų tonažo;</text:span></text:p>
      <text:p text:style-name="P657"><text:span text:style-name="T658">23.4</text:span><text:span text:style-name="T659">. jūrų laivų dedveito.</text:span></text:p>
      <text:p text:style-name="P660"/>
      <text:p text:style-name="P661"><text:span text:style-name="T662">IV</text:span><text:span text:style-name="T663">.<text:s/></text:span><text:span text:style-name="T664">JŪRŲ LAIVŲ REGISTRAVIMAS</text:span></text:p>
      <text:p text:style-name="P665"/>
      <text:p text:style-name="P666"><text:span text:style-name="T667">24</text:span><text:span text:style-name="T668">. Registro objektai įregistruojami, išregistruojami, duomenys apie registro objektą, registro objekto savininką ir valdytoją įrašomi, taisomi, keičiami i</text:span><text:span text:style-name="T669">r tvarkomi šių Nuostatų ir Registravimo taisyklių, kurias tvirtina vadovaujančioji registro tvarkymo įstaiga (toliau vadinama – Registravimo taisyklės), nustatyta tvarka.<text:s/></text:span></text:p>
      <text:p text:style-name="P670"><text:span text:style-name="T671">25</text:span><text:span text:style-name="T672">. Nustačius, kad duomenys apie objektą įrašomi į registrą pirmą kartą, registr</text:span><text:span text:style-name="T673">uojamam objektui suteikiamas unikalus identifikavimo kodas, kuris vėliau naudojamas registro objektui identifikuoti registre ir sąveikai su kitais valstybės registrais bei informacinėmis sistemomis užtikrinti. Šis kodas nekeičiamas per visą registro objekt</text:span><text:span text:style-name="T674">o gyvavimo laiką. Išregistravus registro objektą, identifikavimo kodas negali būti panaudotas kitiems registro objektams registruoti.</text:span></text:p>
      <text:p text:style-name="P675"><text:span text:style-name="T676">26</text:span><text:span text:style-name="T677">. Registro objektų valdytojų duomenys įrašomi tik po to, kai registre įrašomi duomenys apie registro objekto savinin</text:span><text:span text:style-name="T678">ką.</text:span></text:p>
      <text:p text:style-name="P679"><text:span text:style-name="T680">27</text:span><text:span text:style-name="T681">. Registro duomenų teikėjai arba jų įgalioti asmenys dokumentus registro tvarkymo įstaigai pateikia asmeniškai.</text:span></text:p>
      <text:p text:style-name="P682"><text:span text:style-name="T683">28</text:span><text:span text:style-name="T684">. Registruodama registro objektus gautų dokumentų pagrindu, registro tvarkymo įstaiga tiesioginiu ryšiu sutikrina duomenis su<text:s/></text:span><text:span text:style-name="T685">susijusių valstybės registrų duomenimis. Jeigu randama duomenų nesutapimų, registro tvarkymo įstaiga išsiaiškina tokių nesutapimų priežastis. Radus klaidų kitų valstybės registrų duomenyse, apie tai ne vėliau kaip per 3 darbo dienas informuojamos kitus val</text:span><text:span text:style-name="T686">stybės registrus tvarkančios įstaigos.</text:span></text:p>
      <text:p text:style-name="P687"><text:span text:style-name="T688">29</text:span><text:span text:style-name="T689">. Per 3 darbo dienas nuo dokumentų, būtinų registro objektui įregistruoti, pateikimo priimamas sprendimas dėl registro objekto registravimo ir išduodami Registravimo taisyklėse numatyti dokumentai.</text:span></text:p>
      <text:p text:style-name="P690"><text:span text:style-name="T691">30</text:span><text:span text:style-name="T692">. Spren</text:span><text:span text:style-name="T693">dimą dėl atsisakymo registruoti registro objektą registro tvarkymo įstaiga, kuriai pateiktas prašymas įregistruoti objektą ir kiti Registravimo taisyklėse nurodyti dokumentai, priima ir tokį sprendimą patvirtinantį dokumentą su jame nurodytomis atsisakymo<text:s/></text:span><text:span text:style-name="T694">priežastimis išduoda per 3 darbo dienas nuo dokumentų, būtinų registro objektui įregistruoti, pateikimo.</text:span></text:p>
      <text:p text:style-name="P695"><text:span text:style-name="T696">31</text:span><text:span text:style-name="T697">. Registro objektas laikomas įregistruotu, kai jam suteikiamas unikalus identifikavimo kodas, registro duomenų bazėje įrašomi registravimo duomen</text:span><text:span text:style-name="T698">ys ir išduodamas šio registro objekto įregistravimo registre liudijimas.</text:span></text:p>
      <text:p text:style-name="P699"><text:span text:style-name="T700">32</text:span><text:span text:style-name="T701">. Registruoti objektą ir tvarkyti registravimo duomenis atsisakoma:</text:span></text:p>
      <text:p text:style-name="P702"><text:span text:style-name="T703">32.1</text:span><text:span text:style-name="T704">. jeigu patikrinus duomenis pagal Tarptautinės jūrų organizacijos suteiktą laivo identifikavimo numerį<text:s/></text:span><text:span text:style-name="T705">nustatoma, kad laivas plaukioja su kitos valstybės vėliava (išskyrus nebaigtus statyti jūrų laivus ir laikinai registruojant jūrų laivą laivo nuomos be įgulos sutarties (bareboat charter) atveju);</text:span></text:p>
      <text:p text:style-name="P706"><text:span text:style-name="T707">32.2</text:span><text:span text:style-name="T708">. jeigu pateikti dokumentai turi taisymo ar<text:s/></text:span><text:span text:style-name="T709">klastojimo žymių;</text:span></text:p>
      <text:p text:style-name="P710"><text:span text:style-name="T711">32.3</text:span><text:span text:style-name="T712">. jeigu pateikiami ne visi Registravimo taisyklėse nurodyti dokumentai arba pateiktieji dokumentai neatitinka teisės aktų reikalavimų;</text:span></text:p>
      <text:p text:style-name="P713"><text:span text:style-name="T714">32.4</text:span><text:span text:style-name="T715">. jeigu nepateikti registravimo duomenis teikiančių asmenų asmens tapatybę patvirtinant</text:span><text:span text:style-name="T716">ys dokumentai;</text:span></text:p>
      <text:p text:style-name="P717"><text:span text:style-name="T718">32.5</text:span><text:span text:style-name="T719">. jeigu taikomas daiktinių teisių į registro objektą apribojimas riboja objekto savininko ar valdytojo teisę registruoti objektą registre;</text:span></text:p>
      <text:p text:style-name="P720"><text:span text:style-name="T721">32.6</text:span><text:span text:style-name="T722">. kitais teisės aktų nustatytais atvejais.</text:span></text:p>
      <text:p text:style-name="P723"><text:span text:style-name="T724">33</text:span><text:span text:style-name="T725">. Registro objekto duomenų įrašai k</text:span><text:span text:style-name="T726">eičiami, kai pasikeičia šiuose Nuostatuose nurodyti registravimo duomenys.</text:span></text:p>
      <text:p text:style-name="P727"><text:span text:style-name="T728">34</text:span><text:span text:style-name="T729">. Pasikeitus šiuose Nuostatuose nurodytiems registravimo duomenims, duomenų teikėjai privalo per 10 kalendorinių dienų nuo šių duomenų pasikeitimo kreiptis į registro tvarkymo</text:span><text:span text:style-name="T730"><text:s/>įstaigą ir pateikti duomenų pasikeitimą patvirtinančius dokumentus.</text:span></text:p>
      <text:p text:style-name="P731"><text:span text:style-name="T732">35</text:span><text:span text:style-name="T733">. Praradus išduotus registro objekto registravimo dokumentus, nurodytus Registravimo taisyklėse, duomenų teikėjas privalo nedelsdamas pranešti apie tai registro tvarkymo įstaigai ir</text:span><text:span text:style-name="T734"><text:s/>pateikti motyvuotą paaiškinimą.</text:span></text:p>
      <text:p text:style-name="P735"><text:span text:style-name="T736">36</text:span><text:span text:style-name="T737">. Keičiami registravimo duomenys saugomi registro duomenų bazėje, kol registro objektas išregistruojamas ir jo duomenys perkeliami į duomenų bazės archyvą.</text:span></text:p>
      <text:p text:style-name="P738"><text:span text:style-name="T739">37</text:span><text:span text:style-name="T740">. Išregistruojant registro objektą, registro tvarkymo į</text:span><text:span text:style-name="T741">staiga per 10 kalendorinių dienų nuo prašymo gavimo dienos įrašo registre šių Nuostatų 16.11 punkte nurodytą žymą apie jo išregistravimą ir išregistravimo priežastis. Išregistruotų registro objektų duomenys saugomi registre 5 metus. Po to registro duomenų<text:s/></text:span><text:span text:style-name="T742">bazės tvarkymo įstaiga išregistruoto objekto duomenis perkelia iš registro duomenų bazės į registro duomenų bazės archyvą, kur jie saugomi teisės aktų nustatyta tvarka nurodytą laiką. Apie registro objektų išregistravimą pranešama visiems registro duomenų<text:s/></text:span><text:span text:style-name="T743">gavėjams.<text:s/></text:span></text:p>
      <text:p text:style-name="P744"><text:span text:style-name="T745">38</text:span><text:span text:style-name="T746">. Registro objekto, registro objekto savininko ar valdytojo duomenys keičiami, kai:</text:span></text:p>
      <text:p text:style-name="P747"><text:span text:style-name="T748">38.1</text:span><text:span text:style-name="T749">. pasikeitė registro objekto savininkas ar valdytojas;</text:span></text:p>
      <text:p text:style-name="P750"><text:span text:style-name="T751">38.2</text:span><text:span text:style-name="T752">. pasikeitė registro objekto, registro objekto savininko ar valdytojo registravimo duo</text:span><text:span text:style-name="T753">menys;</text:span></text:p>
      <text:p text:style-name="P754"><text:span text:style-name="T755">38.3</text:span><text:span text:style-name="T756">. pasikeitė registro objekto bendrieji duomenys;</text:span></text:p>
      <text:p text:style-name="P757"><text:span text:style-name="T758">38.4</text:span><text:span text:style-name="T759">. pasibaigė dokumentų galiojimo terminas;</text:span></text:p>
      <text:p text:style-name="P760"><text:span text:style-name="T761">38.5</text:span><text:span text:style-name="T762">. pasibaigė registro objekto valdytojo naudojimasis registro objektu arba pasikeitė registro objekto valdytojas;</text:span></text:p>
      <text:p text:style-name="P763"><text:span text:style-name="T764">38.6</text:span><text:span text:style-name="T765">. keičiami re</text:span><text:span text:style-name="T766">gistravimo dokumentai;</text:span></text:p>
      <text:p text:style-name="P767"><text:span text:style-name="T768">38.7</text:span><text:span text:style-name="T769">. registro objekto savininkui ar valdytojui teisės aktų nustatyta tvarka taikomas daiktinių teisių į registro objektą apribojimas.</text:span></text:p>
      <text:p text:style-name="P770"><text:span text:style-name="T771">39</text:span><text:span text:style-name="T772">. Duomenys apie registro objektą, registro objekto savininką ir valdytoją taisomi:</text:span></text:p>
      <text:p text:style-name="P773"><text:span text:style-name="T774">39.1</text:span><text:span text:style-name="T775">. jeigu registre įrašyti neteisingi, netikslūs, neišsamūs duomenys dėl duomenų teikėjo arba tvarkymo įstaigos kaltės;</text:span></text:p>
      <text:p text:style-name="P776"><text:span text:style-name="T777">39.2</text:span><text:span text:style-name="T778">. gavus rašytinį registro duomenų teikėjo prašymą pataisyti registre saugomus neteisingus, netikslius, patikslinti neišsamiu</text:span><text:span text:style-name="T779">s arba sunaikinti neteisėtai sukauptus duomenis.</text:span></text:p>
      <text:p text:style-name="P780"><text:span text:style-name="T781">40</text:span><text:span text:style-name="T782">. Nustačiusi, kad registruoti pateiktame prašyme ir dokumentuose buvo nurodyti neteisingi duomenys, registro tvarkymo įstaiga per 3 darbo dienas informuoja apie tai registro duomenų teikėją. Registro</text:span><text:span text:style-name="T783"><text:s/>duomenų teikėjas privalo nedelsdamas pateikti ištaisytus duomenis. Ištaisius nurodytą klaidą, apie tai per 3 darbo dienas privalu informuoti registro duomenų gavėjus, kuriems buvo pateikti neteisingi duomenys.</text:span></text:p>
      <text:p text:style-name="P784"><text:span text:style-name="T785">41</text:span><text:span text:style-name="T786">. Jeigu į registrą dėl registro<text:s/></text:span><text:span text:style-name="T787">tvarkymo įstaigos kaltės įrašomi neteisingi registro objekto, registro objekto savininko ar valdytojo duomenys, neatitinkantys pateiktų dokumentuose, registro tvarkymo įstaiga privalo per 3 darbo dienas nuo klaidos nustatymo ją ištaisyti ir raštu informuot</text:span><text:span text:style-name="T788">i apie tai registro duomenų teikėją. Visais registro duomenų taisymo atvejais registro tvarkymo įstaiga per 3 darbo dienas nuo registro duomenų ištaisymo informuoja duomenų gavėjus, kuriems buvo pateikti neteisingi duomenys, pranešdama apie klaidos ištaisy</text:span><text:span text:style-name="T789">mą tuo pačiu būdu, kuriuo jie gauna registro duomenis.</text:span></text:p>
      <text:p text:style-name="P790"><text:span text:style-name="T791">42</text:span><text:span text:style-name="T792">. Gavusi rašytinį registro duomenų teikėjo prašymą pataisyti registre saugomus neteisingus, netikslius, neišsamius duomenis arba sunaikinti neteisėtai sukauptus duomenis, registro<text:s/></text:span><text:soft-page-break/><text:span text:style-name="T793">tvarkymo įstaig</text:span><text:span text:style-name="T794">a per 5 darbo dienas nuo prašymo ir jame nurodytus faktus pagrindžiančių dokumentų gavimo ištaiso registro duomenis ir praneša apie tai duomenų teikėjui, sunaikina neteisėtai sukauptus duomenis ar sustabdo tokių asmens duomenų tvarkymo veiksmus, išskyrus s</text:span><text:span text:style-name="T795">augojimą, ir apie tai informuoja pareiškėją.<text:s/></text:span></text:p>
      <text:p text:style-name="P796"><text:span text:style-name="T797">43</text:span><text:span text:style-name="T798">. Dokumentai, kurių pagrindu tvarkomi duomenys apie registro objektus, jų savininkus ar valdytojus, saugomi registro tvarkymo įstaigos archyve.</text:span></text:p>
      <text:p text:style-name="P799"><text:span text:style-name="T800">44</text:span><text:span text:style-name="T801">. Už registro objekto įregistravimą, išregistravimą, o</text:span><text:span text:style-name="T802">bjekto duomenų keitimą registre ir dokumentų išdavimą mokama teisės aktų nustatyto dydžio valstybės rinkliava.</text:span></text:p>
      <text:p text:style-name="P803"/>
      <text:p text:style-name="P804"><text:span text:style-name="T805">V</text:span><text:span text:style-name="T806">.<text:s/></text:span><text:span text:style-name="T807">REGISTRO DUOMENŲ TEIKĖJŲ TEISĖS IR PAREIGOS</text:span></text:p>
      <text:p text:style-name="P808"/>
      <text:p text:style-name="P809"><text:span text:style-name="T810">45</text:span><text:span text:style-name="T811">. Registro duomenų teikėjai:</text:span></text:p>
      <text:p text:style-name="P812"><text:span text:style-name="T813">45.1</text:span><text:span text:style-name="T814">. atsako už registracijai pateiktuose dokumentuos</text:span><text:span text:style-name="T815">e esamų duomenų teisingumą;</text:span></text:p>
      <text:p text:style-name="P816"><text:span text:style-name="T817">45.2</text:span><text:span text:style-name="T818">. privalo Registravimo taisyklių nustatytais terminais pateikti registro tvarkymo įstaigai dokumentus, kurių reikia registro objektui įregistruoti, išregistruoti, registro duomenims pakeisti ar taisyti;<text:s/></text:span></text:p>
      <text:p text:style-name="P819"><text:span text:style-name="T820">45.3</text:span><text:span text:style-name="T821">. pasike</text:span><text:span text:style-name="T822">itus registro duomenims ar pasibaigus dokumentų galiojimo terminui, privalo apie tai pranešti registro tvarkymo įstaigai;</text:span></text:p>
      <text:p text:style-name="P823"><text:span text:style-name="T824">45.4</text:span><text:span text:style-name="T825">. pateikę rašytinį prašymą registro tvarkymo įstaigos nustatyta tvarka turi teisę susipažinti su registre saugomais jų pateikt</text:span><text:span text:style-name="T826">ais ir į registrą įrašytais duomenimis (peržiūrėti šiuos duomenis registro tvarkymo įstaigoje kompiuterio ekrane ir (ar) gauti raštu);</text:span></text:p>
      <text:p text:style-name="P827"><text:span text:style-name="T828">45.5</text:span><text:span text:style-name="T829">. turi teisę raštiškai reikalauti pataisyti apie juos registre saugomus klaidingus, netikslius arba patikslinti n</text:span><text:span text:style-name="T830">eišsamius bei sunaikinti neteisėtai sukauptus registro duomenis.</text:span></text:p>
      <text:p text:style-name="P831"><text:span text:style-name="T832">46</text:span><text:span text:style-name="T833">. Registro duomenų teikėjas, pateikęs suklastotus dokumentus, pateikęs dokumentus pavėluotai, kitaip nevykdantis šių Nuostatų reikalavimų arba netinkamai juos vykdantis, atsako įstaty</text:span><text:span text:style-name="T834">mų nustatyta tvarka. Registro duomenų teikėjas taip pat privalo atlyginti žalą, atsiradusią dėl šiame punkte nurodytų veiksmų ar neveikimo.<text:s/></text:span></text:p>
      <text:p text:style-name="P835"><text:span text:style-name="T836">47</text:span><text:span text:style-name="T837">. Atsakymus į registro duomenų teikėjų, pageidaujančių gauti raštu informaciją apie registre saugomus jų pate</text:span><text:span text:style-name="T838">iktus ir į registrą įrašytus duomenis, prašymus registro tvarkymo įstaiga pateikia ne vėliau kaip per 10 darbo dienų nuo prašymų gavimo dienos.</text:span></text:p>
      <text:p text:style-name="P839"/>
      <text:p text:style-name="P840"><text:span text:style-name="T841">VI</text:span><text:span text:style-name="T842">.<text:s/></text:span><text:span text:style-name="T843">SĄVEIKA SU KITAIS VALSTYBĖS REGISTRAIS</text:span></text:p>
      <text:p text:style-name="P844"/>
      <text:p text:style-name="P845"><text:span text:style-name="T846">48</text:span><text:span text:style-name="T847">. Registras pagal sutartis naudoja susijusių valstybės<text:s/></text:span><text:span text:style-name="T848">registrų duomenis ir teikia registro duomenis susijusiems valstybės registrams.</text:span></text:p>
      <text:p text:style-name="P849"><text:span text:style-name="T850">49</text:span><text:span text:style-name="T851">. Registro duomenys sutikrinami su šių valstybės registrų duomenimis:</text:span></text:p>
      <text:p text:style-name="P852"><text:span text:style-name="T853">49.1</text:span><text:span text:style-name="T854">. Lietuvos Respublikos gyventojų registro – šių Nuostatų 18 punkte nurodyti duomenys apie regi</text:span><text:span text:style-name="T855">stro objektų savininkus ir valdytojus – fizinius asmenis;</text:span></text:p>
      <text:p text:style-name="P856"><text:span text:style-name="T857">49.2</text:span><text:span text:style-name="T858">. Juridinių asmenų registro – šių Nuostatų 19 punkte nurodyti duomenys apie registro objektų savininkus ir valdytojus – juridinius asmenis;</text:span></text:p>
      <text:p text:style-name="P859"><text:span text:style-name="T860">49.3</text:span><text:span text:style-name="T861">. Užsieniečių registro – šių Nuostatų 18 p</text:span><text:span text:style-name="T862">unkte nurodyti duomenys apie registro objektų savininkus ir valdytojus – fizinius asmenis, kurie nėra Lietuvos Respublikos piliečiai;</text:span></text:p>
      <text:p text:style-name="P863"><text:span text:style-name="T864">49.4</text:span><text:span text:style-name="T865">. Lietuvos Respublikos hipotekos registro ir Turto arešto aktų registro – turto įkeitimo, arešto ir kitų daiktinių</text:span><text:span text:style-name="T866"><text:s/>teisių į registro objektus duomenys.</text:span></text:p>
      <text:p text:style-name="P867"><text:span text:style-name="T868">50</text:span><text:span text:style-name="T869">. Registre naudojami kiti duomenys, kurie gaunami iš Vidaus reikalų ministerijos tvarkomų informacinių sistemų:</text:span></text:p>
      <text:p text:style-name="P870"><text:span text:style-name="T871">50.1</text:span><text:span text:style-name="T872">. duomenys apie ieškomus asmenis ir negaliojančius asmens dokumentus;</text:span></text:p>
      <text:p text:style-name="P873"><text:span text:style-name="T874">50.2</text:span><text:span text:style-name="T875">. duomenys api</text:span><text:span text:style-name="T876">e kitus negaliojančius dokumentus.</text:span></text:p>
      <text:p text:style-name="P877"><text:span text:style-name="T878">51</text:span><text:span text:style-name="T879">. Registras naudoja šių klasifikatorių duomenis:</text:span></text:p>
      <text:p text:style-name="P880"><text:span text:style-name="T881">51.1</text:span><text:span text:style-name="T882">. Lietuvos Respublikos adresų registro:</text:span></text:p>
      <text:p text:style-name="P883"><text:span text:style-name="T884">51.1.1</text:span><text:span text:style-name="T885">. administracinių vienetų klasifikatoriaus;</text:span></text:p>
      <text:p text:style-name="P886"><text:span text:style-name="T887">51.1.2</text:span><text:span text:style-name="T888">. seniūnijų klasifikatoriaus;</text:span></text:p>
      <text:p text:style-name="P889"><text:span text:style-name="T890">51.1.3</text:span><text:span text:style-name="T891">. gyvenamųjų<text:s/></text:span><text:span text:style-name="T892">vietovių klasifikatoriaus;</text:span></text:p>
      <text:p text:style-name="P893"><text:span text:style-name="T894">51.1.4</text:span><text:span text:style-name="T895">. gatvių klasifikatoriaus;</text:span></text:p>
      <text:p text:style-name="P896"><text:span text:style-name="T897">51.1.5</text:span><text:span text:style-name="T898">. adresų objektų ir korpusų klasifikatorių;</text:span></text:p>
      <text:p text:style-name="P899"><text:span text:style-name="T900">51.2</text:span><text:span text:style-name="T901">. Juridinių asmenų registro – juridinių asmenų tipų klasifikatoriaus.</text:span></text:p>
      <text:p text:style-name="P902"><text:span text:style-name="T903">52</text:span><text:span text:style-name="T904">. Sąveika su kiekvienu konkrečiu valstybės registr</text:span><text:span text:style-name="T905">u įteisinama duomenų teikimo sutartimi.</text:span></text:p>
      <text:p text:style-name="P906"/>
      <text:p text:style-name="P907"><text:span text:style-name="T908">VII</text:span><text:span text:style-name="T909">.<text:s/></text:span><text:span text:style-name="T910">REGISTRO DUOMENŲ TEIKIMAS IR NAUDOJIMAS</text:span></text:p>
      <text:p text:style-name="P911"/>
      <text:p text:style-name="P912"><text:span text:style-name="T913">53</text:span><text:span text:style-name="T914">. Registro duomenys teikiami:</text:span></text:p>
      <text:p text:style-name="P915"><text:span text:style-name="T916">53.1</text:span><text:span text:style-name="T917">. susijusiems valstybės registrams ir informacinėms sistemoms;</text:span></text:p>
      <text:p text:style-name="P918"><text:span text:style-name="T919">53.2</text:span><text:span text:style-name="T920">. valstybės ir savivaldybių institucijoms, kurios<text:s/></text:span><text:span text:style-name="T921">atlieka valstybės priskirtas funkcijas, susijusias su registro duomenimis, ar kurioms registro duomenų reikia jų tiesioginėms funkcijoms atlikti įstatymų ir kitų teisės aktų nustatyta tvarka;</text:span></text:p>
      <text:p text:style-name="P922"><text:span text:style-name="T923">53.3</text:span><text:span text:style-name="T924">. eismo įvykių tyrimo ir ekstremalių situacijų likvidavi</text:span><text:span text:style-name="T925">mo tarnyboms, kurioms būtina gauti registro duomenis;</text:span></text:p>
      <text:p text:style-name="P926"><text:span text:style-name="T927">53.4</text:span><text:span text:style-name="T928">. mokslinių tyrimų įstaigoms, atliekančioms transporto tyrimus;</text:span></text:p>
      <text:p text:style-name="P929"><text:span text:style-name="T930">53.5</text:span><text:span text:style-name="T931">. registro duomenų teikėjui, kurio duomenys įrašyti registre (tik jo pateikti registro duomenys);<text:s/></text:span></text:p>
      <text:p text:style-name="P932"><text:span text:style-name="T933">53.6</text:span><text:span text:style-name="T934">. įstatymų ir k</text:span><text:span text:style-name="T935">itų teisės aktų nustatyta tvarka – draudimo įmonėms, bankams, kitiems fiziniams ir juridiniams asmenims, turintiems teisę gauti duomenis iš registro, išskyrus duomenis, kurių teikimą riboja įstatymai, kiti teisės aktai ir šie Nuostatai.</text:span></text:p>
      <text:p text:style-name="P936"><text:span text:style-name="T937">54</text:span><text:span text:style-name="T938">. Teisė sus</text:span><text:span text:style-name="T939">ipažinti su registro duomenimis ir dokumentais apribojama, jeigu tai kenkia arba gali pakenkti valstybės saugumui ar gynybai, nusikaltimo ar baudžiamojo nusižengimo tyrimui, viešajai tvarkai, valstybės kontrolei ir priežiūrai, valstybės pagrindiniams ekono</text:span><text:span text:style-name="T940">miniams ir finansiniams interesams, duomenų subjekto ar kito asmens teisių ir laisvių apsaugai ir kitais įstatymų numatytais atvejais.</text:span></text:p>
      <text:p text:style-name="P941"><text:span text:style-name="T942">55</text:span><text:span text:style-name="T943">. Registro duomenys duomenų gavėjams teikiami šiais būdais:</text:span></text:p>
      <text:p text:style-name="P944"><text:span text:style-name="T945">55.1</text:span><text:span text:style-name="T946">. pagal registro duomenų gavėjo pateiktą paklausi</text:span><text:span text:style-name="T947">mą atlikus registro duomenų paiešką, duomenys teikiami žodžiu arba suteikiant galimybę duomenis peržiūrėti kompiuterio ekrane;</text:span></text:p>
      <text:p text:style-name="P948"><text:span text:style-name="T949">55.2</text:span><text:span text:style-name="T950">. registro duomenys perduodami duomenų perdavimo kanalu pagal registro duomenų gavėjo pateiktą automatizuotą paklausimą;</text:span></text:p>
      <text:p text:style-name="P951"><text:span text:style-name="T952">55.3</text:span><text:span text:style-name="T953">. registro duomenys teikiami registro duomenų gavėjams formuojant registro išrašą ar kitus dokumentus, kurie gali būti teikiami raštu, elektroniniu paštu ar kompiuterinėse laikmenose;</text:span></text:p>
      <text:p text:style-name="P954"><text:span text:style-name="T955">55.4</text:span><text:span text:style-name="T956">. išduodamos registro tvarkymo įstaigos nustatytos formo</text:span><text:span text:style-name="T957">s pažymos.</text:span><text:s/></text:p>
      <text:p text:style-name="P958">Punkto pakeitimai:</text:p>
      <text:p text:style-name="P959"><text:span text:style-name="T960">Nr.<text:s/></text:span><text:a xlink:href="https://www.e-tar.lt/portal/legalAct.html?documentId=TAR.3745416F2302" office:target-frame-name="_top" xlink:show="replace"><text:span text:style-name="T961">677</text:span></text:a><text:span text:style-name="T962">, 2006-07-05, Žin., 2006, Nr. 77-2988 (2006-07-14), i. k. 1061100NUTA00000677</text:span></text:p>
      <text:p text:style-name="Normal"/>
      <text:p text:style-name="P963"><text:span text:style-name="T964">56</text:span><text:span text:style-name="T965">. Lietuvoje registruotų registro objektų,<text:s/></text:span><text:span text:style-name="T966">registro objektų savininkų ir valdytojų duomenys iš registro duomenų bazės teikiami registro duomenų gavėjams pagal duomenų gavėjo prašymą arba registro duomenų teikimo sutartis. Teikiamų registro duomenų sąrašas, registro duomenų teikimo būdai ir naudojim</text:span><text:span text:style-name="T967">o apribojimai nustatomi registro duomenų teikimo sutartyse. Registro duomenų gavėjas gautų registro duomenų negali panaudoti kitaip arba panaudoti kitam tikslui, negu buvo nustatyta teikiant registro duomenis.</text:span></text:p>
      <text:p text:style-name="P968"><text:span text:style-name="T969">57</text:span><text:span text:style-name="T970">. Registro duomenys be apribojimų teikia</text:span><text:span text:style-name="T971">mi šių Nuostatų 53.1, 53.2, 53.3, 53.5 punktuose nurodytiems registro duomenų gavėjams jų funkcijoms atlikti. Registro duomenys šių Nuostatų 53.3 ir 53.5 punktuose nurodytiems registro duomenų gavėjams teikiami pagal jų rašytinius prašymus. Registro duomen</text:span><text:span text:style-name="T972">ys šių Nuostatų 53.1 ir 53.2 punktuose nurodytiems registro duomenų gavėjams teikiami pagal registro duomenų teikimo sutartis, sudarytas vadovaujantis Lietuvos Respublikos valstybės registrų įstatymu, kitais teisės aktais ir šiais Nuostatais.<text:s/></text:span></text:p>
      <text:p text:style-name="P973"><text:span text:style-name="T974">58</text:span><text:span text:style-name="T975">. Regi</text:span><text:span text:style-name="T976">stro duomenys šių Nuostatų 53.4 ir 53.6 punktuose nurodytais atvejais, registro duomenų gavėjui nurodžius jų panaudojimo tikslą, apimtį, būdą ir numatomo panaudojimo teisėtumą, teikiami nenurodant asmens kodų pagal registro duomenų teikimo sutartis, sudary</text:span><text:span text:style-name="T977">tas<text:s/></text:span><text:soft-page-break/><text:span text:style-name="T978">vadovaujantis Lietuvos Respublikos valstybės registrų įstatymu, kitais teisės aktais ir šiais Nuostatais.</text:span></text:p>
      <text:p text:style-name="P979"><text:span text:style-name="T980">59</text:span><text:span text:style-name="T981">. Registro duomenų pateikimo forma derinama su registro duomenų gavėjais ir gali būti keičiama tik abipusiu registro duomenų gavėjų bei regi</text:span><text:span text:style-name="T982">stro tvarkymo įstaigos sutarimu. Registro duomenų gavėjo prašymu šiuose Nuostatuose nurodyti registro duomenys gali būti atrinkti, sugrupuoti pagal registro duomenų gavėjo užklausą ir pateikti įforminant juos išrašais arba nustatytos formos ataskaitomis.</text:span></text:p>
      <text:p text:style-name="P983"><text:span text:style-name="T984">60</text:span><text:span text:style-name="T985">. Registro duomenys registro duomenų gavėjams teikiami šiuose Nuostatuose išvardytais būdais pagal standartines užklausas ir parametrus, nurodytus registro duomenų gavėjų prašymuose ir registro duomenų teikimo sutartyse.<text:s/></text:span></text:p>
      <text:p text:style-name="P986"><text:span text:style-name="T987">61</text:span><text:span text:style-name="T988">. Registro duomenys reg</text:span><text:span text:style-name="T989">istro duomenų gavėjams teikiami išduodant registro tvarkymo įstaigos patvirtintas pažymas ar kitus dokumentus, teikiant registro išrašus ir kitą informaciją (informacija gali būti teikiama žodžiu, raštu, elektroniniu paštu ir kitomis ryšio priemonėmis).<text:s/></text:span></text:p>
      <text:p text:style-name="P990"><text:span text:style-name="T991">62</text:span><text:span text:style-name="T992">. Registro išrašus, pažymas ir kitus dokumentus apie registro objektus turi teisę teikti tik registro tvarkymo įstaiga.<text:s/></text:span></text:p>
      <text:p text:style-name="P993"><text:span text:style-name="T994">63</text:span><text:span text:style-name="T995">. Registro duomenys neatlygintinai teikiami:</text:span></text:p>
      <text:p text:style-name="P996"><text:span text:style-name="T997">63.1</text:span><text:span text:style-name="T998">. registro duomenų teikėjams – registre tvarkomi duomenys apie juos ir jų</text:span><text:span text:style-name="T999"><text:s/>įregistruotus registro objektus (duomenys raštu teikiami neatlygintinai kartą per kalendorinius metus; registro tvarkymo įstaigoje kompiuterio ekrane registro duomenys kiekvieną kartą gali būti peržiūrimi neatlygintinai);<text:s/></text:span></text:p>
      <text:p text:style-name="P1000"><text:span text:style-name="T1001">63.2</text:span><text:span text:style-name="T1002">. susijusiems valstybės<text:s/></text:span><text:span text:style-name="T1003">registrams ir informacinėms sistemoms – registro duomenys pagal registro duomenų teikimo sutartis;</text:span></text:p>
      <text:p text:style-name="P1004">63.3. mokesčių administravimo, teisėtvarkos institucijoms ir teismams<text:span text:style-name="T1005"><text:s/></text:span>– jų tiesioginėms funkcijoms atlikti.<text:s/></text:p>
      <text:p text:style-name="P1006">Punkto pakeitimai:</text:p>
      <text:p text:style-name="P1007"><text:span text:style-name="T1008">Nr.<text:s/></text:span><text:a xlink:href="https://www.e-tar.lt/portal/legalAct.html?documentId=TAR.9DA240F14F8C" office:target-frame-name="_top" xlink:show="replace"><text:span text:style-name="T1009">119</text:span></text:a><text:span text:style-name="T1010">, 2010-02-10, Žin., 2010, Nr. 19-881 (2010-02-13), i. k. 1101100NUTA00000119</text:span></text:p>
      <text:p text:style-name="Normal"/>
      <text:p text:style-name="P1011"><text:span text:style-name="T1012">64</text:span><text:span text:style-name="T1013">. Šių Nuostatų 63 punkte nenurodytais atvejais, jeigu teisės aktai nenustato kitaip, registro duomenys teikiami už atlyginimą, kurio dydį ir mokėjimo tvarką nustato Lietuvos Respublikos Vyriausybė.<text:s/></text:span></text:p>
      <text:p text:style-name="P1014"/>
      <text:p text:style-name="P1015"><text:span text:style-name="T1016">VIII</text:span><text:span text:style-name="T1017">.<text:s/></text:span><text:span text:style-name="T1018">REGISTRO DUOMENŲ TEIKIMAS UŽSIENIO VALSTYBĖM</text:span><text:span text:style-name="T1019">S</text:span></text:p>
      <text:p text:style-name="P1020"/>
      <text:p text:style-name="P1021"><text:span text:style-name="T1022">65</text:span><text:span text:style-name="T1023">. Registro duomenys Europos Sąjungos valstybių narių juridiniams ir fiziniams asmenims teikiami ta pačia tvarka kaip ir Lietuvos Respublikos juridiniams ir fiziniams asmenims.</text:span></text:p>
      <text:p text:style-name="P1024"><text:span text:style-name="T1025">66</text:span><text:span text:style-name="T1026">. Registro duomenys užsienio valstybių ne Europos Sąjungos narių<text:s/></text:span><text:span text:style-name="T1027">juridiniams ir fiziniams asmenims teikiami vadovaujantis Lietuvos Respublikos įstatymais, kitais teisės aktais ir tarptautinėmis sutartimis.</text:span></text:p>
      <text:p text:style-name="P1028"/>
      <text:p text:style-name="P1029"><text:span text:style-name="T1030">IX</text:span><text:span text:style-name="T1031">.<text:s/></text:span><text:span text:style-name="T1032">REGISTRO DUOMENŲ SAUGA</text:span></text:p>
      <text:p text:style-name="P1033"/>
      <text:p text:style-name="P1034"><text:span text:style-name="T1035">67</text:span><text:span text:style-name="T1036">. Už registro duomenų saugą atsako registro tvarkymo įstaiga teisės aktų i</text:span><text:span text:style-name="T1037">r šių Nuostatų nustatyta tvarka.</text:span></text:p>
      <text:p text:style-name="P1038"><text:span text:style-name="T1039">68</text:span><text:span text:style-name="T1040">. Steigiant ir tvarkant registrą, turi būti įgyvendintos duomenų saugos programinės, techninės, patalpų apsaugos ir administracinės priemonės, skirtos užtikrinti registro duomenų tikslumą ir apsaugoti nuo atsitiktinio</text:span><text:span text:style-name="T1041"><text:s/>ar neteisėto sunaikinimo, pakeitimo, naudojimo, atskleidimo, taip pat nuo bet kokio kito neteisėto tvarkymo. Minėtos priemonės turi užtikrinti tokį saugumo lygį, kuris atitiktų saugotinų registro duomenų pobūdį ir jų tvarkymui keliamą riziką. Šios priemon</text:span><text:span text:style-name="T1042">ės, registro duomenų saugaus tvarkymo reikalavimai ir jų įgyvendinimas nustatomi Registro duomenų saugos nuostatuose ir detalizuojami registro apraše (specifikacijose).</text:span></text:p>
      <text:p text:style-name="P1043"><text:span text:style-name="T1044">69</text:span><text:span text:style-name="T1045">. Registro ir registro duomenų sauga užtikrinama vadovaujantis šių Nuostatų 8 pun</text:span><text:span text:style-name="T1046">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47">83-2075</text:span></text:a><text:span text:style-name="T1048">; 2003,<text:s/></text:span><text:soft-page-break/><text:span text:style-name="T1049">Nr. 2-45), Registro duomenų saugos nuostatais, kitais registro duomenų saugą reglamentuojančiais teisės aktais ir Valstybinės duomenų apsaugos inspekcijos rekomendacijomis.</text:span></text:p>
      <text:p text:style-name="P1050"><text:span text:style-name="T1051">70</text:span><text:span text:style-name="T1052">. Registro tvarkymo įstaiga atsako už registruoti pateiktų</text:span><text:span text:style-name="T1053"><text:s/>dokumentų ir registravimo bei duomenų tvarkymo metu įvedamų duomenų saugą, taip pat už registro duomenų bazėje sukauptų duomenų, šių duomenų archyvo ir registro duomenų bazės dokumentų archyvo saugą.<text:s/></text:span></text:p>
      <text:p text:style-name="P1054"/>
      <text:p text:style-name="P1055"><text:span text:style-name="T1056">X</text:span><text:span text:style-name="T1057">.<text:s/></text:span><text:span text:style-name="T1058">REGISTRO FINANSAVIMAS</text:span></text:p>
      <text:p text:style-name="P1059"/>
      <text:p text:style-name="P1060"><text:span text:style-name="T1061">71</text:span><text:span text:style-name="T1062">. Registras finansuojamas Lietuvos Respublikos valstybės biudžeto asignavimais, taip pat lėšomis, gautomis už registro teikiamas paslaugas, ir iš kitų šaltinių, teisės aktų nustatyta tvarka.<text:s/></text:span></text:p>
      <text:p text:style-name="P1063"/>
      <text:p text:style-name="P1064"><text:span text:style-name="T1065">XI</text:span><text:span text:style-name="T1066">.<text:s/></text:span><text:span text:style-name="T1067">REGISTRO REORGANIZAVIMAS IR LIKVIDAVIMAS</text:span></text:p>
      <text:p text:style-name="P1068"/>
      <text:p text:style-name="P1069"><text:span text:style-name="T1070">72</text:span><text:span text:style-name="T1071">. Reg</text:span><text:span text:style-name="T1072">istras reorganizuojamas ir likviduojamas įstatymų ir kitų teisės aktų nustatyta tvarka.</text:span></text:p>
      <text:p text:style-name="P1073"><text:span text:style-name="T1074">73</text:span><text:span text:style-name="T1075">. Likviduojamo registro duomenys perduodami kitam valstybės registrui, valstybės archyvui arba sunaikinami teisės aktų nustatyta tvarka.</text:span></text:p>
      <text:p text:style-name="P1076"><text:span text:style-name="T1077">______________</text:span></text:p>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3745416F2302" office:target-frame-name="_top" xlink:show="replace"><text:span text:style-name="T1089">677</text:span></text:a><text:span text:style-name="T1090">, 2006-07-05, Žin., 2006, Nr. 77-2988 (2006-07-14), i. k. 1061100NUTA00000677</text:span></text:p>
      <text:p text:style-name="P1091"><text:span text:style-name="T1092">Dėl Lietuvos Respublikos Vyria</text:span><text:span text:style-name="T1093">usybės 2004 m. spalio 21 d. nutarimo Nr. 1318 "Dėl Lietuvos Respublikos jūrų laivų registro" ir 2004 m. lapkričio 11 d. nutarimo Nr. 1435 "Dėl Lietuvos Respublikos vidaus vandenų laivų registro" pakeitimo</text:span></text:p>
      <text:p text:style-name="P1094"/>
      <text:p text:style-name="P1095"><text:span text:style-name="T1096">2.</text:span></text:p>
      <text:p text:style-name="P1097"><text:span text:style-name="T1098">Lietuvos Respublikos Vyriausybė, Nutarimas</text:span></text:p>
      <text:p text:style-name="P1099"><text:span text:style-name="T1100">Nr.<text:s/></text:span><text:a xlink:href="https://www.e-tar.lt/portal/legalAct.html?documentId=TAR.9DA240F14F8C" office:target-frame-name="_top" xlink:show="replace"><text:span text:style-name="T1101">119</text:span></text:a><text:span text:style-name="T1102">, 2010-02-10, Žin., 2010, Nr. 19-881 (2010-02-13), i. k. 1101100NUTA00000119</text:span></text:p>
      <text:p text:style-name="P1103"><text:span text:style-name="T1104">Dėl Lietuvos Respublikos Vyriausybės 2004 m. spalio 21 d. nutarimo Nr. 1318 "Dėl Lietuvos Resp</text:span><text:span text:style-name="T1105">ublikos jūrų laivų registr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6:44:00Z</meta:creation-date>
    <dc:date>2016-09-13T06:44:00Z</dc:date>
    <meta:template xlink:href="Normal" xlink:type="simple"/>
    <meta:editing-cycles>2</meta:editing-cycles>
    <meta:editing-duration>PT0S</meta:editing-duration>
    <meta:document-statistic meta:page-count="12" meta:paragraph-count="352" meta:word-count="4973" meta:character-count="40228" meta:row-count="1227" meta:non-whitespace-character-count="35607"/>
  </office:meta>
</office:document-meta>
</file>