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  <style:text-properties style:font-name="Times New Roman" fo:text-transform="none" fo:font-size="10pt" style:font-size-asian="10pt"/>
    </style:style>
    <style:style style:name="P8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Title" style:family="paragraph">
      <style:paragraph-properties fo:line-height="100%"/>
      <style:text-properties fo:font-size="11pt" style:font-size-asian="11pt"/>
    </style:style>
    <style:style style:name="P11" style:parent-style-name="Title" style:family="paragraph">
      <style:paragraph-properties fo:line-height="100%"/>
      <style:text-properties fo:font-size="11pt" style:font-size-asian="11pt"/>
    </style:style>
    <style:style style:name="P12" style:parent-style-name="Title" style:family="paragraph">
      <style:paragraph-properties fo:line-height="100%"/>
      <style:text-properties fo:font-size="11pt" style:font-size-asian="11pt"/>
    </style:style>
    <style:style style:name="P13" style:parent-style-name="Title" style:family="paragraph">
      <style:paragraph-properties fo:line-height="100%"/>
      <style:text-properties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/>
    </style:style>
    <style:style style:name="P24" style:parent-style-name="PlainText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size="11pt" style:font-size-asian="11pt" fo:language="lt" fo:country="LT"/>
    </style:style>
    <style:style style:name="P51" style:parent-style-name="BodyTextIndent" style:family="paragraph"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7" style:parent-style-name="BodyTextIndent" style:family="paragraph"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fo:font-size="11pt" style:font-size-asian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T8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BodyTextIndent2" style:family="paragraph"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4" style:parent-style-name="BodyTextIndent" style:family="paragraph">
      <style:text-properties fo:font-size="11pt" style:font-size-asian="11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9" style:parent-style-name="BodyTextIndent" style:family="paragraph">
      <style:text-properties fo:font-size="11pt" style:font-size-asian="11p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7" style:parent-style-name="BodyTextIndent" style:family="paragraph">
      <style:text-properties fo:font-size="11pt" style:font-size-asian="11p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BodyTextIndent" style:family="paragraph">
      <style:text-properties fo:font-size="11pt" style:font-size-asian="11p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1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146" style:parent-style-name="Normal" style:family="paragraph">
      <style:paragraph-properties fo:margin-top="0.25in">
        <style:tab-stops>
          <style:tab-stop style:type="right" style:position="6.6937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4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148" style:parent-style-name="Pareigos" style:family="text">
      <style:text-properties style:font-name="Times New Roman" fo:font-size="11pt" style:font-size-asian="11pt" fo:language="lt" fo:country="LT"/>
    </style:style>
    <style:style style:name="T149" style:parent-style-name="Pareigos" style:family="text">
      <style:text-properties style:font-name="Times New Roman" fo:font-size="11pt" style:font-size-asian="11pt" fo:language="lt" fo:country="LT"/>
    </style:style>
    <style:style style:name="T150" style:parent-style-name="DefaultParagraphFont" style:family="text"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5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7" style:parent-style-name="Heading2" style:family="paragraph">
      <style:text-properties fo:font-weight="bold" style:font-weight-asian="bold" style:font-weight-complex="bold" fo:font-size="11pt" style:font-size-asian="11p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P16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6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8" style:parent-style-name="PlainText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asian="MS Mincho" style:font-name-complex="Times New Roman"/>
    </style:style>
    <style:style style:name="T170" style:parent-style-name="Hyperlink" style:family="text">
      <style:text-properties style:font-name="Times New Roman" style:font-name-asian="MS Mincho" style:font-name-complex="Times New Roman"/>
    </style:style>
    <style:style style:name="T171" style:parent-style-name="DefaultParagraphFont" style:family="text">
      <style:text-properties style:font-name="Times New Roman" style:font-name-asian="MS Mincho" style:font-name-complex="Times New Roman"/>
    </style:style>
    <style:style style:name="P1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7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8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</text:span><text:span text:style-name="T4"><text:s/>Ž</text:span><text:span text:style-name="T5">in., 2000, Nr. 64-1</text:span><text:span text:style-name="T6">940</text:span></text:p>
      <text:p text:style-name="P7">Neoficialus įstatymo tekstas</text:p>
      <text:p text:style-name="P8"/>
      <text:p text:style-name="P9"/>
      <text:p text:style-name="P10">Lietuvos Respublikos</text:p>
      <text:p text:style-name="P11">biokuro, biodegalų ir bioalyvų</text:p>
      <text:p text:style-name="P12">į s t a t y m a s</text:p>
      <text:p text:style-name="P13"/>
      <text:p text:style-name="P14"><text:span text:style-name="T15">2000</text:span><text:span text:style-name="T16"><text:s/>m.<text:s/></text:span><text:span text:style-name="T17">liepos</text:span><text:span text:style-name="T18"><text:s/></text:span><text:span text:style-name="T19">18</text:span><text:span text:style-name="T20"><text:s/>d. Nr.<text:s/></text:span><text:span text:style-name="T21">VIII-1875</text:span><text:span text:style-name="T22"><text:line-break/>Vilnius</text:span></text:p>
      <text:section text:name="Sect1" text:style-name="S1">
        <text:soft-page-break/>
        <text:p text:style-name="P23">Nauja įstatymo redakcija (keistas įstatymo pavadinimas):</text:p>
        <text:p text:style-name="P24"><text:span text:style-name="T25">Nr.<text:s/></text:span><text:a xlink:href="http://www3.lrs.lt/cgi-bin/preps2?a=227307&amp;b=" office:target-frame-name="_top" xlink:show="replace"><text:span text:style-name="T26">IX-1999</text:span></text:a><text:span text:style-name="T27">, 2004-02-05, Žin., 2004, Nr. 28-870 (2004-02-21)</text:span></text:p>
        <text:p text:style-name="P28"/>
        <text:p text:style-name="P29"><text:bookmark-start text:name="straipsnis1"/>1 straipsnis. Įstatymo paskirtis</text:p>
        <text:p text:style-name="P30"><text:bookmark-end text:name="straipsnis1"/>1. Šis Įstatymas reglamentuoja biokuro, biodegalų ir bioalyvų gamybos ir naudojimo teisines sąlygas.</text:p>
        <text:p text:style-name="P31">2. Šis Įstatymas yra skirtas užtikrinti Europos Sąjungos teisės akto, nurodyto šio Įstatymo priede, taikymą.</text:p>
        <text:p text:style-name="P32"/>
        <text:p text:style-name="P33"><text:bookmark-start text:name="straipsnis2"/>2 straipsnis. Įstatymo tikslai</text:p>
        <text:p text:style-name="P34"><text:bookmark-end text:name="straipsnis2"/>Šio Įstatymo tikslai:</text:p>
        <text:p text:style-name="P35">1) skatinti biokuro, biodegalų ir bioalyvų<text:s/>gamybą ir naudojimą atsižvelgiant į Europos Sąjungos teisės aktų reikalavimus ir Lietuvos Respublikos tarptautinius įsipareigojimus;</text:p>
        <text:p text:style-name="P36">2) mažinti šalies energetikos ūkio priklausomybę nuo kuro ir degalų, pagamintų iš mineralinių ir importuojamų žaliavų;</text:p>
        <text:p text:style-name="P37">3) didinti vietinių, atsinaujinančių bei alternatyvių energijos išteklių efektyvų naudojimą ir energijos išteklių tiekimo saugumą;</text:p>
        <text:p text:style-name="P38">4) mažinti išmetamų į atmosferą šiltnamio efektą skatinančių dujų ir teršalų kiekį;</text:p>
        <text:p text:style-name="P39">5) įgyvendinti Įstatymo priede nurodyto Europos Sąjungos teisės akto nuostatas.</text:p>
        <text:p text:style-name="P40"/>
        <text:p text:style-name="P41"><text:bookmark-start text:name="straipsnis3"/>3 straipsnis. Pagrindinės šio Įstatymo sąvokos</text:p>
        <text:p text:style-name="P42"><text:bookmark-end text:name="straipsnis3"/><text:span text:style-name="T43">1. </text:span><text:span text:style-name="T44">Bioalyvos</text:span><text:span text:style-name="T45"><text:s/>– alyvos ir tepalai, pagaminti iš augalinės ar gyvūninės kilmės riebalinių medžiagų.</text:span></text:p>
        <text:p text:style-name="P46"><text:span text:style-name="T47">2. </text:span><text:span text:style-name="T48">Biodegalai</text:span><text:span text:style-name="T49"><text:s/>– biokuras, tinkamas naudoti vidaus degimo varikliuose kaip d</text:span><text:span text:style-name="T50">egalai. Biodegalais (biokuru) laikytinų produktų sąrašas apima mažiausiai šiuos produktus:</text:span></text:p>
        <text:p text:style-name="P51">1) bioetanolis – etanolis (etilo alkoholis), pagamintas iš biomasės ir (ar) biologiškai skaidomos atliekų dalies, skirtas naudoti kaip biokuras;</text:p>
        <text:p text:style-name="P52">2) biodyzelinas – metilo (etilo) esteris, pagamintas iš augalinės kilmės aliejų ar gyvūninės kilmės riebalų, prilygstantis dyzelino kokybei, skirtas naudoti kaip biokuras;</text:p>
        <text:p text:style-name="P53">3) biodujos – dujos, pagamintos iš biomasės ir (ar) biologiškai skaidomos atliekų dalies, kurios gali būti išgrynintos iki gamtinių dujų kokybės, arba medienos dujos, skirtos naudoti kaip biokuras;</text:p>
        <text:p text:style-name="P54">4) biometanolis – iš biomasės pagamintas metanolis, skirtas naudoti kaip biokuras;</text:p>
        <text:p text:style-name="P55">5) biodimetileteris – iš biomasės pagamintas dimetileteris, skirtas naudoti kaip biokuras;</text:p>
        <text:p text:style-name="P56">6) bioetiltretbutileteris – etiltretbutileteris, pagamintas bioetanolio pagrindu. Produktas yra laikomas biodegalais (biokuru), jeigu ne mažiau kaip 47 procentus šio produkto tūrio sudaro bioetiltretbutileteris;</text:p>
        <text:p text:style-name="P57">7) biometiltretbutileteris – metiltretbutileteris, pagamintas biometanolio pagrindu. Produktas yra laikomas biodegalais (biokuru), jeigu ne mažiau kaip 36 procentus šio produkto tūrio sudaro biometiltretbutileteris;</text:p>
        <text:p text:style-name="P58">8) sintetiniai biodegalai (biokuras) – sintetiniai angliavandeniliai ar<text:s/>jų mišiniai, pagaminti iš biomasės;</text:p>
        <text:p text:style-name="P59">9) biovandenilis – vandenilis, pagamintas iš biomasės ir (ar) biologiškai skaidomos atliekų dalies, skirtas naudoti kaip biokuras;</text:p>
        <text:soft-page-break/>
        <text:p text:style-name="P60">10) grynas augalinės kilmės aliejus – aliejus, pagamintas iš augalų spaudimo, ekstrakcijos ar kitu panašiu būdu, rafinuotas ar nerafinuotas, tačiau chemiškai nemodifikuotas, tinkantis varikliams, jeigu naudojamas kaip biodegalai, ir atitinkantis išmetamų teršalų kiekio apribojimo reikalavimus.</text:p>
        <text:p text:style-name="P61"><text:span text:style-name="T62">3. </text:span><text:span text:style-name="T63">Biokuras</text:span><text:span text:style-name="T64"><text:s/>– iš biomasės pagaminti degūs dujiniai</text:span><text:span text:style-name="T65">, skystieji ir kietieji produktai, naudojami energijai gaminti.</text:span></text:p>
        <text:p text:style-name="P66"><text:span text:style-name="T67">4. </text:span><text:span text:style-name="T68">Biomasė</text:span><text:span text:style-name="T69"><text:s/>– žemės ūkio (įskaitant augalinės ir gyvūninės kilmės medžiagas), miškų ūkio ir kitų susijusių pramonės šakų produktai ir atliekos ar šių produktų bei atliekų biologiškai skaidoma d</text:span><text:span text:style-name="T70">alis, taip pat pramoninių ir buitinių atliekų biologiškai skaidoma dalis.</text:span></text:p>
        <text:p text:style-name="P71"><text:span text:style-name="T72">5. </text:span><text:span text:style-name="T73">Energijos kiekis</text:span><text:span text:style-name="T74"><text:s/>– minimalus kuro ar degalų šilumingumas.</text:span></text:p>
        <text:p text:style-name="P75"><text:span text:style-name="T76">6. </text:span><text:span text:style-name="T77">Gamintojas</text:span><text:span text:style-name="T78"><text:s/>– fizinis arba juridinis asmuo, gaminantis biokurą, biodegalus ar bioalyvas.</text:span></text:p>
        <text:p text:style-name="P79"><text:span text:style-name="T80">7. </text:span><text:span text:style-name="T81">Naudotojas</text:span><text:span text:style-name="T82"><text:s/>– fizinis arba j</text:span><text:span text:style-name="T83">uridinis asmuo, naudojantis biokurą, biodegalus ar bioalyvas.</text:span></text:p>
        <text:p text:style-name="P84"><text:span text:style-name="T85">8.</text:span><text:span text:style-name="T86"><text:s/>Bandomasis projektas<text:s/></text:span><text:span text:style-name="T87">– juridinių ir (arba) fizinių asmenų parengtas ir Lietuvos Respublikos Vyriausybės nutarimu patvirtintas bandomasis biokuro arba biokuro ir mineralinių degalų mišinių gam</text:span><text:span text:style-name="T88">ybos, technologijų vystymo bei naudojimo skatinimo projektas, kuris atitinka Europos Tarybos direktyvos 2003/96/EB 15 straipsnio (a) dalyje nustatytas sąlygas.</text:span></text:p>
        <text:p text:style-name="P89"/>
        <text:p text:style-name="P90"><text:bookmark-start text:name="straipsnis4"/>4 straipsnis. Biokuro, biodegalų ir bioalyvų gamybos bei naudojimo skatinimas</text:p>
        <text:p text:style-name="P91"><text:bookmark-end text:name="straipsnis4"/>1. Biokuro, biodegalų ir bioalyvų gamyba iš Lietuvos Respublikos kilmės žaliavų yra skatinama per Vyriausybės tvirtinamas programas, finansuojamas iš valstybės biudžeto.</text:p>
        <text:p text:style-name="P92">2. Biokuro, biodegalų ir bioalyvų gamintojams ir naudotojams taikomos įstatymų nustatytos lengvatos.</text:p>
        <text:p text:style-name="P93">3.<text:s/>Yra skatinama žemės ūkio produkcijos, kaip biokuro, biodegalų ir bioalyvų gamybos žaliavos, gamyba ir perdirbimas.</text:p>
        <text:p text:style-name="P94">4. Biokuro gamyba prilyginama naujų, aplinkai nekenksmingų technologijų vystymui naudojant atsinaujinančius energijos šaltinius. Tokiai veiklai Vyriausybės nutarimu gali būti suteikiamas bandomojo projekto statusas.</text:p>
        <text:p text:style-name="P95"/>
        <text:p text:style-name="P96"><text:bookmark-start text:name="straipsnis5"/>5 straipsnis. Valstybės institucijų kompetencija</text:p>
        <text:p text:style-name="P97"><text:bookmark-end text:name="straipsnis5"/>1. Vyriausybė:</text:p>
        <text:p text:style-name="P98">1) tvirtina biokuro, biodegalų ir bioalyvų gamybos ir naudojimo skatinimo priemones bei programas, finansuojamas iš<text:s/>valstybės biudžeto;</text:p>
        <text:p text:style-name="P99">2) valstybės investicijų programoje numato paramą biokuro gamybos bandomiesiems projektams;</text:p>
        <text:p text:style-name="P100">3) nustato leidžiamą arba privalomą biokuro ar biodegalų dalį mišinyje su kuru ar degalais, pagamintais iš naftos.</text:p>
        <text:p text:style-name="P101">2. Aplinkos ministerija:</text:p>
        <text:p text:style-name="P102">1) atlieka naudojamo biokuro, biodegalų ir bioalyvų taršos, palyginti su mineralinio kuro tarša, stebėseną (monitoringą);</text:p>
        <text:p text:style-name="P103">2) nustato biokurą ar biodegalus naudojančių įrenginių taršos normatyvus;</text:p>
        <text:p text:style-name="P104">3) vertina miškų ūkio ir kitų susijusių pramonės šakų produktų<text:s/>bei atliekų, iš kurių gaminamas biokuras, potencialą;</text:p>
        <text:p text:style-name="P105">4) kartu su savivaldybėmis skatina biokuro, biodegalų ir bioalyvų naudojimą saugomose teritorijose;</text:p>
        <text:p text:style-name="P106">5) kartu su Švietimo ir mokslo ministerija remia biokuro, biodegalų ir bioalyvų gamybos ir naudojimo mokslinių tyrimų bei edukacines programas.</text:p>
        <text:p text:style-name="P107">3. Ūkio ministerija:</text:p>
        <text:p text:style-name="P108">1) yra atsakinga už degių dujinių produktų (biodujų), miško bei medienos atliekų, šiaudų, durpių, kitų rūšių biologinės kilmės kuro (žemės ūkio atliekų ir augalų, naudojamų energijai gaminti) gamybos ir naudojimo plėtrą;</text:p>
        <text:p text:style-name="P109">2) nustato biokuro, biodegalų ir bioalyvų prekybos taisykles;</text:p>
        <text:p text:style-name="P110">3) yra atsakinga už šio Įstatymo įgyvendinimą, patvirtintų paramos programų koordinavimą bei teikia Vyriausybei apibendrinančią informaciją apie Lietuvos Respublikos<text:s/>kilmės biokuro, biodegalų ir bioalyvos vartojimo būklę.</text:p>
        <text:p text:style-name="P111">4. Žemės ūkio ministerija:</text:p>
        <text:p text:style-name="P112">1) yra atsakinga už degių skystųjų produktų, išgautų iš biomasės, gamybos plėtrą;</text:p>
        <text:soft-page-break/>
        <text:p text:style-name="P113">2) atsižvelgdama į bendrąją žemės ūkio politiką ir Lietuvos Respublikos tarptautinius įsipareigojimus, remia augalų, iš kurių gaminamas biokuras, biodegalai ir bioalyvos, auginimą;<text:s/></text:p>
        <text:p text:style-name="P114">3) vertina biomasės, iš kurios gaminamas biokuras, biodegalai ir bioalyvos, potencialą plėtojant suderintą pasėlių plotų naudojimą;</text:p>
        <text:p text:style-name="P115">4) rengia programas Lietuvos Respublikos žemės ūkio produkcijos gamintojams, kurių produkcija naudojama Lietuvos Respublikos kilmės biokuro, biodegalų ir bioalyvos gamybai, remti ir teikia jas tvirtinti Vyriausybei.</text:p>
        <text:p text:style-name="P116">5. Biokuro, biodegalų ir bioalyvų gamybos ir naudojimo skatinimo priemonių rengėjai vertina parengtų priemonių ekonominį efektyvumą.</text:p>
        <text:p text:style-name="P117"/>
        <text:p text:style-name="P118">6 straipsnis. Savivaldybių kompetencija</text:p>
        <text:p text:style-name="P119">1. Savivaldybės rengia ir įgyvendina priemones biokuro, biodegalų ir bioalyvų naudojimui skatinti.</text:p>
        <text:p text:style-name="P120">2. Savivaldybės skatina biokuro, biodegalų ir bioalyvų naudojimą visuomeniniam transportui bei nacionaliniuose parkuose, draustiniuose ir kitose saugomose bei ekologiškai jautriose teritorijose naudojamam transportui.</text:p>
        <text:p text:style-name="P121"/>
        <text:p text:style-name="P122">7 straipsnis. Informavimas</text:p>
        <text:p text:style-name="P123">1. Aplinkos, Susisiekimo, Švietimo ir mokslo, Ūkio bei Žemės ūkio<text:s/>ministerijos, koordinuodamos veiksmus, dalyvaujant savivaldybėms bei mokslo ir mokymo institucijoms, rengia visuomenės švietimo ir informavimo priemones, skatinančias naudoti biokurą, biodegalus ir bioalyvas.</text:p>
        <text:p text:style-name="P124">2. Vyriausybė ar jos įgaliota institucija nustato informacijos apie biokuro naudojimą rinkimo ir teikimo Europos Komisijai tvarką.</text:p>
        <text:p text:style-name="P125"><text:span text:style-name="T126">3. Valstybės institucijos ir įstaigos joms pavestoms funkcijoms atlikti turi teisę gauti iš savivaldybių, įstaigų ir įmonių reikiamą informaciją</text:span><text:span text:style-name="T127"><text:s/></text:span><text:span text:style-name="T128">apie biokuro, biodegalų ir<text:s/></text:span><text:span text:style-name="T129">bioalyvų gamybą ir naudojimą.</text:span><text:span text:style-name="T130"><text:s/>Įmonės teikia informaciją</text:span><text:span text:style-name="T131"><text:s/>apie biokuro, biodegalų ir bioalyvų gamybą ir naudojimą</text:span><text:span text:style-name="T132"><text:s/>valstybės, savivaldybių institucijoms ir įstaigoms joms pavestoms funkcijoms atlikti.</text:span></text:p>
        <text:p text:style-name="P133"/>
        <text:p text:style-name="P134">8 straipsnis. Biokuro, biodegalų ir bioalyvų kokybė ir patekimas į rinką</text:p>
        <text:p text:style-name="P135">1. Lietuvos Respublikoje parduodamas biokuras, biodegalai ir bioalyvos privalo atitikti privalomuosius kokybės ir kitus nustatytus reikalavimus, standartus bei Europos normas.</text:p>
        <text:p text:style-name="P136">2. Biodegalų ir degalų, pagamintų iš naftos, mišinys, kai biodegalų kiekis jame sudaro daugiau kaip 5 procentus, pardavimo vietose privalo būti specialiai pažymėtas. Žymėjimo tvarka nustatoma naftos produktų, biokuro, biodegalų ir bioalyvų prekybos taisyklėse.</text:p>
        <text:p text:style-name="P137">3. Vyriausybė ar jos įgaliotos institucijos parengia priemones, užtikrinančias, kad iki 2005 m. gruodžio 31 d. biodegalai sudarytų ne mažiau kaip 2 procentus, skaičiuojamus nuo bendro šalies rinkoje esančio benzino ir dyzelino, skirto transportui, energijos kiekio, o iki 2010 m. gruodžio 31 d. – 5,75 procento.</text:p>
        <text:p text:style-name="P138">4. Biodegalų gamybai gali būti naudojami konfiskuoti alkoholio produktai. Vyriausybė ar jos įgaliotos institucijos nustato konfiskuotų alkoholio produktų panaudojimo biodegalų gamybai tvarką.</text:p>
        <text:p text:style-name="P139"/>
        <text:p text:style-name="P140">9 straipsnis. Atsakomybė<text:s/></text:p>
        <text:p text:style-name="P141">Asmenys, pažeidę šį Įstatymą, atsako įstatymų nustatyta tvarka.</text:p>
        <text:p text:style-name="P142"/>
        <text:p text:style-name="P143"/>
        <text:p text:style-name="P144"><text:span text:style-name="T145">Skelbiu šį Lietuvos Respublikos Seimo priimtą įstatymą.<text:s/></text:span></text:p>
        <text:p text:style-name="P146"/>
      </text:section>
      <text:section text:name="Sect2" text:style-name="S2">
        <text:p text:style-name="P147"><text:span text:style-name="T148">RESPUBLIKOS PREZIDENTAS</text:span><text:span text:style-name="T149"><text:tab/></text:span><text:span text:style-name="T150">VALDAS ADAMKUS</text:span></text:p>
        <text:p text:style-name="P151"/>
        <text:p text:style-name="P152"><text:s/><text:tab/><text:tab/><text:tab/><text:tab/><text:tab/><text:tab/><text:tab/>Lietuvos Respublikos</text:p>
        <text:p text:style-name="P153"><text:s/><text:tab/><text:tab/><text:tab/><text:tab/><text:tab/><text:tab/><text:tab/>biokuro, biodegalų ir bioalyvų</text:p>
        <text:p text:style-name="P154"><text:s/><text:tab/><text:tab/><text:tab/><text:tab/><text:tab/><text:tab/><text:tab/>įstatymo<text:s/></text:p>
        <text:p text:style-name="P155"><text:bookmark-start text:name="priedas1"/><text:s/><text:tab/><text:tab/><text:tab/><text:tab/><text:tab/><text:tab/><text:tab/>priedas</text:p>
        <text:p text:style-name="P156"><text:bookmark-end text:name="priedas1"/></text:p>
        <text:h text:style-name="P157" text:outline-level="2">ĮGYVENDINAMAS EUROPOS SĄJUNGOS TEISĖS AKTAS</text:h>
        <text:p text:style-name="P158"/>
        <text:p text:style-name="P159"><text:span text:style-name="T160">2003 m. gegužės 8 d. Europos Parlamento ir Tarybos direktyva 2003/30/EB dėl biodegalų ir kitų atsinaujinančių degalų naudojimo transporte skatinimo.</text:span></text:p>
        <text:p text:style-name="P161"/>
        <text:p text:style-name="P162">___________________</text:p>
        <text:p text:style-name="P163"/>
        <text:p text:style-name="P164">Pakeitimai:</text:p>
        <text:p text:style-name="P165"/>
        <text:p text:style-name="P166">1.</text:p>
        <text:p text:style-name="P167">Lietuvos Respublikos Seimas, Įstatymas</text:p>
        <text:p text:style-name="P168"><text:span text:style-name="T169">Nr.<text:s/></text:span><text:a xlink:href="http://www3.lrs.lt/cgi-bin/preps2?a=227307&amp;b=" office:target-frame-name="_top" xlink:show="replace"><text:span text:style-name="T170">IX-1999</text:span></text:a><text:span text:style-name="T171">, 2004-02-05, Žin., 2004, Nr. 28-870 (2004-02-21)</text:span></text:p>
        <text:p text:style-name="P172">BIOKURO ĮSTATYMO PAKEITIMO ĮSTATYMAS</text:p>
        <text:p text:style-name="P173">Nauja įstatymo redakcija (keistas įstatymo pavadinimas)</text:p>
        <text:p text:style-name="P174"/>
        <text:p text:style-name="P175">*** Pabaiga ***</text:p>
        <text:p text:style-name="P176"/>
        <text:p text:style-name="P177"/>
        <text:p text:style-name="P178">Redagavo: Aušrinė Trapinskienė (2004-02-24)</text:p>
        <text:p text:style-name="P179"><text:s text:c="18"/>autrap@lrs.lt</text:p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font-name="Times New Roman" fo:font-size="14pt" style:font-size-asian="14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fo:color="#FF0000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07:28:00Z</meta:creation-date>
    <dc:date>2015-02-16T07:28:00Z</dc:date>
    <meta:print-date>2000-07-19T12:36:00Z</meta:print-date>
    <meta:template xlink:href="Istatym" xlink:type="simple"/>
    <meta:editing-cycles>2</meta:editing-cycles>
    <meta:editing-duration>PT0S</meta:editing-duration>
    <meta:document-statistic meta:page-count="3" meta:paragraph-count="117" meta:word-count="1284" meta:character-count="10195" meta:row-count="196" meta:non-whitespace-character-count="9028"/>
  </office:meta>
</office:document-meta>
</file>