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08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fo:margin-left="3in" fo:text-indent="0.5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in" fo:text-indent="0.5in">
        <style:tab-stops/>
      </style:paragraph-properties>
      <style:text-properties style:font-size-complex="12pt"/>
    </style:style>
    <style:style style:name="P50" style:parent-style-name="Normal" style:family="paragraph">
      <style:paragraph-properties fo:keep-with-next="always" fo:text-align="justify" fo:margin-left="3in" fo:text-indent="0.5in">
        <style:tab-stops/>
      </style:paragraph-properties>
      <style:text-properties style:font-size-complex="12pt"/>
    </style:style>
    <style:style style:name="P51" style:parent-style-name="Normal" style:family="paragraph">
      <style:paragraph-properties fo:text-align="justify" fo:margin-left="3.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3in" fo:text-indent="0.5in">
        <style:tab-stops/>
      </style:paragraph-properties>
      <style:text-properties style:font-size-complex="12pt"/>
    </style:style>
    <style:style style:name="P54" style:parent-style-name="Normal" style:family="paragraph">
      <style:paragraph-properties fo:text-align="justify" fo:margin-left="3in" fo:text-indent="0.5in">
        <style:tab-stops/>
      </style:paragraph-properties>
      <style:text-properties style:font-size-complex="12pt"/>
    </style:style>
    <style:style style:name="P55" style:parent-style-name="Normal" style:family="paragraph">
      <style:paragraph-properties fo:text-align="justify" fo:margin-left="3in" fo:text-indent="0.5in">
        <style:tab-stops/>
      </style:paragraph-properties>
      <style:text-properties style:font-weight-complex="bold" style:font-size-complex="12pt"/>
    </style:style>
    <style:style style:name="P56" style:parent-style-name="Normal" style:family="paragraph">
      <style:paragraph-properties fo:text-align="justify" fo:margin-left="3in" fo:text-indent="0.5in">
        <style:tab-stops/>
      </style:paragraph-properties>
      <style:text-properties style:font-weight-complex="bold" style:font-size-complex="12pt"/>
    </style:style>
    <style:style style:name="P57" style:parent-style-name="Normal" style:family="paragraph">
      <style:paragraph-properties fo:text-align="justify" fo:margin-left="3in" fo:text-indent="0.5in">
        <style:tab-stops/>
      </style:paragraph-properties>
      <style:text-properties style:font-weight-complex="bold" style:font-size-complex="12pt"/>
    </style:style>
    <style:style style:name="P58" style:parent-style-name="Normal" style:family="paragraph">
      <style:paragraph-properties fo:text-align="justify" fo:margin-left="3in" fo:text-indent="0.5in">
        <style:tab-stops/>
      </style:paragraph-properties>
      <style:text-properties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keep-with-next="always" fo:text-align="center"/>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8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8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text-properties fo:color="#000000"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ab-stops>
          <style:tab-stop style:type="left" style:position="0.62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widows="0" fo:orphans="0" fo:text-align="center" fo:background-color="#FFFFFF">
        <style:tab-stops>
          <style:tab-stop style:type="left" style:leader-style="solid" style:leader-text="_" style:position="4.6034in"/>
        </style:tab-stops>
      </style:paragraph-properties>
    </style:style>
    <style:style style:name="P275" style:parent-style-name="Normal" style:family="paragraph">
      <style:paragraph-properties fo:widows="0" fo:orphans="0" fo:background-color="#FFFFFF">
        <style:tab-stops>
          <style:tab-stop style:type="center" style:position="3.8958in"/>
        </style:tab-stops>
      </style:paragraph-properties>
      <style:text-properties fo:font-size="9pt" style:font-size-asian="9pt" style:font-size-complex="9pt"/>
    </style:style>
    <style:style style:name="P276" style:parent-style-name="Normal" style:family="paragraph">
      <style:paragraph-properties fo:text-indent="0.4923in"/>
    </style:style>
    <style:style style:name="TableColumn278" style:family="table-column">
      <style:table-column-properties style:column-width="0.3305in" style:use-optimal-column-width="false"/>
    </style:style>
    <style:style style:name="TableColumn279" style:family="table-column">
      <style:table-column-properties style:column-width="1.7687in" style:use-optimal-column-width="false"/>
    </style:style>
    <style:style style:name="TableColumn280" style:family="table-column">
      <style:table-column-properties style:column-width="1.4652in" style:use-optimal-column-width="false"/>
    </style:style>
    <style:style style:name="TableColumn281" style:family="table-column">
      <style:table-column-properties style:column-width="1.8104in" style:use-optimal-column-width="false"/>
    </style:style>
    <style:style style:name="TableColumn282" style:family="table-column">
      <style:table-column-properties style:column-width="1.3173in" style:use-optimal-column-width="false"/>
    </style:style>
    <style:style style:name="Table277" style:family="table">
      <style:table-properties style:width="6.6923in" fo:margin-left="0in" table:align="left"/>
    </style:style>
    <style:style style:name="TableRow283" style:family="table-row">
      <style:table-row-properties style:min-row-height="0.5222in" style:use-optimal-row-height="false" fo:keep-together="always"/>
    </style:style>
    <style:style style:name="TableCell2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Row299" style:family="table-row">
      <style:table-row-properties style:min-row-height="0.2055in" style:use-optimal-row-height="false" fo:keep-together="always"/>
    </style:style>
    <style:style style:name="TableCell3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weight-complex="bold"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style:font-weight-complex="bold"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5">Suvestinė redakcija nuo 2016-02-23</text:span></text:p>
      <text:p text:style-name="P6"/>
      <text:p text:style-name="P7"><text:span text:style-name="T8">Įsakymas paskelbtas: Žin. 2006, Nr.<text:s/></text:span><text:a xlink:href="https://www.e-tar.lt/portal/legalAct.html?documentId=TAR.A13F6A5D6F55" office:target-frame-name="_top" xlink:show="replace"><text:span text:style-name="T9">45-1642</text:span></text:a><text:span text:style-name="T10">, i. k. 1062055ISAK000VA-40</text:span></text:p>
      <text:p text:style-name="P11"/>
      <text:p text:style-name="P12">Nauja redakcija nuo 2016-02-23:</text:p>
      <text:p text:style-name="Normal"><text:span text:style-name="T13">Nr.<text:s/></text:span><text:a xlink:href="https://www.e-tar.lt/portal/legalAct.html?documentId=fe0c40c0d93811e583a295d9366c7ab3" office:target-frame-name="_top" xlink:show="replace"><text:span text:style-name="T14">VA-18</text:span></text:a><text:span text:style-name="T15">, 2016-02-22, paskelbta TAR 2016-02-22, i. k. 2016-03320</text:span></text:p>
      <text:p text:style-name="P16"/>
      <text:p text:style-name="P17"><text:span text:style-name="T18">VALSTYBINĖS MOKESČIŲ INSPEKCIJOS PRIE LIETUVOS RESPUBLIKOS FINANSŲ MINISTERIJOS VIRŠININKAS</text:span></text:p>
      <text:p text:style-name="P19"><text:span text:style-name="T20">ĮSAKY</text:span><text:span text:style-name="T21">MAS</text:span></text:p>
      <text:p text:style-name="P22"/>
      <text:p text:style-name="P23">DĖL VALSTYBINĖS MOKESČIŲ INSPEKCIJOS OFICIALIOS INFORMACIJOS VIEŠINIMO TAISYKLIŲ PATVIRTINIMO</text:p>
      <text:p text:style-name="P24"/>
      <text:p text:style-name="P25"><text:span text:style-name="T26">Vadovaudamasis Valstybinės mokesčių inspekcijos prie Lietuvos Respublikos finansų ministerijos nuostatų, patvirtintų Lietuvos Respublikos finansų ministro</text:span><text:span text:style-name="T27"><text:s/>1997 m. liepos 29 d. įsakymu Nr. 110 „Dėl Valstybinės mokesčių inspekcijos prie Lietuvos Respublikos finansų ministerijos nuostatų patvirtinimo“ 18.11 papunkčiu ir siekdamas užtikrinti tinkamą oficialios informacijos, susijusios su Valstybinės mokesčių in</text:span><text:span text:style-name="T28">spekcijos (toliau – VMI) veikla, viešinimą bei efektyvų Valstybinės mokesčių inspekcijos prie Lietuvos Respublikos finansų ministerijos (toliau – VMI prie FM) ir apskričių valstybinių mokesčių inspekcijų (toliau – AVMI) bendradarbiavimą, siekiant užkirsti<text:s/></text:span><text:span text:style-name="T29">kelią neigiamos ar neteisingos informacijos apie VMI paviešinimui:</text:span></text:p>
      <text:p text:style-name="P30"><text:span text:style-name="T31">1</text:span><text:span text:style-name="T32">.<text:s/></text:span><text:span text:style-name="T33">Tvirtinu</text:span><text:span text:style-name="T34"><text:s/>Valstybinės mokesčių inspekcijos oficialios informacijos viešinimo taisykles (pridedama).</text:span></text:p>
      <text:p text:style-name="P35"><text:span text:style-name="T36">2</text:span><text:span text:style-name="T37">.<text:s/></text:span><text:span text:style-name="T38">Nustatau</text:span><text:span text:style-name="T39">, kad šio įsakymo vykdymą kontroliuoja VMI prie FM ir AVMI viršinink</text:span><text:span text:style-name="T40">ai.</text:span><text:s/></text:p>
      <text:p text:style-name="P41"/>
      <text:p text:style-name="P42"/>
      <text:p text:style-name="P43"/>
      <text:p text:style-name="P44"><text:span text:style-name="T45">VIRŠININKAS</text:span><text:span text:style-name="T46"><text:tab/>MODESTAS KASELIAUSKAS</text:span></text:p>
      <text:p text:style-name="Normal"/>
      <text:p text:style-name="P47"/>
      <text:p text:style-name="P48"/>
      <text:soft-page-break/>
      <text:p text:style-name="P49">PATVIRTINTA</text:p>
      <text:p text:style-name="P50">Valstybinės mokesčių inspekcijos prie</text:p>
      <text:p text:style-name="P51"><text:span text:style-name="T52">Lietuvos Respublikos finansų ministerijos<text:s/></text:span></text:p>
      <text:p text:style-name="P53">viršininko 2006 m. balandžio 13 d.</text:p>
      <text:p text:style-name="P54">įsakymu Nr. VA-40<text:s/></text:p>
      <text:p text:style-name="P55">(Valstybinės mokesčių inspekcijos prie</text:p>
      <text:p text:style-name="P56">Lietuvos Respublikos finansų ministerijos<text:s/></text:p>
      <text:p text:style-name="P57">viršininko 2016 m. vasario 22 d.</text:p>
      <text:p text:style-name="P58">įsakymo Nr. VA-18 redakcija)</text:p>
      <text:p text:style-name="P59"/>
      <text:p text:style-name="P60"/>
      <text:p text:style-name="P61"><text:span text:style-name="T62">VALSTYBINĖS MOKESČIŲ INSPEKCIJOS OFICIALIOS INFORMACIJOS</text:span></text:p>
      <text:p text:style-name="P63"><text:span text:style-name="T64">VIEŠ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ės mokesčių inspekc</text:span><text:span text:style-name="T75">ijos oficialios informacijos viešinimo taisyklės (toliau – Taisyklės) nustato oficialios informacijos viešinimo Valstybinėje mokesčių inspekcijoje (toliau – VMI), taip pat neigiamos ar neteisingos informacijos apie VMI paskelbimo visuomenės informavimo pri</text:span><text:span text:style-name="T76">emonėse, Valstybinės mokesčių inspekcijos prie Lietuvos Respublikos finansų ministerijos (toliau – VMI prie FM) ir apskričių valstybinių mokesčių inspekcijų (toliau – AVMI)<text:s/></text:span><text:span text:style-name="T77">bendravimo tvarką.</text:span></text:p>
      <text:p text:style-name="P78">2. Taisyklės parengtos vadovaujantis Lietuvos Respublikos mokesčių administravimo įstatymu, Lietuvos Respublikos visuomenės informavimo įstatymu, Oficialios valstybės ir savivaldybių, valdžios ir valdymo institucijų bei kitų biudžetinių organizacijų informacijos registravimo bei pateikimo žmonėms ar viešosios informacijos rengėjams tvarka, patvirtinta Lietuvos Respublikos Vyriausybės 1996 m. lapkričio 26 d. nutarimu Nr. 1391 „Dėl Oficialios valstybės ir savivaldybių, valdžios ir valdymo institucijų bei kitų biudžetinių organizacijų informacijos registravimo bei pateikimo žmonėms ar viešosios informacijos rengėjams tvarkos patvirtinimo“ ir kitais Lietuvos Respublikos teisės aktais.</text:p>
      <text:p text:style-name="P79">3. Taisyklėse vartojamos tokios pagrindinės sąvokos:</text:p>
      <text:p text:style-name="P80"><text:span text:style-name="T81">3.1</text:span><text:span text:style-name="T82">.</text:span><text:span text:style-name="T83"><text:s/>administracijos padalinys<text:s/></text:span><text:span text:style-name="T84">–</text:span><text:span text:style-name="T85"><text:s/></text:span>VMI prie FM ir AVMI departamentai, skyriai, poskyriai;</text:p>
      <text:p text:style-name="P86"><text:span text:style-name="T87">3.2</text:span><text:span text:style-name="T88">.</text:span><text:span text:style-name="T89"><text:s/>darbuotojai</text:span><text:span text:style-name="T90"><text:s/>– pagal darbo sutartis dirbantys bei darbo užmokestį iš Lietuvos Respublikos valstybės biudžeto gaunantys VMI prie FM darbuotojai;</text:span></text:p>
      <text:p text:style-name="P91"><text:span text:style-name="T92">3.3</text:span><text:span text:style-name="T93">.</text:span><text:span text:style-name="T94"><text:s/>oficiali informacija</text:span><text:span text:style-name="T95"><text:s/></text:span><text:span text:style-name="T96">– vieši pranešimai ir/ar duomenys apie VMI veiklą, poziciją bei<text:s/></text:span><text:span text:style-name="T97">priimtus sprendimus, susijusius su mokesčių administratoriaus funkcijų įgyvendinimu ir kita VMI veikla;</text:span></text:p>
      <text:p text:style-name="P98">3.4.<text:s/><text:span text:style-name="T99">oficialūs dokumentai</text:span><text:span text:style-name="T100"><text:s/>– su VMI veikla susiję rašytiniai, grafiniai, garsiniai, regimieji, kompiuterinės informacijos ar kitokie dokumentai, kurie yra įtraukti į VMI dokumentų apskaitą ir yra jos sukurti arba gauti;</text:span><text:tab/></text:p>
      <text:p text:style-name="P101">3.5.<text:s/><text:span text:style-name="T102">privati informacija</text:span><text:s/>– ypatingi fizinio asmens duomenys, kaip juos nustato Lietuvos Respublikos asmens duomenų teisinės apsaugos įstatymas, informacija apie asmenį ir jo šeimos gyvenimą, su fizinio asmens garbe ir orumu susijusi informacija;</text:p>
      <text:p text:style-name="P103">3.6.<text:s/><text:span text:style-name="T104">viešosios informacijos rengėjas</text:span><text:span text:style-name="T105"><text:s/>– leidykla, redakcija, tra</text:span><text:span text:style-name="T106">nsliuotojas, kino garso ar vaizdo studija, informacijos, reklamos agentūra ar kitas asmuo, rengiantis viešąją informaciją;</text:span></text:p>
      <text:p text:style-name="P107"><text:span text:style-name="T108">3.7</text:span><text:span text:style-name="T109">.<text:s/></text:span><text:span text:style-name="T110">visuomenės informavimo priemonės<text:s/></text:span><text:span text:style-name="T111">–</text:span><text:span text:style-name="T112"><text:s/></text:span><text:span text:style-name="T113">knygos, laikraščiai, žurnalai, biuleteniai ar kiti leidiniai, televizijos, radijo program</text:span><text:span text:style-name="T114">os, kino ar kita garso ir vaizdo studijų produkcija, interneto tinklalapiai bei kitos priemonės, kuriomis viešai platinama informacija.</text:span></text:p>
      <text:p text:style-name="P115">Kitos Taisyklėse vartojamos sąvokos atitinka Lietuvos Respublikos teisės aktuose apibrėžtas sąvokas.</text:p>
      <text:p text:style-name="P116"/>
      <text:p text:style-name="P117"><text:span text:style-name="T118">II</text:span><text:span text:style-name="T119"><text:s/>SKYRIUS</text:span></text:p>
      <text:p text:style-name="P120"><text:span text:style-name="T121">VMI OFICIALIOS INFORMACIJOS VIEŠINTOJAI</text:span></text:p>
      <text:p text:style-name="P122"/>
      <text:p text:style-name="P123"><text:span text:style-name="T124">4</text:span><text:span text:style-name="T125">.<text:s/></text:span><text:span text:style-name="T126">VMI prie FM oficialią informaciją</text:span><text:span text:style-name="T127"><text:s/></text:span><text:span text:style-name="T128">viešina VMI prie FM viršininkas, jo įgalioti valstybės tarnautojai ir/ar darbuotojai, VMI prie FM viršininko pavaduotojai,<text:s/></text:span><text:span text:style-name="T129">VMI prie FM administracijos padalinys, atsakingas<text:s/></text:span><text:span text:style-name="T130">už oficialios informacijos teikimą žiniasklaidai (toliau – <text:s/>Komunikacijos padalinys).</text:span></text:p>
      <text:p text:style-name="P131"><text:span text:style-name="T132">5</text:span><text:span text:style-name="T133">. AVMI oficialią informaciją viešina AVMI viršininkai, jų įgalioti<text:s/></text:span><text:span text:style-name="T134">valstybės tarnautojai ir/ar</text:span><text:span text:style-name="T135"><text:s/>darbuotojai, AVMI viršininkų pavaduotojai, AVMI<text:s/></text:span><text:span text:style-name="T136">valstybės tarnautojai<text:s/></text:span><text:span text:style-name="T137">ir/ar</text:span><text:span text:style-name="T138"><text:s/>darbuotojai, atsakingi už oficialios informacijos teikimą žiniasklaidai<text:s/></text:span><text:span text:style-name="T139">(toliau – AVMI atstovas spaudai).</text:span></text:p>
      <text:p text:style-name="P140"><text:span text:style-name="T141">6</text:span><text:span text:style-name="T142">. Valstybės tarnautojai ar/ir darbuotojai, nenurodyti Taisyklių 4 ir 5 punktuose, oficialios informacijos neviešina. Jie oficialią informac</text:span><text:span text:style-name="T143">iją tik rengia ir teikia ją viešinti Komunikacijos padaliniui arba atitinkamos AVMI atstovui spaudai.</text:span></text:p>
      <text:p text:style-name="P144"><text:span text:style-name="T145">7</text:span><text:span text:style-name="T146">. VMI prie FM viršininkas, jo pavaduotojai bei viršininko įgalioti valstybės tarnautojai ir/ar darbuotojai oficialią informaciją gali viešinti tiesio</text:span><text:span text:style-name="T147">giai arba per Komunikacijos padalinį. AVMI viršininkai, jų pavaduotojai, AVMI viršininko įgalioti valstybės tarnautojai ir/ar darbuotojai taip pat gali oficialią informaciją viešinti tiesiogiai arba per AVMI atstovą spaudai. Be to, visuomenės informavimo p</text:span><text:span text:style-name="T148">riemonėse paskelbta šiame punkte minėtų valstybės tarnautojų ir/ar darbuotojų nuomonė apie VMI veiklą, sprendimus ar poziciją laikoma VMI oficialia informacija.</text:span></text:p>
      <text:p text:style-name="P149">8. Taisyklių 4 punkte nurodyti VMI prie FM viršininko įgalioti valstybės tarnautojai ir/ar<text:s/>darbuotojai oficialią informaciją privalo viešinti suderinę ją su Komunikacijos padaliniu, atitinkamai AVMI viršininko įgalioti valstybės tarnautojai ir/ar darbuotojai – suderinę su AVMI atstovu spaudai.</text:p>
      <text:p text:style-name="P150">9. VMI prie FM ar AVMI viršininkų neįgaliotų valstybės tarnautojų ir/ar darbuotojų paviešinta su VMI veikla susijusi informacija nėra laikoma oficialia, tai yra jų asmeninė nuomonė.</text:p>
      <text:p text:style-name="P151"/>
      <text:p text:style-name="P152"><text:span text:style-name="T153">III</text:span><text:span text:style-name="T154"><text:s/>SKYRIUS</text:span></text:p>
      <text:p text:style-name="P155"><text:span text:style-name="T156">OFICIALIOS INFORMACIJOS VIEŠINIMO TVARKA</text:span></text:p>
      <text:p text:style-name="P157"/>
      <text:p text:style-name="P158"><text:span text:style-name="T159">10</text:span><text:span text:style-name="T160">. Oficiali informacija visuomenės informavimo priemonės</text:span><text:span text:style-name="T161">e turi būti pateikiama teisingai, tiksliai ir nešališkai.</text:span></text:p>
      <text:p text:style-name="P162"><text:span text:style-name="T163">11</text:span><text:span text:style-name="T164">. Komunikacijos padalinys ir AVMI atstovai spaudai oficialią informaciją visuomenės informavimo priemonėms teikia nuolatos, o VMI prie FM ir AVMI administracijos padaliniai nuolatos teikia inf</text:span><text:span text:style-name="T165">ormaciją apie savo veiklą Komunikacijos padaliniui ir AVMI atstovams spaudai.</text:span></text:p>
      <text:p text:style-name="P166">12<text:span text:style-name="T167">. Oficiali informacija taip pat teikiama viešosios informacijos rengėjų prašymu, išskyrus Taisyklių 13 punkte nurodytą informaciją, kuri pagal Lietuvos Respublikos teisės a</text:span><text:span text:style-name="T168">ktus negali būti viešinama.</text:span></text:p>
      <text:p text:style-name="P169"><text:span text:style-name="T170">13</text:span><text:span text:style-name="T171">. Viešinti neteikiama informacija:</text:span></text:p>
      <text:p text:style-name="P172"><text:span text:style-name="T173">13.1</text:span><text:span text:style-name="T174">. kuri pagal Lietuvos Respublikos</text:span><text:s/>įstatymus yra valstybės, tarnybos, profesinė, komercinė ar banko paslaptis;</text:p>
      <text:p text:style-name="P175">13.2. privati informacija;</text:p>
      <text:p text:style-name="P176">13.3. kurią viešinti draudžiama pagal MAĮ 38 ir 39 straipsnius.</text:p>
      <text:p text:style-name="P177"><text:span text:style-name="T178">14</text:span><text:span text:style-name="T179">. Oficiali informacija pagal viešosios informacijos rengėjų prašymus turi būti pateikiama per trumpiausią įmanomą laiką, bet:</text:span></text:p>
      <text:p text:style-name="P180"><text:span text:style-name="T181">14.1</text:span><text:span text:style-name="T182">. ne vėliau kaip per 5 darbo dienas po prašymo gavimo, jeigu prašomai informacijai<text:s/></text:span><text:span text:style-name="T183">parengti reikia papildomų duomenų;</text:span></text:p>
      <text:p text:style-name="P184"><text:span text:style-name="T185">14.2</text:span><text:span text:style-name="T186">. ne vėliau kaip per vieną darbo dieną po prašymo gavimo, jeigu prašomai informacijai parengti nereikia papildomų duomenų.</text:span></text:p>
      <text:p text:style-name="P187"><text:span text:style-name="T188">15</text:span><text:span text:style-name="T189">. Komunikacijos padalinys turi teisę kreiptis (žodžiu, telefonu, e. laišku, raštu)</text:span><text:span text:style-name="T190"><text:s/>į bet kurį VMI prie FM administracijos padalinį viešintinos informacijos surinkimo klausimais. Norėdamas gauti informaciją, susijusią su AVMI, Komunikacijos padalinys kreipiasi į AVMI atstovą spaudai.<text:s/></text:span></text:p>
      <text:p text:style-name="P191"><text:span text:style-name="T192">16</text:span><text:span text:style-name="T193">.</text:span><text:span text:style-name="T194"><text:s/></text:span><text:span text:style-name="T195">AVMI atstovas spaudai viešintinos informacijo</text:span><text:span text:style-name="T196">s klausimais turi teisę kreiptis (žodžiu, telefonu, e. laišku, raštu) į bet kurį AVMI administracijos padalinį, o norėdamas gauti informaciją, susijusią su VMI prie FM, AVMI atstovas spaudai kreipiasi tiesiogiai į VMI prie FM administracijos padalinį, apie</text:span><text:span text:style-name="T197"><text:s/>tai informuodamas šį padalinį kuruojantį VMI prie FM viršininką arba VMI prie FM viršininko pavaduotoją bei Komunikacijos padalinį.</text:span></text:p>
      <text:p text:style-name="P198"><text:span text:style-name="T199">17</text:span><text:span text:style-name="T200">. VMI prie FM administracijos padalinys ir AVMI atstovas spaudai Komunikacijos padalinio prašomą informaciją privalo<text:s/></text:span><text:span text:style-name="T201">pateikti<text:s/></text:span><text:span text:style-name="T202">per trumpiausią įmanomą laiką, bet</text:span><text:span text:style-name="T203">:</text:span></text:p>
      <text:p text:style-name="P204"><text:span text:style-name="T205">17.1</text:span><text:span text:style-name="T206">. ne vėliau kaip per 5 darbo dienas nuo Komunikacijos padalinio kreipimosi dėl informacijos pateikimo dienos, jeigu prašomai informacijai parengti reikia papildomų duomenų;</text:span></text:p>
      <text:p text:style-name="P207"><text:span text:style-name="T208">17.2</text:span><text:span text:style-name="T209">. ne vėliau kaip likus v</text:span><text:span text:style-name="T210">alandai iki termino, nurodyto Taisyklių 14.2 papunktyje, jeigu prašomai informacijai parengti nereikia sukaupti papildomų duomenų.</text:span></text:p>
      <text:p text:style-name="P211">18. Oficiali informacija gali būti viešinama tokiais būdais:</text:p>
      <text:p text:style-name="P212">18.1. raštu (spaudiniai, pranešimai spaudai, komunikatai, pareiškimai, atsakymai į raštu pateiktus klausimus, konsultacijos, paaiškinimai, elektroniniai dokumentai ir panašiai);</text:p>
      <text:p text:style-name="P213">18.2. žodžiu (spaudos konferencijos, radijo, televizijos laidos, interviu (ir telefonu), seminarai, susitikimai, mokymai ir panašiai).</text:p>
      <text:p text:style-name="P214">19. VMI prie FM valstybės tarnautojas ir/ar darbuotojas, rengiantis oficialią informaciją, oficialios informacijos projektą arba atsisakymą viešinti oficialią informaciją derina su Komunikacijos padaliniu, o AVMI valstybės tarnautojas ir/ar darbuotojas atitinkamai – su AVMI atstovu spaudai. Šiame punkte minėtus dokumentus paviešina atitinkamai Komunikacijos padalinys arba AVMI atstovas spaudai.</text:p>
      <text:p text:style-name="P215">20. Komunikacijos padalinys ir AVMI atstovas spaudai apie atsisakymą viešinti oficialią informaciją<text:s/>turi pranešti viešosios informacijos rengėjams raštu ne vėliau kaip kitą darbo dieną nuo atitinkamo prašymo gavimo ir nurodyti prašomos informacijos nesuteikimo priežastis.</text:p>
      <text:p text:style-name="P216">21. Oficialios informacijos dokumento originalas (toliau – dokumentas) turi būti patvirtintas VMI prie FM arba atitinkamai AVMI viršininkų, ar jų įgaliotų asmenų. Dokumente nurodoma oficialią informaciją parengusio VMI valstybės tarnautojo ir/ar darbuotojo vardas, pavardė, pareigos, telefono numeris bei el. pašto adresas.</text:p>
      <text:p text:style-name="P217"><text:span text:style-name="T218">22</text:span><text:span text:style-name="T219">. VM</text:span><text:span text:style-name="T220">I prie FM oficialios informacijos dokumentai registruojami Valstybinės mokesčių inspekcijos darbo organizavimo ir dokumentų valdymo sistemoje, vadovaujantis Valstybinės mokesčių inspekcijos dokumentų tvarkymo taisyklėmis, patvirtintomis Valstybinės mokesči</text:span><text:span text:style-name="T221">ų inspekcijos prie Lietuvos Respublikos finansų ministerijos viršininko 2013 m. kovo 5 d. įsakymu Nr. V-76.</text:span><text:span text:style-name="T222"><text:s/>„Dėl<text:s/></text:span><text:span text:style-name="T223">Valstybinės mokesčių inspekcijos dokumentų tvarkymo taisyklių patvirtinimo“, AVMI oficialios informacijos dokumentai registruojami AVMI nustaty</text:span><text:span text:style-name="T224">ta tvarka.</text:span></text:p>
      <text:p text:style-name="P225"/>
      <text:p text:style-name="P226"><text:span text:style-name="T227">IV</text:span><text:span text:style-name="T228"><text:s/>SKYRIUS</text:span></text:p>
      <text:p text:style-name="P229"><text:span text:style-name="T230">REAGAVIMAS Į NEIGIAMOS AR NETEISINGOS INFORMACIJOS APIE VMI PAVIEŠINIMĄ</text:span></text:p>
      <text:p text:style-name="P231"/>
      <text:p text:style-name="P232"><text:span text:style-name="T233">23</text:span><text:span text:style-name="T234">. Apie visuomenės informavimo priemonėse paviešintą neigiamą ar neteisingą informaciją, susijusią su VMI veikla,<text:s/></text:span><text:span text:style-name="T235">Komunikacijos padalinys<text:s/></text:span><text:span text:style-name="T236">turi nedelsiant (tiesiogiai žodžiu, telefonu ar elektroniniu paštu) informuoti VMI prie FM viršininką ir kitus suinteresuotus<text:s/></text:span><text:span text:style-name="T237">valstybės tarnautojus ir/ar</text:span><text:span text:style-name="T238"><text:s/>darbuotojus.</text:span></text:p>
      <text:p text:style-name="P239"><text:span text:style-name="T240">24</text:span><text:span text:style-name="T241">. Jeigu<text:s/></text:span>neigiama ar neteisinga informacija apie VMI buvo paviešinta<text:s/><text:span text:style-name="T242">regiono, miesto</text:span><text:span text:style-name="T243"><text:s/>ar rajono visuomenės informavimo priemonėse, tai atitinkamos AVMI atstovas spaudai</text:span><text:s/>nedelsiant (tiesiogiai žodžiu, telefonu ar elektroniniu paštu) turi apie tai pranešti savo AVMI viršininkui ir kitiems suinteresuotiems AVMI valstybės tarnautojams ir/ar darbuotojams, Komunikacijos padaliniui ir, jei tokia informacija buvo paviešinta spaudoje, – pateikti publikacijos kopiją.</text:p>
      <text:p text:style-name="P244"><text:span text:style-name="T245">25</text:span><text:span text:style-name="T246">. Tais atvejais, kai visuomenės informavimo priemonių rengėjas informuoja AVMI apie tai, jog ketina paskelbti informaciją apie VM</text:span><text:span text:style-name="T247">I veiklą ir AVMI nustato, kad tokia informacija yra neigiama ar neteisinga, AVMI atstovas spaudai turi nedelsiant (tiesiogiai žodžiu, telefonu ar<text:s/></text:span><text:soft-page-break/><text:span text:style-name="T248">elektroniniu paštu) pranešti savo AVMI viršininkui ir kitiems suinteresuotiems AVMI valstybės tarnautojams ir/</text:span><text:span text:style-name="T249">ar darbuotojams ir Komunikacijos padaliniui.</text:span></text:p>
      <text:p text:style-name="P250"><text:span text:style-name="T251">26</text:span><text:span text:style-name="T252">. Bet kuris VMI prie FM valstybės tarnautojas ir/ar darbuotojas apie pastebėtą visuomenės informavimo priemonėse paviešintą neteisingą ar neigiamo pobūdžio su VMI veikla susijusią informaciją, privalo pran</text:span><text:span text:style-name="T253">ešti Komunikacijos padaliniui, AVMI valstybės tarnautojas ir/ar darbuotojas - AVMI viršininkui ir AVMI atstovui spaudai, o pastarasis – Komunikacijos padaliniui.</text:span></text:p>
      <text:p text:style-name="P254"><text:span text:style-name="T255">27</text:span><text:span text:style-name="T256">. Komunikacijos padalinys pranešimus apie<text:s/></text:span><text:span text:style-name="T257">Taisyklių 24 – 26 punktuose nurodytus atvejus<text:s/></text:span><text:span text:style-name="T258">nedelsiant (tiesiogiai žodžiu, telefonu ar elektroniniu paštu) turi perduoti VMI prie FM viršininkui, kuris priima sprendimą dėl tolesnių veiksmų.</text:span></text:p>
      <text:p text:style-name="P259"><text:span text:style-name="T260">28</text:span><text:span text:style-name="T261">. Komunikacijos padalinys apie priimtą Taisyklių 27 punkte nurodytą sprendimą informuoja AVMI atstovą s</text:span><text:span text:style-name="T262">paudai.</text:span></text:p>
      <text:p text:style-name="P263"/>
      <text:p text:style-name="P264"><text:span text:style-name="T265">V</text:span><text:span text:style-name="T266"><text:s/>SKYRIUS</text:span></text:p>
      <text:p text:style-name="P267"><text:span text:style-name="T268">BAIGIAMOSIOS NUOSTATOS</text:span></text:p>
      <text:p text:style-name="P269"/>
      <text:p text:style-name="P270">29. Taisyklėmis privalo vadovautis visi valstybės tarnautojai ir/ar darbuotojai, susiję su oficialios informacijos paviešinimu.</text:p>
      <text:p text:style-name="P271">30. Valstybės tarnautojai ir/ar darbuotojai už šių Taisyklių pažeidimą<text:s/>atsako Lietuvos Respublikos teisės aktų nustatyta tvarka.</text:p>
      <text:p text:style-name="P272">31. Pasikeitusių Lietuvos Respublikos įstatymų, Lietuvos Respublikos Vyriausybės nutarimų ar kitų teisės aktų nuostatomis, reglamentuojančiomis<text:s/><text:span text:style-name="T273">oficialios informacijos pateikimo viešinti tvarką</text:span>,<text:s/>būtina vadovautis iš karto, nelaukiant šių Taisyklių pakeitimo.</text:p>
      <text:p text:style-name="P274">įgaliotojo atstovo spaudai/atstovo spaudai ________________ darbų suvestinės forma</text:p>
      <text:p text:style-name="P275"><text:tab/>(ataskaitinis mėnuo)</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Eil. Nr.<text:s/></text:span></text:p>
          </table:table-cell>
          <table:table-cell table:style-name="TableCell287">
            <text:p text:style-name="P288"><text:span text:style-name="T289">Temos pavadinimas</text:span></text:p>
          </table:table-cell>
          <table:table-cell table:style-name="TableCell290">
            <text:p text:style-name="P291"><text:span text:style-name="T292">Publikacijos rūšis</text:span></text:p>
          </table:table-cell>
          <table:table-cell table:style-name="TableCell293">
            <text:p text:style-name="P294"><text:span text:style-name="T295">Publikacijų skaičius</text:span></text:p>
          </table:table-cell>
          <table:table-cell table:style-name="TableCell296">
            <text:p text:style-name="P297"><text:span text:style-name="T298">Pastabos</text:span></text:p>
          </table:table-cell>
        </table:table-row>
        <table:table-row table:style-name="TableRow299">
          <table:table-cell table:style-name="TableCell300">
            <text:p text:style-name="P301">1</text:p>
          </table:table-cell>
          <table:table-cell table:style-name="TableCell302">
            <text:p text:style-name="P303"><text:span text:style-name="T304">2</text:span></text:p>
          </table:table-cell>
          <table:table-cell table:style-name="TableCell305">
            <text:p text:style-name="P306"><text:span text:style-name="T307">3</text:span></text:p>
          </table:table-cell>
          <table:table-cell table:style-name="TableCell308">
            <text:p text:style-name="P309">4</text:p>
          </table:table-cell>
          <table:table-cell table:style-name="TableCell310">
            <text:p text:style-name="P311">5</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______________</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Valstybinė mokesčių inspekcija prie Lietuvos Respublikos finansų ministerijos, Įsakymas</text:span></text:p>
      <text:p text:style-name="P333"><text:span text:style-name="T334">Nr.<text:s/></text:span><text:a xlink:href="https://www.e-tar.lt/portal/legalAct.html?documentId=fe0c40c0d93811e583a295d9366c7ab3" office:target-frame-name="_top" xlink:show="replace"><text:span text:style-name="T335">VA-18</text:span></text:a><text:span text:style-name="T336">,<text:s/></text:span><text:span text:style-name="T337">2016-02-22, paskelbta TAR 2016-02-22, i. k. 2016-03320</text:span></text:p>
      <text:p text:style-name="P338"><text:span text:style-name="T339">Dėl Valstybinės mokesčių inspekcijos prie Lietuvos Respublikos finansų ministerijos viršininko 2006 m. balandžio 13 d. įsakymo Nr. VA-40 „Dėl Valstybinės mokesčių inspekcijos oficialios informacijos<text:s/></text:span><text:span text:style-name="T340">viešinimo taisykli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1T04:58:00Z</meta:creation-date>
    <dc:date>2016-06-01T04:58:00Z</dc:date>
    <meta:template xlink:href="Normal" xlink:type="simple"/>
    <meta:editing-cycles>2</meta:editing-cycles>
    <meta:editing-duration>PT0S</meta:editing-duration>
    <meta:document-statistic meta:page-count="5" meta:paragraph-count="113" meta:word-count="1785" meta:character-count="14330" meta:row-count="383" meta:non-whitespace-character-count="12658"/>
  </office:meta>
</office:document-meta>
</file>