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indent="0.4916in"/>
    </style:style>
    <style:style style:name="P144" style:parent-style-name="Normal" style:family="paragraph">
      <style:paragraph-properties fo:text-indent="0.4916in"/>
      <style:text-properties fo:font-style="italic" style:font-style-asian="italic" fo:color="#000000"/>
    </style:style>
    <style:style style:name="P145" style:parent-style-name="Normal" style:family="paragraph">
      <style:paragraph-properties fo:text-indent="0.4916in"/>
      <style:text-properties fo:color="#000000"/>
    </style:style>
    <style:style style:name="P146" style:parent-style-name="Normal" style:family="paragraph">
      <style:paragraph-properties fo:text-indent="0.4916in"/>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7">Suvestinė redakcija nuo 2002-06-19 iki 2003-02-28</text:span></text:p>
      <text:p text:style-name="P8"/>
      <text:p text:style-name="P9"><text:span text:style-name="T10">Įstatymas paskelbtas: Žin. 1995, Nr.<text:s/></text:span><text:a xlink:href="https://www.e-tar.lt/portal/legalAct.html?documentId=TAR.A14C258694ED" office:target-frame-name="_top" xlink:show="replace"><text:span text:style-name="T11">1-4</text:span></text:a><text:span text:style-name="T12">, i. k. 0941010ISTA000I-732</text:span></text:p>
      <text:p text:style-name="P13"/>
      <text:p text:style-name="P14"><text:span text:style-name="T15"/><text:span text:style-name="T16">LIETUVOS RESPUBLIKOS</text:span><text:span text:style-name="T17"><text:line-break/>MOKSLININKŲ VALSTYBINIŲ PENSIJŲ LAIKINASIS</text:span><text:span text:style-name="T18"><text:line-break/>ĮSTATYMAS</text:span></text:p>
      <text:p text:style-name="P19"/>
      <text:p text:style-name="P20">1994 m. gruodžio 22 d. Nr. I-732</text:p>
      <text:p text:style-name="P21">Vilnius</text:p>
      <text:p text:style-name="P22"/>
      <text:p text:style-name="P23"><text:span text:style-name="T24">Lietuvos Respublikos Seimas, atsižvelgdamas į tai, kad Lietuvoje nėra sukurta papildomo mokslininkų pens</text:span><text:span text:style-name="T25">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6"/>
      <text:p text:style-name="P27"><text:span text:style-name="T28">1</text:span><text:span text:style-name="T29"><text:s/>straipsni</text:span><text:span text:style-name="T30">s.<text:s/></text:span><text:span text:style-name="T31">Teisė gauti mokslininkų valstybinę pensiją</text:span></text:p>
      <text:p text:style-name="P32"><text:span text:style-name="T33">2</text:span><text:span text:style-name="T34"><text:s/>straipsnis.<text:s/></text:span><text:span text:style-name="T35">Mokslininkų valstybinių pensijų mokėjimo šaltiniai</text:span></text:p>
      <text:p text:style-name="P36"><text:span text:style-name="T37">Mokslininkų valstybinės pensijos mokamos iš Lietuvos Respublikos valstybės biudžeto.</text:span></text:p>
      <text:p text:style-name="P38"/>
      <text:p text:style-name="P39"><text:span text:style-name="T40">3</text:span><text:span text:style-name="T41"><text:s/>straipsnis.<text:s/></text:span><text:span text:style-name="T42">Mokslininkų valstybinės pensijo</text:span><text:span text:style-name="T43">s skyrimo ir mokėjimo sąlygos</text:span></text:p>
      <text:p text:style-name="P44"><text:span text:style-name="T45">Mokslininkų valstybinė pensija skiriama ir mokama šio įstatymo 1 straipsnyje nurodytiems asmenims, kurie:<text:s/></text:span></text:p>
      <text:p text:style-name="P46"><text:span text:style-name="T47">1</text:span><text:span text:style-name="T48">) sukako Lietuvos Respublikos įstatymų nustatytą senatvės pensijos amžių arba yra pripažinti I ar II grupių invali</text:span><text:span text:style-name="T49">dais;<text:s/></text:span></text:p>
      <text:p text:style-name="P50"><text:span text:style-name="T51">2</text:span><text:span text:style-name="T52">) turi ne mažesnį kaip 10 metų daktaro ar habilituoto daktaro darbo stažą.<text:s/></text:span></text:p>
      <text:p text:style-name="P53"><text:span text:style-name="T54">Šio straipsnio 1 dalyje nurodytiems asmenims mokslininkų valstybinė pensija neskiriama, o paskirtoji nemokama tol, kol jie turi pajamų, nuo kurių skaičiuojamos ir<text:s/></text:span><text:span text:style-name="T55">mokamos valstybinio socialinio pensijų draudimo įmokos, arba jei jie gauna valstybinio socialinio draudimo ligos (įskaitant ir darbdavio mokamas ligos dienomis), motinystės, motinystės (tėvystės) ar bedarbio pašalpas.</text:span><text:span text:style-name="T56"><text:s/></text:span><text:span text:style-name="T57">Apie draudžiamųjų pajamų turėjimą moks</text:span><text:span text:style-name="T58">lininkų valstybinių pensijų gavėjai privalo pranešti pensiją jiems mokančiai institucijai per 10 dienų nuo šių pajamų atsiradimo dienos. Jeigu apie šias pajamas laiku nepranešama ir dėl to permokama pensija, permokėtos pensijos dydis išieškomas iš pensijos</text:span><text:span text:style-name="T59"><text:s/>gavėjo, neapribojant kokiu nors terminu, Valstybinių socialinio draudimo pensijų įstatymo ir kitų įstatymų nustatyta tvarka.</text:span></text:p>
      <text:p text:style-name="P60"><text:span text:style-name="T61">Mokslininkų valstybinė pensija neskiriama, o paskirtosios skyrimas ir mokėjimas panaikinamas asmenims, teismo nuosprendžiu pripa</text:span><text:span text:style-name="T62">žintiems kaltais už tyčinio nusikaltimo padarymą.</text:span></text:p>
      <text:p text:style-name="P63">Straipsnio pakeitimai:</text:p>
      <text:p text:style-name="P64"><text:span text:style-name="T65">Nr.<text:s/></text:span><text:a xlink:href="https://www.e-tar.lt/portal/legalAct.html?documentId=TAR.AD895F695DF8" office:target-frame-name="_top" xlink:show="replace"><text:span text:style-name="T66">IX-920</text:span></text:a><text:span text:style-name="T67">, 2002-05-30, Žin., 2002, Nr. 60-2414 (2002-06-19), i. k. 1021010ISTA00IX-920</text:span></text:p>
      <text:p text:style-name="Normal"/>
      <text:p text:style-name="P68"><text:span text:style-name="T69">4</text:span><text:span text:style-name="T70"><text:s/>straipsnis.<text:s/></text:span><text:span text:style-name="T71">Daktaro ir habilituoto daktaro stažas</text:span></text:p>
      <text:p text:style-name="P72"><text:span text:style-name="T73">Daktaro stažą sudaro asmens mokslinio darbo Lietuvos Respublikos valstybinėse mokslo ir studijų institucijose laikas nuo daktaro laipsnio suteikimo dienos, o habilituoto daktaro stažą – mokslinio darbo m</text:span><text:span text:style-name="T74">inėtose institucijose laikas nuo habilituoto daktaro laipsnio suteikimo dienos, bet abiem atvejais ne ilgiau negu tam asmeniui sukaks 65 metai. Laikas, kuriuo asmuo gauna mokslininkų valstybinę pensiją, į daktaro ir habilituoto daktaro stažą neįskaitomas.</text:span></text:p>
      <text:p text:style-name="P75"><text:span text:style-name="T76">Asmenims, kuriems įstatymų nustatyta tvarka nostrifikuotas mokslų kandidato laipsnis, daktaro stažas skaičiuojamas nuo mokslų kandidato laipsnio suteikimo dienos. Asmenims, kuriems įstatymų nustatyta tvarka nostrifikuotas mokslų daktaro laipsnis, daktaro</text:span><text:span text:style-name="T77"><text:s/>stažas skaičiuojamas nuo<text:s/></text:span><text:soft-page-break/><text:span text:style-name="T78">mokslų kandidato laipsnio suteikimo dienos, o habilituoto daktaro stažas skaičiuojamas nuo mokslų daktaro laipsnio suteikimo dienos.</text:span></text:p>
      <text:p text:style-name="P79"><text:span text:style-name="T80">Mokslinio darbo stažas Lietuvos Respublikos valstybinėse mokslo ir studijų institucijose nuo do</text:span><text:span text:style-name="T81">cento pedagoginio mokslo vardo suteikimo dienos laikomas daktaro stažu, o nuo profesoriaus pedagoginio mokslo vardo suteikimo dienos – habilituoto daktaro stažu.</text:span></text:p>
      <text:p text:style-name="P82"><text:span text:style-name="T83">Lietuvos Respublikos pilietybę turinčių politinių kalinių ir tremtinių, kuriems atkurtos vis</text:span><text:span text:style-name="T84">os pilietinės teisės, mokslinio darbo stažas buvusios Sovietų Sąjungos sąjunginio ir respublikinio pavaldumo valstybinėse mokslo ir studijų institucijose, taip pat kitų mokslininkų mokslinio darbo stažas, kai jie dirbo mokslinį darbą vykdydami iš valstybės</text:span><text:span text:style-name="T85"><text:s/>biudžeto finansuojamas mokslo programas, prilyginamas mokslinio darbo stažui Lietuvos Respublikos valstybinėse mokslo ir studijų institucijose šio įstatymo 6 straipsnio 3 dalies nustatyta tvarka.</text:span></text:p>
      <text:p text:style-name="P86">Papildyta straipsnio dalimi:</text:p>
      <text:p text:style-name="P87"><text:span text:style-name="T88">Nr.<text:s/></text:span><text:a xlink:href="https://www.e-tar.lt/portal/legalAct.html?documentId=TAR.07CBDBA753E8" office:target-frame-name="_top" xlink:show="replace"><text:span text:style-name="T89">VIII-909</text:span></text:a><text:span text:style-name="T90">, 1998-10-22, Žin., 1998, Nr. 98-2711 (1998-11-11), i. k. 0981010ISTAVIII-909</text:span></text:p>
      <text:p text:style-name="Normal"/>
      <text:p text:style-name="P91"><text:span text:style-name="T92">5</text:span><text:span text:style-name="T93"><text:s/>straipsnis.<text:s/></text:span><text:span text:style-name="T94">Mokslininkų valstybinės pensijos dydis</text:span></text:p>
      <text:p text:style-name="P95"><text:span text:style-name="T96">Už kiekvienus visus daktaro stažo metus kiekvieną mė</text:span><text:span text:style-name="T97">nesį mokama 10 procentų to mėnesio valstybinių pensijų bazės. Už kiekvienus visus habilituoto daktaro stažo metus kiekvieną mėnesį papildomai mokama 5 procentai to mėnesio valstybinių pensijų bazės.</text:span></text:p>
      <text:p text:style-name="P98">Straipsnio pakeitimai:</text:p>
      <text:p text:style-name="P99"><text:span text:style-name="T100">Nr.<text:s/></text:span><text:a xlink:href="https://www.e-tar.lt/portal/legalAct.html?documentId=TAR.07CBDBA753E8" office:target-frame-name="_top" xlink:show="replace"><text:span text:style-name="T101">VIII-909</text:span></text:a><text:span text:style-name="T102">, 1998-10-22, Žin., 1998, Nr. 98-2711 (1998-11-11), i. k. 0981010ISTAVIII-909</text:span></text:p>
      <text:p text:style-name="Normal"/>
      <text:p text:style-name="P103"><text:span text:style-name="T104">6</text:span><text:span text:style-name="T105"><text:s/>straipsnis.<text:s/></text:span><text:span text:style-name="T106">Mokslininkų valstybinių pensijų skyrimas ir mokėjimas<text:s/></text:span></text:p>
      <text:p text:style-name="P107"><text:span text:style-name="T108">Mokslininkų va</text:span><text:span text:style-name="T109">lstybines pensijas skiria ir moka Valstybinio socialinio draudimo fondo valdybos teritoriniai skyriai, vadovaudamiesi šiuo įstatymu, Valstybinių socialinio draudimo pensijų įstatymu, Valstybinių socialinio draudimo pensijų skyrimo ir mokėjimo nuostatais, p</text:span><text:span text:style-name="T110">agal valstybinių mokslo ir studijų institucijų išduotus dokumentus.</text:span></text:p>
      <text:p text:style-name="P111"><text:span text:style-name="T112">Valstybinių mokslo ir studijų institucijų, kuriose mokslininko darbas įskaitomas į daktaro ar habilituoto daktaro stažą, sąrašą tvirtina Švietimo ir mokslo ministerija.</text:span></text:p>
      <text:p text:style-name="P113"><text:span text:style-name="T114">Lietuvos Respub</text:span><text:span text:style-name="T115">likos pilietybę turinčių politinių kalinių ir tremtinių, kuriems atkurtos visos pilietinės teisės, mokslinio darbo stažą buvusios Sovietų Sąjungos sąjunginio ir respublikinio pavaldumo valstybinėse mokslo ir studijų institucijose, taip pat kitų mokslininkų</text:span><text:span text:style-name="T116"><text:s/>mokslinio darbo stažą, kai jie dirbo mokslinį darbą vykdydami iš valstybės biudžeto finansuojamas mokslo programas, nustato ir išduoda mokslinio darbo stažą patvirtinančius dokumentus pensijai skirti Lietuvos Respublikos mokslinio darbo stažo nustatymo ko</text:span><text:span text:style-name="T117">misija prie Švietimo ir mokslo ministerijos. Į šią komisiją įeina švietimo ir mokslo ministras, kuris yra komisijos pirmininkas, švietimo ir mokslo viceministras, vienas Socialinės apsaugos ir darbo ministerijos įgaliotas atstovas, po du Lietuvos mokslo ta</text:span><text:span text:style-name="T118">rybos ir Mokslininkų sąjungos atstovus. Komisija sudaroma švietimo ir mokslo ministro įsakymu ir vadovaujasi švietimo ir mokslo ministro patvirtintais Mokslinio darbo stažo nustatymo nuostatais, suderintais su Lietuvos mokslo taryba.</text:span></text:p>
      <text:p text:style-name="P119"><text:span text:style-name="T120">Mokslininkų valstybi</text:span><text:span text:style-name="T121">nių pensijų skyrimo, mokėjimo ir pristatymo išlaidos valstybinio socialinio draudimo fondui apmokamos iš valstybės biudžeto.</text:span></text:p>
      <text:p text:style-name="P122">Straipsnio pakeitimai:</text:p>
      <text:p text:style-name="P123"><text:span text:style-name="T124">Nr.<text:s/></text:span><text:a xlink:href="https://www.e-tar.lt/portal/legalAct.html?documentId=TAR.07CBDBA753E8" office:target-frame-name="_top" xlink:show="replace"><text:span text:style-name="T125">VIII-909</text:span></text:a><text:span text:style-name="T126">, 1998-10-22</text:span><text:span text:style-name="T127">, Žin., 1998, Nr. 98-2711 (1998-11-11), i. k. 0981010ISTAVIII-909</text:span></text:p>
      <text:p text:style-name="Normal"/>
      <text:p text:style-name="P128"><text:span text:style-name="T129">7</text:span><text:span text:style-name="T130"><text:s/>straipsnis.<text:s/></text:span><text:span text:style-name="T131">Nuostatos dėl įstatymo įsigaliojimo</text:span></text:p>
      <text:p text:style-name="P132"><text:span text:style-name="T133">Mokslininkų valstybinės pensijos pagal šį įstatymą pradedamos skirti nuo 1995 metų sausio 1 dienos. Mokslininkų rentų skyrimas ir mok</text:span><text:span text:style-name="T134">ėjimas nuo šios dienos nutraukiamas.</text:span></text:p>
      <text:p text:style-name="P135"><text:span text:style-name="T136">Iki 1995 metų sausio 1 dienos mokslininkams paskirtos pensijos perskaičiuojamos Valstybinių socialinio draudimo pensijų įstatyme nustatyta tvarka ir terminais.</text:span></text:p>
      <text:p text:style-name="P137"><text:span text:style-name="T138">Jei asmeniui iki šio įstatymo įsigaliojimo paskirta mok</text:span><text:span text:style-name="T139">slininkų renta yra didesnė už šio įstatymo 5 straipsnyje nustatyto dydžio mokslininkų valstybinę pensiją, tai jam mokama 1994 metų<text:s/></text:span><text:soft-page-break/><text:span text:style-name="T140">gruodžio mėnesio rentos dydžio mokslininkų valstybinė pensija. Ši pensija neindeksuojama ir niekaip kitaip nedidinama, kol su</text:span><text:span text:style-name="T141">silygina su šio įstatymo 5 straipsnyje nustatyta tam asmeniui skirtina mokslininkų valstybine pensija. Nuo šio laiko mokslininkų valstybinė pensija skaičiuojama pagal šio įstatymo 5 straipsnį.</text:span></text:p>
      <text:p text:style-name="P142"/>
      <text:p text:style-name="P143"/>
      <text:p text:style-name="P144">Skelbiu šį Lietuvos Respublikos Seimo priimtą įstatymą.</text:p>
      <text:p text:style-name="P145"/>
      <text:p text:style-name="P146"/>
      <text:p text:style-name="P147">RESPUBLIKOS PREZIDENTAS<text:tab/>ALGIRDAS BRAZAUSKAS</text:p>
      <text:p text:style-name="P148"/>
      <text:p text:style-name="P149"/>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Seimas, Įstatymas</text:span></text:p>
      <text:p text:style-name="P159"><text:span text:style-name="T160">Nr.<text:s/></text:span><text:a xlink:href="https://www.e-tar.lt/portal/legalAct.html?documentId=TAR.07CBDBA753E8" office:target-frame-name="_top" xlink:show="replace"><text:span text:style-name="T161">VIII-909</text:span></text:a><text:span text:style-name="T162">, 1998-10-22, Žin., 1998, Nr. 98-2711 (1998-11-11), i.<text:s/></text:span><text:span text:style-name="T163">k. 0981010ISTAVIII-909</text:span></text:p>
      <text:p text:style-name="P164"><text:span text:style-name="T165">Lietuvos Respublikos mokslininkų valstybinių pensijų laikinojo įstatymo 4, 5, 6 straipsnių papildymo ir pakeitimo įstatymas</text:span></text:p>
      <text:p text:style-name="P166"/>
      <text:p text:style-name="P167"><text:span text:style-name="T168">2.</text:span></text:p>
      <text:p text:style-name="P169"><text:span text:style-name="T170">Lietuvos Respublikos Seimas, Įstatymas</text:span></text:p>
      <text:p text:style-name="P171"><text:span text:style-name="T172">Nr.<text:s/></text:span><text:a xlink:href="https://www.e-tar.lt/portal/legalAct.html?documentId=TAR.AD895F695DF8" office:target-frame-name="_top" xlink:show="replace"><text:span text:style-name="T173">IX-920</text:span></text:a><text:span text:style-name="T174">, 2002-05-30, Žin., 2002, Nr. 60-2414 (2002-06-19), i. k. 1021010ISTA00IX-920</text:span></text:p>
      <text:p text:style-name="P175"><text:span text:style-name="T176">Lietuvos Respublikos mokslininkų valstybinių pensijų laikinojo įstatymo 3 straipsnio pakeitimo ir papildymo įstatymas</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5T07:54:00Z</meta:creation-date>
    <dc:date>2016-08-05T07:54:00Z</dc:date>
    <meta:template xlink:href="Normal" xlink:type="simple"/>
    <meta:editing-cycles>2</meta:editing-cycles>
    <meta:editing-duration>PT0S</meta:editing-duration>
    <meta:document-statistic meta:page-count="3" meta:paragraph-count="17" meta:word-count="5447" meta:character-count="8536" meta:row-count="25" meta:non-whitespace-character-count="3106"/>
  </office:meta>
</office:document-meta>
</file>