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P200" style:parent-style-name="Normal" style:family="paragraph">
      <style:paragraph-properties fo:text-indent="0.4916in"/>
      <style:text-properties fo:font-style="italic" style:font-style-asian="italic" fo:color="#000000"/>
    </style:style>
    <style:style style:name="P201" style:parent-style-name="Normal" style:family="paragraph">
      <style:paragraph-properties fo:text-indent="0.4916in"/>
      <style:text-properties fo:color="#000000"/>
    </style:style>
    <style:style style:name="P202" style:parent-style-name="Normal" style:family="paragraph">
      <style:paragraph-properties fo:text-indent="0.4916in"/>
      <style:text-properties fo:color="#000000"/>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17-01-01 iki 2020-06-02</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nedarbingais ar iš dalies darbingais, netekusiais 60<text:s/></text:span><text:span text:style-name="T69">procentų ir daugiau darbingumo (iki 2005 m. liepos 1 d. – I ar II grupės invalidais);</text:span><text:s/></text:p>
      <text:p text:style-name="P70">Straipsnio punkto pakeitimai:</text:p>
      <text:p text:style-name="P71"><text:span text:style-name="T72">Nr.<text:s/></text:span><text:a xlink:href="https://www.e-tar.lt/portal/legalAct.html?documentId=TAR.8D1E439FB91A" office:target-frame-name="_top" xlink:show="replace"><text:span text:style-name="T73">X-208</text:span></text:a><text:span text:style-name="T74">, 2005-05-19, Žin., 2005, Nr. 71-2554 (2005-06-0</text:span><text:span text:style-name="T75">7), i. k. 1051010ISTA000X-208</text:span></text:p>
      <text:p text:style-name="Normal"/>
      <text:p text:style-name="P76"><text:span text:style-name="T77">2</text:span><text:span text:style-name="T78">) turi ne mažesnį kaip 10 metų daktaro ar habilituoto daktaro darbo stažą.<text:s/></text:span></text:p>
      <text:p text:style-name="P79"><text:span text:style-name="T80">Šio straipsnio 1 dalyje nurodytiems asmenims mokslininkų valstybinė pensija neskiriama, o paskirtoji nemokama tol, kol jie turi pajamų, nuo<text:s/></text:span><text:span text:style-name="T81">kurių skaičiuojamos ir mokamos valstybinio socialinio pensijų draudimo įmokos, arba jeigu jie gauna ligos (įskaitant ir darbdavio mokamas ligos dienomis), motinystės, tėvystės,</text:span><text:span text:style-name="T82"><text:s/></text:span><text:span text:style-name="T83">vaiko priežiūros, profesinės reabilitacijos</text:span><text:span text:style-name="T84"><text:s/></text:span><text:span text:style-name="T85">ar nedarbo socialinio draudimo išmo</text:span><text:span text:style-name="T86">kas. Apie draudžiamųjų pajamų turėjimą mokslininkų valstybinių pensijų gavėjai privalo pranešti pensiją jiems mokančiai institucijai per 10 dienų nuo šių pajamų atsiradimo dienos. Jeigu apie šias pajamas laiku nepranešama ir dėl to permokama pensija, permo</text:span><text:span text:style-name="T87">kėtos pensijos dydis išieškomas iš pensijos gavėjo, neapribojant kokiu nors terminu, Valstybinių socialinio draudimo pensijų įstatymo ir kitų įstatymų nustatyta tvarka</text:span><text:span text:style-name="T88">.</text:span><text:s/></text:p>
      <text:soft-page-break/>
      <text:p text:style-name="P89">Straipsnio dalies pakeitimai:</text:p>
      <text:p text:style-name="P90"><text:span text:style-name="T91">Nr.<text:s/></text:span><text:a xlink:href="https://www.e-tar.lt/portal/legalAct.html?documentId=TAR.E6D37876A57F" office:target-frame-name="_top" xlink:show="replace"><text:span text:style-name="T92">IX-2539</text:span></text:a><text:span text:style-name="T93">, 2004-11-04, Žin., 2004, Nr. 171-6299 (2004-11-26), i. k. 1041010ISTA0IX-2539</text:span></text:p>
      <text:p text:style-name="P94"><text:span text:style-name="T95">Nr.<text:s/></text:span><text:a xlink:href="https://www.e-tar.lt/portal/legalAct.html?documentId=TAR.8D1E439FB91A" office:target-frame-name="_top" xlink:show="replace"><text:span text:style-name="T96">X-20</text:span><text:span text:style-name="T97">8</text:span></text:a><text:span text:style-name="T98">, 2005-05-19, Žin., 2005, Nr. 71-2554 (2005-06-07), i. k. 1051010ISTA000X-208</text:span></text:p>
      <text:p text:style-name="P99"><text:span text:style-name="T100">Nr.<text:s/></text:span><text:a xlink:href="https://www.e-tar.lt/portal/legalAct.html?documentId=TAR.D2F38ADDD95A" office:target-frame-name="_top" xlink:show="replace"><text:span text:style-name="T101">X-669</text:span></text:a><text:span text:style-name="T102">, 2006-06-08, Žin., 2006, Nr. 72-2685 (2006-06-28), i. k. 1061010ISTA000X-669</text:span></text:p>
      <text:p text:style-name="P103"><text:span text:style-name="T104">Nr.<text:s/></text:span><text:a xlink:href="https://www.e-tar.lt/portal/legalAct.html?documentId=a88fb9104a7111e6b5d09300a16a686c" office:target-frame-name="_top" xlink:show="replace"><text:span text:style-name="T105">XII-2517</text:span></text:a><text:span text:style-name="T106">, 2016-06-29, paskelbta TAR 2016-07-15, i. k. 2016-20652</text:span></text:p>
      <text:p text:style-name="Normal"/>
      <text:p text:style-name="P107"><text:span text:style-name="T108">Mokslininkų valstybinė pensija neskiriama, o paskirtosios skyrimas ir mokėjimas panaikinamas a</text:span><text:span text:style-name="T109">smenims, teismo nuosprendžiu pripažintiems kaltais už tyčinio nusikaltimo padarymą.</text:span></text:p>
      <text:p text:style-name="P110">Straipsnio pakeitimai:</text:p>
      <text:p text:style-name="P111"><text:span text:style-name="T112">Nr.<text:s/></text:span><text:a xlink:href="https://www.e-tar.lt/portal/legalAct.html?documentId=TAR.AD895F695DF8" office:target-frame-name="_top" xlink:show="replace"><text:span text:style-name="T113">IX-920</text:span></text:a><text:span text:style-name="T114">, 2002-05-30, Žin., 2002, Nr. 60-2414 (2002-06-19), i.<text:s/></text:span><text:span text:style-name="T115">k. 1021010ISTA00IX-920</text:span></text:p>
      <text:p text:style-name="Normal"/>
      <text:p text:style-name="P116"><text:span text:style-name="T117">4</text:span><text:span text:style-name="T118"><text:s/>straipsnis.<text:s/></text:span><text:span text:style-name="T119">Daktaro ir habilituoto daktaro stažas</text:span></text:p>
      <text:p text:style-name="P120"><text:span text:style-name="T121">Daktaro stažą sudaro asmens mokslinio darbo Lietuvos Respublikos valstybinėse mokslo ir studijų institucijose laikas nuo daktaro laipsnio suteikimo dienos, o habilituoto dakt</text:span><text:span text:style-name="T122">aro stažą – mokslinio darbo minėtose institucijose laikas nuo habilituoto daktaro laipsnio suteikimo dienos, bet abiem atvejais ne ilgiau negu tam asmeniui sukaks 65 metai. Laikas, kuriuo asmuo gauna mokslininkų valstybinę pensiją, į daktaro ir habilituoto</text:span><text:span text:style-name="T123"><text:s/>daktaro stažą neįskaitomas.</text:span></text:p>
      <text:p text:style-name="P124"><text:span text:style-name="T125">Asmenims, kuriems įstatymų nustatyta tvarka nostrifikuotas mokslų kandidato laipsnis, daktaro stažas skaičiuojamas nuo mokslų kandidato laipsnio suteikimo dienos. Asmenims, kuriems įstatymų nustatyta tvarka nostrifikuotas mok</text:span><text:span text:style-name="T126">slų daktaro laipsnis, daktaro stažas skaičiuojamas nuo mokslų kandidato laipsnio suteikimo dienos, o habilituoto daktaro stažas skaičiuojamas nuo mokslų daktaro laipsnio suteikimo dienos.</text:span></text:p>
      <text:p text:style-name="P127"><text:span text:style-name="T128">Mokslinio darbo stažas Lietuvos Respublikos valstybinėse mokslo ir</text:span><text:span text:style-name="T129"><text:s/>studijų institucijose nuo docento pedagoginio mokslo vardo suteikimo dienos laikomas daktaro stažu, o nuo profesoriaus pedagoginio mokslo vardo suteikimo dienos – habilituoto daktaro stažu.</text:span></text:p>
      <text:p text:style-name="P130"><text:span text:style-name="T131">Lietuvos Respublikos pilietybę turinčių politinių kalinių ir tr</text:span><text:span text:style-name="T132">emtinių, kuriems atkurtos visos pilietinės teisės, mokslinio darbo stažas buvusios Sovietų Sąjungos sąjunginio ir respublikinio pavaldumo valstybinėse mokslo ir studijų institucijose, taip pat kitų mokslininkų mokslinio darbo stažas, kai jie dirbo mokslinį</text:span><text:span text:style-name="T133"><text:s/>darbą vykdydami iš valstybės biudžeto finansuojamas mokslo programas, prilyginamas mokslinio darbo stažui Lietuvos Respublikos valstybinėse mokslo ir studijų institucijose šio įstatymo 6 straipsnio 3 dalies nustatyta tvarka.</text:span></text:p>
      <text:p text:style-name="P134">Papildyta straipsnio dalimi:</text:p>
      <text:p text:style-name="P135"><text:span text:style-name="T136">Nr.<text:s/></text:span><text:a xlink:href="https://www.e-tar.lt/portal/legalAct.html?documentId=TAR.07CBDBA753E8" office:target-frame-name="_top" xlink:show="replace"><text:span text:style-name="T137">VIII-909</text:span></text:a><text:span text:style-name="T138">, 1998-10-22, Žin., 1998, Nr. 98-2711 (1998-11-11), i. k. 0981010ISTAVIII-909</text:span></text:p>
      <text:p text:style-name="Normal"/>
      <text:p text:style-name="P139"><text:span text:style-name="T140">5</text:span><text:span text:style-name="T141"><text:s/>straipsnis.<text:s/></text:span><text:span text:style-name="T142">Mokslininkų valstybinės pensijos dydis</text:span></text:p>
      <text:p text:style-name="P143"><text:span text:style-name="T144">Už kiekvienus visus<text:s/></text:span><text:span text:style-name="T145">daktaro stažo metus kiekvieną mėnesį mokama 10 procentų to mėnesio valstybinių pensijų bazės. Už kiekvienus visus habilituoto daktaro stažo metus kiekvieną mėnesį papildomai mokama 5 procentai to mėnesio valstybinių pensijų bazės.</text:span></text:p>
      <text:p text:style-name="P146">Straipsnio pakeitimai:</text:p>
      <text:p text:style-name="P147"><text:span text:style-name="T148">Nr.<text:s/></text:span><text:a xlink:href="https://www.e-tar.lt/portal/legalAct.html?documentId=TAR.07CBDBA753E8" office:target-frame-name="_top" xlink:show="replace"><text:span text:style-name="T149">VIII-909</text:span></text:a><text:span text:style-name="T150">, 1998-10-22, Žin., 1998, Nr. 98-2711 (1998-11-11), i. k. 0981010ISTAVIII-909</text:span></text:p>
      <text:p text:style-name="Normal"/>
      <text:p text:style-name="P151"><text:span text:style-name="T152">6</text:span><text:span text:style-name="T153"><text:s/>straipsnis.<text:s/></text:span><text:span text:style-name="T154">Mokslininkų valstybinių pensijų skyrimas ir mokėjimas<text:s/></text:span></text:p>
      <text:p text:style-name="P155"><text:span text:style-name="T156">Mokslini</text:span><text:span text:style-name="T157">nkų valstybines pensijas skiria ir moka Valstybinio socialinio draudimo fondo valdybos teritoriniai skyriai, vadovaudamiesi šiuo įstatymu, Valstybinių socialinio draudimo pensijų įstatymu, Valstybinių socialinio draudimo pensijų skyrimo ir mokėjimo nuostat</text:span><text:span text:style-name="T158">ais, pagal valstybinių mokslo ir studijų institucijų išduotus dokumentus.</text:span></text:p>
      <text:p text:style-name="P159"><text:span text:style-name="T160">Valstybinių mokslo ir studijų institucijų, kuriose mokslininko darbas įskaitomas į daktaro ar habilituoto daktaro stažą, sąrašą tvirtina Švietimo ir mokslo ministerija.</text:span></text:p>
      <text:p text:style-name="P161"><text:span text:style-name="T162">Lietuvos<text:s/></text:span><text:span text:style-name="T163">Respublikos pilietybę turinčių politinių kalinių ir tremtinių, kuriems atkurtos visos pilietinės teisės, mokslinio darbo stažą buvusios Sovietų Sąjungos sąjunginio ir respublikinio pavaldumo valstybinėse mokslo ir studijų institucijose, taip pat kitų moksl</text:span><text:span text:style-name="T164">ininkų mokslinio darbo<text:s/></text:span><text:soft-page-break/><text:span text:style-name="T165">stažą, kai jie dirbo mokslinį darbą vykdydami iš valstybės biudžeto finansuojamas mokslo programas, nustato ir išduoda mokslinio darbo stažą patvirtinančius dokumentus pensijai skirti Lietuvos Respublikos mokslinio darbo stažo nustat</text:span><text:span text:style-name="T166">ymo komisija prie Švietimo ir mokslo ministerijos. Į šią komisiją įeina švietimo ir mokslo ministras, kuris yra komisijos pirmininkas, švietimo ir mokslo viceministras, vienas Socialinės apsaugos ir darbo ministerijos įgaliotas atstovas, po du Lietuvos mok</text:span><text:span text:style-name="T167">slo tarybos ir Mokslininkų sąjungos atstovus. Komisija sudaroma švietimo ir mokslo ministro įsakymu ir vadovaujasi švietimo ir mokslo ministro patvirtintais Mokslinio darbo stažo nustatymo nuostatais, suderintais su Lietuvos mokslo taryba.</text:span></text:p>
      <text:p text:style-name="P168"><text:span text:style-name="T169">Mokslininkų va</text:span><text:span text:style-name="T170">lstybinių pensijų skyrimo, mokėjimo ir pristatymo išlaidos valstybiniam</text:span><text:span text:style-name="T171"><text:s/></text:span><text:span text:style-name="T172">socialinio draudimo fondui apmokamos iš valstybės biudžeto.</text:span></text:p>
      <text:p text:style-name="P173">Straipsnio dalies pakeitimai:</text:p>
      <text:p text:style-name="P174"><text:span text:style-name="T175">Nr.<text:s/></text:span><text:a xlink:href="https://www.e-tar.lt/portal/legalAct.html?documentId=TAR.E6D37876A57F" office:target-frame-name="_top" xlink:show="replace"><text:span text:style-name="T176">IX-2539</text:span></text:a><text:span text:style-name="T177">,</text:span><text:span text:style-name="T178"><text:s/>2004-11-04, Žin., 2004, Nr. 171-6299 (2004-11-26), i. k. 1041010ISTA0IX-2539</text:span></text:p>
      <text:p text:style-name="Normal"/>
      <text:p text:style-name="P179">Straipsnio pakeitimai:</text:p>
      <text:p text:style-name="P180"><text:span text:style-name="T181">Nr.<text:s/></text:span><text:a xlink:href="https://www.e-tar.lt/portal/legalAct.html?documentId=TAR.07CBDBA753E8" office:target-frame-name="_top" xlink:show="replace"><text:span text:style-name="T182">VIII-909</text:span></text:a><text:span text:style-name="T183">, 1998-10-22, Žin., 1998, Nr. 98-2711 (1998-11-11), i. k.<text:s/></text:span><text:span text:style-name="T184">0981010ISTAVIII-909</text:span></text:p>
      <text:p text:style-name="Normal"/>
      <text:p text:style-name="P185"><text:span text:style-name="T186">7</text:span><text:span text:style-name="T187"><text:s/>straipsnis.<text:s/></text:span><text:span text:style-name="T188">Nuostatos dėl įstatymo įsigaliojimo</text:span></text:p>
      <text:p text:style-name="P189"><text:span text:style-name="T190">Mokslininkų valstybinės pensijos pagal šį įstatymą pradedamos skirti nuo 1995 metų sausio 1 dienos. Mokslininkų rentų skyrimas ir mokėjimas nuo šios dienos nutraukiamas.</text:span></text:p>
      <text:p text:style-name="P191"><text:span text:style-name="T192">Iki 199</text:span><text:span text:style-name="T193">5 metų sausio 1 dienos mokslininkams paskirtos pensijos perskaičiuojamos Valstybinių socialinio draudimo pensijų įstatyme nustatyta tvarka ir terminais.</text:span></text:p>
      <text:p text:style-name="P194"><text:span text:style-name="T195">Jei asmeniui iki šio įstatymo įsigaliojimo paskirta mokslininkų renta yra didesnė už šio įstatymo 5 s</text:span><text:span text:style-name="T196">traipsnyje nustatyto dydžio mokslininkų valstybinę pensiją, tai jam mokama 1994 metų gruodžio mėnesio rentos dydžio mokslininkų valstybinė pensija. Ši pensija neindeksuojama ir niekaip kitaip nedidinama, kol susilygina su šio įstatymo 5 straipsnyje nustaty</text:span><text:span text:style-name="T197">ta tam asmeniui skirtina mokslininkų valstybine pensija. Nuo šio laiko mokslininkų valstybinė pensija skaičiuojama pagal šio įstatymo 5 straipsnį.</text:span></text:p>
      <text:p text:style-name="P198"/>
      <text:p text:style-name="P199"/>
      <text:p text:style-name="P200">Skelbiu šį Lietuvos Respublikos Seimo priimtą įstatymą.</text:p>
      <text:p text:style-name="P201"/>
      <text:p text:style-name="P202"/>
      <text:p text:style-name="P203">RESPUBLIKOS PREZIDENTAS<text:tab/>ALGIRDAS BRAZAUSKAS</text:p>
      <text:p text:style-name="P204"/>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eimas, Įstatymas</text:span></text:p>
      <text:p text:style-name="P215"><text:span text:style-name="T216">Nr.<text:s/></text:span><text:a xlink:href="https://www.e-tar.lt/portal/legalAct.html?documentId=TAR.07CBDBA753E8" office:target-frame-name="_top" xlink:show="replace"><text:span text:style-name="T217">VIII-909</text:span></text:a><text:span text:style-name="T218">, 1998-10-22, Žin., 1998, Nr. 98-2711 (1998-11-11), i. k. 0981010ISTAVIII-909</text:span></text:p>
      <text:p text:style-name="P219"><text:span text:style-name="T220">Lietuvos Respublikos<text:s/></text:span><text:span text:style-name="T221">mokslininkų valstybinių pensijų laikinojo įstatymo 4, 5, 6 straipsnių papildymo ir pakeitimo įstatymas</text:span></text:p>
      <text:p text:style-name="P222"/>
      <text:p text:style-name="P223"><text:span text:style-name="T224">2.</text:span></text:p>
      <text:p text:style-name="P225"><text:span text:style-name="T226">Lietuvos Respublikos Seimas, Įstatymas</text:span></text:p>
      <text:p text:style-name="P227"><text:span text:style-name="T228">Nr.<text:s/></text:span><text:a xlink:href="https://www.e-tar.lt/portal/legalAct.html?documentId=TAR.AD895F695DF8" office:target-frame-name="_top" xlink:show="replace"><text:span text:style-name="T229">IX-920</text:span></text:a><text:span text:style-name="T230">, 2002-05-30, Žin.</text:span><text:span text:style-name="T231">, 2002, Nr. 60-2414 (2002-06-19), i. k. 1021010ISTA00IX-920</text:span></text:p>
      <text:p text:style-name="P232"><text:span text:style-name="T233">Lietuvos Respublikos mokslininkų valstybinių pensijų laikinojo įstatymo 3 straipsnio pakeitimo ir papildymo įstatymas</text:span></text:p>
      <text:p text:style-name="P234"/>
      <text:p text:style-name="P235"><text:span text:style-name="T236">3.</text:span></text:p>
      <text:p text:style-name="P237"><text:span text:style-name="T238">Lietuvos Respublikos Seimas, Įstatymas</text:span></text:p>
      <text:p text:style-name="P239"><text:span text:style-name="T240">Nr.<text:s/></text:span><text:a xlink:href="https://www.e-tar.lt/portal/legalAct.html?documentId=TAR.6882E187A7BD" office:target-frame-name="_top" xlink:show="replace"><text:span text:style-name="T241">IX-1298</text:span></text:a><text:span text:style-name="T242">, 2003-01-21, Žin., 2003, Nr. 14-538 (2003-02-07), i. k. 1031010ISTA0IX-1298</text:span></text:p>
      <text:soft-page-break/>
      <text:p text:style-name="P243"><text:span text:style-name="T244">Lietuvos Respublikos pilietybės įstatymo įgyvendinimo įstatymo, Valstybinių socialinio draudimo pensijų įstatymo, Šalpos<text:s/></text:span><text:span text:style-name="T245">(socialinių) pensijų įstatymo, Mokslininkų valstybinių pensijų laikinojo įstatymo, Valstybinių pensijų įstatymo pakeitimo ir papildymo įstatymas</text:span></text:p>
      <text:p text:style-name="P246"/>
      <text:p text:style-name="P247"><text:span text:style-name="T248">4.</text:span></text:p>
      <text:p text:style-name="P249"><text:span text:style-name="T250">Lietuvos Respublikos Seimas, Įstatymas</text:span></text:p>
      <text:p text:style-name="P251"><text:span text:style-name="T252">Nr.<text:s/></text:span><text:a xlink:href="https://www.e-tar.lt/portal/legalAct.html?documentId=TAR.82E05B742DCD" office:target-frame-name="_top" xlink:show="replace"><text:span text:style-name="T253">IX-2217</text:span></text:a><text:span text:style-name="T254">, 2004-05-04, Žin., 2004, Nr. 80-2835 (2004-05-14), i. k. 1041010ISTA0IX-2217</text:span></text:p>
      <text:p text:style-name="P255"><text:span text:style-name="T256">Lietuvos Respublikos valstybinių socialinio draudimo pensijų įstatymo, Valstybinių šalpos išmokų įstatymo, Mokslininkų valstybinių pensijų laikinojo įsta</text:span><text:span text:style-name="T257">tymo, Valstybinių pensijų įstatymo, Valstybės paramos būstui įsigyti ar išsinuomoti įstatymo, Piniginės socialinės paramos mažas pajamas gaunančioms šeimoms (vieniems gyvenantiems asmenims) įstatymo pakeitimo įstatymas</text:span></text:p>
      <text:p text:style-name="P258"/>
      <text:p text:style-name="P259"><text:span text:style-name="T260">5.</text:span></text:p>
      <text:p text:style-name="P261"><text:span text:style-name="T262">Lietuvos Respublikos Seimas, Įsta</text:span><text:span text:style-name="T263">tymas</text:span></text:p>
      <text:p text:style-name="P264"><text:span text:style-name="T265">Nr.<text:s/></text:span><text:a xlink:href="https://www.e-tar.lt/portal/legalAct.html?documentId=TAR.E6D37876A57F" office:target-frame-name="_top" xlink:show="replace"><text:span text:style-name="T266">IX-2539</text:span></text:a><text:span text:style-name="T267">, 2004-11-04, Žin., 2004, Nr. 171-6299 (2004-11-26), i. k. 1041010ISTA0IX-2539</text:span></text:p>
      <text:p text:style-name="P268"><text:span text:style-name="T269">Lietuvos Respublikos mokslininkų valstybinių pensijų laikinojo įstatymo,<text:s/></text:span><text:span text:style-name="T270">Valstybinių pensijų įstatymo, Teisėjų valstybinių pensijų įstatymo, Valstybinių socialinio draudimo senatvės pensijų išankstinio mokėjimo įstatymo, Piniginės socialinės paramos mažas pajamas gaunančioms šeimoms (vieniems gyvenantiems asmenims) įstatymo pak</text:span><text:span text:style-name="T271">eitimo įstatymas</text:span></text:p>
      <text:p text:style-name="P272"/>
      <text:p text:style-name="P273"><text:span text:style-name="T274">6.</text:span></text:p>
      <text:p text:style-name="P275"><text:span text:style-name="T276">Lietuvos Respublikos Seimas, Įstatymas</text:span></text:p>
      <text:p text:style-name="P277"><text:span text:style-name="T278">Nr.<text:s/></text:span><text:a xlink:href="https://www.e-tar.lt/portal/legalAct.html?documentId=TAR.8D1E439FB91A" office:target-frame-name="_top" xlink:show="replace"><text:span text:style-name="T279">X-208</text:span></text:a><text:span text:style-name="T280">, 2005-05-19, Žin., 2005, Nr. 71-2554 (2005-06-07), i. k. 1051010ISTA000X-208</text:span></text:p>
      <text:p text:style-name="P281"><text:span text:style-name="T282">Lietuvos Respublikos neįgal</text:span><text:span text:style-name="T283">iųjų socialinės integracijos įstatymo, Valstybinių pensijų įstatymo, Mokslininkų valstybinių pensijų laikinojo įstatymo, Valstybinių socialinio draudimo senatvės pensijų išankstinio mokėjimo įstatymo, Teisėjų valstybinių pensijų įstatymo, Pensijų kaupimo į</text:span><text:span text:style-name="T284">statymo, Lietuvos nepriklausomybės akto signatarų statuso įstatymo pakeitimo ir papildymo įstatymas</text:span></text:p>
      <text:p text:style-name="P285"/>
      <text:p text:style-name="P286"><text:span text:style-name="T287">7.</text:span></text:p>
      <text:p text:style-name="P288"><text:span text:style-name="T289">Lietuvos Respublikos Seimas, Įstatymas</text:span></text:p>
      <text:p text:style-name="P290"><text:span text:style-name="T291">Nr.<text:s/></text:span><text:a xlink:href="https://www.e-tar.lt/portal/legalAct.html?documentId=TAR.D2F38ADDD95A" office:target-frame-name="_top" xlink:show="replace"><text:span text:style-name="T292">X-669</text:span></text:a><text:span text:style-name="T293">, 2006-06-08, Žin.,<text:s/></text:span><text:span text:style-name="T294">2006, Nr. 72-2685 (2006-06-28), i. k. 1061010ISTA000X-669</text:span></text:p>
      <text:p text:style-name="P295"><text:span text:style-name="T296">Lietuvos Respublikos mokslininkų valstybinių pensijų laikinojo įstatymo 3 straipsnio pakeitimo įstatymas</text:span></text:p>
      <text:p text:style-name="P297"/>
      <text:p text:style-name="P298"><text:span text:style-name="T299">8.</text:span></text:p>
      <text:p text:style-name="P300"><text:span text:style-name="T301">Lietuvos Respublikos Seimas, Įstatymas</text:span></text:p>
      <text:p text:style-name="P302"><text:span text:style-name="T303">Nr.<text:s/></text:span><text:a xlink:href="https://www.e-tar.lt/portal/legalAct.html?documentId=a88fb9104a7111e6b5d09300a16a686c" office:target-frame-name="_top" xlink:show="replace"><text:span text:style-name="T304">XII-2517</text:span></text:a><text:span text:style-name="T305">, 2016-06-29, paskelbta TAR 2016-07-15, i. k. 2016-20652</text:span></text:p>
      <text:p text:style-name="P306"><text:span text:style-name="T307">Lietuvos Respublikos mokslininkų valstybinių pensijų laikinojo įstatymo Nr. I-732 3 straipsnio pakeitimo įstatymas</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4T05:17:00Z</meta:creation-date>
    <dc:date>2020-06-04T05:17:00Z</dc:date>
    <meta:template xlink:href="Normal.dotm" xlink:type="simple"/>
    <meta:editing-cycles>2</meta:editing-cycles>
    <meta:editing-duration>PT0S</meta:editing-duration>
    <meta:document-statistic meta:page-count="4" meta:paragraph-count="92" meta:word-count="1513" meta:character-count="13542" meta:row-count="263" meta:non-whitespace-character-count="12121"/>
  </office:meta>
</office:document-meta>
</file>