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indent="0.533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16in"/>
    </style:style>
    <style:style style:name="P178" style:parent-style-name="Normal" style:family="paragraph">
      <style:paragraph-properties fo:text-indent="0.4916in"/>
    </style:style>
    <style:style style:name="P179" style:parent-style-name="Normal" style:family="paragraph">
      <style:paragraph-properties fo:text-indent="0.4916in"/>
      <style:text-properties fo:font-style="italic" style:font-style-asian="italic" fo:color="#000000"/>
    </style:style>
    <style:style style:name="P180" style:parent-style-name="Normal" style:family="paragraph">
      <style:paragraph-properties fo:text-indent="0.4916in"/>
      <style:text-properties fo:color="#000000"/>
    </style:style>
    <style:style style:name="P181" style:parent-style-name="Normal" style:family="paragraph">
      <style:paragraph-properties fo:text-indent="0.4916in"/>
      <style:text-properties fo:color="#000000"/>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office:automatic-styles>
  <office:body>
    <office:text text:use-soft-page-breaks="true">
      <text:p text:style-name="P1"><text:span text:style-name="T7">Suvestinė redakcija nuo 2005-01-01 iki 2005-06-30</text:span></text:p>
      <text:p text:style-name="P8"/>
      <text:p text:style-name="P9"><text:span text:style-name="T10">Įstatymas paskelbtas: Žin. 1995, Nr.<text:s/></text:span><text:a xlink:href="https://www.e-tar.lt/portal/legalAct.html?documentId=TAR.A14C258694ED" office:target-frame-name="_top" xlink:show="replace"><text:span text:style-name="T11">1-4</text:span></text:a><text:span text:style-name="T12">, i. k. 0941010ISTA000I-732</text:span></text:p>
      <text:p text:style-name="P13"/>
      <text:p text:style-name="P14"><text:span text:style-name="T15"/><text:span text:style-name="T16">LIETUVOS RESPUBLIKOS</text:span><text:span text:style-name="T17"><text:line-break/>MOKSLININKŲ VALSTYBINIŲ PENSIJŲ LAIKINASIS</text:span><text:span text:style-name="T18"><text:line-break/>ĮSTATYMAS</text:span></text:p>
      <text:p text:style-name="P19"/>
      <text:p text:style-name="P20">1994 m. gruodžio 22 d. Nr. I-732</text:p>
      <text:p text:style-name="P21">Vilnius</text:p>
      <text:p text:style-name="P22"/>
      <text:p text:style-name="P23"><text:span text:style-name="T24">Lietuvos Respublikos Seimas, atsižvelgdamas į tai, kad Lietuvoje nėra sukurta papildomo mokslininkų pens</text:span><text:span text:style-name="T25">inio draudimo sistema, kuri turėtų garantuoti mokslininkų kvalifikaciją atitinkančias pensijas, ir laikydamas, kad iki šios sistemos sukūrimo būtina valstybės lėšomis paremti sulaukusius senatvės mokslininkus, priima šį laikinąjį įstatymą.</text:span></text:p>
      <text:p text:style-name="P26"/>
      <text:p text:style-name="P27"><text:span text:style-name="T28">1</text:span><text:span text:style-name="T29"><text:s/>straipsni</text:span><text:span text:style-name="T30">s.<text:s/></text:span><text:span text:style-name="T31">Teisė gauti mokslininkų valstybinę pensiją</text:span></text:p>
      <text:p text:style-name="P32"><text:span text:style-name="T33">Teisę gauti mokslininkų valstybinę pensiją turi nuolat Lietuvos Respublikoje gyvenantys asmenys, kuriems įstatymų nustatyta tvarka Lietuvos Respublikoje yra suteiktas ar nostrifikuotas mokslo laipsnis arba pe</text:span><text:span text:style-name="T34">dagoginis mokslo vardas.<text:s/></text:span></text:p>
      <text:p text:style-name="P35"><text:span text:style-name="T36">Nuolat Lietuvos Respublikoje gyvenančiais asmenimis laikomi Lietuvos Respublikos piliečiai, kurių duomenys apie gyvenamąją vietą Lietuvos Respublikoje, o neturinčių gyvenamosios vietos – apie savivaldybę, kurioje jie</text:span><text:span text:style-name="T37"><text:s/></text:span><text:span text:style-name="T38">gyvena,</text:span><text:span text:style-name="T39"><text:s/></text:span><text:span text:style-name="T40">yra</text:span><text:span text:style-name="T41"><text:s/>įrašyti į Lietuvos Respublikos gyventojų registrą, arba nuolat Lietuvos Respublikoje gyvenantys užsieniečiai.</text:span></text:p>
      <text:p text:style-name="P42">Straipsnio dalies pakeitimai:</text:p>
      <text:p text:style-name="P43"><text:span text:style-name="T44">Nr.<text:s/></text:span><text:a xlink:href="https://www.e-tar.lt/portal/legalAct.html?documentId=TAR.82E05B742DCD" office:target-frame-name="_top" xlink:show="replace"><text:span text:style-name="T45">IX-2217</text:span></text:a><text:span text:style-name="T46">, 2004-05-04, Žin.,<text:s/></text:span><text:span text:style-name="T47">2004, Nr. 80-2835 (2004-05-14), i. k. 1041010ISTA0IX-2217</text:span></text:p>
      <text:p text:style-name="Normal"/>
      <text:p text:style-name="P48">Straipsnio pakeitimai:</text:p>
      <text:p text:style-name="P49"><text:span text:style-name="T50">Nr.<text:s/></text:span><text:a xlink:href="https://www.e-tar.lt/portal/legalAct.html?documentId=TAR.6882E187A7BD" office:target-frame-name="_top" xlink:show="replace"><text:span text:style-name="T51">IX-1298</text:span></text:a><text:span text:style-name="T52">, 2003-01-21, Žin., 2003, Nr. 14-538 (2003-02-07), i. k. 1031010ISTA0IX-1298</text:span></text:p>
      <text:p text:style-name="Normal"/>
      <text:p text:style-name="P53"><text:span text:style-name="T54">2</text:span><text:span text:style-name="T55"><text:s/>straipsnis.<text:s/></text:span><text:span text:style-name="T56">Mokslininkų valstybinių pensijų mokėjimo šaltiniai</text:span></text:p>
      <text:p text:style-name="P57"><text:span text:style-name="T58">Mokslininkų valstybinės pensijos mokamos iš Lietuvos Respublikos valstybės biudžeto.</text:span></text:p>
      <text:p text:style-name="P59"/>
      <text:p text:style-name="P60"><text:span text:style-name="T61">3</text:span><text:span text:style-name="T62"><text:s/>straipsnis.<text:s/></text:span><text:span text:style-name="T63">Mokslininkų valstybinės pensijos skyrimo ir mokėjimo sąlygos</text:span></text:p>
      <text:p text:style-name="P64"><text:span text:style-name="T65">Mokslininkų valstybinė pensija skiriama ir mokama šio įstatymo 1 straipsnyje nurodytiems asmenims, kurie:<text:s/></text:span></text:p>
      <text:p text:style-name="P66"><text:span text:style-name="T67">1</text:span><text:span text:style-name="T68">) sukako Lietuvos Respublikos įstatymų nustatytą senatvės pensijos amžių arba yra pripažinti I ar II grupių invalidais;<text:s/></text:span></text:p>
      <text:p text:style-name="P69"><text:span text:style-name="T70">2</text:span><text:span text:style-name="T71">) turi ne mažesnį ka</text:span><text:span text:style-name="T72">ip 10 metų daktaro ar habilituoto daktaro darbo stažą.<text:s/></text:span></text:p>
      <text:p text:style-name="P73"><text:span text:style-name="T74">Šio straipsnio 1 dalyje nurodytiems asmenims mokslininkų valstybinė pensija neskiriama, o paskirtoji nemokama tol, kol jie turi <text:s/>pajamų, nuo kurių skaičiuojamos ir mokamos valstybinio socialinio p</text:span><text:span text:style-name="T75">ensijų draudimo įmokos, arba jei jie gauna valstybinio socialinio draudimo ligos (įskaitant ir darbdavio mokamas ligos dienomis), motinystės, motinystės (tėvystės) pašalpas</text:span><text:span text:style-name="T76"><text:s/></text:span><text:span text:style-name="T77">ar nedarbo socialinio draudimo išmokas. Apie draudžiamųjų pajamų turėjimą mokslinin</text:span><text:span text:style-name="T78">kų valstybinių pensijų gavėjai privalo pranešti pensiją jiems mokančiai institucijai per 10 dienų nuo šių pajamų atsiradimo dienos. Jeigu apie šias pajamas laiku nepranešama ir dėl to permokama pensija, permokėtos pensijos dydis išieškomas iš pensijos gavė</text:span><text:span text:style-name="T79">jo, neapribojant kokiu nors terminu, Valstybinių socialinio draudimo pensijų įstatymo ir kitų įstatymų nustatyta tvarka.</text:span></text:p>
      <text:p text:style-name="P80">Straipsnio dalies pakeitimai:</text:p>
      <text:p text:style-name="P81"><text:span text:style-name="T82">Nr.<text:s/></text:span><text:a xlink:href="https://www.e-tar.lt/portal/legalAct.html?documentId=TAR.E6D37876A57F" office:target-frame-name="_top" xlink:show="replace"><text:span text:style-name="T83">IX-2539</text:span></text:a><text:span text:style-name="T84">, 2004-11-04</text:span><text:span text:style-name="T85">, Žin., 2004, Nr. 171-6299 (2004-11-26), i. k. 1041010ISTA0IX-2539</text:span></text:p>
      <text:p text:style-name="Normal"/>
      <text:p text:style-name="P86"><text:span text:style-name="T87">Mokslininkų valstybinė pensija neskiriama, o paskirtosios skyrimas ir mokėjimas panaikinamas asmenims, teismo nuosprendžiu pripažintiems kaltais už tyčinio nusikaltimo padarymą.</text:span></text:p>
      <text:p text:style-name="P88">Straipsnio pakeitimai:</text:p>
      <text:p text:style-name="P89"><text:span text:style-name="T90">Nr.<text:s/></text:span><text:a xlink:href="https://www.e-tar.lt/portal/legalAct.html?documentId=TAR.AD895F695DF8" office:target-frame-name="_top" xlink:show="replace"><text:span text:style-name="T91">IX-920</text:span></text:a><text:span text:style-name="T92">, 2002-05-30, Žin., 2002, Nr. 60-2414 (2002-06-19), i. k. 1021010ISTA00IX-920</text:span></text:p>
      <text:p text:style-name="Normal"/>
      <text:p text:style-name="P93"><text:span text:style-name="T94">4</text:span><text:span text:style-name="T95"><text:s/>straipsnis.<text:s/></text:span><text:span text:style-name="T96">Daktaro ir habilituoto daktaro stažas</text:span></text:p>
      <text:p text:style-name="P97"><text:span text:style-name="T98">Daktaro<text:s/></text:span><text:span text:style-name="T99">stažą sudaro asmens mokslinio darbo Lietuvos Respublikos valstybinėse mokslo ir studijų institucijose laikas nuo daktaro laipsnio suteikimo dienos, o habilituoto daktaro stažą – mokslinio darbo minėtose institucijose laikas nuo habilituoto daktaro laipsnio</text:span><text:span text:style-name="T100"><text:s/>suteikimo dienos, bet abiem atvejais ne ilgiau negu tam asmeniui sukaks 65 metai. Laikas, kuriuo asmuo gauna mokslininkų valstybinę pensiją, į daktaro ir habilituoto daktaro stažą neįskaitomas.</text:span></text:p>
      <text:p text:style-name="P101"><text:span text:style-name="T102">Asmenims, kuriems įstatymų nustatyta tvarka nostrifikuotas<text:s/></text:span><text:span text:style-name="T103">mokslų kandidato laipsnis, daktaro stažas skaičiuojamas nuo mokslų kandidato laipsnio suteikimo dienos. Asmenims, kuriems įstatymų nustatyta tvarka nostrifikuotas mokslų daktaro laipsnis, daktaro stažas skaičiuojamas nuo mokslų kandidato laipsnio suteikimo</text:span><text:span text:style-name="T104"><text:s/>dienos, o habilituoto daktaro stažas skaičiuojamas nuo mokslų daktaro laipsnio suteikimo dienos.</text:span></text:p>
      <text:p text:style-name="P105"><text:span text:style-name="T106">Mokslinio darbo stažas Lietuvos Respublikos valstybinėse mokslo ir studijų institucijose nuo docento pedagoginio mokslo vardo suteikimo dienos laikomas dakt</text:span><text:span text:style-name="T107">aro stažu, o nuo profesoriaus pedagoginio mokslo vardo suteikimo dienos – habilituoto daktaro stažu.</text:span></text:p>
      <text:p text:style-name="P108"><text:span text:style-name="T109">Lietuvos Respublikos pilietybę turinčių politinių kalinių ir tremtinių, kuriems atkurtos visos pilietinės teisės, mokslinio darbo stažas buvusios Sovietų</text:span><text:span text:style-name="T110"><text:s/>Sąjungos sąjunginio ir respublikinio pavaldumo valstybinėse mokslo ir studijų institucijose, taip pat kitų mokslininkų mokslinio darbo stažas, kai jie dirbo mokslinį darbą vykdydami iš valstybės biudžeto finansuojamas mokslo programas, prilyginamas moksli</text:span><text:span text:style-name="T111">nio darbo stažui Lietuvos Respublikos valstybinėse mokslo ir studijų institucijose šio įstatymo 6 straipsnio 3 dalies nustatyta tvarka.</text:span></text:p>
      <text:p text:style-name="P112">Papildyta straipsnio dalimi:</text:p>
      <text:p text:style-name="P113"><text:span text:style-name="T114">Nr.<text:s/></text:span><text:a xlink:href="https://www.e-tar.lt/portal/legalAct.html?documentId=TAR.07CBDBA753E8" office:target-frame-name="_top" xlink:show="replace"><text:span text:style-name="T115">VIII-</text:span><text:span text:style-name="T116">909</text:span></text:a><text:span text:style-name="T117">, 1998-10-22, Žin., 1998, Nr. 98-2711 (1998-11-11), i. k. 0981010ISTAVIII-909</text:span></text:p>
      <text:p text:style-name="Normal"/>
      <text:p text:style-name="P118"><text:span text:style-name="T119">5</text:span><text:span text:style-name="T120"><text:s/>straipsnis.<text:s/></text:span><text:span text:style-name="T121">Mokslininkų valstybinės pensijos dydis</text:span></text:p>
      <text:p text:style-name="P122"><text:span text:style-name="T123">Už kiekvienus visus daktaro stažo metus kiekvieną mėnesį mokama 10 procentų to mėnesio valstybinių pensijų bazės.</text:span><text:span text:style-name="T124"><text:s/>Už kiekvienus visus habilituoto daktaro stažo metus kiekvieną mėnesį papildomai mokama 5 procentai to mėnesio valstybinių pensijų bazės.</text:span></text:p>
      <text:p text:style-name="P125">Straipsnio pakeitimai:</text:p>
      <text:p text:style-name="P126"><text:span text:style-name="T127">Nr.<text:s/></text:span><text:a xlink:href="https://www.e-tar.lt/portal/legalAct.html?documentId=TAR.07CBDBA753E8" office:target-frame-name="_top" xlink:show="replace"><text:span text:style-name="T128">VIII-90</text:span><text:span text:style-name="T129">9</text:span></text:a><text:span text:style-name="T130">, 1998-10-22, Žin., 1998, Nr. 98-2711 (1998-11-11), i. k. 0981010ISTAVIII-909</text:span></text:p>
      <text:p text:style-name="Normal"/>
      <text:p text:style-name="P131"><text:span text:style-name="T132">6</text:span><text:span text:style-name="T133"><text:s/>straipsnis.<text:s/></text:span><text:span text:style-name="T134">Mokslininkų valstybinių pensijų skyrimas ir mokėjimas<text:s/></text:span></text:p>
      <text:p text:style-name="P135"><text:span text:style-name="T136">Mokslininkų valstybines pensijas skiria ir moka Valstybinio socialinio draudimo fondo valdybos terito</text:span><text:span text:style-name="T137">riniai skyriai, vadovaudamiesi šiuo įstatymu, Valstybinių socialinio draudimo pensijų įstatymu, Valstybinių socialinio draudimo pensijų skyrimo ir mokėjimo nuostatais, pagal valstybinių mokslo ir studijų institucijų išduotus dokumentus.</text:span></text:p>
      <text:p text:style-name="P138"><text:span text:style-name="T139">Valstybinių<text:s/></text:span><text:span text:style-name="T140">mokslo ir studijų institucijų, kuriose mokslininko darbas įskaitomas į daktaro ar habilituoto daktaro stažą, sąrašą tvirtina Švietimo ir mokslo ministerija.</text:span></text:p>
      <text:p text:style-name="P141"><text:span text:style-name="T142">Lietuvos Respublikos pilietybę turinčių politinių kalinių ir tremtinių, kuriems atkurtos visos pi</text:span><text:span text:style-name="T143">lietinės teisės, mokslinio darbo stažą buvusios Sovietų Sąjungos sąjunginio ir respublikinio pavaldumo valstybinėse mokslo ir studijų institucijose, taip pat kitų mokslininkų mokslinio darbo stažą, kai jie dirbo mokslinį darbą vykdydami iš valstybės biudže</text:span><text:span text:style-name="T144">to finansuojamas mokslo programas, nustato ir išduoda mokslinio darbo stažą patvirtinančius dokumentus pensijai skirti Lietuvos Respublikos mokslinio darbo stažo nustatymo komisija prie Švietimo ir mokslo ministerijos. Į šią komisiją įeina švietimo ir moks</text:span><text:span text:style-name="T145">lo ministras, kuris yra komisijos pirmininkas, švietimo ir mokslo viceministras, vienas Socialinės apsaugos ir darbo ministerijos įgaliotas atstovas,<text:s/></text:span><text:soft-page-break/><text:span text:style-name="T146">po du Lietuvos mokslo tarybos ir Mokslininkų sąjungos atstovus. Komisija sudaroma švietimo ir mokslo minis</text:span><text:span text:style-name="T147">tro įsakymu ir vadovaujasi švietimo ir mokslo ministro patvirtintais Mokslinio darbo stažo nustatymo nuostatais, suderintais su Lietuvos mokslo taryba.</text:span></text:p>
      <text:p text:style-name="P148"><text:span text:style-name="T149">Mokslininkų valstybinių pensijų skyrimo, mokėjimo ir pristatymo išlaidos valstybiniam</text:span><text:span text:style-name="T150"><text:s/></text:span><text:span text:style-name="T151">socialinio<text:s/></text:span><text:span text:style-name="T152">draudimo fondui apmokamos iš valstybės biudžeto.</text:span></text:p>
      <text:p text:style-name="P153">Straipsnio dalies pakeitimai:</text:p>
      <text:p text:style-name="P154"><text:span text:style-name="T155">Nr.<text:s/></text:span><text:a xlink:href="https://www.e-tar.lt/portal/legalAct.html?documentId=TAR.E6D37876A57F" office:target-frame-name="_top" xlink:show="replace"><text:span text:style-name="T156">IX-2539</text:span></text:a><text:span text:style-name="T157">, 2004-11-04, Žin., 2004, Nr. 171-6299 (2004-11-26), i. k. 1041010ISTA0IX-2539</text:span></text:p>
      <text:p text:style-name="Normal"/>
      <text:p text:style-name="P158">Straipsnio pakeitimai:</text:p>
      <text:p text:style-name="P159"><text:span text:style-name="T160">Nr.<text:s/></text:span><text:a xlink:href="https://www.e-tar.lt/portal/legalAct.html?documentId=TAR.07CBDBA753E8" office:target-frame-name="_top" xlink:show="replace"><text:span text:style-name="T161">VIII-909</text:span></text:a><text:span text:style-name="T162">, 1998-10-22, Žin., 1998, Nr. 98-2711 (1998-11-11), i. k. 0981010ISTAVIII-909</text:span></text:p>
      <text:p text:style-name="Normal"/>
      <text:p text:style-name="P163"><text:span text:style-name="T164">7</text:span><text:span text:style-name="T165"><text:s/>straipsnis.<text:s/></text:span><text:span text:style-name="T166">Nuostatos dėl įstatymo įsigaliojimo</text:span></text:p>
      <text:p text:style-name="P167"><text:span text:style-name="T168">Moksli</text:span><text:span text:style-name="T169">ninkų valstybinės pensijos pagal šį įstatymą pradedamos skirti nuo 1995 metų sausio 1 dienos. Mokslininkų rentų skyrimas ir mokėjimas nuo šios dienos nutraukiamas.</text:span></text:p>
      <text:p text:style-name="P170"><text:span text:style-name="T171">Iki 1995 metų sausio 1 dienos mokslininkams paskirtos pensijos perskaičiuojamos Valstybini</text:span><text:span text:style-name="T172">ų socialinio draudimo pensijų įstatyme nustatyta tvarka ir terminais.</text:span></text:p>
      <text:p text:style-name="P173"><text:span text:style-name="T174">Jei asmeniui iki šio įstatymo įsigaliojimo paskirta mokslininkų renta yra didesnė už šio įstatymo 5 straipsnyje nustatyto dydžio mokslininkų valstybinę pensiją, tai jam mokama 1994 met</text:span><text:span text:style-name="T175">ų gruodžio mėnesio rentos dydžio mokslininkų valstybinė pensija. Ši pensija neindeksuojama ir niekaip kitaip nedidinama, kol susilygina su šio įstatymo 5 straipsnyje nustatyta tam asmeniui skirtina mokslininkų valstybine pensija. Nuo šio laiko mokslininkų<text:s/></text:span><text:span text:style-name="T176">valstybinė pensija skaičiuojama pagal šio įstatymo 5 straipsnį.</text:span></text:p>
      <text:p text:style-name="P177"/>
      <text:p text:style-name="P178"/>
      <text:p text:style-name="P179">Skelbiu šį Lietuvos Respublikos Seimo priimtą įstatymą.</text:p>
      <text:p text:style-name="P180"/>
      <text:p text:style-name="P181"/>
      <text:p text:style-name="P182">RESPUBLIKOS PREZIDENTAS<text:tab/>ALGIRDAS BRAZAUSKAS</text:p>
      <text:p text:style-name="P183"/>
      <text:p text:style-name="P184"/>
      <text:p text:style-name="P185"/>
      <text:p text:style-name="P186"/>
      <text:p text:style-name="P187"><text:span text:style-name="T188">Pakeitimai:</text:span></text:p>
      <text:p text:style-name="P189"/>
      <text:p text:style-name="P190"><text:span text:style-name="T191">1.</text:span></text:p>
      <text:p text:style-name="P192"><text:span text:style-name="T193">Lietuvos Respublikos Seimas, Įstatymas</text:span></text:p>
      <text:p text:style-name="P194"><text:span text:style-name="T195">Nr.<text:s/></text:span><text:a xlink:href="https://www.e-tar.lt/portal/legalAct.html?documentId=TAR.07CBDBA753E8" office:target-frame-name="_top" xlink:show="replace"><text:span text:style-name="T196">VIII-909</text:span></text:a><text:span text:style-name="T197">, 1998-10-22, Žin., 1998, Nr. 98-2711 (1998-11-11), i. k. 0981010ISTAVIII-909</text:span></text:p>
      <text:p text:style-name="P198"><text:span text:style-name="T199">Lietuvos Respublikos mokslininkų valstybinių pensijų laikinojo įstatymo 4, 5, 6 straipsnių</text:span><text:span text:style-name="T200"><text:s/>papildymo ir pakeitimo įstatymas</text:span></text:p>
      <text:p text:style-name="P201"/>
      <text:p text:style-name="P202"><text:span text:style-name="T203">2.</text:span></text:p>
      <text:p text:style-name="P204"><text:span text:style-name="T205">Lietuvos Respublikos Seimas, Įstatymas</text:span></text:p>
      <text:p text:style-name="P206"><text:span text:style-name="T207">Nr.<text:s/></text:span><text:a xlink:href="https://www.e-tar.lt/portal/legalAct.html?documentId=TAR.AD895F695DF8" office:target-frame-name="_top" xlink:show="replace"><text:span text:style-name="T208">IX-920</text:span></text:a><text:span text:style-name="T209">, 2002-05-30, Žin., 2002, Nr. 60-2414 (2002-06-19), i. k. 1021010ISTA00IX-920</text:span></text:p>
      <text:p text:style-name="P210"><text:span text:style-name="T211">Lietuvos<text:s/></text:span><text:span text:style-name="T212">Respublikos mokslininkų valstybinių pensijų laikinojo įstatymo 3 straipsnio pakeitimo ir papildymo įstatymas</text:span></text:p>
      <text:p text:style-name="P213"/>
      <text:p text:style-name="P214"><text:span text:style-name="T215">3.</text:span></text:p>
      <text:p text:style-name="P216"><text:span text:style-name="T217">Lietuvos Respublikos Seimas, Įstatymas</text:span></text:p>
      <text:p text:style-name="P218"><text:span text:style-name="T219">Nr.<text:s/></text:span><text:a xlink:href="https://www.e-tar.lt/portal/legalAct.html?documentId=TAR.6882E187A7BD" office:target-frame-name="_top" xlink:show="replace"><text:span text:style-name="T220">IX-1298</text:span></text:a><text:span text:style-name="T221">, 2003-01-2</text:span><text:span text:style-name="T222">1, Žin., 2003, Nr. 14-538 (2003-02-07), i. k. 1031010ISTA0IX-1298</text:span></text:p>
      <text:p text:style-name="P223"><text:span text:style-name="T224">Lietuvos Respublikos pilietybės įstatymo įgyvendinimo įstatymo, Valstybinių socialinio draudimo pensijų įstatymo, Šalpos (socialinių) pensijų įstatymo, Mokslininkų valstybinių pensijų laikin</text:span><text:span text:style-name="T225">ojo įstatymo, Valstybinių pensijų įstatymo pakeitimo ir papildymo įstatymas</text:span></text:p>
      <text:p text:style-name="P226"/>
      <text:p text:style-name="P227"><text:span text:style-name="T228">4.</text:span></text:p>
      <text:p text:style-name="P229"><text:span text:style-name="T230">Lietuvos Respublikos Seimas, Įstatymas</text:span></text:p>
      <text:p text:style-name="P231"><text:span text:style-name="T232">Nr.<text:s/></text:span><text:a xlink:href="https://www.e-tar.lt/portal/legalAct.html?documentId=TAR.82E05B742DCD" office:target-frame-name="_top" xlink:show="replace"><text:span text:style-name="T233">IX-2217</text:span></text:a><text:span text:style-name="T234">, 2004-05-04, Žin., 2004, Nr. 80-2835 (2004-</text:span><text:span text:style-name="T235">05-14), i. k. 1041010ISTA0IX-2217</text:span></text:p>
      <text:soft-page-break/>
      <text:p text:style-name="P236"><text:span text:style-name="T237">Lietuvos Respublikos valstybinių socialinio draudimo pensijų įstatymo, Valstybinių šalpos išmokų įstatymo, Mokslininkų valstybinių pensijų laikinojo įstatymo, Valstybinių pensijų įstatymo, Valstybės paramos būstui įsigyti<text:s/></text:span><text:span text:style-name="T238">ar išsinuomoti įstatymo, Piniginės socialinės paramos mažas pajamas gaunančioms šeimoms (vieniems gyvenantiems asmenims) įstatymo pakeitimo įstatymas</text:span></text:p>
      <text:p text:style-name="P239"/>
      <text:p text:style-name="P240"><text:span text:style-name="T241">5.</text:span></text:p>
      <text:p text:style-name="P242"><text:span text:style-name="T243">Lietuvos Respublikos Seimas, Įstatymas</text:span></text:p>
      <text:p text:style-name="P244"><text:span text:style-name="T245">Nr.<text:s/></text:span><text:a xlink:href="https://www.e-tar.lt/portal/legalAct.html?documentId=TAR.E6D37876A57F" office:target-frame-name="_top" xlink:show="replace"><text:span text:style-name="T246">IX-2539</text:span></text:a><text:span text:style-name="T247">, 2004-11-04, Žin., 2004, Nr. 171-6299 (2004-11-26), i. k. 1041010ISTA0IX-2539</text:span></text:p>
      <text:p text:style-name="P248"><text:span text:style-name="T249">Lietuvos Respublikos mokslininkų valstybinių pensijų laikinojo įstatymo, Valstybinių pensijų įstatymo, Teisėjų valstybinių pensijų įstatymo, Valsty</text:span><text:span text:style-name="T250">binių socialinio draudimo senatvės pensijų išankstinio mokėjimo įstatymo, Piniginės socialinės paramos mažas pajamas gaunančioms šeimoms (vieniems gyvenantiems asmenims) įstatymo pakeitimo įstatymas</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05T07:53:00Z</meta:creation-date>
    <dc:date>2016-08-05T07:53:00Z</dc:date>
    <meta:template xlink:href="Normal" xlink:type="simple"/>
    <meta:editing-cycles>2</meta:editing-cycles>
    <meta:editing-duration>PT0S</meta:editing-duration>
    <meta:document-statistic meta:page-count="4" meta:paragraph-count="92" meta:word-count="1386" meta:character-count="11495" meta:row-count="255" meta:non-whitespace-character-count="10201"/>
  </office:meta>
</office:document-meta>
</file>