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7">Suvestinė redakcija nuo 2003-06-19</text:span></text:p>
      <text:p text:style-name="P8"/>
      <text:p text:style-name="P9"><text:span text:style-name="T10">Nutarimas paskelbtas: Žin. 2003, Nr.<text:s/></text:span><text:a xlink:href="https://www.e-tar.lt/portal/legalAct.html?documentId=TAR.A14EC5A39AD0" office:target-frame-name="_top" xlink:show="replace"><text:span text:style-name="T11">14-575</text:span></text:a><text:span text:style-name="T12">, i. k. 1031100NUTA00000176</text:span></text:p>
      <text:p text:style-name="P13"/>
      <text:p text:style-name="P14"><text:span text:style-name="T15"/><text:span text:style-name="T16">LIETUVOS RESPUBLIKOS VYRIAUSYBĖ</text:span></text:p>
      <text:p text:style-name="P17"/>
      <text:p text:style-name="P18">N U T A R I M A S</text:p>
      <text:p text:style-name="P19">DĖL ASMENŲ (ŠEIMŲ), ĮRAŠYTŲ Į EILES VALSTYBĖS PARAMAI GAUTI PAGAL LIETUVOS RESPUBLIKOS GYVENTOJŲ APSIRŪPINIMO GYVENAMOSIOMIS PATALPOMIS ĮSTATYMĄ, ĮRAŠYMO Į ASMENŲ (ŠEIMŲ), TURINČIŲ TEISĘ Į SOCIALINĮ BŪSTĄ, SĄRAŠUS PAGAL LIETUVOS RESPUBLIKOS VALSTYBĖS PARAMOS BŪSTUI ĮSIGYTI AR IŠSINUOMOTI ĮSTATYMĄ TVARKOS</text:p>
      <text:p text:style-name="P20"/>
      <text:p text:style-name="P21">2003 m. vasario 3 d. Nr. 176</text:p>
      <text:p text:style-name="P22">Vilnius</text:p>
      <text:p text:style-name="P23"/>
      <text:p text:style-name="P24"><text:span text:style-name="T25">Vadovaudamasi Lietuvos Respublikos valstybės paramos būstui įsigyti ar išsinuomot</text:span><text:span text:style-name="T26">i įstatymo įgyvendinimo įstatymo (Žin., 2002, Nr.<text:s/></text:span><text:a xlink:href="https://www.e-tar.lt/portal/lt/legalAct/TAR.DF841CFAEF29" office:target-frame-name="_blank" xlink:show="new"><text:span text:style-name="T27">116-5189</text:span></text:a><text:span text:style-name="T28">) 1 straipsniu, Lietuvos Respublikos Vyriausybė<text:s/></text:span><text:span text:style-name="T29">nutari</text:span><text:span text:style-name="T30">a:</text:span></text:p>
      <text:p text:style-name="P31"><text:span text:style-name="T32">Nustatyti, kad:</text:span></text:p>
      <text:p text:style-name="P33"><text:span text:style-name="T34">1</text:span><text:span text:style-name="T35">. Asmenų (šeimų), įrašytų į eiles valstybės paramai gauti pagal Lietuvos Respublikos gyventojų apsirūpinimo gyvenamosiomis patalpomis įstatymą (Žin., 1992, Nr.<text:s/></text:span><text:a xlink:href="https://www.e-tar.lt/portal/lt/legalAct/TAR.9D04F98F7C14" office:target-frame-name="_blank" xlink:show="new"><text:span text:style-name="T36">14-378</text:span></text:a><text:span text:style-name="T37">) ir<text:s/></text:span><text:span text:style-name="T38">turinčių teisę į savivaldybių socialinio būsto nuomą pagal Lietuvos Respublikos valstybės paramos būstui įsigyti ar išsinuomoti įstatymą (Žin., 1992, Nr.<text:s/></text:span><text:a xlink:href="https://www.e-tar.lt/portal/lt/legalAct/TAR.9D04F98F7C14" office:target-frame-name="_blank" xlink:show="new"><text:span text:style-name="T39">14-378</text:span></text:a><text:span text:style-name="T40">; 2002, Nr.</text:span><text:span text:style-name="T41"><text:s/>116-5188), įrašymą į asmenų (šeimų), turinčių teisę į socialinį būstą, sąrašus, nurodytus pastarajame įstatyme, organizuoja savivaldybių vykdomosios institucijos ir apie tai skelbia viešai.</text:span></text:p>
      <text:p text:style-name="P42"><text:span text:style-name="T43">2</text:span><text:span text:style-name="T44">. Nurodyti šio nutarimo 1 punkte asmenys (šeimos), kurie pag</text:span><text:span text:style-name="T45">eidauja pagal Lietuvos Respublikos gyventojų apsirūpinimo gyvenamosiomis patalpomis įstatyme numatytus eilių sudarymo kriterijus būti įrašyti į asmenų (šeimų), turinčių teisę į socialinį būstą, sąrašus, nurodytus Lietuvos Respublikos valstybės paramos būst</text:span><text:span text:style-name="T46">ui įsigyti ar išsinuomoti įstatymo 11 straipsnio 2 dalyje, turi iki 2003 m. spalio 1 d. pateikti rašytinius prašymus savivaldybės vykdomajai institucijai pagal asmens (šeimos atveju – vieno iš sutuoktinių) įstatymų nustatyta tvarka deklaruotą gyvenamąją vi</text:span><text:span text:style-name="T47">etą. Prašyme turi būti nurodyta, kada ir į kokią eilę pagal Lietuvos Respublikos gyventojų apsirūpinimo gyvenamosiomis patalpomis įstatymą asmuo (šeima) buvo įrašytas ir į kokį asmenų (šeimų), turinčių teisę į socialinį būstą, sąrašą, nurodytą Lietuvos Res</text:span><text:span text:style-name="T48">publikos valstybės paramos būstui įsigyti ar išsinuomoti įstatyme, pageidauja įsirašyti. Kartu su prašymu turi būti pateikti šie asmens (šeimos) teisę į socialinį būstą patvirtinantys dokumentai: duomenys (deklaracija) apie asmens (šeimos) metines pajamas<text:s/></text:span><text:span text:style-name="T49">ir turtą prieš prašymo pateikimo metus, apskaičiuotą pagal Asmens (šeimos) pajamų ir turto apskaičiavimo teikiant valstybės paramą būstui įsigyti ar išsinuomoti tvarką, patvirtintą Lietuvos Respublikos Vyriausybės 2003 m. gegužės 28 d. nutarimu Nr. 670 (Ži</text:span><text:span text:style-name="T50">n., 2003, Nr. 52-2345); pažyma iš teritorinės policijos įstaigos migracijos tarnybos (skyriaus, poskyrio, grupės) apie asmens (šeimos atveju – visų šeimos narių) deklaruotą gyvenamąją vietą; valstybės įmonės Registrų centro pažyma apie nuosavybės teise tur</text:span><text:span text:style-name="T51">imas gyvenamąsias patalpas; prireikus – invalidumą, našlaičio ar likusių be tėvų globos asmenų statusą patvirtinantys dokumentai; pažyma iš gydymo įstaigos (šią pažymą pateikia asmenys, sergantys lėtinių ligų, įrašytų į Sveikatos apsaugos ministerijos tvir</text:span><text:span text:style-name="T52">tinamą sąrašą, sunkiomis formomis).</text:span><text:s/></text:p>
      <text:p text:style-name="P53">Punkto pakeitimai:</text:p>
      <text:p text:style-name="P54"><text:span text:style-name="T55">Nr.<text:s/></text:span><text:a xlink:href="https://www.e-tar.lt/portal/legalAct.html?documentId=TAR.F8DC5D64BF01" office:target-frame-name="_top" xlink:show="replace"><text:span text:style-name="T56">744</text:span></text:a><text:span text:style-name="T57">, 2003-06-12, Žin., 2003, Nr. 58-2581 (2003-06-18), i. k. 1031100NUTA00000744</text:span></text:p>
      <text:p text:style-name="Normal"/>
      <text:p text:style-name="P58"><text:span text:style-name="T59">3</text:span><text:span text:style-name="T60">. Asmuo (šeima), pateikęs p</text:span><text:span text:style-name="T61">rašymą, nurodytą šio nutarimo 2 punkte, ir jo teisę į socialinį būstą patvirtinančius dokumentus, įrašomas į asmenų (šeimų), turinčių teisę į socialinį būstą,<text:s/></text:span><text:soft-page-break/><text:span text:style-name="T62">atitinkamą sąrašą, kuriame jo vieta nustatoma pagal Lietuvos Respublikos gyventojų apsirūpinimo g</text:span><text:span text:style-name="T63">yvenamosiomis patalpomis įstatyme numatytus eilių sudarymo kriterijus.</text:span></text:p>
      <text:p text:style-name="P64"><text:span text:style-name="T65">4</text:span><text:span text:style-name="T66">. Jeigu paaiškėja, kad asmuo (šeima), pateikęs šio nutarimo 2 punkte nurodytą prašymą ir dokumentus, neturi teisės į socialinį būstą ir dokumentais neįrodo šios teisės, į asmenų (š</text:span><text:span text:style-name="T67">eimų), turinčių teisę į socialinį būstą, atitinkamą sąrašą jis neįrašomas ir apie tai jam pranešama raštu ne vėliau kaip per 30 kalendorinių dienų nuo prašymo pateikimo datos.</text:span></text:p>
      <text:p text:style-name="P68"><text:span text:style-name="T69">5</text:span><text:span text:style-name="T70">. Sąrašų tvarkymas pagal asmenų (šeimų), nurodytų šio nutarimo 2 punkte, pr</text:span><text:span text:style-name="T71">ašymus turi būti užbaigtas iki 2003 m. gruodžio 1 dienos. Asmenims (šeimoms), įrašytiems į šiuos sąrašus, per 30 kalendorinių dienų turi būti pranešta apie tai raštu, turi būti nurodytas sąrašo pavadinimas ir jų vieta sąraše. Informacija apie šiuos sąrašus</text:span><text:span text:style-name="T72"><text:s/>turi būti skelbiama viešai.</text:span></text:p>
      <text:p text:style-name="P73">Punkto pakeitimai:</text:p>
      <text:p text:style-name="P74"><text:span text:style-name="T75">Nr.<text:s/></text:span><text:a xlink:href="https://www.e-tar.lt/portal/legalAct.html?documentId=TAR.F8DC5D64BF01" office:target-frame-name="_top" xlink:show="replace"><text:span text:style-name="T76">744</text:span></text:a><text:span text:style-name="T77">, 2003-06-12, Žin., 2003, Nr. 58-2581 (2003-06-18), i. k. 1031100NUTA00000744</text:span></text:p>
      <text:p text:style-name="Normal"/>
      <text:p text:style-name="P78"><text:span text:style-name="T79">6</text:span><text:span text:style-name="T80">. Asmuo (šeima), iki 2003 m. spalio</text:span><text:span text:style-name="T81"><text:s/>1 d. nepateikęs prašymo, nurodyto šio nutarimo 2 punkte, ir jo teisę į socialinį būstą patvirtinančių dokumentų, netenka teisės būti įrašytas į asmenų (šeimų), turinčių teisę į socialinį būstą, atitinkamą sąrašą, kuriame jo vieta būtų nustatoma pagal Liet</text:span><text:span text:style-name="T82">uvos Respublikos gyventojų apsirūpinimo gyvenamosiomis patalpomis įstatyme numatytus eilių sudarymo kriterijus. Į šį sąrašą jis gali būti įrašytas laikantis Lietuvos Respublikos valstybės paramos būstui įsigyti ar išsinuomoti įstatymo 11 straipsnyje nustat</text:span><text:span text:style-name="T83">ytos tvarkos.</text:span></text:p>
      <text:p text:style-name="P84">Punkto pakeitimai:</text:p>
      <text:p text:style-name="P85"><text:span text:style-name="T86">Nr.<text:s/></text:span><text:a xlink:href="https://www.e-tar.lt/portal/legalAct.html?documentId=TAR.F8DC5D64BF01" office:target-frame-name="_top" xlink:show="replace"><text:span text:style-name="T87">744</text:span></text:a><text:span text:style-name="T88">, 2003-06-12, Žin., 2003, Nr. 58-2581 (2003-06-18), i. k. 1031100NUTA00000744</text:span></text:p>
      <text:p text:style-name="Normal"/>
      <text:p text:style-name="P89"><text:span text:style-name="T90">7</text:span><text:span text:style-name="T91">. Iki asmenų (šeimų), turinčių teisę į socialinį<text:s/></text:span><text:span text:style-name="T92">būstą, sąrašų sutvarkymo termino, nurodyto šio nutarimo 5 punkte, savivaldybės gali išnuomoti socialinį būstą asmenims (šeimoms), turintiems į jį teisę pagal Lietuvos Respublikos valstybės paramos būstui įsigyti ar išsinuomoti įstatymą, vadovaudamosi eilėm</text:span><text:span text:style-name="T93">is, sudarytomis pagal Lietuvos Respublikos gyventojų apsirūpinimo gyvenamosiomis patalpomis įstatymą.</text:span></text:p>
      <text:p text:style-name="P94"><text:span text:style-name="T95">8</text:span><text:span text:style-name="T96">. Asmenų (šeimų), kurie nebuvo įrašyti į eiles valstybės paramai gauti pagal Lietuvos Respublikos gyventojų apsirūpinimo gyvenamosiomis patalpomis įs</text:span><text:span text:style-name="T97">tatymą ir kurie turi teisę į socialinį būstą pagal Lietuvos Respublikos valstybės paramos būstui įsigyti ar išsinuomoti įstatymą, prašymai įrašyti juos į asmenų (šeimų), turinčių teisę į socialinį būstą, atitinkamus sąrašus priimami pastarojo įstatymo nust</text:span><text:span text:style-name="T98">atyta tvarka, tačiau jų vieta sąrašuose nustatoma tik po to, kai baigiami tvarkyti sąrašai šio nutarimo 5 punkte nustatytomis sąlygomis.</text:span></text:p>
      <text:p text:style-name="P99"/>
      <text:p text:style-name="P100"/>
      <text:p text:style-name="P101"/>
      <text:p text:style-name="P102">MINISTRAS PIRMININKAS<text:tab/>ALGIRDAS BRAZAUSKAS</text:p>
      <text:p text:style-name="P103"/>
      <text:p text:style-name="P104"/>
      <text:p text:style-name="P105"/>
      <text:p text:style-name="P106"><text:span text:style-name="T107">APLINKOS MINISTRAS</text:span><text:span text:style-name="T108"><text:tab/>ARŪNAS KUNDROTAS</text:span></text:p>
      <text:p text:style-name="P109"/>
      <text:p text:style-name="P110"/>
      <text:p text:style-name="P111"><text:span text:style-name="T112">Pakeitimai:</text:span></text:p>
      <text:p text:style-name="P113"/>
      <text:p text:style-name="P114"><text:span text:style-name="T115">1.</text:span></text:p>
      <text:p text:style-name="P116"><text:span text:style-name="T117">Lietuvos Resp</text:span><text:span text:style-name="T118">ublikos Vyriausybė, Nutarimas</text:span></text:p>
      <text:p text:style-name="P119"><text:span text:style-name="T120">Nr.<text:s/></text:span><text:a xlink:href="https://www.e-tar.lt/portal/legalAct.html?documentId=TAR.F8DC5D64BF01" office:target-frame-name="_top" xlink:show="replace"><text:span text:style-name="T121">744</text:span></text:a><text:span text:style-name="T122">, 2003-06-12, Žin., 2003, Nr. 58-2581 (2003-06-18), i. k. 1031100NUTA00000744</text:span></text:p>
      <text:p text:style-name="P123"><text:span text:style-name="T124">Dėl Lietuvos Respublikos Vyriausybės 2003 m. vasario 3 d. n</text:span><text:span text:style-name="T125">utarimo Nr. 176 "Dėl asmenų (šeimų), įrašytų į eiles valstybės paramai gauti pagal Lietuvos Respublikos gyventojų apsirūpinimo gyvenamosiomis patalpomis įstatymą, įrašymo į asmenų (šeimų), turinčių teisę į socialinį būstą, sąrašus pagal Lietuvos Respubliko</text:span><text:span text:style-name="T126">s valstybės paramos būstui įsigyti ar išsinuomoti įstatymą tvarkos" ir 2003 m. gegužės 28 d. nutarimo Nr. 670 "Dėl valstybės paramos būstui įsigyti ar išsinuomoti teikimo tvarkos"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10T10:02:00Z</meta:creation-date>
    <dc:date>2015-03-10T10:02:00Z</dc:date>
    <meta:template xlink:href="Normal" xlink:type="simple"/>
    <meta:editing-cycles>2</meta:editing-cycles>
    <meta:editing-duration>PT0S</meta:editing-duration>
    <meta:document-statistic meta:page-count="3" meta:paragraph-count="26" meta:word-count="984" meta:character-count="7458" meta:row-count="138" meta:non-whitespace-character-count="6500"/>
  </office:meta>
</office:document-meta>
</file>