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ab-stops>
          <style:tab-stop style:type="left" style:position="0.458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TableColumn72" style:family="table-column">
      <style:table-column-properties style:column-width="0.9118in" style:use-optimal-column-width="false"/>
    </style:style>
    <style:style style:name="TableColumn73" style:family="table-column">
      <style:table-column-properties style:column-width="3.8312in" style:use-optimal-column-width="false"/>
    </style:style>
    <style:style style:name="TableColumn74" style:family="table-column">
      <style:table-column-properties style:column-width="0.8444in" style:use-optimal-column-width="false"/>
    </style:style>
    <style:style style:name="TableColumn75" style:family="table-column">
      <style:table-column-properties style:column-width="1.1722in" style:use-optimal-column-width="false"/>
    </style:style>
    <style:style style:name="Table71" style:family="table">
      <style:table-properties style:width="6.7597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Row105" style:family="table-row">
      <style:table-row-properties style:use-optimal-row-height="false" fo:keep-together="always"/>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style>
    <style:style style:name="TableRow171" style:family="table-row">
      <style:table-row-properties style:use-optimal-row-height="false" fo:keep-together="always"/>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use-optimal-row-height="false" fo:keep-together="always"/>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fo:keep-together="always"/>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style:style>
    <style:style style:name="TableCell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0416in"/>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416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language="en" fo:country="US"/>
    </style:style>
    <style:style style:name="TableRow271" style:family="table-row">
      <style:table-row-properties style:use-optimal-row-height="false"/>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use-optimal-row-height="false" fo:keep-together="always"/>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ableCell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use-optimal-row-height="false"/>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style:text-properties fo:color="#000000" style:font-size-complex="12p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use-optimal-row-height="false"/>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use-optimal-row-height="false"/>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3354in" style:use-optimal-row-height="false"/>
    </style:style>
    <style:style style:name="TableCell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5-02-25 iki 2005-04-02</text:span></text:p>
      <text:p text:style-name="P10"/>
      <text:p text:style-name="P11"><text:span text:style-name="T12">Nutarimas paskelbtas: Žin. 2003, Nr.<text:s/></text:span><text:a xlink:href="https://www.e-tar.lt/portal/legalAct.html?documentId=TAR.A15B3E0B0AC2" office:target-frame-name="_top" xlink:show="replace"><text:span text:style-name="T13">65-2947</text:span></text:a><text:span text:style-name="T14">, i. k. 103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REGISTRŲ INTEGRALIOS SISTEMOS KŪRIMO STRATEGIJOS ĮGYVENDINIMO PRIEMONIŲ PLANO PATVIRTINIMO</text:p>
      <text:p text:style-name="P23"/>
      <text:p text:style-name="P24">2003 m. birželio 30 d. Nr. 852</text:p>
      <text:p text:style-name="P25">Vilnius</text:p>
      <text:p text:style-name="P26"/>
      <text:p text:style-name="P27"><text:span text:style-name="T28">Įgyvendindama Valstybės<text:s/></text:span><text:span text:style-name="T29">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30">83-3599</text:span></text:a><text:span text:style-name="T31">), Lietuvos</text:span><text:span text:style-name="T32"><text:s/>Respublikos Vyriausybė<text:s/></text:span><text:span text:style-name="T33">nutari</text:span><text:span text:style-name="T34">a:</text:span></text:p>
      <text:p text:style-name="P35"><text:span text:style-name="T36">1</text:span><text:span text:style-name="T37">. Patvirtinti pridedamą Valstybės registrų integralios sistemos kūrimo strategijos įgyvendinimo priemonių planą (toliau vadinama – planas).</text:span></text:p>
      <text:p text:style-name="P38"><text:span text:style-name="T39">2</text:span><text:span text:style-name="T40">. Pavesti Informacinės visuomenės plėtros komitetui prie Lietuvos<text:s/></text:span><text:span text:style-name="T41">Respublikos Vyriausybės apibendrinti plane nurodytų priemonių vykdytojų pateiktas metines ataskaitas ir prireikus kartą per metus, iki kovo 31 d., teikti Informacinės visuomenės plėtros komisijai priemonių plano patikslinimus.</text:span></text:p>
      <text:p text:style-name="P42"><text:span text:style-name="T43">3</text:span><text:span text:style-name="T44">. Lėšos plane nurodytoms</text:span><text:span text:style-name="T45"><text:s/>priemonėms įgyvendinti, atsižvelgiant į šalies finansines galimybes, numatomos rengiant atitinkamų metų Lietuvos Respublikos valstybės biudžeto ir<text:s/></text:span><text:soft-page-break/><text:span text:style-name="T46">savivaldybių biudžetų finansinių rodiklių patvirtinimo įstatymo projektą ir Valstybės investicijų programą.<text:s/></text:span><text:span text:style-name="T47">Šiam tikslui gali būti naudojamos ir kitos įstatymų nustatyta tvarka gautos lėšos.</text:span></text:p>
      <text:p text:style-name="P48"/>
      <text:p text:style-name="P49"/>
      <text:p text:style-name="P50"/>
      <text:p text:style-name="P51">MINISTRAS PIRMININKAS<text:tab/>ALGIRDAS BRAZAUSKAS</text:p>
      <text:p text:style-name="P52"/>
      <text:p text:style-name="P53"/>
      <text:p text:style-name="P54"/>
      <text:p text:style-name="P55">VIDAUS REIKALŲ MINISTRAS<text:tab/>VIRGILIJUS BULOVAS</text:p>
      <text:p text:style-name="P56"/>
      <text:soft-page-break/>
      <text:p text:style-name="P57">PATVIRTINTA</text:p>
      <text:p text:style-name="P65">Lietuvos Respublikos Vyriausybės 2003 m.<text:s/></text:p>
      <text:p text:style-name="P66">birželio 30 d. nutarimu Nr. 852</text:p>
      <text:p text:style-name="P67"/>
      <text:p text:style-name="P68"><text:span text:style-name="T69">VALSTYBĖS REGISTRŲ INTEGRALIOS SISTEMOS KŪRIMO STRATEGIJOS ĮGYVENDINIMO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soft-page-break/>
              <text:p text:style-name="P78">Tikslai</text:p>
            </table:table-cell>
            <table:table-cell table:style-name="TableCell79">
              <text:p text:style-name="P80">Priemonės</text:p>
            </table:table-cell>
            <table:table-cell table:style-name="TableCell81">
              <text:p text:style-name="P82">Terminai</text:p>
            </table:table-cell>
            <table:table-cell table:style-name="TableCell83">
              <text:p text:style-name="P84">Vykdytojai</text:p>
            </table:table-cell>
          </table:table-row>
          <table:table-row table:style-name="TableRow85">
            <table:table-cell table:style-name="TableCell86" table:number-rows-spanned="2">
              <text:p text:style-name="P87">1. Suderinti registrų kūrimo, funkcionavimo ir sąveikos teisinę bazę – parengti įstatymus ir kitus teisės aktus, nustatančius valstybės registrų integralios sistemos kūrimą</text:p>
            </table:table-cell>
            <table:table-cell table:style-name="TableCell88">
              <text:p text:style-name="Normal"><text:span text:style-name="T89">1.1. parengti Lietuvos Respublikos valstybės registrų įstatymo naujos r</text:span><text:span text:style-name="T90">edakcijos projektą, suderintą su Lietuvos Respublikos civilinio kodekso (Žin., 2000, Nr.<text:s/></text:span><text:a xlink:href="https://www.e-tar.lt/portal/lt/legalAct/TAR.8A39C83848CB" office:target-frame-name="_blank" xlink:show="new"><text:span text:style-name="T91">74-2262</text:span></text:a><text:span text:style-name="T92">), Lietuvos Respublikos asmens duomenų teisinės apsaugos įstatymo (Žin., 19</text:span><text:span text:style-name="T93">96, Nr.<text:s/></text:span><text:a xlink:href="https://www.e-tar.lt/portal/lt/legalAct/TAR.5368B592234C" office:target-frame-name="_blank" xlink:show="new"><text:span text:style-name="T94">63-1479</text:span></text:a><text:span text:style-name="T95">; 2003, Nr.<text:s/></text:span><text:a xlink:href="https://www.e-tar.lt/portal/lt/legalAct/TAR.A5D68BD2EAFF" office:target-frame-name="_blank" xlink:show="new"><text:span text:style-name="T96">15-597</text:span></text:a><text:span text:style-name="T97">) ir Valstybės registrų integralios sistemos kūrimo strategijos (Žin., 2002, Nr.<text:s/></text:span><text:a xlink:href="https://www.e-tar.lt/portal/lt/legalAct/TAR.A6AEC8D4AD7D" office:target-frame-name="_blank" xlink:show="new"><text:span text:style-name="T98">83-3599</text:span></text:a><text:span text:style-name="T99">) pagrindinėmis nuostatomis, nustatyti sąlygas ir tvarką, kuriomis valstybės instit</text:span><text:span text:style-name="T100">ucijos ir verslo struktūros galės gauti registrų duomenis</text:span></text:p>
            </table:table-cell>
            <table:table-cell table:style-name="TableCell101">
              <text:p text:style-name="P102">2004 metų II ketvirtis</text:p>
            </table:table-cell>
            <table:table-cell table:style-name="TableCell103">
              <text:p text:style-name="P104">Informacinės visuomenės plėtros komitetas prie Lietuvos Respublikos Vyriausybės, Teisingumo ministerija</text:p>
            </table:table-cell>
          </table:table-row>
          <table:table-row table:style-name="TableRow105">
            <table:covered-table-cell>
              <text:p text:style-name="P106"/>
            </table:covered-table-cell>
            <table:table-cell table:style-name="TableCell107">
              <text:p text:style-name="Normal"><text:span text:style-name="T108">1.2. parengti Lietuvos Respublikos Vyriausybės 1996 m</text:span><text:span text:style-name="T109">. lapkričio 29 d. nutarimo Nr. 1418 „Dėl valstybės registrų steigimo, projektavimo, reorganizavimo ir naudojimo“ (Žin., 1996, Nr.<text:s/></text:span><text:a xlink:href="https://www.e-tar.lt/portal/lt/legalAct/TAR.4BF92D364AB5" office:target-frame-name="_blank" xlink:show="new"><text:span text:style-name="T110">118-2743</text:span></text:a><text:span text:style-name="T111">) pakeitimo projektą, patikslinan</text:span><text:span text:style-name="T112">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113">
              <text:p text:style-name="Normal"><text:span text:style-name="T114">per 3 mėnesius nuo naujos redakci</text:span><text:span text:style-name="T115">jos Valstybės registrų įstatymo įsigaliojimo</text:span></text:p>
            </table:table-cell>
            <table:table-cell table:style-name="TableCell116">
              <text:p text:style-name="P117">Informacinės visuomenės plėtros komitetas prie Lietuvos Respublikos Vyriausybės, Teisingumo ministerija</text:p>
            </table:table-cell>
          </table:table-row>
          <table:table-row table:style-name="TableRow118">
            <table:table-cell table:style-name="TableCell119">
              <text:p text:style-name="P120"/>
            </table:table-cell>
            <table:table-cell table:style-name="TableCell121">
              <text:p text:style-name="Normal"><text:span text:style-name="T122">1.3. parengti Lietuvos Respublikos Vyriausybės 1997 m. liepos 4 d. nutarimo Nr. 726 „Dėl valstybės regist</text:span><text:span text:style-name="T123">rų duomenų naudojimo ir Valstybės registrų sąrašo nuostatų patvirtinimo“ (Žin., 1997, Nr.<text:s/></text:span><text:a xlink:href="https://www.e-tar.lt/portal/lt/legalAct/TAR.FBEB77169E94" office:target-frame-name="_blank" xlink:show="new"><text:span text:style-name="T124">66-1628</text:span></text:a><text:span text:style-name="T125">) pakeitimo projektą, numatant duomenų kaupimą apie įstatymuose ir kituose</text:span><text:span text:style-name="T126"><text:s/>teisės aktuose nustatytus valstybės registrus ir institucinius registrus, pakeičiant registrų sąrašo pildymo ir naudojimo tvarką, sukuriant internetines sąrašo pildymo ir prieigos prie registrų sąrašo duomenų priemones</text:span></text:p>
            </table:table-cell>
            <table:table-cell table:style-name="TableCell127">
              <text:p text:style-name="Normal"><text:span text:style-name="T128">per 3 mėnesius nuo naujos redakcijos</text:span><text:span text:style-name="T129"><text:s/>Valstybės registrų įstatymo įsigaliojimo</text:span></text:p>
            </table:table-cell>
            <table:table-cell table:style-name="TableCell130">
              <text:p text:style-name="P131">Informacinės visuomenės plėtros komitetas prie Lietuvos Respublikos Vyriausybės, Teisingumo ministerija</text:p>
            </table:table-cell>
          </table:table-row>
          <table:table-row table:style-name="TableRow132">
            <table:table-cell table:style-name="TableCell133">
              <text:p text:style-name="P134"/>
            </table:table-cell>
            <table:table-cell table:style-name="TableCell135">
              <text:p text:style-name="P136">1.4. parengti Lietuvos Respublikos Vyriausybės nutarimo projektą dėl tarptautinių ir nacionalinių klasifikatorių tvarkymo ir naudojimo valstybės registruose</text:p>
            </table:table-cell>
            <table:table-cell table:style-name="TableCell137">
              <text:p text:style-name="Normal"><text:span text:style-name="T138">per 3 mėnesius nuo naujos redakcijos Valstybės registrų įstatymo įsigaliojimo</text:span></text:p>
            </table:table-cell>
            <table:table-cell table:style-name="TableCell139">
              <text:p text:style-name="P140">Statistikos departamentas prie Lietuvos Respublikos Vyriausybės, Informacinės visuomenės plėtros komitetas prie Lietuvos Respublikos Vyriausybės</text:p>
            </table:table-cell>
          </table:table-row>
          <table:table-row table:style-name="TableRow141">
            <table:table-cell table:style-name="TableCell142">
              <text:p text:style-name="P143"/>
            </table:table-cell>
            <table:table-cell table:style-name="TableCell144">
              <text:p text:style-name="Normal"><text:span text:style-name="T145">1.5. parengti ir pateikti Lietuvos Respublikos Vyriausybei tvirtinti adreso sudedamųjų dalių formavimo, keitimo ir apskaitos tvarką, suderintą su Adresų formavimo taisyklėmis, patvirtintomis Lietuvos Respublikos Vyriausybės 2002 m. gruodžio 23 d. nutarimu<text:s/></text:span><text:span text:style-name="T146">Nr. 2092 (Žin., 2002, Nr.<text:s/></text:span><text:a xlink:href="https://www.e-tar.lt/portal/lt/legalAct/TAR.160D325D97BB" office:target-frame-name="_blank" xlink:show="new"><text:span text:style-name="T147">127-5753</text:span></text:a><text:span text:style-name="T148">)</text:span></text:p>
            </table:table-cell>
            <table:table-cell table:style-name="TableCell149">
              <text:p text:style-name="P150">per 3 mėnesius nuo šio plano 1.6 punkte numatytų įstatymų įsigaliojimo</text:p>
            </table:table-cell>
            <table:table-cell table:style-name="TableCell151">
              <text:p text:style-name="Normal"><text:span text:style-name="T152">Vidaus reikalų ministerija, Teisingumo ministerija</text:span></text:p>
            </table:table-cell>
          </table:table-row>
          <table:table-row table:style-name="TableRow153">
            <table:table-cell table:style-name="TableCell154">
              <text:p text:style-name="P155"/>
            </table:table-cell>
            <table:table-cell table:style-name="TableCell156">
              <text:p text:style-name="Normal"><text:span text:style-name="T157">1.6. pareng</text:span><text:span text:style-name="T158">ti Lietuvos Respublikos vietos savivaldos įstatymo (Žin., 1994, Nr.<text:s/></text:span><text:a xlink:href="https://www.e-tar.lt/portal/lt/legalAct/TAR.D0CD0966D67F" office:target-frame-name="_blank" xlink:show="new"><text:span text:style-name="T159">55-1049</text:span></text:a><text:span text:style-name="T160">; 2000, Nr.<text:s/></text:span><text:a xlink:href="https://www.e-tar.lt/portal/lt/legalAct/TAR.10AE4E66691A" office:target-frame-name="_blank" xlink:show="new"><text:span text:style-name="T161">91–2832</text:span></text:a><text:span text:style-name="T162">) ir Lietuvos Respublikos teritorijos administracinių vienetų ir jų ribų įstatymo (Žin., 1994, Nr.<text:s/></text:span><text:a xlink:href="https://www.e-tar.lt/portal/lt/legalAct/TAR.0120FD7BCFFC" office:target-frame-name="_blank" xlink:show="new"><text:span text:style-name="T163">60-1183</text:span></text:a><text:span text:style-name="T164">) pataisas, kurių reikia adreso sudedamosioms dalims, nus</text:span><text:span text:style-name="T165">tatytoms Adresų formavimo taisyklėse, patvirtintose Lietuvos Respublikos Vyriausybės 2002 m. gruodžio 23 d. nutarimu Nr. 2092, teisiškai reglamentuoti</text:span></text:p>
            </table:table-cell>
            <table:table-cell table:style-name="TableCell166">
              <text:p text:style-name="P167">2004 metų</text:p>
              <text:p text:style-name="P168">II ketvirtis</text:p>
            </table:table-cell>
            <table:table-cell table:style-name="TableCell169">
              <text:p text:style-name="Normal"><text:span text:style-name="T170">Vidaus reikalų ministerija, Teisingumo ministerija</text:span></text:p>
            </table:table-cell>
          </table:table-row>
          <text:soft-page-break/>
          <table:table-row table:style-name="TableRow171">
            <table:table-cell table:style-name="TableCell172" table:number-rows-spanned="3">
              <text:p text:style-name="P173">2. Užtikrinti registruose<text:s/>kaupiamos informacijos atitiktį esamai objektų būklei, jų tarpusavio ryšiams</text:p>
            </table:table-cell>
            <table:table-cell table:style-name="TableCell174">
              <text:p text:style-name="P175">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76">
              <text:p text:style-name="P177">2003 metų IV ketvirtis</text:p>
            </table:table-cell>
            <table:table-cell table:style-name="TableCell178">
              <text:p text:style-name="P179">Informacinės visuomenės plėtros komitetas prie Lietuvos Respublikos Vyriausybės</text:p>
            </table:table-cell>
          </table:table-row>
          <table:table-row table:style-name="TableRow180">
            <table:covered-table-cell>
              <text:p text:style-name="P181"/>
            </table:covered-table-cell>
            <table:table-cell table:style-name="TableCell182">
              <text:p text:style-name="P183">2.2. nustatyti Vidaus reikalų ministerijos reguliavimo sričiai priskirtus ir numatomus kurti registrus, įvertinti jų būseną ir nustatyti šių registrų tarpusavio sąsajas, parengti jų kūrimo planą</text:p>
            </table:table-cell>
            <table:table-cell table:style-name="TableCell184">
              <text:p text:style-name="P185">2003 metų IV ketvirtis</text:p>
            </table:table-cell>
            <table:table-cell table:style-name="TableCell186">
              <text:p text:style-name="P187">Vidaus reikalų ministerija</text:p>
            </table:table-cell>
          </table:table-row>
          <table:table-row table:style-name="TableRow188">
            <table:covered-table-cell>
              <text:p text:style-name="P189"/>
            </table:covered-table-cell>
            <table:table-cell table:style-name="TableCell190">
              <text:p text:style-name="P191">2.3.<text:s/>parengti ir pateikti Lietuvos Respublikos Vyriausybei tvirtinti Vidaus reikalų ministerijos reguliavimo sričiai priskirtų ir numatomų kurti registrų nuostatų projektus</text:p>
            </table:table-cell>
            <table:table-cell table:style-name="TableCell192">
              <text:p text:style-name="P193">2004 metų IV ketvirtis</text:p>
            </table:table-cell>
            <table:table-cell table:style-name="TableCell194">
              <text:p text:style-name="P195">Vidaus reikalų ministerija</text:p>
            </table:table-cell>
          </table:table-row>
          <table:table-row table:style-name="TableRow196">
            <table:table-cell table:style-name="TableCell197">
              <text:p text:style-name="P198"/>
            </table:table-cell>
            <table:table-cell table:style-name="TableCell199">
              <text:p text:style-name="Normal"><text:span text:style-name="T200">2.4.<text:s/></text:span><text:span text:style-name="T201">Neteko galios nuo 2004-11-21</text:span></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2.5. įsteigti (paskirti) instituciją, kuriai pavedama formuoti Sveikatos apsaugos ministerijos reguliavimo sričiai priskirtų registrų plėtros strategiją, koordinuoti, organizuoti ir kontroliuoti jų kūrimą ir funkcionavimą, spręsti registrų ir informacinių sistemų sąveikos ir duomenų teikimo klausimus</text:p>
            </table:table-cell>
            <table:table-cell table:style-name="TableCell211">
              <text:p text:style-name="P212">2004 metų II ketvirtis</text:p>
            </table:table-cell>
            <table:table-cell table:style-name="TableCell213">
              <text:p text:style-name="P214">Sveikatos apsaugos ministerija</text:p>
            </table:table-cell>
          </table:table-row>
          <table:table-row table:style-name="TableRow215">
            <table:table-cell table:style-name="TableCell216">
              <text:p text:style-name="P217"/>
            </table:table-cell>
            <table:table-cell table:style-name="TableCell218">
              <text:p text:style-name="P219">2.6. įvertinti Sveikatos apsaugos ministerijos reguliavimo sričiai priskirtų registrų būseną, sąveiką su kitais registrais, nustatyti numatomus kurti<text:s/>registrus, parengti registrų kūrimo planą</text:p>
            </table:table-cell>
            <table:table-cell table:style-name="TableCell220">
              <text:p text:style-name="P221">2004 metų III ketvirtis</text:p>
            </table:table-cell>
            <table:table-cell table:style-name="TableCell222">
              <text:p text:style-name="P223">Sveikatos apsaugos ministerija</text:p>
            </table:table-cell>
          </table:table-row>
          <table:table-row table:style-name="TableRow224">
            <table:table-cell table:style-name="TableCell225">
              <text:p text:style-name="P226"/>
            </table:table-cell>
            <table:table-cell table:style-name="TableCell227">
              <text:p text:style-name="P228">2.7. parengti ir pateikti Lietuvos Respublikos Vyriausybei tvirtinti Sveikatos apsaugos ministerijos reguliavimo sričiai priskirtų steigiamų ar<text:s/>reorganizuojamų registrų nuostatų projektus</text:p>
            </table:table-cell>
            <table:table-cell table:style-name="TableCell229">
              <text:p text:style-name="P230">2004 metų IV ketvirtis</text:p>
            </table:table-cell>
            <table:table-cell table:style-name="TableCell231">
              <text:p text:style-name="P232">Sveikatos apsaugos ministerija</text:p>
            </table:table-cell>
          </table:table-row>
          <table:table-row table:style-name="TableRow233">
            <table:table-cell table:style-name="TableCell234">
              <text:p text:style-name="P235"/>
            </table:table-cell>
            <table:table-cell table:style-name="TableCell236">
              <text:p text:style-name="P237">2.8. parengti Sveikatos apsaugos ministerijos reguliavimo sričiai priskirtų registrų sąveikos schemą, parengti ir įgyvendinti jungtinės infrastruktūros sukūrimo projektą</text:p>
            </table:table-cell>
            <table:table-cell table:style-name="TableCell238">
              <text:p text:style-name="P239">2005 metų IV ketvirtis</text:p>
            </table:table-cell>
            <table:table-cell table:style-name="TableCell240">
              <text:p text:style-name="P241">Sveikatos apsaugos ministerija</text:p>
            </table:table-cell>
          </table:table-row>
          <table:table-row table:style-name="TableRow242">
            <table:table-cell table:style-name="TableCell243">
              <text:p text:style-name="P244"/>
            </table:table-cell>
            <table:table-cell table:style-name="TableCell245">
              <text:p text:style-name="P246">2.9. sukurti Centrinėje hipotekos įstaigoje tvarkomų registrų bendrą duomenų naudotojų registravimo ir apskaitos sistemą atsižvelgiant į teisės normų pasikeitimus ir siekiant užtikrinti<text:s/>sąveiką su kitais valstybės registrais</text:p>
            </table:table-cell>
            <table:table-cell table:style-name="TableCell247">
              <text:p text:style-name="P248">2004 metų IV ketvirtis</text:p>
            </table:table-cell>
            <table:table-cell table:style-name="TableCell249">
              <text:p text:style-name="P250">Teisingumo ministerija</text:p>
            </table:table-cell>
          </table:table-row>
          <table:table-row table:style-name="TableRow251">
            <table:table-cell table:style-name="TableCell252">
              <text:p text:style-name="P253"/>
            </table:table-cell>
            <table:table-cell table:style-name="TableCell254">
              <text:p text:style-name="P255">2.10. parengti, suderinti su suinteresuotomis institucijomis ir patvirtinti Lietuvos georeferencinio ketvirtis pagrindo naudojimo ir tvarkymotaisykles.</text:p>
            </table:table-cell>
            <table:table-cell table:style-name="TableCell256">
              <text:p text:style-name="P257">2004 metų II ketvirtis<text: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Baigti kurti Lietuvos georeferencinį pagrindą, kuriame pateikiamas Lietuvos skaitmeninis žemėlapis ir svarbiausiųjų objektų geografiniai duomenys.</text:p>
            </table:table-cell>
            <table:table-cell table:style-name="TableCell265">
              <text:p text:style-name="P266"><text:span text:style-name="T267">2003 metų</text:span><text:span text:style-name="T268"><text:s/>IV ketvirtis<text:s/></text:span></text:p>
            </table:table-cell>
            <table:table-cell table:style-name="TableCell269">
              <text:p text:style-name="P270">Žemės ūkio ministerija</text:p>
            </table:table-cell>
          </table:table-row>
          <table:table-row table:style-name="TableRow271">
            <table:table-cell table:style-name="TableCell272">
              <text:p text:style-name="P273"/>
            </table:table-cell>
            <table:table-cell table:style-name="TableCell274">
              <text:p text:style-name="P275">2.11. parengti ir pateikti Lietuvos Respublikos<text:s/>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76">
              <text:p text:style-name="P277">2003 metų IV ketvirtis</text:p>
            </table:table-cell>
            <table:table-cell table:style-name="TableCell278">
              <text:p text:style-name="P279">Teisingumo ministerija, Vidaus reikalų ministerija</text:p>
            </table:table-cell>
          </table:table-row>
          <table:table-row table:style-name="TableRow280">
            <table:table-cell table:style-name="TableCell281">
              <text:p text:style-name="P282"/>
            </table:table-cell>
            <table:table-cell table:style-name="TableCell283">
              <text:p text:style-name="P284">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85">
              <text:p text:style-name="P286">2004 metų II ketvirtis</text:p>
            </table:table-cell>
            <table:table-cell table:style-name="TableCell287">
              <text:p text:style-name="P288">Teisingumo ministerija, Vidaus reikalų ministerija</text:p>
            </table:table-cell>
          </table:table-row>
          <table:table-row table:style-name="TableRow289">
            <table:table-cell table:style-name="TableCell290">
              <text:p text:style-name="P291"/>
            </table:table-cell>
            <table:table-cell table:style-name="TableCell292">
              <text:p text:style-name="P293">2.13. sukurti prieigos prie veikiančių registrų duomenų bazių priemones, skirtas duomenims skelbti internete ir perduoti kitais registrų nuostatuose nustatytais būdais</text:p>
            </table:table-cell>
            <table:table-cell table:style-name="TableCell294">
              <text:p text:style-name="P295">2003 metų IV ketvirtis</text:p>
            </table:table-cell>
            <table:table-cell table:style-name="TableCell296">
              <text:p text:style-name="P297">registrų tvarkytojai</text:p>
            </table:table-cell>
          </table:table-row>
          <table:table-row table:style-name="TableRow298">
            <table:table-cell table:style-name="TableCell299">
              <text:p text:style-name="P300"/>
            </table:table-cell>
            <table:table-cell table:style-name="TableCell301">
              <text:p text:style-name="P302">2.14. švietimo registrus, darbo ir statistikos duomenų bazes integruoti į Atvirąją informavimo, konsultavimo ir orientavimo sistemą (AIKOS)</text:p>
            </table:table-cell>
            <table:table-cell table:style-name="TableCell303">
              <text:p text:style-name="P304">2005 metų IV ketvirtis</text:p>
            </table:table-cell>
            <table:table-cell table:style-name="TableCell305">
              <text:p text:style-name="P306">Švietimo ir mokslo ministerija</text:p>
            </table:table-cell>
          </table:table-row>
          <table:table-row table:style-name="TableRow307">
            <table:table-cell table:style-name="TableCell308">
              <text:p text:style-name="P309"/>
            </table:table-cell>
            <table:table-cell table:style-name="TableCell310">
              <text:p text:style-name="P311">2.15. konsultuoti registrų tvarkytojų paskirtus atsakingus asmenis sprendžiant strateginius registrų plėtros ir integravimo klausimus</text:p>
            </table:table-cell>
            <table:table-cell table:style-name="TableCell312">
              <text:p text:style-name="P313">nuolat</text:p>
            </table:table-cell>
            <table:table-cell table:style-name="TableCell314">
              <text:p text:style-name="P315">Informacinės visuomenės plėtros komitetas prie Lietuvos Respublikos Vyriausybės</text:p>
            </table:table-cell>
          </table:table-row>
          <table:table-row table:style-name="TableRow316">
            <table:table-cell table:style-name="TableCell317" table:number-rows-spanned="2">
              <text:p text:style-name="P318">3. Sukurti modernių technologijų naudojimu pagrįstas registrų tvarkymo organizacines ir technines priemones</text:p>
            </table:table-cell>
            <table:table-cell table:style-name="TableCell319">
              <text:p text:style-name="P320">3.1. parengti ir pateikti Lietuvos Respublikos Vyriausybei tvirtinti Juridinių asmenų registro nuostatų projektą.</text:p>
              <text:p text:style-name="P321">Sukurti Juridinių asmenų registrą.</text:p>
              <text:p text:style-name="P322"/>
              <text:p text:style-name="P323">Integruoti Juridinių asmenų registrą su kitais nacionaliniais ir Europos Sąjungos registrais</text:p>
            </table:table-cell>
            <table:table-cell table:style-name="TableCell324">
              <text:p text:style-name="P325">2003 metų IV ketvirtis</text:p>
              <text:p text:style-name="P326">2003 metų IV ketvirtis</text:p>
              <text:p text:style-name="P327">2004 metų IV ketvirtis</text:p>
            </table:table-cell>
            <table:table-cell table:style-name="TableCell328">
              <text:p text:style-name="P329">Teisingumo ministerija</text:p>
            </table:table-cell>
          </table:table-row>
          <table:table-row table:style-name="TableRow330">
            <table:covered-table-cell>
              <text:p text:style-name="P331"/>
            </table:covered-table-cell>
            <table:table-cell table:style-name="TableCell332">
              <text:p text:style-name="P333">3.2. išplėsti Hipotekos registro registravimo sistemą atsižvelgiant į teisės aktų pasikeitimus, užtikrinti sąveiką su kitais registrais, plėtoti informacijos platinimo sistemą, sutvarkyti anksčiau sukauptus duomenis ir prieigą prie<text:s/>jų</text:p>
            </table:table-cell>
            <table:table-cell table:style-name="TableCell334">
              <text:p text:style-name="P335">2004 metų IV ketvirtis</text:p>
            </table:table-cell>
            <table:table-cell table:style-name="TableCell336">
              <text:p text:style-name="P337">Teisingumo ministerija</text:p>
            </table:table-cell>
          </table:table-row>
          <table:table-row table:style-name="TableRow338">
            <table:table-cell table:style-name="TableCell339">
              <text:p text:style-name="P340"/>
            </table:table-cell>
            <table:table-cell table:style-name="TableCell341">
              <text:p text:style-name="P342">3.3. integruoti Ūkininkų ūkių registrą į Žemės ūkio informacinę sistemą</text:p>
            </table:table-cell>
            <table:table-cell table:style-name="TableCell343">
              <text:p text:style-name="P344">2003 metų IV ketvirtis</text:p>
            </table:table-cell>
            <table:table-cell table:style-name="TableCell345">
              <text:p text:style-name="P346">Žemės ūkio ministerija</text:p>
            </table:table-cell>
          </table:table-row>
          <table:table-row table:style-name="TableRow347">
            <table:table-cell table:style-name="TableCell348">
              <text:p text:style-name="P349"/>
            </table:table-cell>
            <table:table-cell table:style-name="TableCell350">
              <text:p text:style-name="P351">3.4. sukurti Žemės ūkio ir kaimo verslo registrą</text:p>
            </table:table-cell>
            <table:table-cell table:style-name="TableCell352">
              <text:p text:style-name="P353">2003 metų IV ketvirtis</text:p>
            </table:table-cell>
            <table:table-cell table:style-name="TableCell354">
              <text:p text:style-name="P355">Žemės ūkio<text:s/>ministerija</text:p>
            </table:table-cell>
          </table:table-row>
          <table:table-row table:style-name="TableRow356">
            <table:table-cell table:style-name="TableCell357">
              <text:p text:style-name="P358"/>
            </table:table-cell>
            <table:table-cell table:style-name="TableCell359">
              <text:p text:style-name="Normal"><text:span text:style-name="T360">3.5.<text:s/></text:span><text:span text:style-name="T361">Neteko galios nuo 2004-11-21</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3.6. modernizuoti Lietuvos Respublikos gyventojų registro informacinę sistemą</text:p>
            </table:table-cell>
            <table:table-cell table:style-name="TableCell371">
              <text:p text:style-name="P372">2004 metų IV ketvirtis</text:p>
            </table:table-cell>
            <table:table-cell table:style-name="TableCell373">
              <text:p text:style-name="P374">Vidaus reikalų ministerija</text:p>
            </table:table-cell>
          </table:table-row>
          <table:table-row table:style-name="TableRow375">
            <table:table-cell table:style-name="TableCell376">
              <text:p text:style-name="P377"/>
            </table:table-cell>
            <table:table-cell table:style-name="TableCell378">
              <text:p text:style-name="P379">3.7. pertvarkyti Valdininkų registro duomenų tvarkymo sistemą pagal<text:s/>Valstybės tarnautojų registro nuostatus</text:p>
            </table:table-cell>
            <table:table-cell table:style-name="TableCell380">
              <text:p text:style-name="P381">2004 metų IV ketvirtis</text:p>
            </table:table-cell>
            <table:table-cell table:style-name="TableCell382">
              <text:p text:style-name="P383">Vidaus reikalų ministerija</text:p>
            </table:table-cell>
          </table:table-row>
          <table:table-row table:style-name="TableRow384">
            <table:table-cell table:style-name="TableCell385">
              <text:p text:style-name="P386"/>
            </table:table-cell>
            <table:table-cell table:style-name="TableCell387">
              <text:p text:style-name="Normal"><text:span text:style-name="T388">3.8. sukurti<text:s/></text:span><text:span text:style-name="T389">Lietuvos Respublikos k</text:span><text:span text:style-name="T390">elių transporto priemonių registrą<text:s/></text:span></text:p>
            </table:table-cell>
            <table:table-cell table:style-name="TableCell391">
              <text:p text:style-name="P392">2005 metų IV ketvirtis</text:p>
            </table:table-cell>
            <table:table-cell table:style-name="TableCell393">
              <text:p text:style-name="P394">Vidaus reikalų ministerija</text:p>
            </table:table-cell>
          </table:table-row>
          <table:table-row table:style-name="TableRow395">
            <table:table-cell table:style-name="TableCell396">
              <text:p text:style-name="P397"/>
            </table:table-cell>
            <table:table-cell table:style-name="TableCell398">
              <text:p text:style-name="P399"><text:span text:style-name="T400">3.9. parengti ir pateikti Lietuvos Respublikos Vyriausybei Lietuvos Respublikos policijos veiklos įstatymo (Žin., 2000, Nr.<text:s/></text:span><text:a xlink:href="https://www.e-tar.lt/portal/lt/legalAct/TAR.CA89372D00AA" office:target-frame-name="_blank" xlink:show="new"><text:span text:style-name="T401">90-2777</text:span></text:a><text:span text:style-name="T402">) pakeitimo įstatymo projektą, siekiant<text:s/></text:span><text:span text:style-name="T403">teisiškai sureguliuoti duomenų tvarkymą Lietuvos policijoje.</text:span></text:p>
            </table:table-cell>
            <table:table-cell table:style-name="TableCell404">
              <text:p text:style-name="P405">2005 metų II ketvirtis</text:p>
            </table:table-cell>
            <table:table-cell table:style-name="TableCell406">
              <text:p text:style-name="P407">Vidaus reikalų ministerija</text:p>
            </table:table-cell>
          </table:table-row>
          <table:table-row table:style-name="TableRow408">
            <table:table-cell table:style-name="TableCell409">
              <text:p text:style-name="P410"/>
            </table:table-cell>
            <table:table-cell table:style-name="TableCell411">
              <text:p text:style-name="P412">Sukurti žinybinius registrus, būtinus Lietuvos policijos uždaviniams įgyvendinti</text:p>
            </table:table-cell>
            <table:table-cell table:style-name="TableCell413">
              <text:p text:style-name="P414">2006 metų IV ketvirtis</text:p>
            </table:table-cell>
            <table:table-cell table:style-name="TableCell415">
              <text:p text:style-name="P416">Vidaus reikalų ministerija, Policijos<text:s/>departamentas prie Vidaus reikalų ministerijos</text:p>
            </table:table-cell>
          </table:table-row>
          <table:table-row table:style-name="TableRow417">
            <table:table-cell table:style-name="TableCell418">
              <text:p text:style-name="P419"/>
            </table:table-cell>
            <table:table-cell table:style-name="TableCell420">
              <text:p text:style-name="Normal"><text:span text:style-name="T421">3.10. sukurti<text:s/></text:span><text:span text:style-name="T422">Lietuvos Respublikos t</text:span><text:span text:style-name="T423">raktorių, savaeigių žemės ūkio mašinų ir jų priekabų registrą<text:s/></text:span></text:p>
            </table:table-cell>
            <table:table-cell table:style-name="TableCell424">
              <text:p text:style-name="P425">2005 metų IV ketvirtis</text:p>
            </table:table-cell>
            <table:table-cell table:style-name="TableCell426">
              <text:p text:style-name="P427">Žemės ūkio ministerija</text:p>
            </table:table-cell>
          </table:table-row>
          <table:table-row table:style-name="TableRow428">
            <table:table-cell table:style-name="TableCell429">
              <text:p text:style-name="P430"/>
            </table:table-cell>
            <table:table-cell table:style-name="TableCell431">
              <text:p text:style-name="Normal"><text:span text:style-name="T432">3.11. sukurti<text:s/></text:span><text:span text:style-name="T433">Lietuvos Respublikos c</text:span><text:span text:style-name="T434">ivilinių orlaivių registrą<text:s/></text:span></text:p>
            </table:table-cell>
            <table:table-cell table:style-name="TableCell435">
              <text:p text:style-name="P436">2005 metų II ketvirtis</text:p>
            </table:table-cell>
            <table:table-cell table:style-name="TableCell437">
              <text:p text:style-name="P438">Susisiekimo ministerija</text:p>
            </table:table-cell>
          </table:table-row>
          <table:table-row table:style-name="TableRow439">
            <table:table-cell table:style-name="TableCell440">
              <text:p text:style-name="P441"/>
            </table:table-cell>
            <table:table-cell table:style-name="TableCell442">
              <text:p text:style-name="Normal"><text:span text:style-name="T443">3.12. sukurti<text:s/></text:span><text:span text:style-name="T444">Lietuvos Respublikos g</text:span><text:span text:style-name="T445">eležinkelio riedmenų ir konteinerių registrą<text:s/></text:span></text:p>
            </table:table-cell>
            <table:table-cell table:style-name="TableCell446">
              <text:p text:style-name="P447">2005 metų II ketvirtis</text:p>
            </table:table-cell>
            <table:table-cell table:style-name="TableCell448">
              <text:p text:style-name="P449">Susisiekimo ministerija</text:p>
            </table:table-cell>
          </table:table-row>
          <table:table-row table:style-name="TableRow450">
            <table:table-cell table:style-name="TableCell451">
              <text:p text:style-name="P452"/>
            </table:table-cell>
            <table:table-cell table:style-name="TableCell453">
              <text:p text:style-name="Normal"><text:span text:style-name="T454">3.13. sukurti<text:s/></text:span><text:span text:style-name="T455">Lietuvos Respublikos j</text:span><text:span text:style-name="T456">ūrų laivų registrą<text:s/></text:span></text:p>
            </table:table-cell>
            <table:table-cell table:style-name="TableCell457">
              <text:p text:style-name="P458">2005 metų II ketvirtis</text:p>
            </table:table-cell>
            <table:table-cell table:style-name="TableCell459">
              <text:p text:style-name="P460">Susisiekimo ministerija</text:p>
            </table:table-cell>
          </table:table-row>
          <table:table-row table:style-name="TableRow461">
            <table:table-cell table:style-name="TableCell462">
              <text:p text:style-name="P463"/>
            </table:table-cell>
            <table:table-cell table:style-name="TableCell464">
              <text:p text:style-name="Normal"><text:span text:style-name="T465">3.14. sukurti<text:s/></text:span><text:span text:style-name="T466">Lietuvos Respublikos v</text:span><text:span text:style-name="T467">idaus vandenų laivų registrą<text:s/></text:span></text:p>
            </table:table-cell>
            <table:table-cell table:style-name="TableCell468">
              <text:p text:style-name="P469">2005 metų II ketvirtis</text:p>
            </table:table-cell>
            <table:table-cell table:style-name="TableCell470">
              <text:p text:style-name="P471">Susisiekimo ministerija</text:p>
            </table:table-cell>
          </table:table-row>
          <table:table-row table:style-name="TableRow472">
            <table:table-cell table:style-name="TableCell473">
              <text:p text:style-name="P474"/>
            </table:table-cell>
            <table:table-cell table:style-name="TableCell475">
              <text:p text:style-name="P476">3.15. parengti naujos redakcijos Mokesčių mokėtojų registro nuostatų projektą, suderintą su naujojo Mokesčių administravimo įstatymo nuostatomis<text:s/></text:p>
            </table:table-cell>
            <table:table-cell table:style-name="TableCell477">
              <text:p text:style-name="P478">2004 metų II ketvirtis<text:s/></text:p>
            </table:table-cell>
            <table:table-cell table:style-name="TableCell479">
              <text:p text:style-name="P480">Finansų ministerija, Valstybinė</text:p>
              <text:p text:style-name="P481">mokesčių inspekcija prie Finansų ministerijos</text:p>
            </table:table-cell>
          </table:table-row>
          <table:table-row table:style-name="TableRow482">
            <table:table-cell table:style-name="TableCell483">
              <text:p text:style-name="P484"/>
            </table:table-cell>
            <table:table-cell table:style-name="TableCell485">
              <text:p text:style-name="P486">3.16.<text:s/>sukurti Importuotojų ir eksportuotojų registrą</text:p>
            </table:table-cell>
            <table:table-cell table:style-name="TableCell487">
              <text:p text:style-name="P488">2003 metų IV ketvirtis</text:p>
            </table:table-cell>
            <table:table-cell table:style-name="TableCell489">
              <text:p text:style-name="P490">Muitinės departamentas prie Finansų ministerijos</text:p>
            </table:table-cell>
          </table:table-row>
          <table:table-row table:style-name="TableRow491">
            <table:table-cell table:style-name="TableCell492">
              <text:p text:style-name="P493"/>
            </table:table-cell>
            <table:table-cell table:style-name="TableCell494">
              <text:p text:style-name="P495">3.17. plėtoti Testamentų registro registravimo ir informacijos platinimo sistemas</text:p>
            </table:table-cell>
            <table:table-cell table:style-name="TableCell496">
              <text:p text:style-name="P497">2004 metų IV ketvirtis</text:p>
            </table:table-cell>
            <table:table-cell table:style-name="TableCell498">
              <text:p text:style-name="P499">Teisingumo ministerija</text:p>
            </table:table-cell>
          </table:table-row>
          <table:table-row table:style-name="TableRow500">
            <table:table-cell table:style-name="TableCell501">
              <text:p text:style-name="P502"/>
            </table:table-cell>
            <table:table-cell table:style-name="TableCell503">
              <text:p text:style-name="P504">3.18.<text:s/>plėtoti Vedybų sutarčių registro registravimo, sąveikos su kitais registrais ir informacijos platinimo sistemas</text:p>
            </table:table-cell>
            <table:table-cell table:style-name="TableCell505">
              <text:p text:style-name="P506">2004 metų IV ketvirtis</text:p>
            </table:table-cell>
            <table:table-cell table:style-name="TableCell507">
              <text:p text:style-name="P508">Teisingumo ministerija</text:p>
            </table:table-cell>
          </table:table-row>
          <table:table-row table:style-name="TableRow509">
            <table:table-cell table:style-name="TableCell510">
              <text:p text:style-name="P511"/>
            </table:table-cell>
            <table:table-cell table:style-name="TableCell512">
              <text:p text:style-name="P513">3.19. sukurti Sutarčių registro pranešimų priėmimo ir siuntimo procedūras, kompiuterinius žurnalus pritaikyti raštvedybos taisyklėms</text:p>
            </table:table-cell>
            <table:table-cell table:style-name="TableCell514">
              <text:p text:style-name="P515">2004 metų IV ketvirtis</text:p>
            </table:table-cell>
            <table:table-cell table:style-name="TableCell516">
              <text:p text:style-name="P517">Teisingumo ministerija</text:p>
            </table:table-cell>
          </table:table-row>
          <table:table-row table:style-name="TableRow518">
            <table:table-cell table:style-name="TableCell519">
              <text:p text:style-name="P520"/>
            </table:table-cell>
            <table:table-cell table:style-name="TableCell521">
              <text:p text:style-name="P522">3.20. sukurti Turto arešto aktų registro duomenų taisymo, adreso laisvo pasirinkimo, faksogramų apdorojimo, paieškos procedūras, patikslinti ir papildyti duomenų rinkinį</text:p>
            </table:table-cell>
            <table:table-cell table:style-name="TableCell523">
              <text:p text:style-name="P524">2004 metų IV ketvirtis</text:p>
            </table:table-cell>
            <table:table-cell table:style-name="TableCell525">
              <text:p text:style-name="P526">Teisingumo ministerija</text:p>
            </table:table-cell>
          </table:table-row>
          <table:table-row table:style-name="TableRow527">
            <table:table-cell table:style-name="TableCell528">
              <text:p text:style-name="P529"/>
            </table:table-cell>
            <table:table-cell table:style-name="TableCell530">
              <text:p text:style-name="Normal"><text:span text:style-name="T531">3.21<text:s/></text:span><text:span text:style-name="T532">Neteko galios nuo 2004-02-22</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text:span text:style-name="T541">3.22.<text:s/></text:span><text:span text:style-name="T542">Neteko galios nuo 2004-02-22</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Normal"><text:span text:style-name="T551">3.23.<text:s/></text:span><text:span text:style-name="T552">Neteko galios nuo 2004-02-2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Normal"><text:span text:style-name="T561">3.24.<text:s/></text:span><text:span text:style-name="T562">Neteko galios nuo 2004-02-22</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3.25. sukurti Valstybinės reikšmės ir pavojingų<text:s/>objektų registro atributinių duomenų kaupimo ir objektų registravimo sistemą</text:p>
            </table:table-cell>
            <table:table-cell table:style-name="TableCell572">
              <text:p text:style-name="P573">2004 metų II ketvirtis</text:p>
            </table:table-cell>
            <table:table-cell table:style-name="TableCell574">
              <text:p text:style-name="P575">Krašto apsaugos ministerija</text:p>
            </table:table-cell>
          </table:table-row>
          <table:table-row table:style-name="TableRow576">
            <table:table-cell table:style-name="TableCell577">
              <text:p text:style-name="P578"/>
            </table:table-cell>
            <table:table-cell table:style-name="TableCell579">
              <text:p text:style-name="P580">3.26. sukurti Pavojingų cheminių medžiagų ir preparatų registrą</text:p>
            </table:table-cell>
            <table:table-cell table:style-name="TableCell581">
              <text:p text:style-name="P582">2004 metų IV ketvirtis</text:p>
            </table:table-cell>
            <table:table-cell table:style-name="TableCell583">
              <text:p text:style-name="P584">Ūkio ministerija</text:p>
            </table:table-cell>
          </table:table-row>
          <table:table-row table:style-name="TableRow585">
            <table:table-cell table:style-name="TableCell586">
              <text:p text:style-name="P587"/>
            </table:table-cell>
            <table:table-cell table:style-name="TableCell588">
              <text:p text:style-name="P589">3.27. sukurti Registrą „Lietuvos archyvų fondo sąvadas“</text:p>
            </table:table-cell>
            <table:table-cell table:style-name="TableCell590">
              <text:p text:style-name="P591">2004 metų IV ketvirtis</text:p>
            </table:table-cell>
            <table:table-cell table:style-name="TableCell592">
              <text:p text:style-name="P593">Lietuvos archyvų departamentas prie Lietuvos Respublikos Vyriausybės</text:p>
            </table:table-cell>
          </table:table-row>
          <table:table-row table:style-name="TableRow594">
            <table:table-cell table:style-name="TableCell595">
              <text:p text:style-name="P596"/>
            </table:table-cell>
            <table:table-cell table:style-name="TableCell597">
              <text:p text:style-name="P598">3.28. parengti ir pateikti Lietuvos Respublikos Vyriausybei tvirtinti Veterinarijos vaistų ir vaistinių medžiagų registro<text:s/>nuostatų projektą.</text:p>
              <text:p text:style-name="P599">Sukurti Veterinarijos vaistų ir vaistinių medžiagų registrą</text:p>
            </table:table-cell>
            <table:table-cell table:style-name="TableCell600">
              <text:p text:style-name="P601">2003 metų IV ketvirtis</text:p>
              <text:p text:style-name="P602">2003 metų IV ketvirtis</text:p>
            </table:table-cell>
            <table:table-cell table:style-name="TableCell603">
              <text:p text:style-name="P604">Valstybinė maisto ir veterinarijos tarnyba</text:p>
            </table:table-cell>
          </table:table-row>
          <table:table-row table:style-name="TableRow605">
            <table:table-cell table:style-name="TableCell606">
              <text:p text:style-name="P607"/>
            </table:table-cell>
            <table:table-cell table:style-name="TableCell608">
              <text:p text:style-name="P609">3.29. sukurti Žemės gelmių registrą</text:p>
            </table:table-cell>
            <table:table-cell table:style-name="TableCell610">
              <text:p text:style-name="P611">2004 metų IV ketvirtis</text:p>
            </table:table-cell>
            <table:table-cell table:style-name="TableCell612">
              <text:p text:style-name="P613">Aplinkos ministerija</text:p>
            </table:table-cell>
          </table:table-row>
          <table:table-row table:style-name="TableRow614">
            <table:table-cell table:style-name="TableCell615">
              <text:p text:style-name="P616"/>
            </table:table-cell>
            <table:table-cell table:style-name="TableCell617">
              <text:p text:style-name="P618">3.30. sukurti Upių, ežerų ir tvenkinių kadastrą</text:p>
            </table:table-cell>
            <table:table-cell table:style-name="TableCell619">
              <text:p text:style-name="P620">2004 metų IV ketvirtis</text:p>
            </table:table-cell>
            <table:table-cell table:style-name="TableCell621">
              <text:p text:style-name="P622">Aplinkos ministerija</text:p>
            </table:table-cell>
          </table:table-row>
          <table:table-row table:style-name="TableRow623">
            <table:table-cell table:style-name="TableCell624">
              <text:p text:style-name="P625"/>
            </table:table-cell>
            <table:table-cell table:style-name="TableCell626">
              <text:p text:style-name="P627">3.31. sukurti Saugomų teritorijų kadastrą</text:p>
            </table:table-cell>
            <table:table-cell table:style-name="TableCell628">
              <text:p text:style-name="P629">2005 metų IV ketvirtis</text:p>
            </table:table-cell>
            <table:table-cell table:style-name="TableCell630">
              <text:p text:style-name="P631">Aplinkos ministerija</text:p>
            </table:table-cell>
          </table:table-row>
          <table:table-row table:style-name="TableRow632">
            <table:table-cell table:style-name="TableCell633">
              <text:p text:style-name="P634"/>
            </table:table-cell>
            <table:table-cell table:style-name="TableCell635">
              <text:p text:style-name="P636">3.32. parengti ir pateikti Lietuvos Respublikos Vyriausybei tvirtinti Matavimo<text:s/>priemonių registro nuostatų projektą.</text:p>
              <text:p text:style-name="P637">Sukurti Matavimo priemonių registrą<text:line-break/></text:p>
            </table:table-cell>
            <table:table-cell table:style-name="TableCell638">
              <text:p text:style-name="P639">2004 metų II ketvirtis</text:p>
              <text:p text:style-name="P640">2004 metų II ketvirtis</text:p>
            </table:table-cell>
            <table:table-cell table:style-name="TableCell641">
              <text:p text:style-name="P642">Aplinkos ministerija, Teisingumo ministerija</text:p>
            </table:table-cell>
          </table:table-row>
          <table:table-row table:style-name="TableRow643">
            <table:table-cell table:style-name="TableCell644">
              <text:p text:style-name="P645"/>
            </table:table-cell>
            <table:table-cell table:style-name="TableCell646">
              <text:p text:style-name="P647">3.33. parengti ir pateikti Lietuvos Respublikos Vyriausybei tvirtinti Miškų kadastro<text:s/>nuostatų projektą.</text:p>
              <text:p text:style-name="P648">Sukurti Miškų kadastrą</text:p>
            </table:table-cell>
            <table:table-cell table:style-name="TableCell649">
              <text:p text:style-name="P650">2003 metų IV ketvirtis</text:p>
              <text:p text:style-name="P651">2004 metų IV ketvirtis</text:p>
            </table:table-cell>
            <table:table-cell table:style-name="TableCell652">
              <text:p text:style-name="P653">Aplinkos ministerija</text:p>
            </table:table-cell>
          </table:table-row>
          <table:table-row table:style-name="TableRow654">
            <table:table-cell table:style-name="TableCell655">
              <text:p text:style-name="P656"/>
            </table:table-cell>
            <table:table-cell table:style-name="TableCell657">
              <text:p text:style-name="P658">3.34. parengti ir pateikti Lietuvos Respublikos Vyriausybei tvirtinti Nekilnojamųjų kultūros vertybių registro nuostatų projektą.<text:line-break/>Sukurti<text:s/>Nekilnojamųjų kultūros vertybių registrą</text:p>
            </table:table-cell>
            <table:table-cell table:style-name="TableCell659">
              <text:p text:style-name="P660">2003 metų IV ketvirtis</text:p>
              <text:p text:style-name="P661">2004 metų IV ketvirtis</text:p>
            </table:table-cell>
            <table:table-cell table:style-name="TableCell662">
              <text:p text:style-name="P663">Kultūros ministerija</text:p>
            </table:table-cell>
          </table:table-row>
          <table:table-row table:style-name="TableRow664">
            <table:table-cell table:style-name="TableCell665">
              <text:p text:style-name="P666"/>
            </table:table-cell>
            <table:table-cell table:style-name="TableCell667">
              <text:p text:style-name="P668">3.35. parengti ir pateikti Lietuvos Respublikos Vyriausybei tvirtinti Filmų registro nuostatų projektą.</text:p>
              <text:p text:style-name="P669">Sukurti Filmų registrą</text:p>
            </table:table-cell>
            <table:table-cell table:style-name="TableCell670">
              <text:p text:style-name="P671">2003 metų IV<text:s/>ketvirtis</text:p>
              <text:p text:style-name="P672">2004 metų I ketvirtis</text:p>
            </table:table-cell>
            <table:table-cell table:style-name="TableCell673">
              <text:p text:style-name="P674">Kultūros ministerija</text:p>
            </table:table-cell>
          </table:table-row>
          <text:soft-page-break/>
          <table:table-row table:style-name="TableRow675">
            <table:table-cell table:style-name="TableCell676">
              <text:p text:style-name="P677">4. Skatinti informavimo verslą</text:p>
            </table:table-cell>
            <table:table-cell table:style-name="TableCell678">
              <text:p text:style-name="Normal"><text:span text:style-name="T679">4.1.<text:s/></text:span><text:span text:style-name="T680">Neteko galios nuo 2004-05-27</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4.2. parengti ir teikti Lietuvos Respublikos Vyriausybei tvirtinti registrų, kadastrų, klasifikatorių duomenų naudojimo ir apmokėjimo<text:s/>už paslaugas tvarkos projektą</text:p>
            </table:table-cell>
            <table:table-cell table:style-name="TableCell690">
              <text:p text:style-name="Normal"><text:span text:style-name="T691">per 3 mėnesius nuo naujos redakcijos Valstybės registrų įstatymo įsigaliojimo</text:span></text:p>
            </table:table-cell>
            <table:table-cell table:style-name="TableCell692">
              <text:p text:style-name="P693">Informacinės visuomenės plėtros komitetas prie Lietuvos Respublikos Vyriausybės, Teisingumo ministerija</text:p>
            </table:table-cell>
          </table:table-row>
        </table:table-header-rows>
      </table:table>
      <text:p text:style-name="P694">______________</text:p>
      <text:p text:style-name="P695"/>
      <text:p text:style-name="Normal"/>
      <text:p text:style-name="P696">Priedo pakeitimai:</text:p>
      <text:p text:style-name="P697"><text:span text:style-name="T698">Nr.<text:s/></text:span><text:a xlink:href="https://www.e-tar.lt/portal/legalAct.html?documentId=TAR.BED66A291BF4" office:target-frame-name="_top" xlink:show="replace"><text:span text:style-name="T699">178</text:span></text:a><text:span text:style-name="T700">, 2004-02-18, Žin., 2004, Nr. 28-907 (2004-02-21), i. k. 1041100NUTA00000178</text:span></text:p>
      <text:p text:style-name="P701"><text:span text:style-name="T702">Nr.<text:s/></text:span><text:a xlink:href="https://www.e-tar.lt/portal/legalAct.html?documentId=TAR.E3BBEDC4DD01" office:target-frame-name="_top" xlink:show="replace"><text:span text:style-name="T703">313</text:span></text:a><text:span text:style-name="T704">, 2004-</text:span><text:span text:style-name="T705">03-24, Žin., 2004, Nr. 46-1508 (2004-03-27), i. k. 1041100NUTA00000313</text:span></text:p>
      <text:p text:style-name="P706"><text:span text:style-name="T707">Nr.<text:s/></text:span><text:a xlink:href="https://www.e-tar.lt/portal/legalAct.html?documentId=TAR.4E088E4BAE49" office:target-frame-name="_top" xlink:show="replace"><text:span text:style-name="T708">622</text:span></text:a><text:span text:style-name="T709">, 2004-05-24, Žin., 2004, Nr. 85-3084 (2004-05-26), i. k. 1041100NUTA00000622</text:span></text:p>
      <text:p text:style-name="P710"><text:span text:style-name="T711">Nr.<text:s/></text:span><text:a xlink:href="https://www.e-tar.lt/portal/legalAct.html?documentId=TAR.D6F6B45011F4" office:target-frame-name="_top" xlink:show="replace"><text:span text:style-name="T712">1455</text:span></text:a><text:span text:style-name="T713">, 2004-11-17, Žin., 2004, Nr. 168-6181 (2004-11-20), i. k. 1041100NUTA00001455</text:span></text:p>
      <text:p text:style-name="P714"><text:span text:style-name="T715">Nr.<text:s/></text:span><text:a xlink:href="https://www.e-tar.lt/portal/legalAct.html?documentId=TAR.E662E7FB8AE2" office:target-frame-name="_top" xlink:show="replace"><text:span text:style-name="T716">210</text:span></text:a><text:span text:style-name="T717">, 2005-02-21, Ži</text:span><text:span text:style-name="T718">n., 2005, Nr. 26-843 (2005-02-24), i. k. 1051100NUTA00000210</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Vyriausybė, Nutarimas</text:span></text:p>
      <text:p text:style-name="P728"><text:span text:style-name="T729">Nr.<text:s/></text:span><text:a xlink:href="https://www.e-tar.lt/portal/legalAct.html?documentId=TAR.BED66A291BF4" office:target-frame-name="_top" xlink:show="replace"><text:span text:style-name="T730">178</text:span></text:a><text:span text:style-name="T731">, 2004-02-18, Žin., 2004, Nr. 28-907 (2004-0</text:span><text:span text:style-name="T732">2-21), i. k. 1041100NUTA00000178</text:span></text:p>
      <text:p text:style-name="P733"><text:span text:style-name="T734">Dėl Lietuvos Respublikos Vyriausybės 2003 m. birželio 30 d. nutarimo Nr. 852 "Dėl Valstybės registrų integralios sistemos kūrimo strategijos įgyvendinimo priemonių plano patvirtinimo" pakeitimo</text:span></text:p>
      <text:p text:style-name="P735"/>
      <text:p text:style-name="P736"><text:span text:style-name="T737">2.</text:span></text:p>
      <text:p text:style-name="P738"><text:span text:style-name="T739">Lietuvos Respublikos<text:s/></text:span><text:span text:style-name="T740">Vyriausybė, Nutarimas</text:span></text:p>
      <text:p text:style-name="P741"><text:span text:style-name="T742">Nr.<text:s/></text:span><text:a xlink:href="https://www.e-tar.lt/portal/legalAct.html?documentId=TAR.E3BBEDC4DD01" office:target-frame-name="_top" xlink:show="replace"><text:span text:style-name="T743">313</text:span></text:a><text:span text:style-name="T744">, 2004-03-24, Žin., 2004, Nr. 46-1508 (2004-03-27), i. k. 1041100NUTA00000313</text:span></text:p>
      <text:p text:style-name="P745"><text:span text:style-name="T746">Dėl Lietuvos Respublikos Vyriausybės 2003 m. birželio 30 d. nutarim</text:span><text:span text:style-name="T747">o Nr. 852 "Dėl Valstybės registrų integralios sistemos kūrimo strategijos įgyvendinimo priemonių plano patvirtinimo" pakeitimo</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TAR.4E088E4BAE49" office:target-frame-name="_top" xlink:show="replace"><text:span text:style-name="T755">622</text:span></text:a><text:span text:style-name="T756">, 2004-05-24, Žin., 2004, Nr. 85-3084 (2004-05-26), i. k. 1041100NUTA00000622</text:span></text:p>
      <text:p text:style-name="P757"><text:span text:style-name="T758">Dėl Lietuvos Respublikos Vyriausybės 2003 m. birželio 30 d. nutarimo Nr. 852 "Dėl Valstybės registrų integralios sistemos kūrimo strategijos įgyvendinimo priemonių plano p</text:span><text:span text:style-name="T759">atvirtinimo" ir 2003 m. rugsėjo 4 d. nutarimo Nr. 1127 "Dėl Lietuvos informacinės visuomenės plėtros 2003 metų detaliojo plano patvirtinimo" pakeiti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TAR.D6F6B45011F4" office:target-frame-name="_top" xlink:show="replace"><text:span text:style-name="T767">1455</text:span></text:a><text:span text:style-name="T768">, 2004-11-17, Žin., 2004, Nr. 168-6181 (2004-11-20), i. k. 1041100NUTA00001455</text:span></text:p>
      <text:p text:style-name="P769"><text:span text:style-name="T770">Dėl Lietuvos Respublikos Vyriausybės 2002 m. rugpjūčio 22 d. nutarimo Nr. 1332 ir 2003 m. bir</text:span><text:span text:style-name="T771">želio 30 d. nutarimo Nr. 852 pakeitimo</text:span></text:p>
      <text:p text:style-name="P772"/>
      <text:p text:style-name="P773"><text:span text:style-name="T774">5.</text:span></text:p>
      <text:p text:style-name="P775"><text:span text:style-name="T776">Lietuvos Respublikos Vyriausybė, Nutarimas</text:span></text:p>
      <text:p text:style-name="P777"><text:span text:style-name="T778">Nr.<text:s/></text:span><text:a xlink:href="https://www.e-tar.lt/portal/legalAct.html?documentId=TAR.E662E7FB8AE2" office:target-frame-name="_top" xlink:show="replace"><text:span text:style-name="T779">210</text:span></text:a><text:span text:style-name="T780">, 2005-02-21, Žin., 2005, Nr. 26-843 (2005-02-24), i. k. 1051100NUTA00000210</text:span></text:p>
      <text:p text:style-name="P781"><text:span text:style-name="T782">Dėl<text:s/></text:span><text:span text:style-name="T783">Lietuvos Respublikos Vyriausybės 2003 m. birželio 30 d. nutarimo Nr. 852 "Dėl Valstybės registrų integralios sistemos kūrimo strategijos įgyvendinimo priemonių plan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9:42:00Z</meta:creation-date>
    <dc:date>2022-03-10T09:42:00Z</dc:date>
    <meta:template xlink:href="Normal.dotm" xlink:type="simple"/>
    <meta:editing-cycles>2</meta:editing-cycles>
    <meta:editing-duration>PT0S</meta:editing-duration>
    <meta:document-statistic meta:page-count="13" meta:paragraph-count="302" meta:word-count="2340" meta:character-count="19075" meta:row-count="1064" meta:non-whitespace-character-count="17037"/>
  </office:meta>
</office:document-meta>
</file>