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7409in">
        <style:tab-stops/>
      </style:paragraph-properties>
    </style:style>
    <style:style style:name="P66" style:parent-style-name="Normal" style:family="paragraph">
      <style:paragraph-properties fo:margin-left="3.7409in">
        <style:tab-stops/>
      </style:paragraph-properties>
      <style:text-properties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text-properties style:font-size-complex="12pt" style:language-asian="lt" style:country-asian="LT"/>
    </style:style>
    <style:style style:name="P69" style:parent-style-name="Normal" style:family="paragraph">
      <style:paragraph-properties fo:margin-left="3.7409in">
        <style:tab-stops/>
      </style:paragraph-properties>
      <style:text-properties style:font-size-complex="12pt" style:language-asian="lt" style:country-asian="LT"/>
    </style:style>
    <style:style style:name="P70" style:parent-style-name="Normal" style:family="paragraph">
      <style:paragraph-properties fo:margin-left="3.7409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snap-to-layout-grid="false"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style:snap-to-layout-grid="false" fo:text-align="justify" fo:text-indent="0.5in"/>
      <style:text-properties style:font-size-complex="12pt" style:language-asian="ar" style:country-asian="SA" fo:hyphenate="false"/>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snap-to-layout-grid="false" fo:text-align="justify" fo:text-indent="0.5in"/>
      <style:text-properties style:font-size-complex="12pt" style:language-asian="ar" style:country-asian="SA" fo:hyphenate="false"/>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style:vertical-align="middle" fo:text-indent="0.2166in"/>
      <style:text-properties fo:font-weight="bold" style:font-weight-asian="bold" style:font-weight-complex="bold" style:font-size-complex="12pt" fo:hyphenate="false"/>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2166in"/>
      <style:text-properties fo:hyphenate="false"/>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justify" fo:text-indent="0.2166in"/>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snap-to-layout-grid="false"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name-complex="TimesLT" style:font-size-complex="12pt"/>
    </style:style>
    <style:style style:name="T354" style:parent-style-name="DefaultParagraphFont" style:family="text">
      <style:text-properties style:font-name-complex="TimesLT"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TimesLT" style:font-name-complex="TimesLT" style:font-size-complex="12pt"/>
    </style:style>
    <style:style style:name="T385" style:parent-style-name="DefaultParagraphFont" style:family="text">
      <style:text-properties style:font-name="TimesLT" style:font-name-complex="TimesLT"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LT" style:font-name-complex="TimesLT"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TimesLT" style:font-name-complex="TimesLT" style:font-size-complex="12pt"/>
    </style:style>
    <style:style style:name="T404" style:parent-style-name="DefaultParagraphFont" style:family="text">
      <style:text-properties style:font-name="TimesLT" style:font-name-complex="TimesLT"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justify" fo:text-indent="0.2166in"/>
      <style:text-properties style:font-size-complex="12p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in"/>
      <style:text-properties fo:hyphenate="false"/>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text-align="justify" fo:text-indent="0.2166in"/>
      <style:text-properties style:font-size-complex="12pt"/>
    </style:style>
    <style:style style:name="P494" style:parent-style-name="Normal" style:family="paragraph">
      <style:paragraph-properties style:snap-to-layout-grid="false"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style:snap-to-layout-grid="false" fo:text-align="justify" fo:text-indent="0.5in"/>
      <style:text-properties style:font-size-complex="12pt" style:language-asian="ar" style:country-asian="SA" fo:hyphenate="false"/>
    </style:style>
    <style:style style:name="P499" style:parent-style-name="Normal" style:family="paragraph">
      <style:paragraph-properties style:snap-to-layout-grid="false" fo:text-align="justify" fo:text-indent="0.5in"/>
      <style:text-properties fo:hyphenate="false"/>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justify" fo:text-indent="0.2166in"/>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493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justify" fo:text-indent="0.2166in"/>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216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fo:text-indent="0.2166in"/>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493in"/>
    </style:style>
    <style:style style:name="P600" style:parent-style-name="Normal" style:family="paragraph">
      <style:paragraph-properties fo:text-align="center" fo:text-indent="0.2166in"/>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4-02-04 iki 2023-08-23</text:span></text:p>
      <text:p text:style-name="P21"/>
      <text:p text:style-name="P22"><text:span text:style-name="T23">Įsakymas paskelbtas: Žin. 2002, Nr.<text:s/></text:span><text:a xlink:href="https://www.e-tar.lt/portal/legalAct.html?documentId=TAR.A168434DD9A3" office:target-frame-name="_top" xlink:show="replace"><text:span text:style-name="T24">86-3709</text:span></text:a><text:span text:style-name="T25">, i. k. 102301MISAK00000410</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ANYKŠČIŲ REGIONINIO PARKO APSAUGOS REGLAMENTO PATVIRTINIMO</text:p>
      <text:p text:style-name="P34"/>
      <text:p text:style-name="P35">2002 m. rugpjūčio 10 d. Nr. 410</text:p>
      <text:p text:style-name="P36">Vilnius</text:p>
      <text:p text:style-name="P37"/>
      <text:p text:style-name="P38"/>
      <text:p text:style-name="P39"><text:span text:style-name="T40">Vadovaudamasis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5 straipsnio 2 dalimi bei Lietuvos Respublikos Vyriausybės 2002 m. balandžio 10 d. nutarimo Nr. 503 „Dėl įgaliojimų suteikimo įgyvendinant Lietuvos Respublikos sau</text:span><text:span text:style-name="T45">gomų teritorijų įstatymą“ (Žin., 2002, Nr.<text:s/></text:span><text:a xlink:href="https://www.e-tar.lt/portal/lt/legalAct/TAR.E4028BB75EDC" office:target-frame-name="_blank" xlink:show="new"><text:span text:style-name="T46">40-1484</text:span></text:a><text:span text:style-name="T47">) 1.2 punktu,</text:span></text:p>
      <text:p text:style-name="P48"><text:span text:style-name="T49">1</text:span><text:span text:style-name="T50">.<text:s/></text:span><text:span text:style-name="T51">Tvirtinu</text:span><text:span text:style-name="T52"><text:s/></text:span><text:span text:style-name="T53">Anykščių regioninio parko apsaugos reglamentą (pridedama).</text:span></text:p>
      <text:p text:style-name="P54"><text:span text:style-name="T55">2</text:span><text:span text:style-name="T56">. Aplinkos ministerijos inf</text:span><text:span text:style-name="T57">ormacijos kompiuterinėje sistemoje<text:s/></text:span><text:span text:style-name="T58">vadovautis</text:span><text:span text:style-name="T59"><text:s/>reikšminiais žodžiais: „saugomos teritorijos“, „valdymo sistema“.</text:span></text:p>
      <text:p text:style-name="P60"/>
      <text:p text:style-name="P61"/>
      <text:p text:style-name="P62"><text:span text:style-name="T63">APLINKOS MINISTRAS</text:span><text:span text:style-name="T64"><text:tab/>ARŪNAS KUNDROTAS</text:span></text:p>
      <text:p text:style-name="P65"/>
      <text:soft-page-break/>
      <text:p text:style-name="P66">PATVIRTINTA</text:p>
      <text:p text:style-name="P67">Lietuvos Respublikos aplinkos ministro</text:p>
      <text:p text:style-name="P68">2002 m. rugpjūčio 10 d. įsakymu Nr. 410</text:p>
      <text:p text:style-name="P69">(Lietuvos Respublikos aplinkos ministro<text:s/></text:p>
      <text:p text:style-name="P70">2014 m. sausio 30 d. įsakymo Nr. D1-85 redakcija)</text:p>
      <text:p text:style-name="P71"/>
      <text:p text:style-name="P72"/>
      <text:p text:style-name="P73"><text:span text:style-name="T74">ANYKŠČIŲ REGIONINIO PARKO APSAUG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nykščių regioninio parko apsaugos reglamentas (toliau – Reglamentas) nustato s</text:span><text:span text:style-name="T84">pecialius Anykščių regioninio parko (toliau – Regioninis parkas) teritorijų planavimo, statinių projektavimo ir statybos jo teritorijoje reikalavimus, apsaugos, tvarkymo ir naudojimo ypatumus.</text:span></text:p>
      <text:p text:style-name="P85"><text:span text:style-name="T86">2</text:span><text:span text:style-name="T87">. Veiklą Regioniniame parke reglamentuoja Lietuvos<text:s/></text:span><text:span text:style-name="T88">Respublikos saugomų teritorijų įstatymas, Lietuvos Respublikos aplinkos apsaugos įstatymas, Lietuvos Respublikos nekilnojamojo kultūros paveldo apsaugos įstatymas, Lietuvos Respublikos miškų įstatymas, Lietuvos Respublikos vandens įstatymas, Lietuvos Respu</text:span><text:span text:style-name="T89">blikos teritorijų planavimo įstatymas, Lietuvos Respublikos statybos įstatymas, Lietuvos Respublikos turizmo įstatymas, Lietuvos Respublikos saugaus eismo automobilių keliais įstatymas, Gamtinių ir kompleksinių draustinių nuostatai, patvirtinti Lietuvos Re</text:span><text:span text:style-name="T90">spublikos Vyriausybės 2008 m. balandžio 2 d. nutarimu Nr. 318 „Dėl gamtinių ir kompleksinių draustinių nuostatų patvirtinimo”, Kultūrinių draustinių nuostatai, patvirtinti Lietuvos Respublikos Vyriausybės 2006 m. spalio 30 d. nutarimu Nr. 1086 „Dėl kultūri</text:span><text:span text:style-name="T91">nių draustinių nuostatų patvirtinimo”, Specialiosios žemės ir miško naudojimo sąlygos, patvirtintos Lietuvos Respublikos Vyriausybės 1992 m. gegužės 12 d. nutarimu Nr. 343 „Dėl specialiųjų žemės ir miško naudojimo sąlygų patvirtinimo“, Anykščių regioninio<text:s/></text:span><text:span text:style-name="T92">parko nuostatai,<text:s/></text:span><text:soft-page-break/><text:span text:style-name="T93">patvirtinti Lietuvos Respublikos Vyriausybės 1999 m. gruodžio 15 d. nutarimu Nr. 1407 „Dėl Anykščių regioninio parko nuostatų patvirtinimo“, Anykščių regioninio parko ir jo zonų bei buferinės apsaugos zonų ribų planas, patvirtintas Lietuvo</text:span><text:span text:style-name="T94">s Respublikos Vyriausybės 2008 m. balandžio 28 d. nutarimu Nr. 416 „Dėl Anykščių regioninio parko ir jo zonų bei buferinės apsaugos zonos ribų plano patvirtinimo”, Anykščių regioninio parko tvarkymo planas, patvirtintas Lietuvos Respublikos aplinkos minist</text:span><text:span text:style-name="T95">ro 2008 m. gruodžio 31d. įsakymu Nr. D1-699 „Dėl Anykščių regioninio parko tvarkymo plano patvirtinimo”, Regioninio parko ir jo dalių specialieji ar detalieji planai, gamtotvarkos ir paveldotvarkos planai, bendrieji planai, statybos techniniai reglamentai,</text:span><text:span text:style-name="T96"><text:s/>šis Reglamentas, kiti teisės aktai ir apsaugos sutartys, kurios gali būti sudaromos dėl veiklos apribojimų Regioniniame parke, konkrečių žemės, miško ir vandens telkinio naudojimo sąlygų nustatymo.</text:span></text:p>
      <text:p text:style-name="P97"><text:span text:style-name="T98">3</text:span><text:span text:style-name="T99">. Kultūros paveldo objektams (nekilnojamosioms kultū</text:span><text:span text:style-name="T100">ros vertybėms), esantiems Regioniniame parke, priežiūros, tvarkymo, naudojimo sąlygas ir galimybes nustato kultūros paveldo objektų (nekilnojamųjų kultūros vertybių) apsaugos reglamentai ir (ar) specialiojo teritorijų planavimo dokumentai.</text:span></text:p>
      <text:p text:style-name="P101"><text:span text:style-name="T102">4</text:span><text:span text:style-name="T103">. Gamtos pa</text:span><text:span text:style-name="T104">veldo objektai (saugomi gamtiniai kraštovaizdžio objektai) ir jų teritorijos tvarkomos remiantis Lietuvos Respublikos Saugomų teritorijų įstatymu, Lietuvos Respublikos saugomų gyvūnų, augalų ir grybų rūšių įstatymu, Specialiosiomis žemės ir miško naudojimo</text:span><text:span text:style-name="T105"><text:s/>sąlygomis bei Gamtos paveldo objektų nuostatais, patvirtintais Lietuvos Respublikos aplinkos ministro 2005 m. balandžio 19 d. įsakymu Nr. D1-214 „Dėl gamtos paveldo objektų nuostatų patvirtinimo“, pagal šių objektų gamtotvarkos projektus ir kitus apsaugos</text:span><text:span text:style-name="T106"><text:s/>ir tvarkymo priemones numatančius dokumentus.</text:span></text:p>
      <text:p text:style-name="P107"><text:span text:style-name="T108">5</text:span><text:span text:style-name="T109">. Atskirose Regioninio parko dalyse yra nustatytos Europos ekologinio tinklo „Natura 2000“ teritorijos – vietovės, įtrauktos į Vietovių, atitinkančių gamtinių buveinių apsaugai svarbių teritorijų atrankos</text:span><text:span text:style-name="T110"><text:s/>kriterijus, sąrašą, skirtą pateikti Europos Komisijai (toliau – „Natura 2000“ teritorijos). Jų ribos nustatytos Lietuvos Respublikos aplinkos ministro 2009 m. balandžio 22 d.<text:s/></text:span><text:soft-page-break/><text:span text:style-name="T111">įsakymu Nr. D1-210 „Dėl vietovių, atitinkančių gamtinių buveinių apsaugai svarbi</text:span><text:span text:style-name="T112">ų teritorijų atrankos kriterijus, sąrašo, skirto pateikti Europos Komisijai, patvirtinimo”.</text:span></text:p>
      <text:p text:style-name="P113">Veiklą „Natura 2000“ teritorijose papildomai reglamentuoja, apsaugos ir tvarkymo režimą nustato Bendrieji buveinių ar paukščių apsaugai svarbių teritorijų nuostatai, patvirtinti Lietuvos Respublikos Vyriausybės 2004 m. kovo 15 d. nutarimu Nr. 276 „Dėl bendrųjų buveinių ar paukščių apsaugai svarbių teritorijų nuostatų patvirtinimo”, kiti teisės aktai.</text:p>
      <text:p text:style-name="P114"><text:span text:style-name="T115">Planų, programų ir ūkinės veiklos projektų įgyvendinimo poveikis „N</text:span><text:span text:style-name="T116">atura 2000“ teritorijoms vertinamas Lietuvos Respublikos planuojamos ūkinės veiklos poveikio aplinkai vertinimo įstatymo, Planų ir programų strateginio pasekmių aplinkai vertinimo tvarkos aprašo, patvirtinto Lietuvos Respublikos Vyriausybės 2004 m. rugpjūč</text:span><text:span text:style-name="T117">io 18 d. nutarimu Nr. 967 „Dėl planų ir programų strateginio pasekmių aplinkai vertinimo tvarkos aprašo patvirtinimo”, nustatyta tvarka.<text:s/></text:span></text:p>
      <text:p text:style-name="P118"><text:span text:style-name="T119">6</text:span><text:span text:style-name="T120">. Reglamente vartojamos sąvokos:</text:span></text:p>
      <text:p text:style-name="P121"><text:span text:style-name="T122">Apžvalgos aikštelė</text:span><text:span text:style-name="T123"><text:s/>– vieta, kurioje gali būti įrengti mažieji kraštovaizdžio arc</text:span><text:span text:style-name="T124">hitektūros statiniai ar stebėjimui pritaikyti įrenginiai (žiūronai, teleskopai) arba apžvalgos bokštas, skirti stebėti atsiveriančią panoramą.</text:span></text:p>
      <text:p text:style-name="P125"><text:span text:style-name="T126">Atokvėpio vieta</text:span><text:span text:style-name="T127"><text:s/>– trumpalaikiam poilsiui be nakvynės skirta teritorija greta pažintinių takų, rekreacinio funkcin</text:span><text:span text:style-name="T128">io prioriteto zonose ir kitose vietose. Joje įrengiami mažieji kraštovaizdžio architektūros statiniai.</text:span></text:p>
      <text:p text:style-name="P129"><text:span text:style-name="T130">Buvusi sodyba (sodybvietė) –<text:s/></text:span><text:span text:style-name="T131">vieta, kurioje yra išlikusių buvusių statinių, pamatų liekanų, įrodančių čia buvus gyvenamąjį namą su pagalbinio ūkio, kitos</text:span><text:span text:style-name="T132"><text:s/>paskirties statiniais, arba kai sodyba yra pažymėta kartografiniuose žemėlapiuose (vietovės ar kituose planuose), arba kurios buvimo faktas įrodytas teismo sprendimu.</text:span></text:p>
      <text:p text:style-name="P133"><text:span text:style-name="T134">Dvaro (palivarko) sodyba –</text:span><text:span text:style-name="T135"><text:s/>dvaro teritorijos dalis, skirta gyventi, taip pat kitoms reikmėms (reprezentacinėms, ūkinėms, gamybinėms, rekreacinėms, švietimo). Ją sudaro istoriškai susiformavęs vientisas sodybinės žemės sklypas su visais jame esančiais dvaro įvairios paskirties<text:s/></text:span><text:soft-page-break/><text:span text:style-name="T136">stati</text:span><text:span text:style-name="T137">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38">rinį, funkcinį ir architektūrinį vienetą.</text:span></text:p>
      <text:p text:style-name="P139"><text:span text:style-name="T140">Ferma –<text:s/></text:span><text:span text:style-name="T141">žemės ūkio verslo pastatas ar grupė pastatų, skirtų gyvuliams (paukščiams) laikyti (auginti), su pagalbiniais pastatais ir teritorija.</text:span></text:p>
      <text:p text:style-name="P142"><text:span text:style-name="T143">Kraštovaizdžio estetinė vertė</text:span><text:span text:style-name="T144"><text:s/>– bendraisiais estetikos kriterijais išre</text:span><text:span text:style-name="T145">iškiamas natūraliai susiformavusio ir natūralų pobūdį išlaikiusio ar žmogaus veiklos sukurto ir jo sambūvį su aplinka atspindinčio kraštovaizdžio apibūdinimas.<text:s/></text:span></text:p>
      <text:p text:style-name="P146"><text:span text:style-name="T147">Lankomi objektai</text:span><text:span text:style-name="T148"><text:s/>– skirti ir (ar) pritaikyti lankymui paveldo objektai, saviti kraštovaizdžio o</text:span><text:span text:style-name="T149">bjektai ir kompleksai, savitų reiškinių išraiškos vietos, rekreaciniams visuomenės poreikiams skirti objektai.</text:span></text:p>
      <text:p text:style-name="P150"><text:span text:style-name="T151">Mažieji kraštovaizdžio architektūros įrenginiai ir statiniai<text:s/></text:span><text:span text:style-name="T152">– informacijai skirti įrenginiai (skydai, stendai, informaciniai ženklai ir riboženk</text:span><text:span text:style-name="T153">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154"><text:s/>laiptai, lieptai, tilteliai, pavėsinės, stoginės, kiti teritorijos vieningo stiliaus tvarkymo ir puošybos objektai.<text:s/></text:span></text:p>
      <text:p text:style-name="P155"><text:span text:style-name="T156">Pažintinis takas</text:span><text:span text:style-name="T157"><text:s/>– takas, skirtas pėstiesiems, transporto priemonių be variklio naudotojams ar žirgų turizmui, įrengtas sudarant sąlygas s</text:span><text:span text:style-name="T158">usipažinti (aplankyti) su lankomais objektais, savitais reginiais, su šalia jo pastatytais informacijai skirtais ir kitais mažaisiais kraštovaizdžio architektūros statiniais ar įrenginiais.</text:span></text:p>
      <text:p text:style-name="P159"><text:span text:style-name="T160">Poilsiavietė</text:span><text:span text:style-name="T161"><text:s/>– laikinai apsistoti be nakvynės skirta teritorija, k</text:span><text:span text:style-name="T162">urioje gali būti įrengiami mažieji kraštovaizdžio architektūros statiniai, laužavietės, automobilių stovėjimo aikštelė.</text:span></text:p>
      <text:p text:style-name="P163"><text:span text:style-name="T164">Rekreaciniai statiniai ir įrenginiai<text:s/></text:span><text:span text:style-name="T165">– apžvalgos bokštai, poilsio (žaidimo), apžvalgos aikštelės (regyklos) su įranga (pakiluma, special</text:span><text:span text:style-name="T166">iais žiūronais, kt.), pažintiniai takai, miestų, miestelių aikščių, parkų, skverų ir kitų želdynų, paplūdimių statiniai ir įrenginiai.</text:span></text:p>
      <text:soft-page-break/>
      <text:p text:style-name="P167"><text:span text:style-name="T168">Rekreaciniai pastatai</text:span><text:span text:style-name="T169"><text:s/>– viešbučių ir poilsio paskirties pastatai ir jų grupės, kuriuose teikiamos apgyvendinimo paslaugos</text:span><text:span text:style-name="T170"><text:s/>(turizmo centrai ir bazės, poilsio namai, viešbučiai, kempingai, nakvynės namai, moteliai, svečių namai, vasarnamiai), ir gydymo paskirties pastatai (sanatorijos, sveikatingumo kompleksai).</text:span></text:p>
      <text:p text:style-name="P171"><text:span text:style-name="T172">Stovyklavietė</text:span><text:span text:style-name="T173"><text:s/>– poilsiui su nakvyne skirta teritorija, kurioje ga</text:span><text:span text:style-name="T174">li būti teikiama turistinės stovyklos paslauga. Joje gali būti įrengiami mažieji kraštovaizdžio architektūros statiniai, automobilių stovėjimo aikštelė, įranga maistui ruošti, laužavietės, sudaromos sąlygos higienos poreikiams tenkinti, atliekoms surinkti,</text:span><text:span text:style-name="T175"><text:s/>poilsiui organizuoti.</text:span></text:p>
      <text:p text:style-name="P176"><text:span text:style-name="T177">Tradicinė etnografinio regiono architektūra<text:s/></text:span><text:span text:style-name="T178">– etnografiniame regione susiformavusi teritorinė erdvinė struktūra su charakteringu sodybų išplanavimu, apželdinimu, savitais pastatais, jų statybos principais, regionui būdingomis tradici</text:span><text:span text:style-name="T179">nėmis statybos ir apdailos medžiagomis ir spalvomis, ryšiu su kraštovaizdžiu.</text:span></text:p>
      <text:p text:style-name="P180"><text:span text:style-name="T181">Ūkininko sodyba –<text:s/></text:span><text:span text:style-name="T182">nuosavybės teise priklausančiame žemės sklype pastatytas gyvenamosios paskirties pastatas (namas) su pagalbinio ūkio ir kitos paskirties (fermų, ūkio, šiltnamių</text:span><text:span text:style-name="T183">, kaimo turizmo) pastatais, reikalingais ūkininko veiklai vykdyti.</text:span></text:p>
      <text:p text:style-name="P184">Kitos šiame Reglamente vartojamos sąvokos atitinka Saugomų teritorijų įstatyme, Teritorijų planavimo įstatyme, Statybos įstatyme, Ūkininko ūkio įstatyme, Saugaus eismo automobilių keliais<text:s/>įstatyme ir kituose teisės aktuose vartojamas sąvokas.</text:p>
      <text:p text:style-name="P185"/>
      <text:p text:style-name="P186"><text:span text:style-name="T187">II</text:span><text:span text:style-name="T188">.<text:s/></text:span><text:span text:style-name="T189">REGIONINIO PARKO FUNKCINIO PRIORITETO ZONOS</text:span></text:p>
      <text:p text:style-name="P190"/>
      <text:p text:style-name="P191"><text:span text:style-name="T192">7</text:span><text:span text:style-name="T193">. Regioninio parko apsauga ir tvarkymas, veiklos reglamentavimas siejamas su teritorijos funkcinio prioriteto zonomis:</text:span></text:p>
      <text:p text:style-name="P194"><text:span text:style-name="T195">7.1</text:span><text:span text:style-name="T196">. konservacinio<text:s/></text:span><text:span text:style-name="T197">prioriteto: Budragaidžio gamtinis rezervatas, Anykščių šilelio, Elmės, Storių ir Virintos kraštovaizdžio draustiniai; Gojaus, Janydžių, Judinio ir Kurklių geomorfologiniai draustiniai; Anykštos, Rubikių, Šventosios senvagių ir Variaus hidrografiniai<text:s/></text:span><text:soft-page-break/><text:span text:style-name="T198">draust</text:span><text:span text:style-name="T199">iniai; Gečionių, Variaus ir Vilkatėnų botaniniai draustiniai, Pakalnių telmologinis draustinis ir Anykščių <text:s/>senamiesčio urbanistinis draustinis;</text:span></text:p>
      <text:p text:style-name="P200"><text:span text:style-name="T201">7.2</text:span><text:span text:style-name="T202">. ekologinės apsaugos prioriteto;</text:span></text:p>
      <text:p text:style-name="P203"><text:span text:style-name="T204">7.3</text:span><text:span text:style-name="T205">. rekreacinio prioriteto;</text:span></text:p>
      <text:p text:style-name="P206"><text:span text:style-name="T207">7.4</text:span><text:span text:style-name="T208">. ūkinio prioriteto;</text:span></text:p>
      <text:p text:style-name="P209"><text:span text:style-name="T210">7.5</text:span><text:span text:style-name="T211">.<text:s/></text:span><text:span text:style-name="T212">kitos (gyvenamosios paskirties) funkcinio prioriteto.</text:span></text:p>
      <text:p text:style-name="P213"><text:span text:style-name="T214">8</text:span><text:span text:style-name="T215">. Regioninio parko tvarkymo plane išskiriamos kraštovaizdžio tvarkymo zonos, kuriose teritorijos naudojimas ir apsauga reguliuojama pagal Saugomų teritorijų tipinius apsaugos reglamentus, patvirt</text:span><text:span text:style-name="T216">intus Lietuvos Respublikos Vyriausybės 2004 m. rugpjūčio 19 d. nutarimu Nr. 996 „Dėl saugomų teritorijų tipinių apsaugos reglamentų patvirtinimo”.</text:span></text:p>
      <text:p text:style-name="P217"><text:span text:style-name="T218">9</text:span><text:span text:style-name="T219">. Regioniniame parke taikomi:</text:span></text:p>
      <text:p text:style-name="P220"><text:span text:style-name="T221">9.1</text:span><text:span text:style-name="T222">. reikalavimai veiklai visose Regioninio parko funkcinio prioriteto z</text:span><text:span text:style-name="T223">onose reglamentuoti;</text:span></text:p>
      <text:p text:style-name="P224"><text:span text:style-name="T225">9.2</text:span><text:span text:style-name="T226">. papildomi reikalavimai veiklai atskirose Regioninio parko funkcinio prioriteto zonose reglamentuoti.</text:span></text:p>
      <text:p text:style-name="P227"/>
      <text:p text:style-name="P228"><text:span text:style-name="T229">III</text:span><text:span text:style-name="T230">. REIKALAVIMAI veiklai visose REGIONINIO PARKO</text:span></text:p>
      <text:p text:style-name="P231"><text:span text:style-name="T232">FUNKCINIO PRIORITETO ZONOSE</text:span></text:p>
      <text:p text:style-name="P233"/>
      <text:p text:style-name="P234"><text:span text:style-name="T235">10</text:span><text:span text:style-name="T236">. Statiniai Regioniniame parke<text:s/></text:span><text:span text:style-name="T237">projektuojami, statomi, rekonstruojami ar kapitališkai remontuojami ar planavimo dokumentai rengiami, įvertinus vietovės kraštovaizdžio ypatumus ir tradicinės Vakarų Aukštaitijos etnografinio regiono (toliau – Etnografinis regionas), nustatyto Etninės glob</text:span><text:span text:style-name="T238">os tarybos prie Lietuvos Respublikos Seimo 2003 m. rugsėjo 17 d. rekomendacijoje Nr. 1 „Dėl etnografinių regionų ribų nustatymo“, planavimo ir architektūros savitumus, išdėstytus 16–19 punktuose, siekiant:<text:s/></text:span></text:p>
      <text:p text:style-name="P239"><text:span text:style-name="T240">10.1</text:span><text:span text:style-name="T241">. išlaikyti gamtinio bei istoriškai<text:s/></text:span><text:span text:style-name="T242">susiformavusio kultūrinio kraštovaizdžio, gamtinių ir kultūrinių kompleksų bei objektų vertės požymius, vykdyti ir užtikrinti kultūrinio kraštovaizdžio kryptingą formavimą;</text:span></text:p>
      <text:p text:style-name="P243"><text:span text:style-name="T244">10.2</text:span><text:span text:style-name="T245">. išsaugoti būdingą kraštovaizdžio teritorinę, erdvinę struktūrą, jo esteti</text:span><text:span text:style-name="T246">nę vertę ir raiškius reljefo bei hidrografinio tinklo elementus;</text:span></text:p>
      <text:p text:style-name="P247"><text:span text:style-name="T248">10.3</text:span><text:span text:style-name="T249">. užtikrinti kraštovaizdžio formavimo socialines, ekonomines ir ekologines funkcijas;</text:span></text:p>
      <text:p text:style-name="P250"><text:span text:style-name="T251">10.4</text:span><text:span text:style-name="T252">. išsaugoti išlikusią (susiformavusią iki 1939 m.) būdingą gyvenamųjų vietovių planinę st</text:span><text:span text:style-name="T253">ruktūrą;<text:s/></text:span></text:p>
      <text:p text:style-name="P254"><text:span text:style-name="T255">10.5</text:span><text:span text:style-name="T256">. užtikrinti kraštovaizdžio apsaugą, naudojimą, tvarkymą, planavimą ir krašto saviraiškos bruožus;</text:span></text:p>
      <text:p text:style-name="P257"><text:span text:style-name="T258">10.6</text:span><text:span text:style-name="T259">. palaikyti ir didinti turimą biologinę įvairovę, kraštovaizdžio teritorinę erdvinę struktūrą ir jo potencialą;</text:span></text:p>
      <text:p text:style-name="P260"><text:span text:style-name="T261">10.7</text:span><text:span text:style-name="T262">. išlaikyti</text:span><text:span text:style-name="T263"><text:s/>tradicinės Etnografinio regiono architektūros pobūdį: formas, dydžius, statybos produktus, spalvas;</text:span></text:p>
      <text:p text:style-name="P264"><text:span text:style-name="T265">10.8</text:span><text:span text:style-name="T266">. sudaryti sąlygas išsaugoti įvairaus teritorinio lygmens kraštovaizdžio arealus, užtikrinti tinkamą jų tvarkymą, naudojimą, planavimą ir darnią pl</text:span><text:span text:style-name="T267">ėtrą.</text:span></text:p>
      <text:p text:style-name="P268"><text:span text:style-name="T269">11</text:span><text:span text:style-name="T270">. Nauji statiniai, įskaitant naujų sodybų ir naujų ūkininkų sodybų statinius, projektuojami ir statomi Regioninio parko tvarkymo plane ir (ar) bendrojo teritorijų planavimo dokumentuose numatytose vietose. Šios nuostatos netaikomos statinių s</text:span><text:span text:style-name="T271">tatybai esamose sodybose.<text:s/></text:span></text:p>
      <text:p text:style-name="P272"><text:span text:style-name="T273">Esamos sodybos gali būti pritaikomos kaimo turizmo paslaugoms teikti, puoselėjant ir skleidžiant regiono etnografines tradicijas.</text:span></text:p>
      <text:p text:style-name="P274"><text:span text:style-name="T275">12</text:span><text:span text:style-name="T276">. Rengiant buvusiai sodybai atkurti žemės valdos projektą ar statinio projektą, vietas<text:s/></text:span><text:span text:style-name="T277">pastatams statyti leidžiama parinkti kitoje sklypo vietoje, nei jie stovėjo anksčiau, tačiau visais atvejais nepažeidžiant vertingų kraštovaizdžio elementų, taip pat laikantis 10 punkte nustatytų reikalavimų. Kitoje sklypo vietoje pastatai projektuojami (s</text:span><text:span text:style-name="T278">tatomi) ir tuo atveju, kai ankstesnėje vietoje negalima statyti dėl inžinerinių tinklų, susiformavusių želdinių, pakitusio reljefo.</text:span></text:p>
      <text:p text:style-name="P279"><text:span text:style-name="T280">13</text:span><text:span text:style-name="T281">. Inžineriniai statiniai projektuojami, statomi (tiesiami), rekonstruojami ar kapitališkai remontuojami kuo mažiau kei</text:span><text:span text:style-name="T282">čiant kraštovaizdžio pobūdį.<text:s/></text:span><text:span text:style-name="T283">Rekonstruojant esamas ir rengiant naujas elektros perdavimo linijas, rekomenduojama jas tiesti požeminiais kabeliais. Saulės šviesos energijos elektrines, saulės šilumos energijos kolektorius leidžiama įrengti ant pastatų stogų</text:span><text:span text:style-name="T284">, pastatų fasadų, esamų fermų, gamybos, pramonės, sandėliavimo paskirties pastatų žemės sklypuose ir sodybose, išskyrus atvejus, kai pastatai ar sodybos yra kultūros paveldo objektai. Vieta šių inžinerinių statinių (įrenginių) statybai parenkama kiekvienu<text:s/></text:span><text:span text:style-name="T285">atveju taip, kad nebūtų matoma nuo gamtos ir kultūros paveldo objektų (kompleksų), gatvės, kelio ar apžvalgos vietų (regyklų), turizmo trasų.</text:span></text:p>
      <text:p text:style-name="P286"><text:span text:style-name="T287">14</text:span><text:span text:style-name="T288">. Mobiliojo ir radijo ryšio bokštus leidžiama statyti tik su apžvalgos aikštele lankytojams.</text:span></text:p>
      <text:p text:style-name="P289"><text:span text:style-name="T290">15</text:span><text:span text:style-name="T291">. Naujos<text:s/></text:span><text:span text:style-name="T292">lengvųjų automobilių ir autobusų stovėjimo aikštelės projektuojamos ir įrengiamos ne arčiau kaip 25 m nuo vandens telkinio kranto, bet visais atvejais už vandens telkinio pakrantės apsaugos juostos ribų. Projektuojant didesnes kaip 500 m</text:span><text:span text:style-name="T293">2</text:span><text:span text:style-name="T294"><text:s/>lengvųjų automobi</text:span><text:span text:style-name="T295">lių ir autobusų stovėjimo aikšteles, numatomos želdinių juostos, skaidančios aikšteles ne didesnėmis kaip 500 m</text:span><text:span text:style-name="T296">2</text:span><text:span text:style-name="T297"><text:s/>dalimis, išsaugomi esami želdiniai.<text:s/></text:span></text:p>
      <text:p text:style-name="P298"><text:span text:style-name="T299">16</text:span><text:span text:style-name="T300">. Viename žemės sklype leidžiama formuoti vieną sodybą (vieną gyvenamąjį namą su priklausiniais). So</text:span><text:span text:style-name="T301">dyboje pastatai statomi kompaktiškai, formuojant uždaro užstatymo sodybą. Sodybos planuojamos pagal šiuos reikalavimus:</text:span></text:p>
      <text:p text:style-name="P302"><text:span text:style-name="T303">16.1</text:span><text:span text:style-name="T304">. kai žemės sklypo plotas yra iki 0,5 ha, sodybos pastatais bendras užimamas žemės plotas turi atitikti statybos techninio reglame</text:span><text:span text:style-name="T305">nto STR 2.02.09:2005 „Vienbučiai ir dvibučiai gyvenamieji pastatai“, patvirtinto aplinkos ministro 2005 m. liepos 1 d. įsakymu Nr. D1-338 „Dėl statybos techninio reglamento STR 2.02.09:2005 „Vienbučiai ir dvibučiai gyvenamieji pastatai“ patvirtinimo“, 9 pr</text:span><text:span text:style-name="T306">iedo reikalavimus, bet negali viršyti 500 m</text:span><text:span text:style-name="T307">2</text:span><text:span text:style-name="T308">. Šios nuostatos netaikomos esamoms sodyboms, kurių pastatais užstatytas žemės plotas yra didesnis;</text:span></text:p>
      <text:p text:style-name="P309"><text:span text:style-name="T310">16.2</text:span><text:span text:style-name="T311">. kai žemės sklypo plotas yra nuo 0,5 ha ir didesnis, sodybos pastatais užstatomas žemės plotas – iki<text:s/></text:span><text:span text:style-name="T312">700 m</text:span><text:span text:style-name="T313">2</text:span><text:span text:style-name="T314">;</text:span></text:p>
      <text:p text:style-name="P315"><text:span text:style-name="T316">16.3</text:span><text:span text:style-name="T317">. 16.1-16.2 punktai netaikomi Anykščių mieste ir kitos (gyvenamosios) paskirties funkcinio prioriteto zonose.</text:span></text:p>
      <text:p text:style-name="P318"><text:span text:style-name="T319">17</text:span><text:span text:style-name="T320">. Ūkininko sodybos (išskyrus konservacinio ir rekreacinio funkcinio prioriteto zonas) planuojamos pagal šiuos reikalavimus</text:span><text:span text:style-name="T321">:</text:span></text:p>
      <text:p text:style-name="P322"><text:span text:style-name="T323">17.1</text:span><text:span text:style-name="T324">. ūkininko sodyboje vienu fermos ar kitu pagalbinio ūkio paskirties pastatu užstatomas didžiausias žemės plotas negali viršyti 900 m². Leidžiamas ūkininko sodybos pastatais, įskaitant fermas, užstatomas žemės plotas (išskyrus konservacinio ir rekre</text:span><text:span text:style-name="T325">acinio funkcinio prioriteto zonas):</text:span></text:p>
      <text:p text:style-name="P326"><text:span text:style-name="T327">17.1.1</text:span><text:span text:style-name="T328">. kai žemės ūkio paskirties žemės sklypo plotas yra iki 3 ha, pastatais užstatomas žemės plotas – iki 700 m</text:span><text:span text:style-name="T329">2</text:span><text:span text:style-name="T330">.</text:span></text:p>
      <text:p text:style-name="P331"><text:span text:style-name="T332">17.1.2</text:span><text:span text:style-name="T333">. kai žemės ūkio paskirties žemės sklypo plotas yra nuo 3 ha iki 10 ha – iki <text:s/>900 m</text:span><text:span text:style-name="T334">2</text:span><text:span text:style-name="T335">;</text:span></text:p>
      <text:p text:style-name="P336"><text:span text:style-name="T337">17.1</text:span><text:span text:style-name="T338">.3</text:span><text:span text:style-name="T339">. kai žemės ūkio paskirties žemės sklypo plotas yra nuo 10 ha iki 50 ha – iki 1200 m</text:span><text:span text:style-name="T340">2</text:span><text:span text:style-name="T341">.</text:span></text:p>
      <text:p text:style-name="P342"><text:span text:style-name="T343">17.1.4</text:span><text:span text:style-name="T344">. kai žemės ūkio paskirties žemės sklypo plotas yra virš 50 ha – iki 2000 m</text:span><text:span text:style-name="T345">2</text:span><text:span text:style-name="T346">.</text:span></text:p>
      <text:p text:style-name="P347"><text:span text:style-name="T348">18</text:span><text:span text:style-name="T349">. Dvarų (palivarkų) sodybos (būdingos Etnografiniam regionui) atsta</text:span><text:span text:style-name="T350">tomos ar statomos pagal buvusius analogus, pagrįstus istoriniais ir (ar) archyviniais dokumentais, remiantis fotofiksacijomis, didesniuose nei 0,5 ha ploto žemės sklypuose (Regioninio parko tvarkymo plane numatytose naujų sodybų statybos vietose). Tokiais<text:s/></text:span><text:span text:style-name="T351">atvejais joms netaikomi 16, 17, 19, 20 ir 22.1 punktuose nurodyti apribojimai.<text:s/></text:span></text:p>
      <text:p text:style-name="P352"><text:span text:style-name="T353">19</text:span><text:span text:style-name="T354">. Sodybų pastatai projektuojami, statomi, rekonstruojami ar remontuojami pagal šiuos reikalavimus:</text:span></text:p>
      <text:p text:style-name="P355"><text:span text:style-name="T356">19.1</text:span><text:span text:style-name="T357">. draudžiama statyti sublokuotus gyvenamuosius namus, išskyrus An</text:span><text:span text:style-name="T358">ykščių mieste ir kitos (gyvenamosios) paskirties funkcinio prioriteto zonose; <text:s/></text:span></text:p>
      <text:p text:style-name="P359"><text:span text:style-name="T360">19.2</text:span><text:span text:style-name="T361">. gyvenamuoju namu užstatomas žemės plotas – iki 150 m</text:span><text:span text:style-name="T362">2</text:span><text:span text:style-name="T363">. Tradicinis gyvenamasis namas – stačiakampio plano (pločio ir ilgio santykis 1:2-3). Didžiausias gyvenamojo namo</text:span><text:span text:style-name="T364"><text:s/>aukštis – 7 m (aukštis skaičiuojamas nuo visų pastato projektinių kampų žemės paviršių altitudžių aritmetinio vidurkio iki stogo kraigo aukščiausio taško). Stogai: dvišlaičiai, keturšlaičiai<text:s/></text:span><text:soft-page-break/><text:span text:style-name="T365">čiukuriniai, laužyti čiukuriniai, 40</text:span><text:span text:style-name="T366">o</text:span><text:span text:style-name="T367">–45</text:span><text:span text:style-name="T368">o<text:s/></text:span><text:span text:style-name="T369">nuolydžio. Langai skai</text:span><text:span text:style-name="T370">domi (arba imituojamas skaidymas) į keturias, šešias ar daugiau dalių, jų aukščio ir pločio santykis – 1:0,7-0,8;<text:s/></text:span></text:p>
      <text:p text:style-name="P371"><text:span text:style-name="T372">19.3</text:span><text:span text:style-name="T373">. tradiciniai pagalbinio ūkio pastatai – vienaukščiai, dvišlaičiais, pusvalminiais arba keturšlaičiais stogais. Klojimo, daržinės aukštis – iki 9 m, kiti priklausiniai – ne aukštesni kaip 6 m (aukštis skaičiuojamas nuo visų pastato projektinių kampų žemės<text:s/></text:span><text:span text:style-name="T374">paviršių altitudžių aritmetinio vidurkio iki stogo kraigo aukščiausio taško). Priklausiniai tradiciškai statomi ne toliau kaip 60 m atstumu nuo gyvenamojo namo (išskyrus pirtį). Pastatų planas – ištęstas stačiakampis arba „U“, ar „L“ formos plano. Naujai s</text:span><text:span text:style-name="T375">tatomų sodybos priklausinių dydis, proporcijos ir fasadų architektūriniai sprendiniai turi atitikti jų paskirtį;<text:s/></text:span></text:p>
      <text:p text:style-name="P376"><text:span text:style-name="T377">19.4</text:span><text:span text:style-name="T378">. pastatų stogai dengiami tradicinėmis dangomis: lentelėmis (malksnomis), skiedromis, nendrėmis, šiaudais, molio čerpėmis, kita vizual</text:span><text:span text:style-name="T379">iai panašia danga arba smulkiai skaidyta bitumine danga (bituminėmis čerpėmis), neasbestiniu šiferiu, neblizgia skarda. Lauko rūsiai gali būti apželdinami žole;<text:s/></text:span></text:p>
      <text:p text:style-name="P380"><text:span text:style-name="T381">19.5</text:span><text:span text:style-name="T382">. tradicinės sodybos pastatų statybos ir apdailos medžiagos: mediena, akmuo, molis, pl</text:span><text:span text:style-name="T383">ytos, naudojamos<text:s/></text:span><text:span text:style-name="T384">laikantis tradicinių medžiagos apdirbimo technologijų (pjauti, tašyti, netekinti rąstai; tipinių formų apdailos lentos). Karkasinės ir mūrinių pastatų išorinės sienos apkalamos lentomis arba medinėmis dailylentėmis. Pastatų apdailai draudž</text:span><text:span text:style-name="T385">iama naudoti plastikines medžiagas. Saugomi plūkto molio ūkiniai pastatai;</text:span></text:p>
      <text:p text:style-name="P386"><text:span text:style-name="T387">19.6</text:span><text:span text:style-name="T388">. ūkininko sodybos pagalbinio ūkio pastatai, kurie dėl savo specifikos ir techninių reikalavimų negali būti statomi išlaikant tradicinės Etnografinio regiono architektūros s</text:span><text:span text:style-name="T389">avitumus, projektuojami taip, kad nepažeistų sodybos vientisumo. Ūkininko sodybos pagalbinio ūkio pastatus, kurie dėl savo specifikos ir techninių reikalavimų negali būti statomi išlaikant tradicinės Etnografinio regiono architektūros savitumus, rekomenduo</text:span><text:span text:style-name="T390">jama pridengti želdiniais, kad jie nedominuotų sodybos statinių komplekse.</text:span></text:p>
      <text:p text:style-name="P391"><text:span text:style-name="T392">20</text:span><text:span text:style-name="T393">. Projektuojant, statant, rekonstruojant ar remontuojant sodybos pastatus, rekomenduojama:</text:span></text:p>
      <text:p text:style-name="P394"><text:span text:style-name="T395">20.1</text:span><text:span text:style-name="T396">. sodybos pastatų stogų spalva:<text:s/></text:span><text:span text:style-name="T397">tamsių spalvų (ruda, juoda, pilka, žalia)</text:span><text:span text:style-name="T398">.<text:s/></text:span><text:span text:style-name="T399">Visų rekonstruojamų ar naujai statomų sodybos pastatų stogus rekomenduojama dengti vienodos spalvos ir tekstūros statybos produktais;</text:span></text:p>
      <text:p text:style-name="P400"><text:span text:style-name="T401">20.2</text:span><text:span text:style-name="T402">. pastatų sienų spalvos: rąstinių (netekintų rąstų) –<text:s/></text:span><text:span text:style-name="T403">pilka, ruda, žalia, juoda, geltona. Langų rėmai, langinės, m</text:span><text:span text:style-name="T404">edžio raižiniai dažomi balta ar natūralaus medžio, atitinkančia pastato fasadą, spalva;<text:s/></text:span></text:p>
      <text:p text:style-name="P405"><text:span text:style-name="T406">21</text:span><text:span text:style-name="T407">. Anykščių mieste ir kitos (gyvenamosios) paskirties funkcinio prioriteto zonose netaikomi 19 ir 20 punktuose nurodyti apribojimai.<text:s/></text:span></text:p>
      <text:p text:style-name="P408"><text:span text:style-name="T409">22</text:span><text:span text:style-name="T410">. Mažųjų kraštovaizd</text:span><text:span text:style-name="T411">žio architektūros įrenginių ir statinių įrengimas turi atitikti šiuos reikalavimus:</text:span></text:p>
      <text:p text:style-name="P412"><text:span text:style-name="T413">22.1</text:span><text:span text:style-name="T414">. sodybas leidžiama aptverti ne aukštesnėmis kaip 1,5 m aukščio perregimomis ažūrinėmis tvoromis (medinių virbų, tašelių, karčių, vytelių, išskyrus horizontalias lent</text:span><text:span text:style-name="T415">as) be cokolių;</text:span></text:p>
      <text:p text:style-name="P416"><text:span text:style-name="T417">22.2</text:span><text:span text:style-name="T418">. neleidžiama užtverti paežerių, paupių, apžvalgos aikštelių, pravažiavimų ir praėjimų į juos, pažintinių takų ir kelių, saugomų atvirų kraštovaizdžio erdvių ar kitaip riboti Regioninio parko lankymą. Ganomus plotus leidžiama aptver</text:span><text:span text:style-name="T419">ti ganyklinėmis tvoromis;<text:s/></text:span></text:p>
      <text:p text:style-name="P420"><text:span text:style-name="T421">22.3</text:span><text:span text:style-name="T422">. neleidžiama aptverti miškų, išskyrus atvejus, kai reikia atkurti pažeistus medynus, gamtos išteklius, išsaugoti gamtotvarkos planuose nurodytas rūšis ar buveines, kai reikia miško želdinius ir želdynus apsaugoti nuo lau</text:span><text:span text:style-name="T423">kinių gyvūnų daromos žalos, kai tai būtina saugioms eismo sąlygoms keliuose užtikrinti, kitais teisės aktuose nustatytais atvejais;</text:span></text:p>
      <text:p text:style-name="P424"><text:span text:style-name="T425">22.4</text:span><text:span text:style-name="T426">. vandens telkiniuose prie esamų sodybų leidžiama įrengti vieną medinį lieptą iki 15 m ilgio nuo vandens telkinio kr</text:span><text:span text:style-name="T427">anto, ne didesnį kaip 30 m</text:span><text:span text:style-name="T428">2</text:span><text:span text:style-name="T429"><text:s/>ploto. Jei viršvandeninės augalijos juosta yra platesnė nei 15 m, leidžiama statyti ilgesnius lieptus, bet išsikišančius ne daugiau kaip 2 m už viršvandeninės augalijos juostos, iki 2 m pločio. Urbanizuojamose (užstatomose) rekr</text:span><text:span text:style-name="T430">eacinėse ir gyvenamosiose zonose liepto matmenys gali būti ir didesni, jie nustatomi statinio projekto sprendiniuose.</text:span></text:p>
      <text:p text:style-name="P431"><text:span text:style-name="T432">23</text:span><text:span text:style-name="T433">. Buvusių žemės ūkio įmonių apleistus pastatus, ypač esančius konservacinio, ekologinės apsaugos ir rekreacinio funkcinio priorite</text:span><text:span text:style-name="T434">to zonose, prie pažintinių, mokomųjų takų, apžvalgos aikštelių ir kitų lankomų objektų, gyvenviečių vizualinėje aplinkoje, rekomenduojama griauti arba perstatyti atsižvelgiant į 10 punkte nurodytam Etnografiniam regionui būdingus pastatus, skaidant ir maži</text:span><text:span text:style-name="T435">nant jų tūrius, keičiant jų paskirtį, nesukeliant naujų neigiamų pasekmių gyvenimo ir aplinkos kokybei.<text:s/></text:span></text:p>
      <text:p text:style-name="P436"><text:span text:style-name="T437">24</text:span><text:span text:style-name="T438">. Išeksploatuoti nerūdinių statybinių medžiagų karjerai ir durpynai rekultivuojami taikant priemones, atitinkančias Regioninio parko steigimo tik</text:span><text:span text:style-name="T439">slus (įveisiant miškus, įrengiant vandens telkinius, atkuriant pievų ir pelkių bendrijas), biologinės įvairovės apsaugos reikalavimus arba pritaikomi Regioninio parko tikslams.</text:span></text:p>
      <text:p text:style-name="P440"><text:span text:style-name="T441">25</text:span><text:span text:style-name="T442">. Užrašai informaciniuose, reklamos skyduose, stenduose rašomi<text:s/></text:span><text:span text:style-name="T443">vadovaujantis Valstybinės kalbos įstatymo ir jo įgyvendinamųjų teisės aktų nuostatomis. Informacinių, reklaminių skydų, stendų pastatymo vieta derinama su Regioninio parko direkcija. Draudžiama informacijos ir reklamos skydus, stendus kabinti ar kitaip tvi</text:span><text:span text:style-name="T444">rtinti ant medžių, gamtos ir kultūros paveldo objektų, įrengti juos paveldo objektų vizualinės apsaugos zonose, išskyrus informacinių stendų apie pačius gamtos ir kultūros paveldo objektus įrengimą.</text:span></text:p>
      <text:p text:style-name="P445"><text:span text:style-name="T446">26</text:span><text:span text:style-name="T447">. Draudžiama statyti, laikyti ir naudoti apgyvendin</text:span><text:span text:style-name="T448">imui, nakvynei, maitinimui ir kitiems panašiems tikslams vagonėlius ir kitus kilnojamuosius objektus ar įrenginius (mobiliuosius namelius, konteinerius, nebenaudojamas transporto priemones, metalinius garažus), išskyrus atvejus, kai jie naudojami Lietuvos<text:s/></text:span><text:span text:style-name="T449">Respublikos aplinkos ministerijos nustatyta tvarka mokslo institucijų moksliniams stebėjimams ir tyrimams vykdyti, teisės aktų nustatyta tvarka įregistruotiems bitynams, masiniams renginiams, turint nustatyta tvarka savivaldybių vykdomųjų institucijų išduo</text:span><text:span text:style-name="T450">tus leidimus, taip pat atvejus, kai vagonėliai naudojami statybos laikotarpiu prie statomų, rekonstruojamų ar kapitališkai remontuojamų statinių, turint teisės aktų nustatyta tvarka išduotus statybą leidžiančius dokumentus.<text:s/></text:span></text:p>
      <text:soft-page-break/>
      <text:p text:style-name="P451"><text:span text:style-name="T452">Mobilieji nameliai laikomi kemp</text:span><text:span text:style-name="T453">inguose, teritorijų planavimo dokumentuose numatytose vietose ir teisės aktuose numatytais atvejais.</text:span></text:p>
      <text:p text:style-name="P454"><text:span text:style-name="T455">27</text:span><text:span text:style-name="T456">. Regioniniame parke draudžiama važinėti ne keliais transporto priemonėmis (įskaitant dvirates, trirates ir keturrates transporto priemones), išskyru</text:span><text:span text:style-name="T457">s specialiąsias transporto priemones, aplinkos apsaugos valstybinę kontrolę vykdančių institucijų transporto priemones, vykdant žemės ir miškų ūkio, žuvininkystės darbus, jas statyti ar kitaip eksploatuoti ne keliuose Lietuvos Respublikos įstatymų ir kitų<text:s/></text:span><text:span text:style-name="T458">teisės aktų nustatyta tvarka.<text:s/></text:span></text:p>
      <text:p text:style-name="P459"/>
      <text:p text:style-name="P460"><text:span text:style-name="T461">IV</text:span><text:span text:style-name="T462">.<text:s/></text:span><text:span text:style-name="T463">PAPILDOMI REIKALAVIMAI VEIKLAI Konservacinio funkcinio prioriteto zonosE (rezervatUOSE ir draustiniUOSE)</text:span></text:p>
      <text:p text:style-name="P464"/>
      <text:p text:style-name="P465"><text:span text:style-name="T466">28</text:span><text:span text:style-name="T467">. Regioninio parko Būdragaidžio gamtiniame rezervate statinių statyba draudžiama, išskyrus statinius,<text:s/></text:span><text:span text:style-name="T468">reikalingus rezervato steigimo tikslams įgyvendinti.</text:span></text:p>
      <text:p text:style-name="P469"><text:span text:style-name="T470">29</text:span><text:span text:style-name="T471">. Burbiškio dvaro ir namų muziejų teritorijose (J. Biliūno, A. Žukausko-Vienuolio, B. Buivydaitės) draudžiama statyti naujus statinius ir vykdyti teritorijos tvarkymo darbus, nesusijusius su sunyku</text:span><text:span text:style-name="T472">sio kultūros paveldo objekto atkūrimu.</text:span></text:p>
      <text:p text:style-name="P473"><text:span text:style-name="T474">30</text:span><text:span text:style-name="T475">. Draudžiama statyti naujus bei plėsti esamus rekreacinius pastatus ir kompleksus, statyti naujas ūkininko sodybas, fermas ir kitus žemės ūkio verslo kompleksus.</text:span></text:p>
      <text:p text:style-name="P476"><text:span text:style-name="T477">31</text:span><text:span text:style-name="T478">. Kraštovaizdžio draustiniuose esančių sody</text:span><text:span text:style-name="T479">bų gyvenamuosiuose ir ūkiniuose pastatuose draudžiama projektuoti ir įrengti vitrininius langus.<text:s/></text:span></text:p>
      <text:p text:style-name="P480"><text:span text:style-name="T481">32</text:span><text:span text:style-name="T482">. Saulės šviesos energijos elektrines, saulės šilumos energijos kolektorius leidžiama įrengti tik ant pastatų stogų ir (ar) pastatų fasadų, kurie nėra m</text:span><text:span text:style-name="T483">atomi nuo gamtos ir kultūros paveldo objektų (kompleksų), gatvės ar apžvalgos vietų (regyklų), turizmo trasų. Pastatuose ar sodybose, kurie yra kultūros paveldo objektai, šių inžinerinių statinių (įrenginių) statyba draudžiama.</text:span></text:p>
      <text:p text:style-name="P484"><text:span text:style-name="T485">33</text:span><text:span text:style-name="T486">. Draudžiama statyti m</text:span><text:span text:style-name="T487">obiliojo ir radijo ryšio bokštus.</text:span></text:p>
      <text:p text:style-name="P488"/>
      <text:p text:style-name="P489"><text:span text:style-name="T490">v</text:span><text:span text:style-name="T491">.<text:s/></text:span><text:span text:style-name="T492">PAPILDOMI REIKALAVIMAI VEIKLAI EKOLOGINĖS APSAUGOS, ūkinio funkcinio prioriteto zonOSE<text:s/></text:span></text:p>
      <text:p text:style-name="P493"/>
      <text:p text:style-name="P494"><text:span text:style-name="T495">34</text:span><text:span text:style-name="T496">. Gamtos ir kultūros paveldo objektų teritorijose, jų apsaugos zonose neleidžiama įveisti miško, statyti statinių,<text:s/></text:span><text:span text:style-name="T497">užstojančių paveldo objektus, trukdančių juos apžvelgti. Kitose ekologinės apsaugos, ūkinio funkcinio prioriteto zonose papildomi reikalavimai nenustatomi.</text:span></text:p>
      <text:p text:style-name="P498"/>
      <text:p text:style-name="P499"/>
      <text:p text:style-name="P500"><text:span text:style-name="T501">VI</text:span><text:span text:style-name="T502">. PAPILDOMI REIKALAVIMAI VEIKLAI rekreacinio funkcinio prioriteto</text:span></text:p>
      <text:p text:style-name="P503"><text:span text:style-name="T504">zonOSE<text:s/></text:span></text:p>
      <text:p text:style-name="P505"/>
      <text:p text:style-name="P506"><text:span text:style-name="T507">35</text:span><text:span text:style-name="T508">.<text:s/></text:span><text:span text:style-name="T509">Tvarkant Regioninio parko rekreacinio funkcinio prioriteto zonas, didinamas vietovės estetinis potencialas, gerinamos vietovės eksponavimo galimybės, formuojami nauji želdiniai, įgyvendinamos sanitarinių-higieninių ir estetinių savybių gerinimo, reginių fo</text:span><text:span text:style-name="T510">rmavimo, medynų atsparumo rekreacinėms apkrovoms didinimo priemonės, įrengiami pliažai, poilsiui pritaikomos pakrantės. Jose draudžiama bloginti rekreacinių išteklių kokybę, naikinti kraštovaizdžio estetinį potencialą, projektuoti ir statyti su rekreacija<text:s/></text:span><text:span text:style-name="T511">nesusijusius pastatus ir įrangą.</text:span></text:p>
      <text:p text:style-name="P512"><text:span text:style-name="T513">36</text:span><text:span text:style-name="T514">. Rekreacinio funkcinio prioriteto zonose išskirtos urbanizuojamos ir neurbanizuojamos rekreacinės aplinkos kraštovaizdžio tvarkymo zonos.</text:span></text:p>
      <text:p text:style-name="P515"><text:span text:style-name="T516">37</text:span><text:span text:style-name="T517">. Urbanizuojamose (užstatomose) rekreacinės aplinkos kraštovaizdžio tvar</text:span><text:span text:style-name="T518">kymo zonose, numatytose Regioninio parko tvarkymo plane, pagal detaliuosius planus ir statinių projektus leidžiama naujų rekreacinių statinių iki 9 m aukščio (aukštis skaičiuojamas nuo visų pastato projektinių kampų žemės paviršių altitudžių aritmetinio vi</text:span><text:span text:style-name="T519">durkio iki stogo kraigo aukščiausio taško) statyba.</text:span></text:p>
      <text:p text:style-name="P520"><text:span text:style-name="T521">38</text:span><text:span text:style-name="T522">. Neurbanizuojamose rekreacinės aplinkos kraštovaizdžio tvarkymo zonose įrengiamos trumpalaikio poilsio vietos – poilsiavietės, atokvėpio vietos, pliažai su mažaisiais kraštovaizdžio architektūros o</text:span><text:span text:style-name="T523">bjektais.<text:s/></text:span></text:p>
      <text:p text:style-name="P524"/>
      <text:p text:style-name="P525"><text:span text:style-name="T526">VII</text:span><text:span text:style-name="T527">. PAPILDOMI REIKALAVIMAI VEIKLAI kitos (gyvenamosios) paskirties</text:span></text:p>
      <text:p text:style-name="P528"><text:span text:style-name="T529">funkcinIO PRIORITETO zonosE<text:s/></text:span></text:p>
      <text:p text:style-name="P530"/>
      <text:p text:style-name="P531"><text:span text:style-name="T532">39</text:span><text:span text:style-name="T533">. Kitos (gyvenamosios) paskirties funkcinio prioriteto zonose leidžiama statybų plėtra, numatyta bendruosiuose planuose ir (ar) Region</text:span><text:span text:style-name="T534">inio parko tvarkymo plane.</text:span></text:p>
      <text:p text:style-name="P535"><text:span text:style-name="T536">40</text:span><text:span text:style-name="T537">. Įrengiant inžinerinius tinklus, pirmenybė teikiama inžinerinei įrangai, kuo mažiau keičiančiai tradicinį kaimų ir miestelių vaizdą, esamą kraštovaizdį.</text:span></text:p>
      <text:p text:style-name="P538"/>
      <text:p text:style-name="P539"><text:span text:style-name="T540">VIII</text:span><text:span text:style-name="T541">.<text:s/></text:span><text:span text:style-name="T542">SKATINAMA VEIKLA</text:span></text:p>
      <text:p text:style-name="P543"/>
      <text:p text:style-name="P544"><text:span text:style-name="T545">41</text:span><text:span text:style-name="T546">. Regioniniame parke skatinama:</text:span></text:p>
      <text:p text:style-name="P547"><text:span text:style-name="T548">41.1</text:span><text:span text:style-name="T549">. išsauganti ir (ar) išryškinanti kraštovaizdžio įvairovę veikla;</text:span></text:p>
      <text:p text:style-name="P550"><text:span text:style-name="T551">41.2</text:span><text:span text:style-name="T552">. miškų ekosistemų apsaugos funkcijų stiprinimas didinant biologinę įvairovę, veisiant ir formuojant mišrius medynus. Konservacinio prioriteto ir ekologinės apsaugos zonose ply</text:span><text:span text:style-name="T553">nose miško kirtimo biržėse rekomenduojamas miško atkūrimo būdas – žėlimas;</text:span></text:p>
      <text:p text:style-name="P554"><text:span text:style-name="T555">41.3</text:span><text:span text:style-name="T556">. miško sodinimas nuskurdintose agrarinėse teritorijose, esančiose gamtiniame karkase, nustatytame bendruosiuose planuose ir rajonų miškų išdėstymo žemėtvarkos schemose;<text:s/></text:span></text:p>
      <text:p text:style-name="P557"><text:span text:style-name="T558">41.4</text:span><text:span text:style-name="T559">. pažeistų kraštovaizdžio kompleksų ir objektų atkūrimas formuojant želdynus, didinant ir atkuriant vietovės vizualinę, estetinę vertę;</text:span></text:p>
      <text:p text:style-name="P560"><text:span text:style-name="T561">41.5</text:span><text:span text:style-name="T562">. tradicinis ir ekologinis ūkininkavimas;</text:span></text:p>
      <text:p text:style-name="P563"><text:span text:style-name="T564">41.6</text:span><text:span text:style-name="T565">. gamtos ir kultūros paveldo objektų tyrimas ieškant efe</text:span><text:span text:style-name="T566">ktyvesnių jų išsaugojimo ir naudojimo būdų, naujų vertingų objektų paieška ir įteisinimas;</text:span></text:p>
      <text:p text:style-name="P567"><text:span text:style-name="T568">41.7</text:span><text:span text:style-name="T569">. gamtos ir kultūros paveldo objektų, kraštovaizdžio ir biologinės įvairovės apsaugos propagavimas siekiant suinteresuoti objektų savininkus, valdytojus ir naudotojus vertybių apsauga, skatinant užsiimti papildoma veikla, aptarnaujant Regioninio parko lank</text:span><text:span text:style-name="T570">ytojus;<text:s/></text:span></text:p>
      <text:p text:style-name="P571"><text:span text:style-name="T572">41.8</text:span><text:span text:style-name="T573">. apžvalgos aikštelių, apžvalgos bokštų įrengimas ir naudojimas;</text:span></text:p>
      <text:p text:style-name="P574"><text:span text:style-name="T575">41.9</text:span><text:span text:style-name="T576">. pažintinių ir mokomųjų takų, kitos rekreacinės infrastruktūros, numatytos Regioninio parko tvarkymo plane, projektavimas ir įrengimas. Pažintinio turizmo organizavi</text:span><text:span text:style-name="T577">mas, prioritetą teikiant Regioninio parko tvarkymo plane numatytais pėsčiųjų, dviračių, vandens turizmui skirtais pažintiniais takais. Pažintinių takų ir jų įrangos naudojimas slidžių turizmui žiemos sezono metu;</text:span></text:p>
      <text:p text:style-name="P578"><text:span text:style-name="T579">41.10</text:span><text:span text:style-name="T580">. poilsiaviečių ir stovyklaviečių<text:s/></text:span><text:span text:style-name="T581">įrengimas rekreacinio funkcinio prioriteto zonose, kitose teritorijų planavimo dokumentuose nustatytose vietose;</text:span></text:p>
      <text:p text:style-name="P582"><text:span text:style-name="T583">41.11</text:span><text:span text:style-name="T584">. ekspozicijų po atviru dangumi įrengimas;</text:span></text:p>
      <text:p text:style-name="P585"><text:span text:style-name="T586">41.12</text:span><text:span text:style-name="T587">. etnokultūros, tradicinės kaimo gyvensenos puoselėjimas, tradicinių ir šiuolaikin</text:span><text:span text:style-name="T588">ių amatų propagavimas;</text:span></text:p>
      <text:p text:style-name="P589"><text:span text:style-name="T590">41.13</text:span><text:span text:style-name="T591">. kaimo turizmo paslaugų teikimas, šiai veiklai pritaikant sodybas, užtikrinant Etnografinio regiono tradicijų tęstinumą;</text:span></text:p>
      <text:p text:style-name="P592"><text:span text:style-name="T593">41.14</text:span><text:span text:style-name="T594">. rekreacinio verslo plėtra bendruosiuose planuose ir Regioninio parko tvarkymo plane nustaty</text:span><text:span text:style-name="T595">tose vietose.</text:span></text:p>
      <text:p text:style-name="P596"><text:span text:style-name="T597">42</text:span><text:span text:style-name="T598">. „Natura 2000“ teritorijose skatinamas saugomų teritorijų planavimo dokumentuose numatytų gamtotvarkos priemonių ir ūkininkavimo formų, palaikančių tinkamą buveinių ir saugomų rūšių būklę, įgyvendinimas.<text:s/></text:span></text:p>
      <text:p text:style-name="P599"/>
      <text:p text:style-name="P600"><text:span text:style-name="T601">_______________</text:span></text:p>
      <text:p text:style-name="P602">Priedo pakeitimai:</text:p>
      <text:p text:style-name="P603"><text:span text:style-name="T604">Nr.<text:s/></text:span><text:a xlink:href="https://www.e-tar.lt/portal/legalAct.html?documentId=TAR.700219A7C13A" office:target-frame-name="_top" xlink:show="replace"><text:span text:style-name="T605">D1-621</text:span></text:a><text:span text:style-name="T606">, 2008-11-24, Žin., 2008, Nr. 141-5593 (2008-12-09), i. k. 108301MISAK00D1-621</text:span></text:p>
      <text:p text:style-name="P607"><text:span text:style-name="T608">Nr.<text:s/></text:span><text:a xlink:href="https://www.e-tar.lt/portal/legalAct.html?documentId=591e6ee08cdb11e3adad91663975b89f" office:target-frame-name="_top" xlink:show="replace"><text:span text:style-name="T609">D1-85</text:span></text:a><text:span text:style-name="T610">, 2014-01-30, paskelbta TAR 2014-02-03, i. k. 2014-00861</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aplinkos ministerija, Įsakymas</text:span></text:p>
      <text:p text:style-name="P620"><text:span text:style-name="T621">Nr.<text:s/></text:span><text:a xlink:href="https://www.e-tar.lt/portal/legalAct.html?documentId=TAR.23481F462B7E" office:target-frame-name="_top" xlink:show="replace"><text:span text:style-name="T622">D1-558</text:span></text:a><text:span text:style-name="T623">, 2007-11-07, Žin., 2007, Nr. 120-4918 (2007-11-22), i. k. 107301MISAK00D1-558</text:span></text:p>
      <text:p text:style-name="P624"><text:span text:style-name="T625">Dėl aplinkos ministro 2002 m. rugpjūčio 10 d. įsakymo Nr. 410 "Dėl Anykščių regioninio parko apsaugos reglamento patvirtinimo" pakeitimo</text:span></text:p>
      <text:p text:style-name="P626"/>
      <text:p text:style-name="P627"><text:span text:style-name="T628">2.</text:span></text:p>
      <text:p text:style-name="P629"><text:span text:style-name="T630">Lietuvos Respublikos aplinkos minist</text:span><text:span text:style-name="T631">erija, Įsakymas</text:span></text:p>
      <text:p text:style-name="P632"><text:span text:style-name="T633">Nr.<text:s/></text:span><text:a xlink:href="https://www.e-tar.lt/portal/legalAct.html?documentId=TAR.700219A7C13A" office:target-frame-name="_top" xlink:show="replace"><text:span text:style-name="T634">D1-621</text:span></text:a><text:span text:style-name="T635">, 2008-11-24, Žin., 2008, Nr. 141-5593 (2008-12-09), i. k. 108301MISAK00D1-621</text:span></text:p>
      <text:p text:style-name="P636"><text:span text:style-name="T637">Dėl aplinkos ministro 2002 m. rugpjūčio 10 d. įsakymo Nr. 410 "Dėl An</text:span><text:span text:style-name="T638">ykščių regioninio parko apsaugos reglamento patvirtinimo" pakeitimo</text:span></text:p>
      <text:p text:style-name="P639"/>
      <text:p text:style-name="P640"><text:span text:style-name="T641">3.</text:span></text:p>
      <text:p text:style-name="P642"><text:span text:style-name="T643">Lietuvos Respublikos aplinkos ministerija, Įsakymas</text:span></text:p>
      <text:p text:style-name="P644"><text:span text:style-name="T645">Nr.<text:s/></text:span><text:a xlink:href="https://www.e-tar.lt/portal/legalAct.html?documentId=TAR.DDAFE7B9614F" office:target-frame-name="_top" xlink:show="replace"><text:span text:style-name="T646">D1-556</text:span></text:a><text:span text:style-name="T647">, 2012-06-29, Žin., 2012, Nr. 80-4205 (2</text:span><text:span text:style-name="T648">012-07-10), i. k. 112301MISAK00D1-556</text:span></text:p>
      <text:p text:style-name="P649"><text:span text:style-name="T650">Dėl Lietuvos Respublikos aplinkos ministro 2002 m. rugpjūčio 10 d. įsakymo Nr. 410 "Dėl Anykščių regioninio parko apsaugos reglamento patvirtinimo" pakeitimo</text:span></text:p>
      <text:p text:style-name="P651"/>
      <text:p text:style-name="P652"><text:span text:style-name="T653">4.</text:span></text:p>
      <text:p text:style-name="P654"><text:span text:style-name="T655">Lietuvos Respublikos aplinkos ministerija, Įsakymas</text:span></text:p>
      <text:p text:style-name="P656"><text:span text:style-name="T657">Nr.<text:s/></text:span><text:a xlink:href="https://www.e-tar.lt/portal/legalAct.html?documentId=TAR.03C1AFC3D15D" office:target-frame-name="_top" xlink:show="replace"><text:span text:style-name="T658">D1-1006</text:span></text:a><text:span text:style-name="T659">, 2012-11-30, Žin., 2012, Nr. 141-7251 (2012-12-06), i. k. 112301MISAK0D1-1006</text:span></text:p>
      <text:p text:style-name="P660"><text:span text:style-name="T661">Dėl Lietuvos Respublikos aplinkos ministro 2002 m. rugpjūčio 10 d. įsakymo Nr. 410 "Dėl<text:s/></text:span><text:span text:style-name="T662">Anykščių regioninio parko apsaugos reglamento patvirtinimo" pakeitimo</text:span></text:p>
      <text:p text:style-name="P663"/>
      <text:p text:style-name="P664"><text:span text:style-name="T665">5.</text:span></text:p>
      <text:p text:style-name="P666"><text:span text:style-name="T667">Lietuvos Respublikos aplinkos ministerija, Įsakymas</text:span></text:p>
      <text:p text:style-name="P668"><text:span text:style-name="T669">Nr.<text:s/></text:span><text:a xlink:href="https://www.e-tar.lt/portal/legalAct.html?documentId=591e6ee08cdb11e3adad91663975b89f" office:target-frame-name="_top" xlink:show="replace"><text:span text:style-name="T670">D1-85</text:span></text:a><text:span text:style-name="T671">, 2014-01-30, paskelbta</text:span><text:span text:style-name="T672"><text:s/>TAR 2014-02-03, i. k. 2014-00861</text:span></text:p>
      <text:p text:style-name="P673"><text:span text:style-name="T674">Dėl Lietuvos Respublikos aplinkos ministro 2002 m. rugpjūčio 10 d. įsakymo Nr. 410 „Dėl Anykščių regioninio parko apsaugos reglament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51:00Z</meta:creation-date>
    <dc:date>2023-08-29T14:51:00Z</dc:date>
    <meta:template xlink:href="Normal.dotm" xlink:type="simple"/>
    <meta:editing-cycles>2</meta:editing-cycles>
    <meta:editing-duration>PT0S</meta:editing-duration>
    <meta:document-statistic meta:page-count="18" meta:paragraph-count="161" meta:word-count="4051" meta:character-count="34073" meta:row-count="685" meta:non-whitespace-character-count="30183"/>
  </office:meta>
</office:document-meta>
</file>