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language-asian="lt" style:country-asian="LT"/>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center"/>
      <style:text-properties fo:text-transform="uppercase" fo:color="#000000"/>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93" style:parent-style-name="Normal" style:family="paragraph">
      <style:paragraph-properties fo:text-indent="3.5437in"/>
      <style:text-properties fo:text-transform="uppercase"/>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font-size-complex="12pt" style:language-asian="lt" style:country-asian="LT"/>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fo:color="#000000"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T111" style:parent-style-name="DefaultParagraphFont" style:family="text">
      <style:text-properties style:font-name-complex="Courier New"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complex="Courier New" style:font-size-complex="12pt" style:language-asian="lt" style:country-asian="LT"/>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T181" style:parent-style-name="DefaultParagraphFont" style:family="text">
      <style:text-properties style:font-name-complex="Courier New" fo:color="#000000" style:font-size-complex="12pt" style:language-asian="lt" style:country-asian="LT"/>
    </style:style>
    <style:style style:name="T182" style:parent-style-name="DefaultParagraphFont" style:family="text">
      <style:text-properties style:font-name="Courier New" style:font-name-complex="Courier New"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T184" style:parent-style-name="DefaultParagraphFont" style:family="text">
      <style:text-properties style:font-name-complex="Courier New" style:font-size-complex="12pt" style:language-asian="lt" style:country-asian="LT"/>
    </style:style>
    <style:style style:name="T185" style:parent-style-name="DefaultParagraphFont" style:family="text">
      <style:text-properties style:font-name-complex="Courier New" style:font-weight-complex="bold"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T187" style:parent-style-name="DefaultParagraphFont" style:family="text">
      <style:text-properties style:font-name-complex="Courier New" style:font-weight-complex="bold"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FF0000"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font-name-complex="Courier New" style:font-size-complex="12pt" style:language-asian="lt" style:country-asian="LT"/>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urier New" style:font-name-complex="Courier New" fo:font-size="11pt" style:font-size-asian="11pt" style:font-size-complex="11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name="Courier New" style:font-name-complex="Courier New" fo:font-size="11pt" style:font-size-asian="11pt" style:font-size-complex="11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style:font-size-complex="12pt" style:language-asian="lt" style:country-asian="LT"/>
    </style:style>
    <style:style style:name="T386" style:parent-style-name="DefaultParagraphFont" style:family="text">
      <style:text-properties style:font-name-complex="Courier New" style:font-size-complex="12pt" style:language-asian="lt" style:country-asian="LT"/>
    </style:style>
    <style:style style:name="T387" style:parent-style-name="DefaultParagraphFont" style:family="text">
      <style:text-properties style:font-name-complex="Courier New" style:font-size-complex="12pt" style:language-asian="lt" style:country-asian="LT"/>
    </style:style>
    <style:style style:name="T388" style:parent-style-name="DefaultParagraphFont" style:family="text">
      <style:text-properties style:font-name-complex="Courier New" fo:font-weight="bold" style:font-weight-asian="bold"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T390" style:parent-style-name="DefaultParagraphFont" style:family="text">
      <style:text-properties style:font-name-complex="Courier New" style:font-size-complex="12pt" style:language-asian="lt" style:country-asian="LT"/>
    </style:style>
    <style:style style:name="T391" style:parent-style-name="DefaultParagraphFont" style:family="text">
      <style:text-properties style:font-name-complex="Courier New"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8">Nutarimas netenka galios 2017-01-20:</text:span></text:p>
      <text:p text:style-name="P9"><text:span text:style-name="T10">Lietuvos Respublikos Vyriausybė, Nutarimas</text:span></text:p>
      <text:p text:style-name="P11"><text:span text:style-name="T12">Nr.<text:s/></text:span><text:a xlink:href="https://www.e-tar.lt/portal/legalAct.html?documentId=bfcc2880de4011e68503b67e3b82e8bd" office:target-frame-name="_top" xlink:show="replace"><text:span text:style-name="T13">39</text:span></text:a><text:span text:style-name="T14">, 2017-01-18, paskelbta TAR 2017-01-19, i. k. 2017-01152</text:span></text:p>
      <text:p text:style-name="P15"><text:span text:style-name="T16">Dėl Lietuvos<text:s/></text:span><text:span text:style-name="T17">Respublikos Vyriausybės 2000 m. kovo 23 d. nutarimo Nr. 339 „Dėl Valstybinio savanoriškojo socialinio pensijų draudimo taisyklių patvirtinimo“ pripažinimo netekusiu galios</text:span></text:p>
      <text:p text:style-name="P18"/>
      <text:p text:style-name="P19"><text:span text:style-name="T20">Suvestinė redakcija nuo 2014-09-01 iki 2017-01-19</text:span></text:p>
      <text:p text:style-name="P21"/>
      <text:p text:style-name="P22"><text:span text:style-name="T23">Nutarimas paskelbtas: Žin. 2000,</text:span><text:span text:style-name="T24"><text:s/>Nr.<text:s/></text:span><text:a xlink:href="https://www.e-tar.lt/portal/legalAct.html?documentId=TAR.A1689152BB4C" office:target-frame-name="_top" xlink:show="replace"><text:span text:style-name="T25">26-696</text:span></text:a><text:span text:style-name="T26">, i. k. 1001100NUTA00000339</text:span></text:p>
      <text:p text:style-name="P27"/>
      <text:p text:style-name="P28"/>
      <text:p text:style-name="P29"><text:span text:style-name="T30"/><text:span text:style-name="T31">LIETUVOS RESPUBLIKOS VYRIAUSYBĖ</text:span></text:p>
      <text:p text:style-name="P32"/>
      <text:p text:style-name="P33">N U T A R I M A S</text:p>
      <text:p text:style-name="P34">DĖL VALSTYBINIO SAVANORIŠKOJO SOCIALINIO PENSIJŲ DRAUDIMO TAISYKLIŲ PATVIRTINIMO</text:p>
      <text:p text:style-name="P35"/>
      <text:p text:style-name="P36">2000 m. kovo 23 d. Nr. 339</text:p>
      <text:p text:style-name="P37">Vilnius</text:p>
      <text:p text:style-name="P38"/>
      <text:p text:style-name="P39">Vadovaudamasi Lietuvos Respublikos valstybinio socialinio draudimo įstatymo (Žin., 1991, Nr. 17-447; 2004, Nr. 171-6295; 2008, Nr. 149-6019) 4 straipsnio 7<text:s/>dalimi, 9 straipsnio 8 dalimi ir Lietuvos Respublikos valstybinių socialinio draudimo pensijų įstatymo (Žin., 1994, Nr. 59-1153; 2005, Nr. 71-2555) 2 straipsnio 3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C8C54BECA69" office:target-frame-name="_top" xlink:show="replace"><text:span text:style-name="T45">419</text:span></text:a><text:span text:style-name="T46">, 2005-04-18, Žin., 2005, Nr. 51-1705 (2005-04-21), i. k. 1051100NUTA00000419</text:span></text:p>
      <text:p text:style-name="P47"><text:span text:style-name="T48">Nr.<text:s/></text:span><text:a xlink:href="https://www.e-tar.lt/portal/legalAct.html?documentId=TAR.B10E9E355D7A" office:target-frame-name="_top" xlink:show="replace"><text:span text:style-name="T49">770</text:span></text:a><text:span text:style-name="T50">, 2006-08-04, Žin.,<text:s/></text:span><text:span text:style-name="T51">2006, Nr. 88-3456 (2006-08-12), i. k. 1061100NUTA00000770</text:span></text:p>
      <text:p text:style-name="P52"><text:span text:style-name="T53">Nr.<text:s/></text:span><text:a xlink:href="https://www.e-tar.lt/portal/legalAct.html?documentId=TAR.40255F20BC20" office:target-frame-name="_top" xlink:show="replace"><text:span text:style-name="T54">857</text:span></text:a><text:span text:style-name="T55">, 2009-08-19, Žin., 2009, Nr. 101-4220 (2009-08-25), i. k. 1091100NUTA00000857</text:span></text:p>
      <text:p text:style-name="Normal"/>
      <text:p text:style-name="P56"><text:span text:style-name="T57">1</text:span><text:span text:style-name="T58">. Patvirtinti<text:s/></text:span><text:span text:style-name="T59">Valstybinio savanoriškojo socialinio pensijų draudimo taisykles (pridedama).</text:span></text:p>
      <text:p text:style-name="P60"><text:span text:style-name="T61">2.</text:span><text:span text:style-name="T62"><text:s/>Neteko galios nuo 2005-04-22</text:span></text:p>
      <text:p text:style-name="P63">Punkto naikinimas:</text:p>
      <text:p text:style-name="P64"><text:span text:style-name="T65">Nr.<text:s/></text:span><text:a xlink:href="https://www.e-tar.lt/portal/legalAct.html?documentId=TAR.8C8C54BECA69" office:target-frame-name="_top" xlink:show="replace"><text:span text:style-name="T66">419</text:span></text:a><text:span text:style-name="T67">, 2005-04-18, Žin. 2005, Nr. 51-1705<text:s/></text:span><text:span text:style-name="T68">(2005-04-21), i. k. 1051100NUTA00000419</text:span></text:p>
      <text:p text:style-name="Normal"/>
      <text:p text:style-name="P69"><text:span text:style-name="T70">3</text:span><text:span text:style-name="T71">. Pripažinti netekusiu galios Lietuvos Respublikos Vyriausybės 1994 m. lapkričio 17 d. nutarimą Nr. 1139 „Dėl Valstybinio savanoriškojo socialinio pensijų draudimo taisyklių patvirtinimo“ (Žin., 1994,<text:s/></text:span><text:span text:style-name="T72">Nr. 90-1754).</text:span></text:p>
      <text:p text:style-name="P73"/>
      <text:p text:style-name="P74"/>
      <text:p text:style-name="P75"/>
      <text:p text:style-name="P76">Ministras Pirmininkas<text:tab/>Andrius Kubilius</text:p>
      <text:p text:style-name="P77"/>
      <text:p text:style-name="P78"/>
      <text:p text:style-name="P79"/>
      <text:p text:style-name="P80"><text:span text:style-name="T81">Socialinės apsaugos ir darbo ministrė</text:span><text:span text:style-name="T82"><text:tab/>Irena Degutienė</text:span></text:p>
      <text:p text:style-name="P83"><text:span text:style-name="T84">______________</text:span></text:p>
      <text:p text:style-name="P85"/>
      <text:p text:style-name="P86"/>
      <text:p text:style-name="P93">Patvirtinta</text:p>
      <text:p text:style-name="P94">Lietuvos Respublikos Vyriausybės</text:p>
      <text:p text:style-name="P95">2000 m. kovo 23 d. nutarimu Nr. 339</text:p>
      <text:p text:style-name="P96"/>
      <text:p text:style-name="P97"><text:span text:style-name="T98">VALSTYBINIO SAVANORIŠKOJO SOCIALINIO PENSIJŲ DRAUD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alstybiniu savanoriškuoju socialiniu pensijų draudimu (toliau vadinama – savanoriškasis pensijų draudimas) gali draustis ne jaunesni kaip 16 metų Lietuvos Respublikos ar Europos Sąjungos valstybės narės nuolatiniai gyventojai, jeigu jiems nėra paskirta<text:s/></text:span><text:span text:style-name="T108">valstybinė socialinio draudimo senatvės pensija turint būtinąjį valstybinio socialinio pensijų draudimo stažą (toliau vadinama – būtinasis stažas), tuo laiku, kai jie nėra privalomai draudžiami<text:s/></text:span><text:span text:style-name="T109">valstybiniu<text:s/></text:span><text:span text:style-name="T110">socialiniu pensijų draudimu (toliau vadinama – pri</text:span><text:span text:style-name="T111">valomasis pensijų draudimas) arba įstatymų nustatyta tvarka privalomai draudžiami (draudžiasi) privalomuoju pensijų draudimu tik pagrindinei valstybinės socialinio draudimo pensijos (toliau vadinama – pensija) daliai gauti.</text:span><text:s/></text:p>
      <text:p text:style-name="P112">Punkto pakeitimai:</text:p>
      <text:p text:style-name="P113"><text:span text:style-name="T114">Nr.<text:s/></text:span><text:a xlink:href="https://www.e-tar.lt/portal/legalAct.html?documentId=TAR.14D66D9A535E" office:target-frame-name="_top" xlink:show="replace"><text:span text:style-name="T115">834</text:span></text:a><text:span text:style-name="T116">, 2002-06-06, Žin., 2002, Nr. 57-2319 (2002-06-12), i. k. 1021100NUTA00000834</text:span></text:p>
      <text:p text:style-name="P117"><text:span text:style-name="T118">Nr.<text:s/></text:span><text:a xlink:href="https://www.e-tar.lt/portal/legalAct.html?documentId=TAR.8C8C54BECA69" office:target-frame-name="_top" xlink:show="replace"><text:span text:style-name="T119">419</text:span></text:a><text:span text:style-name="T120">, 2005</text:span><text:span text:style-name="T121">-04-18, Žin., 2005, Nr. 51-1705 (2005-04-21), i. k. 1051100NUTA00000419</text:span></text:p>
      <text:p text:style-name="P122"><text:span text:style-name="T123">Nr.<text:s/></text:span><text:a xlink:href="https://www.e-tar.lt/portal/legalAct.html?documentId=2cc662602eb311e4a83cb4f588d2ac1a" office:target-frame-name="_top" xlink:show="replace"><text:span text:style-name="T124">826</text:span></text:a><text:span text:style-name="T125">, 2014-08-27, paskelbta TAR 2014-08-28, i. k. 2014-11338</text:span></text:p>
      <text:p text:style-name="Normal"/>
      <text:p text:style-name="P126"><text:span text:style-name="T127">2</text:span><text:span text:style-name="T128">. Savanoriškuoju</text:span><text:span text:style-name="T129"><text:s/>pensijų draudimu gali draustis:<text:s/></text:span></text:p>
      <text:p text:style-name="P130"><text:span text:style-name="T131">2.1</text:span><text:span text:style-name="T132">. asmenys, kurie nedraudžiami privalomuoju pensijų draudimu, – pagrindinei pensijos daliai gauti arba pagrindinei ir papildomai pensijos dalims gauti;<text:s/></text:span></text:p>
      <text:p text:style-name="P133"><text:span text:style-name="T134">2.2</text:span><text:span text:style-name="T135">. asmenys, kurie draudžiami (draudžiasi) privalomuoju pens</text:span><text:span text:style-name="T136">ijų draudimu tik pagrindinei pensijos daliai gauti, – papildomai pensijos daliai gauti. Šie asmenys savanoriškuoju pensijų draudimu papildomai pensijos daliai gauti gali draustis tol, kol jie privalomai draudžiami (draudžiasi) privalomuoju pensijų draudimu</text:span><text:span text:style-name="T137"><text:s/>pagrindinei pensijos daliai.</text:span></text:p>
      <text:p text:style-name="P138">Punkto pakeitimai:</text:p>
      <text:p text:style-name="P139"><text:span text:style-name="T140">Nr.<text:s/></text:span><text:a xlink:href="https://www.e-tar.lt/portal/legalAct.html?documentId=TAR.14D66D9A535E" office:target-frame-name="_top" xlink:show="replace"><text:span text:style-name="T141">834</text:span></text:a><text:span text:style-name="T142">, 2002-06-06, Žin., 2002, Nr. 57-2319 (2002-06-12), i. k. 1021100NUTA00000834</text:span></text:p>
      <text:p text:style-name="Normal"/>
      <text:p text:style-name="P143"><text:span text:style-name="T144">3</text:span><text:span text:style-name="T145">. Asmenys savanoriškuoju pensijų</text:span><text:span text:style-name="T146"><text:s/>draudimu draudžiasi individualiai.</text:span></text:p>
      <text:p text:style-name="P147"><text:span text:style-name="T148">4</text:span><text:span text:style-name="T149">. Savanoriškojo pensijų draudimo įmokų (toliau vadinama – įmokos) mokėjimo laikas skiriant pensijas įskaitomas:</text:span></text:p>
      <text:p text:style-name="P150"><text:span text:style-name="T151">4.1</text:span><text:span text:style-name="T152">. į valstybinio socialinio pensijų draudimo stažą, įgytą dirbant pagal darbo sutartį, narystės ar<text:s/></text:span><text:span text:style-name="T153">tarnybos pagrindu (į stažą pagrindinei ir papildomai pensijos dalims<text:s/></text:span>ir priedui už stažo metus<text:s/><text:span text:style-name="T154">gauti), jeigu asmuo draudėsi visai valstybinei socialinio draudimo pensijai ir už tai mokėjo draudimo įmokas. Šių asmenų draudžiamosiomis pajamomis jų draudimosi</text:span><text:span text:style-name="T155"><text:s/>savanoriškuoju pensijų draudimu laikotarpiu laikomos sumos, nuo kurių šie asmenys mokėjo draudimo įmokas į Valstybinio socialinio draudimo fondo biudžetą papildomai pensijos daliai gauti;<text:s/></text:span></text:p>
      <text:p text:style-name="P156">Punkto pakeitimai:</text:p>
      <text:p text:style-name="P157"><text:span text:style-name="T158">Nr.<text:s/></text:span><text:a xlink:href="https://www.e-tar.lt/portal/legalAct.html?documentId=TAR.14D66D9A535E" office:target-frame-name="_top" xlink:show="replace"><text:span text:style-name="T159">834</text:span></text:a><text:span text:style-name="T160">, 2002-06-06, Žin., 2002, Nr. 57-2319 (2002-06-12), i. k. 1021100NUTA00000834</text:span></text:p>
      <text:p text:style-name="P161"><text:span text:style-name="T162">Nr.<text:s/></text:span><text:a xlink:href="https://www.e-tar.lt/portal/legalAct.html?documentId=TAR.80646F318929" office:target-frame-name="_top" xlink:show="replace"><text:span text:style-name="T163">287</text:span></text:a><text:span text:style-name="T164">, 2008-04-02, Žin., 2008, Nr. 40-1468<text:s/></text:span><text:span text:style-name="T165">(2008-04-08), i. k. 1081100NUTA00000287</text:span></text:p>
      <text:p text:style-name="Normal"/>
      <text:p text:style-name="P166"><text:span text:style-name="T167">4.2</text:span><text:span text:style-name="T168">. į valstybinio socialinio pensijų draudimo stažą, įgytą dirbant savarankiškai (į stažą pagrindinei pensijos daliai<text:s/></text:span>ir priedui už stažo metus<text:s/><text:span text:style-name="T169">gauti), jeigu asmuo draudėsi pagrindinei pensijos daliai ir už tai</text:span><text:span text:style-name="T170"><text:s/>mokėjo įmokas.</text:span></text:p>
      <text:p text:style-name="P171">Punkto pakeitimai:</text:p>
      <text:p text:style-name="P172"><text:span text:style-name="T173">Nr.<text:s/></text:span><text:a xlink:href="https://www.e-tar.lt/portal/legalAct.html?documentId=TAR.80646F318929" office:target-frame-name="_top" xlink:show="replace"><text:span text:style-name="T174">287</text:span></text:a><text:span text:style-name="T175">, 2008-04-02, Žin., 2008, Nr. 40-1468 (2008-04-08), i. k. 1081100NUTA00000287</text:span></text:p>
      <text:p text:style-name="Normal"/>
      <text:p text:style-name="P176"><text:span text:style-name="T177">5</text:span><text:span text:style-name="T178">. Asmenys, apsidraudę savanoriškuoju pensijų draudimu, turi teisę gauti pensijas pagal Lietuvos Respublikos valstybinių socialinio draudimo pensijų įstatymą, Lietuvos Respublikos valstybinių socialinio draudimo senatvės pensijų išankstinio mokėjimo įstatym</text:span><text:span text:style-name="T179">ą, jeigu jie atitinka šių įstatymų nustatytus reikalavimus atitinkamai pensijos rūšiai skirti. Šiems asmenims mirus, teisę gauti našlių ir našlaičių pensijas turi asmenys, išvardyti Lietuvos Respublikos valstybinių socialinio draudimo pensijų įstatymo 35 i</text:span><text:span text:style-name="T180">r 38 straipsniuose. Asmenys, gaunantys bet kurios rūšies pensijas,<text:s/></text:span><text:span text:style-name="T181">išskyrus asmenis, kuriems paskirtos senatvės pensijos ar išankstinės senatvės pensijos, turint būtinąjį stažą,</text:span><text:span text:style-name="T182"><text:s/></text:span><text:span text:style-name="T183">arba nuolatines pensinio pobūdžio išmokas, taip pat gali draustis savanoriškuo</text:span><text:span text:style-name="T184">ju pensijų draudimu pagrindinei ir papildomai pensijos dalims,<text:s/></text:span><text:span text:style-name="T185">kai jie nedraudžiami privalomuoju pensijų draudimu,</text:span><text:span text:style-name="T186"><text:s/>arba papildomai pensijos daliai<text:s/></text:span><text:span text:style-name="T187">tol, kol jie privalomai draudžiami (draudžiasi) privalomuoju pensijų draudimu pagrindinei pensijos daliai</text:span><text:span text:style-name="T188">. Ši</text:span><text:span text:style-name="T189">ais atvejais pensijos ir nuolatinės pensinio pobūdžio išmokos mokamos nepaisant draudimosi savanoriškuoju pensijų draudimu fakto.</text:span><text:s/></text:p>
      <text:p text:style-name="P190">Punkto pakeitimai:</text:p>
      <text:p text:style-name="P191"><text:span text:style-name="T192">Nr.<text:s/></text:span><text:a xlink:href="https://www.e-tar.lt/portal/legalAct.html?documentId=TAR.14D66D9A535E" office:target-frame-name="_top" xlink:show="replace"><text:span text:style-name="T193">834</text:span></text:a><text:span text:style-name="T194">, 2002-06-06, Žin</text:span><text:span text:style-name="T195">., 2002, Nr. 57-2319 (2002-06-12), i. k. 1021100NUTA00000834</text:span></text:p>
      <text:p text:style-name="P196"><text:span text:style-name="T197">Nr.<text:s/></text:span><text:a xlink:href="https://www.e-tar.lt/portal/legalAct.html?documentId=TAR.8C8C54BECA69" office:target-frame-name="_top" xlink:show="replace"><text:span text:style-name="T198">419</text:span></text:a><text:span text:style-name="T199">, 2005-04-18, Žin., 2005, Nr. 51-1705 (2005-04-21), i. k. 1051100NUTA00000419</text:span></text:p>
      <text:p text:style-name="P200"><text:span text:style-name="T201">Nr.<text:s/></text:span><text:a xlink:href="https://www.e-tar.lt/portal/legalAct.html?documentId=TAR.B10E9E355D7A" office:target-frame-name="_top" xlink:show="replace"><text:span text:style-name="T202">770</text:span></text:a><text:span text:style-name="T203">, 2006-08-04, Žin., 2006, Nr. 88-3456 (2006-08-12), i. k. 1061100NUTA00000770</text:span></text:p>
      <text:p text:style-name="P204"><text:span text:style-name="T205">Nr.<text:s/></text:span><text:a xlink:href="https://www.e-tar.lt/portal/legalAct.html?documentId=TAR.80646F318929" office:target-frame-name="_top" xlink:show="replace"><text:span text:style-name="T206">287</text:span></text:a><text:span text:style-name="T207">, 2008</text:span><text:span text:style-name="T208">-04-02, Žin., 2008, Nr. 40-1468 (2008-04-08), i. k. 1081100NUTA00000287</text:span></text:p>
      <text:p text:style-name="P209"><text:span text:style-name="T210">Nr.<text:s/></text:span><text:a xlink:href="https://www.e-tar.lt/portal/legalAct.html?documentId=2cc662602eb311e4a83cb4f588d2ac1a" office:target-frame-name="_top" xlink:show="replace"><text:span text:style-name="T211">826</text:span></text:a><text:span text:style-name="T212">, 2014-08-27, paskelbta TAR 2014-08-28, i. k. 2014-11338</text:span></text:p>
      <text:p text:style-name="Normal"/>
      <text:p text:style-name="P213"/>
      <text:p text:style-name="P214"><text:span text:style-name="T215">II</text:span><text:span text:style-name="T216">.<text:s/></text:span><text:span text:style-name="T217">ĮMOKOS</text:span></text:p>
      <text:p text:style-name="P218"/>
      <text:p text:style-name="P219"><text:span text:style-name="T220">6</text:span><text:span text:style-name="T221">. Asmenys, apsidraudę savanoriškuoju pensijų draudimu, įmokas moka<text:s/></text:span><text:span text:style-name="T222">į jų pasirinktą</text:span><text:span text:style-name="T223"><text:s/></text:span><text:span text:style-name="T224">Valstybinio socialinio draudimo fondo valdybos prie Socialinės apsaugos ir darbo ministerijos (toliau vadinama – Fondo valdyba) Valstybinio socialinio draudimo fondo lėšų</text:span><text:span text:style-name="T225"><text:s/>surenkamąją sąskaitą individualiai savanoriškojo pensijų draudimo sutartyje (toliau vadinama – draudimo sutartis) nustatyta tvarka.</text:span><text:s/></text:p>
      <text:p text:style-name="P226">Punkto pakeitimai:</text:p>
      <text:p text:style-name="P227"><text:span text:style-name="T228">Nr.<text:s/></text:span><text:a xlink:href="https://www.e-tar.lt/portal/legalAct.html?documentId=TAR.8C8C54BECA69" office:target-frame-name="_top" xlink:show="replace"><text:span text:style-name="T229">419</text:span></text:a><text:span text:style-name="T230">, 2005-04-18,<text:s/></text:span><text:span text:style-name="T231">Žin., 2005, Nr. 51-1705 (2005-04-21), i. k. 1051100NUTA00000419</text:span></text:p>
      <text:p text:style-name="P232"><text:span text:style-name="T233">Nr.<text:s/></text:span><text:a xlink:href="https://www.e-tar.lt/portal/legalAct.html?documentId=TAR.B10E9E355D7A" office:target-frame-name="_top" xlink:show="replace"><text:span text:style-name="T234">770</text:span></text:a><text:span text:style-name="T235">, 2006-08-04, Žin., 2006, Nr. 88-3456 (2006-08-12), i. k. 1061100NUTA00000770</text:span></text:p>
      <text:p text:style-name="P236"><text:span text:style-name="T237">Nr.<text:s/></text:span><text:a xlink:href="https://www.e-tar.lt/portal/legalAct.html?documentId=2cc662602eb311e4a83cb4f588d2ac1a" office:target-frame-name="_top" xlink:show="replace"><text:span text:style-name="T238">826</text:span></text:a><text:span text:style-name="T239">, 2014-08-27, paskelbta TAR 2014-08-28, i. k. 2014-11338</text:span></text:p>
      <text:p text:style-name="Normal"/>
      <text:p text:style-name="P240">7. Asmenys, apsidraudę savanoriškuoju pensijų draudimu, moka įmokas, apskaičiuotas pagal Lietuvos Respublikos valstybinio socialinio draudimo fondo biudžeto rodiklių patvirtinimo įstatymu patvirtintus tarifus. Mėnesio draudimo įmokos papildomai pensijos daliai ar pagrindinei ir papildomai pensijos dalims gauti apskaičiuojamos nuo ne mažesnės kaip Lietuvos Respublikos Vyriausybės patvirtinta minimali mėnesinė alga sumos, taikomos apskaičiuojant asmens draudžiamųjų pajamų koeficientą.<text:s/></text:p>
      <text:p text:style-name="P241">Punkto pakeitimai:</text:p>
      <text:p text:style-name="P242"><text:span text:style-name="T243">Nr.<text:s/></text:span><text:a xlink:href="https://www.e-tar.lt/portal/legalAct.html?documentId=TAR.14D66D9A535E" office:target-frame-name="_top" xlink:show="replace"><text:span text:style-name="T244">834</text:span></text:a><text:span text:style-name="T245">, 2002-06-06, Žin., 2002, Nr. 57-2319 (2002-06-12), i. k. 1021100NUTA00000834</text:span></text:p>
      <text:p text:style-name="P246"><text:span text:style-name="T247">Nr.<text:s/></text:span><text:a xlink:href="https://www.e-tar.lt/portal/legalAct.html?documentId=TAR.8C8C54BECA69" office:target-frame-name="_top" xlink:show="replace"><text:span text:style-name="T248">419</text:span></text:a><text:span text:style-name="T249">, 200</text:span><text:span text:style-name="T250">5-04-18, Žin., 2005, Nr. 51-1705 (2005-04-21), i. k. 1051100NUTA00000419</text:span></text:p>
      <text:p text:style-name="P251"><text:span text:style-name="T252">Nr.<text:s/></text:span><text:a xlink:href="https://www.e-tar.lt/portal/legalAct.html?documentId=TAR.80646F318929" office:target-frame-name="_top" xlink:show="replace"><text:span text:style-name="T253">287</text:span></text:a><text:span text:style-name="T254">, 2008-04-02, Žin., 2008, Nr. 40-1468 (2008-04-08), i. k. 1081100NUTA00000287</text:span></text:p>
      <text:p text:style-name="Normal"/>
      <text:p text:style-name="P255">8. Asmuo, apsidraudęs savanoriškuoju pensijų draudimu, pats apskaičiuoja, išskyrus šio punkto antrojoje pastraipoje nurodytus atvejus, ir sumoka einamojo ketvirčio įmokas ne vėliau kaip iki kito ketvirčio pirmojo mėnesio 15 dienos.<text:s/></text:p>
      <text:p text:style-name="P256">Asmeniui, apsidraudusiam savanoriškuoju pensijų draudimu, tapus draudžiamu privalomuoju pensijų draudimu pagal Lietuvos Respublikos valstybinio socialinio draudimo įstatymo 4 straipsnio 5 dalį, einamojo ketvirčio įmokas apskaičiuoja Fondo valdybos teritorinis skyrius ir raštu apdraustajam<text:s/>nurodo reikiamų sumokėti įmokų sumą iki kito ketvirčio pirmojo mėnesio 15 dienos likus ne mažiau kaip 5 darbo dienoms.<text:s/></text:p>
      <text:p text:style-name="P257">Punkto pakeitimai:</text:p>
      <text:p text:style-name="P258"><text:span text:style-name="T259">Nr.<text:s/></text:span><text:a xlink:href="https://www.e-tar.lt/portal/legalAct.html?documentId=TAR.8C8C54BECA69" office:target-frame-name="_top" xlink:show="replace"><text:span text:style-name="T260">419</text:span></text:a><text:span text:style-name="T261">, 2005-04-18, Žin., 2005, Nr</text:span><text:span text:style-name="T262">. 51-1705 (2005-04-21), i. k. 1051100NUTA00000419</text:span></text:p>
      <text:soft-page-break/>
      <text:p text:style-name="P263"><text:span text:style-name="T264">Nr.<text:s/></text:span><text:a xlink:href="https://www.e-tar.lt/portal/legalAct.html?documentId=TAR.B10E9E355D7A" office:target-frame-name="_top" xlink:show="replace"><text:span text:style-name="T265">770</text:span></text:a><text:span text:style-name="T266">, 2006-08-04, Žin., 2006, Nr. 88-3456 (2006-08-12), i. k. 1061100NUTA00000770</text:span></text:p>
      <text:p text:style-name="P267"><text:span text:style-name="T268">Nr.<text:s/></text:span><text:a xlink:href="https://www.e-tar.lt/portal/legalAct.html?documentId=TAR.40255F20BC20" office:target-frame-name="_top" xlink:show="replace"><text:span text:style-name="T269">857</text:span></text:a><text:span text:style-name="T270">, 2009-08-19, Žin., 2009, Nr. 101-4220 (2009-08-25), i. k. 1091100NUTA00000857</text:span></text:p>
      <text:p text:style-name="P271"><text:span text:style-name="T272">Nr.<text:s/></text:span><text:a xlink:href="https://www.e-tar.lt/portal/legalAct.html?documentId=2cc662602eb311e4a83cb4f588d2ac1a" office:target-frame-name="_top" xlink:show="replace"><text:span text:style-name="T273">826</text:span></text:a><text:span text:style-name="T274">, 2014-08-27,<text:s/></text:span><text:span text:style-name="T275">paskelbta TAR 2014-08-28, i. k. 2014-11338</text:span></text:p>
      <text:p text:style-name="Normal"/>
      <text:p text:style-name="P276">9. Fondo valdybos teritorinio skyriaus iniciatyva draudimo sutartis nutraukiama, jeigu eilinio ketvirčio įmokos nesumokamos per 3 mėnesius nuo einamojo ketvirčio pabaigos.</text:p>
      <text:p text:style-name="P277">Įmokos, laiku nesumokėtos dėl pateisinamų priežasčių, esant Fondo valdybos teritorinio skyriaus direktoriaus rašytiniam leidimui, gali būti sumokėtos už praėjusį laiką (šiuo atveju skaičiuojami Lietuvos Respublikos valstybinio socialinio draudimo įstatyme nustatyti delspinigiai).</text:p>
      <text:p text:style-name="P278">Savanoriškuoju pensijų draudimu apsidraudusiam asmeniui tapus draudžiamu privalomuoju pensijų draudimu, draudimo sutartis nutraukiama nuo valstybinio socialinio draudimo pradžios, išskyrus šio punkto šeštojoje pastraipoje nustatytus atvejus.</text:p>
      <text:p text:style-name="P279">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text:s/>Asmens, draudžiamo valstybės lėšomis pagrindinei pensijos daliai, pageidavimu gali būti sudaryta nauja draudimo sutartis dėl savanoriškojo pensijų draudimo papildomai pensijos daliai.</text:p>
      <text:p text:style-name="P280">Jeigu asmuo, sudaręs draudimo sutartį pagrindinei ir papildomai pensijoms dalims, yra privalomai draudžiamas pagrindinei ir papildomai pensijos dalims valstybės lėšomis, draudimo sutartis nutraukiama nuo draudimo valstybės lėšomis pradžios, o asmens sumokėtos įmokos už laikotarpį, kurį asmuo draudžiamas valstybės lėšomis, grąžinamos.</text:p>
      <text:p text:style-name="P281">Asmeniui, sudariusiam draudimo sutartį pagrindinei pensijos daliai arba pagrindinei ir papildomai pensijos dalims, tapus draudžiamu privalomuoju pensijų draudimu pagal Lietuvos Respublikos valstybinio socialinio draudimo įstatymo 4 straipsnio 5 dalį arba pradėjus vykdyti individualią veiklą su verslo liudijimu, draudimo sutarties vykdymas sustabdomas atitinkamai valstybinio socialinio draudimo laikotarpiui, kaip jis apibrėžtas Lietuvos Respublikos valstybinio socialinio draudimo fondo biudžeto sudarymo ir vykdymo taisyklėse, patvirtintose Lietuvos Respublikos Vyriausybės 2005 m. birželio 14 d. nutarimu Nr. 647 (Žin., 2005, Nr. 75-2725), ar verslo liudijimo galiojimo laikotarpiui.<text:s/></text:p>
      <text:p text:style-name="P282"><text:span text:style-name="T283">Savanoriškuoju pensijų draudimu apsidraudusiam asmeniui tapus asmeniu,</text:span><text:span text:style-name="T284"><text:s/>draudžiamu privalomuoju pensijų draudimu kitoje Europos Sąjungos valstybėje narėje,</text:span><text:span text:style-name="T285"><text:s/></text:span><text:span text:style-name="T286">Europos ekonominės erdvės valstybėje arba Šveicarijos Konfederacijoje,</text:span><text:span text:style-name="T287"><text:s/></text:span><text:span text:style-name="T288">draudimo sutartis nutraukiama nuo privalomojo draudimo kitoje Europos Sąjungos valstybėje narėje, Eu</text:span><text:span text:style-name="T289">ropos ekonominės erdvės valstybėje arba Šveicarijos Konfederacijoje pradžios, o sumokėtos įmokos grąžinamos teisės aktų nustatyta tvarka</text:span></text:p>
      <text:p text:style-name="P290">Punkto pakeitimai:</text:p>
      <text:p text:style-name="P291"><text:span text:style-name="T292">Nr.<text:s/></text:span><text:a xlink:href="https://www.e-tar.lt/portal/legalAct.html?documentId=TAR.14D66D9A535E" office:target-frame-name="_top" xlink:show="replace"><text:span text:style-name="T293">834</text:span></text:a><text:span text:style-name="T294">, 2002-06-0</text:span><text:span text:style-name="T295">6, Žin., 2002, Nr. 57-2319 (2002-06-12), i. k. 1021100NUTA00000834</text:span></text:p>
      <text:p text:style-name="P296"><text:span text:style-name="T297">Nr.<text:s/></text:span><text:a xlink:href="https://www.e-tar.lt/portal/legalAct.html?documentId=TAR.8C8C54BECA69" office:target-frame-name="_top" xlink:show="replace"><text:span text:style-name="T298">419</text:span></text:a><text:span text:style-name="T299">, 2005-04-18, Žin., 2005, Nr. 51-1705 (2005-04-21), i. k. 1051100NUTA00000419</text:span></text:p>
      <text:p text:style-name="P300"><text:span text:style-name="T301">Nr.<text:s/></text:span><text:a xlink:href="https://www.e-tar.lt/portal/legalAct.html?documentId=TAR.40255F20BC20" office:target-frame-name="_top" xlink:show="replace"><text:span text:style-name="T302">857</text:span></text:a><text:span text:style-name="T303">, 2009-08-19, Žin., 2009, Nr. 101-4220 (2009-08-25), i. k. 1091100NUTA00000857</text:span></text:p>
      <text:p text:style-name="P304"><text:span text:style-name="T305">Nr.<text:s/></text:span><text:a xlink:href="https://www.e-tar.lt/portal/legalAct.html?documentId=2cc662602eb311e4a83cb4f588d2ac1a" office:target-frame-name="_top" xlink:show="replace"><text:span text:style-name="T306">826</text:span></text:a><text:span text:style-name="T307">, 201</text:span><text:span text:style-name="T308">4-08-27, paskelbta TAR 2014-08-28, i. k. 2014-11338</text:span></text:p>
      <text:p text:style-name="Normal"/>
      <text:p text:style-name="P309">10. Draudimo sutartį nutraukus šių taisyklių 9 punkto pirmojoje pastraipoje ir 16 punkto pirmojoje pastraipoje nurodytais pagrindais, sumokėtos įmokos negrąžinamos, o įmokų mokėjimo laikas įskaitomas<text:s/>į atitinkamą valstybinio socialinio pensijų draudimo stažą skiriant pensijas ir į draudžiamąsias pajamas, jeigu remiantis šių taisyklių 4.1 punktu asmuo šių pajamų turėjo.</text:p>
      <text:p text:style-name="P310">Jeigu draudimo sutartis nutraukiama šių taisyklių 9 punkto trečiojoje pastraipoje nurodytu atveju, įmokos, sumokėtos iki dienos, kuri laikoma asmens valstybinio socialinio draudimo pradžia, negrąžinamos, o įmokų mokėjimo laikas įskaitomas į atitinkamą<text:s/><text:soft-page-break/>valstybinio socialinio pensijų draudimo stažą ir draudžiamąsias pajamas, jeigu remiantis šių taisyklių 4.1 punktu asmuo šių pajamų turėjo. Jeigu privalomuoju pensijų draudimu draudžiamas<text:span text:style-name="T311"><text:s/></text:span>asmuo<text:span text:style-name="T312"><text:s/></text:span>jau buvo sumokėjęs draudimo sutartyje numatytas įmokas už laikotarpį po dienos, kuri laikoma asmens valstybinio socialinio draudimo pradžia, už šį<text:s/>laikotarpį sumokėtos įmokos grąžinamos.</text:p>
      <text:p text:style-name="P313">Jeigu draudimo sutarties vykdymas sustabdomas šių taisyklių 9 punkto šeštojoje pastraipoje nurodytu atveju, įmokos, sumokėtos už draudimo sutarties vykdymo sustabdymo laikotarpį, įskaitomos į būsimąjį įmokų mokėjimo<text:s/>laikotarpį, atnaujinus draudimo sutarties vykdymą, arba apdraustojo prašymu grąžinamos.<text:s/></text:p>
      <text:p text:style-name="P314">Punkto pakeitimai:</text:p>
      <text:p text:style-name="P315"><text:span text:style-name="T316">Nr.<text:s/></text:span><text:a xlink:href="https://www.e-tar.lt/portal/legalAct.html?documentId=TAR.14D66D9A535E" office:target-frame-name="_top" xlink:show="replace"><text:span text:style-name="T317">834</text:span></text:a><text:span text:style-name="T318">, 2002-06-06, Žin., 2002, Nr. 57-2319 (2002-06-12), i. k. 1</text:span><text:span text:style-name="T319">021100NUTA00000834</text:span></text:p>
      <text:p text:style-name="P320"><text:span text:style-name="T321">Nr.<text:s/></text:span><text:a xlink:href="https://www.e-tar.lt/portal/legalAct.html?documentId=TAR.8C8C54BECA69" office:target-frame-name="_top" xlink:show="replace"><text:span text:style-name="T322">419</text:span></text:a><text:span text:style-name="T323">, 2005-04-18, Žin., 2005, Nr. 51-1705 (2005-04-21), i. k. 1051100NUTA00000419</text:span></text:p>
      <text:p text:style-name="P324"><text:span text:style-name="T325">Nr.<text:s/></text:span><text:a xlink:href="https://www.e-tar.lt/portal/legalAct.html?documentId=TAR.B10E9E355D7A" office:target-frame-name="_top" xlink:show="replace"><text:span text:style-name="T326">770</text:span></text:a><text:span text:style-name="T327">, 2006-08-04, Žin., 2006, Nr. 88-3456 (2006-08-12), i. k. 1061100NUTA00000770</text:span></text:p>
      <text:p text:style-name="P328"><text:span text:style-name="T329">Nr.<text:s/></text:span><text:a xlink:href="https://www.e-tar.lt/portal/legalAct.html?documentId=TAR.40255F20BC20" office:target-frame-name="_top" xlink:show="replace"><text:span text:style-name="T330">857</text:span></text:a><text:span text:style-name="T331">, 2009-08-19, Žin., 2009, Nr. 101-4220 (2009-08-25), i. k. 1091100NUTA</text:span><text:span text:style-name="T332">00000857</text:span></text:p>
      <text:p text:style-name="Normal"/>
      <text:p text:style-name="P333"><text:span text:style-name="T334">11</text:span><text:span text:style-name="T335">. Įmokos įskaitomos į Valstybinio socialinio draudimo fondo biudžeto pajamas.</text:span></text:p>
      <text:p text:style-name="P336"><text:span text:style-name="T337">12</text:span><text:span text:style-name="T338">. Duomenys apie sumokėtas įmokas ir savanoriškojo draudimo laikotarpius bei sumas, nuo kurių asmenys mokėjo draudimo įmokas į Valstybinio socialinio draudim</text:span><text:span text:style-name="T339">o fondo biudžetą papildomai pensijos daliai gauti, tvarkomi Lietuvos Respublikos apdraustųjų valstybiniu socialiniu draudimu ir valstybinio socialinio draudimo išmokų gavėjų registre.</text:span><text:s/></text:p>
      <text:p text:style-name="P340">Punkto pakeitimai:</text:p>
      <text:p text:style-name="P341"><text:span text:style-name="T342">Nr.<text:s/></text:span><text:a xlink:href="https://www.e-tar.lt/portal/legalAct.html?documentId=TAR.8C8C54BECA69" office:target-frame-name="_top" xlink:show="replace"><text:span text:style-name="T343">419</text:span></text:a><text:span text:style-name="T344">, 2005-04-18, Žin., 2005, Nr. 51-1705 (2005-04-21), i. k. 1051100NUTA00000419</text:span></text:p>
      <text:p text:style-name="P345"><text:span text:style-name="T346">Nr.<text:s/></text:span><text:a xlink:href="https://www.e-tar.lt/portal/legalAct.html?documentId=TAR.80646F318929" office:target-frame-name="_top" xlink:show="replace"><text:span text:style-name="T347">287</text:span></text:a><text:span text:style-name="T348">, 2008-04-02, Žin., 2008, Nr. 40-1468 (2008-04-08),<text:s/></text:span><text:span text:style-name="T349">i. k. 1081100NUTA00000287</text:span></text:p>
      <text:p text:style-name="P350"><text:span text:style-name="T351">Nr.<text:s/></text:span><text:a xlink:href="https://www.e-tar.lt/portal/legalAct.html?documentId=2cc662602eb311e4a83cb4f588d2ac1a" office:target-frame-name="_top" xlink:show="replace"><text:span text:style-name="T352">826</text:span></text:a><text:span text:style-name="T353">, 2014-08-27, paskelbta TAR 2014-08-28, i. k. 2014-11338</text:span></text:p>
      <text:p text:style-name="Normal"/>
      <text:p text:style-name="P354"/>
      <text:p text:style-name="P355"><text:span text:style-name="T356">III</text:span><text:span text:style-name="T357">.<text:s/></text:span><text:span text:style-name="T358">DRAUDIMO SUTARTIS</text:span></text:p>
      <text:p text:style-name="P359"/>
      <text:p text:style-name="P360">13. Draudimo sutartis asmenys sudaro su Fondo valdybos teritoriniu skyriumi. Šis skyrius privalo raštu per mėnesį pranešti apdraustajam apie įsigaliojusius teisės aktus, kuriais keičiamas draudimo sutarties sąlygų ir (ar) tvarkos reguliavimas, taip pat keičiami einamųjų metų draudžiamųjų pajamų ir (ar) valstybinės socialinio draudimo bazinės pensijos dydžiai, ir nustatytas naujas pensijų garantijas. Draudimo sutartis sudaroma raštu, atvykus į Fondo<text:s/><text:span text:style-name="T361">valdybos teritorinį skyrių arba Elektroninės gyventojų aptarn</text:span><text:span text:style-name="T362">avimo sistemos (toliau vadinama –</text:span><text:s/>EGAS) priemonėmis, elektroninį dokumentą pasirašius saugiu elektroniniu parašu, sukurtu saugia parašo formavimo įranga ir patvirtintu galiojančiu kvalifikuotu sertifikatu.<text:s/></text:p>
      <text:p text:style-name="P363">Punkto pakeitimai:</text:p>
      <text:p text:style-name="P364"><text:span text:style-name="T365">Nr.<text:s/></text:span><text:a xlink:href="https://www.e-tar.lt/portal/legalAct.html?documentId=TAR.8C8C54BECA69" office:target-frame-name="_top" xlink:show="replace"><text:span text:style-name="T366">419</text:span></text:a><text:span text:style-name="T367">, 2005-04-18, Žin., 2005, Nr. 51-1705 (2005-04-21), i. k. 1051100NUTA00000419</text:span></text:p>
      <text:p text:style-name="P368"><text:span text:style-name="T369">Nr.<text:s/></text:span><text:a xlink:href="https://www.e-tar.lt/portal/legalAct.html?documentId=TAR.B10E9E355D7A" office:target-frame-name="_top" xlink:show="replace"><text:span text:style-name="T370">770</text:span></text:a><text:span text:style-name="T371">, 2006-08-04, Žin., 2006, Nr.<text:s/></text:span><text:span text:style-name="T372">88-3456 (2006-08-12), i. k. 1061100NUTA00000770</text:span></text:p>
      <text:p text:style-name="P373"><text:span text:style-name="T374">Nr.<text:s/></text:span><text:a xlink:href="https://www.e-tar.lt/portal/legalAct.html?documentId=TAR.80646F318929" office:target-frame-name="_top" xlink:show="replace"><text:span text:style-name="T375">287</text:span></text:a><text:span text:style-name="T376">, 2008-04-02, Žin., 2008, Nr. 40-1468 (2008-04-08), i. k. 1081100NUTA00000287</text:span></text:p>
      <text:p text:style-name="P377"><text:span text:style-name="T378">Nr.<text:s/></text:span><text:a xlink:href="https://www.e-tar.lt/portal/legalAct.html?documentId=TAR.A94B572C9655" office:target-frame-name="_top" xlink:show="replace"><text:span text:style-name="T379">219</text:span></text:a><text:span text:style-name="T380">, 2011-02-23, Žin., 2011, Nr. 24-1169 (2011-02-26), i. k. 1111100NUTA00000219</text:span></text:p>
      <text:p text:style-name="Normal"/>
      <text:p text:style-name="P381"><text:span text:style-name="T382">14</text:span><text:span text:style-name="T383">. Draudimo sutartis įsigalioja nuo jos pasirašymo dienos, jeigu joje nenurodytas kitas laikas.</text:span></text:p>
      <text:p text:style-name="P384"><text:span text:style-name="T385">15</text:span><text:span text:style-name="T386">. Draudimo sutartis su</text:span><text:span text:style-name="T387">daroma ne trumpesniam kaip 12 mėnesių laikotarpiui. Jeigu apdraustasis Fondo valdybos teritoriniam skyriui raštu nepraneša apie draudimo sutarties nutraukimą iki pirminės draudimo sutarties galiojimo pabaigos, jos galiojimas</text:span><text:span text:style-name="T388"><text:s/></text:span><text:span text:style-name="T389">pratęsiamas neapibrėžtam laikui</text:span><text:span text:style-name="T390">. Draudimo sutartis sudaroma trumpesniam kaip 12 mėnesių laikotarpiui, jeigu asmeniui iki teisės gauti senatvės ar netekto darbingumo pensiją įgijimo dienos arba asmeniui, kuriam senatvės pensija paskirta, neturint būtinojo stažo, iki būtinojo stažo įgijim</text:span><text:span text:style-name="T391">o dienos liko mažiau kaip 12 mėnesių. Draudimo sutartis, sudaryta trumpesniam kaip 12 mėnesių laikotarpiui, nepratęsiama.</text:span><text:s/></text:p>
      <text:p text:style-name="P392">Punkto pakeitimai:</text:p>
      <text:p text:style-name="P393"><text:span text:style-name="T394">Nr.<text:s/></text:span><text:a xlink:href="https://www.e-tar.lt/portal/legalAct.html?documentId=TAR.14D66D9A535E" office:target-frame-name="_top" xlink:show="replace"><text:span text:style-name="T395">834</text:span></text:a><text:span text:style-name="T396">, 2002-06-06, Žin., 2002,</text:span><text:span text:style-name="T397"><text:s/>Nr. 57-2319 (2002-06-12), i. k. 1021100NUTA00000834</text:span></text:p>
      <text:p text:style-name="P398"><text:span text:style-name="T399">Nr.<text:s/></text:span><text:a xlink:href="https://www.e-tar.lt/portal/legalAct.html?documentId=TAR.B10E9E355D7A" office:target-frame-name="_top" xlink:show="replace"><text:span text:style-name="T400">770</text:span></text:a><text:span text:style-name="T401">, 2006-08-04, Žin., 2006, Nr. 88-3456 (2006-08-12), i. k. 1061100NUTA00000770</text:span></text:p>
      <text:soft-page-break/>
      <text:p text:style-name="P402"><text:span text:style-name="T403">Nr.<text:s/></text:span><text:a xlink:href="https://www.e-tar.lt/portal/legalAct.html?documentId=2cc662602eb311e4a83cb4f588d2ac1a" office:target-frame-name="_top" xlink:show="replace"><text:span text:style-name="T404">826</text:span></text:a><text:span text:style-name="T405">, 2014-08-27, paskelbta TAR 2014-08-28, i. k. 2014-11338</text:span></text:p>
      <text:p text:style-name="Normal"/>
      <text:p text:style-name="P406"><text:span text:style-name="T407">16</text:span><text:span text:style-name="T408">. Asmens, apsidraudusio savanoriškuoju pensijų draudimu, pageidavimu draudimo sutartis nutraukiama, apie tai raštu įspėjus<text:s/></text:span><text:span text:style-name="T409">Fondo valdybos teritorinį skyrių.</text:span><text:s/></text:p>
      <text:p text:style-name="P410">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text:s/>grąžinamos už laikotarpį nuo draudimo sutarties nutraukimo dienos.</text:p>
      <text:p text:style-name="P411">Punkto pakeitimai:</text:p>
      <text:p text:style-name="P412"><text:span text:style-name="T413">Nr.<text:s/></text:span><text:a xlink:href="https://www.e-tar.lt/portal/legalAct.html?documentId=TAR.8C8C54BECA69" office:target-frame-name="_top" xlink:show="replace"><text:span text:style-name="T414">419</text:span></text:a><text:span text:style-name="T415">, 2005-04-18, Žin., 2005, Nr. 51-1705 (2005-04-21), i. k. 1051100NUTA00000419</text:span></text:p>
      <text:p text:style-name="P416"><text:span text:style-name="T417">Nr</text:span><text:span text:style-name="T418">.<text:s/></text:span><text:a xlink:href="https://www.e-tar.lt/portal/legalAct.html?documentId=TAR.B10E9E355D7A" office:target-frame-name="_top" xlink:show="replace"><text:span text:style-name="T419">770</text:span></text:a><text:span text:style-name="T420">, 2006-08-04, Žin., 2006, Nr. 88-3456 (2006-08-12), i. k. 1061100NUTA00000770</text:span></text:p>
      <text:p text:style-name="P421"><text:span text:style-name="T422">Nr.<text:s/></text:span><text:a xlink:href="https://www.e-tar.lt/portal/legalAct.html?documentId=2cc662602eb311e4a83cb4f588d2ac1a" office:target-frame-name="_top" xlink:show="replace"><text:span text:style-name="T423">826</text:span></text:a><text:span text:style-name="T424">, 2014-08-27, paskelbta TAR 2014-08-28, i. k. 2014-11338</text:span></text:p>
      <text:p text:style-name="Normal"/>
      <text:p text:style-name="P425">17. Draudimo sutarties formą ir draudimo sutarties sudarymo EGAS priemonėmis tvarką nustato Fondo valdyba.<text:s/></text:p>
      <text:p text:style-name="P426">Punkto pakeitimai:</text:p>
      <text:p text:style-name="P427"><text:span text:style-name="T428">Nr.<text:s/></text:span><text:a xlink:href="https://www.e-tar.lt/portal/legalAct.html?documentId=TAR.8C8C54BECA69" office:target-frame-name="_top" xlink:show="replace"><text:span text:style-name="T429">419</text:span></text:a><text:span text:style-name="T430">, 2005-04-18, Žin., 2005, Nr. 51-1705 (2005-04-21), i. k. 1051100NUTA00000419</text:span></text:p>
      <text:p text:style-name="P431"><text:span text:style-name="T432">Nr.<text:s/></text:span><text:a xlink:href="https://www.e-tar.lt/portal/legalAct.html?documentId=TAR.A94B572C9655" office:target-frame-name="_top" xlink:show="replace"><text:span text:style-name="T433">219</text:span></text:a><text:span text:style-name="T434">, 2011-02-23, Žin., 2011, Nr. 24-1169 (2011-02-26),<text:s/></text:span><text:span text:style-name="T435">i. k. 1111100NUTA00000219</text:span></text:p>
      <text:p text:style-name="Normal"/>
      <text:p text:style-name="P436"><text:span text:style-name="T437">18</text:span><text:span text:style-name="T438">. Ginčus dėl savanoriškojo pensijų draudimo sprendžia Fondo valdyba. Apdraustasis turi teisę Fondo valdybos sprendimą skųsti Lietuvos Respublikos valstybinių socialinio draudimo pensijų įstatymo ir kitų įstatymų nustatyta<text:s/></text:span><text:span text:style-name="T439">tvarka.</text:span><text:s/></text:p>
      <text:p text:style-name="P440">Punkto pakeitimai:</text:p>
      <text:p text:style-name="P441"><text:span text:style-name="T442">Nr.<text:s/></text:span><text:a xlink:href="https://www.e-tar.lt/portal/legalAct.html?documentId=TAR.8C8C54BECA69" office:target-frame-name="_top" xlink:show="replace"><text:span text:style-name="T443">419</text:span></text:a><text:span text:style-name="T444">, 2005-04-18, Žin., 2005, Nr. 51-1705 (2005-04-21), i. k. 1051100NUTA00000419</text:span></text:p>
      <text:p text:style-name="Normal"/>
      <text:p text:style-name="P445"><text:span text:style-name="T446">______________</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Lietuvos Respublikos</text:span><text:span text:style-name="T457"><text:s/>Vyriausybė, Nutarimas</text:span></text:p>
      <text:p text:style-name="P458"><text:span text:style-name="T459">Nr.<text:s/></text:span><text:a xlink:href="https://www.e-tar.lt/portal/legalAct.html?documentId=TAR.14D66D9A535E" office:target-frame-name="_top" xlink:show="replace"><text:span text:style-name="T460">834</text:span></text:a><text:span text:style-name="T461">, 2002-06-06, Žin., 2002, Nr. 57-2319 (2002-06-12), i. k. 1021100NUTA00000834</text:span></text:p>
      <text:p text:style-name="P462"><text:span text:style-name="T463">Dėl Lietuvos Respublikos Vyriausybės 2000 m. kovo 23 d. nutarimo<text:s/></text:span><text:span text:style-name="T464">Nr.339 "Dėl Valstybinio savanoriškojo socialinio pensijų draudimo taisyklių patvirtinimo" pakeitimo</text:span></text:p>
      <text:p text:style-name="P465"/>
      <text:p text:style-name="P466"><text:span text:style-name="T467">2.</text:span></text:p>
      <text:p text:style-name="P468"><text:span text:style-name="T469">Lietuvos Respublikos Vyriausybė, Nutarimas</text:span></text:p>
      <text:p text:style-name="P470"><text:span text:style-name="T471">Nr.<text:s/></text:span><text:a xlink:href="https://www.e-tar.lt/portal/legalAct.html?documentId=TAR.8C8C54BECA69" office:target-frame-name="_top" xlink:show="replace"><text:span text:style-name="T472">419</text:span></text:a><text:span text:style-name="T473">, 2005-04-18, Žin.,<text:s/></text:span><text:span text:style-name="T474">2005, Nr. 51-1705 (2005-04-21), i. k. 1051100NUTA00000419</text:span></text:p>
      <text:p text:style-name="P475"><text:span text:style-name="T476">Dėl Lietuvos Respublikos Vyriausybės 2000 m. kovo 23 d. nutarimo Nr. 339 "Dėl Valstybinio savanoriškojo socialinio pensijų draudimo taisyklių patvirtinimo" pakeitimo</text:span></text:p>
      <text:p text:style-name="P477"/>
      <text:p text:style-name="P478"><text:span text:style-name="T479">3.</text:span></text:p>
      <text:p text:style-name="P480"><text:span text:style-name="T481">Lietuvos Respublikos Vyriaus</text:span><text:span text:style-name="T482">ybė, Nutarimas</text:span></text:p>
      <text:p text:style-name="P483"><text:span text:style-name="T484">Nr.<text:s/></text:span><text:a xlink:href="https://www.e-tar.lt/portal/legalAct.html?documentId=TAR.B10E9E355D7A" office:target-frame-name="_top" xlink:show="replace"><text:span text:style-name="T485">770</text:span></text:a><text:span text:style-name="T486">, 2006-08-04, Žin., 2006, Nr. 88-3456 (2006-08-12), i. k. 1061100NUTA00000770</text:span></text:p>
      <text:p text:style-name="P487"><text:span text:style-name="T488">Dėl Lietuvos Respublikos Vyriausybės 2000 m. kovo 23 d. nutarimo Nr. 339 "</text:span><text:span text:style-name="T489">Dėl Valstybinio savanoriškojo socialinio pensijų draudimo taisyklių patvirtinimo" pakeitimo</text:span></text:p>
      <text:p text:style-name="P490"/>
      <text:p text:style-name="P491"><text:span text:style-name="T492">4.</text:span></text:p>
      <text:p text:style-name="P493"><text:span text:style-name="T494">Lietuvos Respublikos Vyriausybė, Nutarimas</text:span></text:p>
      <text:p text:style-name="P495"><text:span text:style-name="T496">Nr.<text:s/></text:span><text:a xlink:href="https://www.e-tar.lt/portal/legalAct.html?documentId=TAR.80646F318929" office:target-frame-name="_top" xlink:show="replace"><text:span text:style-name="T497">287</text:span></text:a><text:span text:style-name="T498">, 2008-04-02, Žin., 2008,<text:s/></text:span><text:span text:style-name="T499">Nr. 40-1468 (2008-04-08), i. k. 1081100NUTA00000287</text:span></text:p>
      <text:p text:style-name="P500"><text:span text:style-name="T501">Dėl Lietuvos Respublikos Vyriausybės 2000 m. kovo 23 d. nutarimo Nr. 339 "Dėl Valstybinio savanoriškojo socialinio pensijų draudimo taisyklių patvirtinimo" pakeitimo</text:span></text:p>
      <text:p text:style-name="P502"/>
      <text:p text:style-name="P503"><text:span text:style-name="T504">5.</text:span></text:p>
      <text:soft-page-break/>
      <text:p text:style-name="P505"><text:span text:style-name="T506">Lietuvos Respublikos Vyriausybė, N</text:span><text:span text:style-name="T507">utarimas</text:span></text:p>
      <text:p text:style-name="P508"><text:span text:style-name="T509">Nr.<text:s/></text:span><text:a xlink:href="https://www.e-tar.lt/portal/legalAct.html?documentId=TAR.40255F20BC20" office:target-frame-name="_top" xlink:show="replace"><text:span text:style-name="T510">857</text:span></text:a><text:span text:style-name="T511">, 2009-08-19, Žin., 2009, Nr. 101-4220 (2009-08-25), i. k. 1091100NUTA00000857</text:span></text:p>
      <text:p text:style-name="P512"><text:span text:style-name="T513">Dėl Lietuvos Respublikos Vyriausybės 2000 m. kovo 23 d. nutarimo Nr. 339 "Dėl V</text:span><text:span text:style-name="T514">alstybinio savanoriškojo socialinio pensijų draudimo taisyklių patvirtinimo" pakeitimo</text:span></text:p>
      <text:p text:style-name="P515"/>
      <text:p text:style-name="P516"><text:span text:style-name="T517">6.</text:span></text:p>
      <text:p text:style-name="P518"><text:span text:style-name="T519">Lietuvos Respublikos Vyriausybė, Nutarimas</text:span></text:p>
      <text:p text:style-name="P520"><text:span text:style-name="T521">Nr.<text:s/></text:span><text:a xlink:href="https://www.e-tar.lt/portal/legalAct.html?documentId=TAR.A94B572C9655" office:target-frame-name="_top" xlink:show="replace"><text:span text:style-name="T522">219</text:span></text:a><text:span text:style-name="T523">, 2011-02-23, Žin., 2011, Nr. 24-</text:span><text:span text:style-name="T524">1169 (2011-02-26), i. k. 1111100NUTA00000219</text:span></text:p>
      <text:p text:style-name="P525"><text:span text:style-name="T526">Dėl Lietuvos Respublikos Vyriausybės 2000 m. kovo 23 d. nutarimo Nr. 339 "Dėl Valstybinio savanoriškojo socialinio pensijų draudimo taisyklių patvirtinimo" pakeitimo</text:span></text:p>
      <text:p text:style-name="P527"/>
      <text:p text:style-name="P528"><text:span text:style-name="T529">7.</text:span></text:p>
      <text:p text:style-name="P530"><text:span text:style-name="T531">Lietuvos Respublikos Vyriausybė, Nutarima</text:span><text:span text:style-name="T532">s</text:span></text:p>
      <text:p text:style-name="P533"><text:span text:style-name="T534">Nr.<text:s/></text:span><text:a xlink:href="https://www.e-tar.lt/portal/legalAct.html?documentId=2cc662602eb311e4a83cb4f588d2ac1a" office:target-frame-name="_top" xlink:show="replace"><text:span text:style-name="T535">826</text:span></text:a><text:span text:style-name="T536">, 2014-08-27, paskelbta TAR 2014-08-28, i. k. 2014-11338</text:span></text:p>
      <text:p text:style-name="P537"><text:span text:style-name="T538">Dėl Lietuvos Respublikos Vyriausybės 2000 m. kovo 23 d. nutarimo Nr. 339 „Dėl Valstybinio<text:s/></text:span><text:span text:style-name="T539">savanoriškojo socialinio pensijų draudimo taisyklių patvirtinimo“ pakeitimo  </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draw:frame draw:style-name="F89" text:anchor-type="paragraph" svg:y="0.0006in" draw:z-index="0"><draw:text-box fo:min-height="0in" fo:min-width="0in"><text:p text:style-name="P87"><text:page-number text:fixed="false">7</text:page-number></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57:00Z</meta:creation-date>
    <dc:date>2017-01-23T12:57:00Z</dc:date>
    <meta:template xlink:href="Normal.dotm" xlink:type="simple"/>
    <meta:editing-cycles>2</meta:editing-cycles>
    <meta:editing-duration>PT0S</meta:editing-duration>
    <meta:document-statistic meta:page-count="7" meta:paragraph-count="208" meta:word-count="3348" meta:character-count="25210" meta:row-count="761" meta:non-whitespace-character-count="22070"/>
  </office:meta>
</office:document-meta>
</file>