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fo:text-indent="3.5437in"/>
      <style:text-properties fo:text-transform="uppercase"/>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8">Suvestinė redakcija nuo 2005-04-22 iki 2006-08-12</text:span></text:p>
      <text:p text:style-name="P9"/>
      <text:p text:style-name="P10"><text:span text:style-name="T11">Nutarimas paskelbtas: Žin. 2000, Nr.<text:s/></text:span><text:a xlink:href="https://www.e-tar.lt/portal/legalAct.html?documentId=TAR.A1689152BB4C" office:target-frame-name="_top" xlink:show="replace"><text:span text:style-name="T12">26-696</text:span></text:a><text:span text:style-name="T13">, i. k. 1001100NUTA00000339</text:span></text:p>
      <text:p text:style-name="P14"/>
      <text:p text:style-name="P15"/>
      <text:p text:style-name="P16"><text:span text:style-name="T17"/><text:span text:style-name="T18">LIETUVOS RESPUBLIKOS VYRIAUSYBĖ</text:span></text:p>
      <text:p text:style-name="P19"/>
      <text:p text:style-name="P20">N U T A R I M A S</text:p>
      <text:p text:style-name="P21">DĖL VALSTYBINIO SAVANORIŠKOJO SOCIALINIO PENSIJŲ DRAUDIMO TAISYKLIŲ PATVIRTINIMO</text:p>
      <text:p text:style-name="P22"/>
      <text:p text:style-name="P23">2000 m. kovo 23 d. Nr. 339</text:p>
      <text:p text:style-name="P24">Vilnius</text:p>
      <text:p text:style-name="P25"/>
      <text:p text:style-name="P26"><text:span text:style-name="T27">Vadovaudamasi Lietuvos Respublikos valstybinio socia</text:span><text:span text:style-name="T28">linio draudimo įstatymo (Žin., 1991, Nr. 17-447; 2004, 171-6295) 4 straipsnio 6 dalimi ir 9 straipsnio 8 dalimi, taip pat Lietuvos Respublikos valstybinių socialinio draudimo pensijų įstatymo (Žin., 1994, Nr. 59-1153; 2004, Nr. 171-6300) 2 straipsnio 3 dal</text:span><text:span text:style-name="T29">imi, 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TAR.8C8C54BECA69" office:target-frame-name="_top" xlink:show="replace"><text:span text:style-name="T35">419</text:span></text:a><text:span text:style-name="T36">, 2005-04-18, Žin., 2005, Nr. 51-1705 (2005-04-21), i. k. 1051100NUTA00000419</text:span></text:p>
      <text:p text:style-name="Normal"/>
      <text:p text:style-name="P37"><text:span text:style-name="T38">1</text:span><text:span text:style-name="T39">. Patvirtinti</text:span><text:span text:style-name="T40"><text:s/>Valstybinio savanoriškojo socialinio pensijų draudimo taisykles (pridedama).</text:span></text:p>
      <text:p text:style-name="P41"><text:span text:style-name="T42">2.</text:span><text:span text:style-name="T43"><text:s/>Neteko galios nuo 2005-04-22</text:span></text:p>
      <text:p text:style-name="P44">Punkto pakeitimai:</text:p>
      <text:p text:style-name="P45"><text:span text:style-name="T46">Nr.<text:s/></text:span><text:a xlink:href="https://www.e-tar.lt/portal/legalAct.html?documentId=TAR.8C8C54BECA69" office:target-frame-name="_top" xlink:show="replace"><text:span text:style-name="T47">419</text:span></text:a><text:span text:style-name="T48">, 2005-04-18, Žin. 2005, Nr. 51-1705</text:span><text:span text:style-name="T49"><text:s/>(2005-04-21), i. k. 1051100NUTA00000419</text:span></text:p>
      <text:p text:style-name="Normal"/>
      <text:p text:style-name="P50"><text:span text:style-name="T51">3</text:span><text:span text:style-name="T52">. Pripažinti netekusiu galios Lietuvos Respublikos Vyriausybės 1994 m. lapkričio 17 d. nutarimą Nr. 1139 „Dėl Valstybinio savanoriškojo socialinio pensijų draudimo taisyklių patvirtinimo“ (Žin., 1994, Nr. 90-1</text:span><text:span text:style-name="T53">754).</text:span></text:p>
      <text:p text:style-name="P54"/>
      <text:p text:style-name="P55"/>
      <text:p text:style-name="P56"/>
      <text:p text:style-name="P57">Ministras Pirmininkas<text:tab/>Andrius Kubilius</text:p>
      <text:p text:style-name="P58"/>
      <text:p text:style-name="P59"/>
      <text:p text:style-name="P60"/>
      <text:p text:style-name="P61"><text:span text:style-name="T62">Socialinės apsaugos ir darbo ministrė</text:span><text:span text:style-name="T63"><text:tab/>Irena Degutienė</text:span></text:p>
      <text:p text:style-name="P64"><text:span text:style-name="T65">______________</text:span></text:p>
      <text:p text:style-name="P66"/>
      <text:p text:style-name="P67"/>
      <text:p text:style-name="P74">Patvirtinta</text:p>
      <text:p text:style-name="P75">Lietuvos Respublikos Vyriausybės</text:p>
      <text:p text:style-name="P76">2000 m. kovo 23 d. nutarimu Nr. 339</text:p>
      <text:p text:style-name="P77"/>
      <text:p text:style-name="P78"><text:span text:style-name="T79">VALSTYBINIO SAVANORIŠKOJO SOCIALINIO PENSIJŲ DRAUD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iu savanoriškuoju socialiniu pensijų draudimu (toliau vadinama – savanoriška</text:span><text:span text:style-name="T89">sis pensijų draudimas) gali draustis ne jaunesni kaip 16 metų Lietuvos Respublikos ar Europos Sąjungos valstybės narės nuolatiniai gyventojai tuo laiku, kai jie nėra privalomai draudžiami valstybiniu socialiniu pensijų draudimu (toliau vadinama – privaloma</text:span><text:span text:style-name="T90">sis pensijų draudimas), ir asmenys, kurie įstatymų nustatyta tvarka privalomai draudžiami (draudžiasi) privalomuoju pensijų draudimu tik pagrindinei valstybinės socialinio draudimo pensijos (toliau vadinama – pensija) daliai gauti.</text:span><text:s/></text:p>
      <text:p text:style-name="P91">Punkto pakeitimai:</text:p>
      <text:p text:style-name="P92"><text:span text:style-name="T93">Nr.<text:s/></text:span><text:a xlink:href="https://www.e-tar.lt/portal/legalAct.html?documentId=TAR.14D66D9A535E" office:target-frame-name="_top" xlink:show="replace"><text:span text:style-name="T94">834</text:span></text:a><text:span text:style-name="T95">, 2002-06-06, Žin., 2002, Nr. 57-2319 (2002-06-12), i. k. 1021100NUTA00000834</text:span></text:p>
      <text:p text:style-name="P96"><text:span text:style-name="T97">Nr.<text:s/></text:span><text:a xlink:href="https://www.e-tar.lt/portal/legalAct.html?documentId=TAR.8C8C54BECA69" office:target-frame-name="_top" xlink:show="replace"><text:span text:style-name="T98">419</text:span></text:a><text:span text:style-name="T99">, 20</text:span><text:span text:style-name="T100">05-04-18, Žin., 2005, Nr. 51-1705 (2005-04-21), i. k. 1051100NUTA00000419</text:span></text:p>
      <text:p text:style-name="Normal"/>
      <text:p text:style-name="P101"><text:span text:style-name="T102">2</text:span><text:span text:style-name="T103">. Savanoriškuoju pensijų draudimu gali draustis:<text:s/></text:span></text:p>
      <text:p text:style-name="P104"><text:span text:style-name="T105">2.1</text:span><text:span text:style-name="T106">. asmenys, kurie nedraudžiami privalomuoju pensijų draudimu, – pagrindinei pensijos daliai gauti arba pagrindinei ir papildomai pensijos dalims gauti;<text:s/></text:span></text:p>
      <text:p text:style-name="P107"><text:span text:style-name="T108">2.2</text:span><text:span text:style-name="T109">. asmenys, kurie draudžiami (draudžiasi) privalomuoju pensijų draudimu tik pagrindinei pensijos d</text:span><text:span text:style-name="T110">aliai gauti, – papildomai pensijos daliai gauti. Šie asmenys savanoriškuoju pensijų draudimu papildomai pensijos daliai gauti gali draustis tol, kol jie privalomai draudžiami (draudžiasi) privalomuoju pensijų draudimu pagrindinei pensijos daliai.</text:span></text:p>
      <text:p text:style-name="P111">Punkto<text:s/>pakeitimai:</text:p>
      <text:p text:style-name="P112"><text:span text:style-name="T113">Nr.<text:s/></text:span><text:a xlink:href="https://www.e-tar.lt/portal/legalAct.html?documentId=TAR.14D66D9A535E" office:target-frame-name="_top" xlink:show="replace"><text:span text:style-name="T114">834</text:span></text:a><text:span text:style-name="T115">, 2002-06-06, Žin., 2002, Nr. 57-2319 (2002-06-12), i. k. 1021100NUTA00000834</text:span></text:p>
      <text:p text:style-name="Normal"/>
      <text:p text:style-name="P116"><text:span text:style-name="T117">3</text:span><text:span text:style-name="T118">. Asmenys savanoriškuoju pensijų draudimu draudžiasi individualiai.</text:span></text:p>
      <text:p text:style-name="P119"><text:span text:style-name="T120">4</text:span><text:span text:style-name="T121">. Savanoriškojo pensijų draudimo įmokų (toliau vadinama – įmokos) mokėjimo laikas skiriant pensijas įskaitomas:</text:span></text:p>
      <text:p text:style-name="P122"><text:span text:style-name="T123">4.1</text:span><text:span text:style-name="T124">. į valstybinio socialinio pensijų draudimo stažą, įgytą dirbant pagal darbo sutartį, narystės ar tarnybos pagrindu (į stažą pagrindinei<text:s/></text:span><text:span text:style-name="T125">ir papildomai pensijos dalims gauti), jeigu asmuo draudėsi visai valstybinei socialinio draudimo pensijai ir už tai mokėjo draudimo įmokas. Šių asmenų draudžiamosiomis pajamomis jų draudimosi savanoriškuoju pensijų draudimu laikotarpiu laikomos sumos, nuo<text:s/></text:span><text:span text:style-name="T126">kurių šie asmenys mokėjo draudimo įmokas į Valstybinio socialinio draudimo fondo biudžetą papildomai pensijos daliai gauti;<text:s/></text:span></text:p>
      <text:p text:style-name="P127">Punkto pakeitimai:</text:p>
      <text:p text:style-name="P128"><text:span text:style-name="T129">Nr.<text:s/></text:span><text:a xlink:href="https://www.e-tar.lt/portal/legalAct.html?documentId=TAR.14D66D9A535E" office:target-frame-name="_top" xlink:show="replace"><text:span text:style-name="T130">834</text:span></text:a><text:span text:style-name="T131">, 2002-06-06, Žin., 200</text:span><text:span text:style-name="T132">2, Nr. 57-2319 (2002-06-12), i. k. 1021100NUTA00000834</text:span></text:p>
      <text:p text:style-name="Normal"/>
      <text:p text:style-name="P133"><text:span text:style-name="T134">4.2</text:span><text:span text:style-name="T135">. į valstybinio socialinio pensijų draudimo stažą, įgytą dirbant savarankiškai (į stažą pagrindinei pensijos daliai gauti), jeigu asmuo draudėsi pagrindinei pensijos daliai ir už tai mokėjo įmo</text:span><text:span text:style-name="T136">kas.</text:span></text:p>
      <text:p text:style-name="P137"><text:span text:style-name="T138">5</text:span><text:span text:style-name="T139">. Asmenys, apsidraudę savanoriškuoju pensijų draudimu, turi teisę gauti pensijas pagal Lietuvos Respublikos valstybinių socialinio draudimo pensijų įstatymą, jeigu jie atitinka šio įstatymo nustatytus valstybinio socialinio pensijų draudimo sta</text:span><text:span text:style-name="T140">žo reikalavimus atitinkamai pensijos rūšiai skirti ir kitas šiame įstatyme nurodytas sąlygas, sukanka šio įstatymo nustatytą senatvės pensijos amžių, pripažįstami invalidais. Šiems asmenims mirus, teisę gauti našlių ir našlaičių pensijas turi asmenys, išva</text:span><text:span text:style-name="T141">rdyti Lietuvos Respublikos<text:s/></text:span><text:soft-page-break/><text:span text:style-name="T142">valstybinių socialinio draudimo pensijų įstatymo 34 ir 35 straipsniuose. Asmenys, gaunantys bet kurios rūšies pensijas, iš jų – išankstines senatvės pensijas arba nuolatines pensinio pobūdžio išmokas, taip pat gali draustis savan</text:span><text:span text:style-name="T143">oriškuoju pensijų draudimu pagrindinei ir papildomai pensijos dalims (šių taisyklių 2.1 punktas) arba papildomai pensijos daliai (šių taisyklių 2.2 punktas). Šiais atvejais pensijos ir nuolatinės pensinio pobūdžio išmokos mokamos nepaisant draudimosi savan</text:span><text:span text:style-name="T144">oriškuoju pensijų draudimu fakto.</text:span><text:s/></text:p>
      <text:p text:style-name="P145">Punkto pakeitimai:</text:p>
      <text:p text:style-name="P146"><text:span text:style-name="T147">Nr.<text:s/></text:span><text:a xlink:href="https://www.e-tar.lt/portal/legalAct.html?documentId=TAR.14D66D9A535E" office:target-frame-name="_top" xlink:show="replace"><text:span text:style-name="T148">834</text:span></text:a><text:span text:style-name="T149">, 2002-06-06, Žin., 2002, Nr. 57-2319 (2002-06-12), i. k. 1021100NUTA00000834</text:span></text:p>
      <text:p text:style-name="P150"><text:span text:style-name="T151">Nr.<text:s/></text:span><text:a xlink:href="https://www.e-tar.lt/portal/legalAct.html?documentId=TAR.8C8C54BECA69" office:target-frame-name="_top" xlink:show="replace"><text:span text:style-name="T152">419</text:span></text:a><text:span text:style-name="T153">, 2005-04-18, Žin., 2005, Nr. 51-1705 (2005-04-21), i. k. 1051100NUTA00000419</text:span></text:p>
      <text:p text:style-name="Normal"/>
      <text:p text:style-name="P154"/>
      <text:p text:style-name="P155"><text:span text:style-name="T156">II</text:span><text:span text:style-name="T157">.<text:s/></text:span><text:span text:style-name="T158">ĮMOKOS</text:span></text:p>
      <text:p text:style-name="P159"/>
      <text:p text:style-name="P160"><text:span text:style-name="T161">6</text:span><text:span text:style-name="T162">. Asmenys, apsidraudę savanoriškuoju pensijų draudimu, įmokas moka Valstybinio socialinio draudimo<text:s/></text:span><text:span text:style-name="T163">fondo valdybos prie Socialinės apsaugos ir darbo ministerijos (toliau vadinama – Fondo valdyba) teritoriniam skyriui individualiai savanoriškojo pensijų draudimo sutartyje (toliau vadinama – draudimo sutartis) nustatytu laiku ir tvarka.</text:span><text:s/></text:p>
      <text:p text:style-name="P164">Punkto pakeitimai:</text:p>
      <text:p text:style-name="P165"><text:span text:style-name="T166">Nr.<text:s/></text:span><text:a xlink:href="https://www.e-tar.lt/portal/legalAct.html?documentId=TAR.8C8C54BECA69" office:target-frame-name="_top" xlink:show="replace"><text:span text:style-name="T167">419</text:span></text:a><text:span text:style-name="T168">, 2005-04-18, Žin., 2005, Nr. 51-1705 (2005-04-21), i. k. 1051100NUTA00000419</text:span></text:p>
      <text:p text:style-name="Normal"/>
      <text:p text:style-name="P169"><text:span text:style-name="T170">7</text:span><text:span text:style-name="T171">. Asmenys, apsidraudę savanoriškuoju pensijų draudimu, moka įmokas, apskaičiuotas<text:s/></text:span><text:span text:style-name="T172">pagal Lietuvos Respublikos valstybinio socialinio draudimo fondo biudžeto rodiklių patvirtinimo įstatymu patvirtintus tarifus. Mėnesio draudimo įmokos papildomai pensijos daliai gauti apskaičiuojamos nuo ne mažesnės kaip Lietuvos Respublikos Vyriausybės pa</text:span><text:span text:style-name="T173">tvirtinta minimali mėnesinė alga sumos, taikomos apskaičiuojant asmens draudžiamųjų pajamų koeficientą.</text:span><text:s/></text:p>
      <text:p text:style-name="P174">Punkto pakeitimai:</text:p>
      <text:p text:style-name="P175"><text:span text:style-name="T176">Nr.<text:s/></text:span><text:a xlink:href="https://www.e-tar.lt/portal/legalAct.html?documentId=TAR.14D66D9A535E" office:target-frame-name="_top" xlink:show="replace"><text:span text:style-name="T177">834</text:span></text:a><text:span text:style-name="T178">, 2002-06-06, Žin., 2002, Nr. 57-2319 (2002</text:span><text:span text:style-name="T179">-06-12), i. k. 1021100NUTA00000834</text:span></text:p>
      <text:p text:style-name="P180"><text:span text:style-name="T181">Nr.<text:s/></text:span><text:a xlink:href="https://www.e-tar.lt/portal/legalAct.html?documentId=TAR.8C8C54BECA69" office:target-frame-name="_top" xlink:show="replace"><text:span text:style-name="T182">419</text:span></text:a><text:span text:style-name="T183">, 2005-04-18, Žin., 2005, Nr. 51-1705 (2005-04-21), i. k. 1051100NUTA00000419</text:span></text:p>
      <text:p text:style-name="Normal"/>
      <text:p text:style-name="P184"><text:span text:style-name="T185">8</text:span><text:span text:style-name="T186">. Asmuo, apsidraudęs savanoriškuoju pensijų drau</text:span><text:span text:style-name="T187">dimu, pats apskaičiuoja ir draudimo sutartyje numatyta tvarka sumoka einamojo ketvirčio įmokas į Fondo valdybos teritorinio skyriaus valstybinio socialinio draudimo lėšų surenkamąją sąskaitą ne vėliau kaip paskutinę darbo dieną prieš to ketvirčio paskutini</text:span><text:span text:style-name="T188">o mėnesio 15 dieną.</text:span><text:s/></text:p>
      <text:p text:style-name="P189">Punkto pakeitimai:</text:p>
      <text:p text:style-name="P190"><text:span text:style-name="T191">Nr.<text:s/></text:span><text:a xlink:href="https://www.e-tar.lt/portal/legalAct.html?documentId=TAR.8C8C54BECA69" office:target-frame-name="_top" xlink:show="replace"><text:span text:style-name="T192">419</text:span></text:a><text:span text:style-name="T193">, 2005-04-18, Žin., 2005, Nr. 51-1705 (2005-04-21), i. k. 1051100NUTA00000419</text:span></text:p>
      <text:p text:style-name="Normal"/>
      <text:p text:style-name="P194"><text:span text:style-name="T195">9</text:span><text:span text:style-name="T196">. Fondo valdybos teritorinio skyriaus<text:s/></text:span><text:span text:style-name="T197">iniciatyva draudimo sutartis nutraukiama, jeigu eilinio ketvirčio įmokos nesumokamos per 3 mėnesius nuo einamojo ketvirčio pabaigos.</text:span></text:p>
      <text:p text:style-name="P198">Įmokos, laiku nesumokėtos dėl pateisinamų priežasčių, esant Fondo valdybos teritorinio skyriaus direktoriaus raštiškam leidimui, gali būti sumokėtos už praėjusį laiką (šiuo atveju skaičiuojami Lietuvos Respublikos valstybinio socialinio draudimo įstatyme nustatyti delspinigiai).</text:p>
      <text:p text:style-name="P199">Savanoriškuoju pensijų draudimu apsidraudusiam asmeniui pradėjus dirbti pagal darbo sutartį, narystės ar tarnybos pagrindu arba pradėjus vykdyti veiklą kaip Lietuvos Respublikos valstybinio socialinio draudimo įstatymo 2 straipsnio 8 dalyje įvardytam savarankiškai dirbančiam asmeniui, draudimo sutartis nutraukiama nuo įsidarbinimo ar veiklos vykdymo pradžios arba juridinio asmens įregistravimo Juridinių asmenų registre pirmosios dienos.</text:p>
      <text:p text:style-name="P200">Jeigu asmuo, sudaręs draudimo sutartį pagrindinei pensijos daliai arba pagrindinei ir papildomai pensijos dalims, yra privalomai draudžiamas pagrindinei pensijos daliai valstybės lėšomis, draudimo sutartis nutraukiama nuo draudimo valstybės lėšomis pradžios, o asmens sumokėtos įmokos pagrindinei pensijos daliai už laikotarpį, kurį asmuo draudžiamas valstybės lėšomis šiai pensijos daliai, grąžinamos. Asmens sumokėtos įmokos<text:s/>papildomai pensijos daliai draudimo valstybės lėšomis laikotarpiu įskaitomos į asmens draudžiamąsias<text:s/><text:soft-page-break/>pajamas. Asmens, draudžiamo valstybės lėšomis pagrindinei pensijos daliai, pageidavimu gali būti sudaryta nauja draudimo sutartis dėl savanoriškojo pensijų draudimo papildomai pensijos daliai.</text:p>
      <text:p text:style-name="P201"><text:span text:style-name="T202">Jeigu asmuo, sudaręs draudimo sutartį pagrindinei ir papildomai pensijoms dalims, yra privalomai draudžiamas pagrindinei ir papildomai pensijos dalims valstybės lėšomis, draudimo sutartis nutraukiama nuo draudimo vals</text:span><text:span text:style-name="T203">tybės lėšomis pradžios, o asmens sumokėtos įmokos už laikotarpį, kurį asmuo draudžiamas valstybės lėšomis, grąžinamos.</text:span><text:s/></text:p>
      <text:p text:style-name="P204">Punkto pakeitimai:</text:p>
      <text:p text:style-name="P205"><text:span text:style-name="T206">Nr.<text:s/></text:span><text:a xlink:href="https://www.e-tar.lt/portal/legalAct.html?documentId=TAR.14D66D9A535E" office:target-frame-name="_top" xlink:show="replace"><text:span text:style-name="T207">834</text:span></text:a><text:span text:style-name="T208">, 2002-06-06, Žin., 2002, Nr</text:span><text:span text:style-name="T209">. 57-2319 (2002-06-12), i. k. 1021100NUTA00000834</text:span></text:p>
      <text:p text:style-name="P210"><text:span text:style-name="T211">Nr.<text:s/></text:span><text:a xlink:href="https://www.e-tar.lt/portal/legalAct.html?documentId=TAR.8C8C54BECA69" office:target-frame-name="_top" xlink:show="replace"><text:span text:style-name="T212">419</text:span></text:a><text:span text:style-name="T213">, 2005-04-18, Žin., 2005, Nr. 51-1705 (2005-04-21), i. k. 1051100NUTA00000419</text:span></text:p>
      <text:p text:style-name="Normal"/>
      <text:p text:style-name="P214"><text:span text:style-name="T215">10</text:span><text:span text:style-name="T216">. Draudimo sutartį nutraukus šių</text:span><text:span text:style-name="T217"><text:s/>taisyklių 9 punkto pirmojoje pastraipoje ir 16 punkte nurodytais pagrindais, sumokėtos įmokos negrąžinamos, o įmokų mokėjimo laikas įskaitomas į atitinkamą valstybinio socialinio pensijų draudimo stažą skiriant pensijas ir į draudžiamąsias pajamas, jeigu<text:s/></text:span><text:span text:style-name="T218">remiantis šių taisyklių 4.1 punktu asmuo šių pajamų turėjo.<text:s/></text:span></text:p>
      <text:p text:style-name="P219">Jeigu draudimo sutartis nutraukiama šių taisyklių 9 punkto trečiojoje pastraipoje nurodytu atveju, įmokos, sumokėtos iki įsidarbinimo ar veiklos vykdymo pradžios arba juridinio asmens įregistravimo Juridinių asmenų registre pirmosios dienos, negrąžinamos, o įmokų mokėjimo laikas įskaitomas į atitinkamą valstybinio socialinio pensijų draudimo stažą ir draudžiamąsias pajamas, jeigu remiantis šių taisyklių 4.1 punktu asmuo šių pajamų turėjo. Jeigu įsidarbinęs arba Lietuvos Respublikos valstybinio socialinio draudimo įstatymo 2 straipsnio 8 dalyje nurodytas savarankiškai dirbantis asmuo jau buvo sumokėjęs draudimo sutartyje numatytas įmokas už laikotarpį po įsidarbinimo ar veiklos vykdymo pradžios arba<text:s/>juridinio asmens įregistravimo Juridinių asmenų registre pirmos dienos, už šį laikotarpį sumokėtos įmokos grąžinamos 100 procentų.</text:p>
      <text:p text:style-name="P220">Punkto pakeitimai:</text:p>
      <text:p text:style-name="P221"><text:span text:style-name="T222">Nr.<text:s/></text:span><text:a xlink:href="https://www.e-tar.lt/portal/legalAct.html?documentId=TAR.14D66D9A535E" office:target-frame-name="_top" xlink:show="replace"><text:span text:style-name="T223">834</text:span></text:a><text:span text:style-name="T224">, 2002-06-06, Ži</text:span><text:span text:style-name="T225">n., 2002, Nr. 57-2319 (2002-06-12), i. k. 1021100NUTA00000834</text:span></text:p>
      <text:p text:style-name="P226"><text:span text:style-name="T227">Nr.<text:s/></text:span><text:a xlink:href="https://www.e-tar.lt/portal/legalAct.html?documentId=TAR.8C8C54BECA69" office:target-frame-name="_top" xlink:show="replace"><text:span text:style-name="T228">419</text:span></text:a><text:span text:style-name="T229">, 2005-04-18, Žin., 2005, Nr. 51-1705 (2005-04-21), i. k. 1051100NUTA00000419</text:span></text:p>
      <text:p text:style-name="Normal"/>
      <text:p text:style-name="P230"><text:span text:style-name="T231">11</text:span><text:span text:style-name="T232">. Įmokos įskaitomos<text:s/></text:span><text:span text:style-name="T233">į Valstybinio socialinio draudimo fondo biudžeto pajamas.</text:span></text:p>
      <text:p text:style-name="P234"><text:span text:style-name="T235">12</text:span><text:span text:style-name="T236">. Duomenys apie sumokėtas įmokas įvedami į apdraustųjų įskaitos informacinę duomenų bazę (registrą).</text:span><text:s/></text:p>
      <text:p text:style-name="P237">Punkto pakeitimai:</text:p>
      <text:p text:style-name="P238"><text:span text:style-name="T239">Nr.<text:s/></text:span><text:a xlink:href="https://www.e-tar.lt/portal/legalAct.html?documentId=TAR.8C8C54BECA69" office:target-frame-name="_top" xlink:show="replace"><text:span text:style-name="T240">419</text:span></text:a><text:span text:style-name="T241">, 2005-04-18, Žin., 2005, Nr. 51-1705 (2005-04-21), i. k. 1051100NUTA00000419</text:span></text:p>
      <text:p text:style-name="Normal"/>
      <text:p text:style-name="P242"/>
      <text:p text:style-name="P243"><text:span text:style-name="T244">III</text:span><text:span text:style-name="T245">.<text:s/></text:span><text:span text:style-name="T246">DRAUDIMO SUTARTIS</text:span></text:p>
      <text:p text:style-name="P247"/>
      <text:p text:style-name="P248"><text:span text:style-name="T249">13</text:span><text:span text:style-name="T250">. Draudimo sutartis asmenys sudaro su Fondo valdybos teritoriniu skyriumi.</text:span><text:s/></text:p>
      <text:p text:style-name="P251">Punkto pakeitimai:</text:p>
      <text:p text:style-name="P252"><text:span text:style-name="T253">Nr.<text:s/></text:span><text:a xlink:href="https://www.e-tar.lt/portal/legalAct.html?documentId=TAR.8C8C54BECA69" office:target-frame-name="_top" xlink:show="replace"><text:span text:style-name="T254">419</text:span></text:a><text:span text:style-name="T255">, 2005-04-18, Žin., 2005, Nr. 51-1705 (2005-04-21), i. k. 1051100NUTA00000419</text:span></text:p>
      <text:p text:style-name="Normal"/>
      <text:p text:style-name="P256"><text:span text:style-name="T257">14</text:span><text:span text:style-name="T258">. Draudimo sutartis įsigalioja nuo jos pasirašymo dienos, jeigu joje nenurodytas kitas<text:s/></text:span><text:span text:style-name="T259">laikas.</text:span></text:p>
      <text:p text:style-name="P260"><text:span text:style-name="T261">15</text:span><text:span text:style-name="T262">. Draudimo sutartis sudaroma ne trumpiau kaip 12 mėnesių. Jeigu apdraustasis prieš mėnesį iki sutarties galiojimo pabaigos nepareiškia ją nutraukiąs, sutarties galiojimo laikas pratęsiamas neapibrėžtam laikui. Draudimo sutartis gali būti suda</text:span><text:span text:style-name="T263">ryta trumpesniam kaip 12 mėnesių laikotarpiui, jeigu asmeniui iki teisės gauti senatvės ar invalidumo pensiją įgijimo dienos liko mažiau kaip 12 mėnesių</text:span>.</text:p>
      <text:p text:style-name="P264">Punkto pakeitimai:</text:p>
      <text:p text:style-name="P265"><text:span text:style-name="T266">Nr.<text:s/></text:span><text:a xlink:href="https://www.e-tar.lt/portal/legalAct.html?documentId=TAR.14D66D9A535E" office:target-frame-name="_top" xlink:show="replace"><text:span text:style-name="T267">834</text:span></text:a><text:span text:style-name="T268">, 2002-06-06, Žin., 2002, Nr. 57-2319 (2002-06-12), i. k. 1021100NUTA00000834</text:span></text:p>
      <text:p text:style-name="Normal"/>
      <text:p text:style-name="P269"><text:span text:style-name="T270">16</text:span><text:span text:style-name="T271">. Asmens, apsidraudusio savanoriškuoju pensijų draudimu, pageidavimu draudimo sutartis gali būti nutraukta, apie tai raštu prieš mėnesį įspėjus Fondo valdybos terito</text:span><text:span text:style-name="T272">rinį skyrių.</text:span><text:s/></text:p>
      <text:p text:style-name="P273">Punkto pakeitimai:</text:p>
      <text:p text:style-name="P274"><text:span text:style-name="T275">Nr.<text:s/></text:span><text:a xlink:href="https://www.e-tar.lt/portal/legalAct.html?documentId=TAR.8C8C54BECA69" office:target-frame-name="_top" xlink:show="replace"><text:span text:style-name="T276">419</text:span></text:a><text:span text:style-name="T277">, 2005-04-18, Žin., 2005, Nr. 51-1705 (2005-04-21), i. k. 1051100NUTA00000419</text:span></text:p>
      <text:p text:style-name="Normal"/>
      <text:p text:style-name="P278"><text:span text:style-name="T279">17</text:span><text:span text:style-name="T280">. Draudimo sutarties formą nustato Fondo valdyba.</text:span><text:s/></text:p>
      <text:p text:style-name="P281">Punkto pakeitimai:</text:p>
      <text:p text:style-name="P282"><text:span text:style-name="T283">Nr.<text:s/></text:span><text:a xlink:href="https://www.e-tar.lt/portal/legalAct.html?documentId=TAR.8C8C54BECA69" office:target-frame-name="_top" xlink:show="replace"><text:span text:style-name="T284">419</text:span></text:a><text:span text:style-name="T285">, 2005-04-18, Žin., 2005, Nr. 51-1705 (2005-04-21), i. k. 1051100NUTA00000419</text:span></text:p>
      <text:p text:style-name="Normal"/>
      <text:p text:style-name="P286"><text:span text:style-name="T287">18</text:span><text:span text:style-name="T288">. Ginčus dėl savanoriškojo pensijų draudimo sprendžia Fondo v</text:span><text:span text:style-name="T289">aldyba. Apdraustasis turi teisę Fondo valdybos sprendimą skųsti Lietuvos Respublikos valstybinių socialinio draudimo pensijų įstatymo ir kitų įstatymų nustatyta tvarka.</text:span><text:s/></text:p>
      <text:p text:style-name="P290">Punkto pakeitimai:</text:p>
      <text:p text:style-name="P291"><text:span text:style-name="T292">Nr.<text:s/></text:span><text:a xlink:href="https://www.e-tar.lt/portal/legalAct.html?documentId=TAR.8C8C54BECA69" office:target-frame-name="_top" xlink:show="replace"><text:span text:style-name="T293">419</text:span></text:a><text:span text:style-name="T294">, 2005-04-18, Žin., 2005, Nr. 51-1705 (2005-04-21), i. k. 1051100NUTA00000419</text:span></text:p>
      <text:p text:style-name="Normal"/>
      <text:p text:style-name="P295"><text:span text:style-name="T296">______________</text:span></text:p>
      <text:p text:style-name="P297"/>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14D66D9A535E" office:target-frame-name="_top" xlink:show="replace"><text:span text:style-name="T309">834</text:span></text:a><text:span text:style-name="T310">, 2002-06-06, Žin., 2002, Nr. 57-2319 (2002-06-12), i. k. 1021100NUTA00000834</text:span></text:p>
      <text:p text:style-name="P311"><text:span text:style-name="T312">Dėl Lietuvos Respublikos Vyriausybės 2000 m. kovo 23 d. nutarimo Nr.339 "Dėl Valstybinio savanoriškojo socialinio pensijų draudimo taisyklių patvirtinimo"<text:s/></text:span><text:span text:style-name="T313">pakeitimo</text:span></text:p>
      <text:p text:style-name="P314"/>
      <text:p text:style-name="P315"><text:span text:style-name="T316">2.</text:span></text:p>
      <text:p text:style-name="P317"><text:span text:style-name="T318">Lietuvos Respublikos Vyriausybė, Nutarimas</text:span></text:p>
      <text:p text:style-name="P319"><text:span text:style-name="T320">Nr.<text:s/></text:span><text:a xlink:href="https://www.e-tar.lt/portal/legalAct.html?documentId=TAR.8C8C54BECA69" office:target-frame-name="_top" xlink:show="replace"><text:span text:style-name="T321">419</text:span></text:a><text:span text:style-name="T322">, 2005-04-18, Žin., 2005, Nr. 51-1705 (2005-04-21), i. k. 1051100NUTA00000419</text:span></text:p>
      <text:p text:style-name="P323"><text:span text:style-name="T324">Dėl Lietuvos Respublikos Vyriaus</text:span><text:span text:style-name="T325">ybės 2000 m. kovo 23 d. nutarimo Nr. 339 "Dėl Valstybinio savanoriškojo socialinio pensijų draudimo taisykli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margin-right="0.25in">
        <style:tab-stops>
          <style:tab-stop style:type="center" style:position="2.884in"/>
          <style:tab-stop style:type="right" style:position="5.768in"/>
        </style:tab-stops>
      </style:paragraph-propertie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draw:frame draw:style-name="F70" text:anchor-type="paragraph" svg:y="0.0006in" draw:z-index="0"><draw:text-box fo:min-height="0in" fo:min-width="0in"><text:p text:style-name="P68"><text:page-number text:fixed="false">5</text:page-number></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2:57:00Z</meta:creation-date>
    <dc:date>2017-01-23T12:57:00Z</dc:date>
    <meta:template xlink:href="Normal.dotm" xlink:type="simple"/>
    <meta:editing-cycles>2</meta:editing-cycles>
    <meta:editing-duration>PT0S</meta:editing-duration>
    <meta:document-statistic meta:page-count="5" meta:paragraph-count="209" meta:word-count="1727" meta:character-count="14682" meta:row-count="365" meta:non-whitespace-character-count="13164"/>
  </office:meta>
</office:document-meta>
</file>