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2 iki 2009-10-24</text:span></text:p>
      <text:p text:style-name="P8"/>
      <text:p text:style-name="P9"><text:span text:style-name="T10">Įsakymas paskelbtas: Žin. 2007, Nr.<text:s/></text:span><text:a xlink:href="https://www.e-tar.lt/portal/legalAct.html?documentId=TAR.A193AF2EC7DA" office:target-frame-name="_top" xlink:show="replace"><text:span text:style-name="T11">57-2214</text:span></text:a><text:span text:style-name="T12">, i. k. 1072080ISAK00ĮV-295</text:span></text:p>
      <text:p text:style-name="P13"/>
      <text:p text:style-name="P14"><text:span text:style-name="T15"/><text:span text:style-name="T16">LIETUVOS RESPUBLIKOS KULTŪROS MINISTRAS</text:span></text:p>
      <text:p text:style-name="P17"/>
      <text:p text:style-name="P18">Į S A K Y M A S</text:p>
      <text:p text:style-name="P19">DĖL KULTŪROS MINISTRO 2005 M. SPALIO 21 D. ĮSAKYMO NR. ĮV-432 „DĖL LIETUVOS KULTŪROS PAVELDO SKAITMENINIMO TARYBOS SUDARYMO“ PAKEITIMO</text:p>
      <text:p text:style-name="P20"/>
      <text:p text:style-name="P21">2007 m. gegužės 17 d. Nr. ĮV-295</text:p>
      <text:p text:style-name="P22">Vilnius</text:p>
      <text:p text:style-name="P23"/>
      <text:p text:style-name="P24"/>
      <text:p text:style-name="P25"><text:span text:style-name="T26">Pakeičiu</text:span><text:s/>Lietuvos Respublikos kultūros ministro 2005 m. spalio 21 d. įsakymą Nr. ĮV-432 „Dėl Lietuvos kultūros paveldo skaitmeninimo tarybos sudarymo“ ir Lietuvos kultūros paveldo skaitmeninimo tarybos sudėtį išdėstau nauja redakcija:</text:p>
      <text:p text:style-name="P27">1.<text:s/>Donatas Valančiauskas – kultūros viceministras, tarybos pirmininkas;</text:p>
      <text:p text:style-name="P28">Punkto pakeitimai:</text:p>
      <text:p text:style-name="P29"><text:span text:style-name="T30">Nr.<text:s/></text:span><text:a xlink:href="https://www.e-tar.lt/portal/legalAct.html?documentId=TAR.7B9E6001ADA3" office:target-frame-name="_top" xlink:show="replace"><text:span text:style-name="T31">ĮV-223</text:span></text:a><text:span text:style-name="T32">, 2009-05-08, Žin., 2009, Nr. 59-2305 (2009-05-21), i. k. 1092080ISAK00ĮV-2</text:span><text:span text:style-name="T33">23</text:span></text:p>
      <text:p text:style-name="Normal"/>
      <text:p text:style-name="P34">2. Laura Miškinytė – Informacinės visuomenės plėtros komiteto prie Lietuvos Respublikos Vyriausybės Struktūrinių fondų administravimo skyriaus vyriausioji specialistė;</text:p>
      <text:p text:style-name="P35">3. Eugenijus Jovaiša – Lietuvos Respublikos valstybinės kultūros paveldo<text:s/>komisijos narys;</text:p>
      <text:p text:style-name="P36">4. Inga Petravičiūtė – Lietuvos archyvų departamento prie Lietuvos Respublikos Vyriausybės Informacijos ir elektroninių dokumentų skyriaus vedėja;</text:p>
      <text:p text:style-name="P37">5. Regina Varnienė – Lietuvos nacionalinės Martyno Mažvydo bibliotekos generalinio<text:s/>direktoriaus pavaduotoja – Bibliografijos ir knygotyros centro direktorė;</text:p>
      <text:p text:style-name="P38">6. Rimvydas Laužikas – Muziejų tarybos narys, Komunikacijos fakulteto strateginės raidos prodekanas, Bibliotekininkystės ir informacijos mokslų instituto direktorius</text:p>
      <text:p text:style-name="P39">Punkto pakeitimai:</text:p>
      <text:p text:style-name="P40"><text:span text:style-name="T41">Nr.<text:s/></text:span><text:a xlink:href="https://www.e-tar.lt/portal/legalAct.html?documentId=TAR.7B9E6001ADA3" office:target-frame-name="_top" xlink:show="replace"><text:span text:style-name="T42">ĮV-223</text:span></text:a><text:span text:style-name="T43">, 2009-05-08, Žin., 2009, Nr. 59-2305 (2009-05-21), i. k. 1092080ISAK00ĮV-223</text:span></text:p>
      <text:p text:style-name="Normal"/>
      <text:p text:style-name="P44">7. Emilija Bugailiškienė – Lietuvos Respublikos švietimo ir mokslo ministerijos Bendrojo ugdymo departamento Vaikų ir jaunimo Socializacijos skyriaus vyriausioji specialistė;</text:p>
      <text:p text:style-name="P45">8. Irena Krivienė – Vilniaus universiteto bibliotekos generalinė direktorė;</text:p>
      <text:p text:style-name="P46">Punkto pakeitimai:</text:p>
      <text:p text:style-name="P47"><text:span text:style-name="T48">Nr.<text:s/></text:span><text:a xlink:href="https://www.e-tar.lt/portal/legalAct.html?documentId=TAR.7B9E6001ADA3" office:target-frame-name="_top" xlink:show="replace"><text:span text:style-name="T49">ĮV-223</text:span></text:a><text:span text:style-name="T50">, 2009-05-08, Žin., 2009, Nr. 59-2305 (2009-05-21), i. k. 1092080ISAK00ĮV-223</text:span></text:p>
      <text:p text:style-name="Normal"/>
      <text:p text:style-name="P51">9. Laimutis Telksnys – Matematikos ir informatikos instituto vyriausiasis mokslo darbuotojas, Atpažinimo procesų skyriaus vadovas.</text:p>
      <text:p text:style-name="P52"/>
      <text:p text:style-name="P53"/>
      <text:p text:style-name="P54"/>
      <text:p text:style-name="P55">KULTŪROS MINISTRAS<text:tab/>JONAS JUČAS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kultūros ministerija, Įsakymas</text:span></text:p>
      <text:p text:style-name="P65"><text:span text:style-name="T66">Nr.<text:s/></text:span><text:a xlink:href="https://www.e-tar.lt/portal/legalAct.html?documentId=TAR.7B9E6001ADA3" office:target-frame-name="_top" xlink:show="replace"><text:span text:style-name="T67">ĮV-223</text:span></text:a><text:span text:style-name="T68">, 2009-05-08, Žin., 2009, Nr. 59-2305 (2009-05-21), i. k.<text:s/></text:span><text:span text:style-name="T69">1092080ISAK00ĮV-223</text:span></text:p>
      <text:soft-page-break/>
      <text:p text:style-name="P70"><text:span text:style-name="T71">Dėl Lietuvos Respublikos kultūros ministro 2005 m. spalio 21 d. įsakymo Nr. ĮV-432 "Dėl Lietuvos kultūros paveldo skaitmeninimo tarybos sudarymo"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0:07:00Z</meta:creation-date>
    <dc:date>2017-03-13T10:07:00Z</dc:date>
    <meta:template xlink:href="Normal.dotm" xlink:type="simple"/>
    <meta:editing-cycles>2</meta:editing-cycles>
    <meta:editing-duration>PT0S</meta:editing-duration>
    <meta:document-statistic meta:page-count="2" meta:paragraph-count="39" meta:word-count="347" meta:character-count="2864" meta:row-count="98" meta:non-whitespace-character-count="2556"/>
  </office:meta>
</office:document-meta>
</file>