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0-08-27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465A5E3623AB" office:target-frame-name="_top" xlink:show="replace"><text:span text:style-name="T12">ĮV-440</text:span></text:a><text:span text:style-name="T13">, 2010-08-20, Žin., 2010, Nr. 101-5224 (2010-08-26), i. k.<text:s/></text:span><text:span text:style-name="T14">1102080ISAK00ĮV-440</text:span></text:p>
      <text:p text:style-name="P15"><text:span text:style-name="T16">Dėl Lietuvos kultūros paveldo skaitmeninimo tarybos sudarymo</text:span></text:p>
      <text:p text:style-name="P17"/>
      <text:p text:style-name="P18"><text:span text:style-name="T19">Suvestinė redakcija nuo 2009-10-25 iki 2010-08-26</text:span></text:p>
      <text:p text:style-name="P20"/>
      <text:p text:style-name="P21"><text:span text:style-name="T22">Įsakymas paskelbtas: Žin. 2007, Nr.<text:s/></text:span><text:a xlink:href="https://www.e-tar.lt/portal/legalAct.html?documentId=TAR.A193AF2EC7DA" office:target-frame-name="_top" xlink:show="replace"><text:span text:style-name="T23">57-22</text:span><text:span text:style-name="T24">14</text:span></text:a><text:span text:style-name="T25">, i. k. 1072080ISAK00ĮV-295</text:span></text:p>
      <text:p text:style-name="P26"/>
      <text:p text:style-name="P27"><text:span text:style-name="T28"/><text:span text:style-name="T29">LIETUVOS RESPUBLIKOS KULTŪROS MINISTRAS</text:span></text:p>
      <text:p text:style-name="P30"/>
      <text:p text:style-name="P31">Į S A K Y M A S</text:p>
      <text:p text:style-name="P32">DĖL KULTŪROS MINISTRO 2005 M. SPALIO 21 D. ĮSAKYMO NR. ĮV-432 „DĖL LIETUVOS KULTŪROS PAVELDO SKAITMENINIMO TARYBOS SUDARYMO“ PAKEITIMO</text:p>
      <text:p text:style-name="P33"/>
      <text:p text:style-name="P34">2007 m. gegužės 17 d. Nr. ĮV-295</text:p>
      <text:p text:style-name="P35">Vilnius</text:p>
      <text:p text:style-name="P36"/>
      <text:p text:style-name="P37"/>
      <text:p text:style-name="P38"><text:span text:style-name="T39">Pakeičiu</text:span><text:s/>Lietuvos Respublikos kultūros ministro 2005 m. spalio 21 d. įsakymą Nr. ĮV-432 „Dėl Lietuvos kultūros paveldo skaitmeninimo tarybos sudarymo“ ir Lietuvos kultūros paveldo skaitmeninimo tarybos sudėtį išdėstau nauja redakcija:</text:p>
      <text:p text:style-name="P40">1. Liudas Šukys – kultūros viceministras, tarybos pirmininkas;</text:p>
      <text:p text:style-name="P41">Punkto pakeitimai:</text:p>
      <text:p text:style-name="P42"><text:span text:style-name="T43">Nr.<text:s/></text:span><text:a xlink:href="https://www.e-tar.lt/portal/legalAct.html?documentId=TAR.7B9E6001ADA3" office:target-frame-name="_top" xlink:show="replace"><text:span text:style-name="T44">ĮV-223</text:span></text:a><text:span text:style-name="T45">, 2009-05-08, Žin., 2009,<text:s/></text:span><text:span text:style-name="T46">Nr. 59-2305 (2009-05-21), i. k. 1092080ISAK00ĮV-223</text:span></text:p>
      <text:p text:style-name="P47"><text:span text:style-name="T48">Nr.<text:s/></text:span><text:a xlink:href="https://www.e-tar.lt/portal/legalAct.html?documentId=TAR.C92AFBCC7160" office:target-frame-name="_top" xlink:show="replace"><text:span text:style-name="T49">ĮV-564</text:span></text:a><text:span text:style-name="T50">, 2009-10-21, Žin., 2009, Nr. 127-5504 (2009-10-24), i. k. 1092080ISAK00ĮV-564</text:span></text:p>
      <text:p text:style-name="Normal"/>
      <text:p text:style-name="P51">2. Laura Miškinytė – Informacinės visuomenės plėtros komiteto prie Lietuvos Respublikos Vyriausybės Struktūrinių fondų administravimo skyriaus vyriausioji specialistė;</text:p>
      <text:p text:style-name="P52">3. Eugenijus Jovaiša – Lietuvos Respublikos valstybinės kultūros paveldo komisijos narys;</text:p>
      <text:p text:style-name="P53">4. Inga Petravičiūtė – Lietuvos archyvų departamento prie Lietuvos Respublikos Vyriausybės Informacijos ir elektroninių dokumentų skyriaus vedėja;</text:p>
      <text:p text:style-name="P54">5. Regina Varnienė – Lietuvos nacionalinės Martyno Mažvydo bibliotekos generalinio direktoriaus pavaduotoja – Bibliografijos ir knygotyros centro direktorė;</text:p>
      <text:p text:style-name="P55">6. Rimvydas Laužikas – Muziejų tarybos narys, Komunikacijos fakulteto strateginės raidos prodekanas, Bibliotekininkystės ir informacijos mokslų instituto direktorius</text:p>
      <text:p text:style-name="P56">Punkto pakeitimai:</text:p>
      <text:p text:style-name="P57"><text:span text:style-name="T58">Nr.<text:s/></text:span><text:a xlink:href="https://www.e-tar.lt/portal/legalAct.html?documentId=TAR.7B9E6001ADA3" office:target-frame-name="_top" xlink:show="replace"><text:span text:style-name="T59">ĮV-223</text:span></text:a><text:span text:style-name="T60">, 2009-05-08, Žin., 2009, Nr. 59-2305 (2009-05-21), i. k. 1092080ISAK00ĮV-223</text:span></text:p>
      <text:p text:style-name="Normal"/>
      <text:p text:style-name="P61">7. Emilija Bugailiškienė – Lietuvos Respublikos švietimo ir mokslo ministerijos Bendrojo ugdymo departamento Vaikų<text:s/>ir jaunimo Socializacijos skyriaus vyriausioji specialistė;</text:p>
      <text:p text:style-name="P62">8. Irena Krivienė – Vilniaus universiteto bibliotekos generalinė direktorė;</text:p>
      <text:p text:style-name="P63">Punkto pakeitimai:</text:p>
      <text:p text:style-name="P64"><text:span text:style-name="T65">Nr.<text:s/></text:span><text:a xlink:href="https://www.e-tar.lt/portal/legalAct.html?documentId=TAR.7B9E6001ADA3" office:target-frame-name="_top" xlink:show="replace"><text:span text:style-name="T66">ĮV-223</text:span></text:a><text:span text:style-name="T67">, 20</text:span><text:span text:style-name="T68">09-05-08, Žin., 2009, Nr. 59-2305 (2009-05-21), i. k. 1092080ISAK00ĮV-223</text:span></text:p>
      <text:p text:style-name="Normal"/>
      <text:p text:style-name="P69">9. Laimutis Telksnys – Matematikos ir informatikos instituto vyriausiasis mokslo darbuotojas, Atpažinimo procesų skyriaus vadovas.</text:p>
      <text:p text:style-name="P70"/>
      <text:p text:style-name="P71"/>
      <text:p text:style-name="P72"/>
      <text:p text:style-name="P73">KULTŪROS MINISTRAS<text:tab/>JONAS JUČAS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kultūros ministerija, Įsakymas</text:span></text:p>
      <text:p text:style-name="P83"><text:span text:style-name="T84">Nr.<text:s/></text:span><text:a xlink:href="https://www.e-tar.lt/portal/legalAct.html?documentId=TAR.7B9E6001ADA3" office:target-frame-name="_top" xlink:show="replace"><text:span text:style-name="T85">ĮV-223</text:span></text:a><text:span text:style-name="T86">, 2009-05-08, Žin., 2009, Nr. 59-2305 (2009-05-21), i. k. 1092080ISAK00ĮV-223</text:span></text:p>
      <text:p text:style-name="P87"><text:span text:style-name="T88">Dėl Lietuvos<text:s/></text:span><text:span text:style-name="T89">Respublikos kultūros ministro 2005 m. spalio 21 d. įsakymo Nr. ĮV-432 "Dėl Lietuvos kultūros paveldo skaitmeninimo tarybos sudarymo" pakeitimo</text:span></text:p>
      <text:p text:style-name="P90"/>
      <text:p text:style-name="P91"><text:span text:style-name="T92">2.</text:span></text:p>
      <text:p text:style-name="P93"><text:span text:style-name="T94">Lietuvos Respublikos kultūros ministerija, Įsakymas</text:span></text:p>
      <text:p text:style-name="P95"><text:span text:style-name="T96">Nr.<text:s/></text:span><text:a xlink:href="https://www.e-tar.lt/portal/legalAct.html?documentId=TAR.C92AFBCC7160" office:target-frame-name="_top" xlink:show="replace"><text:span text:style-name="T97">ĮV-564</text:span></text:a><text:span text:style-name="T98">, 2009-10-21, Žin., 2009, Nr. 127-5504 (2009-10-24), i. k. 1092080ISAK00ĮV-564</text:span></text:p>
      <text:p text:style-name="P99"><text:span text:style-name="T100">Dėl Lietuvos Respublikos kultūros ministro 2005 m. spalio 21 d. įsakymo Nr. ĮV-432 "Dėl Lietuvos kultūros paveldo skaitmeninimo tarybos sudary</text:span><text:span text:style-name="T101">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13T10:07:00Z</meta:creation-date>
    <dc:date>2017-03-13T10:07:00Z</dc:date>
    <meta:template xlink:href="Normal.dotm" xlink:type="simple"/>
    <meta:editing-cycles>2</meta:editing-cycles>
    <meta:editing-duration>PT0S</meta:editing-duration>
    <meta:document-statistic meta:page-count="2" meta:paragraph-count="41" meta:word-count="450" meta:character-count="3728" meta:row-count="132" meta:non-whitespace-character-count="3319"/>
  </office:meta>
</office:document-meta>
</file>