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3.15in"/>
      <style:text-properties style:font-name-asian="Calibri" style:font-size-complex="12pt"/>
    </style:style>
    <style:style style:name="P40" style:parent-style-name="Normal" style:family="paragraph">
      <style:paragraph-properties fo:text-indent="3.15in"/>
      <style:text-properties style:font-name-asian="Calibri" style:font-size-complex="12pt"/>
    </style:style>
    <style:style style:name="P41" style:parent-style-name="Normal" style:family="paragraph">
      <style:paragraph-properties fo:text-indent="3.15in"/>
      <style:text-properties style:font-name-asian="Calibri" style:font-size-complex="12pt"/>
    </style:style>
    <style:style style:name="P42" style:parent-style-name="Normal" style:family="paragraph">
      <style:paragraph-properties fo:widows="0" fo:orphans="0" fo:text-indent="3.15in"/>
      <style:text-properties style:font-name-asian="Calibri" style:font-size-complex="12pt"/>
    </style:style>
    <style:style style:name="P43" style:parent-style-name="Normal" style:family="paragraph">
      <style:paragraph-properties fo:widows="0" fo:orphans="0" fo:text-indent="3.15in"/>
      <style:text-properties style:font-name-asian="Calibri" style:font-size-complex="12pt"/>
    </style:style>
    <style:style style:name="P44" style:parent-style-name="Normal" style:family="paragraph">
      <style:paragraph-properties fo:widows="0" fo:orphans="0" fo:text-indent="3.15in"/>
      <style:text-properties style:font-name-asian="Calibri" style:font-size-complex="12pt"/>
    </style:style>
    <style:style style:name="P45" style:parent-style-name="Normal" style:family="paragraph">
      <style:paragraph-properties fo:widows="0" fo:orphans="0" fo:line-height="115%"/>
      <style:text-properties style:font-name-asian="Calibri"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widows="0" fo:orphans="0" fo:text-align="center" fo:line-height="150%"/>
      <style:text-properties style:font-name-asian="Calibri" style:font-size-complex="12pt"/>
    </style:style>
    <style:style style:name="P49" style:parent-style-name="Normal" style:family="paragraph">
      <style:paragraph-properties fo:widows="0" fo:orphans="0" fo:text-align="center" fo:line-height="150%"/>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line-height="150%"/>
      <style:text-properties style:font-name-asian="Calibri" style:font-size-complex="12p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style>
    <style:style style:name="P70" style:parent-style-name="Normal" style:family="paragraph">
      <style:paragraph-properties fo:widows="0" fo:orphans="0" fo:text-align="center" fo:line-height="150%" fo:text-indent="0.5909in"/>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widows="0" fo:orphans="0" fo:text-align="center" fo:line-height="150%" fo:text-indent="0.5909in"/>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line-height="150%" fo:text-indent="0.5909in"/>
      <style:text-properties style:font-name-asian="Calibri"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P126" style:parent-style-name="Normal" style:family="paragraph">
      <style:paragraph-properties fo:widows="0" fo:orphans="0" fo:text-align="center" fo:line-height="150%" fo:text-indent="0.5909in"/>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widows="0" fo:orphans="0" fo:text-align="center" fo:line-height="150%" fo:text-indent="0.5909in"/>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909in"/>
      <style:text-properties style:font-name-asian="Calibri"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center" fo:line-height="150%"/>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break-before="page" fo:text-align="justify" fo:line-height="115%"/>
    </style:style>
    <style:style style:name="P221" style:parent-style-name="Normal" style:family="paragraph">
      <style:paragraph-properties fo:widows="0" fo:orphans="0" fo:text-align="justify" fo:line-height="115%" fo:margin-left="4.1347in" fo:text-indent="-0.5909in">
        <style:tab-stops/>
      </style:paragraph-properties>
      <style:text-properties style:font-name-asian="Calibri" style:font-size-complex="12pt"/>
    </style:style>
    <style:style style:name="P222" style:parent-style-name="Normal" style:family="paragraph">
      <style:paragraph-properties fo:widows="0" fo:orphans="0" fo:text-align="justify" fo:line-height="115%" fo:margin-left="4.1347in" fo:text-indent="-0.5909in">
        <style:tab-stops/>
      </style:paragraph-properties>
      <style:text-properties style:font-name-asian="Calibri" style:font-size-complex="12pt"/>
    </style:style>
    <style:style style:name="P223" style:parent-style-name="Normal" style:family="paragraph">
      <style:paragraph-properties fo:widows="0" fo:orphans="0" fo:text-align="justify" fo:line-height="115%" fo:margin-left="4.1347in" fo:text-indent="-0.5909in">
        <style:tab-stops/>
      </style:paragraph-properties>
      <style:text-properties style:font-name-asian="Calibri" style:font-size-complex="12pt"/>
    </style:style>
    <style:style style:name="P224" style:parent-style-name="Normal" style:family="paragraph">
      <style:paragraph-properties fo:widows="0" fo:orphans="0" fo:text-align="justify" fo:line-height="115%" fo:margin-left="4.1347in" fo:text-indent="-0.5909in">
        <style:tab-stops/>
      </style:paragraph-properties>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15%" fo:margin-left="4.1347in" fo:text-indent="-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style:text-properties style:font-name-asian="Calibri" style:font-size-complex="12pt"/>
    </style:style>
    <style:style style:name="P230" style:parent-style-name="Normal" style:family="paragraph">
      <style:paragraph-properties fo:widows="0" fo:orphans="0" fo:text-align="center" fo:line-height="150%"/>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center" fo:line-height="150%"/>
      <style:text-properties style:font-name-asian="Calibri" style:font-size-complex="12pt"/>
    </style:style>
    <style:style style:name="P234" style:parent-style-name="Normal" style:family="paragraph">
      <style:paragraph-properties fo:text-align="center" fo:line-height="150%"/>
      <style:text-properties style:font-name-asian="Calibri" style:font-size-complex="12pt"/>
    </style:style>
    <style:style style:name="P235" style:parent-style-name="Normal" style:family="paragraph">
      <style:paragraph-properties fo:widows="0" fo:orphans="0" fo:text-align="center" fo:line-height="150%"/>
      <style:text-properties style:font-name-asian="Calibri" style:font-size-complex="12pt"/>
    </style:style>
    <style:style style:name="P236" style:parent-style-name="Normal" style:family="paragraph">
      <style:paragraph-properties fo:text-align="center" fo:line-height="150%"/>
      <style:text-properties style:font-name-asian="Calibri" style:font-size-complex="12pt"/>
    </style:style>
    <style:style style:name="P237" style:parent-style-name="Normal" style:family="paragraph">
      <style:paragraph-properties fo:widows="0" fo:orphans="0" fo:text-align="center" fo:line-height="150%"/>
      <style:text-properties style:font-name-asian="Calibri" style:font-size-complex="12pt"/>
    </style:style>
    <style:style style:name="P238" style:parent-style-name="Normal" style:family="paragraph">
      <style:paragraph-properties fo:text-align="center" fo:line-height="150%"/>
      <style:text-properties style:font-name-asian="Calibri" style:font-size-complex="12pt"/>
    </style:style>
    <style:style style:name="P239" style:parent-style-name="Normal" style:family="paragraph">
      <style:paragraph-properties fo:widows="0" fo:orphans="0" fo:text-align="center" fo:line-height="150%"/>
      <style:text-properties style:font-name-asian="Calibri" fo:font-weight="bold" style:font-weight-asian="bold" style:font-weight-complex="bold" fo:letter-spacing="0.0416in" style:font-size-complex="12pt"/>
    </style:style>
    <style:style style:name="P240" style:parent-style-name="Normal" style:family="paragraph">
      <style:paragraph-properties fo:widows="0" fo:orphans="0" fo:text-align="center" fo:line-height="150%"/>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widows="0" fo:orphans="0" fo:text-align="center" fo:line-height="150%"/>
      <style:text-properties style:font-name-asian="Calibri" style:font-size-complex="12pt"/>
    </style:style>
    <style:style style:name="P246" style:parent-style-name="Normal" style:family="paragraph">
      <style:paragraph-properties fo:widows="0" fo:orphans="0" fo:text-align="center" fo:line-height="150%"/>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widows="0" fo:orphans="0" fo:text-align="center" fo:line-height="150%"/>
      <style:text-properties style:font-name-asian="Calibri" style:font-size-complex="12pt"/>
    </style:style>
    <style:style style:name="P250" style:parent-style-name="Normal" style:family="paragraph">
      <style:paragraph-properties fo:line-height="150%"/>
      <style:text-properties style:font-name-asian="Calibri" style:font-size-complex="12pt"/>
    </style:style>
    <style:style style:name="P251" style:parent-style-name="Normal" style:family="paragraph">
      <style:paragraph-properties fo:widows="0" fo:orphans="0" fo:text-align="justify" fo:line-height="150%"/>
      <style:text-properties style:font-name-asian="Calibri" style:font-size-complex="12pt"/>
    </style:style>
    <style:style style:name="P252" style:parent-style-name="Normal" style:family="paragraph">
      <style:paragraph-properties fo:widows="0" fo:orphans="0" fo:text-align="justify" fo:line-height="150%">
        <style:tab-stops>
          <style:tab-stop style:type="right" style:leader-style="dotted" style:leader-text="." style:position="6.3in"/>
        </style:tab-stops>
      </style:paragraph-properties>
      <style:text-properties style:font-name-asian="Calibri" style:font-size-complex="12pt"/>
    </style:style>
    <style:style style:name="P253" style:parent-style-name="Normal" style:family="paragraph">
      <style:paragraph-properties fo:keep-with-next="always" fo:text-align="justify" fo:line-height="150%">
        <style:tab-stops>
          <style:tab-stop style:type="right" style:leader-style="dotted" style:leader-text="." style:position="6.3in"/>
        </style:tab-stops>
      </style:paragraph-properties>
      <style:text-properties style:font-name-asian="Calibri" style:font-size-complex="12pt"/>
    </style:style>
    <style:style style:name="P254" style:parent-style-name="Normal" style:family="paragraph">
      <style:paragraph-properties fo:keep-with-next="always" fo:text-align="center" fo:line-height="150%" fo:text-indent="0.0708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Wingdings 2" style:font-name-asian="Wingdings 2" style:font-name-complex="Wingdings 2"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keep-with-next="always" fo:text-align="justify" fo:line-height="150%"/>
      <style:text-properties style:font-name-asian="Calibri" style:font-size-complex="12pt"/>
    </style:style>
    <style:style style:name="P259" style:parent-style-name="Normal" style:family="paragraph">
      <style:paragraph-properties fo:widows="0" fo:orphans="0" fo:text-align="justify" fo:line-height="150%">
        <style:tab-stops>
          <style:tab-stop style:type="left" style:position="0.5263in"/>
          <style:tab-stop style:type="right" style:leader-style="solid" style:leader-text="_" style:position="6.3in"/>
        </style:tab-stops>
      </style:paragraph-properties>
      <style:text-properties style:font-name-asian="Calibri" style:font-size-complex="12pt"/>
    </style:style>
    <style:style style:name="P260"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61"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62" style:parent-style-name="Normal" style:family="paragraph">
      <style:paragraph-properties fo:widows="0" fo:orphans="0" fo:text-align="justify" fo:line-height="150%">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263" style:parent-style-name="Normal" style:family="paragraph">
      <style:paragraph-properties fo:widows="0" fo:orphans="0" fo:text-align="justify" fo:line-height="150%"/>
      <style:text-properties style:font-name-asian="Calibri" style:font-size-complex="12pt"/>
    </style:style>
    <style:style style:name="P264" style:parent-style-name="Normal" style:family="paragraph">
      <style:paragraph-properties fo:widows="0" fo:orphans="0" fo:text-align="justify" fo:line-height="150%"/>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widows="0" fo:orphans="0" fo:text-align="justify" fo:line-height="150%"/>
      <style:text-properties style:font-name-asian="Calibri" style:font-size-complex="12pt"/>
    </style:style>
    <style:style style:name="P267" style:parent-style-name="Normal" style:family="paragraph">
      <style:paragraph-properties fo:widows="0" fo:orphans="0" fo:text-align="justify" fo:line-height="150%"/>
      <style:text-properties style:font-name-asian="Calibri" style:font-size-complex="12pt"/>
    </style:style>
    <style:style style:name="P268" style:parent-style-name="Normal" style:family="paragraph">
      <style:paragraph-properties fo:widows="0" fo:orphans="0" fo:text-align="justify" fo:line-height="150%"/>
      <style:text-properties style:font-name-asian="Calibri" style:font-size-complex="12pt"/>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Wingdings 2" style:font-name-asian="Wingdings 2" style:font-name-complex="Wingdings 2"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50%"/>
      <style:text-properties style:font-name-asian="Calibri" style:font-size-complex="12pt"/>
    </style:style>
    <style:style style:name="P274"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75"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76"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77"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78"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79"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80"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81"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82"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83"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84" style:parent-style-name="Normal" style:family="paragraph">
      <style:paragraph-properties fo:text-align="justify" fo:line-height="150%"/>
      <style:text-properties style:font-name-asian="Calibri" style:font-size-complex="12pt"/>
    </style:style>
    <style:style style:name="P285" style:parent-style-name="Normal" style:family="paragraph">
      <style:paragraph-properties fo:widows="0" fo:orphans="0" fo:text-align="justify" fo:line-height="150%"/>
      <style:text-properties style:font-name-asian="Calibri" style:font-size-complex="12pt"/>
    </style:style>
    <style:style style:name="P286" style:parent-style-name="Normal" style:family="paragraph">
      <style:paragraph-properties fo:line-height="150%">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287" style:parent-style-name="Normal" style:family="paragraph">
      <style:paragraph-properties fo:line-height="150%">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288" style:parent-style-name="Normal" style:family="paragraph">
      <style:paragraph-properties fo:widows="0" fo:orphans="0" fo:line-height="150%">
        <style:tab-stops>
          <style:tab-stop style:type="center" style:position="1.3in"/>
          <style:tab-stop style:type="center" style:position="3.8458in"/>
          <style:tab-stop style:type="center" style:position="5.7416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break-before="page" fo:text-align="justify" fo:line-height="115%"/>
    </style:style>
    <style:style style:name="P298" style:parent-style-name="Normal" style:family="paragraph">
      <style:paragraph-properties fo:widows="0" fo:orphans="0" fo:text-align="justify" fo:line-height="115%" fo:margin-left="4.0361in" fo:text-indent="-0.2951in">
        <style:tab-stops/>
      </style:paragraph-properties>
      <style:text-properties style:font-name-asian="Calibri" style:font-size-complex="12pt"/>
    </style:style>
    <style:style style:name="P299" style:parent-style-name="Normal" style:family="paragraph">
      <style:paragraph-properties fo:widows="0" fo:orphans="0" fo:text-align="justify" fo:line-height="115%" fo:margin-left="4.0361in" fo:text-indent="-0.2951in">
        <style:tab-stops/>
      </style:paragraph-properties>
      <style:text-properties style:font-name-asian="Calibri" style:font-size-complex="12pt"/>
    </style:style>
    <style:style style:name="P300" style:parent-style-name="Normal" style:family="paragraph">
      <style:paragraph-properties fo:widows="0" fo:orphans="0" fo:text-align="justify" fo:line-height="115%" fo:margin-left="4.0361in" fo:text-indent="-0.295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widows="0" fo:orphans="0" fo:text-align="justify" fo:line-height="115%" fo:margin-left="4.0361in" fo:text-indent="-0.2951in">
        <style:tab-stops/>
      </style:paragraph-properties>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15%" fo:margin-left="4.0361in" fo:text-indent="-0.295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style:text-properties style:font-name-asian="Calibri" style:font-size-complex="12pt"/>
    </style:style>
    <style:style style:name="P309" style:parent-style-name="Normal" style:family="paragraph">
      <style:paragraph-properties fo:widows="0" fo:orphans="0" fo:text-align="center" fo:line-height="150%"/>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center" fo:line-height="150%"/>
      <style:text-properties style:font-name-asian="Calibri" style:font-size-complex="12pt"/>
    </style:style>
    <style:style style:name="P312" style:parent-style-name="Normal" style:family="paragraph">
      <style:paragraph-properties fo:line-height="150%">
        <style:tab-stops>
          <style:tab-stop style:type="right" style:leader-style="solid" style:leader-text="_" style:position="6.3in"/>
        </style:tab-stops>
      </style:paragraph-properties>
      <style:text-properties style:font-name-asian="Calibri" style:font-size-complex="12pt"/>
    </style:style>
    <style:style style:name="P313" style:parent-style-name="Normal" style:family="paragraph">
      <style:paragraph-properties fo:text-align="center" fo:line-height="150%">
        <style:tab-stops>
          <style:tab-stop style:type="right" style:leader-style="solid" style:leader-text="_" style:position="6.3in"/>
        </style:tab-stops>
      </style:paragraph-properties>
      <style:text-properties style:font-name-asian="Calibri" style:font-size-complex="12pt"/>
    </style:style>
    <style:style style:name="P314" style:parent-style-name="Normal" style:family="paragraph">
      <style:paragraph-properties fo:widows="0" fo:orphans="0" fo:text-align="center" fo:line-height="150%"/>
      <style:text-properties style:font-name-asian="Calibri" style:font-size-complex="12pt"/>
    </style:style>
    <style:style style:name="P315" style:parent-style-name="Normal" style:family="paragraph">
      <style:paragraph-properties fo:text-align="center" fo:line-height="150%"/>
      <style:text-properties style:font-name-asian="Calibri" style:font-size-complex="12pt"/>
    </style:style>
    <style:style style:name="P316" style:parent-style-name="Normal" style:family="paragraph">
      <style:paragraph-properties fo:widows="0" fo:orphans="0" fo:text-align="center" fo:line-height="150%"/>
      <style:text-properties style:font-name-asian="Calibri" fo:font-weight="bold" style:font-weight-asian="bold" style:font-weight-complex="bold" fo:letter-spacing="0.0416in" style:font-size-complex="12pt"/>
    </style:style>
    <style:style style:name="P317" style:parent-style-name="Normal" style:family="paragraph">
      <style:paragraph-properties fo:widows="0" fo:orphans="0" fo:text-align="center" fo:line-height="150%"/>
      <style:text-properties style:font-name-asian="Calibri" fo:font-weight="bold" style:font-weight-asian="bold" style:font-weight-complex="bold" style:font-size-complex="12pt"/>
    </style:style>
    <style:style style:name="P318" style:parent-style-name="Normal" style:family="paragraph">
      <style:paragraph-properties fo:widows="0" fo:orphans="0" fo:text-align="center" fo:line-height="150%"/>
      <style:text-properties style:font-name-asian="Calibri" style:font-size-complex="12pt"/>
    </style:style>
    <style:style style:name="P319" style:parent-style-name="Normal" style:family="paragraph">
      <style:paragraph-properties fo:widows="0" fo:orphans="0" fo:text-align="center" fo:line-height="150%"/>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widows="0" fo:orphans="0" fo:text-align="center" fo:line-height="150%"/>
      <style:text-properties style:font-name-asian="Calibri" style:font-size-complex="12pt"/>
    </style:style>
    <style:style style:name="P323" style:parent-style-name="Normal" style:family="paragraph">
      <style:paragraph-properties fo:line-height="150%"/>
      <style:text-properties style:font-name-asian="Calibri" style:font-size-complex="12pt"/>
    </style:style>
    <style:style style:name="P324" style:parent-style-name="Normal" style:family="paragraph">
      <style:paragraph-properties fo:widows="0" fo:orphans="0" fo:line-height="150%"/>
      <style:text-properties style:font-name-asian="Calibri" style:font-size-complex="12pt"/>
    </style:style>
    <style:style style:name="P325"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26" style:parent-style-name="Normal" style:family="paragraph">
      <style:paragraph-properties fo:widows="0" fo:orphans="0" fo:text-align="center" fo:line-height="150%">
        <style:tab-stops>
          <style:tab-stop style:type="right" style:leader-style="solid" style:leader-text="_" style:position="6.6625in"/>
        </style:tab-stops>
      </style:paragraph-properties>
      <style:text-properties style:font-name-asian="Calibri" style:font-size-complex="12pt"/>
    </style:style>
    <style:style style:name="P327"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28" style:parent-style-name="Normal" style:family="paragraph">
      <style:paragraph-properties fo:widows="0" fo:orphans="0" fo:text-align="center" fo:line-height="150%">
        <style:tab-stops>
          <style:tab-stop style:type="right" style:leader-style="solid" style:leader-text="_" style:position="6.6625in"/>
        </style:tab-stops>
      </style:paragraph-properties>
      <style:text-properties style:font-name-asian="Calibri" style:font-size-complex="12pt"/>
    </style:style>
    <style:style style:name="P329" style:parent-style-name="Normal" style:family="paragraph">
      <style:paragraph-properties fo:widows="0" fo:orphans="0" fo:line-height="150%"/>
      <style:text-properties style:font-name-asian="Calibri" style:font-size-complex="12pt"/>
    </style:style>
    <style:style style:name="P330" style:parent-style-name="Normal" style:family="paragraph">
      <style:paragraph-properties fo:line-height="150%"/>
      <style:text-properties style:font-name-asian="Calibri" style:font-size-complex="12pt"/>
    </style:style>
    <style:style style:name="TableColumn332" style:family="table-column">
      <style:table-column-properties style:column-width="1.75in"/>
    </style:style>
    <style:style style:name="TableColumn333" style:family="table-column">
      <style:table-column-properties style:column-width="0.9187in"/>
    </style:style>
    <style:style style:name="TableColumn334" style:family="table-column">
      <style:table-column-properties style:column-width="1.6451in"/>
    </style:style>
    <style:style style:name="TableColumn335" style:family="table-column">
      <style:table-column-properties style:column-width="2.0416in"/>
    </style:style>
    <style:style style:name="Table331" style:family="table">
      <style:table-properties style:width="6.3555in" style:rel-width="100%" fo:margin-left="0in" table:align="left"/>
    </style:style>
    <style:style style:name="TableRow336" style:family="table-row">
      <style:table-row-properties style:min-row-height="0.0159in"/>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line-height="150%"/>
      <style:text-properties style:font-name-asian="Calibri"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line-height="150%"/>
      <style:text-properties style:font-name-asian="Calibri" style:font-size-complex="12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fo:line-height="150%"/>
      <style:text-properties style:font-name-asian="Calibri" style:font-size-complex="12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fo:line-height="150%"/>
      <style:text-properties style:font-name-asian="Calibri" style:font-size-complex="12pt"/>
    </style:style>
    <style:style style:name="TableRow345" style:family="table-row">
      <style:table-row-properties style:min-row-height="0.0159in"/>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line-height="150%"/>
      <style:text-properties style:font-name-asian="Calibri" style:font-size-complex="12pt"/>
    </style:style>
    <style:style style:name="P348" style:parent-style-name="Normal" style:family="paragraph">
      <style:paragraph-properties fo:widows="0" fo:orphans="0" fo:line-height="150%"/>
      <style:text-properties style:font-name-asian="Calibri" style:font-size-complex="12pt"/>
    </style:style>
    <style:style style:name="P349" style:parent-style-name="Normal" style:family="paragraph">
      <style:paragraph-properties fo:widows="0" fo:orphans="0" fo:line-height="150%"/>
      <style:text-properties style:font-name-asian="Calibri" style:font-size-complex="12pt"/>
    </style:style>
    <style:style style:name="P350" style:parent-style-name="Normal" style:family="paragraph">
      <style:paragraph-properties fo:widows="0" fo:orphans="0" fo:line-height="150%"/>
      <style:text-properties style:font-name-asian="Calibri" style:font-size-complex="12pt"/>
    </style:style>
    <style:style style:name="P351" style:parent-style-name="Normal" style:family="paragraph">
      <style:paragraph-properties fo:widows="0" fo:orphans="0" fo:line-height="150%"/>
      <style:text-properties style:font-name-asian="Calibri" style:font-size-complex="12pt"/>
    </style:style>
    <style:style style:name="P352" style:parent-style-name="Normal" style:family="paragraph">
      <style:paragraph-properties fo:widows="0" fo:orphans="0" fo:line-height="150%"/>
      <style:text-properties style:font-name-asian="Calibri" style:font-size-complex="12pt"/>
    </style:style>
    <style:style style:name="P353" style:parent-style-name="Normal" style:family="paragraph">
      <style:paragraph-properties fo:widows="0" fo:orphans="0" fo:line-height="150%"/>
      <style:text-properties style:font-name-asian="Calibri" style:font-size-complex="12pt"/>
    </style:style>
    <style:style style:name="P354" style:parent-style-name="Normal" style:family="paragraph">
      <style:paragraph-properties fo:widows="0" fo:orphans="0" fo:line-height="150%"/>
      <style:text-properties style:font-name-asian="Calibri" style:font-size-complex="12pt"/>
    </style:style>
    <style:style style:name="P355" style:parent-style-name="Normal" style:family="paragraph">
      <style:paragraph-properties fo:widows="0" fo:orphans="0" fo:line-height="150%"/>
      <style:text-properties style:font-name-asian="Calibri" style:font-size-complex="12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line-height="150%"/>
      <style:text-properties style:font-name-asian="Calibri"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line-height="150%"/>
      <style:text-properties style:font-name-asian="Calibri" style:font-size-complex="12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line-height="150%"/>
      <style:text-properties style:font-name-asian="Calibri" style:font-size-complex="12pt"/>
    </style:style>
    <style:style style:name="P362" style:parent-style-name="Normal" style:family="paragraph">
      <style:paragraph-properties fo:widows="0" fo:orphans="0" fo:text-align="justify" fo:line-height="150%"/>
      <style:text-properties style:font-name-asian="Calibri" style:font-size-complex="12pt"/>
    </style:style>
    <style:style style:name="P363" style:parent-style-name="Normal" style:family="paragraph">
      <style:paragraph-properties fo:widows="0" fo:orphans="0" fo:line-height="150%"/>
      <style:text-properties style:font-name-asian="Calibri" style:font-size-complex="12pt"/>
    </style:style>
    <style:style style:name="TableColumn365" style:family="table-column">
      <style:table-column-properties style:column-width="1.1055in"/>
    </style:style>
    <style:style style:name="TableColumn366" style:family="table-column">
      <style:table-column-properties style:column-width="1.3055in"/>
    </style:style>
    <style:style style:name="TableColumn367" style:family="table-column">
      <style:table-column-properties style:column-width="2.6312in"/>
    </style:style>
    <style:style style:name="TableColumn368" style:family="table-column">
      <style:table-column-properties style:column-width="1.3131in"/>
    </style:style>
    <style:style style:name="Table364" style:family="table">
      <style:table-properties style:width="6.3555in" style:rel-width="100%" fo:margin-left="0in" table:align="left"/>
    </style:style>
    <style:style style:name="TableRow369" style:family="table-row">
      <style:table-row-properties style:min-row-height="0.0166in"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line-height="150%"/>
      <style:text-properties style:font-name-asian="Calibri" style:font-size-complex="12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line-height="150%"/>
      <style:text-properties style:font-name-asian="Calibri" style:font-size-complex="12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fo:line-height="150%"/>
      <style:text-properties style:font-name-asian="Calibri" style:font-size-complex="12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line-height="150%"/>
      <style:text-properties style:font-name-asian="Calibri" style:font-size-complex="12pt"/>
    </style:style>
    <style:style style:name="TableRow378" style:family="table-row">
      <style:table-row-properties style:min-row-height="0.0166in"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line-height="150%"/>
      <style:text-properties style:font-name-asian="Calibri" style:font-size-complex="12pt"/>
    </style:style>
    <style:style style:name="P381" style:parent-style-name="Normal" style:family="paragraph">
      <style:paragraph-properties fo:widows="0" fo:orphans="0" fo:line-height="150%"/>
      <style:text-properties style:font-name-asian="Calibri" style:font-size-complex="12pt"/>
    </style:style>
    <style:style style:name="P382" style:parent-style-name="Normal" style:family="paragraph">
      <style:paragraph-properties fo:widows="0" fo:orphans="0" fo:line-height="150%"/>
      <style:text-properties style:font-name-asian="Calibri" style:font-size-complex="12pt"/>
    </style:style>
    <style:style style:name="P383" style:parent-style-name="Normal" style:family="paragraph">
      <style:paragraph-properties fo:widows="0" fo:orphans="0" fo:line-height="150%"/>
      <style:text-properties style:font-name-asian="Calibri" style:font-size-complex="12pt"/>
    </style:style>
    <style:style style:name="P384" style:parent-style-name="Normal" style:family="paragraph">
      <style:paragraph-properties fo:widows="0" fo:orphans="0" fo:line-height="150%"/>
      <style:text-properties style:font-name-asian="Calibri" style:font-size-complex="12pt"/>
    </style:style>
    <style:style style:name="P385" style:parent-style-name="Normal" style:family="paragraph">
      <style:paragraph-properties fo:widows="0" fo:orphans="0" fo:line-height="150%"/>
      <style:text-properties style:font-name-asian="Calibri" style:font-size-complex="12pt"/>
    </style:style>
    <style:style style:name="P386" style:parent-style-name="Normal" style:family="paragraph">
      <style:paragraph-properties fo:widows="0" fo:orphans="0" fo:line-height="150%"/>
      <style:text-properties style:font-name-asian="Calibri" style:font-size-complex="12pt"/>
    </style:style>
    <style:style style:name="P387" style:parent-style-name="Normal" style:family="paragraph">
      <style:paragraph-properties fo:widows="0" fo:orphans="0" fo:line-height="150%"/>
      <style:text-properties style:font-name-asian="Calibri" style:font-size-complex="12pt"/>
    </style:style>
    <style:style style:name="P388" style:parent-style-name="Normal" style:family="paragraph">
      <style:paragraph-properties fo:widows="0" fo:orphans="0" fo:line-height="150%"/>
      <style:text-properties style:font-name-asian="Calibri" style:font-size-complex="12pt"/>
    </style:style>
    <style:style style:name="P389" style:parent-style-name="Normal" style:family="paragraph">
      <style:paragraph-properties fo:widows="0" fo:orphans="0" fo:line-height="150%"/>
      <style:text-properties style:font-name-asian="Calibri" style:font-size-complex="12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line-height="150%"/>
      <style:text-properties style:font-name-asian="Calibri"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line-height="150%"/>
      <style:text-properties style:font-name-asian="Calibri"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line-height="150%"/>
      <style:text-properties style:font-name-asian="Calibri" style:font-size-complex="12pt"/>
    </style:style>
    <style:style style:name="P396" style:parent-style-name="Normal" style:family="paragraph">
      <style:paragraph-properties fo:line-height="150%"/>
      <style:text-properties style:font-name-asian="Calibri" style:font-size-complex="12pt"/>
    </style:style>
    <style:style style:name="P397" style:parent-style-name="Normal" style:family="paragraph">
      <style:paragraph-properties fo:widows="0" fo:orphans="0" fo:line-height="150%"/>
      <style:text-properties style:font-name-asian="Calibri" style:font-size-complex="12pt"/>
    </style:style>
    <style:style style:name="P398"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99"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400"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401" style:parent-style-name="Normal" style:family="paragraph">
      <style:paragraph-properties fo:line-height="150%"/>
      <style:text-properties style:font-name-asian="Calibri" style:font-size-complex="12pt"/>
    </style:style>
    <style:style style:name="P402" style:parent-style-name="Normal" style:family="paragraph">
      <style:paragraph-properties fo:line-height="150%">
        <style:tab-stops>
          <style:tab-stop style:type="center" style:position="0.2479in"/>
          <style:tab-stop style:type="center" style:leader-style="solid" style:leader-text="_" style:position="2.4916in"/>
          <style:tab-stop style:type="center" style:position="3.25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403" style:parent-style-name="Normal" style:family="paragraph">
      <style:paragraph-properties fo:line-height="150%">
        <style:tab-stops>
          <style:tab-stop style:type="center" style:position="0.2479in"/>
          <style:tab-stop style:type="center" style:leader-style="solid" style:leader-text="_" style:position="2.4916in"/>
          <style:tab-stop style:type="center" style:position="3.25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404" style:parent-style-name="Normal" style:family="paragraph">
      <style:paragraph-properties fo:widows="0" fo:orphans="0" fo:line-height="150%">
        <style:tab-stops>
          <style:tab-stop style:type="center" style:position="1.3in"/>
          <style:tab-stop style:type="center" style:position="3.7916in"/>
          <style:tab-stop style:type="center" style:position="5.7416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2">Suvestinė redakcija nuo 2015-11-01 iki 2022-02-09</text:span></text:p>
      <text:p text:style-name="P3"/>
      <text:p text:style-name="P4"><text:span text:style-name="T5">Įsakymas paskelbtas: Žin. 2008, Nr.<text:s/></text:span><text:a xlink:href="https://www.e-tar.lt/portal/legalAct.html?documentId=TAR.A1984759FDC4" office:target-frame-name="_top" xlink:show="replace"><text:span text:style-name="T6">60-2279</text:span></text:a><text:span text:style-name="T7">, i. k. 1082330ISAK003D-292</text:span></text:p>
      <text:p text:style-name="P8"/>
      <text:p text:style-name="P9">Nauja redakcija nuo 2015-11-01:</text:p>
      <text:p text:style-name="Normal"><text:span text:style-name="T10">Nr.<text:s/></text:span><text:a xlink:href="https://www.e-tar.lt/portal/legalAct.html?documentId=b5faabf0605c11e589fccd6fa118e11c" office:target-frame-name="_top" xlink:show="replace"><text:span text:style-name="T11">3D-703</text:span></text:a><text:span text:style-name="T12">, 2015-09-21, paskelbta TAR 2015-09-22, i. k. 2015-14036</text:span></text:p>
      <text:p text:style-name="P13"/>
      <text:p text:style-name="P14">LIETUVOS RESPUBLIKOS ŽEMĖS ŪKIO</text:p>
      <text:p text:style-name="P15">MINISTRAS</text:p>
      <text:p text:style-name="P16"/>
      <text:p text:style-name="P17"><text:span text:style-name="T18">ĮSAKYMAS</text:span></text:p>
      <text:p text:style-name="P19">DĖL LEIDIMO SERTIFIKUOTI PAGAL NACIONALINĘ ŽEMĖS ŪKIO IR MAISTO KOKYBĖS SISTEMĄ PAGAMINTUS PRODUKTUS SUTEIKIMO TAISYKLIŲ PATVIRTINIMO</text:p>
      <text:p text:style-name="P20"/>
      <text:p text:style-name="P21">2008 m. gegužės 22 d. Nr. 3D-292</text:p>
      <text:p text:style-name="P22">Vilnius</text:p>
      <text:p text:style-name="P23"/>
      <text:p text:style-name="P24"/>
      <text:p text:style-name="P25"><text:span text:style-name="T26">Vadovaudamasi Lietuvos Respublikos Vyriausybės 2012–2016 metų programos įgyvendinimo priemonių, patvirtintų Lietuvos Respu</text:span><text:span text:style-name="T27">blikos Vyriausybės 2013 m. kovo 13 d. nutarimu Nr. 228 „Dėl Lietuvos Respublikos Vyriausybės 2012–2016 metų programos įgyvendinimo prioritetinių priemonių patvirtinimo“, 290 punktu ir atsižvelgdama į Pagal nacionalinę žemės ūkio ir maisto kokybės sistemą p</text:span><text:span text:style-name="T28">agamintų produktų pripažinimo taisykles,<text:s/></text:span><text:soft-page-break/><text:span text:style-name="T29">patvirtintas Lietuvos Respublikos žemės ūkio ministro 2007 m. lapkričio 29 d. įsakymu Nr. 3D-524 „Dėl nacionalinės žemės ūkio ir maisto produktų kokybės sistemos“,</text:span></text:p>
      <text:p text:style-name="P30"><text:span text:style-name="T31">tvirtinu</text:span><text:span text:style-name="T32"><text:s/>Leidimo sertifikuoti pagal nacionalinę ž</text:span><text:span text:style-name="T33">emės ūkio ir maisto kokybės sistemą pagamintus produktus suteik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 ministro<text:s/></text:p>
      <text:p text:style-name="P41">2008 m. gegužės 22 d. įsakymu Nr. 3D-292</text:p>
      <text:p text:style-name="P42">(Lietuvos<text:s/>Respublikos žemės ūkio ministro</text:p>
      <text:p text:style-name="P43">2015 m. rugsėjo 21 d. įsakymo Nr. 3D-703 <text:s text:c="2"/></text:p>
      <text:p text:style-name="P44">redakcija)</text:p>
      <text:p text:style-name="P45"/>
      <text:p text:style-name="P46"><text:span text:style-name="T47">LEIDIMO SERTIFIKUOTI PAGAL NACIONALINĘ ŽEMĖS ŪKIO IR MAISTO KOKYBĖS SISTEMĄ PAGAMINTUS PRODUKTUS SUTEIK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eidimo</text:span><text:span text:style-name="T58"><text:s/>sertifikuoti pagal nacionalinę žemės ūkio ir maisto kokybės sistemą pagamintus produktus suteikimo taisyklės (toliau – taisyklės) nustato leidimo sertifikuoti pagal nacionalinę žemės ūkio ir maisto kokybės sistemą pagamintus produktus (toliau – NKP) ir at</text:span><text:span text:style-name="T59">likti jų priežiūrą suteikimo tvarką pagal Pagal nacionalinę žemės ūkio ir maisto kokybės sistemą pagamintų produktų pripažinimo taisyklių, patvirtintų Lietuvos Respublikos žemės ūkio ministro 2007 m. lapkričio 29 d. įsakymu Nr. 3D-524 „Dėl nacionalinės žem</text:span><text:span text:style-name="T60">ės ūkio ir maisto produktų kokybės<text:s/></text:span><text:soft-page-break/><text:span text:style-name="T61">sistemos“ (toliau – Pripažinimo taisyklės), nustatytus reikalavimus.</text:span></text:p>
      <text:p text:style-name="P62"><text:span text:style-name="T63">2</text:span><text:span text:style-name="T64">. Šios taisyklės taikomos juridiniams asmenims, siekiantiems sertifikuoti NKP ir atlikti jų priežiūrą (toliau – įstaiga).</text:span></text:p>
      <text:p text:style-name="P65"><text:span text:style-name="T66">3</text:span><text:span text:style-name="T67">. Šiose taisyklėse v</text:span><text:span text:style-name="T68">artojamos sąvokos atitinka Pripažinimo taisyklėse bei kituose teisės aktuose vartojamas sąvokas.</text:span></text:p>
      <text:p text:style-name="P69"/>
      <text:p text:style-name="P70"><text:span text:style-name="T71">II</text:span><text:span text:style-name="T72"><text:s/>SKYRIUS</text:span></text:p>
      <text:p text:style-name="P73"><text:span text:style-name="T74">REIKALAVIMAI ĮSTAIGOMS IR JŲ DARBUOTOJAMS</text:span></text:p>
      <text:p text:style-name="P75"/>
      <text:p text:style-name="P76"><text:span text:style-name="T77">4</text:span><text:span text:style-name="T78">. Įstaiga vadovaujasi nešališkumo, nepriklausomumo ir objektyvumo principais.</text:span></text:p>
      <text:p text:style-name="P79"><text:span text:style-name="T80">5</text:span><text:span text:style-name="T81">. Įstaiga<text:s/></text:span><text:span text:style-name="T82">privalo:</text:span></text:p>
      <text:p text:style-name="P83"><text:span text:style-name="T84">5.1</text:span><text:span text:style-name="T85">. būti įregistruota Europos Sąjungos valstybėje narėje;</text:span></text:p>
      <text:p text:style-name="P86"><text:span text:style-name="T87">5.2</text:span><text:span text:style-name="T88">. atitikti LST EN ISO/IEC 17065:2012 standarto reikalavimus;</text:span></text:p>
      <text:p text:style-name="P89"><text:span text:style-name="T90">5.3</text:span><text:span text:style-name="T91">. turėti materialinę-techninę bazę, reikalingą sertifikavimo ir priežiūros darbams atlikti;</text:span></text:p>
      <text:p text:style-name="P92"><text:span text:style-name="T93">5.4</text:span><text:span text:style-name="T94">. turėti<text:s/></text:span><text:span text:style-name="T95">darbuotojų, atitinkančių šiose taisyklėse nustatytus išsilavinimo ir veiklos patirties reikalavimus, turinčių teisę atlikti sertifikavimą ir priežiūrą arba samdyti asmenis taisyklių 8 punkte nurodyta tvarka;</text:span></text:p>
      <text:p text:style-name="P96"><text:span text:style-name="T97">5.5</text:span><text:span text:style-name="T98">. turėti sąskaitą banke, būti moki.</text:span></text:p>
      <text:p text:style-name="P99"><text:span text:style-name="T100">6</text:span><text:span text:style-name="T101">. Įstaigos vadovas privalo</text:span><text:span text:style-name="T102"><text:s/>turėti aukštąjį universitetinį ar jam prilygintą išsilavinimą.</text:span></text:p>
      <text:p text:style-name="P103"><text:span text:style-name="T104">7</text:span><text:span text:style-name="T105">. Įstaigos darbuotojai ir taisyklių 8 punkte nurodyti asmenys, atliekantys sertifikavimo ir priežiūros procedūras, privalo turėti aukštąjį universitetinį ar ja</text:span><text:span text:style-name="T106">m prilygintą išsilavinimą ir darbo, susijusio su žemės ūkio ir maisto produktų sertifikavimu, jų gamyba, perdirbimu ar tiekimu rinkai, patirties.</text:span></text:p>
      <text:p text:style-name="P107"><text:span text:style-name="T108">8</text:span><text:span text:style-name="T109">. Įstaiga turi teisę samdyti fizinius ir juridinius asmenis, turinčius teisę atlikti sertifikavimą ir pri</text:span><text:span text:style-name="T110">ežiūrą pagal iš anksto parengtas rašytines sutartis su įstaiga. Visa atsakomybė, apimanti šių asmenų atliekamą sertifikavimo ir priežiūros veiklą, tenka įstaigai.</text:span></text:p>
      <text:p text:style-name="P111"><text:span text:style-name="T112">9</text:span><text:span text:style-name="T113">. Įstaigos vadovui, darbuotojams ir taisyklių 8 punkte nurodytiems fiziniams ir juridini</text:span><text:span text:style-name="T114">ams asmenims draudžiama:</text:span></text:p>
      <text:p text:style-name="P115"><text:span text:style-name="T116">9.1</text:span><text:span text:style-name="T117">. tuo pat metu dirbti ūkiuose ir (ar) įmonėse, vykdančiose NKP gamybą ir (ar) perdirbimą, taip pat tiekimą rinkai, bei konsultacijos įstaigose, teikiančiose konsultacijas NKP gamybos, perdirbimo ar tiekimo rinkai klausimais;</text:span></text:p>
      <text:p text:style-name="P118"><text:span text:style-name="T119">9.2</text:span><text:span text:style-name="T120">. būti ūkių ir (ar) įmonių, vykdančių NKP gamybą ir (ar) perdirbimą, taip pat tiekimą rinkai, bei konsultacijos įstaigų, teikiančių konsultacijas NKP gamybos, perdirbimo ar tiekimo rinkai klausimais, savininkais, bendraturčiais ar valdymo organų nari</text:span><text:span text:style-name="T121">ais;</text:span></text:p>
      <text:p text:style-name="P122"><text:span text:style-name="T123">9.3</text:span><text:span text:style-name="T124">. užsiimti kita veikla, susijusia su NKP gamyba ir (ar) perdirbimu, taip pat tiekimu rinkai (NKP transportavimu, sandėliavimu, įpakavimu, reklama ir pan.).</text:span></text:p>
      <text:p text:style-name="P125"/>
      <text:p text:style-name="P126"><text:span text:style-name="T127">III</text:span><text:span text:style-name="T128"><text:s/>SKYRIUS</text:span></text:p>
      <text:p text:style-name="P129"><text:span text:style-name="T130">LEIDIMO SERTIFIKUOTI NKP SUTEIKIMO IR PANAIKINIMO TVARKA</text:span></text:p>
      <text:p text:style-name="P131"/>
      <text:p text:style-name="P132"><text:span text:style-name="T133">10</text:span><text:span text:style-name="T134">. Į</text:span><text:span text:style-name="T135">staiga, siekianti sertifikuoti NKP, Lietuvos Respublikos žemės ūkio ministerijai (toliau – ministerija) turi pateikti šiuos dokumentus:</text:span></text:p>
      <text:p text:style-name="P136"><text:span text:style-name="T137">10.1</text:span><text:span text:style-name="T138">. nustatytos formos prašymą (1 priedas);</text:span></text:p>
      <text:p text:style-name="P139"><text:span text:style-name="T140">10.2</text:span><text:span text:style-name="T141">. įstaigos registravimo pažymėjimo kopiją;</text:span></text:p>
      <text:p text:style-name="P142"><text:span text:style-name="T143">10.3</text:span><text:span text:style-name="T144">. akreditacijo</text:span><text:span text:style-name="T145">s pagal LST EN ISO/IEC 17065:2012 standartą pažymėjimo bei jo priedo, kuriame nurodyta akreditacijos sritis, kopiją, jei yra akredituota maisto srityje, arba įsipareigojimą akredituotis, arba praplėsti akreditacijos sritį, kaip numatyta Pripažinimo taisykl</text:span><text:span text:style-name="T146">ių 15 punkte;</text:span></text:p>
      <text:p text:style-name="P147"><text:span text:style-name="T148">10.4</text:span><text:span text:style-name="T149">. pažymą apie įstaigos nuosavybės teise turimą ar nuomojamą materialinę-techninę bazę (ryšių, dokumentų saugojimo, kompiuterinę įrangą ir kitas priemones), reikalingą sertifikavimo ir priežiūros darbams atlikti;</text:span></text:p>
      <text:p text:style-name="P150"><text:span text:style-name="T151">10.5</text:span><text:span text:style-name="T152">. pažymas apie</text:span><text:span text:style-name="T153"><text:s/>įstaigos vadovo ir darbuotojų kvalifikaciją ir patirtį konkrečioje veiklos<text:s/></text:span><text:soft-page-break/><text:span text:style-name="T154">srityje (2 priedas);</text:span></text:p>
      <text:p text:style-name="P155"><text:span text:style-name="T156">10.6</text:span><text:span text:style-name="T157">. priemonių, užtikrinančių įstaigos vadovo ir darbuotojų nešališkumą, aprašymą;</text:span></text:p>
      <text:p text:style-name="P158"><text:span text:style-name="T159">10.7</text:span><text:span text:style-name="T160">. įstaigos vadovo ar kito pagal įstaigos įstatus (nuostatus)<text:s/></text:span><text:span text:style-name="T161">atsakingo asmens patvirtintus:</text:span></text:p>
      <text:p text:style-name="P162"><text:span text:style-name="T163">10.7.1</text:span><text:span text:style-name="T164">. sertifikavimo ir priežiūros procedūrų aprašymus;</text:span></text:p>
      <text:p text:style-name="P165"><text:span text:style-name="T166">10.7.2</text:span><text:span text:style-name="T167">. skundų ir apeliacijų pateikimo ir nagrinėjimo procedūrų aprašymus.</text:span></text:p>
      <text:p text:style-name="P168"><text:span text:style-name="T169">11</text:span><text:span text:style-name="T170">. Visos šių taisyklių 10 punkte nurodytos dokumentų kopijos turi būti<text:s/></text:span><text:span text:style-name="T171">pasirašytos įstaigos vadovo ar kito pagal įstaigos įstatus (nuostatus) atsakingo asmens ir patvirtintos įstaigos antspaudu, jei tokį privaloma turėti.</text:span></text:p>
      <text:p text:style-name="P172"><text:span text:style-name="T173">12</text:span><text:span text:style-name="T174">. Nacionalinės žemės ūkio ir maisto produktų kokybės sistemos ekspertų komitetas, patvirtintas Liet</text:span><text:span text:style-name="T175">uvos Respublikos žemės ūkio ministro 2007 m. lapkričio 29 d. įsakymu Nr. 3D-524 (toliau – Komitetas), įvertina įstaigos pateiktus dokumentus ir teikia išvadas dėl įstaigos kompetencijos atlikti sertifikavimą ir priežiūrą Nacionalinės žemės ūkio ir maisto p</text:span><text:span text:style-name="T176">roduktų kokybės sistemos tarybai, patvirtintai Lietuvos Respublikos žemės ūkio ministro 2007 m. lapkričio 29 d. įsakymu Nr. 3D-524 (toliau – Taryba), ne vėliau kaip per 20 darbo dienų nuo prašymo pateikimo dienos.</text:span></text:p>
      <text:p text:style-name="P177"><text:span text:style-name="T178">13</text:span><text:span text:style-name="T179">. Taryba, įvertinusi įstaigos prašym</text:span><text:span text:style-name="T180">ą ir Komiteto išvadas, teikia ministerijai pasiūlymus dėl leidimo išdavimo ar neišdavimo ne vėliau kaip per 14 darbo dienų nuo Komiteto išvadų<text:s/></text:span><text:soft-page-break/><text:span text:style-name="T181">pateikimo dienos.</text:span></text:p>
      <text:p text:style-name="P182"><text:span text:style-name="T183">14</text:span><text:span text:style-name="T184">. Ministerija, įvertinusi Tarybos pasiūlymus, priima sprendimą dėl leidimo išdavimo ar ne</text:span><text:span text:style-name="T185">išdavimo ne vėliau kaip per 10 darbo dienų nuo Tarybos pasiūlymų pateikimo dienos. Sprendimas tvirtinamas žemės ūkio ministro įsakymu. Ministerija apie priimtą sprendimą ne vėliau kaip per 5 darbo dienas nuo jo patvirtinimo dienos raštu informuoja įstaigą,</text:span><text:span text:style-name="T186"><text:s/>o priėmus neigiamą sprendimą, nurodomos priežastys, dėl kurių leidimas buvo neišduotas, bei tokio sprendimo apskundimo tvarka.<text:s/></text:span></text:p>
      <text:p text:style-name="P187"><text:span text:style-name="T188">15</text:span><text:span text:style-name="T189">. Įstaiga, ištaisiusi trūkumus, turi teisę pakartotinai kreiptis dėl leidimo išdavimo šių taisyklių nustatyta tvarka.</text:span></text:p>
      <text:p text:style-name="P190"><text:span text:style-name="T191">1</text:span><text:span text:style-name="T192">6</text:span><text:span text:style-name="T193">. Kilus abejonių dėl paskirtos sertifikavimo įstaigos veiklos, ministerija turi teisę pateikti prašymą akreditacijos įstaigai patikrinti sertifikavimo įstaigos atitiktį šių taisyklių, Pripažinimo taisyklių ir LST EN ISO/IEC 17065:2012 standarto reikalav</text:span><text:span text:style-name="T194">imams.</text:span></text:p>
      <text:p text:style-name="P195"><text:span text:style-name="T196">17</text:span><text:span text:style-name="T197">. Taryba, vadovaudamasi akreditacijos įstaigos išvada dėl sertifikavimo įstaigos atitikties, siūlo ministerijai:</text:span></text:p>
      <text:p text:style-name="P198"><text:span text:style-name="T199">17.1</text:span><text:span text:style-name="T200">. palikti leidimą galioti;</text:span></text:p>
      <text:p text:style-name="P201"><text:span text:style-name="T202">17.2</text:span><text:span text:style-name="T203">. panaikinti leidimo galiojimą.</text:span></text:p>
      <text:p text:style-name="P204"><text:span text:style-name="T205">18</text:span><text:span text:style-name="T206">. Sprendimas dėl leidimo galiojimo panaikinimo tv</text:span><text:span text:style-name="T207">irtinamas žemės ūkio ministro<text:s/></text:span><text:soft-page-break/><text:span text:style-name="T208">įsakymu. Ministerija apie priimtą sprendimą ne vėliau kaip per 5 darbo dienas nuo jo patvirtinimo dienos raštu informuoja įstaigą, nurodydama tokio sprendimo motyvus ir apskundimo tvarką.</text:span></text:p>
      <text:p text:style-name="P209"><text:span text:style-name="T210">19</text:span><text:span text:style-name="T211">. Sertifikavimo įstaiga, kuriai<text:s/></text:span><text:span text:style-name="T212">leidimo galiojimas buvo panaikintas, pašalinusi trūkumus, turi teisę pakartotinai kreiptis dėl leidimo išdavimo šių taisyklių nustatyta tvarka.</text:span></text:p>
      <text:p text:style-name="P213"><text:span text:style-name="T214">______________</text:span></text:p>
      <text:p text:style-name="P215">Priedo pakeitimai:</text:p>
      <text:p text:style-name="P216"><text:span text:style-name="T217">Nr.<text:s/></text:span><text:a xlink:href="https://www.e-tar.lt/portal/legalAct.html?documentId=b5faabf0605c11e589fccd6fa118e11c" office:target-frame-name="_top" xlink:show="replace"><text:span text:style-name="T218">3D-703</text:span></text:a><text:span text:style-name="T219">, 2015-09-21, paskelbta TAR 2015-09-22, i. k. 2015-14036</text:span></text:p>
      <text:p text:style-name="Normal"/>
      <text:p text:style-name="P220"/>
      <text:soft-page-break/>
      <text:p text:style-name="P221">Leidimo sertifikuoti pagal nacionalinę</text:p>
      <text:p text:style-name="P222">žemės ūkio ir maisto kokybės sistemą</text:p>
      <text:p text:style-name="P223">pagamintus produktus suteikimo</text:p>
      <text:p text:style-name="P224"><text:span text:style-name="T225">taisyklių</text:span></text:p>
      <text:p text:style-name="P226"><text:span text:style-name="T227">1</text:span><text:span text:style-name="T228"><text:s/>priedas</text:span></text:p>
      <text:p text:style-name="P229"/>
      <text:p text:style-name="P230"><text:span text:style-name="T231">(Prašymo suteikti leidimą<text:s/></text:span><text:span text:style-name="T232">sertifikuoti pagal nacionalinę žemės ūkio ir maisto kokybės sistemą pagamintus produktus formos pavyzdys)</text:span></text:p>
      <text:p text:style-name="P233"/>
      <text:p text:style-name="P234">_______________________________________________________</text:p>
      <text:p text:style-name="P235">(įstaigos pavadinimas)</text:p>
      <text:p text:style-name="P236">_______________________________________________________</text:p>
      <text:p text:style-name="P237">(buveinė, tel., faksas, el. paštas)</text:p>
      <text:p text:style-name="P238"/>
      <text:p text:style-name="P239">PRAŠYMAS</text:p>
      <text:p text:style-name="P240"><text:span text:style-name="T241">SUTEIKTI LEIDIMĄ SERTIFIKUOTI<text:s/></text:span><text:span text:style-name="T242">PAGAL NACIONALINĘ ŽEMĖS ŪKIO IR MAISTO KOKYBĖS SISTEMĄ PAGAMINTUS</text:span><text:span text:style-name="T243"><text:s/></text:span><text:span text:style-name="T244">PRODUKTUS</text:span></text:p>
      <text:p text:style-name="P245"/>
      <text:soft-page-break/>
      <text:p text:style-name="P246"><text:span text:style-name="T247">___________ Nr.</text:span><text:span text:style-name="T248"><text:s/>_________</text:span></text:p>
      <text:p text:style-name="P249">(data)</text:p>
      <text:p text:style-name="P250"/>
      <text:p text:style-name="P251">Prašome leisti teikti šias paslaugas, atitinkančias Pagal nacionalinę žemės ūkio<text:s/>ir maisto kokybės sistemą pagamintų produktų pripažinimo taisyklių, patvirtintų Lietuvos Respublikos žemės ūkio ministro 2007 m. lapkričio 29 d. įsakymu Nr. 3D-524 „Dėl nacionalinės žemės ūkio ir maisto produktų kokybės sistemos“, reikalavimus:</text:p>
      <text:p text:style-name="P252">1. Sertifikuoti pagal nacionalinę žemės ūkio ir maisto kokybės sistemą pagamintus produktus<text:tab/><text:s/>□</text:p>
      <text:p text:style-name="P253">2. Atlikti sertifikuotų pagal nacionalinę žemės ūkio ir maisto kokybės sistemą pagamintų produktų priežiūrą<text:tab/><text:s/>□</text:p>
      <text:p text:style-name="P254"><text:span text:style-name="T255">(tai, kas reikalinga, pažymėti langelyje taip:<text:s/></text:span><text:span text:style-name="T256"></text:span><text:span text:style-name="T257">)</text:span></text:p>
      <text:p text:style-name="P258"/>
      <text:p text:style-name="P259">3. Vykdyti<text:s/>kitą, su sertifikavimu susijusią, veiklą<text:tab/></text:p>
      <text:p text:style-name="P260"><text:tab/></text:p>
      <text:p text:style-name="P261"><text:tab/></text:p>
      <text:p text:style-name="P262"/>
      <text:soft-page-break/>
      <text:p text:style-name="P263">Įsipareigojame laikytis Pagal nacionalinę žemės ūkio ir maisto kokybės sistemą pagamintų produktų pripažinimo taisyklių reikalavimų ir per 2 (dvejus) metus gauti akreditaciją pagal LST EN ISO/IEC 17065:2012 /<text:s/>praplėsti akreditacijos sritį bei pateikti tai įrodančius dokumentus.</text:p>
      <text:p text:style-name="P264"><text:span text:style-name="T265">Papildomi duomenys:</text:span></text:p>
      <text:p text:style-name="P266">Įstaiga yra sudariusi sutartis dėl sertifikavimo ir (ar) priežiūros darbų atlikimo su kitais fiziniais ar juridiniais asmenimis:<text:s/></text:p>
      <text:p text:style-name="P267">1. Taip .................................... □</text:p>
      <text:p text:style-name="P268">2. Ne ....................................... □<text:s/></text:p>
      <text:p text:style-name="P269"><text:span text:style-name="T270">(tai, kas reikalinga, pažymėti langelyje taip:<text:s/></text:span><text:span text:style-name="T271"></text:span><text:span text:style-name="T272">)</text:span></text:p>
      <text:p text:style-name="P273">Pažymėjus „Taip“, nurodyti, su kokiais asmenimis, dėl kokių darbų ir kuriam laikotarpiui yra sudarytos sutartys dėl sertifikavimo ir (ar) priežiūros darbų atlikimo, šių sutarčių pasirašymo datas (pridėti leidimų kopijas):</text:p>
      <text:p text:style-name="P274">dirbti Lietuvoje<text:s/><text:tab/></text:p>
      <text:p text:style-name="P275"><text:tab/></text:p>
      <text:p text:style-name="P276"><text:tab/></text:p>
      <text:p text:style-name="P277"><text:tab/></text:p>
      <text:p text:style-name="P278"><text:tab/></text:p>
      <text:soft-page-break/>
      <text:p text:style-name="P279"><text:tab/>;</text:p>
      <text:p text:style-name="P280">dirbti kitose šalyse<text:tab/></text:p>
      <text:p text:style-name="P281"><text:tab/></text:p>
      <text:p text:style-name="P282"><text:tab/></text:p>
      <text:p text:style-name="P283"><text:tab/>.</text:p>
      <text:p text:style-name="P284"/>
      <text:p text:style-name="P285">Patvirtiname, kad įstaiga ir jos darbuotojai atitinka reikalavimus, nurodytus Leidimo sertifikuoti pagal nacionalinę<text:s/>žemės ūkio ir maisto kokybės sistemą pagamintus produktus suteikimo taisyklėse.</text:p>
      <text:p text:style-name="P286"/>
      <text:p text:style-name="P287">______________________________<text:tab/><text:s text:c="12"/>_______________ <text:s text:c="11"/>_______________________</text:p>
      <text:p text:style-name="P288"><text:span text:style-name="T289"><text:tab/>(atsakingo asmens pareigos) <text:s text:c="35"/>(parašas)</text:span><text:span text:style-name="T290"><text:tab/>(vardas</text:span><text:span text:style-name="T291">, pavardė)</text:span></text:p>
      <text:p text:style-name="P292">Priedo pakeitimai:</text:p>
      <text:p text:style-name="P293"><text:span text:style-name="T294">Nr.<text:s/></text:span><text:a xlink:href="https://www.e-tar.lt/portal/legalAct.html?documentId=b5faabf0605c11e589fccd6fa118e11c" office:target-frame-name="_top" xlink:show="replace"><text:span text:style-name="T295">3D-703</text:span></text:a><text:span text:style-name="T296">, 2015-09-21, paskelbta TAR 2015-09-22, i. k. 2015-14036</text:span></text:p>
      <text:p text:style-name="Normal"/>
      <text:p text:style-name="P297"/>
      <text:soft-page-break/>
      <text:p text:style-name="P298">Leidimo sertifikuoti pagal nacionalinę</text:p>
      <text:p text:style-name="P299">žemės ūkio ir maisto kokybės sistemą</text:p>
      <text:p text:style-name="P300"><text:span text:style-name="T301">pagamintus produktus<text:s/></text:span><text:span text:style-name="T302">suteikimo</text:span></text:p>
      <text:p text:style-name="P303"><text:span text:style-name="T304">taisyklių</text:span></text:p>
      <text:p text:style-name="P305"><text:span text:style-name="T306">2</text:span><text:span text:style-name="T307"><text:s/>priedas</text:span></text:p>
      <text:p text:style-name="P308"/>
      <text:p text:style-name="P309"><text:span text:style-name="T310">(Pažymos apie sertifikavimo įstaigos darbuotojo profesinę kvalifikaciją formos pavyzdys)</text:span></text:p>
      <text:p text:style-name="P311"/>
      <text:p text:style-name="P312"><text:tab/></text:p>
      <text:p text:style-name="P313"><text:tab/></text:p>
      <text:p text:style-name="P314">(įstaigos pavadinimas, buveinė, tel., faksas, el. paštas)</text:p>
      <text:p text:style-name="P315"/>
      <text:p text:style-name="P316">PAŽYMA<text:s/></text:p>
      <text:p text:style-name="P317">APIE SERTIFIKAVIMO<text:s/>ĮSTAIGOS DARBUOTOJO PROFESINĘ KVALIFIKACIJĄ</text:p>
      <text:p text:style-name="P318"/>
      <text:p text:style-name="P319"><text:span text:style-name="T320">___________ Nr.</text:span><text:span text:style-name="T321"><text:s/>__________</text:span></text:p>
      <text:p text:style-name="P322">(data)</text:p>
      <text:p text:style-name="P323"/>
      <text:soft-page-break/>
      <text:p text:style-name="P324">1. Asmeniniai duomenys</text:p>
      <text:p text:style-name="P325"><text:tab/></text:p>
      <text:p text:style-name="P326">(vardas, pavardė)</text:p>
      <text:p text:style-name="P327"><text:tab/></text:p>
      <text:p text:style-name="P328">(pareigos, tel., faksas, el. paštas)</text:p>
      <text:p text:style-name="P329">2. Išsimokslinima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Mokymo įstaiga</text:p>
          </table:table-cell>
          <table:table-cell table:style-name="TableCell339">
            <text:p text:style-name="P340">Mokymosi metai</text:p>
          </table:table-cell>
          <table:table-cell table:style-name="TableCell341">
            <text:p text:style-name="P342">Specialybė</text:p>
          </table:table-cell>
          <table:table-cell table:style-name="TableCell343">
            <text:p text:style-name="P344">Darbo patirtis veiklos srityje</text:p>
          </table:table-cell>
        </table:table-row>
        <table:table-row table:style-name="TableRow345">
          <table:table-cell table:style-name="TableCell346">
            <text:p text:style-name="P347"/>
            <text:p text:style-name="P348"/>
            <text:p text:style-name="P349"/>
            <text:p text:style-name="P350"/>
            <text:p text:style-name="P351"/>
            <text:p text:style-name="P352"/>
            <text:p text:style-name="P353"/>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3. Kvalifikacija, susijusi su produktų sertifikavimu, kokybės sistemų valdymu, žemės ūkio ir maisto produktų gamyba</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soft-page-break/>
            <text:p text:style-name="P371">Mokymosi laikas</text:p>
          </table:table-cell>
          <table:table-cell table:style-name="TableCell372">
            <text:p text:style-name="P373">Mokymo įstaiga</text:p>
          </table:table-cell>
          <table:table-cell table:style-name="TableCell374">
            <text:p text:style-name="P375">Kursų pavadinimas</text:p>
          </table:table-cell>
          <table:table-cell table:style-name="TableCell376">
            <text:p text:style-name="P377">Įgyta kvalifikacija</text:p>
          </table:table-cell>
        </table:table-row>
        <table:table-row table:style-name="TableRow378">
          <table:table-cell table:style-name="TableCell379">
            <text:p text:style-name="P380"/>
            <text:p text:style-name="P381"/>
            <text:p text:style-name="P382"/>
            <text:p text:style-name="P383"/>
            <text:p text:style-name="P384"/>
            <text:p text:style-name="P385"/>
            <text:p text:style-name="P386"/>
            <text:p text:style-name="P387"/>
            <text:p text:style-name="P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4. Kitokio pobūdžio kvalifikacijos kėlimas</text:p>
      <text:p text:style-name="P398"><text:tab/></text:p>
      <text:p text:style-name="P399"><text:tab/></text:p>
      <text:p text:style-name="P400"><text:tab/></text:p>
      <text:p text:style-name="P401"/>
      <text:p text:style-name="P402"/>
      <text:p text:style-name="P403">_______________________________ <text:s text:c="9"/>_________________ <text:s text:c="15"/>___________________</text:p>
      <text:soft-page-break/>
      <text:p text:style-name="P404"><text:span text:style-name="T405"><text:tab/>(atsakingo asmens pareigos)</text:span><text:span text:style-name="T406"><text:tab/>(parašas)</text:span><text:span text:style-name="T407"><text:tab/><text:s text:c="7"/>(vardas, pavardė)</text:span></text:p>
      <text:p text:style-name="P408">Priedo pakeitimai:</text:p>
      <text:p text:style-name="P409"><text:span text:style-name="T410">Nr.<text:s/></text:span><text:a xlink:href="https://www.e-tar.lt/portal/legalAct.html?documentId=b5faabf0605c11e589fccd6fa118e11c" office:target-frame-name="_top" xlink:show="replace"><text:span text:style-name="T411">3D-703</text:span></text:a><text:span text:style-name="T412">, 2015-09-21, paskelbta TAR 2015-09-22, i. k. 2015-14036</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žemės ūkio ministerija, Įsakymas</text:span></text:p>
      <text:p text:style-name="P422"><text:span text:style-name="T423">Nr.<text:s/></text:span><text:a xlink:href="https://www.e-tar.lt/portal/legalAct.html?documentId=TAR.0F2CE8FB8F7D" office:target-frame-name="_top" xlink:show="replace"><text:span text:style-name="T424">3D-1031</text:span></text:a><text:span text:style-name="T425">, 2009-12-24, Žin., 2010, Nr. 1-41 (2010-01-05), i. k. 1092330ISAK03D-1031</text:span></text:p>
      <text:p text:style-name="P426"><text:span text:style-name="T427">Dėl žemės ūkio ministro 2008 m. gegužės 22 d. įsakymo Nr. 3D-292 "Dėl Leidimo sertifikuoti išskirtinės kokybės ž</text:span><text:span text:style-name="T428">emės ūkio ir maisto produktus suteikimo taisyklių patvirtinimo" pakeitimo</text:span></text:p>
      <text:p text:style-name="P429"/>
      <text:p text:style-name="P430"><text:span text:style-name="T431">2.</text:span></text:p>
      <text:p text:style-name="P432"><text:span text:style-name="T433">Lietuvos Respublikos žemės ūkio ministerija, Įsakymas</text:span></text:p>
      <text:p text:style-name="P434"><text:span text:style-name="T435">Nr.<text:s/></text:span><text:a xlink:href="https://www.e-tar.lt/portal/legalAct.html?documentId=17184f4077b211e3996afa27049d9d4e" office:target-frame-name="_top" xlink:show="replace"><text:span text:style-name="T436">3D-913</text:span></text:a><text:span text:style-name="T437">, 2013-12-30, pa</text:span><text:span text:style-name="T438">skelbta TAR 2013-12-31, i. k. 2013-00250</text:span></text:p>
      <text:p text:style-name="P439"><text:span text:style-name="T440">Dėl žemės ūkio ministro 2008 m. gegužės 22 d. įsakymo Nr. 3D-292 "Dėl leidimo sertifikuoti išskirtinės kokybės žemės ūkio ir maisto produktus suteikimo taisyklių patvirtinimo" pakeitimo</text:span></text:p>
      <text:p text:style-name="P441"/>
      <text:p text:style-name="P442"><text:span text:style-name="T443">3.</text:span></text:p>
      <text:p text:style-name="P444"><text:span text:style-name="T445">Lietuvos Respublikos<text:s/></text:span><text:span text:style-name="T446">žemės ūkio ministerija, Įsakymas</text:span></text:p>
      <text:p text:style-name="P447"><text:span text:style-name="T448">Nr.<text:s/></text:span><text:a xlink:href="https://www.e-tar.lt/portal/legalAct.html?documentId=b5faabf0605c11e589fccd6fa118e11c" office:target-frame-name="_top" xlink:show="replace"><text:span text:style-name="T449">3D-703</text:span></text:a><text:span text:style-name="T450">, 2015-09-21, paskelbta TAR 2015-09-22, i. k. 2015-14036</text:span></text:p>
      <text:p text:style-name="P451"><text:span text:style-name="T452">Dėl žemės ūkio ministro 2008 m. gegužės 22 d. įsakymo Nr.<text:s/></text:span><text:span text:style-name="T453">3D-292 „Dėl Leidimo sertifikuoti išskirtinės kokybės žemės ūkio ir maisto produktus suteikimo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2-12T11:36:00Z</meta:creation-date>
    <dc:date>2022-02-12T11:36:00Z</dc:date>
    <meta:template xlink:href="Normal.dotm" xlink:type="simple"/>
    <meta:editing-cycles>2</meta:editing-cycles>
    <meta:editing-duration>PT0S</meta:editing-duration>
    <meta:document-statistic meta:page-count="17" meta:paragraph-count="155" meta:word-count="1734" meta:character-count="13703" meta:row-count="449" meta:non-whitespace-character-count="12124"/>
  </office:meta>
</office:document-meta>
</file>