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background-color="#FFFFFF"/>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background-color="#FFFFFF"/>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break-before="page" fo:background-color="#FFFFFF"/>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letter-spacing="0.0416in"/>
    </style:style>
    <style:style style:name="T123" style:parent-style-name="DefaultParagraphFont" style:family="text">
      <style:text-properties fo:font-weight="bold" style:font-weight-asian="bold" style:font-weight-complex="bold" fo:letter-spacing="0.0416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style:font-weight-complex="bold"/>
    </style:style>
    <style:style style:name="P128" style:parent-style-name="Normal" style:family="paragraph">
      <style:paragraph-properties fo:widows="0" fo:orphans="0" fo:margin-left="2.4166in" fo:background-color="#FFFFFF">
        <style:tab-stops/>
      </style:paragraph-properties>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margin-left="0.4166in" fo:text-indent="-0.0229in" fo:background-color="#FFFFFF">
        <style:tab-stops>
          <style:tab-stop style:type="right" style:leader-style="dotted" style:leader-text="." style:position="5.75in"/>
        </style:tab-stops>
      </style:paragraph-properties>
    </style:style>
    <style:style style:name="T132" style:parent-style-name="DefaultParagraphFont" style:family="text">
      <style:text-properties style:font-name="Segoe UI Symbol" text:display="none"/>
    </style:style>
    <style:style style:name="P133" style:parent-style-name="Normal" style:family="paragraph">
      <style:paragraph-properties fo:keep-with-next="always" fo:text-align="justify" fo:margin-left="0.4166in" fo:background-color="#FFFFFF">
        <style:tab-stops>
          <style:tab-stop style:type="right" style:leader-style="dotted" style:leader-text="." style:position="5.75in"/>
        </style:tab-stops>
      </style:paragraph-properties>
    </style:style>
    <style:style style:name="T134" style:parent-style-name="DefaultParagraphFont" style:family="text">
      <style:text-properties style:font-name="Segoe UI Symbol" text:display="none"/>
    </style:style>
    <style:style style:name="P135" style:parent-style-name="Normal" style:family="paragraph">
      <style:paragraph-properties fo:keep-with-next="always" fo:text-align="center" fo:background-color="#FFFFFF"/>
    </style:style>
    <style:style style:name="T136" style:parent-style-name="DefaultParagraphFont" style:family="text">
      <style:text-properties style:font-name="Segoe UI Symbol" text:display="none"/>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widows="0" fo:orphans="0" fo:text-align="justify" fo:text-indent="0.3937in" fo:background-color="#FFFFFF">
        <style:tab-stops>
          <style:tab-stop style:type="left" style:position="0.5263in"/>
          <style:tab-stop style:type="right" style:leader-style="solid" style:leader-text="_" style:position="6.25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1" style:parent-style-name="Normal" style:family="paragraph">
      <style:paragraph-properties fo:widows="0" fo:orphans="0" fo:text-align="justify" fo:background-color="#FFFFFF">
        <style:tab-stops>
          <style:tab-stop style:type="left" style:position="0.5263in"/>
          <style:tab-stop style:type="right" style:leader-style="solid" style:leader-text="_" style:position="6.25in"/>
        </style:tab-stops>
      </style:paragraph-properties>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tab-stops>
          <style:tab-stop style:type="left" style:leader-style="dotted" style:leader-text="." style:position="6.25in"/>
        </style:tab-stops>
      </style:paragraph-properties>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style:tab-stops>
          <style:tab-stop style:type="center" style:position="3in"/>
          <style:tab-stop style:type="center" style:position="5.0833in"/>
        </style:tab-stops>
      </style:paragraph-properties>
    </style:style>
    <style:style style:name="P161"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widows="0" fo:orphans="0" fo:break-before="page" fo:background-color="#FFFFFF"/>
    </style:style>
    <style:style style:name="P164" style:parent-style-name="Normal" style:family="paragraph">
      <style:paragraph-properties fo:widows="0" fo:orphans="0" fo:margin-left="3.1493in" fo:background-color="#FFFFFF">
        <style:tab-stops/>
      </style:paragraph-properties>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letter-spacing="0.0416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style:font-weight-complex="bold"/>
    </style:style>
    <style:style style:name="P181" style:parent-style-name="Normal" style:family="paragraph">
      <style:paragraph-properties fo:widows="0" fo:orphans="0" fo:margin-left="2.4166in" fo:background-color="#FFFFFF">
        <style:tab-stops/>
      </style:paragraph-properties>
    </style:style>
    <style:style style:name="P182" style:parent-style-name="Normal" style:family="paragraph">
      <style:paragraph-properties fo:widows="0" fo:orphans="0" fo:background-color="#FFFFFF"/>
    </style:style>
    <style:style style:name="P1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background-color="#FFFFFF"/>
    </style:style>
    <style:style style:name="TableColumn189" style:family="table-column">
      <style:table-column-properties style:column-width="1.7493in" style:use-optimal-column-width="false"/>
    </style:style>
    <style:style style:name="TableColumn190" style:family="table-column">
      <style:table-column-properties style:column-width="0.918in" style:use-optimal-column-width="false"/>
    </style:style>
    <style:style style:name="TableColumn191" style:family="table-column">
      <style:table-column-properties style:column-width="1.6437in" style:use-optimal-column-width="false"/>
    </style:style>
    <style:style style:name="TableColumn192" style:family="table-column">
      <style:table-column-properties style:column-width="2.0402in" style:use-optimal-column-width="false"/>
    </style:style>
    <style:style style:name="Table188" style:family="table">
      <style:table-properties style:width="6.3513in" fo:margin-left="0.0277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P205" style:parent-style-name="Normal" style:family="paragraph">
      <style:paragraph-properties fo:widows="0" fo:orphans="0" fo:background-color="#FFFFFF"/>
      <style:text-properties fo:font-size="11pt" style:font-size-asian="11pt"/>
    </style:style>
    <style:style style:name="P206" style:parent-style-name="Normal" style:family="paragraph">
      <style:paragraph-properties fo:widows="0" fo:orphans="0" fo:background-color="#FFFFFF"/>
      <style:text-properties fo:font-size="11pt" style:font-size-asian="11pt"/>
    </style:style>
    <style:style style:name="P207" style:parent-style-name="Normal" style:family="paragraph">
      <style:paragraph-properties fo:widows="0" fo:orphans="0" fo:background-color="#FFFFFF"/>
      <style:text-properties fo:font-size="11pt" style:font-size-asian="11pt"/>
    </style:style>
    <style:style style:name="P208" style:parent-style-name="Normal" style:family="paragraph">
      <style:paragraph-properties fo:widows="0" fo:orphans="0" fo:background-color="#FFFFFF"/>
      <style:text-properties fo:font-size="11pt" style:font-size-asian="11pt"/>
    </style:style>
    <style:style style:name="P209" style:parent-style-name="Normal" style:family="paragraph">
      <style:paragraph-properties fo:widows="0" fo:orphans="0" fo:background-color="#FFFFFF"/>
      <style:text-properties fo:font-size="11pt" style:font-size-asian="11pt"/>
    </style:style>
    <style:style style:name="P210" style:parent-style-name="Normal" style:family="paragraph">
      <style:paragraph-properties fo:widows="0" fo:orphans="0" fo:background-color="#FFFFFF"/>
      <style:text-properties fo:font-size="11pt" style:font-size-asian="11pt"/>
    </style:style>
    <style:style style:name="P211" style:parent-style-name="Normal" style:family="paragraph">
      <style:paragraph-properties fo:widows="0" fo:orphans="0" fo:background-color="#FFFFFF"/>
      <style:text-properties fo:font-size="11pt" style:font-size-asian="11pt"/>
    </style:style>
    <style:style style:name="P212" style:parent-style-name="Normal" style:family="paragraph">
      <style:paragraph-properties fo:widows="0" fo:orphans="0" fo:background-color="#FFFFFF"/>
      <style:text-properties fo:font-size="11pt" style:font-size-asian="11pt"/>
    </style:style>
    <style:style style:name="P213" style:parent-style-name="Normal" style:family="paragraph">
      <style:paragraph-properties fo:widows="0" fo:orphans="0" fo:background-color="#FFFFFF"/>
      <style:text-properties fo:font-size="11pt" style:font-size-asian="11pt"/>
    </style:style>
    <style:style style:name="P214" style:parent-style-name="Normal" style:family="paragraph">
      <style:paragraph-properties fo:widows="0" fo:orphans="0" fo:background-color="#FFFFFF"/>
      <style:text-properties fo:font-size="11pt" style:font-size-asian="11pt"/>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text-align="justify" fo:background-color="#FFFFFF"/>
    </style:style>
    <style:style style:name="P223" style:parent-style-name="Normal" style:family="paragraph">
      <style:paragraph-properties fo:widows="0" fo:orphans="0" fo:background-color="#FFFFFF"/>
    </style:style>
    <style:style style:name="TableColumn225" style:family="table-column">
      <style:table-column-properties style:column-width="1.1041in" style:use-optimal-column-width="false"/>
    </style:style>
    <style:style style:name="TableColumn226" style:family="table-column">
      <style:table-column-properties style:column-width="1.3055in" style:use-optimal-column-width="false"/>
    </style:style>
    <style:style style:name="TableColumn227" style:family="table-column">
      <style:table-column-properties style:column-width="2.6305in" style:use-optimal-column-width="false"/>
    </style:style>
    <style:style style:name="TableColumn228" style:family="table-column">
      <style:table-column-properties style:column-width="1.3125in" style:use-optimal-column-width="false"/>
    </style:style>
    <style:style style:name="Table224" style:family="table">
      <style:table-properties style:width="6.3527in" fo:margin-left="0.0277in" table:align="left"/>
    </style:style>
    <style:style style:name="TableRow229" style:family="table-row">
      <style:table-row-properties style:min-row-height="0.0166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Row238" style:family="table-row">
      <style:table-row-properties style:min-row-height="0.0166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P241" style:parent-style-name="Normal" style:family="paragraph">
      <style:paragraph-properties fo:widows="0" fo:orphans="0" fo:background-color="#FFFFFF"/>
      <style:text-properties fo:font-size="11pt" style:font-size-asian="11pt"/>
    </style:style>
    <style:style style:name="P242" style:parent-style-name="Normal" style:family="paragraph">
      <style:paragraph-properties fo:widows="0" fo:orphans="0" fo:background-color="#FFFFFF"/>
      <style:text-properties fo:font-size="11pt" style:font-size-asian="11pt"/>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style>
    <style:style style:name="P2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4" style:parent-style-name="Normal" style:family="paragraph">
      <style:paragraph-properties>
        <style:tab-stops>
          <style:tab-stop style:type="center" style:position="3in"/>
          <style:tab-stop style:type="center" style:position="5.0833in"/>
        </style:tab-stops>
      </style:paragraph-properties>
    </style:style>
    <style:style style:name="P255"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2">Suvestinė redakcija nuo 2014-01-01 iki 2015-10-31</text:span></text:p>
      <text:p text:style-name="P3"/>
      <text:p text:style-name="P4"><text:span text:style-name="T5">Įsakymas paskelbtas: Žin. 2008, Nr.<text:s/></text:span><text:a xlink:href="https://www.e-tar.lt/portal/legalAct.html?documentId=TAR.A1984759FDC4" office:target-frame-name="_top" xlink:show="replace"><text:span text:style-name="T6">60-2279</text:span></text:a><text:span text:style-name="T7">, i. k. 1082330ISAK003D-292</text:span></text:p>
      <text:p text:style-name="P8"/>
      <text:p text:style-name="P9">LIETUVOS RESPUBLIKOS ŽEMĖS ŪKIO MINISTRO</text:p>
      <text:p text:style-name="P10">ĮSAKYMAS</text:p>
      <text:p text:style-name="P11"/>
      <text:p text:style-name="P12"><text:span text:style-name="T13">DĖL LEIDIMO<text:s/></text:span><text:span text:style-name="T14">SERTIFIKUOTI IŠSKIRTINĖS KOKYBĖS ŽEMĖS ŪKIO IR MAISTO PRODUKTUS SUTEIKIMO TAISYKLIŲ PATVIRTINIMO</text:span></text:p>
      <text:p text:style-name="P15"/>
      <text:p text:style-name="P16">2008 m. gegužės 22 d. Nr. 3D-292<text:s/></text:p>
      <text:p text:style-name="P17">Vilnius</text:p>
      <text:p text:style-name="Normal"/>
      <text:p text:style-name="Normal"/>
      <text:p text:style-name="P18">Vadovaudamasi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9">112-4273</text:span></text:a>), 2 lentelės „Lietuvos Respublikos Vyriausybės 2006–2008 metų programos įsipareigojimų įgyvendinimo priemonės“ 469 punktu ir atsižvelgdama į Išskirtinės kokybės žemės ūkio ir maisto produktų pripažinimo taisykles, patvirtintas Lietuvos Respublikos žemės ūkio ministro 2007 m. lapkričio 29 d. įsakymu Nr. 3D-524 (Žin., 2007, Nr.<text:s/><text:a xlink:href="https://www.e-tar.lt/portal/lt/legalAct/TAR.80E7AFD6BA12" office:target-frame-name="_blank" xlink:show="new"><text:span text:style-name="T20">126-5142</text:span></text:a>),</text:p>
      <text:p text:style-name="P21"><text:span text:style-name="T22">tvirtinu</text:span><text:s/>Leidimo sertifikuoti išskirtinės kokybės žemės ūkio ir maisto produktus suteikimo taisykles (pridedama).</text:p>
      <text:p text:style-name="P23"/>
      <text:p text:style-name="P24"/>
      <text:p text:style-name="P25"/>
      <text:p text:style-name="P26">ŽEMĖS ŪKIO MINISTRĖ<text:tab/>KAZIMIRA DANUTĖ PRUNSKIENĖ</text:p>
      <text:p text:style-name="P27"/>
      <text:soft-page-break/>
      <text:p text:style-name="P28">PATVIRTINTA</text:p>
      <text:p text:style-name="P29">Lietuvos Respublikos žemės ūkio ministro 2008 m. gegužės 22 d. įsakymu Nr. 3D-292</text:p>
      <text:p text:style-name="Normal"/>
      <text:p text:style-name="P30"><text:span text:style-name="T31">LEIDIMO SERTIFIKUOTI IŠSKIRTINĖS KOKYBĖS ŽEMĖS ŪKIO IR<text:s/></text:span><text:span text:style-name="T32">MAISTO PRODUKTUS SUTEIKIMO TAISYKLĖS</text:span></text:p>
      <text:p text:style-name="P33"/>
      <text:p text:style-name="P34"><text:span text:style-name="T35">I</text:span><text:span text:style-name="T36">.<text:s/></text:span><text:span text:style-name="T37">BENDROSIOS NUOSTATOS</text:span></text:p>
      <text:p text:style-name="Normal"/>
      <text:p text:style-name="P38">1. Leidimo sertifikuoti išskirtinės kokybės žemės ūkio ir maisto produktus suteikimo taisyklės (toliau – taisyklės) nustato leidimo sertifikuoti išskirtinės kokybės žemės ūkio ir maisto<text:s/>produktus ir atlikti jų priežiūrą suteikimo tvarką pagal Išskirtinės kokybės žemės ūkio ir maisto produktų pripažinimo taisyklių, patvirtintų Lietuvos Respublikos žemės ūkio ministro 2007 m. lapkričio 29 d. įsakymu Nr. 3D-524 (Žin., 2007, Nr.<text:s/><text:a xlink:href="https://www.e-tar.lt/portal/lt/legalAct/TAR.80E7AFD6BA12" office:target-frame-name="_blank" xlink:show="new"><text:span text:style-name="T39">126-5142</text:span></text:a>), nustatytus reikalavimus.</text:p>
      <text:p text:style-name="P40">2. Šios taisyklės taikomos juridiniams asmenims, siekiantiems sertifikuoti išskirtinės kokybės žemės ūkio ir maisto produktus (toliau – IKP) ir<text:s/>atlikti jų priežiūrą (toliau – įstaiga).</text:p>
      <text:p text:style-name="P41">3. Šiose taisyklėse vartojamos sąvokos atitinka Išskirtinės kokybės žemės ūkio ir maisto produktų pripažinimo taisyklėse bei kituose teisės aktuose vartojamas sąvokas.</text:p>
      <text:p text:style-name="P42"/>
      <text:p text:style-name="P43"><text:span text:style-name="T44">II</text:span><text:span text:style-name="T45">.<text:s/></text:span><text:span text:style-name="T46">REIKALAVIMAI ĮSTAIGOMS, SIEKIAN</text:span><text:span text:style-name="T47">ČIOMS UŽSIIMTI IŠSKIRTINĖS KOKYBĖS PRODUKTŲ SERTIFIKAVIMU, IR JŲ DARBUOTOJAMS</text:span></text:p>
      <text:p text:style-name="P48"/>
      <text:p text:style-name="P49">4. Įstaiga vadovaujasi nešališkumo, nepriklausomumo ir objektyvumo principais.</text:p>
      <text:p text:style-name="P50">5. Įstaiga privalo:</text:p>
      <text:p text:style-name="P51"><text:span text:style-name="T52">5.1</text:span><text:span text:style-name="T53">. būti įregistruota Europos Sąjungos valstybėje narėje.</text:span><text:s/></text:p>
      <text:p text:style-name="P54">Punkto pakeitimai:</text:p>
      <text:p text:style-name="P55"><text:span text:style-name="T56">Nr.<text:s/></text:span><text:a xlink:href="https://www.e-tar.lt/portal/legalAct.html?documentId=TAR.0F2CE8FB8F7D" office:target-frame-name="_top" xlink:show="replace"><text:span text:style-name="T57">3D-1031</text:span></text:a><text:span text:style-name="T58">, 2009-12-24, Žin., 2010, Nr. 1-41 (2010-01-05), i. k. 1092330ISAK03D-1031</text:span></text:p>
      <text:p text:style-name="Normal"/>
      <text:p text:style-name="P59">5.2. atitikti LST EN 45011:2000 (ISO/IEC vadovas 65:1996) standarto<text:s/>reikalavimus;</text:p>
      <text:p text:style-name="P60">5.3. turėti materialinę-techninę bazę, reikalingą sertifikavimo ir priežiūros darbams atlikti;</text:p>
      <text:p text:style-name="P61">5.4. turėti tinkamo išsilavinimo ir veiklos srityje patirties turinčius darbuotojus, atliekančius sertifikavimą ir priežiūrą;</text:p>
      <text:p text:style-name="P62">5.5.<text:s/>turėti sąskaitą banke, būti moki.</text:p>
      <text:p text:style-name="P63"><text:span text:style-name="T64">6</text:span><text:span text:style-name="T65">. Įstaigos vadovas privalo turėti aukštąjį universitetinį ar jam prilygintą išsilavinimą.<text:s/></text:span></text:p>
      <text:p text:style-name="P66">Punkto pakeitimai:</text:p>
      <text:p text:style-name="P67"><text:span text:style-name="T68">Nr.<text:s/></text:span><text:a xlink:href="https://www.e-tar.lt/portal/legalAct.html?documentId=17184f4077b211e3996afa27049d9d4e" office:target-frame-name="_top" xlink:show="replace"><text:span text:style-name="T69">3D-</text:span><text:span text:style-name="T70">913</text:span></text:a><text:span text:style-name="T71">, 2013-12-30, paskelbta TAR 2013-12-31, i. k. 2013-00250</text:span></text:p>
      <text:p text:style-name="Normal"/>
      <text:p text:style-name="P72">7. Įstaigos darbuotojai ir taisyklių 8 punkte nurodyti asmenys, atliekantys sertifikavimo ir priežiūros procedūras, privalo turėti aukštąjį universitetinį ar jam prilygintą išsilavinimą ir darbo, susijusio su žemės ūkio ir maisto produktų sertifikavimu, jų gamyba, perdirbimu ar tiekimu rinkai, patirtį.</text:p>
      <text:p text:style-name="P73">8. Įstaiga turi teisę samdyti fizinius ir juridinius asmenis, atliekančius sertifikavimą ir priežiūrą pagal iš anksto parengtas rašytines sutartis su įstaiga. Visa atsakomybė, apimanti šių asmenų atliekamą sertifikavimo ir priežiūros veiklą, tenka įstaigai.</text:p>
      <text:p text:style-name="P74">9. Įstaigos vadovui, darbuotojams ir taisyklių 8 punkte nurodytiems fiziniams ir juridiniams asmenims draudžiama:</text:p>
      <text:p text:style-name="P75">9.1. tuo pat metu<text:s/>dirbti ūkiuose ir (ar) įmonėse, vykdančiose IKP gamybą ir (ar) perdirbimą, taip pat tiekimą rinkai;</text:p>
      <text:p text:style-name="P76">9.2. tuo pat metu dirbti įstaigose, teikiančiose konsultacijas IKP gamybos, perdirbimo ar tiekimo rinkai klausimais;</text:p>
      <text:p text:style-name="P77">9.3. būti ūkių ir (ar) įmonių,<text:s/>vykdančių IKP gamybą ir (ar) perdirbimą, taip pat tiekimą rinkai, savininkais, bendraturčiais ar valdymo organų nariais;</text:p>
      <text:p text:style-name="P78">9.4. būti įstaigų, teikiančių konsultacijas dėl IKP gamybos, perdirbimo ar tiekimo rinkai, savininkais, bendraturčiais ar valdymo<text:s/>organų nariais;</text:p>
      <text:p text:style-name="P79">9.5. užsiimti kita veikla, susijusia su IKP gamyba ir (ar) perdirbimu, taip pat tiekimu rinkai (IKP transportavimu, sandėliavimu, įpakavimu, reklama ir pan.).</text:p>
      <text:p text:style-name="P80"/>
      <text:p text:style-name="P81"><text:span text:style-name="T82">III</text:span><text:span text:style-name="T83">.<text:s/></text:span><text:span text:style-name="T84">LEIDIMO SERTIFIKUOTI IŠSKIRTINĖS KOKYBĖS ŽEMĖS ŪKIO IR MAISTO P</text:span><text:span text:style-name="T85">RODUKTUS SUTEIKIMO IR PANAIKINIMO TVARKA</text:span></text:p>
      <text:p text:style-name="P86"/>
      <text:p text:style-name="P87">10. Įstaiga, siekianti sertifikuoti IKP, Lietuvos Respublikos žemės ūkio ministerijai (toliau – ministerija) turi pateikti šiuos dokumentus:</text:p>
      <text:p text:style-name="P88">10.1. nustatytos formos prašymą (1 priedas);</text:p>
      <text:p text:style-name="P89">10.2. įstaigos<text:s/>registravimo pažymėjimo kopiją;</text:p>
      <text:p text:style-name="P90">10.3. akreditacijos pagal LST EN 45011:2000 (ISO/IEC vadovas 65:1996) standartą pažymėjimo bei jo priedo, kuriame nurodyta akreditacijos sritis, kopiją, jei yra akredituota maisto srityje arba įsipareigojimą akredituotis, arba praplėsti akreditacijos sritį, kaip numatyta Išskirtinės kokybės žemės ūkio ir maisto produktų pripažinimo taisyklių 15 punkte;</text:p>
      <text:p text:style-name="P91">10.4. pažymą apie įstaigos nuosavybės teise turimą ar nuomojamą materialinę-techninę bazę (ryšių, dokumentų saugojimo, kompiuterinę įrangą ir kitas priemones), reikalingą sertifikavimo ir priežiūros darbams atlikti;</text:p>
      <text:p text:style-name="P92">10.5. pažymas apie įstaigos vadovo ir darbuotojų kvalifikaciją ir patirtį konkrečioje veiklos srityje (2 priedas);</text:p>
      <text:p text:style-name="P93">10.6. priemonių, užtikrinančių įstaigos darbuotojų nešališkumą, aprašymą;</text:p>
      <text:p text:style-name="P94">10.7. įstaigos vadovo ar kito pagal įstaigos įstatus (nuostatus) atsakingo asmens patvirtintus:</text:p>
      <text:p text:style-name="P95">10.7.1. sertifikavimo ir priežiūros procedūrų aprašymus;</text:p>
      <text:p text:style-name="P96">10.7.2. skundų ir apeliacijų pateikimo ir nagrinėjimo<text:s/>procedūrų aprašymus.</text:p>
      <text:p text:style-name="P97">11. Visos šių taisyklių 10 punkte nurodytos dokumentų kopijos turi būti pasirašytos įstaigos vadovo ir patvirtintos įstaigos antspaudu, jei tokį privaloma turėti.</text:p>
      <text:p text:style-name="P98">12. Išskirtinės kokybės žemės ūkio ir maisto produktų ekspertų komitetas (toliau – Komitetas) įvertina įstaigos pateiktus dokumentus ir teikia išvadas dėl įstaigos kompetencijos atlikti sertifikavimą ir priežiūrą Išskirtinės kokybės žemės ūkio ir maisto produktų tarybai (toliau – Taryba) ne vėliau kaip per 14 kalendorinių dienų nuo prašymo pateikimo dienos.</text:p>
      <text:p text:style-name="P99">13. Taryba, įvertinusi įstaigos prašymą ir Komiteto išvadas, teikia ministerijai pasiūlymus dėl leidimo išdavimo ar neišdavimo ne vėliau kaip per 20 kalendorinių dienų nuo prašymo pateikimo dienos.</text:p>
      <text:p text:style-name="P100">14. Ministerija, įvertinusi Tarybos pasiūlymus, priima sprendimą dėl leidimo išdavimo ar neišdavimo ne vėliau kaip per 1 mėnesį nuo prašymo pateikimo dienos. Sprendimas tvirtinamas ministro įsakymu. Priėmus neigiamą sprendimą, turi būti nurodomos priežastys, dėl kurių leidimas buvo neišduotas, bei tokio sprendimo apskundimo tvarka. Sprendimo nuorašas išsiunčiamas įstaigai ne vėliau kaip per 7 kalendorines dienas nuo jo patvirtinimo dienos.</text:p>
      <text:p text:style-name="P101">15. Įstaiga, ištaisiusi trūkumus, turi teisę pakartotinai kreiptis dėl leidimo išdavimo šių taisyklių nustatyta tvarka.</text:p>
      <text:p text:style-name="P102">16. Kilus abejonių dėl paskirtos sertifikavimo įstaigos veiklos, ministerija turi teisę pateikti prašymą akreditacijos įstaigai patikrinti sertifikavimo įstaigos atitiktį šių taisyklių ir Išskirtinės kokybės žemės ūkio ir maisto produktų pripažinimo taisyklių reikalavimams.</text:p>
      <text:p text:style-name="P103">17. Taryba, vadovaudamasi akreditacijos įstaigos išvada dėl sertifikavimo įstaigos atitikties, siūlo ministerijai:</text:p>
      <text:p text:style-name="P104">17.1. palikti leidimą galioti;</text:p>
      <text:p text:style-name="P105">17.2. panaikinti leidimą.</text:p>
      <text:p text:style-name="P106">18. Sprendimas dėl leidimo panaikinimo tvirtinamas ministro įsakymu. Minėto sprendimo, kuriame turi būti nurodyti tokio sprendimo motyvai ir apskundimo tvarka, nuorašas ne vėliau kaip per 7 kalendorines dienas nuo jo patvirtinimo dienos išsiunčiamas<text:s/>įstaigai.</text:p>
      <text:p text:style-name="P107">19. Sertifikavimo įstaiga, kuriai leidimas buvo panaikintas, pašalinus trūkumus, turi teisę pakartotinai kreiptis dėl leidimo išdavimo šių taisyklių nustatyta tvarka.</text:p>
      <text:p text:style-name="P108"/>
      <text:p text:style-name="P109">_________________</text:p>
      <text:p text:style-name="P110"/>
      <text:soft-page-break/>
      <text:p text:style-name="P111">Leidimo sertifikuoti išskirtinės kokybės žemės<text:s/>ūkio ir maisto produktus suteikimo taisyklių</text:p>
      <text:p text:style-name="P112">1<text:s/>priedas</text:p>
      <text:p text:style-name="Normal"/>
      <text:p text:style-name="P113"><text:span text:style-name="T114">(Prašymo suteikti leidimą sertifikuoti išskirtinės kokybės žemės ūkio ir maisto produktus formos pavyzdys)</text:span></text:p>
      <text:p text:style-name="P115"/>
      <text:p text:style-name="P116">_______________________________________________________</text:p>
      <text:p text:style-name="P117">(įstaigos pavadinimas)</text:p>
      <text:p text:style-name="P118">_______________________________________________________</text:p>
      <text:p text:style-name="P119">(buveinė, tel., faksas, el. paštas)</text:p>
      <text:p text:style-name="P120"/>
      <text:p text:style-name="P121"><text:span text:style-name="T122">PRAŠYMAS</text:span><text:span text:style-name="T123"><text:line-break/></text:span><text:span text:style-name="T124">SUTEIKTI LEIDIMĄ SERTIFIKUOTI IŠSKIRTINĖS KOKYBĖS ŽEMĖS ŪKIO IR MAISTO PRODUKTUS</text:span></text:p>
      <text:p text:style-name="P125"/>
      <text:p text:style-name="P126">____________<text:s/><text:span text:style-name="T127">Nr. _________</text:span></text:p>
      <text:p text:style-name="P128">(data)</text:p>
      <text:p text:style-name="Normal"/>
      <text:p text:style-name="P129">Prašome leisti teikti šias paslaugas, atitinkančias Išskirtinės kokybės žemės ūkio ir maisto produktų pripažinimo taisyklių, patvirtintų Lietuvos Respublikos žemės ūkio ministro 2007 m. lapkričio 29 d. įsakymu Nr. 3D-524 (Žin., 2007, Nr.<text:s/><text:a xlink:href="https://www.e-tar.lt/portal/lt/legalAct/TAR.80E7AFD6BA12" office:target-frame-name="_blank" xlink:show="new"><text:span text:style-name="T130">126-5142</text:span></text:a>), reikalavimus:</text:p>
      <text:p text:style-name="P131">1. Sertifikuoti išskirtinės kokybės žemės ūkio ir maisto produktus<text:tab/><text:s/><text:span text:style-name="T132">⬜</text:span></text:p>
      <text:p text:style-name="P133">2. Atlikti sertifikuotų išskirtinės kokybės žemės <text:s/>ūkio ir maisto produktų priežiūrą<text:tab/><text:s/><text:span text:style-name="T134">⬜</text:span></text:p>
      <text:p text:style-name="P135">(tai, kas reikalinga, pažymėti langelyje taip:<text:s/><text:span text:style-name="T136">☒</text:span>)</text:p>
      <text:p text:style-name="P137"/>
      <text:p text:style-name="P138">3. Vykdyti kitą, su sertifikavimu susijusią, veiklą<text:tab/></text:p>
      <text:p text:style-name="P139">_<text:tab/></text:p>
      <text:p text:style-name="P140">_<text:tab/></text:p>
      <text:p text:style-name="P141"/>
      <text:p text:style-name="P142">Įsipareigojame laikytis Išskirtinės kokybės žemės ūkio ir maisto produktų pripažinimo taisyklių reikalavimų ir per 2 (dvejus) metus gauti akreditaciją pagal LST EN 45011:2000 (ISO/IEC vadovas 65:1996) / praplėsti akreditacijos sritį bei pateikti tai įrodančius dokumentus.</text:p>
      <text:p text:style-name="P143"/>
      <text:p text:style-name="P144"><text:span text:style-name="T145">Papildomi duomenys:</text:span></text:p>
      <text:p text:style-name="P146">1. Įstaiga nėra sudariusi sutarčių su kitais fiziniais ar juridiniais asmenimis dėl sertifikavimo ir (ar) priežiūros darbų atlikimo<text:tab/></text:p>
      <text:p text:style-name="P147">2. Įstaiga yra sudariusi<text:s/>sutartis dėl sertifikavimo ir (ar) priežiūros darbų atlikimo su kitais fiziniais ar juridiniais asmenimis (nurodyti, su kokiais, dėl kokių darbų ir kuriam laikotarpiui, sutarčių pasirašymo datas, pridėti leidimų kopijas):</text:p>
      <text:p text:style-name="P148">2.1. dirbti Lietuvoje<text:s/><text:tab/></text:p>
      <text:p text:style-name="P149">_<text:tab/></text:p>
      <text:p text:style-name="P150">_<text:tab/></text:p>
      <text:p text:style-name="P151">_<text:tab/></text:p>
      <text:p text:style-name="P152">_<text:tab/></text:p>
      <text:p text:style-name="P153">_<text:tab/></text:p>
      <text:p text:style-name="P154">2.2. dirbti kitose šalyse<text:tab/></text:p>
      <text:p text:style-name="P155">_<text:tab/></text:p>
      <text:p text:style-name="P156">_<text:tab/></text:p>
      <text:p text:style-name="P157">_<text:tab/></text:p>
      <text:p text:style-name="P158"/>
      <text:soft-page-break/>
      <text:p text:style-name="P159">Patvirtiname, kad įstaiga ir jos darbuotojai atitinka reikalavimus, nurodytus Leidimo sertifikuoti išskirtinės kokybės žemės ūkio ir maisto produktus suteikimo taisyklėse.</text:p>
      <text:p text:style-name="Normal"/>
      <text:p text:style-name="P160">______________________<text:tab/>___________<text:tab/>____________________</text:p>
      <text:p text:style-name="P161">(atsakingo asmens pareigos)<text:tab/>(parašas)<text:tab/>(vardas, pavardė)</text:p>
      <text:p text:style-name="P162">_________________</text:p>
      <text:p text:style-name="P163"/>
      <text:soft-page-break/>
      <text:p text:style-name="P164">Leidimo sertifikuoti išskirtinės kokybės žemės ūkio ir maisto produktus taisyklių</text:p>
      <text:p text:style-name="P165">2<text:s/>priedas</text:p>
      <text:p text:style-name="Normal"/>
      <text:p text:style-name="P166"><text:span text:style-name="T167">(Pažymos apie sertifikavimo įstaigos darbuotojo profesinę<text:s/></text:span><text:span text:style-name="T168">kvalifikaciją formos pavyzdys)</text:span></text:p>
      <text:p text:style-name="P169"/>
      <text:p text:style-name="P170">_____________________________________________________________</text:p>
      <text:p text:style-name="P171">_____________________________________________________________</text:p>
      <text:p text:style-name="P172">(įstaigos pavadinimas, buveinė, tel., faksas, el. paštas)</text:p>
      <text:p text:style-name="P173"/>
      <text:p text:style-name="P174"><text:span text:style-name="T175">PAŽYMA<text:s/></text:span><text:span text:style-name="T176"><text:line-break/>APIE SERTIFIKAVIMO ĮSTAIGOS DAR</text:span><text:span text:style-name="T177">BUOTOJO PROFESINĘ KVALIFIKACIJĄ</text:span></text:p>
      <text:p text:style-name="P178"/>
      <text:p text:style-name="P179">___________<text:s/><text:span text:style-name="T180">Nr. __________</text:span></text:p>
      <text:p text:style-name="P181">(data)</text:p>
      <text:p text:style-name="Normal"/>
      <text:p text:style-name="P182">1. Asmeniniai duomenys</text:p>
      <text:p text:style-name="P183">_<text:tab/></text:p>
      <text:p text:style-name="P184">(vardas, pavardė)</text:p>
      <text:p text:style-name="P185">_<text:tab/></text:p>
      <text:p text:style-name="P186">(pareigos, tel., faksas, el. paštas)</text:p>
      <text:p text:style-name="P187">2. Išsimokslinimas</text:p>
      <text:p text:style-name="Normal"/>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Mokymo įstaiga</text:p>
          </table:table-cell>
          <table:table-cell table:style-name="TableCell196">
            <text:p text:style-name="P197">Mokymosi metai</text:p>
          </table:table-cell>
          <table:table-cell table:style-name="TableCell198">
            <text:p text:style-name="P199">Specialybė</text:p>
          </table:table-cell>
          <table:table-cell table:style-name="TableCell200">
            <text:p text:style-name="P201">Darbo patirtis veiklos srityje</text:p>
          </table:table-cell>
        </table:table-row>
        <table:table-row table:style-name="TableRow202">
          <table:table-cell table:style-name="TableCell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Normal"/>
      <text:p text:style-name="P222">3. Kvalifikacija, susijusi su produktų sertifikavimu, kokybės sistemų valdymu, žemės ūkio ir maisto produktų gamyba</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Mokymosi laikas</text:p>
          </table:table-cell>
          <table:table-cell table:style-name="TableCell232">
            <text:p text:style-name="P233">Mokymo įstaiga</text:p>
          </table:table-cell>
          <table:table-cell table:style-name="TableCell234">
            <text:p text:style-name="P235">Kursų pavadinimas</text:p>
          </table:table-cell>
          <table:table-cell table:style-name="TableCell236">
            <text:p text:style-name="P237">Įgyta kvalifikacija</text:p>
          </table:table-cell>
        </table:table-row>
        <table:table-row table:style-name="TableRow238">
          <table:table-cell table:style-name="TableCell239">
            <text:p text:style-name="P240"/>
            <text:p text:style-name="P241"/>
            <text:p text:style-name="P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Normal"/>
      <text:p text:style-name="P250">4. Kitokio pobūdžio kvalifikacijos kėlimas</text:p>
      <text:p text:style-name="P251">_<text:tab/></text:p>
      <text:p text:style-name="P252">_<text:tab/></text:p>
      <text:p text:style-name="P253">_<text:tab/></text:p>
      <text:p text:style-name="Normal"/>
      <text:soft-page-break/>
      <text:p text:style-name="P254">______________________<text:tab/>___________<text:tab/>____________________</text:p>
      <text:p text:style-name="P255">(atsakingo asmens pareigos)<text:tab/>(parašas)<text:tab/>(vardas, pavardė)</text:p>
      <text:p text:style-name="Normal"/>
      <text:p text:style-name="P256">_________________</text:p>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žemės ūkio ministerija, Įsakymas</text:span></text:p>
      <text:p text:style-name="P266"><text:span text:style-name="T267">Nr.<text:s/></text:span><text:a xlink:href="https://www.e-tar.lt/portal/legalAct.html?documentId=TAR.0F2CE8FB8F7D" office:target-frame-name="_top" xlink:show="replace"><text:span text:style-name="T268">3D-1031</text:span></text:a><text:span text:style-name="T269">, 2009-12-24, Žin., 2010, Nr. 1-41 (2010-01-05), i. k. 1092330ISAK03D-1031</text:span></text:p>
      <text:p text:style-name="P270"><text:span text:style-name="T271">Dėl žemės ūkio ministro 2008 m. gegužės 22 d. įsakymo Nr. 3D-292 "Dėl Leidimo sertifikuoti išs</text:span><text:span text:style-name="T272">kirtinės kokybės žemės ūkio ir maisto produktus suteikimo taisyklių patvirtinimo" pakeitimo</text:span></text:p>
      <text:p text:style-name="P273"/>
      <text:p text:style-name="P274"><text:span text:style-name="T275">2.</text:span></text:p>
      <text:p text:style-name="P276"><text:span text:style-name="T277">Lietuvos Respublikos žemės ūkio ministerija, Įsakymas</text:span></text:p>
      <text:p text:style-name="P278"><text:span text:style-name="T279">Nr.<text:s/></text:span><text:a xlink:href="https://www.e-tar.lt/portal/legalAct.html?documentId=17184f4077b211e3996afa27049d9d4e" office:target-frame-name="_top" xlink:show="replace"><text:span text:style-name="T280">3D-9</text:span><text:span text:style-name="T281">13</text:span></text:a><text:span text:style-name="T282">, 2013-12-30, paskelbta TAR 2013-12-31, i. k. 2013-00250</text:span></text:p>
      <text:p text:style-name="P283"><text:span text:style-name="T284">Dėl žemės ūkio ministro 2008 m. gegužės 22 d. įsakymo Nr. 3D-292 "Dėl leidimo sertifikuoti išskirtinės kokybės žemės ūkio ir maisto produktus suteikimo taisykli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22T23:09:00Z</meta:creation-date>
    <dc:date>2016-03-22T23:09:00Z</dc:date>
    <meta:template xlink:href="Normal" xlink:type="simple"/>
    <meta:editing-cycles>2</meta:editing-cycles>
    <meta:editing-duration>PT0S</meta:editing-duration>
    <meta:document-statistic meta:page-count="8" meta:paragraph-count="162" meta:word-count="1578" meta:character-count="12480" meta:row-count="425" meta:non-whitespace-character-count="11064"/>
  </office:meta>
</office:document-meta>
</file>