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138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 fo:margin-left="3.5437in">
        <style:tab-stops/>
      </style:paragraph-properties>
    </style:style>
    <style:style style:name="P45" style:parent-style-name="Normal" style:family="paragraph">
      <style:paragraph-properties fo:text-indent="3.5437in"/>
    </style:style>
    <style:style style:name="P46" style:parent-style-name="Normal" style:family="paragraph">
      <style:paragraph-properties fo:text-indent="3.5437in"/>
    </style:style>
    <style:style style:name="P47" style:parent-style-name="Normal" style:family="paragraph">
      <style:paragraph-properties fo:text-indent="3.5437in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indent="0.4923in"/>
      <style:text-properties fo:font-weight="bold" style:font-weight-asian="bold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indent="0.4923in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indent="0.4923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 fo:color="#000000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text-indent="0.4923in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center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text-indent="0.4923in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text-align="center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4-07 iki 2009-03-10</text:span></text:p>
      <text:p text:style-name="P10"/>
      <text:p text:style-name="P11"><text:span text:style-name="T12">Nutarimas paskelbtas: Žin. 2003, Nr.<text:s/></text:span><text:a xlink:href="https://www.e-tar.lt/portal/legalAct.html?documentId=TAR.A1A0F56EEF61" office:target-frame-name="_top" xlink:show="replace"><text:span text:style-name="T13">35-1488</text:span></text:a><text:span text:style-name="T14">, i. k. 1031100NUTA00000433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LIETUVOS RESPUBLIKOS VYRIAUSYBĖS ĮSIPAREIGOJIMO DĖL LAIKINAI ĮVEŽAMŲ Į LIETUVOS RESPUBLIKĄ UŽSIENIO VALSTYBIŲ KILNOJAMŲJŲ KULTŪROS VERTYBIŲ TAIKYMO TVARKOS PATVIRTINIMO</text:p>
      <text:p text:style-name="P24"/>
      <text:p text:style-name="P25">2003 m. balandžio 8 d. Nr. 433</text:p>
      <text:p text:style-name="P26">Vilnius</text:p>
      <text:p text:style-name="P27"/>
      <text:p text:style-name="P28">Vadovaudamasi Lietuvos Respublikos kilnojamųjų kultūros vertybių apsaugos įstatymo (Žin., 1996, Nr. 14-352; 2000, Nr. 87-2655; 2002, Nr. 123-5559) 2 straipsnio 11 punktu ir 24 straipsnio 8 dalimi, taip pat įgyvendindama Lietuvos Respublikos Vyriausybės 2001–2004 metų programos įgyvendinimo priemonių, patvirtintų Lietuvos Respublikos Vyriausybės 2001 m. spalio 4 d. nutarimu Nr. 1196 (Žin., 2001, Nr. 86-3015), 120 punktą, Lietuvos Respublikos Vyriausybė<text:s/><text:span text:style-name="T29">nutari</text:span><text:span text:style-name="T30">a:</text:span></text:p>
      <text:p text:style-name="P31">1. Patvirtinti Lietuvos Respublikos Vyriausybės įsipareigojimo dėl laikinai įvežamų į Lietuvos Respubliką užsienio valstybių kilnojamųjų kultūros vertybių taikymo tvarką (pridedama).</text:p>
      <text:p text:style-name="P32">2. Įgalioti Kultūros ministeriją taikyti Lietuvos Respublikos Vyriausybės įsipareigojimą laikinai įvežamoms į Lietuvos Respubliką užsienio valstybių kilnojamosioms kultūros vertybėms.</text:p>
      <text:p text:style-name="P33">3. Nustatyti, kad prireikus lėšos Lietuvos Respublikos Vyriausybės įsipareigojimui vykdyti Kultūros ministerijai skiriamos Lietuvos Respublikos Vyriausybės nutarimu.</text:p>
      <text:p text:style-name="P34"/>
      <text:p text:style-name="P35"/>
      <text:p text:style-name="P36"/>
      <text:p text:style-name="P37">MINISTRAS PIRMININKAS<text:tab/>ALGIRDAS BRAZAUSKAS</text:p>
      <text:p text:style-name="P38"/>
      <text:p text:style-name="P39"/>
      <text:p text:style-name="P40"/>
      <text:p text:style-name="P41"><text:span text:style-name="T42">KULTŪROS MINISTRĖ</text:span><text:span text:style-name="T43"><text:tab/>ROMA DOVYDĖNIENĖ</text:span></text:p>
      <text:soft-page-break/>
      <text:p text:style-name="P44">PATVIRTINTA</text:p>
      <text:p text:style-name="P45">Lietuvos Respublikos Vyriausybės</text:p>
      <text:p text:style-name="P46">2003 m. balandžio 8 d. nutarimu</text:p>
      <text:p text:style-name="P47">Nr. 433</text:p>
      <text:p text:style-name="P48"/>
      <text:p text:style-name="P49"><text:span text:style-name="T50">LIETUVOS RESPUBLIKOS VYRIAUSYBĖS ĮSIPAREIGOJIMO<text:s/></text:span><text:span text:style-name="T51">DĖL LAIKINAI ĮVEŽAMŲ Į LIETUVOS RESPUBLIKĄ UŽSIENIO VALSTYBIŲ KILNOJAMŲJŲ KULTŪROS VERTYBIŲ TAIKYMO TVARKA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Lietuvos Respublikos Vyriausybės įsipareigojimo dėl laikinai įvežamų į Lietuvos Respubliką užsienio valstybių ki</text:span><text:span text:style-name="T61">lnojamųjų kultūros vertybių taikymo tvarka nustato bendruosius reikalavimus iš Lietuvos Respublikos valstybės biudžeto išlaikomoms Lietuvos nacionalinėms ar respublikinėms kultūros įstaigoms (toliau vadinama – Lietuvos nacionalinė ar respublikinė kultūros<text:s/></text:span><text:span text:style-name="T62">įstaiga), Lietuvos archyvų departamentui prie Lietuvos Respublikos Vyriausybės (toliau</text:span><text:span text:style-name="T63"><text:s/></text:span><text:span text:style-name="T64">vadinama – Lietuvos archyvų departamentas) ir valstybiniams archyvams, laikinai įvežantiems į Lietuvos Respubliką užsienio valstybių kilnojamąsias kultūros vertybes paro</text:span><text:span text:style-name="T65">doms</text:span><text:s/></text:p>
      <text:p text:style-name="P66">Punkto pakeitimai:</text:p>
      <text:p text:style-name="P67"><text:span text:style-name="T68">Nr.<text:s/></text:span><text:a xlink:href="https://www.e-tar.lt/portal/legalAct.html?documentId=TAR.EC4E4FEDDF05" office:target-frame-name="_top" xlink:show="replace"><text:span text:style-name="T69">360</text:span></text:a><text:span text:style-name="T70">, 2004-04-01, Žin., 2004, Nr. 50-1642 (2004-04-06), i. k. 1041100NUTA00000360</text:span></text:p>
      <text:p text:style-name="Normal"/>
      <text:p text:style-name="P71">2. Lietuvos Respublikos Vyriausybės įsipareigojimas dėl laikinai įvežamų į Lietuvos Respubliką užsienio valstybių kilnojamųjų kultūros vertybių (toliau vadinama – įsipareigojimas) – Kultūros ministerijos rašytinis įsipareigojimas<text:s/><text:span text:style-name="T72">Lietuvos nacionalinei ar respublikinei kultūros įstaigai, Lietuvos archyvų departamen</text:span><text:span text:style-name="T73">tui ir valstybiniams archyvams<text:s/></text:span>atlyginti galimus nuostolius, jeigu laikinai įvežtos parodai į Lietuvos Respubliką kilnojamosios kultūros vertybės sužalojamos, sunaikinamos ar dingsta.</text:p>
      <text:p text:style-name="P74">Punkto pakeitimai:</text:p>
      <text:p text:style-name="P75"><text:span text:style-name="T76">Nr.<text:s/></text:span><text:a xlink:href="https://www.e-tar.lt/portal/legalAct.html?documentId=TAR.EC4E4FEDDF05" office:target-frame-name="_top" xlink:show="replace"><text:span text:style-name="T77">360</text:span></text:a><text:span text:style-name="T78">, 2004-04-01, Žin., 2004, Nr. 50-1642 (2004-04-06), i. k. 1041100NUTA00000360</text:span></text:p>
      <text:p text:style-name="Normal"/>
      <text:p text:style-name="P79"/>
      <text:p text:style-name="P80"><text:span text:style-name="T81">II</text:span><text:span text:style-name="T82">.<text:s/></text:span><text:span text:style-name="T83">ĮSIPAREIGOJIMO DYDIS IR TRUKMĖ</text:span></text:p>
      <text:p text:style-name="P84"/>
      <text:p text:style-name="P85">3. Įsipareigojimas taikomas laikinai parodai įvežamoms kilnojamosioms kultūros vertybėms, kurių bendra vertė ne mažesnė nei 1 mln. litų ir ne didesnė nei 5 mln. litų.</text:p>
      <text:p text:style-name="P86">4. Įsipareigojimas galioja nuo kilnojamųjų kultūros vertybių įvežimo į Lietuvą ir išvežimo iš Lietuvos momento (Lietuvos valstybės sienos kirtimo).</text:p>
      <text:p text:style-name="P87">5. Įsipareigojimas gali<text:s/>būti taikomas keletą kartų per kalendorinius metus, bet ne daugiau kaip vienas, jeigu įvežamų kilnojamųjų kultūros vertybių parodos vertė 5 mln. litų.</text:p>
      <text:p text:style-name="P88"/>
      <text:p text:style-name="P89"><text:span text:style-name="T90">III</text:span><text:span text:style-name="T91">.<text:s/></text:span><text:span text:style-name="T92">ĮSIPAREIGOJIMO TAIKYMAS</text:span></text:p>
      <text:p text:style-name="P93"/>
      <text:p text:style-name="P94">6. Paraiškos gauti įsipareigojimą (toliau vadinama – paraiška) formą tvirtina kultūros ministras.</text:p>
      <text:p text:style-name="P95">7.<text:s/><text:span text:style-name="T96">Lietuvos nacionalinė ar respublikinė kultūros įstaiga, Lietuvos archyvų departamentas ir valstybinis archyvas<text:s/></text:span>paraišką kitiems metams Kultūros ministerijai teikia kartą per metus, ne vėliau kaip iki rugsėjo 30 dienos.</text:p>
      <text:p text:style-name="P97">Punkto pakeitimai:</text:p>
      <text:p text:style-name="P98"><text:span text:style-name="T99">Nr.<text:s/></text:span><text:a xlink:href="https://www.e-tar.lt/portal/legalAct.html?documentId=TAR.EC4E4FEDDF05" office:target-frame-name="_top" xlink:show="replace"><text:span text:style-name="T100">360</text:span></text:a><text:span text:style-name="T101">, 2004-04-01, Žin., 2004, Nr. 50-1642 (2004-04-06), i. k. 1041100NUTA00000360</text:span></text:p>
      <text:p text:style-name="Normal"/>
      <text:p text:style-name="P102">8. Prie paraiškos pridedama:</text:p>
      <text:p text:style-name="P103">8.1. įvežamų parodai kilnojamųjų kultūros vertybių sąrašas su nurodytais kiekvienos kilnojamosios kultūros vertybės kataloginiais duomenimis ir verte, taip pat bendra parodos vertė;</text:p>
      <text:p text:style-name="P104">8.2. projektas<text:s/><text:span text:style-name="T105">Lietuvos nacionalinės ar respublikinės kultūros įstaigos, Lietuvos archyvų departament</text:span><text:span text:style-name="T106">o, valstybinių archyvų<text:s/></text:span>ir užsienio įstaigos sutarties, kurioje aptartos parodai įvežamų kilnojamųjų kultūros vertybių transportavimo, eksponavimo, apsaugos, draudimo ir nuostolių atlyginimo sąlygos;</text:p>
      <text:p text:style-name="P107">Punkto pakeitimai:</text:p>
      <text:p text:style-name="P108"><text:span text:style-name="T109">Nr.<text:s/></text:span><text:a xlink:href="https://www.e-tar.lt/portal/legalAct.html?documentId=TAR.EC4E4FEDDF05" office:target-frame-name="_top" xlink:show="replace"><text:span text:style-name="T110">360</text:span></text:a><text:span text:style-name="T111">, 2004-04-01, Žin., 2004, Nr. 50-1642 (2004-04-06), i. k. 1041100NUTA00000360</text:span></text:p>
      <text:p text:style-name="Normal"/>
      <text:p text:style-name="P112">8.3. transportavimo, eksponavimo, apsaugos ir kitų sąlygų, kurias įsipareigoja suteikti kilnojamąsias kultūros vertybes<text:s/><text:span text:style-name="T113">įs</text:span><text:span text:style-name="T114">ivežantys Lietuvos nacionalinė ar respublikinė kultūros įstaiga, Lietuvos archyvų departamentas ir valstybiniai archyvai</text:span>, išsamus aprašymas;</text:p>
      <text:p text:style-name="P115">Punkto pakeitimai:</text:p>
      <text:p text:style-name="P116"><text:span text:style-name="T117">Nr.<text:s/></text:span><text:a xlink:href="https://www.e-tar.lt/portal/legalAct.html?documentId=TAR.EC4E4FEDDF05" office:target-frame-name="_top" xlink:show="replace"><text:span text:style-name="T118">360</text:span></text:a><text:span text:style-name="T119">,<text:s/></text:span><text:span text:style-name="T120">2004-04-01, Žin., 2004, Nr. 50-1642 (2004-04-06), i. k. 1041100NUTA00000360</text:span></text:p>
      <text:p text:style-name="Normal"/>
      <text:p text:style-name="P121"><text:span text:style-name="T122">8.4</text:span><text:span text:style-name="T123">. Lietuvos nacionalinės ar respublikinės kultūros įstaigos, Lietuvos archyvų departamento ir valstybinių archyvų<text:s/></text:span>įsipareigojimas, kuriame turi būti nurodyta, kad parodai įvežtas kilnojamąsias kultūros vertybes sužalojus, sunaikinus ar joms dingus įstaiga pati atlygina 1 procentą nuostolio<text:span text:style-name="T124">.</text:span></text:p>
      <text:p text:style-name="P125">Punkto pakeitimai:</text:p>
      <text:p text:style-name="P126"><text:span text:style-name="T127">Nr.<text:s/></text:span><text:a xlink:href="https://www.e-tar.lt/portal/legalAct.html?documentId=TAR.EC4E4FEDDF05" office:target-frame-name="_top" xlink:show="replace"><text:span text:style-name="T128">360</text:span></text:a><text:span text:style-name="T129">, 2004-04-01, Žin., 2004, Nr.</text:span><text:span text:style-name="T130"><text:s/>50-1642 (2004-04-06), i. k. 1041100NUTA00000360</text:span></text:p>
      <text:p text:style-name="Normal"/>
      <text:p text:style-name="P131">9. Paraišką apsvarsto ir išvadas dėl jos pateikia Įsipareigojimo taikymo ekspertų komisija (toliau vadinama – Komisija), kurios sudėtį, darbo reglamentą tvirtina kultūros ministras. Komisijos nariai yra kompetentingi meno, kultūros ir kitų sričių specialistai. Komisija sudaroma iš 7-9 narių 3 metams.</text:p>
      <text:p text:style-name="P132">10. Komisija pateikia kultūros ministrui išvadas dėl įsipareigojimo taikymo kasmet iki lapkričio 1 dienos. Kultūros ministras, remdamasis Komisijos išvadomis, priima sprendimą dėl įsipareigojimo taikymo ir per 15 darbo dienų nuo sprendimo priėmimo informuoja apie tai<text:s/><text:span text:style-name="T133">Lietuvos nacionalinę ar respublikinę kultūros įstaigą, Lietuvos archyvų departamentą ir valstybinius archyvus</text:span>.</text:p>
      <text:p text:style-name="P134">Punkto pakeitimai:</text:p>
      <text:p text:style-name="P135"><text:span text:style-name="T136">Nr.<text:s/></text:span><text:a xlink:href="https://www.e-tar.lt/portal/legalAct.html?documentId=TAR.EC4E4FEDDF05" office:target-frame-name="_top" xlink:show="replace"><text:span text:style-name="T137">360</text:span></text:a><text:span text:style-name="T138">, 2004-04-01, Žin., 2004, Nr. 50-1642 (2004-04-06), i. k. 1041100NUTA00000360</text:span></text:p>
      <text:p text:style-name="Normal"/>
      <text:p text:style-name="P139">11.<text:s/><text:span text:style-name="T140">Lietuvos nacionalinė ar respublikinė kultūros įstaiga, Lietuvos archyvų departamentas<text:s/></text:span><text:span text:style-name="T141">ir valstybiniai archyvai<text:s/></text:span>per mėnesį nuo sprendimo gavimo pateikia Komisijai su užsienio įstaiga pasirašytos sutarties kopiją.</text:p>
      <text:p text:style-name="P142">Punkto pakeitimai:</text:p>
      <text:p text:style-name="P143"><text:span text:style-name="T144">Nr.<text:s/></text:span><text:a xlink:href="https://www.e-tar.lt/portal/legalAct.html?documentId=TAR.EC4E4FEDDF05" office:target-frame-name="_top" xlink:show="replace"><text:span text:style-name="T145">360</text:span></text:a><text:span text:style-name="T146">, 2004-04-01, Žin., 20</text:span><text:span text:style-name="T147">04, Nr. 50-1642 (2004-04-06), i. k. 1041100NUTA00000360</text:span></text:p>
      <text:p text:style-name="Normal"/>
      <text:p text:style-name="P148">12. Jeigu<text:s/><text:span text:style-name="T149">Lietuvos nacionalinės ar respublikinės kultūros įstaigos, Lietuvos archyvų departamento ir valstybinių archyvų<text:s/></text:span>su užsienio įstaiga pasirašyta sutartis neatitinka Komisijai svarstyti teikto sutarties projekto arba sutarties kopija nepateikiama, kultūros ministras turi teisę pripažinti netekusiu galios priimtą sprendimą dėl įsipareigojimo.</text:p>
      <text:p text:style-name="P150">Punkto pakeitimai:</text:p>
      <text:p text:style-name="P151"><text:span text:style-name="T152">Nr.<text:s/></text:span><text:a xlink:href="https://www.e-tar.lt/portal/legalAct.html?documentId=TAR.EC4E4FEDDF05" office:target-frame-name="_top" xlink:show="replace"><text:span text:style-name="T153">360</text:span></text:a><text:span text:style-name="T154">, 2004-04-01, Žin., 2004, Nr. 50-1642 (2004-04-06), i. k. 1041100NUTA00000360</text:span></text:p>
      <text:p text:style-name="Normal"/>
      <text:p text:style-name="P155"/>
      <text:p text:style-name="P156"><text:span text:style-name="T157">IV</text:span><text:span text:style-name="T158">.<text:s/></text:span><text:span text:style-name="T159">KOMISIJOS, LIETUVOS NACIONALINĖS AR RESPUBLIKINĖS KULTŪROS ĮSTAIGOS, LIETUVOS ARCHYVŲ DEPARTAMENTO IR VALSTYBINIŲ ARCHYVŲ PAREIGOS, KOL GALIOJA ĮSIPAREIGOJIMAS</text:span></text:p>
      <text:p text:style-name="P160"/>
      <text:p text:style-name="P161"/>
      <text:p text:style-name="P162">13. Kol galioja įsipareigojimas, Komisija privalo:</text:p>
      <text:p text:style-name="P163">13.1. periodiškai apžiūrėti kilnojamąsias kultūros vertybes, patikrinti eksponavimo, priešgaisrinės, saugos sistemų techninę būklę, nustatyti, kaip<text:s/><text:span text:style-name="T164">Lietuvos nacionalinė ar respublikinė<text:s/></text:span><text:soft-page-break/><text:span text:style-name="T165">kultūros įs</text:span><text:span text:style-name="T166">taiga, Lietuvos archyvų departamentas ir valstybiniai archyvai</text:span><text:s/>laikosi su užsienio įstaiga pasirašytos sutarties sąlygų;</text:p>
      <text:p text:style-name="P167">Punkto pakeitimai:</text:p>
      <text:p text:style-name="P168"><text:span text:style-name="T169">Nr.<text:s/></text:span><text:a xlink:href="https://www.e-tar.lt/portal/legalAct.html?documentId=TAR.EC4E4FEDDF05" office:target-frame-name="_top" xlink:show="replace"><text:span text:style-name="T170">360</text:span></text:a><text:span text:style-name="T171">, 2004-04-01, Žin., 2004, N</text:span><text:span text:style-name="T172">r. 50-1642 (2004-04-06), i. k. 1041100NUTA00000360</text:span></text:p>
      <text:p text:style-name="Normal"/>
      <text:p text:style-name="P173"><text:span text:style-name="T174">13.2</text:span><text:span text:style-name="T175">.<text:s/></text:span>nustačiusi, kad<text:s/><text:span text:style-name="T176">Lietuvos nacionalinė ar respublikinė kultūros įstaiga, Lietuvos archyvų departamentas ir valstybiniai archyvai<text:s/></text:span>nesilaiko su užsienio įstaiga pasirašytos sutarties sąlygų, siūlyti<text:s/>kultūros ministrui uždrausti eksponuoti kilnojamąsias kultūros vertybes ir uždaryti parodą<text:span text:style-name="T177">.</text:span></text:p>
      <text:p text:style-name="P178">Punkto pakeitimai:</text:p>
      <text:p text:style-name="P179"><text:span text:style-name="T180">Nr.<text:s/></text:span><text:a xlink:href="https://www.e-tar.lt/portal/legalAct.html?documentId=TAR.EC4E4FEDDF05" office:target-frame-name="_top" xlink:show="replace"><text:span text:style-name="T181">360</text:span></text:a><text:span text:style-name="T182">, 2004-04-01, Žin., 2004, Nr. 50-1642 (2004-04-06), i.<text:s/></text:span><text:span text:style-name="T183">k. 1041100NUTA00000360</text:span></text:p>
      <text:p text:style-name="Normal"/>
      <text:p text:style-name="P184">14. Kol galioja įsipareigojimas,<text:s/><text:span text:style-name="T185">Lietuvos nacionalinė ar respublikinė kultūros įstaiga, Lietuvos archyvų departamentas ir valstybiniai archyvai<text:s/></text:span>privalo:</text:p>
      <text:p text:style-name="P186">14.1. laikytis su užsienio įstaiga pasirašytos sutarties reikalavimų;</text:p>
      <text:p text:style-name="P187">14.2. dalyvauti atliekant visus muitinės formalumus priimant ir išlydint kilnojamąsias kultūros vertybes;</text:p>
      <text:p text:style-name="P188">14.3. kilnojamąsias kultūros vertybes sužalojus, sunaikinus ar joms dingus, jas gelbėti, pagal galimybes neleisti atsirasti nuostoliams ir juos<text:s/>sumažinti, apie tai pranešti specialiosioms tarnyboms ir Kultūros ministerijai;</text:p>
      <text:p text:style-name="P189">14.4. pateikti Komisijai sužalotų, sunaikintų ar dingusių kilnojamųjų kultūros vertybių sąrašą, kuriame būtų nurodyta bendra jų vertė iki minėtųjų įvykių, dokumentai,<text:s/>kurių reikia kilnojamųjų kultūros vertybių sužalojimo, sunaikinimo ar dingimo priežastims ir nuostolių dydžiui nustatyti.</text:p>
      <text:p text:style-name="P190">Punkto pakeitimai:</text:p>
      <text:p text:style-name="P191"><text:span text:style-name="T192">Nr.<text:s/></text:span><text:a xlink:href="https://www.e-tar.lt/portal/legalAct.html?documentId=TAR.EC4E4FEDDF05" office:target-frame-name="_top" xlink:show="replace"><text:span text:style-name="T193">360</text:span></text:a><text:span text:style-name="T194">, 2004-04-01, Žin., 2004</text:span><text:span text:style-name="T195">, Nr. 50-1642 (2004-04-06), i. k. 1041100NUTA00000360</text:span></text:p>
      <text:p text:style-name="Normal"/>
      <text:p text:style-name="P196"/>
      <text:p text:style-name="P197"><text:span text:style-name="T198">V</text:span><text:span text:style-name="T199">.<text:s/></text:span><text:span text:style-name="T200">NUOSTOLIŲ NUSTATYMAS IR ATLYGINIMAS</text:span></text:p>
      <text:p text:style-name="P201"/>
      <text:p text:style-name="P202">15. Kilnojamųjų kultūros vertybių sužalojimo, sunaikinimo ar dingimo atvejus tiria, nuostolių dydį nustato Komisija, dalyvaujant užsienio įstaigos atstovui.</text:p>
      <text:p text:style-name="P203">16. Nuostoliai nustatomi ir atlyginami remiantis Komisijos tyrimo aktu.</text:p>
      <text:p text:style-name="P204">17. Ginčai dėl nuostolių atlyginimo sprendžiami Lietuvos Respublikos įstatymų nustatyta tvarka.</text:p>
      <text:p text:style-name="P205">18. Asmenys, dėl kurių kaltės padaryta žala laikinai įvežtoms kilnojamosioms kultūros vertybėms, atsako Lietuvos Respublikos įstatymų nustatyta tvarka.</text:p>
      <text:p text:style-name="P206">______________</text:p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Lietuvos Respublikos Vyriausybė, Nutarimas</text:span></text:p>
      <text:p text:style-name="P216"><text:span text:style-name="T217">Nr.<text:s/></text:span><text:a xlink:href="https://www.e-tar.lt/portal/legalAct.html?documentId=TAR.EC4E4FEDDF05" office:target-frame-name="_top" xlink:show="replace"><text:span text:style-name="T218">360</text:span></text:a><text:span text:style-name="T219">,<text:s/></text:span><text:span text:style-name="T220">2004-04-01, Žin., 2004, Nr. 50-1642 (2004-04-06), i. k. 1041100NUTA00000360</text:span></text:p>
      <text:p text:style-name="P221"><text:span text:style-name="T222">Dėl Lietuvos Respublikos Vyriausybės 2003 m. balandžio 8 d. nutarimo Nr. 433 "Dėl Lietuvos Respublikos Vyriausybės įsipareigojimo dėl laikinai įvežamų į Lietuvos Respubliką užsieni</text:span><text:span text:style-name="T223">o valstybių kilnojamųjų kultūros vertybių taikymo tvarkos patvirtinimo" pakeitimo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2-16T07:38:00Z</meta:creation-date>
    <dc:date>2015-02-16T07:38:00Z</dc:date>
    <meta:template xlink:href="Normal" xlink:type="simple"/>
    <meta:editing-cycles>2</meta:editing-cycles>
    <meta:editing-duration>PT0S</meta:editing-duration>
    <meta:document-statistic meta:page-count="4" meta:paragraph-count="90" meta:word-count="1336" meta:character-count="11162" meta:row-count="291" meta:non-whitespace-character-count="9916"/>
  </office:meta>
</office:document-meta>
</file>