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align="justify" fo:margin-right="-0.1972in" fo:text-indent="3.15in" style:page-number="1"/>
    </style:style>
    <style:style style:name="T58" style:parent-style-name="DefaultParagraphFont" style:family="text">
      <style:text-properties fo:text-transform="uppercase" fo:color="#000000" style:font-size-complex="12pt"/>
    </style:style>
    <style:style style:name="P59" style:parent-style-name="Normal" style:family="paragraph">
      <style:paragraph-properties fo:text-align="justify" fo:margin-right="-0.1972in" fo:text-indent="3.1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1972in" fo:text-indent="3.15in"/>
      <style:text-properties fo:color="#000000" style:font-size-complex="12pt"/>
    </style:style>
    <style:style style:name="P62" style:parent-style-name="Normal" style:family="paragraph">
      <style:paragraph-properties fo:text-align="justify" fo:margin-right="-0.1972in" fo:text-indent="3.15in"/>
      <style:text-properties fo:color="#000000" style:font-size-complex="12pt"/>
    </style:style>
    <style:style style:name="P63" style:parent-style-name="Normal" style:family="paragraph">
      <style:paragraph-properties fo:text-align="justify" fo:margin-right="-0.1972in" fo:text-indent="3.15in"/>
      <style:text-properties fo:color="#000000" style:font-size-complex="12pt"/>
    </style:style>
    <style:style style:name="P64" style:parent-style-name="Normal" style:family="paragraph">
      <style:paragraph-properties fo:text-align="justify" fo:text-indent="3.1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043in"/>
      <style:text-properties fo:color="#000000"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fo:text-indent="0.043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text-indent="0.4368in"/>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fo:text-indent="0.8305in"/>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tyle-complex="italic" fo:color="#000000"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tyle-complex="italic" fo:color="#000000" style:font-size-complex="12pt"/>
    </style:style>
    <style:style style:name="T130" style:parent-style-name="DefaultParagraphFont" style:family="text">
      <style:text-properties style:font-style-complex="italic" fo:color="#000000" style:font-size-complex="12pt"/>
    </style:style>
    <style:style style:name="T131" style:parent-style-name="DefaultParagraphFont" style:family="text">
      <style:text-properties style:font-style-complex="italic" fo:color="#000000"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83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3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7875in"/>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style:font-style-complex="italic" fo:color="#000000"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tyle-complex="italic" fo:color="#000000" style:font-size-complex="12pt"/>
    </style:style>
    <style:style style:name="P356" style:parent-style-name="Normal" style:family="paragraph">
      <style:paragraph-properties fo:text-align="justify" fo:text-indent="0.78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fo:text-indent="0.8305in"/>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5236in"/>
        </style:tab-stops>
      </style:paragraph-properties>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787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78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87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justify" fo:text-indent="0.8305in"/>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78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8">Suvestinė redakcija nuo 2017-09-15</text:span></text:p>
      <text:p text:style-name="P9"/>
      <text:p text:style-name="P10"><text:span text:style-name="T11">Įsakymas paskelbtas: Žin. 2012, Nr.<text:s/></text:span><text:a xlink:href="https://www.e-tar.lt/portal/legalAct.html?documentId=TAR.A1CDF483020F" office:target-frame-name="_top" xlink:show="replace"><text:span text:style-name="T12">13-579</text:span></text:a><text:span text:style-name="T13">, i. k. 1122210ISAK00003-53</text:span></text:p>
      <text:p text:style-name="P14"/>
      <text:p text:style-name="P15">Nauja redakcija nuo 2016-12-14:</text:p>
      <text:p text:style-name="Normal"><text:span text:style-name="T16">Nr.<text:s/></text:span><text:a xlink:href="https://www.e-tar.lt/portal/legalAct.html?documentId=228ecb43c07c11e688d0ed775a2e782a" office:target-frame-name="_top" xlink:show="replace"><text:span text:style-name="T17">3-431(1.5 E)</text:span></text:a><text:span text:style-name="T18">, 2016-12-12, paskelbta TAR 2016-12-13, i. k. 2016-28760</text:span></text:p>
      <text:p text:style-name="P19"/>
      <text:p text:style-name="P20"><text:span text:style-name="T21">LIETUVOS RESPUBLIKOS SUSISIEKIMO MINISTRAS</text:span></text:p>
      <text:p text:style-name="P22"/>
      <text:p text:style-name="P23"><text:span text:style-name="T24">ĮSAKYMAS</text:span><text:span text:style-name="T25"> </text:span></text:p>
      <text:p text:style-name="P26"><text:span text:style-name="T27">DĖL BAUDŲ UŽ TRAUKINIŲ EISMO SUTRIKD</text:span><text:span text:style-name="T28">YMUS IR KOMPENSACIJŲ DĖL TOKIŲ SUTRIKDYMŲ NUKENTĖJUSIOMS ĮMONĖMS NUSTATYMO IR SKYRIMO TVARKOS APRAŠO PATVIRTINIMO</text:span></text:p>
      <text:p text:style-name="P29"/>
      <text:p text:style-name="P30"><text:span text:style-name="T31">2012 m. sausio 24 d. Nr. 3-53</text:span></text:p>
      <text:p text:style-name="P32">Vilnius</text:p>
      <text:p text:style-name="P33"/>
      <text:p text:style-name="P34"><text:span text:style-name="T35">Vadovaudamasis Lietuvos Respublikos geležinkelių transporto kodekso 25</text:span><text:span text:style-name="T36">1</text:span><text:span text:style-name="T37"><text:s/>straipsnio 2 dalimi, Lietuvos Respublikos Vyriausybės 2011 m. gruodžio 14 d. nutarimu Nr. 1471 „Dėl įgaliojimų suteikimo Susisiekimo ministerijai“ ir įgyvendindamas<text:s/></text:span><text:span text:style-name="T38">2012 m. lapkričio 21 d. Europos Parlamento ir Tarybos direktyvą 2012/34/ES, kuria sukuriam</text:span><text:span text:style-name="T39">a bendra Europos geležinkelių erdvė (OL 2012 L 343, p. 32),<text:s/></text:span></text:p>
      <text:p text:style-name="P40"><text:span text:style-name="T41">t v i r t i n u Baudų už traukinių eismo sutrikdymus ir kompensacijų dėl tokių sutrikdymų nukentėjusioms įmonėms nustatymo ir skyrimo tvarkos aprašą (pridedama).</text:span><text:s/></text:p>
      <text:p text:style-name="P42"/>
      <text:p text:style-name="P43"/>
      <text:p text:style-name="P44"/>
      <text:p text:style-name="P45"><text:span text:style-name="T46">Susisiekimo ministras</text:span><text:span text:style-name="T47"><text:tab/>Eli</text:span><text:span text:style-name="T48">gijus Masiulis</text:span></text:p>
      <text:p text:style-name="Normal"/>
      <text:p text:style-name="Normal"/>
      <text:soft-page-break/>
      <text:p text:style-name="P49"><text:span text:style-name="T58">Patvirtinta</text:span></text:p>
      <text:p text:style-name="P59"><text:span text:style-name="T60">Lietuvos Respublikos susisiekimo ministro<text:s/></text:span></text:p>
      <text:p text:style-name="P61">2012 m. sausio 24 d. įsakymu Nr.<text:s/>3-53</text:p>
      <text:p text:style-name="P62">(Lietuvos Respublikos susisiekimo ministro</text:p>
      <text:p text:style-name="P63">2016 m. gruodžio 12 d.<text:s/></text:p>
      <text:p text:style-name="P64"><text:span text:style-name="T65">įsakymo Nr. 3-431(1.5 E) redakcija)</text:span></text:p>
      <text:p text:style-name="P66"/>
      <text:p text:style-name="P67"/>
      <text:p text:style-name="P68">Baudų UŽ TRAUKINIŲ EISMO SUTRIKDYMUS IR KOMPENSACIJŲ DĖL TOKIŲ SUTRIKDYMŲ NUKENTĖJUSIOMS Įmonėms</text:p>
      <text:p text:style-name="P69"><text:span text:style-name="T70">NUSTATYMO IR SKYR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audų už traukinių eismo sutrikdymus ir kompensacijų dėl tokių sutrikdymų nukentėjusioms įmonėms nustatymo ir skyrimo tvarkos aprašas (toliau – Aprašas) nustato informacijos apie keleivinių ir prekinių <text:s/>traukinių (toliau kartu – traukiniai) vėlavimą ir a</text:span><text:span text:style-name="T81">tšaukimą apskaitos, baudų už traukinių eismo sutrikdymus (toliau – baudos) ir kompensacijų dėl tokių sutrikdymų (toliau – kompensacijos) nukentėjusioms geležinkelio įmonėms (vežėjams) ir įmonėms, kurios važiuoja į geležinkelių infrastruktūros objektų staty</text:span><text:span text:style-name="T82">bos, remonto ir (ar) techninės priežiūros darbų atlikimo vietą ir iš jos (toliau – įmonės), apskaičiavimo, skyrimo ir mokėjimo tvarką, taip pat baudų ir kompensacijų dydžius.</text:span></text:p>
      <text:p text:style-name="P83"><text:span text:style-name="T84">2</text:span><text:span text:style-name="T85">. Apraše vartojamos sąvokos:</text:span></text:p>
      <text:p text:style-name="P86"><text:span text:style-name="T87">2.1</text:span><text:span text:style-name="T88">.</text:span><text:span text:style-name="T89"><text:s/>Traukinio atšaukimas</text:span><text:span text:style-name="T90"><text:s/>– tarnybiniame trau</text:span><text:span text:style-name="T91">kinių tvarkaraštyje nustatyto traukinio neišvykimas iš pradinės geležinkelio stoties, išvykusio traukinio nenuvykimas iki tarnybiniame traukinių tvarkaraštyje nustatytos galinės geležinkelio stoties arba iki Lietuvos valstybės sienos, kai traukinys išvykst</text:span><text:span text:style-name="T92">a iš Lietuvos Respublikos teritorijos, išskyrus atvejus, kai įmonė nepasinaudoja jai suteikta traukinio linija savo iniciatyva ir <text:s/>kai keleiviniam traukiniui nenuvykus iki galinės stoties keleiviai yra pristatomi į galinę geležinkelio stotį viešosios gelež</text:span><text:span text:style-name="T93">inkelių infrastruktūros valdytojo organizuotu kitu transportu.</text:span></text:p>
      <text:p text:style-name="P94"><text:span text:style-name="T95">2.2</text:span><text:span text:style-name="T96">.</text:span><text:span text:style-name="T97"><text:s/>Traukinio vėlavimas</text:span><text:span text:style-name="T98"><text:s/>– traukinio atvykimas į galinę geležinkelio stotį ar išvykimas iš Viešosios geležinkelių infrastruktūros tinklo nuostatuose nurodytos pasienio geležinkelio stoties,</text:span><text:span text:style-name="T99"><text:s/>kai traukinys išvyksta iš Lietuvos Respublikos teritorijos vėliau, nei nustatyta tarnybiniame traukinių tvarkaraštyje, keleivinio traukinio vėlavimas 30 ir daugiau minučių ar prekinio traukinio vėlavimas 1 valandą ir daugiau. Jeigu tarnybiniame traukinių<text:s/></text:span><text:span text:style-name="T100">tvarkaraštyje nustatytas traukinio važiavimo laikas pakeičiamas viešosios geležinkelių infrastruktūros valdytojo ir įmonės sutarimu, šiame Aprašo papunktyje nustatytas traukinio vėlavimo laikas pradedamas skaičiuoti nuo tarnybinio traukinių tvarkaraščio pa</text:span><text:span text:style-name="T101">keitime nustatyto laiko.</text:span></text:p>
      <text:p text:style-name="P102"><text:span text:style-name="T103">3</text:span><text:span text:style-name="T104">. Kitos Apraše vartojamos sąvokos suprantamos taip, kaip jos yra apibrėžtos Lietuvos Respublikos geležinkelių transporto kodekse ir Lietuvos Respublikos geležinkelių transporto eismo saugos įstatyme.</text:span></text:p>
      <text:p text:style-name="P105"><text:span text:style-name="T106">4</text:span><text:span text:style-name="T107">. Nustatant ir taik</text:span><text:span text:style-name="T108">ant baudas už <text:s/>traukinių,<text:s/></text:span><text:span text:style-name="T109">važiuojančių į geležinkelių infrastruktūros objektų statybos, remonto ir (ar) techninės priežiūros darbų atlikimo vietą ir iš jos, eismo sutrikdymus ir kompensacijas įmonėms<text:s/></text:span><text:span text:style-name="T110">mutatis mutandis</text:span><text:span text:style-name="T111"><text:s/>taikomos Aprašo nuostatos, pagal kurias</text:span><text:span text:style-name="T112"><text:s/>nustatomos ir taikomos baudos ir kompensacijos už prekinių traukinių vėlavimą ar atšaukimą.</text:span></text:p>
      <text:p text:style-name="P113"/>
      <text:p text:style-name="P114"><text:span text:style-name="T115">II</text:span><text:span text:style-name="T116"><text:s/>SKYRIUS</text:span></text:p>
      <text:p text:style-name="P117"><text:span text:style-name="T118">INFORMACIJOS APIE TRAUKINIŲ VĖLAVIMĄ ir atšaukimĄ APSKAITA</text:span></text:p>
      <text:p text:style-name="P119"/>
      <text:p text:style-name="P120"><text:span text:style-name="T121">5</text:span><text:span text:style-name="T122">. Informacija apie traukinių vėlavimą ir atšaukimą turi būti apskaitoma. Šią aps</text:span><text:span text:style-name="T123">kaitą tvarko viešosios geležinkelių infrastruktūros valdytojas</text:span><text:span text:style-name="T124">.</text:span></text:p>
      <text:p text:style-name="P125"><text:span text:style-name="T126">6</text:span><text:span text:style-name="T127">. Informacija apie traukinių vėlavimą apskaitoma atsižvelgiant į viešosios geležinkelių infrastruktūros valdytojo nustatytas traukinių vėlavimo priežastis ir subjektą, kuris atsakingas už traukinių eismo sutrikdymą:<text:s/></text:span></text:p>
      <text:p text:style-name="P128"><text:span text:style-name="T129">6.1</text:span><text:span text:style-name="T130">. viešosios geležinkelių infrastru</text:span><text:span text:style-name="T131">ktūros valdytojo veiksmai ar neveikimas planuojant ar vykdant traukinių eismą:</text:span></text:p>
      <text:p text:style-name="P132"><text:span text:style-name="T133">6.1.1</text:span><text:span text:style-name="T134">. tarnybinio traukinių tvarkaraščio sudarymo klaidos;</text:span></text:p>
      <text:p text:style-name="P135"><text:span text:style-name="T136">6.1.2</text:span><text:span text:style-name="T137">. traukinių formavimo klaidos;</text:span></text:p>
      <text:p text:style-name="P138"><text:span text:style-name="T139">6.1.3</text:span><text:span text:style-name="T140"><text:s/>traukinių eismo vykdymo klaidos;</text:span></text:p>
      <text:p text:style-name="P141"><text:span text:style-name="T142">6.1.4</text:span><text:span text:style-name="T143">. traukinių praleidimo p</text:span><text:span text:style-name="T144">irmumo tvarkos taikymo pažeidimas;</text:span></text:p>
      <text:p text:style-name="P145"><text:span text:style-name="T146">6.1.5</text:span><text:span text:style-name="T147">. darbuotojų klaidos;</text:span></text:p>
      <text:p text:style-name="P148"><text:span text:style-name="T149">6.1.6</text:span><text:span text:style-name="T150">. kitos priežastys, susijusios su viešosios geležinkelių infrastruktūros valdytojo veiksmais ar neveikimu planuojant ar vykdant traukinių eismą;</text:span></text:p>
      <text:p text:style-name="P151"><text:span text:style-name="T152">6.2</text:span><text:span text:style-name="T153">. gedimai viešosios<text:s/></text:span><text:span text:style-name="T154">geležinkelių infrastruktūros objektuose:</text:span></text:p>
      <text:p text:style-name="P155"><text:span text:style-name="T156">6.2.1</text:span><text:span text:style-name="T157">. signalizacijos įrenginių, išskyrus signalizacijos įrenginius pervažose, gedimai;</text:span></text:p>
      <text:p text:style-name="P158"><text:span text:style-name="T159">6.2.2</text:span><text:span text:style-name="T160">. signalizacijos įrenginių pervažose gedimai;</text:span></text:p>
      <text:p text:style-name="P161"><text:span text:style-name="T162">6.2.3</text:span><text:span text:style-name="T163">. telekomunikacijos įrenginių gedimai;</text:span></text:p>
      <text:p text:style-name="P164"><text:span text:style-name="T165">6.2.4</text:span><text:span text:style-name="T166">. elektros en</text:span><text:span text:style-name="T167">ergijos tiekimo įrangos gedimai;</text:span></text:p>
      <text:p text:style-name="P168"><text:span text:style-name="T169">6.2.5</text:span><text:span text:style-name="T170">. geležinkelio kelio sugadinimas;</text:span></text:p>
      <text:p text:style-name="P171"><text:span text:style-name="T172">6.2.6</text:span><text:span text:style-name="T173">. inžinerinių statinių, išskyrus geležinkelio kelią, sugadinimas;</text:span></text:p>
      <text:p text:style-name="P174"><text:span text:style-name="T175">6.2.7</text:span><text:span text:style-name="T176">. darbuotojų klaidos;</text:span></text:p>
      <text:p text:style-name="P177"><text:span text:style-name="T178">6.2.8</text:span><text:span text:style-name="T179">. kitos priežastys, susijusios su gedimais viešosios geležinkelių</text:span><text:span text:style-name="T180"><text:s/>infrastruktūros objektuose;</text:span></text:p>
      <text:p text:style-name="P181"><text:span text:style-name="T182">6.3</text:span><text:span text:style-name="T183">. viešosios geležinkelių infrastruktūros statybos ar remonto darbų vykdymas:</text:span></text:p>
      <text:p text:style-name="P184"><text:span text:style-name="T185">6.3.1</text:span><text:span text:style-name="T186">. dėl suplanuotų viešosios geležinkelių infrastruktūros statybos darbų vykdymo;</text:span></text:p>
      <text:p text:style-name="P187"><text:span text:style-name="T188">6.3.2</text:span><text:span text:style-name="T189">. dėl viešosios geležinkelių infrastruktūros<text:s/></text:span><text:span text:style-name="T190">statybos darbų vykdymo metu atsiradusių statybinių konstrukcijų defektų likvidavimo;</text:span></text:p>
      <text:p text:style-name="P191"><text:span text:style-name="T192">6.3.3</text:span><text:span text:style-name="T193">. dėl traukinių greičio apribojimo, kai geležinkelio kelio būklė neatitinka techninių reikalavimų;</text:span></text:p>
      <text:p text:style-name="P194"><text:span text:style-name="T195">6.3.4</text:span><text:span text:style-name="T196">. dėl viešosios geležinkelių infrastruktūros remonto d</text:span><text:span text:style-name="T197">arbų vykdymo:</text:span></text:p>
      <text:p text:style-name="P198"><text:span text:style-name="T199">6.3.5</text:span><text:span text:style-name="T200">. dėl kitų priežasčių, susijusių su viešosios geležinkelių infrastruktūros statybos ar remonto darbų vykdymu;</text:span></text:p>
      <text:p text:style-name="P201"><text:span text:style-name="T202">6.4</text:span><text:span text:style-name="T203">. įmonės, kurios traukiniai vėlavo ar buvo atšaukti, veiksmai ar neveikimas:</text:span></text:p>
      <text:p text:style-name="P204"><text:span text:style-name="T205">6.4.1</text:span><text:span text:style-name="T206">. traukinių stovėjimo laiko vi</text:span><text:span text:style-name="T207">ršijimas;</text:span></text:p>
      <text:p text:style-name="P208"><text:span text:style-name="T209">6.4.2</text:span><text:span text:style-name="T210">. įmonės prašymo tenkinimas;</text:span></text:p>
      <text:p text:style-name="P211"><text:span text:style-name="T212">6.4.3</text:span><text:span text:style-name="T213">. krovos operacijų vykdymas, išskyrus Aprašo 6.4.4 papunktyje nurodytą traukinių vėlavimo ar atšaukimo priežastį;</text:span></text:p>
      <text:p text:style-name="P214"><text:span text:style-name="T215">6.4.4</text:span><text:span text:style-name="T216">. krovos operacijų vykdymo metu padaryti pažeidimai;</text:span></text:p>
      <text:p text:style-name="P217"><text:span text:style-name="T218">6.4.5</text:span><text:span text:style-name="T219">. netinkamas t</text:span><text:span text:style-name="T220">raukinio komercinis parengimas;</text:span></text:p>
      <text:p text:style-name="P221"><text:span text:style-name="T222">6.4.6</text:span><text:span text:style-name="T223">. įmonės darbuotojų klaidos;</text:span></text:p>
      <text:p text:style-name="P224"><text:span text:style-name="T225">6.4.7</text:span><text:span text:style-name="T226">. kitos priežastys, susijusios su <text:s/>įmonės, kurios traukiniai vėlavo, veiksmais ar neveikimu;</text:span></text:p>
      <text:p text:style-name="P227"><text:span text:style-name="T228">6.5</text:span><text:span text:style-name="T229">. įmonės, kurios traukiniai vėlavo, naudojamų geležinkelių riedmenų gedimai</text:span><text:span text:style-name="T230">, traukinių formavimas:</text:span></text:p>
      <text:p text:style-name="P231"><text:span text:style-name="T232">6.5.1</text:span><text:span text:style-name="T233">. tarnybinio traukinių tvarkaraščio planavimas ir (arba) naujo tarnybinio traukinių tvarkaraščio sudarymas;</text:span></text:p>
      <text:p text:style-name="P234"><text:span text:style-name="T235">6.5.2</text:span><text:span text:style-name="T236">. <text:s/>įmonės, kurios traukiniai vėlavo, atliekamas traukinių formavimas;</text:span></text:p>
      <text:p text:style-name="P237"><text:span text:style-name="T238">6.5.3</text:span><text:span text:style-name="T239">. įmonės, kurios traukiniai v</text:span><text:span text:style-name="T240">ažiavo, naudojamų keleivinių vagonų gedimai;</text:span></text:p>
      <text:p text:style-name="P241"><text:span text:style-name="T242">6.5.4</text:span><text:span text:style-name="T243">. įmonės, kurios traukiniai vėlavo, naudojamų prekinių vagonų gedimas;</text:span></text:p>
      <text:p text:style-name="P244"><text:span text:style-name="T245">6.5.5</text:span><text:span text:style-name="T246">. įmonės, kurios traukiniai vėlavo, naudojamų lokomotyvų ir variklinių vagonų gedimas;</text:span></text:p>
      <text:p text:style-name="P247"><text:span text:style-name="T248">6.5.6</text:span><text:span text:style-name="T249">. įmonės, kurios<text:s/></text:span><text:span text:style-name="T250">traukiniai vėlavo, darbuotojų klaidos;</text:span></text:p>
      <text:p text:style-name="P251"><text:span text:style-name="T252">6.5.7</text:span><text:span text:style-name="T253">. kitos priežastys, susijusios su įmonės, kurios traukiniai vėlavo, naudojamais geležinkelių riedmenimis;</text:span></text:p>
      <text:p text:style-name="P254"><text:span text:style-name="T255">6.6</text:span><text:span text:style-name="T256">. įmonių, išskyrus įmones, kurios traukiniai vėlavo, veiksmai ar neveikimas:</text:span></text:p>
      <text:p text:style-name="P257"><text:span text:style-name="T258">6.6.1</text:span><text:span text:style-name="T259">. įmonės,</text:span><text:span text:style-name="T260"><text:s/></text:span><text:span text:style-name="T261">kurios traukiniai važiavo po įmonės traukinių, kurie vėlavo, veiksmai ar neveikimas;</text:span></text:p>
      <text:p text:style-name="P262"><text:span text:style-name="T263">6.6.2</text:span><text:span text:style-name="T264">. įmonės, kurios traukiniai važiavo prieš įmonės traukinius, kurie vėlavo, veiksmai ar neveikimas;</text:span></text:p>
      <text:p text:style-name="P265"><text:span text:style-name="T266">6.7</text:span><text:span text:style-name="T267">. išorinės priežastys, nepriklausančios nuo viešosios</text:span><text:span text:style-name="T268"><text:s/>geležinkelių infrastruktūros valdytojo ar įmonių:</text:span></text:p>
      <text:p text:style-name="P269"><text:span text:style-name="T270">6.7.1</text:span><text:span text:style-name="T271">.<text:s/></text:span><text:span text:style-name="T272">žemės drebėjimas, potvynis, kitos stichinės nelaimės, karo veiksmai, teroristiniai išpuoliai, streikai, branduolinės energijos poveikis ar nepaprastoji padėtis;</text:span></text:p>
      <text:p text:style-name="P273"><text:span text:style-name="T274">6.7.2</text:span><text:span text:style-name="T275">. teisėsaugos pareigūnų įl</text:span><text:span text:style-name="T276">aipinimas ir išlaipinimas pagal teisėtus jų reikalavimus;</text:span></text:p>
      <text:p text:style-name="P277"><text:span text:style-name="T278">6.7.3</text:span><text:span text:style-name="T279">.<text:s/></text:span><text:span text:style-name="T280">fizinių asmenų, kuriems draudžiama vaikščioti, važinėti geležinkelio keliais ir būti pavojingojoje geležinkelio zonoje tam nenustatytose vietose, veiksmai</text:span><text:span text:style-name="T281">;</text:span></text:p>
      <text:p text:style-name="P282"><text:span text:style-name="T283">6.7.4</text:span><text:span text:style-name="T284">. oro sąlygų (pūga, ka</text:span><text:span text:style-name="T285">itra, liūtis ir kt.) pokyčiai;</text:span></text:p>
      <text:p text:style-name="P286"><text:span text:style-name="T287">6.7.5</text:span><text:span text:style-name="T288">. išorinės priežastys, dėl kurių nukentėjo kitas nei Lietuvos Respublikos geležinkelio tinklas;</text:span></text:p>
      <text:p text:style-name="P289"><text:span text:style-name="T290">6.7.6</text:span><text:span text:style-name="T291">.</text:span><text:span text:style-name="T292"><text:s/>pirmosios medicinos pagalbos suteikimas keleiviams traukiniuose ar traukinio ir (ar) lokomotyvo brigados nari</text:span><text:span text:style-name="T293">ams;</text:span></text:p>
      <text:p text:style-name="P294"><text:span text:style-name="T295">6.7.7</text:span><text:span text:style-name="T296">. ligonių, gimdyvių, medicinos darbuotojų, vykstančių suteikti pagalbą, įlaipinimas <text:s/>į traukinį ar išlaipinimas iš jo;</text:span></text:p>
      <text:p text:style-name="P297"><text:span text:style-name="T298">6.7.8</text:span><text:span text:style-name="T299">. kitos<text:s/></text:span><text:span text:style-name="T300">išorinės priežastys, nepriklausančios nuo viešosios geležinkelių infrastruktūros valdytojo ar įmonių</text:span><text:span text:style-name="T301">;</text:span></text:p>
      <text:p text:style-name="P302"><text:span text:style-name="T303">6.8</text:span><text:span text:style-name="T304">.</text:span><text:span text:style-name="T305"><text:s/>šalutinės priežastys, nepriklausančios nuo viešosios geležinkelių infrastruktūros valdytojo ar įmonių:</text:span></text:p>
      <text:p text:style-name="P306"><text:span text:style-name="T307">6.8.1</text:span><text:span text:style-name="T308">.</text:span><text:span text:style-name="T309"><text:s/>katastrofos, geležinkelių transporto eismo įvykio, geležinkelių transporto rikto padarinių likvidavimas;</text:span></text:p>
      <text:p text:style-name="P310"><text:span text:style-name="T311">6.8.2</text:span><text:span text:style-name="T312">. užimtas geležinkelio<text:s/></text:span><text:span text:style-name="T313">kelias vėluojant tam pačiam traukiniui;</text:span></text:p>
      <text:p text:style-name="P314"><text:span text:style-name="T315">6.8.3</text:span><text:span text:style-name="T316">. užimtas geležinkelio kelias vėluojant kitam traukiniui;</text:span></text:p>
      <text:p text:style-name="P317"><text:span text:style-name="T318">6.8.4</text:span><text:span text:style-name="T319">. priverstinis traukinio grįžimas į pradinę geležinkelio stotį;</text:span></text:p>
      <text:p text:style-name="P320"><text:span text:style-name="T321">6.8.5</text:span><text:span text:style-name="T322">. jungiamaisiais maršrutais važiuojančių traukinių vėlavimas;</text:span></text:p>
      <text:p text:style-name="P323"><text:span text:style-name="T324">6.8</text:span><text:span text:style-name="T325">.6</text:span><text:span text:style-name="T326">. <text:s/>reikalingas tolesnis traukinių vėlavimo priežasčių tyrimas.</text:span></text:p>
      <text:p text:style-name="P327"><text:span text:style-name="T328">6.9</text:span><text:span text:style-name="T329">. kitų geležinkelių infrastruktūros valdytojų<text:s/></text:span><text:span text:style-name="T330">veiksmai ar neveikimas planuojant ar vykdant traukinių eismą:</text:span></text:p>
      <text:p text:style-name="P331"><text:span text:style-name="T332">6.9.1</text:span><text:span text:style-name="T333">. geležinkelių infrastruktūros valdytojo, iš kurio valdomos gelež</text:span><text:span text:style-name="T334">inkelių infrastruktūros išvyko traukinys,<text:s/></text:span><text:span text:style-name="T335">veiksmai ar neveikimas planuojant ar vykdant traukinių eismą</text:span><text:span text:style-name="T336">;</text:span></text:p>
      <text:p text:style-name="P337"><text:span text:style-name="T338">6.9.2</text:span><text:span text:style-name="T339">. geležinkelių infrastruktūros valdytojo, į kurio valdomą geležinkelių infrastruktūrą atvyko traukinys,<text:s/></text:span><text:span text:style-name="T340">veiksmai ar neveikimas planuojant ar vy</text:span><text:span text:style-name="T341">kdant traukinių eismą</text:span><text:span text:style-name="T342">;</text:span><text:s/></text:p>
      <text:p text:style-name="P343">Papildyta papunkčiu:</text:p>
      <text:p text:style-name="P344"><text:span text:style-name="T345">Nr.<text:s/></text:span><text:a xlink:href="https://www.e-tar.lt/portal/legalAct.html?documentId=d98eef80993111e78871f4322bb82f27" office:target-frame-name="_top" xlink:show="replace"><text:span text:style-name="T346">3-425</text:span></text:a><text:span text:style-name="T347">, 2017-09-14, paskelbta TAR 2017-09-14, i. k. 2017-14651</text:span></text:p>
      <text:p text:style-name="Normal"/>
      <text:p text:style-name="P348"><text:span text:style-name="T349">7</text:span><text:span text:style-name="T350">. Informacija apie traukinių atšaukimą apskaitoma atsižvelgiant į viešosios geležinkelių infrastruktūros valdytojo nustatytą subjektą, kuris atsakingas už traukinių atšaukimą.<text:s/></text:span></text:p>
      <text:p text:style-name="P351"><text:span text:style-name="T352">8</text:span><text:span text:style-name="T353">.<text:s/></text:span><text:span text:style-name="T354">Traukinių vėlavimai ar atšaukimai priskiriami vienam subjektui atsižvelg</text:span><text:span text:style-name="T355">iant į atsakomybę dėl traukinių eismo sutrikdymo ir gebėjimą atkurti įprastas traukinių eismo sąlygas, jeigu tai pagal objektyvias aplinkybes padaryti įmanoma.</text:span></text:p>
      <text:p text:style-name="P356"/>
      <text:p text:style-name="P357"><text:span text:style-name="T358">III</text:span><text:span text:style-name="T359"><text:s/>SKYRIUS</text:span></text:p>
      <text:p text:style-name="P360"><text:span text:style-name="T361">BAUDŲ IR KOMPENSACIJŲ DYDŽIAI, JŲ APSKAIČIAVIMAS, SKYRIMAS IR MOKĖJIMAS</text:span></text:p>
      <text:p text:style-name="P362"/>
      <text:p text:style-name="P363"><text:span text:style-name="T364">9</text:span><text:span text:style-name="T365">. Baudų ir kompensacijų dydžiai yra šie:</text:span></text:p>
      <text:p text:style-name="P366"><text:span text:style-name="T367">9.1</text:span><text:span text:style-name="T368">. už vieno vietinio susisiekimo keleivinio traukinio vėlavimo kiekvienas 30 minučių – 110 Eur;</text:span></text:p>
      <text:p text:style-name="P369"><text:span text:style-name="T370">9.2</text:span><text:span text:style-name="T371">. už vieno tarptautinio susisiekimo keleivinio traukinio vėlavimo kiekvienas 30 minučių – 194 Eur;</text:span></text:p>
      <text:p text:style-name="P372"><text:span text:style-name="T373">9.3</text:span><text:span text:style-name="T374">.</text:span><text:span text:style-name="T375"><text:s/>už vieno prekinio traukinio vėlavimo kiekvieną valandą – 64 Eur;</text:span></text:p>
      <text:p text:style-name="P376"><text:span text:style-name="T377">9.4</text:span><text:span text:style-name="T378">. už vieną atšauktą traukinį – avansinis užmokestis už minimalųjį prieigos paketą, sumokėtas Lietuvos Respublikos Vyriausybės patvirtintų Užmokesčio už minimalųjį</text:span><text:span text:style-name="T379"><text:s/>prieigos paketą dydž</text:span><text:span text:style-name="T380">io apskaičiavimo ir skelbimo,</text:span><text:span text:style-name="T381"><text:s/>konkrečios geležinkelio <text:s/>įmonės (vežėjo) mokėtino užmokesčio už minimalųjį prieigos paketą dydžio apskaičiavimo ir mokėjimo</text:span><text:span text:style-name="T382"><text:s/>taisyklių nustatyta tvarka, už atšauktą traukinį ir:</text:span></text:p>
      <text:p text:style-name="P383"><text:span text:style-name="T384">9.4.1</text:span><text:span text:style-name="T385">. už vieną atšaukto vietinio susisiekimo k</text:span><text:span text:style-name="T386">eleivinio traukinio maršruto kilometrą – 1,7 Eur; jeigu vietinio susisiekimo keleivinis traukinys atšaukiamas, nes būtina vykdyti viešosios geležinkelių infrastruktūros remonto darbus, ir viešosios geležinkelių infrastruktūros valdytojas apie tai geležinke</text:span><text:span text:style-name="T387">lio įmonę (vežėją) informavo daugiau kaip prieš 10 dienų iki tarnybiniame traukinių tvarkaraštyje nustatyto vietinio susisiekimo keleivinio traukinio išvykimo laiko, už vieną atšaukto vietinio susisiekimo keleivinio traukinio maršruto kilometrą – 0,5 Eur;</text:span></text:p>
      <text:p text:style-name="P388"><text:span text:style-name="T389">9.4.2</text:span><text:span text:style-name="T390">. už vieną atšauktą tarptautinio susisiekimo keleivinį traukinį – 2520 Eur; jeigu tarptautinio susisiekimo keleivinis traukinys atšaukiamas, nes būtina vykdyti viešosios geležinkelių infrastruktūros remonto darbus, ir viešosios geležinkelių infras</text:span><text:span text:style-name="T391">truktūros valdytojas apie tai įmonę informavo daugiau kaip prieš 60 dienų iki tarnybiniame traukinių tvarkaraštyje nustatyto tarptautinio susisiekimo keleivinio traukinio išvykimo laiko, už vieną atšauktą tarptautinio susisiekimo keleivinį traukinį – 753 E</text:span><text:span text:style-name="T392">ur;<text:s/></text:span></text:p>
      <text:p text:style-name="P393"><text:span text:style-name="T394">9.4.3</text:span><text:span text:style-name="T395">. už vieną atšaukto prekinio traukinio maršruto kilometrą – 1,7 Eur; viešosios geležinkelių infrastruktūros valdytojas atleidžiamas nuo šios baudos <text:s/>mokėjimo tik tuo atveju, jeigu prekinis traukinys atšaukiamas, nes būtina vykdyti viešosios g</text:span><text:span text:style-name="T396">eležinkelių infrastruktūros remonto darbus, ir viešosios geležinkelių infrastruktūros valdytojas apie tai įmonę informavo daugiau kaip prieš 3 dienas iki tarnybiniame traukinių tvarkaraštyje nustatyto prekinio traukinio išvykimo laiko.</text:span></text:p>
      <text:p text:style-name="P397"><text:span text:style-name="T398">10</text:span><text:span text:style-name="T399">. Viešosio</text:span><text:span text:style-name="T400">s geležinkelių infrastruktūros valdytojas Lietuvos Respublikos Vyriausybės patvirtintų Viešosios geležinkelių infrastruktūros pajėgumų skyrimo taisyklių nustatytais terminais įmonei elektroniniu paštu pateikia tarnybinio traukinių tvarkaraščio, kuriame pat</text:span><text:span text:style-name="T401">eikiama informacija apie šios įmonės traukinių važiavimą, išrašą. Jeigu tarnybinis traukinių tvarkaraštis pakeičiamas dėl nenugalimos jėgos aplinkybių <text:s/>arba paskyrus viešosios geležinkelių infrastruktūros pajėgumus pagal paskutinės minutės paraiškas, infor</text:span><text:span text:style-name="T402">maciją apie įmonės traukinių važiavimą viešosios geležinkelių infrastruktūros valdytojas šiai įmonei turi pateikti elektroniniu paštu ne vėliau kaip likus 1 dienai iki šios įmonės traukinio važiavimo. Šiuo atveju įmonei pateikiami tik tarnybinio traukinių<text:s/></text:span><text:span text:style-name="T403">tvarkaraščio pakeitimai. Traukinių vėlavimai ir atšaukimai skaičiuojami pagal įmonei pateiktą aktualią informaciją apie jos traukinių važiavimą.</text:span></text:p>
      <text:p text:style-name="P404"><text:span text:style-name="T405">11</text:span><text:span text:style-name="T406">. Viešosios geležinkelių infrastruktūros valdytojas per einamojo mėnesio 5 darbo dienas įmonei pateikia<text:s/></text:span><text:span text:style-name="T407">suvestinę ataskaitą (toliau – ataskaita), kurioje nurodoma informacija apie paskutinį pasibaigusį kalendorinį mėnesį (toliau – ataskaitinis mėnuo) įmonės atšauktus ar vėlavusius traukinius, kai tokio atšaukimo ar vėlavimo kaltininkas yra kita įmonė, viešos</text:span><text:span text:style-name="T408">ios geležinkelių infrastruktūros valdytojas ar kitas geležinkelių infrastruktūros valdytojas, ir kitoms įmonėms priklausančių traukinių atšaukimą ar vėlavimą,<text:s/></text:span><text:soft-page-break/><text:span text:style-name="T409">kai už tokius atšaukimus ar vėlavimus yra atsakinga ataskaitą gaunanti įmonė</text:span><text:span text:style-name="T410">.<text:s/></text:span><text:span text:style-name="T411">Ataskaitoje turi bū</text:span><text:span text:style-name="T412">ti nurodytos visų traukinių vėlavimo ir atšaukimo datos, vėlavusių ir atšauktų traukinių numeriai, traukinių vėlavimo trukmė, traukinių vėlavimo ir atšaukimo priežastis, kaltininkai. Jeigu iki ataskaitos parengimo traukinio vėlavimo ar atšaukimo priežastys</text:span><text:span text:style-name="T413"><text:s/>ir (ar) kaltininkas nenustatyti, tai pažymima ataskaitoje, ir duomenys apie šį traukinio vėlavimą ar atšaukimą perkeliami į kitų laikotarpių ataskaitas, kol bus nustatytos šio traukinio vėlavimo ar atšaukimo priežastys ir (ar) kaltininkas.</text:span><text:s/></text:p>
      <text:p text:style-name="P414">Punkto pakeitimai:</text:p>
      <text:p text:style-name="P415"><text:span text:style-name="T416">Nr.<text:s/></text:span><text:a xlink:href="https://www.e-tar.lt/portal/legalAct.html?documentId=d98eef80993111e78871f4322bb82f27" office:target-frame-name="_top" xlink:show="replace"><text:span text:style-name="T417">3-425</text:span></text:a><text:span text:style-name="T418">, 2017-09-14, paskelbta TAR 2017-09-14, i. k. 2017-14651</text:span></text:p>
      <text:p text:style-name="Normal"/>
      <text:p text:style-name="P419"><text:span text:style-name="T420">12</text:span><text:span text:style-name="T421">. Sprendimą dėl baudos už per ataskaitinį laikotarpį vėlavusius ir atšauktus tra</text:span><text:span text:style-name="T422">ukinius skyrimo ar atsisakymo ją skirti, taip pat baudos dydžio (toliau – sprendimas) viešosios geležinkelių infrastruktūros valdytojo sudaryta komisija priima ir apie jį informuoja įmonę ar kitą geležinkelių infrastruktūros valdytoją, kuriam skirta bauda,</text:span><text:span text:style-name="T423"><text:s/>ir įmonę, kuriai paskirta bauda bus sumokėta kaip kompensacija, per 10 darbo dienų nuo ataskaitos parengimo dienos.<text:s/></text:span></text:p>
      <text:p text:style-name="P424">Punkto pakeitimai:</text:p>
      <text:p text:style-name="P425"><text:span text:style-name="T426">Nr.<text:s/></text:span><text:a xlink:href="https://www.e-tar.lt/portal/legalAct.html?documentId=d98eef80993111e78871f4322bb82f27" office:target-frame-name="_top" xlink:show="replace"><text:span text:style-name="T427">3-425</text:span></text:a><text:span text:style-name="T428">, 2017-09-14</text:span><text:span text:style-name="T429">, paskelbta TAR 2017-09-14, i. k. 2017-14651</text:span></text:p>
      <text:p text:style-name="Normal"/>
      <text:p text:style-name="P430"><text:span text:style-name="T431">13</text:span><text:span text:style-name="T432">. Sprendimas skirti baudą įmonei priimamas, jeigu dėl jos kaltės vėlavo ar buvo atšaukti kitos įmonės traukiniai. Sprendimas skirti baudą viešosios geležinkelių infrastruktūros valdytojui priimamas, jeigu dėl jo kaltės vėlavo ar buvo atšaukti įmonės trauki</text:span><text:span text:style-name="T433">niai.<text:s/></text:span></text:p>
      <text:p text:style-name="P434"><text:span text:style-name="T435">14</text:span><text:span text:style-name="T436">. Sprendimas atsisakyti skirti baudą priimamas, jeigu traukiniai vėlavo ar buvo atšaukti dėl Aprašo 6.4, 6.5, 6.7 ir 6.8 papunkčiuose nurodytų priežasčių.</text:span></text:p>
      <text:p text:style-name="P437"><text:span text:style-name="T438">15</text:span><text:span text:style-name="T439">. Įmonė ir kitas geležinkelių infrastruktūros valdytojas paskirtą baudą turi sumok</text:span><text:span text:style-name="T440">ėti<text:s/></text:span><text:span text:style-name="T441">į viešosios geležinkelių infrastruktūros valdytojo nurodytą finansų įstaigos (skyriaus, filialo) sąskaitą</text:span><text:span text:style-name="T442"><text:s/>per 5 darbo dienas nuo sprendimo gavimo dienos. Viešosios geležinkelių infrastruktūros valdytojas įmonės ar kito geležinkelių infrastruktūros vald</text:span><text:span text:style-name="T443">ytojo, kuriam skirta bauda, sumokėtą sumą perveda į įmonės, kurios traukiniai vėlavo ar buvo atšaukti dėl kitos įmonės kaltės, nurodytą<text:s/></text:span><text:span text:style-name="T444">finansų įstaigos (skyriaus, filialo) sąskaitą</text:span><text:span text:style-name="T445">  kaip kompensaciją per 5 darbo dienas nuo sprendimo skirti baudą priėmimo<text:s/></text:span><text:span text:style-name="T446">dienos.</text:span><text:s/></text:p>
      <text:p text:style-name="P447">Punkto pakeitimai:</text:p>
      <text:p text:style-name="P448"><text:span text:style-name="T449">Nr.<text:s/></text:span><text:a xlink:href="https://www.e-tar.lt/portal/legalAct.html?documentId=d98eef80993111e78871f4322bb82f27" office:target-frame-name="_top" xlink:show="replace"><text:span text:style-name="T450">3-425</text:span></text:a><text:span text:style-name="T451">, 2017-09-14, paskelbta TAR 2017-09-14, i. k. 2017-14651</text:span></text:p>
      <text:p text:style-name="Normal"/>
      <text:p text:style-name="P452"><text:span text:style-name="T453">16</text:span><text:span text:style-name="T454">. Viešosios geležinkelių infrastruktūros valdytojas jam p</text:span><text:span text:style-name="T455">askirtą baudą kaip kompensaciją perveda į įmonės nurodytą</text:span><text:span text:style-name="T456"><text:s/>finansų įstaigos (skyriaus, filialo) sąskaitą</text:span><text:span text:style-name="T457"><text:s/>per 5 darbo dienas nuo sprendimo priėmimo dienos.</text:span></text:p>
      <text:p text:style-name="P458"><text:span text:style-name="T459">IV</text:span><text:span text:style-name="T460"><text:s/>SKYRIUS</text:span></text:p>
      <text:p text:style-name="P461"><text:span text:style-name="T462">BAIGIAMOSIOS NUOSTATOS</text:span></text:p>
      <text:p text:style-name="P463"/>
      <text:p text:style-name="P464"><text:span text:style-name="T465">17</text:span><text:span text:style-name="T466">. Įmonės ar kiti geležinkelių infrastruktūros<text:s/></text:span><text:span text:style-name="T467">valdytojai, nesutinkantys</text:span><text:span text:style-name="T468"><text:s/></text:span><text:span text:style-name="T469">su sprendimu, gali jį neprivaloma išankstine ne teismo tvarka apskųsti geležinkelių transporto eismo saugos institucijai (toliau – eismo saugos institucija). Ginčą išnagrinėti ir sprendimą dėl jo priimti eismo saugos institucija t</text:span><text:span text:style-name="T470">uri ne vėliau kaip per 10 darbo dienų nuo prašymo išnagrinėti sprendimą gavimo dienos.<text:s/></text:span></text:p>
      <text:p text:style-name="P471">Punkto pakeitimai:</text:p>
      <text:p text:style-name="P472"><text:span text:style-name="T473">Nr.<text:s/></text:span><text:a xlink:href="https://www.e-tar.lt/portal/legalAct.html?documentId=d98eef80993111e78871f4322bb82f27" office:target-frame-name="_top" xlink:show="replace"><text:span text:style-name="T474">3-425</text:span></text:a><text:span text:style-name="T475">, 2017-09-14, paskelbta TAR 2017-09-14, i.</text:span><text:span text:style-name="T476"><text:s/>k. 2017-14651</text:span></text:p>
      <text:p text:style-name="Normal"/>
      <text:p text:style-name="P477"><text:span text:style-name="T478">18</text:span><text:span text:style-name="T479">.<text:s/></text:span><text:span text:style-name="T480">Viešosios geležinkelių infrastruktūros valdytojas kiekvienais metais, ne vėliau kaip iki kiekvienų kalendorinių metų kovo 1 d. savo interneto svetainėje skelbia metinę praėjusio tarnybinio traukinių tvarkaraščio galiojimo laikotarpi</text:span><text:span text:style-name="T481">o ataskaitą, kurioje nurodo, kiek traukinių vėlavo, kiek buvo atšaukta dėl atskirų priežasčių, kiek traukinių atvyko laiku.</text:span></text:p>
      <text:p text:style-name="P482"><text:span text:style-name="T483">_______________</text:span></text:p>
      <text:soft-page-break/>
      <text:p text:style-name="P484">Priedo pakeitimai:</text:p>
      <text:p text:style-name="P485"><text:span text:style-name="T486">Nr.<text:s/></text:span><text:a xlink:href="https://www.e-tar.lt/portal/legalAct.html?documentId=228ecb43c07c11e688d0ed775a2e782a" office:target-frame-name="_top" xlink:show="replace"><text:span text:style-name="T487">3-431(1.5 E)</text:span></text:a><text:span text:style-name="T488">, 2016-12-12, paskelbta TAR 2016-12-13, i. k. 2016-28760</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usisiekimo ministerija, Įsakymas</text:span></text:p>
      <text:p text:style-name="P498"><text:span text:style-name="T499">Nr.<text:s/></text:span><text:a xlink:href="https://www.e-tar.lt/portal/legalAct.html?documentId=b368f913187c11e4b542dec0b12e28b0" office:target-frame-name="_top" xlink:show="replace"><text:span text:style-name="T500">3-319-(E)</text:span></text:a><text:span text:style-name="T501">, 2014-07-31, paskelbta TAR 2014-07-31, i. k. 2014-10734</text:span></text:p>
      <text:p text:style-name="P502"><text:span text:style-name="T503">Dėl Lietuvos Respublikos susisiekimo ministro 2012 m. sausio 24 d. įsakymo Nr. 3-53 „Dėl Baudų už traukinių eismo sutrikdymus ir kompensacijų dėl tokių trikdymų nukentėjusioms įmonėms nustat</text:span><text:span text:style-name="T504">ymo ir skyrimo tvarkos aprašo patvirtinimo“ pakeitimo</text:span></text:p>
      <text:p text:style-name="P505"/>
      <text:p text:style-name="P506"><text:span text:style-name="T507">2.</text:span></text:p>
      <text:p text:style-name="P508"><text:span text:style-name="T509">Lietuvos Respublikos susisiekimo ministerija, Įsakymas</text:span></text:p>
      <text:p text:style-name="P510"><text:span text:style-name="T511">Nr.<text:s/></text:span><text:a xlink:href="https://www.e-tar.lt/portal/legalAct.html?documentId=228ecb43c07c11e688d0ed775a2e782a" office:target-frame-name="_top" xlink:show="replace"><text:span text:style-name="T512">3-431(1.5 E)</text:span></text:a><text:span text:style-name="T513">, 2016-12-12, paskelbta TAR 2</text:span><text:span text:style-name="T514">016-12-13, i. k. 2016-28760</text:span></text:p>
      <text:p text:style-name="P515"><text:span text:style-name="T516">Įsakymas dėl Lietuvos Respublikos susisiekimo ministro 2012 m. sausio 24 d. įsakymo Nr. 3-53 „Dėl Baudų už traukinių eismo sutrikdymus ir kompensacijų dėl tokių trikdymų nukentėjusioms įmonėms nustatymo ir skyrimo tvarkos aprašo</text:span><text:span text:style-name="T517"><text:s/>patvirtinimo“ pakeitimo</text:span></text:p>
      <text:p text:style-name="P518"/>
      <text:p text:style-name="P519"><text:span text:style-name="T520">3.</text:span></text:p>
      <text:p text:style-name="P521"><text:span text:style-name="T522">Lietuvos Respublikos susisiekimo ministerija, Įsakymas</text:span></text:p>
      <text:p text:style-name="P523"><text:span text:style-name="T524">Nr.<text:s/></text:span><text:a xlink:href="https://www.e-tar.lt/portal/legalAct.html?documentId=d98eef80993111e78871f4322bb82f27" office:target-frame-name="_top" xlink:show="replace"><text:span text:style-name="T525">3-425</text:span></text:a><text:span text:style-name="T526">, 2017-09-14, paskelbta TAR 2017-09-14, i. k. 2017-14651</text:span></text:p>
      <text:p text:style-name="P527"><text:span text:style-name="T528">Dėl Liet</text:span><text:span text:style-name="T529">uvos Respublikos susisiekimo ministro 2012 m. sausio 24 d. įsakymo Nr. 3-53 „Dėl Baudų už traukinių eismo sutrikdymus ir kompensacijų dėl tokių trikdymų nukentėjusioms įmonėms nustatymo ir skyrimo tvarkos ap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ame="MP1" style:page-layout-name="PL1">
      <style:header>
        <text:p text:style-name="P50"><text:page-number text:fixed="false">5</text:page-number></text:p>
        <text:p text:style-name="P51"/>
      </style:header>
      <style:header-left>
        <text:p text:style-name="P52"><text:page-number text:fixed="false">6</text:page-number></text:p>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9-15T06:17:00Z</meta:creation-date>
    <dc:date>2017-09-15T06:17:00Z</dc:date>
    <meta:template xlink:href="Normal.dotm" xlink:type="simple"/>
    <meta:editing-cycles>2</meta:editing-cycles>
    <meta:editing-duration>PT0S</meta:editing-duration>
    <meta:document-statistic meta:page-count="8" meta:paragraph-count="371" meta:word-count="2437" meta:character-count="19717" meta:row-count="430" meta:non-whitespace-character-count="17651"/>
  </office:meta>
</office:document-meta>
</file>