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indent="0.4916in"/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1-06-23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7E805EA74A61" office:target-frame-name="_top" xlink:show="replace"><text:span text:style-name="T12">744</text:span></text:a><text:span text:style-name="T13">, 2001-06-19, Žin., 2001, Nr. 53-1879 (2001-06-22), i. k. 1011100NUTA00000744</text:span></text:p>
      <text:p text:style-name="P14"><text:span text:style-name="T15">Dėl<text:s/></text:span><text:span text:style-name="T16">Muitinės sandėlių steigimo ir veiklos taisyklių patvirtinimo</text:span></text:p>
      <text:p text:style-name="P17"/>
      <text:p text:style-name="P18"><text:span text:style-name="T19">Suvestinė redakcija nuo 1995-09-18 iki 2001-06-22</text:span></text:p>
      <text:p text:style-name="P20"/>
      <text:p text:style-name="P21"><text:span text:style-name="T22">Nutarimas paskelbtas: Žin. 1995, Nr.<text:s/></text:span><text:a xlink:href="https://www.e-tar.lt/portal/legalAct.html?documentId=TAR.A1CFC734F792" office:target-frame-name="_top" xlink:show="replace"><text:span text:style-name="T23">45-1105</text:span></text:a><text:span text:style-name="T24">, i. k. 0951100NU</text:span><text:span text:style-name="T25">TA00000735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LIETUVOS RESPUBLIKOS VYRIAUSYBĖS 1994 M. RUGPJŪČIO 4 D. NUTARIMO NR. 692 IR 1995 M. VASARIO 2 D. NUTARIMO NR. 170 PAPILDYMO</text:p>
      <text:p text:style-name="P33"/>
      <text:p text:style-name="P34">1995 m. gegužės 25 d. Nr. 735</text:p>
      <text:p text:style-name="P35">Vilnius</text:p>
      <text:p text:style-name="P36"/>
      <text:p text:style-name="P37"><text:span text:style-name="T38">Siekdama apsaugoti Lietuvos rinką nuo įvežamų iš užsienio netinkamos kokybės mėsos ir pieno produktų bei užkirsti kelią nesąžiningiems komerciniams sandoriams, taip pat atsižvelgdama į Žemės ūkio ministerijos siūlymą, Li</text:span><text:span text:style-name="T39">etuvos Respublikos Vyriausybė<text:s/></text:span><text:span text:style-name="T40">nutari</text:span><text:span text:style-name="T41">a:</text:span></text:p>
      <text:p text:style-name="P42"><text:span text:style-name="T43">1</text:span><text:span text:style-name="T44">. Papildant Muitinės sandėlio taisykles, patvirtintas Lietuvos Respublikos Vyriausybės 1994 m</text:span><text:span text:style-name="T45">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46">61-1210</text:span></text:a><text:span text:style-name="T47">, Nr.<text:s/></text:span><text:a xlink:href="https://www.e-tar.lt/portal/lt/legalAct/TAR.1EC4EE29B393" office:target-frame-name="_blank" xlink:show="new"><text:span text:style-name="T48">79-1493</text:span></text:a><text:span text:style-name="T49">, Nr.<text:s/></text:span><text:a xlink:href="https://www.e-tar.lt/portal/lt/legalAct/TAR.6723D1BCBDED" office:target-frame-name="_blank" xlink:show="new"><text:span text:style-name="T50">81-1528</text:span></text:a><text:span text:style-name="T51">, Nr.<text:s/></text:span><text:a xlink:href="https://www.e-tar.lt/portal/lt/legalAct/TAR.AA12E0C9CE34" office:target-frame-name="_blank" xlink:show="new"><text:span text:style-name="T52">90-1748</text:span></text:a><text:span text:style-name="T53">), įrašyti 5 punkto antrosios pastraipos paskutiniame sakinyje po žodžių „Muitinės sandėliuose draudžiama laikyti“ žodžius „mėsą ir maisto subproduktus bei mėsos produktus (kodai pagal Europos Ekonominės Bendrijos kombinuotąją prekių nomenklatūrą</text:span><text:span text:style-name="T54"><text:s/>02.01–02.10, 1601.00, 16.02), sviestą, sūrį ir varškę (kodai pagal Europos Ekonominės Bendrijos kombinuotąją prekių nomenklatūrą 0405.00, 04.06).</text:span></text:p>
      <text:p text:style-name="P55"><text:span text:style-name="T56">2.</text:span><text:span text:style-name="T57"><text:s/>Neteko galios nuo 1995-09-18</text:span></text:p>
      <text:p text:style-name="P58">Punkto naikinimas:</text:p>
      <text:p text:style-name="P59"><text:span text:style-name="T60">Nr.<text:s/></text:span><text:a xlink:href="https://www.e-tar.lt/portal/legalAct.html?documentId=TAR.7F1BA7AB1089" office:target-frame-name="_top" xlink:show="replace"><text:span text:style-name="T61">1197</text:span></text:a><text:span text:style-name="T62">, 1995-09-07, Žin. 1995, Nr. 75-1758 (1995-09-13), i. k. 0951100NUTA00001197</text:span></text:p>
      <text:p text:style-name="Normal"/>
      <text:p text:style-name="P63"><text:span text:style-name="T64">3</text:span><text:span text:style-name="T65">. Šis nutarimas taikomas nuo 1995 m. liepos 1 dienos.</text:span></text:p>
      <text:p text:style-name="P66"/>
      <text:p text:style-name="P67"/>
      <text:p text:style-name="P68"/>
      <text:p text:style-name="P69">MINISTRAS PIRMININKAS<text:tab/>ADOLFAS ŠLEŽEVIČIUS</text:p>
      <text:p text:style-name="P70"/>
      <text:p text:style-name="P71"/>
      <text:p text:style-name="P72"/>
      <text:p text:style-name="P73">FINANSŲ MINISTRAS<text:tab/>REINOLDIJUS<text:s/>ŠARKINAS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7F1BA7AB1089" office:target-frame-name="_top" xlink:show="replace"><text:span text:style-name="T86">1197</text:span></text:a><text:span text:style-name="T87">, 1995-09-07, Žin., 1995, Nr. 75-1758 (1995-09-13), i. k. 0951100NUTA00001197</text:span></text:p>
      <text:p text:style-name="P88"><text:span text:style-name="T89">Dėl Lietuvos<text:s/></text:span><text:span text:style-name="T90">Respublikos Vyriausybės 1995 m. vasario 2 d. nutarimo Nr. 170 "Dėl Muitinio tranzito procedūros atlikimo tvarkos patvirtinimo" dalinio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8T11:38:00Z</meta:creation-date>
    <dc:date>2017-12-18T11:38:00Z</dc:date>
    <meta:template xlink:href="Normal.dotm" xlink:type="simple"/>
    <meta:editing-cycles>2</meta:editing-cycles>
    <meta:editing-duration>PT0S</meta:editing-duration>
    <meta:document-statistic meta:page-count="2" meta:paragraph-count="22" meta:word-count="335" meta:character-count="2752" meta:row-count="53" meta:non-whitespace-character-count="2439"/>
  </office:meta>
</office:document-meta>
</file>