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354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354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354in"/>
      <style:text-properties fo:color="#000000" style:font-size-complex="12pt" fo:background-color="#FFFFFF" fo:hyphenate="false"/>
    </style:style>
    <style:style style:name="P31" style:parent-style-name="Normal" style:family="paragraph">
      <style:paragraph-properties fo:text-align="justify" fo:text-indent="0.5354in"/>
      <style:text-properties fo:color="#000000" style:font-size-complex="12pt" fo:background-color="#FFFFFF" fo:hyphenate="false"/>
    </style:style>
    <style:style style:name="P32" style:parent-style-name="Normal" style:family="paragraph">
      <style:paragraph-properties fo:text-align="justify" fo:text-indent="0.5354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2-01 iki 2024-03-12</text:span></text:p>
      <text:p text:style-name="P5"/>
      <text:p text:style-name="P6"><text:span text:style-name="T7">Įsakymas paskelbtas: Žin. 2008, Nr.<text:s/></text:span><text:a xlink:href="https://www.e-tar.lt/portal/legalAct.html?documentId=TAR.A1ECF2E061C5" office:target-frame-name="_top" xlink:show="replace"><text:span text:style-name="T8">10-356</text:span></text:a><text:span text:style-name="T9">, i. k. 108301MISAK000D1-45</text:span></text:p>
      <text:p text:style-name="P10"/>
      <text:p text:style-name="P11">Nauja redakcija nuo 2022-12-01:</text:p>
      <text:p text:style-name="Normal"><text:span text:style-name="T12">Nr.<text:s/></text:span><text:a xlink:href="https://www.e-tar.lt/portal/legalAct.html?documentId=480ff0d0708c11edbc04912defe897d1" office:target-frame-name="_top" xlink:show="replace"><text:span text:style-name="T13">D1-371</text:span></text:a><text:span text:style-name="T14">, 2022-11-30, paskelbta TAR 2022-11-30, i. k. 2022-24270</text:span></text:p>
      <text:p text:style-name="P15"/>
      <text:p text:style-name="P16"><text:span text:style-name="T17">LIETUVOS RESPUBLIKOS APLINKOS MINISTRAS</text:span></text:p>
      <text:p text:style-name="P18"/>
      <text:p text:style-name="P19">ĮSAKYMAS</text:p>
      <text:p text:style-name="P20">DĖL MEDŽIŲ IR KRŪMŲ, VANDENS TELKINIŲ, ESANČIŲ<text:s/>ŽELDYNUOSE, PRIEŽIŪROS TAISYKLĖS<text:s/></text:p>
      <text:p text:style-name="P21"/>
      <text:p text:style-name="P22">2008 m. sausio 18 d. Nr. D1-45<text:s/></text:p>
      <text:p text:style-name="P23">Vilnius</text:p>
      <text:p text:style-name="P24"/>
      <text:p text:style-name="P25"><text:span text:style-name="T26">Vadovaudamasis Lietuvos Respublikos želdynų įstatymo 14 straipsnio 1 dalimi,</text:span></text:p>
      <text:p text:style-name="P27"><text:span text:style-name="T28">tvirtinu<text:s/></text:span><text:span text:style-name="T29">Medžių ir <text:s/>krūmų, vandens telkinių, esančių želdynuose, priežiūros taisykles (pridedama).</text:span></text:p>
      <text:p text:style-name="P30"/>
      <text:p text:style-name="P31"/>
      <text:p text:style-name="P32"/>
      <text:p text:style-name="P33"><text:span text:style-name="T34">L. e. aplinkos ministro pareigas</text:span><text:span text:style-name="T35"><text:tab/>Arūnas Kundrotas</text:span></text:p>
      <text:p text:style-name="Normal"/>
      <text:soft-page-break/>
      <text:p text:style-name="P36">PATVIRTINTA</text:p>
      <text:p text:style-name="P38">Lietuvos Respublikos aplinkos ministro<text:s/></text:p>
      <text:p text:style-name="P39">2008 m. sausio 18 d.<text:s/>įsakymu Nr. D1-45</text:p>
      <text:p text:style-name="P40">(Lietuvos Respublikos aplinkos ministro<text:s/></text:p>
      <text:p text:style-name="P41">2022 m. lapkričio 30 d. įsakymo Nr. D1- 371<text:s/></text:p>
      <text:p text:style-name="P42">redakcija)</text:p>
      <text:p text:style-name="P43"/>
      <text:p text:style-name="P44"><text:span text:style-name="T45">MEDŽIŲ IR KRŪMŲ, VANDENS TELKINIŲ, ESANČIŲ ŽELDYNUOSE, PRIEŽIŪROS TAISYKLĖ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Medžių ir krūmų, vandens telkinių, esančių želdynuose, priežiūros<text:s/></text:span><text:span text:style-name="T57">taisyklės (toliau – Taisyklės) nustato viešuosiuose želdynuose esančių medžių ir krūmų, vandens telkinių ir (ar) jų pakrančių priežiūros ir tvarkymo reikalavimus.<text:s/></text:span></text:p>
      <text:p text:style-name="P58"><text:span text:style-name="T59">2</text:span><text:span text:style-name="T60">. Taisyklės privalomo</text:span><text:span text:style-name="T61">s viešųjų želdynų projektavimo, priežiūros ir tvarkymo darbus organizuojančioms institucijoms, viešųjų želdynų ir želdinių priežiūros ir tvarkymo darbams vadovaujantiems asmenims, minėtus darbus atliekantiems specialistams, taip pat pareigūnams, vykdantiem</text:span><text:span text:style-name="T62">s valstybinę aplinkos apsaugos kontrolę želdynų ir želdinių apsaugos srityje.<text:s/></text:span></text:p>
      <text:p text:style-name="P63"><text:span text:style-name="T64">3</text:span><text:span text:style-name="T65">.<text:s/></text:span>Augalų apsaugos produktai ir tręšiamieji produktai viešuosiuose želdynuose esančių medžių ir krūmų priežiūrai naudojami vadovaujantis Lietuvos Respublikos augalų apsaugos<text:s/>įstatymu, Lietuvos Respublikos tręšiamųjų produktų įstatymu, Augalų apsaugos produktų saugojimo, tiekimo rinkai, naudojimo taisyklėmis, patvirtintomis Lietuvos Respublikos žemės ūkio ministro 2003 m. gruodžio 30 d. įsakymu Nr. 3D-564 „Dėl Augalų apsaugos<text:s/>produktų saugojimo, tiekimo rinkai, naudojimo taisyklių patvirtinimo“ (toliau – Augalų apsaugos produktų<text:s/><text:soft-page-break/>taisyklės) ir kitais teisės aktais, reglamentuojančiais augalų apsaugos produktų ir tręšiamųjų produktų naudojimą<text:span text:style-name="T66">.</text:span></text:p>
      <text:p text:style-name="P67"><text:span text:style-name="T68">4</text:span><text:span text:style-name="T69">. Rūšių, įrašytų į Invazinių Li</text:span><text:span text:style-name="T70">etuvoje rūšių sąrašą, patvirtintą Lietuvos Respublikos aplinkos ministro 2004 m. rugpjūčio 16 d. įsakymu Nr. D1-433 „Dėl Invazinių Lietuvoje rūšių sąrašo patvirtinimo“, gausos reguliavimas, kontrolė ir naikinimas atliekamas vadovaujantis Invazinių rūšių ko</text:span><text:span text:style-name="T71">ntrolės ir naikinimo tvarkos aprašu, patvirtintu Lietuvos Respublikos aplinkos ministro 2002 m. liepos 1 d. įsakymu Nr. 352 „Dėl Introdukcijos, reintrodukcijos ir perkėlimo tvarkos aprašo, Invazinių rūšių kontrolės ir naikinimo tvarkos aprašo, Invazinių rū</text:span><text:span text:style-name="T72">šių kontrolės tarybos sudėties ir nuostatų, Introdukcijos, reintrodukcijos ir perkėlimo programos patvirtinimo“.</text:span></text:p>
      <text:p text:style-name="P73"><text:span text:style-name="T74">5</text:span><text:span text:style-name="T75">. Viešuosiuose želdynuose esančių<text:s/></text:span>medžių ir krūmų priežiūros ir genėjimo darbus atliekančių viešųjų želdynų ir želdinių priežiūros ir<text:s/>tvarkymo specialistų kvalifikacija turi atitikti Lietuvos Respublikos želdynų įstatyme nustatytus reikalavimus.</text:p>
      <text:p text:style-name="P76"><text:span text:style-name="T77">6</text:span><text:span text:style-name="T78">. Taisyklėse vartojamos sąvokos suprantamos taip, kaip jos apibrėžtos Želdynų įstatyme, Lietuvos Respublikos vandens įstatyme, Lietuvos Res</text:span><text:span text:style-name="T79">publikos specialiųjų žemės naudojimo sąlygų įstatym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EDŽIŲ IR KRŪMŲ PRIEŽIŪRA<text:s/></text:span></text:p>
      <text:p text:style-name="P86"/>
      <text:p text:style-name="P87"><text:span text:style-name="T88">7</text:span><text:span text:style-name="T89">. Vykdant medžių ir krūmų priežiūros darbus (laistymo, aeravimo, tręšimo, mulčiavimo ir kitus), rekomenduojama vadovautis tarptautinės arboristikos aso</text:span><text:span text:style-name="T90">ciacijos skelbiamais praktiniais metodais arba jų pagrindu pateiktomis rekomendacijomis. Medžių ir krūmų priežiūros metodus aprašantys leidiniai skelbiami Aplinkos ministerijos interneto svetainėje.</text:span></text:p>
      <text:p text:style-name="P91"><text:span text:style-name="T92">8</text:span><text:span text:style-name="T93">.<text:s/></text:span>Medžiai ir krūmai turi būti tręšiami vadovaujantis<text:s/>optimaliomis, aplinką tausojančiomis tręšiamųjų produktų normomis pagal gamintojų rekomendacijas arba pagal sudarytą tręšimo planą.</text:p>
      <text:p text:style-name="P94"><text:span text:style-name="T95">9</text:span><text:span text:style-name="T96">.<text:s/></text:span>Apdorojant pomedžius Lietuvos Respublikoje registruotais herbicidais, privaloma vadovautis Lietuvos Respublikos augalų apsaugos įstatymu ir Augalų apsaugos produktų taisyklėmis.</text:p>
      <text:p text:style-name="P97"/>
      <text:p text:style-name="P98"><text:span text:style-name="T99">III</text:span><text:span text:style-name="T100"><text:s/>SKYRIUS</text:span></text:p>
      <text:p text:style-name="P101"><text:span text:style-name="T102">MEDŽIŲ IR KRŪMŲ GENĖJIMAS</text:span></text:p>
      <text:p text:style-name="P103"/>
      <text:p text:style-name="P104"><text:span text:style-name="T105">10</text:span><text:span text:style-name="T106">. Vykdant medžių ir krūmų genėjimo darbus, rekomenduojama vadovautis tarptautinės arboristikos asociacijos skelbiamais Europos medžių genėjimo</text:span><text:span text:style-name="T107"><text:s/>standartu ir Europos medžio kamienų ir lajos sutvirtinimo standartu ir (ar) jų pagrindu pateiktomis rekomendacijomis. Medžių ir krūmų genėjimo metodus aprašantys leidiniai skelbiami Aplinkos ministerijos interneto svetainėje.</text:span></text:p>
      <text:p text:style-name="P108"><text:span text:style-name="T109">11</text:span><text:span text:style-name="T110">. Genint medžius<text:s/></text:span><text:span text:style-name="T111">draudžiama:</text:span></text:p>
      <text:p text:style-name="P112"><text:span text:style-name="T113">11.1</text:span><text:span text:style-name="T114">. atlikti nustuobrinimo pjūvį kamieno tarpubamblyje, tarp šoninių šakų. Tokį pjūvį leidžiama atlikti</text:span><text:s/>sumažinant medžio aukštį dėl saugumo ar dėl ekologinių priežasčių;</text:p>
      <text:p text:style-name="P115">11.2.<text:s/><text:span text:style-name="T116">naudoti lipimo nages.<text:s/>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PAVIRŠINIŲ IR POŽ</text:span><text:span text:style-name="T123">EMINIŲ VANDENS TELKINIŲ ŽELDYNUOSE PRIEŽIŪRA</text:span></text:p>
      <text:p text:style-name="P124"/>
      <text:p text:style-name="P125"><text:span text:style-name="T126">12</text:span><text:span text:style-name="T127">. Paviršinių vandens telkinių tvarkymo ir (ar) jų pakrančių tvarkymo darbai atliekami vadovaujantis Paviršinių vandens telkinių tvarkymo reikalavimų aprašu, patvirtintu Lietuvos Respublikos aplinkos minis</text:span><text:span text:style-name="T128">tro 2014 m. gruodžio 16 d. įsakymu Nr. D1-1038 „Dėl Paviršinių vandens telkinių tvarkymo reikalavimų aprašo patvirtinimo“. Dirbtinių nepratekamų paviršinių vandens telkinių įrengimo ir priežiūros darbai atliekami vadovaujantis Dirbtinių nepratekamų pavirši</text:span><text:span text:style-name="T129">nių vandens telkinių įrengimo ir priežiūros aplinkosaugos reikalavimų aprašu, patvirtintu Lietuvos Respublikos aplinkos ministro ir Lietuvos Respublikos žemės ūkio ministro 2012 m. liepos 12 d. įsakymu Nr. D1-590/3D-583 „Dėl Dirbtinių nepratekamų paviršini</text:span><text:span text:style-name="T130">ų vandens telkinių įrengimo ir priežiūros aplinkosaugos reikalavimų aprašo patvirtinimo“.</text:span></text:p>
      <text:p text:style-name="P131"><text:span text:style-name="T132">13</text:span><text:span text:style-name="T133">. Naudodami augalų apsaugos produktus prie vandens telkinių, esančių želdynuose, augalų apsaugos produktų naudotojai privalo laikytis<text:s/></text:span><text:span text:style-name="T134">augalų apsaugos produkto e</text:span><text:span text:style-name="T135">tiketėje nurodytų</text:span><text:span text:style-name="T136"><text:s/>apsaugos zonų iki paviršinio vandens telkinių atstumų, taip pat paviršinio ir požeminio vandens apsaugos reikalavimų, nurodytų Specialiųjų žemės naudojimo sąlygų įstatyme ir Augalų apsaugos produktų taisyklėse.</text:span></text:p>
      <text:p text:style-name="P137"/>
      <text:p text:style-name="P138"><text:span text:style-name="T139">_____________________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480ff0d0708c11edbc04912defe897d1" office:target-frame-name="_top" xlink:show="replace"><text:span text:style-name="T151">D1-371</text:span></text:a><text:span text:style-name="T152">, 2022-11-30, paskelbta TAR 2022-11-30, i. k. 2022-24270</text:span></text:p>
      <text:p text:style-name="P153"><text:span text:style-name="T154">Dėl Lietuvos<text:s/></text:span><text:span text:style-name="T155">Respublikos aplinkos ministro 2008 m. sausio 18 d. įsakymo Nr. D1-45 „Dėl Medžių ir krūmų priežiūros, vandens telkinių, esančių želdynuose, apsaugos, vejų ir gėlynų priežiūros taisyklių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3-15T12:31:00Z</meta:creation-date>
    <dc:date>2024-03-15T12:31:00Z</dc:date>
    <meta:template xlink:href="Normal.dotm" xlink:type="simple"/>
    <meta:editing-cycles>2</meta:editing-cycles>
    <meta:editing-duration>PT0S</meta:editing-duration>
    <meta:document-statistic meta:page-count="3" meta:paragraph-count="53" meta:word-count="804" meta:character-count="6644" meta:row-count="184" meta:non-whitespace-character-count="5893"/>
  </office:meta>
</office:document-meta>
</file>