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FF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ext-properties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style:style>
    <style:style style:name="P254" style:parent-style-name="Normal" style:family="paragraph">
      <style:paragraph-properties fo:text-align="justify" fo:text-indent="0.5in"/>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FF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fo:background-color="#FFFFFF"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FF0000" fo:background-color="#FFFFFF" style:language-asian="lt" style:country-asian="LT"/>
    </style:style>
    <style:style style:name="T526" style:parent-style-name="DefaultParagraphFont" style:family="text">
      <style:text-properties fo:color="#000000" fo:background-color="#FFFFFF"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FF0000" fo:background-color="#FFFFFF" style:language-asian="lt" style:country-asian="LT"/>
    </style:style>
    <style:style style:name="T725" style:parent-style-name="DefaultParagraphFont" style:family="text">
      <style:text-properties fo:color="#000000" fo:background-color="#FFFFFF"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style:language-asian="lt" style:country-asian="LT"/>
    </style:style>
    <style:style style:name="P8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fo:text-align="justify" fo:text-indent="0.5in">
        <style:tab-stops>
          <style:tab-stop style:type="left" style:position="0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font-weight="bold" style:font-weight-asian="bold" style:font-weight-complex="bold"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5"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weight-complex="bold" fo:color="#000000" style:language-asian="lt" style:country-asian="LT"/>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weight-complex="bold"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FF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FF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language="en" fo:country="US"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language="en" fo:country="US"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fo:language="en" fo:country="US" style:language-asian="lt" style:country-asian="LT"/>
    </style:style>
    <style:style style:name="T1217" style:parent-style-name="DefaultParagraphFont" style:family="text">
      <style:text-properties fo:font-weight="bold" style:font-weight-asian="bold" style:font-weight-complex="bold" fo:color="#000000" fo:language="en" fo:country="U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fo:language="en" fo:country="U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font-weight="bold" style:font-weight-asian="bold" style:font-weight-complex="bold"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FF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left" style:position="0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s>
      </style:paragraph-properties>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9">Suvestinė redakcija nuo 2023-04-2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2023-04-26 nutarimo Nr. 304 nuostatos, išskyrus šio nutarimo 1.1 papunktį (dėstomas 14.9 pp.), 1.2 papunktį (dėstomas 17.2 pp.) ir 1.5 papunktį (papildoma <text:s/>27.14 pp.), pradedamos taikyti, kai 2023 m. naujai išrinktos savivaldybių tarybos susirenka į pirmu</text:span><text:span text:style-name="T19">osius posėdžius</text:span></text:p>
      <text:p text:style-name="P20">Lietuvos Respublikos Vyriausybė, Nutarimas</text:p>
      <text:p text:style-name="P21"><text:span text:style-name="T22">Nr.<text:s/></text:span><text:a xlink:href="https://www.e-tar.lt/portal/legalAct.html?documentId=df08a9c0e4d411ed9978886e85107ab2" office:target-frame-name="_top" xlink:show="replace"><text:span text:style-name="T23">304</text:span></text:a><text:span text:style-name="T24">, 2023-04-26, paskelbta TAR 2023-04-27, i. k. 2023-08122</text:span></text:p>
      <text:p text:style-name="P25">Dėl Lietuvos Respublikos Vyriausybės 2004 m. birželio 28 d. nutarimo Nr. 801 „Dėl Išmokų vaikams skyrimo ir mokėjimo nuostatų patvirtinimo“ pakeitimo</text:p>
      <text:p text:style-name="Normal"/>
      <text:p text:style-name="P26">Nauja redakcija nuo 2016-03-09:</text:p>
      <text:p text:style-name="Normal"><text:span text:style-name="T27">Nr.<text:s/></text:span><text:a xlink:href="https://www.e-tar.lt/portal/legalAct.html?documentId=5106c950e50311e59cc8b27b54efaf6e" office:target-frame-name="_top" xlink:show="replace"><text:span text:style-name="T28">200</text:span></text:a><text:span text:style-name="T29">, 2</text:span><text:span text:style-name="T30">016-03-02, paskelbta TAR 2016-03-08, i. k. 2016-04374</text:span></text:p>
      <text:p text:style-name="P31"/>
      <text:p text:style-name="P32">LIETUVOS RESPUBLIKOS VYRIAUSYBĖ</text:p>
      <text:p text:style-name="P33"/>
      <text:p text:style-name="P34">NUTARIMAS</text:p>
      <text:p text:style-name="P35">DĖL IŠMOKŲ VAIKAMS SKYRIMO IR MOKĖJIMO NUOSTATŲ PATVIRTINIMO</text:p>
      <text:p text:style-name="P36"/>
      <text:p text:style-name="P37"><text:span text:style-name="T38">2004 m. birželio 28 d. Nr. 801</text:span></text:p>
      <text:p text:style-name="P39">Vilnius</text:p>
      <text:p text:style-name="P40"/>
      <text:p text:style-name="P41"><text:span text:style-name="T42">Vadovaudamasi Lietuvos Respublikos išmokų vaikams<text:s/></text:span><text:span text:style-name="T43">įstatymo 6 straipsnio 4 dalimi, 15 straipsnio 1 ir 3 dalimis, 16 straipsnio 1 dalimi, 17 straipsnio 8 dalimi, 21 straipsnio 4 dalimi, Lietuvos Respublikos Vyriausybė n u t a r i a:</text:span><text:span text:style-name="T44"><text:s/></text:span></text:p>
      <text:p text:style-name="P45">Preambulės pakeitimai:</text:p>
      <text:p text:style-name="P46"><text:span text:style-name="T47">Nr.<text:s/></text:span><text:a xlink:href="https://www.e-tar.lt/portal/legalAct.html?documentId=4a431240497d11e9b9e1d4aa8e4da0de" office:target-frame-name="_top" xlink:show="replace"><text:span text:style-name="T48">246</text:span></text:a><text:span text:style-name="T49">, 2019-03-13, paskelbta TAR 2019-03-18, i. k. 2019-04254</text:span></text:p>
      <text:p text:style-name="Normal"/>
      <text:p text:style-name="P50"><text:span text:style-name="T51">Patvirtinti Išmokų vaikams skyrimo ir mokėjimo nuostatus (pridedama).</text:span><text:s/></text:p>
      <text:p text:style-name="P52"/>
      <text:p text:style-name="P53"/>
      <text:p text:style-name="P54"/>
      <text:p text:style-name="P55">MINISTRAS PIRMININKAS<text:tab/>ALGIRDAS BRAZAUSKAS</text:p>
      <text:p text:style-name="P56"/>
      <text:p text:style-name="P57"/>
      <text:p text:style-name="P58"/>
      <text:p text:style-name="P59">SOCIALINĖS APSAUGOS<text:s/>IR DARBO MINISTRĖ<text:tab/>VILIJA BLINKEVIČIŪTĖ</text:p>
      <text:p text:style-name="Normal"/>
      <text:soft-page-break/>
      <text:p text:style-name="P60">PATVIRTINTA</text:p>
      <text:p text:style-name="P68">Lietuvos Respublikos Vyriausybės</text:p>
      <text:p text:style-name="P69">2004 m. birželio 28 d. nutarimu Nr. 801</text:p>
      <text:p text:style-name="P70"/>
      <text:p text:style-name="P71"><text:span text:style-name="T72">IŠMOKŲ<text:s/></text:span><text:span text:style-name="T73">VAIKAMS SKYRIMO IR MOKĖJIMO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text:s/></text:span><text:span text:style-name="T86">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vos Respublikos išmokų vaikams įstatyme</text:span><text:span text:style-name="T94"><text:s/></text:span><text:span text:style-name="T95">nustatytų išmokų (toliau – išmokos), jų skyrimo ir mokėjimo</text:span><text:span text:style-name="T96"><text:s/></text:span><text:span text:style-name="T97">tvarką,</text:span><text:span text:style-name="T98"><text:s/></text:span><text:span text:style-name="T99">dokumentus, būtinus išmokoms ga</text:span><text:span text:style-name="T100">uti, užsienio valstybės mokymo įstaigų mokymo programų atitikties Išmokų vaikams įstatymo 6 straipsnyje nurodytoms programoms nustatymo tvarką, faktinės gyvenamosios vietos nustatymo tvarką, bendrai gyvenančių asmenų arba globėjo ir su juo bendrai gyvenanč</text:span><text:span text:style-name="T101">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text:span><text:span text:style-name="T107">1564 (2009-04-11), i. k. 1091100NUTA00000245</text:span></text:p>
      <text:p text:style-name="P108"><text:span text:style-name="T109">Nr.<text:s/></text:span><text:a xlink:href="https://www.e-tar.lt/portal/legalAct.html?documentId=TAR.F7589F85A2F1" office:target-frame-name="_top" xlink:show="replace"><text:span text:style-name="T110">1785</text:span></text:a><text:span text:style-name="T111">, 2009-12-23, Žin., 2009, Nr. 158-7171 (2009-12-31), i. k. 1091100NUTA00001785</text:span></text:p>
      <text:p text:style-name="P112"><text:span text:style-name="T113">Nr.<text:s/></text:span><text:a xlink:href="https://www.e-tar.lt/portal/legalAct.html?documentId=5106c950e50311e59cc8b27b54efaf6e" office:target-frame-name="_top" xlink:show="replace"><text:span text:style-name="T114">200</text:span></text:a><text:span text:style-name="T115">, 2016-03-02, paskelbta TAR 2016-03-08, i. k. 2016-043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text:s/></text:span><text:span text:style-name="T120">2019-03-18, i. k. 2019-04254</text:span></text:p>
      <text:p text:style-name="Normal"/>
      <text:p text:style-name="P121"><text:span text:style-name="T122">1</text:span><text:span text:style-name="T123">1</text:span><text:span text:style-name="T124">. Nuostatuose vartojamos sąvokos atitinka Išmokų vaikams įstatyme vartojamas sąvokas.</text:span><text:s/></text:p>
      <text:p text:style-name="P125">Papildyta punktu:</text:p>
      <text:soft-page-break/>
      <text:p text:style-name="P126"><text:span text:style-name="T127">Nr.<text:s/></text:span><text:a xlink:href="https://www.e-tar.lt/portal/legalAct.html?documentId=4a431240497d11e9b9e1d4aa8e4da0de" office:target-frame-name="_top" xlink:show="replace"><text:span text:style-name="T128">246</text:span></text:a><text:span text:style-name="T129">, 2019-03-</text:span><text:span text:style-name="T130">13, paskelbta TAR 2019-03-18, i. k. 2019-04254</text:span></text:p>
      <text:p text:style-name="Normal"/>
      <text:p text:style-name="P131">2. Išmokos vaikams, atsižvelgiant į išmokos rūšį, skiriamos ir mokamos Išmokų vaikams įstatymo 1 straipsnio 2 dalyje nurodytiems asmenims.<text:s/></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001013</text:span></text:p>
      <text:p text:style-name="P137"><text:span text:style-name="T138">Nr.<text:s/></text:span><text:a xlink:href="https://www.e-tar.lt/portal/legalAct.html?documentId=TAR.561951CCC833" office:target-frame-name="_top" xlink:show="replace"><text:span text:style-name="T139">1216</text:span></text:a><text:span text:style-name="T140">, 2</text:span><text:span text:style-name="T141">008-11-24, Žin., 2008, Nr. 137-5420 (2008-11-29), i. k. 1081100NUTA00001216</text:span></text:p>
      <text:p text:style-name="P142"><text:span text:style-name="T143">Nr.<text:s/></text:span><text:a xlink:href="https://www.e-tar.lt/portal/legalAct.html?documentId=TAR.54584E77234D" office:target-frame-name="_top" xlink:show="replace"><text:span text:style-name="T144">1160</text:span></text:a><text:span text:style-name="T145">, 2011-10-05, Žin., 2011, Nr. 123-5827 (2011-10-13), i. k. 1111100NUTA00001160</text:span></text:p>
      <text:p text:style-name="Normal"/>
      <text:p text:style-name="P146"><text:span text:style-name="T147">3</text:span><text:span text:style-name="T148">.<text:s/></text:span><text:span text:style-name="T149">Nuo</text:span><text:span text:style-name="T150">statuose nustatyta išmokų mokėjimo tvarka taikoma ir tais atvejais, kai, vadovaujantis Europos Sąjungos socialinės apsaugos sistemų koordinavimo reglamentais, yra taikomas Išmokų vaikams įstatymas.</text:span><text:span text:style-name="T151"><text:s/></text:span></text:p>
      <text:p text:style-name="P152">Punkto pakeitimai:</text:p>
      <text:p text:style-name="P153"><text:span text:style-name="T154">Nr.<text:s/></text:span><text:a xlink:href="https://www.e-tar.lt/portal/legalAct.html?documentId=TAR.864F8B0FED00" office:target-frame-name="_top" xlink:show="replace"><text:span text:style-name="T155">1013</text:span></text:a><text:span text:style-name="T156">, 2006-10-17, Žin., 2006, Nr. 111-4226 (2006-10-19), i. k. 1061100NUTA00001013</text:span></text:p>
      <text:p text:style-name="P157"><text:span text:style-name="T158">Nr.<text:s/></text:span><text:a xlink:href="https://www.e-tar.lt/portal/legalAct.html?documentId=TAR.561951CCC833" office:target-frame-name="_top" xlink:show="replace"><text:span text:style-name="T159">1216</text:span></text:a><text:span text:style-name="T160">, 2</text:span><text:span text:style-name="T161">008-11-24, Žin., 2008, Nr. 137-5420 (2008-11-29), i. k. 1081100NUTA00001216</text:span></text:p>
      <text:p text:style-name="P162"><text:span text:style-name="T163">Nr.<text:s/></text:span><text:a xlink:href="https://www.e-tar.lt/portal/legalAct.html?documentId=TAR.54584E77234D" office:target-frame-name="_top" xlink:show="replace"><text:span text:style-name="T164">1160</text:span></text:a><text:span text:style-name="T165">, 2011-10-05, Žin., 2011, Nr. 123-5827 (2011-10-13), i. k. 1111100NUTA00001160</text:span></text:p>
      <text:p text:style-name="P166"><text:span text:style-name="T167">Nr.<text:s/></text:span><text:a xlink:href="https://www.e-tar.lt/portal/legalAct.html?documentId=7060ac40275411e88ea9fc46d2024961" office:target-frame-name="_top" xlink:show="replace"><text:span text:style-name="T168">221</text:span></text:a><text:span text:style-name="T169">, 2018-03-07, paskelbta TAR 2018-03-14, i. k. 2018-03909</text:span></text:p>
      <text:p text:style-name="Normal"/>
      <text:p text:style-name="P170"><text:span text:style-name="T171">4</text:span><text:span text:style-name="T172">. Išmokas skiria ir moka savivaldybės administracija, vadovaudamasi Išmokų vaikams įstatymu, šiais<text:s/></text:span><text:span text:style-name="T173">Nuostatais ir socialinės apsaugos ir darbo ministro nustatyta tvarka, jeigu Europos Sąjungos reglamentai, tarptautinės sutartys nenumato kitų išmokų skyrimo sąlygų.</text:span><text:s/></text:p>
      <text:p text:style-name="P174">Punkto pakeitimai:</text:p>
      <text:p text:style-name="P175"><text:span text:style-name="T176">Nr.<text:s/></text:span><text:a xlink:href="https://www.e-tar.lt/portal/legalAct.html?documentId=TAR.864F8B0FED00" office:target-frame-name="_top" xlink:show="replace"><text:span text:style-name="T177">1013</text:span></text:a><text:span text:style-name="T178">, 2006-10-17, Žin., 2006, Nr. 111-4226 (2006-10-19), i. k. 1061100NUTA00001013</text:span></text:p>
      <text:p text:style-name="P179"><text:span text:style-name="T180">Nr.<text:s/></text:span><text:a xlink:href="https://www.e-tar.lt/portal/legalAct.html?documentId=TAR.561951CCC833" office:target-frame-name="_top" xlink:show="replace"><text:span text:style-name="T181">1216</text:span></text:a><text:span text:style-name="T182">, 2008-11-24, Žin., 2008, Nr. 137-5420 (2008-11-29), i. k. 1081100NU</text:span><text:span text:style-name="T183">TA00001216</text:span></text:p>
      <text:p text:style-name="P184"><text:span text:style-name="T185">Nr.<text:s/></text:span><text:a xlink:href="https://www.e-tar.lt/portal/legalAct.html?documentId=TAR.F7589F85A2F1" office:target-frame-name="_top" xlink:show="replace"><text:span text:style-name="T186">1785</text:span></text:a><text:span text:style-name="T187">, 2009-12-23, Žin., 2009, Nr. 158-7171 (2009-12-31), i. k. 1091100NUTA00001785</text:span></text:p>
      <text:p text:style-name="P188"><text:span text:style-name="T189">Nr.<text:s/></text:span><text:a xlink:href="https://www.e-tar.lt/portal/legalAct.html?documentId=5106c950e50311e59cc8b27b54efaf6e" office:target-frame-name="_top" xlink:show="replace"><text:span text:style-name="T190">200</text:span></text:a><text:span text:style-name="T191">, 2016-03-02, paskelbta TAR 2016-03-08, i. k. 2016-04374</text:span></text:p>
      <text:p text:style-name="P192"><text:span text:style-name="T193">Nr.<text:s/></text:span><text:a xlink:href="https://www.e-tar.lt/portal/legalAct.html?documentId=f1357390b15511eab9d9cd0c85e0b745" office:target-frame-name="_top" xlink:show="replace"><text:span text:style-name="T194">629</text:span></text:a><text:span text:style-name="T195">, 2020-06-17, paskelbta TAR 2020-06-18, i. k. 2020-13357</text:span></text:p>
      <text:p text:style-name="Normal"/>
      <text:p text:style-name="P196"><text:span text:style-name="T197">5.</text:span><text:span text:style-name="T198"><text:s/>Neteko galios nuo 2018-03-15</text:span></text:p>
      <text:soft-page-break/>
      <text:p text:style-name="P199">Punkto naikinimas:</text:p>
      <text:p text:style-name="P200"><text:span text:style-name="T201">Nr.<text:s/></text:span><text:a xlink:href="https://www.e-tar.lt/portal/legalAct.html?documentId=7060ac40275411e88ea9fc46d2024961" office:target-frame-name="_top" xlink:show="replace"><text:span text:style-name="T202">221</text:span></text:a><text:span text:style-name="T203">, 2018-03-07, paskelbta TAR 2018-03-14, i. k. 2018-03909</text:span></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 Žin., 2006, Nr. 111-4226 (2006-10-19), i. k. 1061100NUTA00001013</text:span></text:p>
      <text:p text:style-name="Normal"/>
      <text:p text:style-name="P209"><text:span text:style-name="T210">II</text:span><text:span text:style-name="T211"><text:s/></text:span><text:span text:style-name="T212">SKYRIUS<text:s/></text:span><text:span text:style-name="T213"><text:line-break/>KREIPIMASIS DĖL IŠMOKŲ<text:s/></text:span></text:p>
      <text:p text:style-name="P214"/>
      <text:p text:style-name="P215">Pakeistas skyriaus pavadinimas:</text:p>
      <text:p text:style-name="P216"><text:span text:style-name="T217">Nr.<text:s/></text:span><text:a xlink:href="https://www.e-tar.lt/portal/legalAct.html?documentId=5106c950e50311e59cc8b27b54efaf6e" office:target-frame-name="_top" xlink:show="replace"><text:span text:style-name="T218">200</text:span></text:a><text:span text:style-name="T219">, 2016-03-02, paskelbta TAR 2016-03-08, i. k. 2016-04374</text:span></text:p>
      <text:p text:style-name="Normal"/>
      <text:p text:style-name="P220"><text:span text:style-name="T221">6</text:span><text:span text:style-name="T222">.<text:s/></text:span><text:span text:style-name="T223">Fiziniai asmenys dėl išmokų, išskyrus globos (rūpybos) išmoką ir (ar) globos (rūpybos) išmokos tikslinį</text:span><text:span text:style-name="T224"><text:s/>priedą, kreipiasi į savivaldybės, kurios teritorijoje Lietuvos Respublikos gyvenamosios vietos deklaravimo įstatymo nustatyta tvarka deklaruoja gyvenamąją vietą arba yra įtraukti į gyvenamosios vietos nedeklaravusių asmenų apskaitą, administraciją, o jeig</text:span><text:span text:style-name="T225">u asmenų gyvenamoji vieta nedeklaruota ir jie neįtraukti į gyvenamosios vietos nedeklaravusių asmenų apskaitą, – į savivaldybės, kurios teritorijoje faktiškai gyvena, administraciją. Jeigu vaikų (asmenų), besimokančių užsienio valstybės mokymo įstaigoje pa</text:span><text:span text:style-name="T226">gal mokymo programas, atitinkančias Išmokų vaikams įstatymo 6 straipsnio 1 dalyje nustatytas mokymo programas, gyvenamoji vieta iki išvykstant mokytis nebuvo deklaruota ir jie nebuvo įtraukti į gyvenamosios vietos nedeklaravusių asmenų apskaitą, dėl išmoko</text:span><text:span text:style-name="T227">s vaikui vaikai (asmenys) kreipiasi į savivaldybės, kurios teritorijoje jie iki išvykimo faktiškai gyveno, administraciją.</text:span><text:span text:style-name="T228"><text:s/></text:span><text:span text:style-name="T229">Juridiniai asmenys dėl išmokų, išskyrus globos (rūpybos) išmoką ir (ar) globos (rūpybos) išmokos tikslinį priedą, kreipiasi į savivaldybės, kurios teritorijoje įregistruota juridinio asmens buveinė, administraciją.<text:s/></text:span></text:p>
      <text:p text:style-name="P230">Vaikų, kuriems globa (rūpyba) nustatyta<text:s/>iki 2006 m. gruodžio 31 d. imtinai, išskyrus tuos, kuriems, vadovaujantis Išmokų vaikams įstatymo 11 straipsnio 6 dalies 2 punktu, išmoka<text:s/><text:soft-page-break/>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3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32"><text:span text:style-name="T233">Asmenys, turintys teisę gauti globos (rūpybos) išmoką pagal Išmokų vai</text:span><text:span text:style-name="T234">kams įstatymo 11 straipsnio 2 dalį, kurie mokosi Lietuvos Respublikos bendrojo ugdymo mokyklose<text:s/></text:span><text:span text:style-name="T235">arba kurių mokymą vykdo</text:span><text:span text:style-name="T236"><text:s/></text:span><text:span text:style-name="T237">profesinio mokymo teikėjai,<text:s/></text:span><text:span text:style-name="T238">arba kurie studijuoja</text:span><text:span text:style-name="T239"><text:s/></text:span><text:span text:style-name="T240">aukštosiose mokyklose, kreipiasi į savivaldybės, kurios teritorijoje veikia</text:span><text:span text:style-name="T241"><text:s/></text:span><text:span text:style-name="T242">mokykla, a</text:span><text:span text:style-name="T243">dministraciją. Asmenys, besimokantys ar studijuojantys užsienio valstybės mokymo įstaigoje, dėl globos (rūpybos) išmokos kreipiasi į savivaldybės, kurios teritorijoje Gyvenamosios vietos deklaravimo įstatymo nustatyta tvarka yra deklaravę gyvenamąją vietą<text:s/></text:span><text:span text:style-name="T244">arba yra įtraukti į gyvenamosios vietos nedeklaravusių asmenų apskaitą, administraciją. Jeigu iki išvykstant mokytis ar studijuoti į užsienio valstybės mokymo įstaigą asmenų gyvenamoji vieta nebuvo deklaruota ir jie nebuvo įtraukti į gyvenamosios vietos ne</text:span><text:span text:style-name="T245">deklaravusių asmenų apskaitą, jie kreipiasi į savivaldybės, kurios teritorijoje iki išvykimo faktiškai gyveno, administraciją. Buvę vaiko globėjai (rūpintojai), turintys teisę gauti globos (rūpybos) išmokos tikslinį priedą pagal Išmokų vaikams įstatymo 12<text:s/></text:span><text:soft-page-break/><text:span text:style-name="T246">straipsnio 4 dalį, kreipiasi į savivaldybės, kurios teritorijoje veikia buvusių globotinių (rūpintinių), kurie pasibaigus vaiko globai (rūpybai) dėl pilnametystės, emancipacijos ar santuokos sudarymo liko pas juos gyventi ir yra jų išlaikomi (nemokamai gau</text:span><text:span text:style-name="T247">na nakvynę, maistą ir kitas paslaugas), bendrojo ugdymo mokykla ar profesinio mokymo teikėjas, administraciją.<text:s/></text:span></text:p>
      <text:p text:style-name="P248"><text:span text:style-name="T249">Vaiko tėvų įgalioti asmenys dėl išmokų kreipiasi į savivaldybės, kurios teritorijoje vaiko tėvas ar motina Gyvenamosios vietos deklaravimo įstat</text:span><text:span text:style-name="T250">ymo nustatyta tvarka deklaruoja gyvenamąją vietą arba yra įtraukti į gyvenamosios vietos nedeklaravusių asmenų apskaitą, administraciją, o jeigu nė vienas iš vaiko tėvų nedeklaravęs gyvenamosios vietos arba nėra įtrauktas į gyvenamosios vietos nedeklaravus</text:span><text:span text:style-name="T251">ių asmenų apskaitą, – į savivaldybės, kurios teritorijoje yra deklaruota vaiko gyvenamoji vieta arba jis yra įtrauktas į gyvenamosios vietos nedeklaravusių asmenų apskaitą, administraciją. Jeigu vaiko gyvenamoji vieta nedeklaruota arba jeigu jis neįtraukta</text:span><text:span text:style-name="T252">s į gyvenamosios vietos nedeklaravusių asmenų apskaitą, dėl išmokų vaiko tėvų įgalioti asmenys kreipiasi į savivaldybės, kurios teritorijoje yra faktinė vaiko gyvenamoji vieta, administraciją.</text:span></text:p>
      <text:p text:style-name="P25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5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soft-page-break/>
      <text:p text:style-name="P255"><text:span text:style-name="T256">Tais atvejais, kai, įvertinus pareiškėjo pateiktą informaciją ir duomenis apie gyvenamąją vietą, paaiškėja, kad jie netikslūs ar klai</text:span><text:span text:style-name="T257">dingi, ir (ar) valstybės, žinybiniuose registruose arba valstybės, savivaldybių informacinėse sistemose nėra duomenų apie pareiškėją, gyvenamoji vieta patikrinama savivaldybės administracijos socialinių darbuotojų ir (ar) kitų savivaldybės administracijos<text:s/></text:span><text:span text:style-name="T258">direktoriaus įgaliotų savivaldybės administracijos valstybės tarnautojų ar savivaldybės administracijos darbuotojų ir surašomas socialinės apsaugos ir darbo ministro nustatytos formos buities ir gyvenimo sąlygų patikrinimo aktas.</text:span><text:span text:style-name="T259"><text:s/></text:span></text:p>
      <text:p text:style-name="P260">Punkto pakeitimai:</text:p>
      <text:p text:style-name="P261"><text:span text:style-name="T262">Nr.<text:s/></text:span><text:a xlink:href="https://www.e-tar.lt/portal/legalAct.html?documentId=TAR.864F8B0FED00" office:target-frame-name="_top" xlink:show="replace"><text:span text:style-name="T263">1013</text:span></text:a><text:span text:style-name="T264">, 2006-10-17, Žin., 2006, Nr. 111-4226 (2006-10-19), i. k. 1061100NUTA00001013</text:span></text:p>
      <text:p text:style-name="P265"><text:span text:style-name="T266">Nr.<text:s/></text:span><text:a xlink:href="https://www.e-tar.lt/portal/legalAct.html?documentId=TAR.561951CCC833" office:target-frame-name="_top" xlink:show="replace"><text:span text:style-name="T267">1216</text:span></text:a><text:span text:style-name="T268">, 2</text:span><text:span text:style-name="T269">008-11-24, Žin., 2008, Nr. 137-5420 (2008-11-29), i. k. 1081100NUTA00001216</text:span></text:p>
      <text:p text:style-name="P270"><text:span text:style-name="T271">Nr.<text:s/></text:span><text:a xlink:href="https://www.e-tar.lt/portal/legalAct.html?documentId=c310d870fa6911e68034be159a964f47" office:target-frame-name="_top" xlink:show="replace"><text:span text:style-name="T272">105</text:span></text:a><text:span text:style-name="T273">, 2017-02-22, paskelbta TAR 2017-02-24, i. k. 2017-03052</text:span></text:p>
      <text:p text:style-name="P274"><text:span text:style-name="T275">Nr.<text:s/></text:span><text:a xlink:href="https://www.e-tar.lt/portal/legalAct.html?documentId=7060ac40275411e88ea9fc46d2024961" office:target-frame-name="_top" xlink:show="replace"><text:span text:style-name="T276">221</text:span></text:a><text:span text:style-name="T277">, 2018-03-07, paskelbta TAR 2018-03-14, i. k. 2018-03909</text:span></text:p>
      <text:p text:style-name="P278"><text:span text:style-name="T279">Nr.<text:s/></text:span><text:a xlink:href="https://www.e-tar.lt/portal/legalAct.html?documentId=4a431240497d11e9b9e1d4aa8e4da0de" office:target-frame-name="_top" xlink:show="replace"><text:span text:style-name="T280">246</text:span></text:a><text:span text:style-name="T281">, 2019-03-13, paskelbta TAR 2019-03-18, i. k. 2019-04254</text:span></text:p>
      <text:p text:style-name="P282"><text:span text:style-name="T283">Nr.<text:s/></text:span><text:a xlink:href="https://www.e-tar.lt/portal/legalAct.html?documentId=a0f814504e5911ea8aceeadd0c5b168c" office:target-frame-name="_top" xlink:show="replace"><text:span text:style-name="T284">115</text:span></text:a><text:span text:style-name="T285">, 2020-02-12, paskelbta TAR 2020-02-13, i. k. 2020-03247</text:span></text:p>
      <text:p text:style-name="P286"><text:span text:style-name="T287">Nr.<text:s/></text:span><text:a xlink:href="https://www.e-tar.lt/portal/legalAct.html?documentId=e2dd2e009b1411ec8d04d3fbbc911715" office:target-frame-name="_top" xlink:show="replace"><text:span text:style-name="T288">179</text:span></text:a><text:span text:style-name="T289">, 2022-03-02, paskelbta TAR 2022-03-03, i. k. 2022-04332</text:span></text:p>
      <text:p text:style-name="Normal"/>
      <text:p text:style-name="P290"><text:span text:style-name="T291">7.</text:span><text:span text:style-name="T292"><text:s/>Neteko galios nuo 2017-02-25</text:span></text:p>
      <text:p text:style-name="P293">Punkto naikinimas:</text:p>
      <text:p text:style-name="P294"><text:span text:style-name="T295">Nr.<text:s/></text:span><text:a xlink:href="https://www.e-tar.lt/portal/legalAct.html?documentId=c310d870fa6911e68034be159a964f47" office:target-frame-name="_top" xlink:show="replace"><text:span text:style-name="T296">105</text:span></text:a><text:span text:style-name="T297">, 2017-02-22, paskelbta TAR 2017-02-24, i. k. 2017-03052</text:span></text:p>
      <text:p text:style-name="P298">Punkto pakeitimai:</text:p>
      <text:p text:style-name="P299"><text:span text:style-name="T300">Nr.<text:s/></text:span><text:a xlink:href="https://www.e-tar.lt/portal/legalAct.html?documentId=TAR.864F8B0FED00" office:target-frame-name="_top" xlink:show="replace"><text:span text:style-name="T301">1013</text:span></text:a><text:span text:style-name="T302">, 2006-10-17, Žin., 2006, Nr. 111-4226 (2006-10-19), i. k. 1061100NUTA00001013</text:span></text:p>
      <text:p text:style-name="P303"><text:span text:style-name="T304">Nr.<text:s/></text:span><text:a xlink:href="https://www.e-tar.lt/portal/legalAct.html?documentId=TAR.561951CCC833" office:target-frame-name="_top" xlink:show="replace"><text:span text:style-name="T305">1216</text:span></text:a><text:span text:style-name="T306">, 2008-11-24, Žin., 2008, Nr. 137-5420 (2008-11-29), i. k. 1081100NUTA00001216</text:span></text:p>
      <text:p text:style-name="P307"><text:span text:style-name="T308">Nr.<text:s/></text:span><text:a xlink:href="https://www.e-tar.lt/portal/legalAct.html?documentId=TAR.A519DA059A3B" office:target-frame-name="_top" xlink:show="replace"><text:span text:style-name="T309">1255</text:span></text:a><text:span text:style-name="T310">, 2010-08-31, Žin., 2010, Nr. 104-5398 (2010-09-02), i. k. 1101100NUTA00001255</text:span></text:p>
      <text:p text:style-name="P311"><text:span text:style-name="T312">Nr.<text:s/></text:span><text:a xlink:href="https://www.e-tar.lt/portal/legalAct.html?documentId=TAR.E226DC0FCA25" office:target-frame-name="_top" xlink:show="replace"><text:span text:style-name="T313">1531</text:span></text:a><text:span text:style-name="T314">, 2011-12-28, Žin., 2011, Nr. 164-7815 (2011-12-31), i. k. 1111100NUTA00001531</text:span></text:p>
      <text:p text:style-name="Normal"/>
      <text:p text:style-name="P315"><text:span text:style-name="T316">8</text:span><text:span text:style-name="T317">. Kreipimosi dėl išmokos diena laikoma diena, kurią pateiktas prašymas skirti išmoką. Jei kreipiantis dėl išmokos su prašymu pateikiami ne visi reikiami dokumentai, in</text:span><text:span text:style-name="T318">formacija apie trūkstamus dokumentus įrašoma į informacinį lapelį, o šis įteikiamas pareiškėjui<text:s/></text:span><text:span text:style-name="T319">jo prašyme<text:s/></text:span><text:soft-page-break/><text:span text:style-name="T320">nurodytu informavimo būdu</text:span><text:span text:style-name="T321">. Visi trūkstami dokumentai, reikalingi išmokai skirti, pateikiami ne vėliau kaip per vieną mėnesį nuo prašymo pateikimo die</text:span><text:span text:style-name="T322">nos. Jeigu pareiškėjas per vieną mėnesį nepateikia reikiamų dokumentų, jo prašymas laikomas nepateiktu. Jei pateikiamas prašymas skirti kelių rūšių išmokas, bet per vieną mėnesį nuo prašymo pateikimo dienos nepateikiami vienai iš jų skirti reikalingi dokum</text:span><text:span text:style-name="T323">entai, prašymas laikomas nepateiktu tik dėl tos išmokos, kuriai skirti trūksta dokumentų.</text:span><text:s/></text:p>
      <text:p text:style-name="P324">Punkto pakeitimai:</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text:s/></text:span><text:span text:style-name="T329">k. 1061100NUTA00001013</text:span></text:p>
      <text:p text:style-name="P330"><text:span text:style-name="T331">Nr.<text:s/></text:span><text:a xlink:href="https://www.e-tar.lt/portal/legalAct.html?documentId=c310d870fa6911e68034be159a964f47" office:target-frame-name="_top" xlink:show="replace"><text:span text:style-name="T332">105</text:span></text:a><text:span text:style-name="T333">, 2017-02-22, paskelbta TAR 2017-02-24, i. k. 2017-03052</text:span></text:p>
      <text:p text:style-name="P334"><text:span text:style-name="T335">Nr.<text:s/></text:span><text:a xlink:href="https://www.e-tar.lt/portal/legalAct.html?documentId=7060ac40275411e88ea9fc46d2024961" office:target-frame-name="_top" xlink:show="replace"><text:span text:style-name="T336">221</text:span></text:a><text:span text:style-name="T337">, 2018-03-07, paskelbta TAR 2018-03-14, i. k. 2018-03909</text:span></text:p>
      <text:p text:style-name="P338"><text:span text:style-name="T339">Nr.<text:s/></text:span><text:a xlink:href="https://www.e-tar.lt/portal/legalAct.html?documentId=e2dd2e009b1411ec8d04d3fbbc911715" office:target-frame-name="_top" xlink:show="replace"><text:span text:style-name="T340">179</text:span></text:a><text:span text:style-name="T341">, 2022-03-02, paskelbta TAR 2022-03-03, i. k. 2022-04332</text:span></text:p>
      <text:p text:style-name="Normal"/>
      <text:p text:style-name="P342"><text:span text:style-name="T343">9</text:span><text:span text:style-name="T344">. Dėl išmokų skyrimo gali kreiptis vienas iš vaiką auginančių tėvų (įtėvių), bendrai gyvenančių asmenų, globėjas (rūpintojas), buvęs vaiko globėjas (rūpintojas),</text:span><text:span text:style-name="T345"><text:s/></text:span><text:span text:style-name="T346">asmuo, vaiko laikinosios priežiūros pas fizinius asmenis ar laikino apgyvendinimo pas fizin</text:span><text:span text:style-name="T347">ius asmenis metu laikinai prižiūrintis vaiką, pats pilnametis asmuo, turintis teisę gauti išmoką, arba visiškai veiksniu (emancipuotu) pripažintas ar susituokęs nepilnametis vaikas, turintis teisę gauti išmoką, vaikas nuo 14 iki 18 metų, turintis tėvų ar r</text:span><text:span text:style-name="T348">ūpintojų sutikimą kreiptis dėl jam priklausančios išmokos vaikui skyrimo, pats nepilnametis vaikas, turintis teisę gauti išmoką už savo vaiką ar vienkartinę išmoką nėščiai moteriai,</text:span><text:span text:style-name="T349"><text:s/></text:span><text:span text:style-name="T350">arba šių asmenų įgalioti asmenys, taip pat neveiksnių šioje srityje asmenų</text:span><text:span text:style-name="T351"><text:s/>globėjai.</text:span><text:s/></text:p>
      <text:p text:style-name="P352">Punkto pakeitimai:</text:p>
      <text:p text:style-name="P353"><text:span text:style-name="T354">Nr.<text:s/></text:span><text:a xlink:href="https://www.e-tar.lt/portal/legalAct.html?documentId=TAR.561951CCC833" office:target-frame-name="_top" xlink:show="replace"><text:span text:style-name="T355">1216</text:span></text:a><text:span text:style-name="T356">, 2008-11-24, Žin., 2008, Nr. 137-5420 (2008-11-29), i. k. 1081100NUTA00001216</text:span></text:p>
      <text:p text:style-name="P357"><text:span text:style-name="T358">Nr.<text:s/></text:span><text:a xlink:href="https://www.e-tar.lt/portal/legalAct.html?documentId=TAR.E226DC0FCA25" office:target-frame-name="_top" xlink:show="replace"><text:span text:style-name="T359">1531</text:span></text:a><text:span text:style-name="T360">, 2011-12-28, Žin., 2011, Nr. 164-7815 (2011-12-31), i. k. 1111100NUTA00001531</text:span></text:p>
      <text:p text:style-name="P361"><text:span text:style-name="T362">Nr.<text:s/></text:span><text:a xlink:href="https://www.e-tar.lt/portal/legalAct.html?documentId=c310d870fa6911e68034be159a964f47" office:target-frame-name="_top" xlink:show="replace"><text:span text:style-name="T363">105</text:span></text:a><text:span text:style-name="T364">, 2017-02-22, paskelbta TAR 2017-02-24, i. k. 2017-03052</text:span></text:p>
      <text:p text:style-name="P365"><text:span text:style-name="T366">Nr.<text:s/></text:span><text:a xlink:href="https://www.e-tar.lt/portal/legalAct.html?documentId=4a431240497d11e9b9e1d4aa8e4da0de" office:target-frame-name="_top" xlink:show="replace"><text:span text:style-name="T367">246</text:span></text:a><text:span text:style-name="T368">, 2019-03-13, paskelbta TAR 2019-03-18, i. k. 2019-04254</text:span></text:p>
      <text:p text:style-name="P369"><text:span text:style-name="T370">Nr.<text:s/></text:span><text:a xlink:href="https://www.e-tar.lt/portal/legalAct.html?documentId=a0f814504e5911ea8aceeadd0c5b168c" office:target-frame-name="_top" xlink:show="replace"><text:span text:style-name="T371">115</text:span></text:a><text:span text:style-name="T372">, 2020-02-12, paskelbta TAR 2020-02-13, i. k. 2020-03247</text:span></text:p>
      <text:p text:style-name="P373"><text:span text:style-name="T374">Nr.<text:s/></text:span><text:a xlink:href="https://www.e-tar.lt/portal/legalAct.html?documentId=e2dd2e009b1411ec8d04d3fbbc911715" office:target-frame-name="_top" xlink:show="replace"><text:span text:style-name="T375">179</text:span></text:a><text:span text:style-name="T376">, 2022-03-02,<text:s/></text:span><text:span text:style-name="T377">paskelbta TAR 2022-03-03, i. k. 2022-04332</text:span></text:p>
      <text:p text:style-name="Normal"/>
      <text:p text:style-name="P378"><text:span text:style-name="T379">III</text:span><text:span text:style-name="T380"><text:s/></text:span><text:span text:style-name="T381">SKYRIUS<text:s/></text:span><text:span text:style-name="T382"><text:line-break/>DOKUMENTAI, BŪTINI ATITINKAMAI IŠMOKAI GAUTI<text:s/></text:span></text:p>
      <text:p text:style-name="P383"/>
      <text:p text:style-name="P384">Pakeistas skyriaus pavadinimas:</text:p>
      <text:p text:style-name="P385"><text:span text:style-name="T386">Nr.<text:s/></text:span><text:a xlink:href="https://www.e-tar.lt/portal/legalAct.html?documentId=5106c950e50311e59cc8b27b54efaf6e" office:target-frame-name="_top" xlink:show="replace"><text:span text:style-name="T387">200</text:span></text:a><text:span text:style-name="T388">,<text:s/></text:span><text:span text:style-name="T389">2016-03-02, paskelbta TAR 2016-03-08, i. k. 2016-04374</text:span></text:p>
      <text:p text:style-name="Normal"/>
      <text:p text:style-name="P390"><text:span text:style-name="T391">10</text:span><text:span text:style-name="T392">.<text:s/></text:span><text:span text:style-name="T393">Kreipiantis dėl bet kurios Išmokų vaikams įstatyme nustatytos išmokos, būtina pateikti vieną iš asmens, turinčio teisę gauti išmoką, tapatybę patvirtinančių dokumentų – pasą, asmens tapatybės ko</text:span><text:span text:style-name="T394">rtelę arba leidimą gyventi Lietuvos Respublikoje (toliau – asmens tapatybę patvirtinantis dokumentas),</text:span><text:span text:style-name="T395"><text:s/></text:span><text:span text:style-name="T396">išskyrus Nuostatų 19 punkte nustatytus</text:span><text:span text:style-name="T397"><text:s/></text:span><text:span text:style-name="T398">atvejus, ir socialinės apsaugos ir darbo ministro nustatytos formos prašymą skirti atitinkamą išmoką. Fizinio ar<text:s/></text:span><text:span text:style-name="T399">juridinio asmens, turinčio teisę gauti išmoką, įgaliotas asmuo turi pateikti</text:span><text:span text:style-name="T400"><text:s/></text:span><text:span text:style-name="T401">vieną iš savo asmens tapatybę patvirtinančių dokumentų, išskyrus Nuostatų 19 punkte nustatytus atvejus, dokumentus, nurodytus Nuostatų III skyriuje, ir įgaliojimą.</text:span></text:p>
      <text:p text:style-name="P402">Jei dėl atitinkamos išmokos skyrimo kreipiasi asmenys, kurie pripažinti ribotai veiksniais šioje srityje, jie turi pateikti savivaldybės administracijai dokumentus, nurodytus Nuostatų III skyriuje, ir dokumentus, patvirtinančius rūpybos nustatymą ir rūpintojo paskyrimą,<text:s/>bei rūpintojo sutikimą dėl asmens, kuris pripažintas ribotai veiksniu šioje srityje, kreipimosi skirti išmoką.</text:p>
      <text:p text:style-name="P403"><text:span text:style-name="T404">Jei dėl išmokos vaikui skyrimo kreipiasi vaikai nuo 14 iki 18 metų, jie turi pateikti savivaldybės administracijai dokumentus, nurodytus Nuostatų</text:span><text:span text:style-name="T405"><text:s/>III skyriuje, ir vieno iš vaiką auginančių</text:span><text:span text:style-name="T406"><text:s/></text:span><text:span text:style-name="T407">tėvų ar rūpintojų laisvos formos sutikimą dėl vaiko kreipimosi skirti išmoką.<text:s/></text:span></text:p>
      <text:p text:style-name="P408"><text:span text:style-name="T409">Jei dėl atitinkamos išmokos skyrimo kreipiasi<text:s/></text:span><text:span text:style-name="T410">vaiko tėvas ar motina, su kuriuo teismo sprendimu nustatyta vaiko gyvenamoji vieta, jie</text:span><text:span text:style-name="T411"><text:s/>turi pateikti savivaldybės administracijai dokumentus, nurodytus Nuostatų III skyriuje, ir teismo sprendimą dėl vaiko gyvenamosios vietos nustatymo.</text:span><text:span text:style-name="T412"><text:s/></text:span></text:p>
      <text:soft-page-break/>
      <text:p text:style-name="P413">Punkto pakeitimai:</text:p>
      <text:p text:style-name="P414"><text:span text:style-name="T415">Nr.<text:s/></text:span><text:a xlink:href="https://www.e-tar.lt/portal/legalAct.html?documentId=TAR.561951CCC833" office:target-frame-name="_top" xlink:show="replace"><text:span text:style-name="T416">1216</text:span></text:a><text:span text:style-name="T417">, 2008-11-24, Žin., 2008, Nr. 137-5420 (2008-11-29), i. k. 1081100NUTA00001216</text:span></text:p>
      <text:p text:style-name="P418"><text:span text:style-name="T419">Nr.<text:s/></text:span><text:a xlink:href="https://www.e-tar.lt/portal/legalAct.html?documentId=c310d870fa6911e68034be159a964f47" office:target-frame-name="_top" xlink:show="replace"><text:span text:style-name="T420">105</text:span></text:a><text:span text:style-name="T421">, 2017-02-22, paskelbta TAR 2017-02-24, i. k. 2017-03052</text:span></text:p>
      <text:p text:style-name="P422"><text:span text:style-name="T423">Nr.<text:s/></text:span><text:a xlink:href="https://www.e-tar.lt/portal/legalAct.html?documentId=7060ac40275411e88ea9fc46d2024961" office:target-frame-name="_top" xlink:show="replace"><text:span text:style-name="T424">221</text:span></text:a><text:span text:style-name="T425">, 2018-03-07, paskelbta TAR 2018-03-14, i. k. 2018-03909</text:span></text:p>
      <text:p text:style-name="P426"><text:span text:style-name="T427">Nr.<text:s/></text:span><text:a xlink:href="https://www.e-tar.lt/portal/legalAct.html?documentId=4a431240497d11e9b9e1d4aa8e4da0de" office:target-frame-name="_top" xlink:show="replace"><text:span text:style-name="T428">246</text:span></text:a><text:span text:style-name="T429">, 2019-03-13, paskelbta TAR 2019-03-18, i. k. 2019-04254</text:span></text:p>
      <text:p text:style-name="P430"><text:span text:style-name="T431">Nr.<text:s/></text:span><text:a xlink:href="https://www.e-tar.lt/portal/legalAct.html?documentId=e2dd2e009b1411ec8d04d3fbbc911715" office:target-frame-name="_top" xlink:show="replace"><text:span text:style-name="T432">179</text:span></text:a><text:span text:style-name="T433">, 2022-03-02, paskelbta TAR 2022-03-03, i. k. 2022-04332</text:span></text:p>
      <text:p text:style-name="Normal"/>
      <text:p text:style-name="P434"><text:span text:style-name="T435">11</text:span><text:span text:style-name="T436">. Kreipiantis dėl vienkartinės</text:span><text:span text:style-name="T437"><text:s/>išmokos gimusiam vaikui paskyrimo, įskaitant atvejus, kai vaikas gimė gyvas, tačiau mirė nesukakęs 3 mėnesių, jeigu duomenų apie vaiko gimimą nėra Lietuvos Respublikos gyventojų registre, būtina pateikti vaiko gimimo faktą patvirtinantį dokumentą, kai vai</text:span><text:span text:style-name="T438">kui globa (rūpyba) nustatyta šeimoje ar šeimynoje, – dokumentus apie globos (rūpybos) nustatymą ir asmens paskyrimą globėju (rūpintoju), ir (ar) šeimynos registravimo dokumentą. Kreipiantis dėl vienkartinės išmokos įvaikintam vaikui paskyrimo, būtina patei</text:span><text:span text:style-name="T439">kti įsiteisėjusį teismo sprendimą įvaikinti ir, jeigu duomenų apie vaiko gimimą nėra Lietuvos Respublikos gyventojų registre,</text:span><text:span text:style-name="T440"> </text:span><text:span text:style-name="T441">vaiko gimimo faktą patvirtinantį dokumentą.</text:span><text:s/></text:p>
      <text:p text:style-name="P442">Punkto pakeitimai:</text:p>
      <text:p text:style-name="P443"><text:span text:style-name="T444">Nr.<text:s/></text:span><text:a xlink:href="https://www.e-tar.lt/portal/legalAct.html?documentId=TAR.864F8B0FED00" office:target-frame-name="_top" xlink:show="replace"><text:span text:style-name="T445">1013</text:span></text:a><text:span text:style-name="T446">, 2006-10-17, Žin., 2006, Nr. 111-4226 (2006-10-19), i. k. 1061100NUTA00001013</text:span></text:p>
      <text:p text:style-name="P447"><text:span text:style-name="T448">Nr.<text:s/></text:span><text:a xlink:href="https://www.e-tar.lt/portal/legalAct.html?documentId=TAR.517CDAE6C187" office:target-frame-name="_top" xlink:show="replace"><text:span text:style-name="T449">965</text:span></text:a><text:span text:style-name="T450">, 2007-09-11, Žin., 2007, Nr. 100-4071 (2007-09-22), i. k. 10711</text:span><text:span text:style-name="T451">00NUTA00000965</text:span></text:p>
      <text:p text:style-name="P452"><text:span text:style-name="T453">Nr.<text:s/></text:span><text:a xlink:href="https://www.e-tar.lt/portal/legalAct.html?documentId=TAR.F7589F85A2F1" office:target-frame-name="_top" xlink:show="replace"><text:span text:style-name="T454">1785</text:span></text:a><text:span text:style-name="T455">, 2009-12-23, Žin., 2009, Nr. 158-7171 (2009-12-31), i. k. 1091100NUTA00001785</text:span></text:p>
      <text:p text:style-name="P456"><text:span text:style-name="T457">Nr.<text:s/></text:span><text:a xlink:href="https://www.e-tar.lt/portal/legalAct.html?documentId=c310d870fa6911e68034be159a964f47" office:target-frame-name="_top" xlink:show="replace"><text:span text:style-name="T458">105</text:span></text:a><text:span text:style-name="T459">, 2017-02-22, paskelbta TAR 2017-02-24, i. k. 2017-03052</text:span></text:p>
      <text:p text:style-name="P460"><text:span text:style-name="T461">Nr.<text:s/></text:span><text:a xlink:href="https://www.e-tar.lt/portal/legalAct.html?documentId=7060ac40275411e88ea9fc46d2024961" office:target-frame-name="_top" xlink:show="replace"><text:span text:style-name="T462">221</text:span></text:a><text:span text:style-name="T463">, 2018-03-07, paskelbta TAR 2018-03-14, i. k. 2018-03909</text:span></text:p>
      <text:p text:style-name="Normal"/>
      <text:p text:style-name="P464"><text:span text:style-name="T465">12</text:span><text:span text:style-name="T466">. Kreipiantis dėl išmokos vaikui skyrimo, atsižvelgiant į aplinkybes, lemiančias asmens teisę į išmoką (toliau – aplinkybės), būtina:</text:span></text:p>
      <text:p text:style-name="P467"><text:span text:style-name="T468">12.1</text:span><text:span text:style-name="T469">. pateikti mokymo įstaigos pažymą, jeigu 18–24 metų asmuo mokosi, ir šių duomenų nėra valstybės ir žinybiniuose<text:s/></text:span><text:span text:style-name="T470">registruose arba valstybės informacinėse sistemose. Jei vaikas (asmuo) mokosi užsienio valstybės mokymo įstaigoje, būtina pateikti dokumentus, patvirtinančius mokymąsi pagal mokymo programas, atitinkančias Išmokų vaikams įstatymo 6 straipsnio 1 dalyje<text:s/></text:span><text:soft-page-break/><text:span text:style-name="T471">nust</text:span><text:span text:style-name="T472">atytas mokymo programas. Savivaldybių administracijos užsienio valstybės mokymo įstaigų mokymo programų atitiktį Išmokų vaikams įstatymo 6 straipsnio 1 dalyje nurodytoms mokymo programoms nustato<text:s/></text:span><text:span text:style-name="T473">įvertinusios pareiškėjo dokumentuose pateiktą informaciją<text:s/></text:span><text:span text:style-name="T474">apie mokymo įstaigą, mokymo dalykus, besimokančio asmens amžių ir (ar) kitą informaciją, leidžiančią nustatyti, kad asmuo mokosi pagal nustatytas programas. Jeigu pagal pareiškėjo pateiktus dokumentus savivaldybių administracijos negali nustatyti užsienio<text:s/></text:span><text:span text:style-name="T475">valstybės mokymo įstaigos mokymo programos atitikties Išmokų vaikams įstatymo 6 straipsnio 1 dalyje nustatytoms mokymo programoms, jos raštu per 5 darbo dienas nuo dokumentų, patvirtinančių mokymąsi užsienio valstybės mokymo įstaigoje, gavimo savivaldybės<text:s/></text:span><text:span text:style-name="T476">administracijoje dienos kreipiasi į Studijų kokybės vertinimo centrą;</text:span><text:span text:style-name="T477"><text:s/></text:span></text:p>
      <text:p text:style-name="P478"><text:span text:style-name="T479">12.2</text:span><text:span text:style-name="T480">. pateikti dirbančių (taip pat savarankiškai dirbančių) pilnamečių vaikų (įvaikių) iki 24 metų, kurie mokosi pagal bendrojo ugdymo programą (įskaitant laikotarpį nuo bendrojo ug</text:span><text:span text:style-name="T481">dymo programos baigimo dienos iki tų pačių metų rugsėjo 1 dienos) ar pagal formaliojo profesinio mokymo programą arba studijuoja aukštojoje mokykloje (studentai), įskaitant akademinių atostogų dėl ligos ar nėštumo laikotarpį, kreipimosi mėnesį ir (ar) už l</text:span><text:span text:style-name="T482">aikotarpį, pagal kurį apskaičiuojamos vidutinės bendrai gyvenančių asmenų arba globėjo (rūpintojo) ir su juo bendrai gyvenančių asmenų</text:span><text:span text:style-name="T483"><text:s/></text:span><text:span text:style-name="T484">mėnesio pajamos išmokai gauti, kaip nustatyta Išmokų vaikams įstatymo 17 straipsnio 7 dalyje, gautų pajamų dydį patvirtin</text:span><text:span text:style-name="T485">ančius dokumentus;</text:span><text:span text:style-name="T486"><text:s/></text:span></text:p>
      <text:p text:style-name="P487"><text:span text:style-name="T488">12.3</text:span><text:span text:style-name="T489">. prašyme pažymėti duomenis apie bendrai gyvenančių asmenų arba globėjo (rūpintojo) ir su juo bendrai gyvenančių asmenų vidutinių mėnesio pajamų, nustatytų Lietuvos Respublikos piniginės socialinės paramos nepasiturintiems gyven</text:span><text:span text:style-name="T490">tojams įstatymo 17 straipsnio 1 dalyje ir tenkančių vienam asmeniui per mėnesį, dydį,<text:s/></text:span><text:span text:style-name="T491">apskaičiuotą pagal praėjusių kalendorinių metų pajamas, gautas iki teisės gauti išmoką atsiradimo dienos</text:span><text:span text:style-name="T492">;<text:s/></text:span></text:p>
      <text:p text:style-name="P493"><text:span text:style-name="T494">12</text:span><text:span text:style-name="T495">.4</text:span><text:span text:style-name="T496">. jei pagal praėjusių kalendorinių metų vidutines mėnes</text:span><text:span text:style-name="T497">io pajamas bendrai gyvenantys asmenys arba globėjas (rūpintojas) ir su juo bendrai gyvenantys asmenys neturėjo teisės gauti išmokos vaikui, pajamoms sumažėjus, pateikti per praėjusius 12 kalendorinių mėnesių iki<text:s/></text:span><text:soft-page-break/><text:span text:style-name="T498">kreipimosi ar teisės gauti išmoką atsiradimo</text:span><text:span text:style-name="T499"><text:s/>dienos bendrai gyvenančių asmenų arba globėjo (rūpintojo) ir su juo bendrai gyvenančių asmenų</text:span><text:span text:style-name="T500"><text:s/></text:span><text:span text:style-name="T501">gautų pajamų, nustatytų Piniginės</text:span><text:span text:style-name="T502"><text:s/></text:span><text:span text:style-name="T503">socialinės paramos nepasiturintiems gyventojams įstatymo 17 straipsnio 1 dalyje, dydį patvirtinančius dokumentus;</text:span><text:s/></text:p>
      <text:p text:style-name="P504">Papunkčio pakeitimai:</text:p>
      <text:p text:style-name="P505"><text:span text:style-name="T506">Nr.<text:s/></text:span><text:a xlink:href="https://www.e-tar.lt/portal/legalAct.html?documentId=f1357390b15511eab9d9cd0c85e0b745" office:target-frame-name="_top" xlink:show="replace"><text:span text:style-name="T507">629</text:span></text:a><text:span text:style-name="T508">, 2020-06-17, paskelbta TAR 2020-06-18, i. k. 2020-13357</text:span></text:p>
      <text:p text:style-name="Normal"/>
      <text:p text:style-name="P509"><text:span text:style-name="T510">12.5</text:span><text:span text:style-name="T511">. pateikti dokumentus apie globos (rūpybos) nustatymą ir asmens paskyrimą g</text:span><text:span text:style-name="T512">lobėju (rūpintoju);<text:s/></text:span></text:p>
      <text:p text:style-name="P513"><text:span text:style-name="T514">12.6</text:span><text:span text:style-name="T515">. pateikti<text:s/></text:span><text:span text:style-name="T516">įsiteisėjusį teismo sprendimą įvaikinti;</text:span></text:p>
      <text:p text:style-name="P517"><text:span text:style-name="T518">12.7</text:span><text:span text:style-name="T519">. pateikti teismo sprendimą dėl nepilnamečio pripažinimo veiksniu, jeigu vaikas emancipuotas;</text:span></text:p>
      <text:p text:style-name="P520"><text:span text:style-name="T521">12.8</text:span><text:span text:style-name="T522">. pateikti </text:span><text:span text:style-name="T523">Neįgalumo ir darbingumo nustatymo tarnybos prie Socialinės apsaugos ir darbo ministerijos<text:s/></text:span><text:span text:style-name="T524">(toliau – Neįgalumo ir darbingumo nustatymo tarnyba)</text:span><text:span text:style-name="T525"> </text:span><text:span text:style-name="T526">išduotą neįgalumo lygio ar darbingumo lygio pažymą arba kitus dokumentus, patvirtinančius<text:s/></text:span><text:span text:style-name="T527">vaikui nustatytą neįgal</text:span><text:span text:style-name="T528">umo lygį ar asmeniui nustatytą darbingumo lygį (nurodomas vaiko (asmens) vardas, pavardė, gimimo data, nustatytas neįgalumo lygis ar darbingumo lygis, terminas, kuriam nustatytas neįgalumo lygis ar darbingumo lygis), jeigu šių duomenų nėra valstybės ir žin</text:span><text:span text:style-name="T529">ybiniuose registruose arba valstybės informacinėse sistemose;</text:span><text:s/></text:p>
      <text:p text:style-name="P530">Papunkčio pakeitimai:</text:p>
      <text:p text:style-name="P531"><text:span text:style-name="T532">Nr.<text:s/></text:span><text:a xlink:href="https://www.e-tar.lt/portal/legalAct.html?documentId=e2dd2e009b1411ec8d04d3fbbc911715" office:target-frame-name="_top" xlink:show="replace"><text:span text:style-name="T533">179</text:span></text:a><text:span text:style-name="T534">, 2022-03-02, paskelbta TAR 2022-03-03, i. k. 2022-04332</text:span></text:p>
      <text:p text:style-name="Normal"/>
      <text:p text:style-name="P535"><text:span text:style-name="T536">12.9</text:span><text:span text:style-name="T537">. pateikti mokymo įstaigos išduotą pažymą, jei vaikui (asmeniui) akademines atostogas mokymo įstaiga suteikė dėl ligos, nėštumo ar vaiko priežiūros (nurodomas vaiko (asmens) vardas, pavardė, gimimo data, suteiktų akademinių atostogų patvirtinimas, jų sutei</text:span><text:span text:style-name="T538">kimo data ir terminas), jeigu šių duomenų nėra valstybės ir žinybiniuose registruose arba valstybės informacinėse sistemose.</text:span><text:s/></text:p>
      <text:soft-page-break/>
      <text:p text:style-name="P539">Papildyta papunkčiu:</text:p>
      <text:p text:style-name="P540"><text:span text:style-name="T541">Nr.<text:s/></text:span><text:a xlink:href="https://www.e-tar.lt/portal/legalAct.html?documentId=e2dd2e009b1411ec8d04d3fbbc911715" office:target-frame-name="_top" xlink:show="replace"><text:span text:style-name="T542">179</text:span></text:a><text:span text:style-name="T543">, 20</text:span><text:span text:style-name="T544">22-03-02, paskelbta TAR 2022-03-03, i. k. 2022-04332</text:span></text:p>
      <text:p text:style-name="Normal"/>
      <text:p text:style-name="P545">Punkto pakeitimai:</text:p>
      <text:p text:style-name="P546"><text:span text:style-name="T547">Nr.<text:s/></text:span><text:a xlink:href="https://www.e-tar.lt/portal/legalAct.html?documentId=TAR.561951CCC833" office:target-frame-name="_top" xlink:show="replace"><text:span text:style-name="T548">1216</text:span></text:a><text:span text:style-name="T549">, 2008-11-24, Žin., 2008, Nr. 137-5420 (2008-11-29), i. k. 1081100NUTA00001216</text:span></text:p>
      <text:p text:style-name="P550"><text:span text:style-name="T551">Nr.<text:s/></text:span><text:a xlink:href="https://www.e-tar.lt/portal/legalAct.html?documentId=c310d870fa6911e68034be159a964f47" office:target-frame-name="_top" xlink:show="replace"><text:span text:style-name="T552">105</text:span></text:a><text:span text:style-name="T553">, 2017-02-22, paskelbta TAR 2017-02-24, i. k. 2017-03052</text:span></text:p>
      <text:p text:style-name="P554"><text:span text:style-name="T555">Nr.<text:s/></text:span><text:a xlink:href="https://www.e-tar.lt/portal/legalAct.html?documentId=4a431240497d11e9b9e1d4aa8e4da0de" office:target-frame-name="_top" xlink:show="replace"><text:span text:style-name="T556">246</text:span></text:a><text:span text:style-name="T557">, 2019-03-13, paskelbta TAR 2019-03-18, i. k. 2019-04254</text:span></text:p>
      <text:p text:style-name="Normal"/>
      <text:p text:style-name="P558"><text:span text:style-name="T559">13</text:span><text:span text:style-name="T560">. Kreipiantis dėl išmokos privalomosios pradinės karo tarnybos kario vaikui, būtina pateikti<text:s/></text:span><text:span text:style-name="T561">karinio vieneto, kuriame privalomosios pradinės karo tarnybos karys atlieka tarnybą, išduotą pažymą apie atliekamą privalomąją pradinę karo tarnybą.</text:span><text:s/></text:p>
      <text:p text:style-name="P562">Punkto pakeitimai:</text:p>
      <text:p text:style-name="P563"><text:span text:style-name="T564">Nr.<text:s/></text:span><text:a xlink:href="https://www.e-tar.lt/portal/legalAct.html?documentId=TAR.E226DC0FCA25" office:target-frame-name="_top" xlink:show="replace"><text:span text:style-name="T565">1</text:span><text:span text:style-name="T566">531</text:span></text:a><text:span text:style-name="T567">, 2011-12-28, Žin., 2011, Nr. 164-7815 (2011-12-31), i. k. 1111100NUTA00001531</text:span></text:p>
      <text:p text:style-name="P568"><text:span text:style-name="T569">Nr.<text:s/></text:span><text:a xlink:href="https://www.e-tar.lt/portal/legalAct.html?documentId=9b33d590194911e4b542dec0b12e28b0" office:target-frame-name="_top" xlink:show="replace"><text:span text:style-name="T570">753</text:span></text:a><text:span text:style-name="T571">, 2014-07-30, paskelbta TAR 2014-08-01, i. k. 2014-10777</text:span></text:p>
      <text:p text:style-name="Normal"/>
      <text:p text:style-name="P572">14. Kreipiantis dėl globos (rūpybos) išmokos ir (ar) globos (rūpybos) išmokos tikslinio priedo, atsižvelgiant į aplinkybes, būtina pateikti:<text:s/></text:p>
      <text:p text:style-name="P573">Punkto pakeitimai:</text:p>
      <text:p text:style-name="P574"><text:span text:style-name="T575">Nr.<text:s/></text:span><text:a xlink:href="https://www.e-tar.lt/portal/legalAct.html?documentId=TAR.E226DC0FCA25" office:target-frame-name="_top" xlink:show="replace"><text:span text:style-name="T576">1531</text:span></text:a><text:span text:style-name="T577">, 2011-12-28</text:span><text:span text:style-name="T578">, Žin., 2011, Nr. 164-7815 (2011-12-31), i. k. 1111100NUTA00001531</text:span></text:p>
      <text:p text:style-name="P579"><text:span text:style-name="T580">14.1.</text:span><text:span text:style-name="T581"><text:s/>Neteko galios nuo 2008-11-30</text:span></text:p>
      <text:p text:style-name="P582">Punkto naikinimas:</text:p>
      <text:p text:style-name="P583"><text:span text:style-name="T584">Nr.<text:s/></text:span><text:a xlink:href="https://www.e-tar.lt/portal/legalAct.html?documentId=TAR.561951CCC833" office:target-frame-name="_top" xlink:show="replace"><text:span text:style-name="T585">1216</text:span></text:a><text:span text:style-name="T586">, 2008-11-24, Žin. 2008, Nr. 137-5420 (2008-1</text:span><text:span text:style-name="T587">1-29), i. k. 1081100NUTA00001216</text:span></text:p>
      <text:p text:style-name="Normal"/>
      <text:p text:style-name="P588"><text:span text:style-name="T589">14.2</text:span><text:span text:style-name="T590">. dokumentus apie globos (rūpybos) nustatymą ir asmens paskyrimą globėju (rūpintoju);</text:span></text:p>
      <text:p text:style-name="P591"><text:span text:style-name="T592">14.3.</text:span><text:span text:style-name="T593"><text:s/>Neteko galios nuo 2018-03-15</text:span></text:p>
      <text:p text:style-name="P594">Punkto naikinimas:</text:p>
      <text:p text:style-name="P595"><text:span text:style-name="T596">Nr.<text:s/></text:span><text:a xlink:href="https://www.e-tar.lt/portal/legalAct.html?documentId=7060ac40275411e88ea9fc46d2024961" office:target-frame-name="_top" xlink:show="replace"><text:span text:style-name="T597">221</text:span></text:a><text:span text:style-name="T598">, 2018-03-07, paskelbta TAR 2018-03-14, i. k. 2018-03909</text:span></text:p>
      <text:p text:style-name="P599">Punkto pakeitimai:</text:p>
      <text:p text:style-name="P600"><text:span text:style-name="T601">Nr.<text:s/></text:span><text:a xlink:href="https://www.e-tar.lt/portal/legalAct.html?documentId=TAR.864F8B0FED00" office:target-frame-name="_top" xlink:show="replace"><text:span text:style-name="T602">1013</text:span></text:a><text:span text:style-name="T603">, 2006-10-17, Žin., 2006, Nr. 111-4226 (2006-10-19), i. k. 1061100NUTA00001013</text:span></text:p>
      <text:p text:style-name="Normal"/>
      <text:p text:style-name="P604"><text:span text:style-name="T605">14.4.</text:span><text:span text:style-name="T606"><text:s/>Neteko galios nuo 2006-10-20</text:span></text:p>
      <text:p text:style-name="P607">Punkto naikinimas:</text:p>
      <text:p text:style-name="P608"><text:span text:style-name="T609">Nr.<text:s/></text:span><text:a xlink:href="https://www.e-tar.lt/portal/legalAct.html?documentId=TAR.864F8B0FED00" office:target-frame-name="_top" xlink:show="replace"><text:span text:style-name="T610">1013</text:span></text:a><text:span text:style-name="T611">, 2006-10-17, Žin. 20</text:span><text:span text:style-name="T612">06, Nr. 111-4226 (2006-10-19), i. k. 1061100NUTA00001013</text:span></text:p>
      <text:p text:style-name="P613">Punkto pakeitimai:</text:p>
      <text:p text:style-name="P614"><text:span text:style-name="T615">Nr.<text:s/></text:span><text:a xlink:href="https://www.e-tar.lt/portal/legalAct.html?documentId=TAR.6EFABCA79070" office:target-frame-name="_top" xlink:show="replace"><text:span text:style-name="T616">278</text:span></text:a><text:span text:style-name="T617">, 2005-03-14, Žin., 2005, Nr. 35-1154 (2005-03-17), i. k. 1051100NUTA00000278</text:span></text:p>
      <text:p text:style-name="Normal"/>
      <text:p text:style-name="P618"><text:span text:style-name="T619">14.5</text:span><text:span text:style-name="T620">.<text:s/></text:span><text:span text:style-name="T621">teismo sprendimą dėl išlaikymo vaikui priteisimo, jeigu vaikui priteistas išlaikymas;</text:span></text:p>
      <text:p text:style-name="P622"><text:span text:style-name="T623">14.6</text:span><text:span text:style-name="T624">. duomenis apie praėjusį iki kreipimosi mėnesį ar kreipimosi mėnesį gautą išlaikymą, jeigu išlaikymas priteistas kas mėnesį mokamomis periodinėmis išmokomis (pažy</text:span><text:span text:style-name="T625">mą iš įmonės, įstaigos ar organizacijos, kai išlaikymas mokamas iš darbo užmokesčio, pašto perlaidas, kai išlaikymas vaikui gaunamas paštu, ir kita). Jeigu globėjas (rūpintojas) kas mėnesį mokamomis periodinėmis išmokomis priteisto išlaikymo praėjusį mėnes</text:span><text:span text:style-name="T626">į negavo, jis raštu tai patvirtina prašyme;</text:span><text:s/></text:p>
      <text:p text:style-name="P627">Punkto pakeitimai:</text:p>
      <text:p text:style-name="P628"><text:span text:style-name="T629">Nr.<text:s/></text:span><text:a xlink:href="https://www.e-tar.lt/portal/legalAct.html?documentId=TAR.517CDAE6C187" office:target-frame-name="_top" xlink:show="replace"><text:span text:style-name="T630">965</text:span></text:a><text:span text:style-name="T631">, 2007-09-11, Žin., 2007, Nr. 100-4071 (2007-09-22), i. k. 1071100NUTA00000965</text:span></text:p>
      <text:p text:style-name="P632"><text:span text:style-name="T633">Nr.<text:s/></text:span><text:a xlink:href="https://www.e-tar.lt/portal/legalAct.html?documentId=TAR.A519DA059A3B" office:target-frame-name="_top" xlink:show="replace"><text:span text:style-name="T634">1255</text:span></text:a><text:span text:style-name="T635">, 2010-08-31, Žin., 2010, Nr. 104-5398 (2010-09-02), i. k. 1101100NUTA00001255</text:span></text:p>
      <text:p text:style-name="P636"><text:span text:style-name="T637">Nr.<text:s/></text:span><text:a xlink:href="https://www.e-tar.lt/portal/legalAct.html?documentId=7060ac40275411e88ea9fc46d2024961" office:target-frame-name="_top" xlink:show="replace"><text:span text:style-name="T638">221</text:span></text:a><text:span text:style-name="T639">, 2018-03-07, paskelbta TAR 2018-03-14, i. k. 2018-03909</text:span></text:p>
      <text:p text:style-name="Normal"/>
      <text:p text:style-name="P640"><text:span text:style-name="T641">14.7</text:span><text:span text:style-name="T642">. mokymo įstaigos išduotą pažymą, jei vaikas (asmuo) mokosi ir yra išlaikomas (nemokamai gauna nakvynę, maistą ir kitas paslaugas) bendrojo ugdymo</text:span><text:span text:style-name="T643"> </text:span><text:span text:style-name="T644">mokyklos, profesinio mokymo tei</text:span><text:span text:style-name="T645">kėjo</text:span><text:span text:style-name="T646"><text:s/></text:span><text:span text:style-name="T647">ar aukštosios mokyklos bendrabutyje arba vaikų socializacijos centre (nurodomas vaiko (asmens) vardas, pavardė, gimimo data ir mokymosi bei išlaikymo patvirtinimas), jeigu šių duomenų nėra valstybės ir žinybiniuose registruose arba valstybės informaci</text:span><text:span text:style-name="T648">nėse sistemose;</text:span><text:s/></text:p>
      <text:p text:style-name="P649">Punkto pakeitimai:</text:p>
      <text:p text:style-name="P650"><text:span text:style-name="T651">Nr.<text:s/></text:span><text:a xlink:href="https://www.e-tar.lt/portal/legalAct.html?documentId=TAR.864F8B0FED00" office:target-frame-name="_top" xlink:show="replace"><text:span text:style-name="T652">1013</text:span></text:a><text:span text:style-name="T653">, 2006-10-17, Žin., 2006, Nr. 111-4226 (2006-10-19), i. k. 1061100NUTA00001013</text:span></text:p>
      <text:p text:style-name="P654"><text:span text:style-name="T655">Nr.<text:s/></text:span><text:a xlink:href="https://www.e-tar.lt/portal/legalAct.html?documentId=TAR.561951CCC833" office:target-frame-name="_top" xlink:show="replace"><text:span text:style-name="T656">1216</text:span></text:a><text:span text:style-name="T657">, 2008-11-24, Žin., 2008, Nr. 137-5420 (2008-11-29), i. k. 1081100NUTA00001216</text:span></text:p>
      <text:soft-page-break/>
      <text:p text:style-name="P658"><text:span text:style-name="T659">Nr.<text:s/></text:span><text:a xlink:href="https://www.e-tar.lt/portal/legalAct.html?documentId=TAR.E226DC0FCA25" office:target-frame-name="_top" xlink:show="replace"><text:span text:style-name="T660">1531</text:span></text:a><text:span text:style-name="T661">, 2011-12-28, Žin., 2011, Nr. 164-7815 (2011-12-</text:span><text:span text:style-name="T662">31), i. k. 1111100NUTA00001531</text:span></text:p>
      <text:p text:style-name="P663"><text:span text:style-name="T664">Nr.<text:s/></text:span><text:a xlink:href="https://www.e-tar.lt/portal/legalAct.html?documentId=7060ac40275411e88ea9fc46d2024961" office:target-frame-name="_top" xlink:show="replace"><text:span text:style-name="T665">221</text:span></text:a><text:span text:style-name="T666">, 2018-03-07, paskelbta TAR 2018-03-14, i. k. 2018-03909</text:span></text:p>
      <text:p text:style-name="P667"><text:span text:style-name="T668">Nr.<text:s/></text:span><text:a xlink:href="https://www.e-tar.lt/portal/legalAct.html?documentId=e2dd2e009b1411ec8d04d3fbbc911715" office:target-frame-name="_top" xlink:show="replace"><text:span text:style-name="T669">179</text:span></text:a><text:span text:style-name="T670">, 2022-03-02, paskelbta TAR 2022-03-03, i. k. 2022-04332</text:span></text:p>
      <text:p text:style-name="Normal"/>
      <text:p text:style-name="P671"><text:span text:style-name="T672">14.8.</text:span><text:span text:style-name="T673"><text:s/>Neteko galios nuo 2008-11-30</text:span></text:p>
      <text:p text:style-name="P674">Punkto naikinimas:</text:p>
      <text:p text:style-name="P675"><text:span text:style-name="T676">Nr.<text:s/></text:span><text:a xlink:href="https://www.e-tar.lt/portal/legalAct.html?documentId=TAR.561951CCC833" office:target-frame-name="_top" xlink:show="replace"><text:span text:style-name="T677">1216</text:span></text:a><text:span text:style-name="T678">, 2008-11-24, Žin. 2008, Nr. 137-5420 (2008-11-29), i. k. 1081100NUTA00001216</text:span></text:p>
      <text:p text:style-name="Normal"/>
      <text:p text:style-name="P679"><text:span text:style-name="T680">14.9</text:span><text:span text:style-name="T681">. mokyklos pažymą, jei emancipuotas ar susituokęs nepilnametis vaikas ar</text:span><text:span text:style-name="T682"><text:s/></text:span><text:span text:style-name="T683">vyresnis kaip 18 metų asmuo mokosi, jeigu šių<text:s/></text:span><text:span text:style-name="T684">duomenų nėra valstybės ir žinybiniuose registruose arba valstybės informacinėse sistemose;</text:span><text:s/></text:p>
      <text:p text:style-name="P685">Punkto pakeitimai:</text:p>
      <text:p text:style-name="P686"><text:span text:style-name="T687">Nr.<text:s/></text:span><text:a xlink:href="https://www.e-tar.lt/portal/legalAct.html?documentId=TAR.E226DC0FCA25" office:target-frame-name="_top" xlink:show="replace"><text:span text:style-name="T688">1531</text:span></text:a><text:span text:style-name="T689">, 2011-12-28, Žin., 2011, Nr. 164-7815 (2011-12-31), i.</text:span><text:span text:style-name="T690"><text:s/>k. 1111100NUTA00001531</text:span></text:p>
      <text:p text:style-name="P691"><text:span text:style-name="T692">Nr.<text:s/></text:span><text:a xlink:href="https://www.e-tar.lt/portal/legalAct.html?documentId=df08a9c0e4d411ed9978886e85107ab2" office:target-frame-name="_top" xlink:show="replace"><text:span text:style-name="T693">304</text:span></text:a><text:span text:style-name="T694">, 2023-04-26, paskelbta TAR 2023-04-27, i. k. 2023-08122</text:span></text:p>
      <text:p text:style-name="Normal"/>
      <text:p text:style-name="P695"><text:span text:style-name="T696">14.10</text:span><text:span text:style-name="T697">. mokymo įstaigos išduotą pažymą, jei vaikui (asmeniui) akad</text:span><text:span text:style-name="T698">emines atostogas mokymo įstaiga suteikė dėl ligos, nėštumo ar vaiko priežiūros (nurodomas vaiko (asmens) vardas, pavardė, gimimo data, suteiktų akademinių atostogų patvirtinimas, jų suteikimo data ir terminas), jeigu šių duomenų nėra valstybės ir žinybiniu</text:span><text:span text:style-name="T699">ose registruose arba valstybės informacinėse sistemose;</text:span><text:s/></text:p>
      <text:p text:style-name="P700">Papildyta papunkčiu:</text:p>
      <text:p text:style-name="P701"><text:span text:style-name="T702">Nr.<text:s/></text:span><text:a xlink:href="https://www.e-tar.lt/portal/legalAct.html?documentId=e2dd2e009b1411ec8d04d3fbbc911715" office:target-frame-name="_top" xlink:show="replace"><text:span text:style-name="T703">179</text:span></text:a><text:span text:style-name="T704">, 2022-03-02, paskelbta TAR 2022-03-03, i. k. 2022-04332</text:span></text:p>
      <text:p text:style-name="Normal"/>
      <text:p text:style-name="P705"><text:span text:style-name="T706">14.11</text:span><text:span text:style-name="T707">.<text:s/></text:span><text:span text:style-name="T708">laisvos formos rašytinį buvusio globotinio (rūpintinio), pasibaigus vaiko globai (rūpybai) dėl pilnametystės, emancipacijos ar santuokos sudarymo, likusio gyventi pas buvusį globėją (rūpintoją) ir jo išlaikomo (</text:span><text:span text:style-name="T709">nemokamai gaunančio nakvynę, maistą ir kitas<text:s/></text:span><text:span text:style-name="T710">paslaugas)</text:span><text:span text:style-name="T711">, patvirtinimą, kuriame turi būti nurodyti buvusio globotinio (rūpintinio) ir buvusio globėjo (rūpintojo) duomenys (vardas, pavardė, gimimo data, gyvenamosios vietos, kurioje gyvena buvęs globėjas (rūpintojas) ir išlaikomas buvęs globotinis (rūpi</text:span><text:span text:style-name="T712">ntinis), adresas), patvirtinimas, kad buvęs globotinis (rūpintinis) likęs gyventi pas buvusį globėją (rūpintoją) ir yra jo išlaikomas (nemokamai gauna nakvynę, maistą ir kitas paslaugas), data, iki kurios buvęs globotinis (rūpintinis) gyvens pas buvusį glo</text:span><text:span text:style-name="T713">bėją (rūpintoją) ir bus jo išlaikomas (gaus nakvynę, maistą ir kitas paslaugas), ir patvirtinimas, kad apie pasikeitusias aplinkybes (kad buvęs globotinis (rūpintinis) nebegyvena pas buvusį globėją (rūpintoją) ir nėra jo išlaikomas, apie nutrauktą mokymąsi</text:span><text:span text:style-name="T714"><text:s/>(data)) savivaldybės administracijai buvęs globotinis (rūpintinis) įsipareigoja pranešti ne vėliau kaip per vieną mėnesį nuo aplinkybių pasikeitimo dienos;</text:span><text:s/></text:p>
      <text:p text:style-name="P715">Papildyta papunkčiu:</text:p>
      <text:p text:style-name="P716"><text:span text:style-name="T717">Nr.<text:s/></text:span><text:a xlink:href="https://www.e-tar.lt/portal/legalAct.html?documentId=e2dd2e009b1411ec8d04d3fbbc911715" office:target-frame-name="_top" xlink:show="replace"><text:span text:style-name="T718">179</text:span></text:a><text:span text:style-name="T719">, 2022-03-02, paskelbta TAR 2022-03-03, i. k. 2022-04332</text:span></text:p>
      <text:p text:style-name="Normal"/>
      <text:p text:style-name="P720"><text:span text:style-name="T721">14.12</text:span><text:span text:style-name="T722">.<text:s/></text:span><text:span text:style-name="T723">Neįgalumo ir darbingumo nustatymo tarnybos</text:span><text:span text:style-name="T724"><text:s/></text:span><text:span text:style-name="T725">išduotą neįgalumo lygio pažymą ar kitus dokumentus, patvirtinančius vaikui nustatytą </text:span><text:span text:style-name="T726">neįgalumo lygį (nurodomas vaiko</text:span><text:span text:style-name="T727"><text:s/>vardas, pavardė, gimimo data, nustatytas neįgalumo lygis, terminas, kuriam nustatytas neįgalumo lygis), jeigu šių duomenų nėra valstybės ir žinybiniuose registruose arba valstybės informacinėse sistemose.</text:span><text:span text:style-name="T728"><text:tab/></text:span></text:p>
      <text:p text:style-name="P729">Papildyta papunkčiu:</text:p>
      <text:p text:style-name="P730"><text:span text:style-name="T731">Nr.<text:s/></text:span><text:a xlink:href="https://www.e-tar.lt/portal/legalAct.html?documentId=e2dd2e009b1411ec8d04d3fbbc911715" office:target-frame-name="_top" xlink:show="replace"><text:span text:style-name="T732">179</text:span></text:a><text:span text:style-name="T733">, 2022-03-02, paskelbta TAR 2022-03-03, i. k. 2022-04332</text:span></text:p>
      <text:p text:style-name="Normal"/>
      <text:p text:style-name="P734"><text:span text:style-name="T735">14</text:span><text:span text:style-name="T736">1</text:span><text:span text:style-name="T737">. Kreipiantis dėl išmokos įvaikinus vaiką, būtina pateikti:</text:span></text:p>
      <text:p text:style-name="P738"><text:span text:style-name="T739">14</text:span><text:span text:style-name="T740">1</text:span><text:span text:style-name="T741">.1</text:span><text:span text:style-name="T742">.<text:s/></text:span><text:span text:style-name="T743">vaiko gimimo faktą patvirtinantį dokumentą,</text:span><text:span text:style-name="T744"><text:s/>jeigu duomenų apie vaiko gimimą nėra Lietuvos Respublikos gyventojų registre</text:span><text:span text:style-name="T745">;</text:span></text:p>
      <text:p text:style-name="P746"><text:span text:style-name="T747">14</text:span><text:span text:style-name="T748">1</text:span><text:span text:style-name="T749">.2</text:span><text:span text:style-name="T750">. įsiteisėjusį teismo sprendimą įvaikinti.</text:span><text:s/></text:p>
      <text:p text:style-name="P751">Papildyta punktu:</text:p>
      <text:p text:style-name="P752"><text:span text:style-name="T753">Nr.<text:s/></text:span><text:a xlink:href="https://www.e-tar.lt/portal/legalAct.html?documentId=7060ac40275411e88ea9fc46d2024961" office:target-frame-name="_top" xlink:show="replace"><text:span text:style-name="T754">22</text:span><text:span text:style-name="T755">1</text:span></text:a><text:span text:style-name="T756">, 2018-03-07, paskelbta TAR 2018-03-14, i. k. 2018-03909</text:span></text:p>
      <text:p text:style-name="Normal"/>
      <text:p text:style-name="P757"><text:span text:style-name="T758">14</text:span><text:span text:style-name="T759">2</text:span><text:span text:style-name="T760">. Kreipiantis dėl vaiko laikinosios priežiūros išmokos, būtina pateikti Vaiko laikinosios priežiūros organizavimo vaiko ir tėvų ar kitų jo atstovų pagal įstatymą gyvenamojoje vietoje / vaiką</text:span><text:span text:style-name="T761"><text:s/>laikinai prižiūrinčių asmenų gyvenamojoje vietoje akto ir Vaiko laikinosios priežiūros nutraukimo akto ar Vaiko laikino apgyvendinimo akto, išduodamų Valstybės vaiko teisių apsaugos ir įvaikinimo tarnybos ar jos įgalioto teritorinio skyriaus, kopijas, jei</text:span><text:span text:style-name="T762">gu šių duomenų nėra valstybės ir žinybiniuose registruose arba valstybės informacinėse sistemose.</text:span><text:s/></text:p>
      <text:p text:style-name="P763">Papildyta punktu:</text:p>
      <text:p text:style-name="P764"><text:span text:style-name="T765">Nr.<text:s/></text:span><text:a xlink:href="https://www.e-tar.lt/portal/legalAct.html?documentId=a0f814504e5911ea8aceeadd0c5b168c" office:target-frame-name="_top" xlink:show="replace"><text:span text:style-name="T766">115</text:span></text:a><text:span text:style-name="T767">, 2020-02-12, paskelbta TAR<text:s/></text:span><text:span text:style-name="T768">2020-02-13, i. k. 2020-03247</text:span></text:p>
      <text:p text:style-name="Normal"/>
      <text:p text:style-name="P769">15. Kreipiantis dėl vienkartinės išmokos įsikurti, atsižvelgiant į aplinkybes, būtina:</text:p>
      <text:p text:style-name="P770">15.1. pateikti dokumentus apie globos (rūpybos) nustatymą;</text:p>
      <text:p text:style-name="P771">15.2. pateikti teismo sprendimą dėl nepilnamečio pripažinimo veiksniu,<text:s/>jeigu vaikas emancipuotas;</text:p>
      <text:p text:style-name="P772"><text:span text:style-name="T773">15.3.</text:span><text:span text:style-name="T774"><text:s/>Neteko galios nuo 2017-02-25</text:span></text:p>
      <text:p text:style-name="P775">Punkto naikinimas:</text:p>
      <text:p text:style-name="P776"><text:span text:style-name="T777">Nr.<text:s/></text:span><text:a xlink:href="https://www.e-tar.lt/portal/legalAct.html?documentId=c310d870fa6911e68034be159a964f47" office:target-frame-name="_top" xlink:show="replace"><text:span text:style-name="T778">105</text:span></text:a><text:span text:style-name="T779">, 2017-02-22, paskelbta TAR 2017-02-24, i. k. 2017-03052</text:span></text:p>
      <text:p text:style-name="Normal"/>
      <text:p text:style-name="P780"><text:span text:style-name="T781">15.3</text:span><text:span text:style-name="T782">.</text:span><text:span text:style-name="T783"><text:s/>pateikti gyvenamųjų patalpų nuomos sutartį, įregistruotą viešame registre, jeigu vienkartinė išmoka įsikurti naudojama būsto nuomai. Tais atvejais, kai būstas nuomojamas užsienio valstybėje ar asmenys gyvena mokymosi įstaigos bendrabutyje, būtina pateikti</text:span><text:span text:style-name="T784"><text:s/>nuomos sutartį (ir) ar kitus dokumentus, patvirtinančius būsto nuomos faktą;<text:s/></text:span></text:p>
      <text:p text:style-name="P785">Papildyta papunkčiu:</text:p>
      <text:p text:style-name="P786"><text:span text:style-name="T787">Nr.<text:s/></text:span><text:a xlink:href="https://www.e-tar.lt/portal/legalAct.html?documentId=7060ac40275411e88ea9fc46d2024961" office:target-frame-name="_top" xlink:show="replace"><text:span text:style-name="T788">221</text:span></text:a><text:span text:style-name="T789">, 2018-03-07, paskelbta TAR 2018-03-14, i. k. 2018-</text:span><text:span text:style-name="T790">03909</text:span></text:p>
      <text:p text:style-name="Normal"/>
      <text:p text:style-name="P791"><text:span text:style-name="T792">15.4</text:span><text:span text:style-name="T793">. pateikti mokymo įstaigos pažymą, patvirtinančią, kad asmuo mokosi ar studijuoja, jeigu vienkartinė išmoka įsikurti naudojama studijų ir neformaliojo švietimo kainai padengti ar mokymosi priemonėms įsigyti, arba darbo sutartį ar kitus dokum</text:span><text:span text:style-name="T794">entus, patvirtinančius, kad asmuo dirba, jeigu vienkartinė išmoka įsikurti naudojama darbo priemonėms įsigyti. Šių dokumentų pateikti nereikia, jeigu duomenys apie mokymąsi, studijavimą ar darbą yra valstybės ir žinybiniuose registruose arba valstybės info</text:span><text:span text:style-name="T795">rmacinėse sistemose;</text:span><text:s/></text:p>
      <text:p text:style-name="P796">Papildyta papunkčiu:</text:p>
      <text:p text:style-name="P797"><text:span text:style-name="T798">Nr.<text:s/></text:span><text:a xlink:href="https://www.e-tar.lt/portal/legalAct.html?documentId=4a431240497d11e9b9e1d4aa8e4da0de" office:target-frame-name="_top" xlink:show="replace"><text:span text:style-name="T799">246</text:span></text:a><text:span text:style-name="T800">, 2019-03-13, paskelbta TAR 2019-03-18, i. k. 2019-04254</text:span></text:p>
      <text:p text:style-name="Normal"/>
      <text:p text:style-name="P801"><text:span text:style-name="T802">15.5</text:span><text:span text:style-name="T803">. pateikti galiojantį vairuotojo pažymėjim</text:span><text:span text:style-name="T804">ą, kuriuo patvirtinama asmens teisė vairuoti atitinkamos kategorijos motorinę transporto priemonę, jei vienkartinė išmoka įsikurti naudojama automobiliui, mopedui, motociklui įsigyti, jeigu</text:span><text:span text:style-name="T805"><text:s/></text:span><text:span text:style-name="T806">šių duomenų nėra valstybės ir žinybiniuose registruose arba valsty</text:span><text:span text:style-name="T807">bės informacinėse sistemose.</text:span><text:s/></text:p>
      <text:p text:style-name="P808">Papildyta papunkčiu:</text:p>
      <text:p text:style-name="P809"><text:span text:style-name="T810">Nr.<text:s/></text:span><text:a xlink:href="https://www.e-tar.lt/portal/legalAct.html?documentId=4a431240497d11e9b9e1d4aa8e4da0de" office:target-frame-name="_top" xlink:show="replace"><text:span text:style-name="T811">246</text:span></text:a><text:span text:style-name="T812">, 2019-03-13, paskelbta TAR 2019-03-18, i. k. 2019-04254</text:span></text:p>
      <text:p text:style-name="P813">Papunkčio pakeitimai:</text:p>
      <text:p text:style-name="P814"><text:span text:style-name="T815">Nr.<text:s/></text:span><text:a xlink:href="https://www.e-tar.lt/portal/legalAct.html?documentId=e2dd2e009b1411ec8d04d3fbbc911715" office:target-frame-name="_top" xlink:show="replace"><text:span text:style-name="T816">179</text:span></text:a><text:span text:style-name="T817">, 2022-03-02, paskelbta TAR 2022-03-03, i. k. 2022-04332</text:span></text:p>
      <text:p text:style-name="Normal"/>
      <text:p text:style-name="P818">Punkto pakeitimai:</text:p>
      <text:p text:style-name="P819"><text:span text:style-name="T820">Nr.<text:s/></text:span><text:a xlink:href="https://www.e-tar.lt/portal/legalAct.html?documentId=TAR.6CC95364F3E9" office:target-frame-name="_top" xlink:show="replace"><text:span text:style-name="T821">245</text:span></text:a><text:span text:style-name="T822">, 2009-04-01, Žin., 2009, Nr. 41-1564 (2009-04-11), i. k. 1091100NUTA00000245</text:span></text:p>
      <text:p text:style-name="Normal"/>
      <text:p text:style-name="P823"><text:span text:style-name="T824">16</text:span><text:span text:style-name="T825">.</text:span><text:span text:style-name="T826"><text:s/>Kreipiantis dėl vienkartinės išmokos nėščiai moteriai, būtina pateikti sveikatos priež</text:span><text:span text:style-name="T827">iūros įstaigos išduotą pažymą apie nėštumą arba, vaikui gimus, vaiko gimimo faktą patvirtinantį dokumentą, jeigu duomenų apie vaiko gimimą nėra Lietuvos Respublikos gyventojų registre.<text:s/></text:span></text:p>
      <text:p text:style-name="P828">Punkto pakeitimai:</text:p>
      <text:p text:style-name="P829"><text:span text:style-name="T830">Nr.<text:s/></text:span><text:a xlink:href="https://www.e-tar.lt/portal/legalAct.html?documentId=c310d870fa6911e68034be159a964f47" office:target-frame-name="_top" xlink:show="replace"><text:span text:style-name="T831">105</text:span></text:a><text:span text:style-name="T832">, 2017-02-22, paskelbta TAR 2017-02-24, i. k. 2017-03052</text:span></text:p>
      <text:p text:style-name="Normal"/>
      <text:p text:style-name="P833"><text:span text:style-name="T834">17</text:span><text:span text:style-name="T835">. Kreipiantis dėl išmokos besimokančio ar studijuojančio asmens vaiko priežiūrai, būtina pateikti:</text:span></text:p>
      <text:p text:style-name="P836"><text:span text:style-name="T837">17.1</text:span><text:span text:style-name="T838">. vaiko gimimo faktą patvirtinant</text:span><text:span text:style-name="T839">į dokumentą, jeigu duomenų apie vaiko gimimą nėra Lietuvos Respublikos gyventojų registre</text:span><text:span text:style-name="T840">;</text:span></text:p>
      <text:p text:style-name="P841"><text:span text:style-name="T842">17.2</text:span><text:span text:style-name="T843">. mokymo įstaigos išduotą pažymą, patvirtinančią, kad vaikas (asmuo) mokosi pagal bendrojo ugdymo programą, bendrojo ugdymo programą kartu su profesinio moky</text:span><text:span text:style-name="T844">mo programa, formaliojo profesinio mokymo programą ar studijuoja aukštojoje mokykloje pagal nuolatinę studijų formą, doktorantūroje ar rezidentūroje (nurodomas asmens vardas, pavardė, gimimo data, mokymosi (studijavimo) patvirtinimas), arba, baigus mokslus</text:span><text:span text:style-name="T845"><text:s/>ar studijas, mokymo įstaigos išduotą mokymosi ir (ar) kvalifikacijos pasiekimus įteisinantį dokumentą, patvirtinantį įgytą pagrindinį, vidurinį išsilavinimą ar profesinę kvalifikaciją. Šių dokumentų pateikti nereikia, jeigu duomenys apie mokymąsi yra vals</text:span><text:span text:style-name="T846">tybės ir žinybiniuose registruose arba valstybės informacinėse sistemose;</text:span><text:s/></text:p>
      <text:p text:style-name="P847">Papunkčio pakeitimai:</text:p>
      <text:p text:style-name="P848"><text:span text:style-name="T849">Nr.<text:s/></text:span><text:a xlink:href="https://www.e-tar.lt/portal/legalAct.html?documentId=7060ac40275411e88ea9fc46d2024961" office:target-frame-name="_top" xlink:show="replace"><text:span text:style-name="T850">221</text:span></text:a><text:span text:style-name="T851">, 2018-03-07, paskelbta TAR 2018-03-14, i. k.<text:s/></text:span><text:span text:style-name="T852">2018-03909</text:span></text:p>
      <text:p text:style-name="P853"><text:span text:style-name="T854">Nr.<text:s/></text:span><text:a xlink:href="https://www.e-tar.lt/portal/legalAct.html?documentId=4a431240497d11e9b9e1d4aa8e4da0de" office:target-frame-name="_top" xlink:show="replace"><text:span text:style-name="T855">246</text:span></text:a><text:span text:style-name="T856">, 2019-03-13, paskelbta TAR 2019-03-18, i. k. 2019-04254</text:span></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P861"><text:span text:style-name="T862">Nr.<text:s/></text:span><text:a xlink:href="https://www.e-tar.lt/portal/legalAct.html?documentId=df08a9c0e4d411ed9978886e85107ab2" office:target-frame-name="_top" xlink:show="replace"><text:span text:style-name="T863">304</text:span></text:a><text:span text:style-name="T864">, 2023-04-26, paskelbta TAR 2023-04-27, i. k. 2023-08122</text:span></text:p>
      <text:p text:style-name="Normal"/>
      <text:p text:style-name="P865"><text:span text:style-name="T866">17.3</text:span><text:span text:style-name="T867">. įsit</text:span><text:span text:style-name="T868">eisėjusį teismo sprendimą įvaikinti;</text:span></text:p>
      <text:p text:style-name="P869"><text:span text:style-name="T870">17.4</text:span><text:span text:style-name="T871">. dokumentus apie globos (rūpybos) nustatymą ir asmens paskyrimą globėju (rūpintoju).</text:span><text:s/></text:p>
      <text:p text:style-name="P872"><text:span text:style-name="T873">17.5</text:span><text:span text:style-name="T874">. mokymo įstaigos išduotą pažymą, jei vaikui (asmeniui) akademines atostogas mokymo įstaiga suteikė dėl ligos, nėštu</text:span><text:span text:style-name="T875">mo ar vaiko priežiūros (nurodomas vaiko (asmens) vardas, pavardė, gimimo data, suteiktų akademinių atostogų patvirtinimas, jų suteikimo data ir terminas), jeigu šių duomenų nėra valstybės ir žinybiniuose registruose arba valstybės informacinėse sistemose.</text:span><text:s/></text:p>
      <text:p text:style-name="P876">Papildyta papunkčiu:</text:p>
      <text:p text:style-name="P877"><text:span text:style-name="T878">Nr.<text:s/></text:span><text:a xlink:href="https://www.e-tar.lt/portal/legalAct.html?documentId=e2dd2e009b1411ec8d04d3fbbc911715" office:target-frame-name="_top" xlink:show="replace"><text:span text:style-name="T879">179</text:span></text:a><text:span text:style-name="T880">, 2022-03-02, paskelbta TAR 2022-03-03, i. k. 2022-04332</text:span></text:p>
      <text:p text:style-name="Normal"/>
      <text:p text:style-name="P881">Punkto pakeitimai:</text:p>
      <text:p text:style-name="P882"><text:span text:style-name="T883">Nr.<text:s/></text:span><text:a xlink:href="https://www.e-tar.lt/portal/legalAct.html?documentId=TAR.6EFABCA79070" office:target-frame-name="_top" xlink:show="replace"><text:span text:style-name="T884">278</text:span></text:a><text:span text:style-name="T885">, 2005-03-14, Žin., 2005, Nr. 35-1154 (2005-03-17), i. k. 1051100NUTA00000278</text:span></text:p>
      <text:p text:style-name="P886"><text:span text:style-name="T887">Nr.<text:s/></text:span><text:a xlink:href="https://www.e-tar.lt/portal/legalAct.html?documentId=TAR.561951CCC833" office:target-frame-name="_top" xlink:show="replace"><text:span text:style-name="T888">1216</text:span></text:a><text:span text:style-name="T889">, 2008-11-24, Žin., 2008, Nr. 137-5420<text:s/></text:span><text:span text:style-name="T890">(2008-11-29), i. k. 1081100NUTA00001216</text:span></text:p>
      <text:p text:style-name="P891"><text:span text:style-name="T892">Nr.<text:s/></text:span><text:a xlink:href="https://www.e-tar.lt/portal/legalAct.html?documentId=5106c950e50311e59cc8b27b54efaf6e" office:target-frame-name="_top" xlink:show="replace"><text:span text:style-name="T893">200</text:span></text:a><text:span text:style-name="T894">, 2016-03-02, paskelbta TAR 2016-03-08, i. k. 2016-04374</text:span></text:p>
      <text:p text:style-name="P895"><text:span text:style-name="T896">Nr.<text:s/></text:span><text:a xlink:href="https://www.e-tar.lt/portal/legalAct.html?documentId=c310d870fa6911e68034be159a964f47" office:target-frame-name="_top" xlink:show="replace"><text:span text:style-name="T897">105</text:span></text:a><text:span text:style-name="T898">, 2017-02-22, paskelbta TAR 2017-02-24, i. k. 2017-03052</text:span></text:p>
      <text:p text:style-name="Normal"/>
      <text:p text:style-name="P899"><text:span text:style-name="T900">18</text:span><text:span text:style-name="T901">. Kreipiantis dėl išmokos gimus vienu metu daugiau kaip vienam vaikui, jeigu duomenų apie vaikų gimimą<text:s/></text:span><text:span text:style-name="T902">nėra<text:s/></text:span><text:span text:style-name="T903">Lietuvos Respublikos gyventojų re</text:span><text:span text:style-name="T904">gistre, būtina pateikti vaikų gimimo faktą patvirtinančius dokumentus</text:span><text:span text:style-name="T905">.</text:span><text:span text:style-name="T906"><text:s/></text:span></text:p>
      <text:p text:style-name="P907">Punkto pakeitimai:</text:p>
      <text:p text:style-name="P908"><text:span text:style-name="T909">Nr.<text:s/></text:span><text:a xlink:href="https://www.e-tar.lt/portal/legalAct.html?documentId=c310d870fa6911e68034be159a964f47" office:target-frame-name="_top" xlink:show="replace"><text:span text:style-name="T910">105</text:span></text:a><text:span text:style-name="T911">, 2017-02-22, paskelbta TAR 2017-02-24, i. k. 2017-03052</text:span></text:p>
      <text:p text:style-name="Normal"/>
      <text:p text:style-name="P912"><text:span text:style-name="T913">19</text:span><text:span text:style-name="T914">. Prašymas ir dokumentai, reikalingi</text:span><text:span text:style-name="T915"><text:s/></text:span><text:span text:style-name="T916">atitinkamai išmokai skirti, gali būti pateikti asmeniškai atvykus</text:span><text:span text:style-name="T917"><text:s/></text:span><text:span text:style-name="T918">į savivaldybės administraciją, pašto siunta, elektroniniu paštu</text:span><text:span text:style-name="T919"><text:s/></text:span><text:span text:style-name="T920">arba kitomis elektroninių ryšių priemonėmis, jeigu valstybės elektroninės valdžios si</text:span><text:span text:style-name="T921">stemoje teikiama tokia elektroninė paslauga, per kurjerį arba atstovą,</text:span><text:span text:style-name="T922"><text:s/>kurio teisė atstovauti turi būti įrodyta notaro ar kito asmens, įgalioto atlikti notarinius veiksmus, patvirtintu įgaliojimu</text:span><text:span text:style-name="T923">.</text:span></text:p>
      <text:p text:style-name="P924">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25">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26">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27"><text:span text:style-name="T928">Jei</text:span><text:span text:style-name="T929">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30">io asmens tapatybę patvirtinančio dokumento kopija neteikiama.</text:span><text:s/></text:p>
      <text:p text:style-name="P931">Punkto pakeitimai:</text:p>
      <text:p text:style-name="P932"><text:span text:style-name="T933">Nr.<text:s/></text:span><text:a xlink:href="https://www.e-tar.lt/portal/legalAct.html?documentId=c310d870fa6911e68034be159a964f47" office:target-frame-name="_top" xlink:show="replace"><text:span text:style-name="T934">105</text:span></text:a><text:span text:style-name="T935">, 2017-02-22, paskelbta TAR 2017-02-24, i. k. 2017-03052</text:span></text:p>
      <text:p text:style-name="P936"><text:span text:style-name="T937">Nr.<text:s/></text:span><text:a xlink:href="https://www.e-tar.lt/portal/legalAct.html?documentId=e2dd2e009b1411ec8d04d3fbbc911715" office:target-frame-name="_top" xlink:show="replace"><text:span text:style-name="T938">179</text:span></text:a><text:span text:style-name="T939">, 2022-03-02, paskelbta TAR 2022-03-03, i. k. 2022-04332</text:span></text:p>
      <text:p text:style-name="Normal"/>
      <text:p text:style-name="P940"><text:span text:style-name="T941">20</text:span><text:span text:style-name="T942">. Savivaldybės administracija gautą prašymą ir prie jo pridėtus reikiamus dokumentus tą pačią dien</text:span><text:span text:style-name="T943">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944">Punkto pakeitimai:</text:p>
      <text:p text:style-name="P945"><text:span text:style-name="T946">Nr.<text:s/></text:span><text:a xlink:href="https://www.e-tar.lt/portal/legalAct.html?documentId=TAR.561951CCC833" office:target-frame-name="_top" xlink:show="replace"><text:span text:style-name="T947">1216</text:span></text:a><text:span text:style-name="T948">, 2008-11-24, Žin., 2008, Nr. 137-5420 (2008-11-29), i. k. 1081100NUTA00001216</text:span></text:p>
      <text:p text:style-name="P949"><text:span text:style-name="T950">Nr.<text:s/></text:span><text:a xlink:href="https://www.e-tar.lt/portal/legalAct.html?documentId=5106c950e50311e59cc8b27b54efaf6e" office:target-frame-name="_top" xlink:show="replace"><text:span text:style-name="T951">200</text:span></text:a><text:span text:style-name="T952">, 2016-03-02, paskelbta TAR 2016-03-08, i. k. 2016-04374</text:span></text:p>
      <text:p text:style-name="P953"><text:span text:style-name="T954">Nr.<text:s/></text:span><text:a xlink:href="https://www.e-tar.lt/portal/legalAct.html?documentId=e2dd2e009b1411ec8d04d3fbbc911715" office:target-frame-name="_top" xlink:show="replace"><text:span text:style-name="T955">179</text:span></text:a><text:span text:style-name="T956">, 2022-03-02, paskelbta TAR 2022-03-03, i. k. 2022-04332</text:span></text:p>
      <text:p text:style-name="Normal"/>
      <text:p text:style-name="P957"><text:span text:style-name="T958">IV</text:span><text:span text:style-name="T959"><text:s/></text:span><text:span text:style-name="T960">SKYRIUS<text:s/></text:span><text:span text:style-name="T961"><text:line-break/>IŠMOKŲ SKYRIMAS<text:s/></text:span></text:p>
      <text:p text:style-name="P962"/>
      <text:p text:style-name="P963">Pakeistas skyriaus pavadinimas:</text:p>
      <text:p text:style-name="P964"><text:span text:style-name="T965">Nr.<text:s/></text:span><text:a xlink:href="https://www.e-tar.lt/portal/legalAct.html?documentId=5106c950e50311e59cc8b27b54efaf6e" office:target-frame-name="_top" xlink:show="replace"><text:span text:style-name="T966">200</text:span></text:a><text:span text:style-name="T967">, 2016-03-02, paskelbta TAR 2016-03-08, i. k. 2016-04374</text:span></text:p>
      <text:p text:style-name="Normal"/>
      <text:p text:style-name="P968"><text:span text:style-name="T969">21</text:span><text:span text:style-name="T970">. Išmokos skiriamos<text:s/></text:span><text:span text:style-name="T971">savivaldybės administracijos sprendimu.</text:span><text:s/></text:p>
      <text:p text:style-name="P972">Punkto pakeitimai:</text:p>
      <text:p text:style-name="P973"><text:span text:style-name="T974">Nr.<text:s/></text:span><text:a xlink:href="https://www.e-tar.lt/portal/legalAct.html?documentId=TAR.F7589F85A2F1" office:target-frame-name="_top" xlink:show="replace"><text:span text:style-name="T975">1785</text:span></text:a><text:span text:style-name="T976">, 2009-12-23, Žin., 2009, Nr. 158-7171 (2009-12-31), i. k. 1091100NUTA00001785</text:span></text:p>
      <text:p text:style-name="P977"><text:span text:style-name="T978">Nr.<text:s/></text:span><text:a xlink:href="https://www.e-tar.lt/portal/legalAct.html?documentId=7060ac40275411e88ea9fc46d2024961" office:target-frame-name="_top" xlink:show="replace"><text:span text:style-name="T979">221</text:span></text:a><text:span text:style-name="T980">, 2018-03-07, paskelbta TAR 2018-03-14, i. k. 2018-03909</text:span></text:p>
      <text:p text:style-name="P981"><text:span text:style-name="T982">Nr.<text:s/></text:span><text:a xlink:href="https://www.e-tar.lt/portal/legalAct.html?documentId=df08a9c0e4d411ed9978886e85107ab2" office:target-frame-name="_top" xlink:show="replace"><text:span text:style-name="T983">304</text:span></text:a><text:span text:style-name="T984">, 2023-04-26, pa</text:span><text:span text:style-name="T985">skelbta TAR 2023-04-27, i. k. 2023-08122</text:span></text:p>
      <text:p text:style-name="Normal"/>
      <text:p text:style-name="P986"><text:span text:style-name="T987">22</text:span><text:span text:style-name="T988">. Jei prašymas dėl atitinkamos išmokos skyrimo pateikiamas<text:s/></text:span><text:span text:style-name="T989">elektroninių ryšių priemonėmis, jeigu valstybės elektroninės valdžios sistemoje teikiama tokia elektroninė paslauga</text:span><text:span text:style-name="T990">, savivaldybės administracija, pri</text:span><text:span text:style-name="T991">ėmusi sprendimą dėl atitinkamos išmokos skyrimo ar neskyrimo, informaciją apie priimtą sprendimą (nurodoma data) tą pačią dieną pateikia elektroninių paslaugų sistemos paslaugos teikimo eigos stebėsenos modulyje.</text:span><text:s/></text:p>
      <text:p text:style-name="P992">Punkto pakeitimai:</text:p>
      <text:p text:style-name="P993"><text:span text:style-name="T994">Nr.<text:s/></text:span><text:a xlink:href="https://www.e-tar.lt/portal/legalAct.html?documentId=TAR.864F8B0FED00" office:target-frame-name="_top" xlink:show="replace"><text:span text:style-name="T995">1013</text:span></text:a><text:span text:style-name="T996">, 2006-10-17, Žin., 2006, Nr. 111-4226 (2006-10-19), i. k. 1061100NUTA00001013</text:span></text:p>
      <text:p text:style-name="P997"><text:span text:style-name="T998">Nr.<text:s/></text:span><text:a xlink:href="https://www.e-tar.lt/portal/legalAct.html?documentId=TAR.561951CCC833" office:target-frame-name="_top" xlink:show="replace"><text:span text:style-name="T999">1216</text:span></text:a><text:span text:style-name="T1000">, 2008-11-24, Žin.,<text:s/></text:span><text:span text:style-name="T1001">2008, Nr. 137-5420 (2008-11-29), i. k. 1081100NUTA00001216</text:span></text:p>
      <text:p text:style-name="P1002"><text:span text:style-name="T1003">Nr.<text:s/></text:span><text:a xlink:href="https://www.e-tar.lt/portal/legalAct.html?documentId=TAR.A519DA059A3B" office:target-frame-name="_top" xlink:show="replace"><text:span text:style-name="T1004">1255</text:span></text:a><text:span text:style-name="T1005">, 2010-08-31, Žin., 2010, Nr. 104-5398 (2010-09-02), i. k. 1101100NUTA00001255</text:span></text:p>
      <text:p text:style-name="P1006"><text:span text:style-name="T1007">Nr.<text:s/></text:span><text:a xlink:href="https://www.e-tar.lt/portal/legalAct.html?documentId=7060ac40275411e88ea9fc46d2024961" office:target-frame-name="_top" xlink:show="replace"><text:span text:style-name="T1008">221</text:span></text:a><text:span text:style-name="T1009">, 2018-03-07, paskelbta TAR 2018-03-14, i. k. 2018-03909</text:span></text:p>
      <text:p text:style-name="P1010"><text:span text:style-name="T1011">Nr.<text:s/></text:span><text:a xlink:href="https://www.e-tar.lt/portal/legalAct.html?documentId=e2dd2e009b1411ec8d04d3fbbc911715" office:target-frame-name="_top" xlink:show="replace"><text:span text:style-name="T1012">179</text:span></text:a><text:span text:style-name="T1013">, 2022-03-02, pas</text:span><text:span text:style-name="T1014">kelbta TAR 2022-03-03, i. k. 2022-04332</text:span></text:p>
      <text:p text:style-name="Normal"/>
      <text:p text:style-name="P1015"><text:span text:style-name="T1016">23</text:span><text:span text:style-name="T1017">. Apskaičiuojant bendrai gyvenančių asmenų arba globėjo (rūpintojo) ir su juo bendrai gyvenančių asmenų</text:span><text:span text:style-name="T1018"><text:s/></text:span><text:span text:style-name="T1019">vidutines pajamas, tenkančias vienam asmeniui per mėnesį, skaičiuojamos Piniginės</text:span><text:span text:style-name="T1020"><text:s/></text:span><text:span text:style-name="T1021">socialinės paramos nepa</text:span><text:span text:style-name="T1022">siturintiems gyventojams įstatymo 17 straipsnio 1 dalyje nurodytos gautos pajamos:</text:span></text:p>
      <text:p text:style-name="P1023"><text:span text:style-name="T1024">23.1</text:span><text:span text:style-name="T1025">. išskaičiavus</text:span><text:span text:style-name="T1026"><text:s/></text:span><text:span text:style-name="T1027">gyventojų pajamų mokestį, valstybinio socialinio draudimo ir privalomojo sveikatos draudimo įmokas,</text:span><text:span text:style-name="T1028"><text:s/></text:span><text:span text:style-name="T1029">jeigu iš Piniginės socialinės paramos nepasiturintie</text:span><text:span text:style-name="T1030">ms gyventojams įstatymo 17 straipsnio 1 dalyje nurodytų pajamų yra išskaičiuojamas gyventojų pajamų mokestis, valstybinio socialinio draudimo ir privalomojo sveikatos draudimo įmokos;</text:span></text:p>
      <text:p text:style-name="P1031"><text:span text:style-name="T1032">23.2</text:span><text:span text:style-name="T1033">. įskaitant kalendoriniais metais ar laikotarpiu, pagal kurį ska</text:span><text:span text:style-name="T1034">ičiuojamos pajamos teisei į išmoką vaikui nustatyti, gautas sumas į pajamas tų mėnesių, kuriais jos išmokėtos;<text:s/></text:span></text:p>
      <text:p text:style-name="P1035"><text:span text:style-name="T1036">23.3</text:span><text:span text:style-name="T1037">. piniginių lėšų vaikui išlaikyti (alimentų) neįskaitant į jas mokančio asmens pajamas;</text:span></text:p>
      <text:p text:style-name="P1038"><text:span text:style-name="T1039">23.4</text:span><text:span text:style-name="T1040">. neįskaitant globojamo vaiko, kuriam<text:s/></text:span><text:span text:style-name="T1041">globa (rūpyba) nustatyta šeimoje, gautų pajamų į globėjų (rūpintojų) gautas pajamas ir nenustatant jam tenkančios pajamų dalies;</text:span><text:span text:style-name="T1042"><text:s/></text:span><text:span text:style-name="T1043">į bendrai gyvenančių asmenų auginamų vaikų skaičių globojamas vaikas įskaitomas. Jeigu kreipiantis dėl išmokos vaikui bendrai g</text:span><text:span text:style-name="T1044">yvenančių asmenų arba globėjo (rūpintojo) ir su juo bendrai gyvenančių asmenų skaičius pasikeitęs, palyginti su laikotarpiu, pagal kurį skaičiuojamos gautos pajamos teisei į išmoką nustatyti, vidutinės pajamos, tenkančios vienam asmeniui per mėnesį, apskai</text:span><text:span text:style-name="T1045">čiuojamos sudedant kiekvieno kreipimosi metu bendrai gyvenančių asmenų arba globėjo (rūpintojo) ir su juo bendrai gyvenančių asmenų</text:span><text:span text:style-name="T1046"><text:s/></text:span><text:span text:style-name="T1047">sudėtyje esančio asmens pajamas, gautas per vertinamą laikotarpį arba šio laikotarpio dalį tų asmenų, kurie bendrai gyvenanč</text:span><text:span text:style-name="T1048">iais asmenimis tapo per vertinamą laikotarpį, ir dalijant pajamų sumą iš kreipimosi metu nurodyto asmenų skaičiaus ir vertinamo</text:span><text:span text:style-name="T1049"><text:s/></text:span><text:span text:style-name="T1050">laikotarpio</text:span><text:span text:style-name="T1051"><text:s/></text:span><text:span text:style-name="T1052">kalendorinių mėnesių skaičiaus;</text:span><text:span text:style-name="T1053"><text:s/></text:span></text:p>
      <text:p text:style-name="P1054">Papunkčio pakeitimai:</text:p>
      <text:p text:style-name="P1055"><text:span text:style-name="T1056">Nr.<text:s/></text:span><text:a xlink:href="https://www.e-tar.lt/portal/legalAct.html?documentId=f1357390b15511eab9d9cd0c85e0b745" office:target-frame-name="_top" xlink:show="replace"><text:span text:style-name="T1057">629</text:span></text:a><text:span text:style-name="T1058">, 2020-06-17, paskelbta TAR 2020-06-18, i. k. 2020-13357</text:span></text:p>
      <text:p text:style-name="Normal"/>
      <text:p text:style-name="P1059"><text:span text:style-name="T1060">23.5</text:span><text:span text:style-name="T1061">. pajamas iš žemės ūkio veiklos skaičiuojant pagal šios veiklos apskaitos dokumentus, netaikant pajamų nustatymo pagal Lietuvos Respublikos<text:s/></text:span><text:span text:style-name="T1062">Vyriausybės ar jos įgaliotos institucijos patvirtintus žemės ūkio veiklos pajamų, įvertintų pagal sąlygines išlaidas, normatyvus arba pajamų normą hektarui žemės ūkio naudmenų;</text:span></text:p>
      <text:p text:style-name="P1063"><text:span text:style-name="T1064">23.6</text:span><text:span text:style-name="T1065">. skaičiuojant bendrai gyvenančių asmenų arba<text:s/></text:span><text:span text:style-name="T1066">globėjo (rūpintojo) ir su</text:span><text:span text:style-name="T1067"><text:s/>juo bendrai gyvenančių asmenų<text:s/></text:span><text:span text:style-name="T1068">gautas pajamas tuo laikotarpiu, pagal kurį nustatoma teisė į išmoką vaikui, jeigu kreipiamasi dėl išmokos mokėjimo už praėjusį laikotarpį;</text:span></text:p>
      <text:p text:style-name="P1069"><text:span text:style-name="T1070">23.7</text:span><text:span text:style-name="T1071">. skaičiuojant bendrai gyvenančių asmenų arba globėjo (rūpintojo) ir su juo be</text:span><text:span text:style-name="T1072">ndrai gyvenančių asmenų pajamas, gautas vykdant individualią veiklą pagal individualios veiklos pažymą, atskaičius leidžiamus atskaitymus;<text:s/></text:span></text:p>
      <text:p text:style-name="P1073"><text:span text:style-name="T1074">23.8</text:span><text:span text:style-name="T1075">. įskaitant gautą socialinę pašalpą ir neįskaitant išmokos vaikui, būsto šildymo išlaidų, išlaidų šaltam van</text:span><text:span text:style-name="T1076">deniui ir karštam vandeniui kompensacijų;<text:s/></text:span></text:p>
      <text:p text:style-name="P1077"><text:span text:style-name="T1078">2</text:span><text:span text:style-name="T1079">3</text:span><text:span text:style-name="T1080">.9</text:span><text:span text:style-name="T1081">. neįskaitant Piniginės socialinės paramos nepasiturintiems gyventojams įstatymo<text:s/></text:span><text:span text:style-name="T1082">17</text:span><text:span text:style-name="T1083"><text:s/>straipsnio<text:s/></text:span><text:span text:style-name="T1084">2 dalyje nurodyt</text:span><text:span text:style-name="T1085">os pajamų dalies;</text:span><text:s/></text:p>
      <text:p text:style-name="P1086">Papunkčio pakeitimai:</text:p>
      <text:p text:style-name="P1087"><text:span text:style-name="T1088">Nr.<text:s/></text:span><text:a xlink:href="https://www.e-tar.lt/portal/legalAct.html?documentId=f1357390b15511eab9d9cd0c85e0b745" office:target-frame-name="_top" xlink:show="replace"><text:span text:style-name="T1089">629</text:span></text:a><text:span text:style-name="T1090">, 2020-06-17, paskelbta TAR 2020-06-18, i. k. 2020-13357</text:span></text:p>
      <text:p text:style-name="Normal"/>
      <text:p text:style-name="P1091"><text:span text:style-name="T1092">23.10</text:span><text:span text:style-name="T1093">. neįskaitant pilnamečių vaikų (įvaikių) iki 24 metų, kurie įskaitomi į bendrai gyvenančių</text:span><text:span text:style-name="T1094"><text:s/>asmenų sudėtį pagal Piniginės socialinės paramos nepasiturintiems gyventojams įstatymo 2 straipsnio 2 dalį, gautų pajamų.</text:span><text:s/></text:p>
      <text:p text:style-name="P1095">Papildyta papunkčiu:</text:p>
      <text:p text:style-name="P1096"><text:span text:style-name="T1097">Nr.<text:s/></text:span><text:a xlink:href="https://www.e-tar.lt/portal/legalAct.html?documentId=a0f814504e5911ea8aceeadd0c5b168c" office:target-frame-name="_top" xlink:show="replace"><text:span text:style-name="T1098">115</text:span></text:a><text:span text:style-name="T1099">, 2020</text:span><text:span text:style-name="T1100">-02-12, paskelbta TAR 2020-02-13, i. k. 2020-03247</text:span></text:p>
      <text:p text:style-name="Normal"/>
      <text:p text:style-name="P1101">Punkto pakeitimai:</text:p>
      <text:p text:style-name="P1102"><text:span text:style-name="T1103">Nr.<text:s/></text:span><text:a xlink:href="https://www.e-tar.lt/portal/legalAct.html?documentId=TAR.E226DC0FCA25" office:target-frame-name="_top" xlink:show="replace"><text:span text:style-name="T1104">1531</text:span></text:a><text:span text:style-name="T1105">, 2011-12-28, Žin., 2011, Nr. 164-7815 (2011-12-31), i. k. 1111100NUTA00001531</text:span></text:p>
      <text:p text:style-name="P1106"><text:span text:style-name="T1107">Nr.<text:s/></text:span><text:a xlink:href="https://www.e-tar.lt/portal/legalAct.html?documentId=4a431240497d11e9b9e1d4aa8e4da0de" office:target-frame-name="_top" xlink:show="replace"><text:span text:style-name="T1108">246</text:span></text:a><text:span text:style-name="T1109">, 2019-03-13, paskelbta TAR 2019-03-18, i. k. 2019-04254</text:span></text:p>
      <text:p text:style-name="Normal"/>
      <text:p text:style-name="P1110"><text:span text:style-name="T1111">24.</text:span><text:span text:style-name="T1112"><text:s/>Neteko galios nuo 2011-01-01</text:span></text:p>
      <text:p text:style-name="P1113">Punkto naikinimas:</text:p>
      <text:p text:style-name="P1114"><text:span text:style-name="T1115">Nr.<text:s/></text:span><text:a xlink:href="https://www.e-tar.lt/portal/legalAct.html?documentId=TAR.6CC95364F3E9" office:target-frame-name="_top" xlink:show="replace"><text:span text:style-name="T1116">245</text:span></text:a><text:span text:style-name="T1117">, 2009-04-01, Žin. 2009, Nr. 41-1564 (2009-04-11), i. k. 1091100NUTA00000245</text:span></text:p>
      <text:p text:style-name="P1118">Punkto pakeitimai:</text:p>
      <text:p text:style-name="P1119"><text:span text:style-name="T1120">Nr.<text:s/></text:span><text:a xlink:href="https://www.e-tar.lt/portal/legalAct.html?documentId=TAR.6CC95364F3E9" office:target-frame-name="_top" xlink:show="replace"><text:span text:style-name="T1121">245</text:span></text:a><text:span text:style-name="T1122">, 2009-04-01, Žin., 2009, Nr. 41-1564 (2009-04-11), i. k. 1091100NUTA00000245</text:span></text:p>
      <text:p text:style-name="P1123"><text:span text:style-name="T1124">Nr.<text:s/></text:span><text:a xlink:href="https://www.e-tar.lt/portal/legalAct.html?documentId=TAR.F7589F85A2F1" office:target-frame-name="_top" xlink:show="replace"><text:span text:style-name="T1125">1785</text:span></text:a><text:span text:style-name="T1126">, 2009-12-23, Žin., 2009, Nr. 158-7171 (2009-12-31), i. k. 1091100NUTA000017</text:span><text:span text:style-name="T1127">85</text:span></text:p>
      <text:p text:style-name="Normal"/>
      <text:p text:style-name="P1128"><text:span text:style-name="T1129">24</text:span><text:span text:style-name="T1130">. Pasibaigus kiekvienam kalendorinių metų ketvirčiui, bet ne vėliau kaip iki kito ketvirčio pirmojo mėnesio 25 dienos<text:s/></text:span><text:span text:style-name="T1131">socialinės paramos šeimai informacinės sistemos (toliau – SPIS) valdytojas, vadovaudamasis Socialinės paramos šeimai informacinės sistemos nuostatais, patvirtintais socialinės apsaugos ir darbo ministro, pateikia<text:s/></text:span><text:span text:style-name="T1132">Valstybinei mokesčių inspekcijai prie Lietu</text:span><text:span text:style-name="T1133">vos Respublikos finansų ministerijos (toliau – Valstybinė mokesčių inspekcija) užklausą dėl Valstybinės mokesčių inspekcijos turimų duomenų apie bendrai gyvenančių asmenų<text:s/></text:span><text:span text:style-name="T1134">arba globėjo (rūpintojo) ir su juo bendrai gyvenančių asmenų</text:span><text:span text:style-name="T1135">,<text:s/></text:span><text:span text:style-name="T1136">kurių auginamiems ir (a</text:span><text:span text:style-name="T1137">r) globojamiems vaikams naujai</text:span><text:span text:style-name="T1138"><text:s/>per praėjusį laikotarpį paskirta išmoka vaikui, gautas pajamas.<text:s/></text:span><text:span text:style-name="T1139">Valstybinei mokesčių inspekcijai neteikiama užklausa dėl globojamo vaiko, kuriam mokama globos (rūpybos) išmoka ir (ar) našlaičių pensija, ir bendrai gyvenančių<text:s/></text:span><text:span text:style-name="T1140">asmenų arba globėjo (rūpintojo) ir su juo bendrai gyvenančių asmenų, gaunančių socialinę pašalpą arba socialinę paramą mokiniams, duomenų.</text:span><text:s/></text:p>
      <text:p text:style-name="P1141">Papildyta punktu:</text:p>
      <text:p text:style-name="P1142"><text:span text:style-name="T1143">Nr.<text:s/></text:span><text:a xlink:href="https://www.e-tar.lt/portal/legalAct.html?documentId=TAR.635A072FC248" office:target-frame-name="_top" xlink:show="replace"><text:span text:style-name="T1144">346</text:span></text:a><text:span text:style-name="T1145">, 2011-03</text:span><text:span text:style-name="T1146">-23, Žin., 2011, Nr. 36-1731 (2011-03-26), i. k. 1111100NUTA00000346</text:span></text:p>
      <text:p text:style-name="P1147">Punkto pakeitimai:</text:p>
      <text:p text:style-name="P1148"><text:span text:style-name="T1149">Nr.<text:s/></text:span><text:a xlink:href="https://www.e-tar.lt/portal/legalAct.html?documentId=TAR.E226DC0FCA25" office:target-frame-name="_top" xlink:show="replace"><text:span text:style-name="T1150">1531</text:span></text:a><text:span text:style-name="T1151">, 2011-12-28, Žin., 2011, Nr. 164-7815 (2011-12-31), i. k. 1111100NUTA00001531</text:span></text:p>
      <text:p text:style-name="P1152"><text:span text:style-name="T1153">Nr.<text:s/></text:span><text:a xlink:href="https://www.e-tar.lt/portal/legalAct.html?documentId=5106c950e50311e59cc8b27b54efaf6e" office:target-frame-name="_top" xlink:show="replace"><text:span text:style-name="T1154">200</text:span></text:a><text:span text:style-name="T1155">, 2016-03-02, paskelbta TAR 2016-03-08, i. k. 2016-04374</text:span></text:p>
      <text:p text:style-name="P1156"><text:span text:style-name="T1157">Nr.<text:s/></text:span><text:a xlink:href="https://www.e-tar.lt/portal/legalAct.html?documentId=4a431240497d11e9b9e1d4aa8e4da0de" office:target-frame-name="_top" xlink:show="replace"><text:span text:style-name="T1158">246</text:span></text:a><text:span text:style-name="T1159">, 2019-03-13, paskelbta TAR 2019-03-18, i. k. 2019-04254</text:span></text:p>
      <text:p text:style-name="Normal"/>
      <text:p text:style-name="P1160"><text:span text:style-name="T1161">25.</text:span><text:span text:style-name="T1162"><text:s/>Neteko galios nuo 2017-02-25</text:span></text:p>
      <text:p text:style-name="P1163">Punkto naikinimas:</text:p>
      <text:p text:style-name="P1164"><text:span text:style-name="T1165">Nr.<text:s/></text:span><text:a xlink:href="https://www.e-tar.lt/portal/legalAct.html?documentId=c310d870fa6911e68034be159a964f47" office:target-frame-name="_top" xlink:show="replace"><text:span text:style-name="T1166">105</text:span></text:a><text:span text:style-name="T1167">, 2017-02-22, paskelbta TAR</text:span><text:span text:style-name="T1168"><text:s/>2017-02-24, i. k. 2017-03052</text:span></text:p>
      <text:p text:style-name="P1169">Punkto pakeitimai:</text:p>
      <text:p text:style-name="P1170"><text:span text:style-name="T1171">Nr.<text:s/></text:span><text:a xlink:href="https://www.e-tar.lt/portal/legalAct.html?documentId=TAR.6EFABCA79070" office:target-frame-name="_top" xlink:show="replace"><text:span text:style-name="T1172">278</text:span></text:a><text:span text:style-name="T1173">, 2005-03-14, Žin., 2005, Nr. 35-1154 (2005-03-17), i. k. 1051100NUTA00000278</text:span></text:p>
      <text:p text:style-name="P1174"><text:span text:style-name="T1175">Nr.<text:s/></text:span><text:a xlink:href="https://www.e-tar.lt/portal/legalAct.html?documentId=TAR.864F8B0FED00" office:target-frame-name="_top" xlink:show="replace"><text:span text:style-name="T1176">1013</text:span></text:a><text:span text:style-name="T1177">, 2006-10-17, Žin., 2006, Nr. 111-4226 (2006-10-19), i. k. 1061100NUTA00001013</text:span></text:p>
      <text:p text:style-name="P1178"><text:span text:style-name="T1179">Nr.<text:s/></text:span><text:a xlink:href="https://www.e-tar.lt/portal/legalAct.html?documentId=TAR.561951CCC833" office:target-frame-name="_top" xlink:show="replace"><text:span text:style-name="T1180">1216</text:span></text:a><text:span text:style-name="T1181">, 2008-11-24, Žin., 2008, Nr. 137-542</text:span><text:span text:style-name="T1182">0 (2008-11-29), i. k. 1081100NUTA00001216</text:span></text:p>
      <text:p text:style-name="P1183"><text:span text:style-name="T1184">Nr.<text:s/></text:span><text:a xlink:href="https://www.e-tar.lt/portal/legalAct.html?documentId=TAR.6CC95364F3E9" office:target-frame-name="_top" xlink:show="replace"><text:span text:style-name="T1185">245</text:span></text:a><text:span text:style-name="T1186">, 2009-04-01, Žin., 2009, Nr. 41-1564 (2009-04-11), i. k. 1091100NUTA00000245</text:span></text:p>
      <text:p text:style-name="P1187"><text:span text:style-name="T1188">Nr.<text:s/></text:span><text:a xlink:href="https://www.e-tar.lt/portal/legalAct.html?documentId=TAR.E226DC0FCA25" office:target-frame-name="_top" xlink:show="replace"><text:span text:style-name="T1189">1531</text:span></text:a><text:span text:style-name="T1190">, 2011-12-28, Žin., 2011, Nr. 164-7815 (2011-12-31), i. k. 1111100NUTA00001531</text:span></text:p>
      <text:p text:style-name="P1191"><text:span text:style-name="T1192">Nr.<text:s/></text:span><text:a xlink:href="https://www.e-tar.lt/portal/legalAct.html?documentId=9b33d590194911e4b542dec0b12e28b0" office:target-frame-name="_top" xlink:show="replace"><text:span text:style-name="T1193">753</text:span></text:a><text:span text:style-name="T1194">, 2014-07-30, paskelbta TAR 2</text:span><text:span text:style-name="T1195">014-08-01, i. k. 2014-10777</text:span></text:p>
      <text:p text:style-name="Normal"/>
      <text:p text:style-name="P1196">26. Jeigu periodinė išmoka skiriama ne už visą mėnesį, jos dydis apskaičiuojamas proporcingai to mėnesio kalendorinių dienų, už kurias išmoka skiriama, skaičiui.<text:s/></text:p>
      <text:p text:style-name="P1197"><text:span text:style-name="T1198">Išmokos, išskyrus vienkartines išmokas, mokamos už praėjusį<text:s/></text:span><text:span text:style-name="T1199">mėnesį iki einamojo mėnesio 25 dienos.</text:span><text:s/></text:p>
      <text:p text:style-name="P1200">Punkto pakeitimai:</text:p>
      <text:p text:style-name="P1201"><text:span text:style-name="T1202">Nr.<text:s/></text:span><text:a xlink:href="https://www.e-tar.lt/portal/legalAct.html?documentId=TAR.561951CCC833" office:target-frame-name="_top" xlink:show="replace"><text:span text:style-name="T1203">1216</text:span></text:a><text:span text:style-name="T1204">, 2008-11-24, Žin., 2008, Nr. 137-5420 (2008-11-29), i. k. 1081100NUTA00001216</text:span></text:p>
      <text:p text:style-name="Normal"/>
      <text:p text:style-name="P1205"><text:span text:style-name="T1206">27</text:span><text:span text:style-name="T1207">. Savivaldybės<text:s/></text:span><text:span text:style-name="T1208">administracija, priėmusi sprendimą skirti išmokas:</text:span></text:p>
      <text:p text:style-name="P1209"><text:span text:style-name="T1210">27.1</text:span><text:span text:style-name="T1211">. jas moka, iki atsiranda aplinkybių, turinčių įtakos išmokos dydžio pasikeitimui, išmokos mokėjimo sustabdymui ar nutraukimui;</text:span></text:p>
      <text:p text:style-name="P1212"><text:span text:style-name="T1213">27.2</text:span><text:span text:style-name="T1214">. skiria ir moka išmoką vaikui, nustatytą Išmokų vaikams įstaty</text:span><text:span text:style-name="T1215">mo 6 straipsnio 1 dalyje, iki vaikui sukaks 18 metų arba iki nepilnametis vaikas bus pripažintas emancipuotu ar sudarys santuoką. Pasibaigus paskirtos išmokos vaikui mokėjimo laikotarpiui, kai vaikui sukanka<text:s/></text:span><text:span text:style-name="T1216">18 metų</text:span><text:span text:style-name="T1217"><text:s/></text:span><text:span text:style-name="T1218">arba kai nepilnametis vaikas pripažįstam</text:span><text:span text:style-name="T1219">as emancipuotu, arba kai nepilnametis vaikas sudaro santuoką, jeigu šie asmenys arba vyresni kaip 18 metų asmenys ir toliau mokosi pagal bendrojo ugdymo programą<text:s/></text:span><text:span text:style-name="T1220">(įskaitant<text:s/></text:span><text:span text:style-name="T1221">asmenis, kurių mokymą</text:span><text:span text:style-name="T1222"><text:s/>pagal bendrojo ugdymo programą ir pagal bendrojo ugdymo progr</text:span><text:span text:style-name="T1223">amą kartu su profesinio mokymo programa<text:s/></text:span><text:span text:style-name="T1224">vykdo profesinio mokymo teikėjai, iki šie asmenys</text:span><text:span text:style-name="T1225"><text:s/></text:span><text:span text:style-name="T1226">baigs bendrojo ugdymo programą,</text:span><text:span text:style-name="T1227"><text:s/>taip pat asmenis akademinių atostogų, profesinio mokymo teikėjų suteiktų dėl ligos, nėštumo ar vaiko priežiūros, laikotarpiu</text:span><text:span text:style-name="T1228">),</text:span><text:span text:style-name="T1229"><text:s/>dėl tol</text:span><text:span text:style-name="T1230">esnio išmokos vaikui skyrimo, bet ne ilgiau, iki jiems sukaks 23 metai, asmenys turi teisę kreiptis per Išmokų vaikams įstatymo 18 straipsnio 2 dalyje nustatytą terminą ir pateikti dokumentus, nurodytus Nuostatų III skyriuje;</text:span><text:s/></text:p>
      <text:p text:style-name="P1231">Papunkčio pakeitimai:</text:p>
      <text:p text:style-name="P1232"><text:span text:style-name="T1233">Nr.<text:s/></text:span><text:a xlink:href="https://www.e-tar.lt/portal/legalAct.html?documentId=a0f814504e5911ea8aceeadd0c5b168c" office:target-frame-name="_top" xlink:show="replace"><text:span text:style-name="T1234">115</text:span></text:a><text:span text:style-name="T1235">, 2020-02-12, paskelbta TAR 2020-02-13, i. k. 2020-03247</text:span></text:p>
      <text:p text:style-name="P1236"><text:span text:style-name="T1237">Nr.<text:s/></text:span><text:a xlink:href="https://www.e-tar.lt/portal/legalAct.html?documentId=e2dd2e009b1411ec8d04d3fbbc911715" office:target-frame-name="_top" xlink:show="replace"><text:span text:style-name="T1238">179</text:span></text:a><text:span text:style-name="T1239">, 2022-03-02, paskelbta TAR 2022-03-03, i. k. 2022-04332</text:span></text:p>
      <text:p text:style-name="Normal"/>
      <text:p text:style-name="P1240"><text:span text:style-name="T1241">27.3</text:span><text:span text:style-name="T1242">. papildomai skiria ir moka išmoką vaikui, nustatytą Išmokų vaikams įstatymo 6 straipsnio 2 dalies 3 punkte, neįgaliam vaikui iki nustatyto neįgalumo lygio termino pabaigos, bet ne ilgia</text:span><text:span text:style-name="T1243">u, iki jam sukaks 18 metų<text:s/></text:span><text:span text:style-name="T1244">arba<text:s/></text:span><text:span text:style-name="T1245">iki nepilnametis neįgalus vaikas bus pripažintas emancipuotu ar sudarys santuoką</text:span><text:span text:style-name="T1246">. Jeigu, pasibaigus paskirtos išmokos vaikui mokėjimo laikotarpiui, neįgalumo lygis vaikui nustatomas pakartotinai, savivaldybės administracijai<text:s/></text:span><text:span text:style-name="T1247">gavus iš Neįgalumo ir darbingumo nustatymo tarnybos duomenis apie pakartotinį neįgalumo lygio nustatymą (nurodoma vaiko vardas, pavardė, gimimo data, pakartotinio neįgalumo lygio nustatymo data ir terminas) arba išmokos gavėjui pateikus dokumentus, nurodyt</text:span><text:span text:style-name="T1248">us Nuostatų 12.8 papunktyje, išmokos mokėjimas vaikui iki 18 metų tęsiamas be atskiro prašymo, bet ne ilgiau negu iki nustatyto neįgalumo lygio termino pabaigos. Pasibaigus paskirtos išmokos vaikui mokėjimo laikotarpiui, kai vaikui sukanka<text:s/></text:span><text:span text:style-name="T1249">18 met</text:span><text:span text:style-name="T1250">ų arba kai</text:span><text:span text:style-name="T1251"><text:s/>nepilnametis vaikas pripažįstamas emancipuotu, arba kai nepilnametis vaikas sudaro santuoką, jeigu šie asmenys arba vyresni kaip 18 metų asmenys, kuriems nustatytas 55 procentų ir mažesnis darbingumo lygis, ir toliau mokosi pagal bendrojo ugdymo programą<text:s/></text:span><text:span text:style-name="T1252">(įskaitant<text:s/></text:span><text:span text:style-name="T1253">asmenis, kurių mokymą</text:span><text:span text:style-name="T1254"><text:s/>pagal bendrojo ugdymo programą ir pagal bendrojo ugdymo programą kartu su profesinio mokymo programa<text:s/></text:span><text:span text:style-name="T1255">vykdo profesinio mokymo teikėjai, iki šie asmenys baigs bendrojo ugdymo programą,</text:span><text:span text:style-name="T1256"><text:s/>taip pat asmenis akademinių atostogų, pr</text:span><text:span text:style-name="T1257">ofesinio mokymo teikėjų suteiktų dėl ligos, nėštumo ar vaiko priežiūros, laikotarpiu</text:span><text:span text:style-name="T1258">)</text:span><text:span text:style-name="T1259">, dėl tolesnio išmokos vaikui skyrimo nustatytam 55 procentų ir mažesnio darbingumo lygio terminui, bet ne ilgiau, iki jiems sukaks 23</text:span><text:span text:style-name="T1260"><text:s/></text:span><text:span text:style-name="T1261">metai, asmenys</text:span><text:span text:style-name="T1262"><text:s/></text:span><text:span text:style-name="T1263">turi teisę kreiptis p</text:span><text:span text:style-name="T1264">er Išmokų vaikams įstatymo 18 straipsnio 2 dalyje nustatytą terminą ir pateikti dokumentus, nurodytus Nuostatų III skyriuje;</text:span><text:s/></text:p>
      <text:p text:style-name="P1265">Papunkčio pakeitimai:</text:p>
      <text:p text:style-name="P1266"><text:span text:style-name="T1267">Nr.<text:s/></text:span><text:a xlink:href="https://www.e-tar.lt/portal/legalAct.html?documentId=a0f814504e5911ea8aceeadd0c5b168c" office:target-frame-name="_top" xlink:show="replace"><text:span text:style-name="T1268">115</text:span></text:a><text:span text:style-name="T1269">, 2</text:span><text:span text:style-name="T1270">020-02-12, paskelbta TAR 2020-02-13, i. k. 2020-03247</text:span></text:p>
      <text:p text:style-name="P1271"><text:span text:style-name="T1272">Nr.<text:s/></text:span><text:a xlink:href="https://www.e-tar.lt/portal/legalAct.html?documentId=e2dd2e009b1411ec8d04d3fbbc911715" office:target-frame-name="_top" xlink:show="replace"><text:span text:style-name="T1273">179</text:span></text:a><text:span text:style-name="T1274">, 2022-03-02, paskelbta TAR 2022-03-03, i. k. 2022-04332</text:span></text:p>
      <text:p text:style-name="Normal"/>
      <text:p text:style-name="P1275"><text:span text:style-name="T1276">27.4</text:span><text:span text:style-name="T1277">. papildomai skiria ir moka<text:s/></text:span><text:span text:style-name="T1278">išmoką vaikui, nustatytą Išmokų vaikams įstatymo 6 straipsnio 2 dalies 1 punkte, vertinant bendrai gyvenančių asmenų arba globėjo (rūpintojo) ir su juo bendrai gyvenančių asmenų pajamas, nustatytas Piniginės socialinės paramos nepasiturintiems gyventojams<text:s/></text:span><text:span text:style-name="T1279">įstatymo 17 straipsnio 1 dalyje, jeigu vidutinės pajamos vienam asmeniui per mėnesį mažesnės negu 2 valstybės remiamų pajamų dydžiai, išskyrus atvejį, kai socialinė parama mokiniams bendrai gyvenantiems asmenims paskirta pagal Lietuvos Respublikos socialin</text:span><text:span text:style-name="T1280">ės paramos mokiniams įstatymo 15 straipsnio 4 dalies 4 punktą. Papildomai išmoka vaikui, nustatyta Išmokų vaikams įstatymo 6 straipsnio 2 dalies 1 punkte, skiriama ir mokama 12 mėnesių arba trumpesnį laikotarpį, jeigu vaikas sukanka Išmokų vaikams įstatymo</text:span><text:span text:style-name="T1281"><text:s/>nustatytą amžių, iki kurio gali būti mokama išmoka, arba ši išmoka pradedama mokėti ir kitam tų pačių bendrai gyvenančių asmenų arba globėjo (rūpintojo) auginamam ir (ar) globojamam vaikui, suvienodinant jau mokamos ir kitam vaikui skiriamos išmokos mokėj</text:span><text:span text:style-name="T1282">imo laikotarpį. Pasibaigus papildomai paskirtos išmokos vaikui mokėjimo laikotarpiui, dėl tolesnio išmokos vaikui skyrimo asmuo turi teisę kreiptis per Išmokų vaikams įstatymo 18 straipsnio 2 dalyje nustatytą terminą ir pateikti dokumentus, nurodytus Nuost</text:span><text:span text:style-name="T1283">atų III skyriuje;</text:span></text:p>
      <text:p text:style-name="P1284">Papunkčio pakeitimai:</text:p>
      <text:p text:style-name="P1285"><text:span text:style-name="T1286">Nr.<text:s/></text:span><text:a xlink:href="https://www.e-tar.lt/portal/legalAct.html?documentId=a0f814504e5911ea8aceeadd0c5b168c" office:target-frame-name="_top" xlink:show="replace"><text:span text:style-name="T1287">115</text:span></text:a><text:span text:style-name="T1288">, 2020-02-12, paskelbta TAR 2020-02-13, i. k. 2020-03247</text:span></text:p>
      <text:p text:style-name="P1289"><text:span text:style-name="T1290">Nr.<text:s/></text:span><text:a xlink:href="https://www.e-tar.lt/portal/legalAct.html?documentId=f1357390b15511eab9d9cd0c85e0b745" office:target-frame-name="_top" xlink:show="replace"><text:span text:style-name="T1291">629</text:span></text:a><text:span text:style-name="T1292">, 2020-06-17, paskelbta TAR 2020-06-18, i. k. 2020-13357</text:span></text:p>
      <text:p text:style-name="P1293"><text:span text:style-name="T1294">Nr.<text:s/></text:span><text:a xlink:href="https://www.e-tar.lt/portal/legalAct.html?documentId=e2dd2e009b1411ec8d04d3fbbc911715" office:target-frame-name="_top" xlink:show="replace"><text:span text:style-name="T1295">179</text:span></text:a><text:span text:style-name="T1296">, 2022-03-02, paskelbta TAR 2022-03-03, i.<text:s/></text:span><text:span text:style-name="T1297">k. 2022-04332</text:span></text:p>
      <text:p text:style-name="Normal"/>
      <text:p text:style-name="P1298"><text:span text:style-name="T1299">27.5</text:span><text:span text:style-name="T1300">. papildomai skiria ir moka išmoką vaikui, nustatytą Išmokų vaikams įstatymo 6 straipsnio 2 dalies 2 punkte, kol ne mažiau kaip trys bendrai gyvenančių asmenų vaikai įskaitomi į bendrai gyvenančių asmenų sudėtį pagal Piniginės social</text:span><text:span text:style-name="T1301">inės paramos nepasiturintiems gyventojams įstatymo 2 straipsnio 2 dalį, įskaitant ir dirbančius (taip pat savarankiškai dirbančius) nesusituokusius ir savo vaikų (įvaikių) neauginančius pilnamečius vaikus (įvaikius) iki 24 metų, kurie mokosi pagal bendrojo</text:span><text:span text:style-name="T1302"><text:s/>ugdymo programą ar pagal formaliojo profesinio mokymo programą arba studijuoja aukštojoje mokykloje (studentai), įskaitant akademinių atostogų dėl ligos ar nėštumo laikotarpį, taip pat pilnamečius vaikus (įvaikius) nuo bendrojo ugdymo programos baigimo di</text:span><text:span text:style-name="T1303">enos iki tų pačių metų rugsėjo 1 dienos, nevertinant jų gaunamų pajamų, arba kol globėjas (rūpintojas) augina ir (ar) globoja ne mažiau kaip tris vaikus;<text:s/></text:span></text:p>
      <text:p text:style-name="P1304">Papunkčio pakeitimai:</text:p>
      <text:p text:style-name="P1305"><text:span text:style-name="T1306">Nr.<text:s/></text:span><text:a xlink:href="https://www.e-tar.lt/portal/legalAct.html?documentId=a0f814504e5911ea8aceeadd0c5b168c" office:target-frame-name="_top" xlink:show="replace"><text:span text:style-name="T1307">115</text:span></text:a><text:span text:style-name="T1308">, 2020-02-12, paskelbta TAR 2020-02-13, i. k. 2020-03247</text:span></text:p>
      <text:p text:style-name="Normal"/>
      <text:p text:style-name="P1309"><text:span text:style-name="T1310">27.6</text:span><text:span text:style-name="T1311">.</text:span><text:span text:style-name="T1312"><text:s/></text:span><text:span text:style-name="T1313">skiria ir moka išmoką vaikui vienam iš vaiką auginančių tėvų (ar turimam vieninteliam iš tėvų) (įtėvių), bendrai gyvenančių asmenų, globėjui (rūpintojui),</text:span><text:span text:style-name="T1314"><text:s/></text:span><text:span text:style-name="T1315">emancip</text:span><text:span text:style-name="T1316">uotam ar susituokusiam nepilnamečiam vaikui, vaikui nuo 14 iki 18 metų, turinčiam tėvų ar rūpintojų sutikimą,</text:span><text:span text:style-name="T1317"><text:s/></text:span><text:span text:style-name="T1318">ar pilnamečiam asmeniui, turinčiam teisę gauti išmoką. Jei bendrai gyvenantys asmenys turi teisę į papildomai skiriamą išmoką vaikui, nustatytą Iš</text:span><text:span text:style-name="T1319">mokų vaikams įstatymo 6 straipsnio 2 dalies 1 ar 2 punkte, prašymą dėl išmokos skyrimo turi pateikti vienas iš bendrai gyvenančių asmenų;<text:s/></text:span></text:p>
      <text:p text:style-name="P1320"><text:span text:style-name="T1321">27.7</text:span><text:span text:style-name="T1322">. skiria ir moka išmokas asmenims, nurodytiems Išmokų vaikams įstatymo 1 straipsnio 2 dalyje, išskyrus Išmokų</text:span><text:span text:style-name="T1323"><text:s/>vaikams įstatymo 1 straipsnio 2 dalies 1 punkte nurodytus asmenis, iki asmenų, besikreipiančių dėl išmokų, dokumentų, patvirtinančių<text:s/></text:span><text:span text:style-name="T1324">jų teisę gyventi Lietuvos Respublikoje, galiojimo termino pabaigos, bet ne ilgiau, iki asmuo turi teisę gauti išmoką. Jeig</text:span><text:span text:style-name="T1325">u, paskirtos išmokos mokėjimo laikotarpiui pasibaigus, išmokos gavėjai<text:s/></text:span><text:span text:style-name="T1326">pateikia savivaldybės administracijai dokumentus, patvirtinančius jų teisę gyventi Lietuvos Respublikoje,</text:span><text:span text:style-name="T1327"><text:s/></text:span><text:span text:style-name="T1328">sprendimą skirti ir mokėti priklausančias išmokas savivaldybės administracija priima be atskiro prašymo;<text:s/></text:span></text:p>
      <text:p text:style-name="P1329"><text:span text:style-name="T1330">27.8</text:span><text:span text:style-name="T1331">. sustabdo išmokos mokėjimą, jeigu nepateikiamos Nuostatų 12.1, 14.7 ir 14.9 papunkčiuose nurodytos pažymos, jei šių duomenų nėra valstybės ir</text:span><text:span text:style-name="T1332"><text:s/>žinybiniuose registruose arba valstybės informacinėse sistemose, iki pažymos bus pateiktos;</text:span></text:p>
      <text:p text:style-name="P1333"><text:span text:style-name="T1334">27.9</text:span><text:span text:style-name="T1335">.</text:span><text:span text:style-name="T1336"><text:s/></text:span><text:span text:style-name="T1337">globos (rūpybos) išmoką moka šeimynai, globos centrui ar socialinės globos įstaigai, jeigu besimokantis vyresnis negu 18 metų asmuo lieka gyventi ir yra<text:s/></text:span><text:span text:style-name="T1338">išlaikomas (nemokamai gauna nakvynę, maistą ir kitas paslaugas) šeimynoje, globos centre ar socialinės globos įstaigoje, kurioje iki pilnametystės jam buvo nustatyta globa (rūpyba);</text:span></text:p>
      <text:p text:style-name="P1339"><text:span text:style-name="T1340">27.10</text:span><text:span text:style-name="T1341">. skiria ir moka globos (rūpybos) išmoką, nustatytą Išmokų vaikam</text:span><text:span text:style-name="T1342">s įstatymo 11 straipsnio 1 dalies 4 punkte, neįgaliam vaikui jo globos (rūpybos) laikotarpiu iki nustatyto neįgalumo lygio termino pabaigos, bet ne ilgiau, iki vaikui sukaks 18 metų</text:span><text:span text:style-name="T1343"><text:s/>arba<text:s/></text:span><text:span text:style-name="T1344">iki nepilnametis vaikas bus pripažintas emancipuotu ar sudarys santuo</text:span><text:span text:style-name="T1345">ką. Jeigu, pasibaigus paskirtos globos (rūpybos) išmokos mokėjimo laikotarpiui, neįgalumo lygis vaikui nustatomas pakartotinai, savivaldybės administracijai gavus iš Neįgalumo ir darbingumo nustatymo tarnybos duomenis apie pakartotinį neįgalumo lygio nusta</text:span><text:span text:style-name="T1346">tymą (nurodoma vaiko vardas, pavardė, gimimo data, pakartotinio neįgalumo lygio nustatymo data ir terminas) arba išmokos gavėjui pateikus dokumentus, nurodytus Nuostatų 14.12 papunktyje, globos (rūpybos) išmokos, nustatytos Išmokų vaikams įstatymo 11 strai</text:span><text:span text:style-name="T1347">psnio 1 dalies 4 punkte, mokėjimas vaikui iki 18 metų tęsiamas be atskiro prašymo, bet ne ilgiau negu iki neįgalumo lygio termino pabaigos. Jeigu, pasibaigus paskirtos globos (rūpybos) išmokos mokėjimo laikotarpiui, neįgalumo lygis vaikui pakartotinai nenu</text:span><text:span text:style-name="T1348">statomas, globos (rūpybos) išmokos mokėjimas vaikui iki 18 metų tęsiamas be atskiro prašymo, jam mokant Išmokų vaikams įstatymo 11 straipsnio 1 dalies 1</text:span><text:span text:style-name="T1349">–3</text:span><text:span text:style-name="T1350"><text:s/>punktuose nustatytą globos (rūpybos) išmoką;</text:span><text:s/></text:p>
      <text:p text:style-name="P1351">Papildyta papunkčiu:</text:p>
      <text:p text:style-name="P1352"><text:span text:style-name="T1353">Nr.<text:s/></text:span><text:a xlink:href="https://www.e-tar.lt/portal/legalAct.html?documentId=e2dd2e009b1411ec8d04d3fbbc911715" office:target-frame-name="_top" xlink:show="replace"><text:span text:style-name="T1354">179</text:span></text:a><text:span text:style-name="T1355">, 2022-03-02, paskelbta TAR 2022-03-03, i. k. 2022-04332</text:span></text:p>
      <text:p text:style-name="Normal"/>
      <text:p text:style-name="P1356"><text:span text:style-name="T1357">27.11</text:span><text:span text:style-name="T1358">. informuoja išmokos gavėją apie priimtą sprendimą nutraukti ar sustabdyti išmokos mokėjimą asmens prašyme nurodytu in</text:span><text:span text:style-name="T1359">formavimo būdu ne vėliau kaip per 3 darbo dienas nuo šio sprendimo priėmimo dienos;</text:span><text:s/></text:p>
      <text:p text:style-name="P1360">Papunkčio pakeitimai:</text:p>
      <text:p text:style-name="P1361"><text:span text:style-name="T1362">Nr.<text:s/></text:span><text:a xlink:href="https://www.e-tar.lt/portal/legalAct.html?documentId=df08a9c0e4d411ed9978886e85107ab2" office:target-frame-name="_top" xlink:show="replace"><text:span text:style-name="T1363">304</text:span></text:a><text:span text:style-name="T1364">, 2023-04-26, paskelbta TAR 2023-04-27, i. k</text:span><text:span text:style-name="T1365">. 2023-08122</text:span></text:p>
      <text:p text:style-name="P1366">Papunkčio numeracijos pakeitimas:</text:p>
      <text:p text:style-name="P1367"><text:span text:style-name="T1368">Nr.<text:s/></text:span><text:a xlink:href="https://www.e-tar.lt/portal/legalAct.html?documentId=e2dd2e009b1411ec8d04d3fbbc911715" office:target-frame-name="_top" xlink:show="replace"><text:span text:style-name="T1369">179</text:span></text:a><text:span text:style-name="T1370">, 2022-03-02, paskelbta TAR 2022-03-03, i. k. 2022-04332</text:span></text:p>
      <text:p text:style-name="Normal"/>
      <text:p text:style-name="P1371"><text:span text:style-name="T1372">27.12</text:span><text:span text:style-name="T1373">.</text:span><text:span text:style-name="T1374"><text:s/></text:span><text:span text:style-name="T1375">išskaičiuoja iš išmokų, mokamų<text:s/></text:span><text:span text:style-name="T1376">pagal Išmokų vaikams</text:span><text:span text:style-name="T1377"><text:s/></text:span><text:span text:style-name="T1378">įstatymą, dėl gavėjo kaltės permokėtą išmokos sumą,</text:span><text:span text:style-name="T1379"><text:s/></text:span><text:span text:style-name="T1380">kol ji bus visa išskaičiuota. Jeigu išmokos mokėjimas nutraukiamas, o visa permokėta išmokos suma negrąžinta arba neišskaičiuota, išmokos gavėjas bei savivaldybės administracija susit</text:span><text:span text:style-name="T1381">aria ir sudaro sutartį dėl permokėtos išmokos sumos grąžinimo, o nesusitarus negrąžinta ar neišskaičiuota permokėta išmokos suma išieškoma teismo tvarka, jeigu, įvertinus savivaldybės administracijos specialistų, atliekančių veiksmus dėl išmokos permokos i</text:span><text:span text:style-name="T1382">šieškojimo teismo tvarka, darbo valandinį įkainį, veiksmams atlikti skiriamą darbo laiką ir su šiais veiksmais susijusias kitas išmokų vaikams administravimo išlaidas, su išieškojimu susijusios administravimo išlaidos neviršija išieškotinos sumos;</text:span></text:p>
      <text:p text:style-name="P1383">Papunkčio numeracijos pakeitimas:</text:p>
      <text:p text:style-name="P1384"><text:span text:style-name="T1385">Nr.<text:s/></text:span><text:a xlink:href="https://www.e-tar.lt/portal/legalAct.html?documentId=e2dd2e009b1411ec8d04d3fbbc911715" office:target-frame-name="_top" xlink:show="replace"><text:span text:style-name="T1386">179</text:span></text:a><text:span text:style-name="T1387">, 2022-03-02, paskelbta TAR 2022-03-03, i. k. 2022-04332</text:span></text:p>
      <text:p text:style-name="Normal"/>
      <text:p text:style-name="P1388"><text:span text:style-name="T1389">27.13</text:span><text:span text:style-name="T1390">.</text:span><text:span text:style-name="T1391"><text:s/></text:span><text:span text:style-name="T1392">duomenis ir (ar) informaciją, susijusią su išmokų skyrim</text:span><text:span text:style-name="T1393">u ir mokėjimu, registruoja SPIS;</text:span><text:span text:style-name="T1394"><text:s/></text:span></text:p>
      <text:p text:style-name="P1395">Papunkčio numeracijos pakeitimas:</text:p>
      <text:p text:style-name="P1396"><text:span text:style-name="T1397">Nr.<text:s/></text:span><text:a xlink:href="https://www.e-tar.lt/portal/legalAct.html?documentId=e2dd2e009b1411ec8d04d3fbbc911715" office:target-frame-name="_top" xlink:show="replace"><text:span text:style-name="T1398">179</text:span></text:a><text:span text:style-name="T1399">, 2022-03-02, paskelbta TAR 2022-03-03, i. k. 2022-04332</text:span></text:p>
      <text:p text:style-name="Normal"/>
      <text:p text:style-name="P1400"><text:span text:style-name="T1401">27.14</text:span><text:span text:style-name="T1402">.<text:s/></text:span><text:span text:style-name="T1403">iš valstybės i</text:span><text:span text:style-name="T1404">r žinybinių registrų arba valstybės informacinių sistemų<text:s/></text:span><text:span text:style-name="T1405">gavusi duomenis apie globos (rūpybos) išmokos gavėjui paskirtą ar perskaičiuotą našlaičio pensiją ir (ar) vaiko išlaikymo išmoką ir (arba) išmokos gavėjui pateikus duomenis apie gautą ar negautą vaik</text:span><text:span text:style-name="T1406">ui išlaikyti skirtą periodinę išmoką (antstolio pažymą, laisvos formos rašytinį patvirtinimą ir kt.), perskaičiuoja globos (rūpybos) išmokos dydį ir tęsia jos mokėjimą be atskiro prašymo, bet ne ilgiau, iki išmokos gavėjas turi teisę ją gauti.</text:span><text:s/></text:p>
      <text:p text:style-name="P1407">Papildyta<text:s/>papunkčiu:</text:p>
      <text:p text:style-name="P1408"><text:span text:style-name="T1409">Nr.<text:s/></text:span><text:a xlink:href="https://www.e-tar.lt/portal/legalAct.html?documentId=df08a9c0e4d411ed9978886e85107ab2" office:target-frame-name="_top" xlink:show="replace"><text:span text:style-name="T1410">304</text:span></text:a><text:span text:style-name="T1411">, 2023-04-26, paskelbta TAR 2023-04-27, i. k. 2023-08122</text:span></text:p>
      <text:p text:style-name="Normal"/>
      <text:p text:style-name="P1412">Punkto pakeitimai:</text:p>
      <text:p text:style-name="P1413"><text:span text:style-name="T1414">Nr.<text:s/></text:span><text:a xlink:href="https://www.e-tar.lt/portal/legalAct.html?documentId=TAR.E226DC0FCA25" office:target-frame-name="_top" xlink:show="replace"><text:span text:style-name="T1415">1531</text:span></text:a><text:span text:style-name="T1416">, 2011-12-28, Žin., 2011, Nr. 164-7815 (2011-12-31), i. k. 1111100NUTA00001531</text:span></text:p>
      <text:p text:style-name="P1417"><text:span text:style-name="T1418">Nr.<text:s/></text:span><text:a xlink:href="https://www.e-tar.lt/portal/legalAct.html?documentId=7060ac40275411e88ea9fc46d2024961" office:target-frame-name="_top" xlink:show="replace"><text:span text:style-name="T1419">221</text:span></text:a><text:span text:style-name="T1420">, 2018-03-07, paskelbta TAR 2018-03-14, i. k. 2018-03909</text:span></text:p>
      <text:p text:style-name="P1421"><text:span text:style-name="T1422">Nr.<text:s/></text:span><text:a xlink:href="https://www.e-tar.lt/portal/legalAct.html?documentId=4a431240497d11e9b9e1d4aa8e4da0de" office:target-frame-name="_top" xlink:show="replace"><text:span text:style-name="T1423">246</text:span></text:a><text:span text:style-name="T1424">, 2019-03-13, paskelbta TAR 2019-03-18, i. k. 2019-04254</text:span></text:p>
      <text:p text:style-name="Normal"/>
      <text:p text:style-name="P1425"><text:span text:style-name="T1426">28.</text:span><text:span text:style-name="T1427"><text:s/>Neteko galios nuo<text:s/></text:span><text:span text:style-name="T1428">2017-02-25</text:span></text:p>
      <text:p text:style-name="P1429">Punkto naikinimas:</text:p>
      <text:p text:style-name="P1430"><text:span text:style-name="T1431">Nr.<text:s/></text:span><text:a xlink:href="https://www.e-tar.lt/portal/legalAct.html?documentId=c310d870fa6911e68034be159a964f47" office:target-frame-name="_top" xlink:show="replace"><text:span text:style-name="T1432">105</text:span></text:a><text:span text:style-name="T1433">, 2017-02-22, paskelbta TAR 2017-02-24, i. k. 2017-03052</text:span></text:p>
      <text:p text:style-name="P1434">Punkto pakeitimai:</text:p>
      <text:p text:style-name="P1435"><text:span text:style-name="T1436">Nr.<text:s/></text:span><text:a xlink:href="https://www.e-tar.lt/portal/legalAct.html?documentId=TAR.864F8B0FED00" office:target-frame-name="_top" xlink:show="replace"><text:span text:style-name="T1437">1013</text:span></text:a><text:span text:style-name="T1438">, 2006-10-17, Žin., 2006, Nr. 111-4226 (2006-10-19), i. k. 1061100NUTA00001013</text:span></text:p>
      <text:p text:style-name="P1439"><text:span text:style-name="T1440">Nr.<text:s/></text:span><text:a xlink:href="https://www.e-tar.lt/portal/legalAct.html?documentId=5106c950e50311e59cc8b27b54efaf6e" office:target-frame-name="_top" xlink:show="replace"><text:span text:style-name="T1441">200</text:span></text:a><text:span text:style-name="T1442">, 2016-03-02, paskelbta TAR</text:span><text:span text:style-name="T1443"><text:s/>2016-03-08, i. k. 2016-04374</text:span></text:p>
      <text:p text:style-name="Normal"/>
      <text:p text:style-name="P1444"><text:span text:style-name="T1445">28</text:span><text:span text:style-name="T1446">1</text:span><text:span text:style-name="T1447">. Jei bendrai gyvenančių asmenų arba globėjo (rūpintojo) auginamam ir (ar) globojamam neįgaliam vaikui (asmeniui) papildomai paskirta išmoka vaikui, nustatyta Išmokų vaikams įstatymo 6 straipsnio 2 dalies 3 punkte, ir<text:s/></text:span><text:span text:style-name="T1448">kiti bendrai gyvenančių asmenų arba globėjo (rūpintojo) auginami ir (ar) globojami vaikai (asmenys) įgyja teisę ir kreipiasi dėl išmokos vaikui, nustatytos Išmokų vaikams įstatymo 6 straipsnio 2 dalies 1 ar 2 punkte, ir jos mokėjimo laikotarpis yra ilgesni</text:span><text:span text:style-name="T1449">s nei išmokos, paskirtos neįgaliam vaikui (asmeniui), neįgaliam vaikui (asmeniui) papildomai išmoka vaikui skiriama iš naujo pagal Išmokų vaikams įstatymo 6 straipsnio 2 dalies 1 ar 2 punktą be atskiro prašymo. Tais atvejais, kai bendrai gyvenančių asmenų<text:s/></text:span><text:span text:style-name="T1450">arba globėjo (rūpintojo) auginamam ir (ar) globojamam neįgaliam vaikui (asmeniui) papildomai paskirtos išmokos vaikui, nustatytos Išmokų vaikams įstatymo 6 straipsnio 2 dalies 3 punkte, mokėjimo laikotarpis yra ilgesnis nei kitiems bendrai gyvenančių asmen</text:span><text:span text:style-name="T1451">ų arba globėjo (rūpintojo) auginamiems ir (ar) globojamiems vaikams (asmenims) papildomai skiriamos išmokos vaikui, nustatytos Išmokų vaikams įstatymo 6 straipsnio 2 dalies 1 ar 2 punkte, neįgaliam vaikui (asmeniui) paskirtos išmokos vaikui mokėjimo laikot</text:span><text:span text:style-name="T1452">arpis nekeičiamas. Jei bendrai gyvenančių asmenų arba globėjo (rūpintojo) auginamiems ir (ar) globojamiems vaikams (asmenims) paskirta išmoka vaikui, nustatyta Išmokų vaikams įstatymo 6 straipsnio 2 dalies 1 ar 2 punkte, ir šių asmenų auginamas ir (ar) glo</text:span><text:span text:style-name="T1453">bojamas</text:span><text:span text:style-name="T1454"><text:s/></text:span><text:span text:style-name="T1455">neįgalus vaikas (asmuo) įgyja (įgijo) teisę gauti išmoką vaikui, nustatytą Išmokų vaikams įstatymo 6 straipsnio 2 dalies 3 punkte, ir jos mokėjimo laikotarpis yra ilgesnis nei išmokos, paskirtos pagal Išmokų vaikams įstatymo 6 straipsnio 2 dalies 1</text:span><text:span text:style-name="T1456"><text:s/>ar 2 punktą, savivaldybės administracijai gavus iš Neįgalumo ir darbingumo nustatymo tarnybos duomenis apie neįgalumo nustatymą arba išmokos gavėjui pateikus dokumentus, nurodytus Nuostatų 12.8 papunktyje, neįgaliam vaikui (asmeniui) papildomai išmoka vai</text:span><text:span text:style-name="T1457">kui skiriama iš naujo pagal Išmokų vaikams įstatymo 6 straipsnio 2 dalies 3 punktą be atskiro prašymo, o jeigu išmokos, nustatytos Išmokų vaikams įstatymo 6 straipsnio 2 dalies 3 punkte, kurią neįgalus vaikas (asmuo) įgyja (įgijo) teisę gauti, mokėjimo lai</text:span><text:span text:style-name="T1458">kotarpis trumpesnis nei išmokos, paskirtos pagal Išmokų vaikams įstatymo 6 straipsnio 2 dalies 1 ar 2 punktą, šios paskirtos išmokos vaikui mokėjimo laikotarpis nekeičiamas.</text:span><text:s/></text:p>
      <text:p text:style-name="P1459">Papildyta punktu:</text:p>
      <text:p text:style-name="P1460"><text:span text:style-name="T1461">Nr.<text:s/></text:span><text:a xlink:href="https://www.e-tar.lt/portal/legalAct.html?documentId=a0f814504e5911ea8aceeadd0c5b168c" office:target-frame-name="_top" xlink:show="replace"><text:span text:style-name="T1462">115</text:span></text:a><text:span text:style-name="T1463">, 2020-02-12, paskelbta TAR 2020-02-13, i. k. 2020-03247</text:span></text:p>
      <text:p text:style-name="Normal"/>
      <text:p text:style-name="P1464"><text:span text:style-name="T1465">29</text:span><text:span text:style-name="T1466">. Jeigu globos (rūpybos) išmokos gavėjui už 2 ar daugiau mėnesių iš karto išmokama našlaičių pensija ar piniginės lėšos vaikui išlaikyti, jų gavimo mė</text:span><text:span text:style-name="T1467">nesį mokamos globos (rūpybos) išmokos dydis yra lygus skirtumui tarp globos (rūpybos) išmokos gavėjui nustatyto globos (rūpybos) išmokos dydžio bei tą mėnesį už 2 ar daugiau mėnesių iš karto išmokėtos našlaičių pensijos ar piniginių lėšų vaikui išlaikyti d</text:span><text:span text:style-name="T1468">ydžio.</text:span></text:p>
      <text:p text:style-name="P1469"><text:span text:style-name="T1470">Jeigu vaikas (asmuo) išlaikomas (nemokamai gauna nakvynę, maistą ir kitas paslaugas) bendrojo ugdymo mokyklos, profesinio mokymo teikėjo</text:span><text:span text:style-name="T1471"><text:s/></text:span><text:span text:style-name="T1472">ar aukštosios mokyklos bendrabutyje arba vaikų socializacijos centre ir gauna našlaičių pensiją ir (arba) vaikui</text:span><text:span text:style-name="T1473"><text:s/>išlaikyti kas mėnesį mokamą periodinę išmoką, jam mokama globos (rūpybos) išmoka, lygi skirtumui tarp Išmokų vaikams įstatymo 11 straipsnio 3 dalyje nustatyto globos (rūpybos) išmokos dydžio bei gaunamos našlaičių pensijos ir (arba) vaikui išlaikyti kas m</text:span><text:span text:style-name="T1474">ėnesį mokamos periodinės išmokos dydžio</text:span><text:span text:style-name="T1475">.<text:s/></text:span></text:p>
      <text:p text:style-name="P1476">Punkto pakeitimai:</text:p>
      <text:p text:style-name="P1477"><text:span text:style-name="T1478">Nr.<text:s/></text:span><text:a xlink:href="https://www.e-tar.lt/portal/legalAct.html?documentId=TAR.864F8B0FED00" office:target-frame-name="_top" xlink:show="replace"><text:span text:style-name="T1479">1013</text:span></text:a><text:span text:style-name="T1480">, 2006-10-17, Žin., 2006, Nr. 111-4226 (2006-10-19), i. k. 1061100NUTA00001013</text:span></text:p>
      <text:p text:style-name="P1481"><text:span text:style-name="T1482">Nr.<text:s/></text:span><text:a xlink:href="https://www.e-tar.lt/portal/legalAct.html?documentId=TAR.561951CCC833" office:target-frame-name="_top" xlink:show="replace"><text:span text:style-name="T1483">1216</text:span></text:a><text:span text:style-name="T1484">, 2008-11-24, Žin., 2008, Nr. 137-5420 (2008-11-29), i. k. 1081100NUTA00001216</text:span></text:p>
      <text:p text:style-name="P1485"><text:span text:style-name="T1486">Nr.<text:s/></text:span><text:a xlink:href="https://www.e-tar.lt/portal/legalAct.html?documentId=TAR.E226DC0FCA25" office:target-frame-name="_top" xlink:show="replace"><text:span text:style-name="T1487">1531</text:span></text:a><text:span text:style-name="T1488">, 2011-12-28, Žin., 201</text:span><text:span text:style-name="T1489">1, Nr. 164-7815 (2011-12-31), i. k. 1111100NUTA00001531</text:span></text:p>
      <text:p text:style-name="P1490"><text:span text:style-name="T1491">Nr.<text:s/></text:span><text:a xlink:href="https://www.e-tar.lt/portal/legalAct.html?documentId=c310d870fa6911e68034be159a964f47" office:target-frame-name="_top" xlink:show="replace"><text:span text:style-name="T1492">105</text:span></text:a><text:span text:style-name="T1493">, 2017-02-22, paskelbta TAR 2017-02-24, i. k. 2017-03052</text:span></text:p>
      <text:p text:style-name="P1494"><text:span text:style-name="T1495">Nr.<text:s/></text:span><text:a xlink:href="https://www.e-tar.lt/portal/legalAct.html?documentId=7060ac40275411e88ea9fc46d2024961" office:target-frame-name="_top" xlink:show="replace"><text:span text:style-name="T1496">221</text:span></text:a><text:span text:style-name="T1497">, 2018-03-07, paskelbta TAR 2018-03-14, i. k. 2018-03909</text:span></text:p>
      <text:p text:style-name="P1498"><text:span text:style-name="T1499">Nr.<text:s/></text:span><text:a xlink:href="https://www.e-tar.lt/portal/legalAct.html?documentId=4a431240497d11e9b9e1d4aa8e4da0de" office:target-frame-name="_top" xlink:show="replace"><text:span text:style-name="T1500">246</text:span></text:a><text:span text:style-name="T1501">, 2019-03-13, paskelbta TAR 2019-03-18, i. k. 2019-04254</text:span></text:p>
      <text:p text:style-name="P1502"><text:span text:style-name="T1503">Nr.<text:s/></text:span><text:a xlink:href="https://www.e-tar.lt/portal/legalAct.html?documentId=e2dd2e009b1411ec8d04d3fbbc911715" office:target-frame-name="_top" xlink:show="replace"><text:span text:style-name="T1504">179</text:span></text:a><text:span text:style-name="T1505">, 2022-03-02, paskelbta TAR 2022-03-03, i. k. 2022-04332</text:span></text:p>
      <text:p text:style-name="Normal"/>
      <text:p text:style-name="P1506"><text:span text:style-name="T1507">30</text:span><text:span text:style-name="T1508">. Globos (rūpybos) išmoka</text:span><text:span text:style-name="T1509"><text:s/>ir (ar) globos (rūpybos) išmokos tikslinis priedas nuolatinės globos (rūpybos) nustatymo ar panaikinimo, globėjo ar rūpintojo paskyrimo, atleidimo ar nušalinimo nuo pareigų, vaiko įvaikinimo atveju skiriami arba jų mokėjimas nutraukiamas nuo teismo sprend</text:span><text:span text:style-name="T1510">imo (nutarties) įsiteisėjimo dienos, išskyrus atvejus, kai teismo sprendimas (nutartis) ar jo dalis dėl globos (rūpybos) arba įvaikinimo vykdoma skubiai arba teismas nustato konkretų vykdymo terminą.</text:span><text:s/></text:p>
      <text:p text:style-name="P1511">Papildyta punktu:</text:p>
      <text:p text:style-name="P1512"><text:span text:style-name="T1513">Nr.<text:s/></text:span><text:a xlink:href="https://www.e-tar.lt/portal/legalAct.html?documentId=TAR.864F8B0FED00" office:target-frame-name="_top" xlink:show="replace"><text:span text:style-name="T1514">1013</text:span></text:a><text:span text:style-name="T1515">, 2006-10-17, Žin., 2006, Nr. 111-4226 (2006-10-19), i. k. 1061100NUTA00001013</text:span></text:p>
      <text:p text:style-name="P1516">Punkto pakeitimai:</text:p>
      <text:p text:style-name="P1517"><text:span text:style-name="T1518">Nr.<text:s/></text:span><text:a xlink:href="https://www.e-tar.lt/portal/legalAct.html?documentId=TAR.561951CCC833" office:target-frame-name="_top" xlink:show="replace"><text:span text:style-name="T1519">1216</text:span></text:a><text:span text:style-name="T1520">, 2008-11-24, Ž</text:span><text:span text:style-name="T1521">in., 2008, Nr. 137-5420 (2008-11-29), i. k. 1081100NUTA00001216</text:span></text:p>
      <text:p text:style-name="P1522"><text:span text:style-name="T1523">Nr.<text:s/></text:span><text:a xlink:href="https://www.e-tar.lt/portal/legalAct.html?documentId=TAR.54584E77234D" office:target-frame-name="_top" xlink:show="replace"><text:span text:style-name="T1524">1160</text:span></text:a><text:span text:style-name="T1525">, 2011-10-05, Žin., 2011, Nr. 123-5827 (2011-10-13), i. k. 1111100NUTA00001160</text:span></text:p>
      <text:p text:style-name="P1526"><text:span text:style-name="T1527">Nr.<text:s/></text:span><text:a xlink:href="https://www.e-tar.lt/portal/legalAct.html?documentId=c310d870fa6911e68034be159a964f47" office:target-frame-name="_top" xlink:show="replace"><text:span text:style-name="T1528">105</text:span></text:a><text:span text:style-name="T1529">, 2017-02-22, paskelbta TAR 2017-02-24, i. k. 2017-03052</text:span></text:p>
      <text:p text:style-name="Normal"/>
      <text:p text:style-name="P1530"><text:span text:style-name="T1531">31</text:span><text:span text:style-name="T1532">.<text:s/></text:span><text:span text:style-name="T1533">Išmoka privalomosios pradinės karo tarnybos kario vaikui skiriama nuo vaiko tėvo ar</text:span><text:span text:style-name="T1534"><text:s/></text:span><text:span text:style-name="T1535">motinos paskyrimo<text:s/></text:span><text:span text:style-name="T1536">atlikti privalomąją pradinę karo tarnybą datos. Vaikui, gimusiam po jo tėvo ar motinos paskyrimo atlikti privalomąją pradinę karo tarnybą datos, ši išmoka skiriama nuo vaiko gimimo dienos.</text:span><text:s/></text:p>
      <text:p text:style-name="P1537">Punkto pakeitimai:</text:p>
      <text:p text:style-name="P1538"><text:span text:style-name="T1539">Nr.<text:s/></text:span><text:a xlink:href="https://www.e-tar.lt/portal/legalAct.html?documentId=9b33d590194911e4b542dec0b12e28b0" office:target-frame-name="_top" xlink:show="replace"><text:span text:style-name="T1540">753</text:span></text:a><text:span text:style-name="T1541">, 2014-07-30, paskelbta TAR 2014-08-01, i. k. 2014-10777</text:span></text:p>
      <text:p text:style-name="P1542">Punkto numeracijos pakeitimas:</text:p>
      <text:p text:style-name="P1543"><text:span text:style-name="T1544">Nr.<text:s/></text:span><text:a xlink:href="https://www.e-tar.lt/portal/legalAct.html?documentId=TAR.864F8B0FED00" office:target-frame-name="_top" xlink:show="replace"><text:span text:style-name="T1545">1013</text:span></text:a><text:span text:style-name="T1546">, 2006-10-17, Žin.,<text:s/></text:span><text:span text:style-name="T1547">2006, Nr. 111-4226 (2006-10-19), i. k. 1061100NUTA00001013</text:span></text:p>
      <text:p text:style-name="Normal"/>
      <text:p text:style-name="P1548"><text:span text:style-name="T1549">32</text:span><text:span text:style-name="T1550">. Asmenims, patiriantiems socialinę riziką, išmokos teikiamos socialinės apsaugos ir darbo ministro nustatyta tvarka.</text:span><text:s/></text:p>
      <text:p text:style-name="P1551">Punkto pakeitimai:</text:p>
      <text:p text:style-name="P1552"><text:span text:style-name="T1553">Nr.<text:s/></text:span><text:a xlink:href="https://www.e-tar.lt/portal/legalAct.html?documentId=TAR.E226DC0FCA25" office:target-frame-name="_top" xlink:show="replace"><text:span text:style-name="T1554">1531</text:span></text:a><text:span text:style-name="T1555">, 2011-12-28, Žin., 2011, Nr. 164-7815 (2011-12-31), i. k. 1111100NUTA00001531</text:span></text:p>
      <text:p text:style-name="P1556"><text:span text:style-name="T1557">Nr.<text:s/></text:span><text:a xlink:href="https://www.e-tar.lt/portal/legalAct.html?documentId=7060ac40275411e88ea9fc46d2024961" office:target-frame-name="_top" xlink:show="replace"><text:span text:style-name="T1558">221</text:span></text:a><text:span text:style-name="T1559">, 2018-03-07, paskelbta TAR 2018-0</text:span><text:span text:style-name="T1560">3-14, i. k. 2018-03909</text:span></text:p>
      <text:p text:style-name="P1561"><text:span text:style-name="T1562">Nr.<text:s/></text:span><text:a xlink:href="https://www.e-tar.lt/portal/legalAct.html?documentId=f1357390b15511eab9d9cd0c85e0b745" office:target-frame-name="_top" xlink:show="replace"><text:span text:style-name="T1563">629</text:span></text:a><text:span text:style-name="T1564">, 2020-06-17, paskelbta TAR 2020-06-18, i. k. 2020-13357</text:span></text:p>
      <text:p text:style-name="P1565">Punkto numeracijos pakeitimas:</text:p>
      <text:p text:style-name="P1566"><text:span text:style-name="T1567">Nr.<text:s/></text:span><text:a xlink:href="https://www.e-tar.lt/portal/legalAct.html?documentId=TAR.864F8B0FED00" office:target-frame-name="_top" xlink:show="replace"><text:span text:style-name="T1568">1013</text:span></text:a><text:span text:style-name="T1569">, 2006-10-17, Žin., 2006, Nr. 111-4226 (2006-10-19), i. k. 1061100NUTA00001013</text:span></text:p>
      <text:p text:style-name="Normal"/>
      <text:p text:style-name="P1570"><text:span text:style-name="T1571">V</text:span><text:span text:style-name="T1572"><text:s/></text:span><text:span text:style-name="T1573">SKYRIUS<text:s/></text:span><text:span text:style-name="T1574"><text:line-break/>KREIPIMOSI DĖL IŠMOKŲ TERMINAI<text:s/></text:span></text:p>
      <text:p text:style-name="P1575"/>
      <text:p text:style-name="P1576">Pakeistas skyriaus pavadinimas:</text:p>
      <text:p text:style-name="P1577"><text:span text:style-name="T1578">Nr.<text:s/></text:span><text:a xlink:href="https://www.e-tar.lt/portal/legalAct.html?documentId=5106c950e50311e59cc8b27b54efaf6e" office:target-frame-name="_top" xlink:show="replace"><text:span text:style-name="T1579">200</text:span></text:a><text:span text:style-name="T1580">, 2016-03-02, paskelbta TAR 2016-03-08, i. k. 2016-04374</text:span></text:p>
      <text:p text:style-name="Normal"/>
      <text:p text:style-name="P1581"><text:span text:style-name="T1582">33</text:span><text:span text:style-name="T1583">. Vienkartinė išmoka gimusiam vaikui skiriama, jeigu dėl jos kreiptasi ne vėliau kaip per 12 mė</text:span><text:span text:style-name="T1584">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585">ka įvaikintam vaikui skiriama, jeigu dėl jos kreiptasi ne vėliau kaip per 12 mėnesių nuo vaiko įvaikinimo dienos.</text:span><text:s/></text:p>
      <text:p text:style-name="P1586">Punkto pakeitimai:</text:p>
      <text:p text:style-name="P1587"><text:span text:style-name="T1588">Nr.<text:s/></text:span><text:a xlink:href="https://www.e-tar.lt/portal/legalAct.html?documentId=TAR.864F8B0FED00" office:target-frame-name="_top" xlink:show="replace"><text:span text:style-name="T1589">1013</text:span></text:a><text:span text:style-name="T1590">, 2006-10-17, Žin., 2006, Nr. 11</text:span><text:span text:style-name="T1591">1-4226 (2006-10-19), i. k. 1061100NUTA00001013</text:span></text:p>
      <text:p text:style-name="P1592">Punkto numeracijos pakeitimas:</text:p>
      <text:p text:style-name="P1593"><text:span text:style-name="T1594">Nr.<text:s/></text:span><text:a xlink:href="https://www.e-tar.lt/portal/legalAct.html?documentId=TAR.864F8B0FED00" office:target-frame-name="_top" xlink:show="replace"><text:span text:style-name="T1595">1013</text:span></text:a><text:span text:style-name="T1596">, 2006-10-17, Žin., 2006, Nr. 111-4226 (2006-10-19), i. k. 1061100NUTA00001013</text:span></text:p>
      <text:p text:style-name="Normal"/>
      <text:p text:style-name="P1597"><text:span text:style-name="T1598">34</text:span><text:span text:style-name="T1599">.<text:s/></text:span><text:span text:style-name="T1600">Išmoka besimokančio ar studijuojančio asmens vaiko priežiūrai, išmoka gimus vienu metu daugiau kaip vienam vaikui, išmoka vaikui, išmoka privalomosios pradinės karo tarnybos kario vaikui, globos (rūpybos) išmoka, išmoka įvaikinus vaiką ir globos (rūpybos)<text:s/></text:span><text:span text:style-name="T1601">išmokos tikslinis priedas skiriami ir mokami nuo teisės gauti išmoką atsiradimo dienos, tačiau ne daugiau kaip už 12 praėjusių mėnesių nuo prašymo ir visų reikiamų dokumentų išmokai skirti pateikimo savivaldybės administracijai dienos, o jeigu prašymo ir v</text:span><text:span text:style-name="T1602">isų reikiamų dokumentų pateikimo diena nesutampa, – nuo prašymo skirti išmoką pateikimo savivaldybės administracijai dienos.<text:s/></text:span></text:p>
      <text:p text:style-name="P1603">Punkto pakeitimai:</text:p>
      <text:p text:style-name="P1604"><text:span text:style-name="T1605">Nr.<text:s/></text:span><text:a xlink:href="https://www.e-tar.lt/portal/legalAct.html?documentId=TAR.E226DC0FCA25" office:target-frame-name="_top" xlink:show="replace"><text:span text:style-name="T1606">1531</text:span></text:a><text:span text:style-name="T1607">, 2011-12-28, Žin., 2</text:span><text:span text:style-name="T1608">011, Nr. 164-7815 (2011-12-31), i. k. 1111100NUTA00001531</text:span></text:p>
      <text:p text:style-name="P1609"><text:span text:style-name="T1610">Nr.<text:s/></text:span><text:a xlink:href="https://www.e-tar.lt/portal/legalAct.html?documentId=9b33d590194911e4b542dec0b12e28b0" office:target-frame-name="_top" xlink:show="replace"><text:span text:style-name="T1611">753</text:span></text:a><text:span text:style-name="T1612">, 2014-07-30, paskelbta TAR 2014-08-01, i. k. 2014-10777</text:span></text:p>
      <text:p text:style-name="P1613"><text:span text:style-name="T1614">Nr.<text:s/></text:span><text:a xlink:href="https://www.e-tar.lt/portal/legalAct.html?documentId=c310d870fa6911e68034be159a964f47" office:target-frame-name="_top" xlink:show="replace"><text:span text:style-name="T1615">105</text:span></text:a><text:span text:style-name="T1616">, 2017-02-22, paskelbta TAR 2017-02-24, i. k. 2017-03052</text:span></text:p>
      <text:p text:style-name="P1617"><text:span text:style-name="T1618">Nr.<text:s/></text:span><text:a xlink:href="https://www.e-tar.lt/portal/legalAct.html?documentId=7060ac40275411e88ea9fc46d2024961" office:target-frame-name="_top" xlink:show="replace"><text:span text:style-name="T1619">221</text:span></text:a><text:span text:style-name="T1620">, 2018-03-07, paskelbta TAR 2018-03-14, i. k. 2018-03909</text:span></text:p>
      <text:p text:style-name="P1621">Punkto numeracijos pakeitimas:</text:p>
      <text:p text:style-name="P1622"><text:span text:style-name="T1623">Nr.<text:s/></text:span><text:a xlink:href="https://www.e-tar.lt/portal/legalAct.html?documentId=TAR.864F8B0FED00" office:target-frame-name="_top" xlink:show="replace"><text:span text:style-name="T1624">1013</text:span></text:a><text:span text:style-name="T1625">, 2006-10-17, Žin., 2006, Nr. 111-4226 (2006-10-19), i. k. 1061100NUTA000</text:span><text:span text:style-name="T1626">01013</text:span></text:p>
      <text:p text:style-name="Normal"/>
      <text:p text:style-name="P1627"><text:span text:style-name="T1628">35</text:span><text:span text:style-name="T1629">. Vienkartinė išmoka įsikurti skiriama, jeigu prašymą skirti šią išmoką asmuo pateikė savivaldybės administracijai iki jam sukako 25 metai.</text:span></text:p>
      <text:p text:style-name="P1630">Punkto pakeitimai:</text:p>
      <text:p text:style-name="P1631"><text:span text:style-name="T1632">Nr.<text:s/></text:span><text:a xlink:href="https://www.e-tar.lt/portal/legalAct.html?documentId=TAR.561951CCC833" office:target-frame-name="_top" xlink:show="replace"><text:span text:style-name="T1633">1216</text:span></text:a><text:span text:style-name="T1634">, 2008-11-24, Žin., 2008, Nr. 137-5420 (2008-11-29), i. k. 1081100NUTA00001216</text:span></text:p>
      <text:p text:style-name="P1635">Punkto numeracijos pakeitimas:</text:p>
      <text:p text:style-name="P1636"><text:span text:style-name="T1637">Nr.<text:s/></text:span><text:a xlink:href="https://www.e-tar.lt/portal/legalAct.html?documentId=TAR.864F8B0FED00" office:target-frame-name="_top" xlink:show="replace"><text:span text:style-name="T1638">1013</text:span></text:a><text:span text:style-name="T1639">, 2006-10-17, Žin., 2006, Nr. 111-4226 (2006-10-19</text:span><text:span text:style-name="T1640">), i. k. 1061100NUTA00001013</text:span></text:p>
      <text:p text:style-name="Normal"/>
      <text:p text:style-name="P1641"><text:span text:style-name="T1642">35</text:span><text:span text:style-name="T1643">1</text:span><text:span text:style-name="T1644">. Vaiko laikinosios priežiūros išmoka skiriama, jeigu dėl jos buvo kreiptasi pasibaigus vaiko laikinajai priežiūrai pas fizinius asmenis ar laikinam apgyvendinimui pas fizinius asmenis, bet ne vėliau kaip per 12 mėnesių</text:span><text:span text:style-name="T1645"><text:s/>nuo vaiko laikinosios priežiūros pas fizinius asmenis ar vaiko laikino apgyvendinimo pas fizinius asmenis pirmos dienos.</text:span><text:s/></text:p>
      <text:p text:style-name="P1646">Papildyta punktu:</text:p>
      <text:p text:style-name="P1647"><text:span text:style-name="T1648">Nr.<text:s/></text:span><text:a xlink:href="https://www.e-tar.lt/portal/legalAct.html?documentId=a0f814504e5911ea8aceeadd0c5b168c" office:target-frame-name="_top" xlink:show="replace"><text:span text:style-name="T1649">115</text:span></text:a><text:span text:style-name="T1650">, 2020-02-</text:span><text:span text:style-name="T1651">12, paskelbta TAR 2020-02-13, i. k. 2020-03247</text:span></text:p>
      <text:p text:style-name="Normal"/>
      <text:p text:style-name="P1652"><text:span text:style-name="T1653">36</text:span><text:span text:style-name="T1654">. Vienkartinė išmoka nėščiai moteriai skiriama, jeigu dėl jos buvo kreiptasi ne vėliau kaip per 12 mėnesių nuo dienos, kurią moteriai buvo likę 70 kalendorinių dienų iki numatomos gimdymo datos.</text:span></text:p>
      <text:p text:style-name="P1655">Punkto<text:s/>pakeitimai:</text:p>
      <text:p text:style-name="P1656"><text:span text:style-name="T1657">Nr.<text:s/></text:span><text:a xlink:href="https://www.e-tar.lt/portal/legalAct.html?documentId=TAR.864F8B0FED00" office:target-frame-name="_top" xlink:show="replace"><text:span text:style-name="T1658">1013</text:span></text:a><text:span text:style-name="T1659">, 2006-10-17, Žin., 2006, Nr. 111-4226 (2006-10-19), i. k. 1061100NUTA00001013</text:span></text:p>
      <text:p text:style-name="P1660"><text:span text:style-name="T1661">Nr.<text:s/></text:span><text:a xlink:href="https://www.e-tar.lt/portal/legalAct.html?documentId=TAR.561951CCC833" office:target-frame-name="_top" xlink:show="replace"><text:span text:style-name="T1662">1216</text:span></text:a><text:span text:style-name="T1663">, 2008-11-24, Žin., 2008, Nr. 137-5420 (2008-11-29), i. k. 1081100NUTA00001216</text:span></text:p>
      <text:p text:style-name="P1664">Punkto numeracijos pakeitimas:</text:p>
      <text:p text:style-name="P1665"><text:span text:style-name="T1666">Nr.<text:s/></text:span><text:a xlink:href="https://www.e-tar.lt/portal/legalAct.html?documentId=TAR.864F8B0FED00" office:target-frame-name="_top" xlink:show="replace"><text:span text:style-name="T1667">1013</text:span></text:a><text:span text:style-name="T1668">, 2006-10-17, Žin., 2006, Nr. 111-4226 (2</text:span><text:span text:style-name="T1669">006-10-19), i. k. 1061100NUTA00001013</text:span></text:p>
      <text:p text:style-name="Normal"/>
      <text:p text:style-name="P1670"><text:span text:style-name="T1671">VI</text:span><text:span text:style-name="T1672"><text:s/></text:span><text:span text:style-name="T1673">SKYRIUS<text:s/></text:span><text:span text:style-name="T1674"><text:line-break/>IŠMOKŲ MOKĖJIMAS“.</text:span></text:p>
      <text:p text:style-name="P1675"/>
      <text:p text:style-name="P1676">Pakeistas skyriaus pavadinimas:</text:p>
      <text:p text:style-name="P1677"><text:span text:style-name="T1678">Nr.<text:s/></text:span><text:a xlink:href="https://www.e-tar.lt/portal/legalAct.html?documentId=5106c950e50311e59cc8b27b54efaf6e" office:target-frame-name="_top" xlink:show="replace"><text:span text:style-name="T1679">200</text:span></text:a><text:span text:style-name="T1680">, 2016-03-02, paskelbta TAR 2016-03-08,<text:s/></text:span><text:span text:style-name="T1681">i. k. 2016-04374</text:span></text:p>
      <text:p text:style-name="Normal"/>
      <text:p text:style-name="P1682"><text:span text:style-name="T1683">37</text:span><text:span text:style-name="T1684">. Išmoka, išskyrus išmoką vaikui, kai vaikui globa (rūpyba) nustatyta šeimynoje, globos centre ar socialinės globos įstaigoje, pervedama per Lietuvos Respublikoje, kitoje Europos Sąjungos valstybėje narėje ar Europos ekonominės erdvės</text:span><text:span text:style-name="T1685"><text:s/>valstybėje įregistruotą kredito įstaigą ar kitą mokėjimo paslaugų teikėją į pareiškėjo nurodytą asmeninę, šeimynos, globos centro, socialinės globos įstaigos ar vaiko vardu atidarytą sąskaitą. Jei vaikui globa (rūpyba) nustatyta šeimynoje, globos centre a</text:span><text:span text:style-name="T1686">r socialinės globos įstaigoje, išmoka vaikui pervedama į vaiko vardu atidarytą sąskaitą. Išmokų gavėjams, gyvenantiems Lietuvos Respublikos teritorijoje, išmokos gali būti išmokamos savivaldybių administracijų Lietuvos Respublikos viešųjų pirkimų įstatymo<text:s/></text:span><text:span text:style-name="T1687">nustatyta tvarka parinktose mokėjimo įstaigose (jų padaliniuose). Išmoka gali būti mokama savivaldybės kasoje. Išmokos gavimo būdą, išskyrus atvejus, nurodytus Išmokų vaikams įstatymo 19 straipsnyje ir 24 straipsnio 3 punkte, pasirenka jos gavėjas, jo įgal</text:span><text:span text:style-name="T1688">iotas asmuo, taip pat neveiksnaus ar ribotai veiksnaus šioje srityje asmens globėjas ar rūpintojas, vienas iš asmens, kuriam paskirta išmoka, tėvų (įtėvių), globėjas ar rūpintojas.</text:span><text:s/></text:p>
      <text:p text:style-name="P1689">Punkto pakeitimai:</text:p>
      <text:p text:style-name="P1690"><text:span text:style-name="T1691">Nr.<text:s/></text:span><text:a xlink:href="https://www.e-tar.lt/portal/legalAct.html?documentId=TAR.561951CCC833" office:target-frame-name="_top" xlink:show="replace"><text:span text:style-name="T1692">1216</text:span></text:a><text:span text:style-name="T1693">, 2008-11-24, Žin., 2008, Nr. 137-5420 (2008-11-29), i. k. 1081100NUTA00001216</text:span></text:p>
      <text:p text:style-name="P1694"><text:span text:style-name="T1695">Nr.<text:s/></text:span><text:a xlink:href="https://www.e-tar.lt/portal/legalAct.html?documentId=TAR.E226DC0FCA25" office:target-frame-name="_top" xlink:show="replace"><text:span text:style-name="T1696">1531</text:span></text:a><text:span text:style-name="T1697">, 2011-12-28, Žin., 2011, Nr. 164-7815 (2011-12-31),</text:span><text:span text:style-name="T1698"><text:s/>i. k. 1111100NUTA00001531</text:span></text:p>
      <text:p text:style-name="P1699"><text:span text:style-name="T1700">Nr.<text:s/></text:span><text:a xlink:href="https://www.e-tar.lt/portal/legalAct.html?documentId=5106c950e50311e59cc8b27b54efaf6e" office:target-frame-name="_top" xlink:show="replace"><text:span text:style-name="T1701">200</text:span></text:a><text:span text:style-name="T1702">, 2016-03-02, paskelbta TAR 2016-03-08, i. k. 2016-04374</text:span></text:p>
      <text:p text:style-name="P1703"><text:span text:style-name="T1704">Nr.<text:s/></text:span><text:a xlink:href="https://www.e-tar.lt/portal/legalAct.html?documentId=7060ac40275411e88ea9fc46d2024961" office:target-frame-name="_top" xlink:show="replace"><text:span text:style-name="T1705">221</text:span></text:a><text:span text:style-name="T1706">, 2018-03-07, paskelbta TAR 2018-03-14, i. k. 2018-03909</text:span></text:p>
      <text:p text:style-name="P1707"><text:span text:style-name="T1708">Nr.<text:s/></text:span><text:a xlink:href="https://www.e-tar.lt/portal/legalAct.html?documentId=4a431240497d11e9b9e1d4aa8e4da0de" office:target-frame-name="_top" xlink:show="replace"><text:span text:style-name="T1709">246</text:span></text:a><text:span text:style-name="T1710">, 2019-03-13, paskelbta TAR 2019-03-18, i. k. 2019-04254</text:span></text:p>
      <text:p text:style-name="P1711">Punkto numeracijos pakeitimas:</text:p>
      <text:p text:style-name="P1712"><text:span text:style-name="T1713">Nr.<text:s/></text:span><text:a xlink:href="https://www.e-tar.lt/portal/legalAct.html?documentId=TAR.864F8B0FED00" office:target-frame-name="_top" xlink:show="replace"><text:span text:style-name="T1714">1013</text:span></text:a><text:span text:style-name="T1715">, 2006-10-17, Žin., 2006, Nr. 111-4226 (2006-10-19), i. k. 1061100NUTA00001013</text:span></text:p>
      <text:p text:style-name="Normal"/>
      <text:p text:style-name="P1716"><text:span text:style-name="T1717">38</text:span><text:span text:style-name="T1718">. Išmoka gali būti mokama pagal įgaliojimą.</text:span></text:p>
      <text:p text:style-name="P1719">Punkto numeracijos pakeitimas:</text:p>
      <text:p text:style-name="P1720"><text:span text:style-name="T1721">Nr.<text:s/></text:span><text:a xlink:href="https://www.e-tar.lt/portal/legalAct.html?documentId=TAR.864F8B0FED00" office:target-frame-name="_top" xlink:show="replace"><text:span text:style-name="T1722">1013</text:span></text:a><text:span text:style-name="T1723">, 2006-10-17, Žin., 2006, Nr. 111-4226 (2006-10-19), i. k. 1061100NUTA00001013</text:span></text:p>
      <text:p text:style-name="Normal"/>
      <text:p text:style-name="P1724"><text:span text:style-name="T1725">39</text:span><text:span text:style-name="T1726">. Jeigu išmokos gavėjas, gaunantis periodinę išmo</text:span><text:span text:style-name="T1727">ką, persikelia gyventi į kitą savivaldybę, išmokos mokėjimas ankstesnėje savivaldybėje nutraukiamas išmokėjus išmoką už tą mėnesį, kurį asmuo pakeitė gyvenamąją vietą. Jeigu pareiškėjo gyvenamoji vieta pasikeitė ir jis dėl išmokų ankstesnėje savivaldybėje<text:s/></text:span><text:span text:style-name="T1728">nesikreipė, išmokas už praėjusį laikotarpį, kai asmuo turi teisę jas gauti, moka ta savivaldybė, kurioje asmuo kreipimosi dėl išmokų metu yra deklaravęs gyvenamąją vietą arba įtrauktas į gyvenamosios vietos nedeklaravusių asmenų apskaitą, o asmeniui, nedek</text:span><text:span text:style-name="T1729">laravusiam gyvenamosios vietos ir neįtrauktam į gyvenamosios vietos nedeklaravusių asmenų apskaitą, – savivaldybė, kurioje asmuo faktiškai gyvena. Pasikeitus globėjui (rūpintojui), už praėjusį laikotarpį priklausančios neišmokėtos išmokos išmokamos toje sa</text:span><text:span text:style-name="T1730">vivaldybėje, kurioje jos buvo paskirtos.</text:span><text:s/></text:p>
      <text:p text:style-name="P1731">Punkto pakeitimai:</text:p>
      <text:p text:style-name="P1732"><text:span text:style-name="T1733">Nr.<text:s/></text:span><text:a xlink:href="https://www.e-tar.lt/portal/legalAct.html?documentId=TAR.561951CCC833" office:target-frame-name="_top" xlink:show="replace"><text:span text:style-name="T1734">1216</text:span></text:a><text:span text:style-name="T1735">, 2008-11-24, Žin., 2008, Nr. 137-5420 (2008-11-29), i. k. 1081100NUTA00001216</text:span></text:p>
      <text:p text:style-name="P1736"><text:span text:style-name="T1737">Nr.<text:s/></text:span><text:a xlink:href="https://www.e-tar.lt/portal/legalAct.html?documentId=7060ac40275411e88ea9fc46d2024961" office:target-frame-name="_top" xlink:show="replace"><text:span text:style-name="T1738">221</text:span></text:a><text:span text:style-name="T1739">, 2018-03-07, paskelbta TAR 2018-03-14, i. k. 2018-03909</text:span></text:p>
      <text:p text:style-name="P1740"><text:span text:style-name="T1741">Nr.<text:s/></text:span><text:a xlink:href="https://www.e-tar.lt/portal/legalAct.html?documentId=a0f814504e5911ea8aceeadd0c5b168c" office:target-frame-name="_top" xlink:show="replace"><text:span text:style-name="T1742">115</text:span></text:a><text:span text:style-name="T1743">, 2020-02-12, paskelbta TAR 2020-02-13, i. k. 2020-03247</text:span></text:p>
      <text:p text:style-name="P1744">Punkto numeracijos pakeitimas:</text:p>
      <text:p text:style-name="P1745"><text:span text:style-name="T1746">Nr.<text:s/></text:span><text:a xlink:href="https://www.e-tar.lt/portal/legalAct.html?documentId=TAR.864F8B0FED00" office:target-frame-name="_top" xlink:show="replace"><text:span text:style-name="T1747">1013</text:span></text:a><text:span text:style-name="T1748">, 2006-10-17, Žin., 2006, Nr. 111-4226 (2006-10-19), i. k. 1061100NUTA000</text:span><text:span text:style-name="T1749">01013</text:span></text:p>
      <text:p text:style-name="Normal"/>
      <text:p text:style-name="P1750"><text:span text:style-name="T1751">40</text:span><text:span text:style-name="T1752">. Vienkartinė išmoka įsikurti grynaisiais pinigais neišmokama, išskyrus tuos atvejus, kai lieka nepanaudota mažesnė negu 2 bazinių socialinių išmokų dydžio išmokos dalis, kuri gali būti išmokama grynaisiais pinigais pačiam išmokos gavėjui. Sav</text:span><text:span text:style-name="T1753">ivaldybės administracijos sprendimu vienkartinė išmoka įsikurti pervedama viso dydžio arba dalimis tiesiogiai kredito teikėjui, būsto savininkui, automobilio pardavėjui,</text:span><text:span text:style-name="T1754"><text:s/></text:span><text:span text:style-name="T1755">darbų atlikėjui, kitam juridiniam ar fiziniam asmeniui pagal pareiškėjo pateiktus doku</text:span><text:span text:style-name="T1756">mentus, patvirtinančius būsto įsigijimą, automobilio įsigijimą, baldų, namų apyvokos reikmenų ar vaizdo ir garso, buitinės technikos įsigijimą, būsto nuomą, atliktus remonto darbus ir pan., ne vėliau kaip per 10 darbo dienų nuo jų pateikimo dienos. Ši išmo</text:span><text:span text:style-name="T1757">ka turi būti panaudota per 24 mėnesius nuo sprendimo skirti išmoką priėmimo dienos, o nepanaudotą išmokos sumą savivaldybės administracija grąžina į Lietuvos Respublikos valstybės biudžetą.</text:span><text:s/></text:p>
      <text:p text:style-name="P1758">Punkto pakeitimai:</text:p>
      <text:p text:style-name="P1759"><text:span text:style-name="T1760">Nr.<text:s/></text:span><text:a xlink:href="https://www.e-tar.lt/portal/legalAct.html?documentId=TAR.864F8B0FED00" office:target-frame-name="_top" xlink:show="replace"><text:span text:style-name="T1761">1013</text:span></text:a><text:span text:style-name="T1762">, 2006-10-17, Žin., 2006, Nr. 111-4226 (2006-10-19), i. k. 1061100NUTA00001013</text:span></text:p>
      <text:p text:style-name="P1763"><text:span text:style-name="T1764">Nr.<text:s/></text:span><text:a xlink:href="https://www.e-tar.lt/portal/legalAct.html?documentId=TAR.561951CCC833" office:target-frame-name="_top" xlink:show="replace"><text:span text:style-name="T1765">1216</text:span></text:a><text:span text:style-name="T1766">, 2008-11-24, Žin., 2008, Nr. 137-5420 (200</text:span><text:span text:style-name="T1767">8-11-29), i. k. 1081100NUTA00001216</text:span></text:p>
      <text:p text:style-name="P1768"><text:span text:style-name="T1769">Nr.<text:s/></text:span><text:a xlink:href="https://www.e-tar.lt/portal/legalAct.html?documentId=4a431240497d11e9b9e1d4aa8e4da0de" office:target-frame-name="_top" xlink:show="replace"><text:span text:style-name="T1770">246</text:span></text:a><text:span text:style-name="T1771">, 2019-03-13, paskelbta TAR 2019-03-18, i. k. 2019-04254</text:span></text:p>
      <text:p text:style-name="P1772"><text:span text:style-name="T1773">Nr.<text:s/></text:span><text:a xlink:href="https://www.e-tar.lt/portal/legalAct.html?documentId=df08a9c0e4d411ed9978886e85107ab2" office:target-frame-name="_top" xlink:show="replace"><text:span text:style-name="T1774">304</text:span></text:a><text:span text:style-name="T1775">, 2023-04-26, paskelbta TAR 2023-04-27, i. k. 2023-08122</text:span></text:p>
      <text:p text:style-name="P1776">Punkto numeracijos pakeitimas:</text:p>
      <text:p text:style-name="P1777"><text:span text:style-name="T1778">Nr.<text:s/></text:span><text:a xlink:href="https://www.e-tar.lt/portal/legalAct.html?documentId=TAR.864F8B0FED00" office:target-frame-name="_top" xlink:show="replace"><text:span text:style-name="T1779">1013</text:span></text:a><text:span text:style-name="T1780">, 2006-10-17, Žin., 2006, Nr. 1</text:span><text:span text:style-name="T1781">11-4226 (2006-10-19), i. k. 1061100NUTA00001013</text:span></text:p>
      <text:p text:style-name="Normal"/>
      <text:p text:style-name="P1782"><text:span text:style-name="T1783">41.</text:span><text:span text:style-name="T1784"><text:s/>Neteko galios nuo 2018-03-15</text:span></text:p>
      <text:p text:style-name="P1785">Punkto naikinimas:</text:p>
      <text:p text:style-name="P1786"><text:span text:style-name="T1787">Nr.<text:s/></text:span><text:a xlink:href="https://www.e-tar.lt/portal/legalAct.html?documentId=7060ac40275411e88ea9fc46d2024961" office:target-frame-name="_top" xlink:show="replace"><text:span text:style-name="T1788">221</text:span></text:a><text:span text:style-name="T1789">, 2018-03-07, paskelbta TAR 2018-03-14, i. k.<text:s/></text:span><text:span text:style-name="T1790">2018-03909</text:span></text:p>
      <text:p text:style-name="P1791">Punkto pakeitimai:</text:p>
      <text:p text:style-name="P1792"><text:span text:style-name="T1793">Nr.<text:s/></text:span><text:a xlink:href="https://www.e-tar.lt/portal/legalAct.html?documentId=TAR.561951CCC833" office:target-frame-name="_top" xlink:show="replace"><text:span text:style-name="T1794">1216</text:span></text:a><text:span text:style-name="T1795">, 2008-11-24, Žin., 2008, Nr. 137-5420 (2008-11-29), i. k. 1081100NUTA00001216</text:span></text:p>
      <text:p text:style-name="P1796">Punkto numeracijos pakeitimas:</text:p>
      <text:p text:style-name="P1797"><text:span text:style-name="T1798">Nr.<text:s/></text:span><text:a xlink:href="https://www.e-tar.lt/portal/legalAct.html?documentId=TAR.864F8B0FED00" office:target-frame-name="_top" xlink:show="replace"><text:span text:style-name="T1799">1013</text:span></text:a><text:span text:style-name="T1800">, 2006-10-17, Žin., 2006, Nr. 111-4226 (2006-10-19), i. k. 1061100NUTA00001013</text:span></text:p>
      <text:p text:style-name="Normal"/>
      <text:p text:style-name="P1801"><text:span text:style-name="T1802">42</text:span><text:span text:style-name="T1803">. Valstybinė mokesčių inspekcija, gavusi užklausą iš SPIS valdytojo, turimus duomenis apie išmokos vaikui<text:s/></text:span><text:span text:style-name="T1804">gavėjų ir jų šeimos narių praėjusių kalendorinių metų pajamas į SPIS centrinę duomenų bazę pateikia: I ir II ketvirčių gavėjų ir jų šeimos narių turimus duomenis<text:s/></text:span>–<text:span text:style-name="T1805"><text:s/>iki rugpjūčio 25 d., III ir IV ketvirčių<text:s/></text:span>–<text:span text:style-name="T1806"><text:s/>per 30 dienų nuo asmens duomenų Valstybinei mokes</text:span><text:span text:style-name="T1807">čių inspekcijai pateikimo</text:span></text:p>
      <text:p text:style-name="P1808">Papildyta punktu:</text:p>
      <text:p text:style-name="P1809"><text:span text:style-name="T1810">Nr.<text:s/></text:span><text:a xlink:href="https://www.e-tar.lt/portal/legalAct.html?documentId=TAR.635A072FC248" office:target-frame-name="_top" xlink:show="replace"><text:span text:style-name="T1811">346</text:span></text:a><text:span text:style-name="T1812">, 2011-03-23, Žin., 2011, Nr. 36-1731 (2011-03-26), i. k. 1111100NUTA00000346</text:span></text:p>
      <text:p text:style-name="Normal"/>
      <text:p text:style-name="P1813"><text:span text:style-name="T1814">43</text:span><text:span text:style-name="T1815">. SPIS valdytojas SPIS duomenų teikėjų</text:span><text:span text:style-name="T1816"><text:s/>ir savivaldybių duomenų apie išmokėtas socialines išmokas pagrindu patikrina išmokos vaikui gavėjo pateiktus duomenis apie praėjusių kalendorinių metų pajamas ir, nustatęs duomenų apie pajamas neatitikimų, informaciją apie juos perduoda savivaldybei, kuri</text:span><text:span text:style-name="T1817">oje asmuo buvo pateikęs prašymą gauti išmoką</text:span></text:p>
      <text:p text:style-name="P1818">Papildyta punktu:</text:p>
      <text:p text:style-name="P1819"><text:span text:style-name="T1820">Nr.<text:s/></text:span><text:a xlink:href="https://www.e-tar.lt/portal/legalAct.html?documentId=TAR.635A072FC248" office:target-frame-name="_top" xlink:show="replace"><text:span text:style-name="T1821">346</text:span></text:a><text:span text:style-name="T1822">, 2011-03-23, Žin., 2011, Nr. 36-1731 (2011-03-26), i. k. 1111100NUTA00000346</text:span></text:p>
      <text:p text:style-name="Normal"/>
      <text:p text:style-name="P1823">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824">Papildyta punktu:</text:p>
      <text:p text:style-name="P1825"><text:span text:style-name="T1826">Nr.<text:s/></text:span><text:a xlink:href="https://www.e-tar.lt/portal/legalAct.html?documentId=TAR.635A072FC248" office:target-frame-name="_top" xlink:show="replace"><text:span text:style-name="T1827">346</text:span></text:a><text:span text:style-name="T1828">, 2011-03-23, Žin., 2011, Nr. 36-1731 (2011-03-26), i. k. 1111100NUTA00000346</text:span></text:p>
      <text:p text:style-name="Normal"/>
      <text:p text:style-name="P1829"><text:span text:style-name="T1830">VII</text:span><text:span text:style-name="T1831"><text:s/></text:span><text:span text:style-name="T1832">SKYRIUS<text:s/></text:span><text:span text:style-name="T1833"><text:line-break/>BAIGIAMOSIOS NUOSTATOS<text:s/></text:span></text:p>
      <text:p text:style-name="P1834"/>
      <text:p text:style-name="P1835">Pakeistas skyriaus pavadinimas:</text:p>
      <text:p text:style-name="P1836"><text:span text:style-name="T1837">Nr.<text:s/></text:span><text:a xlink:href="https://www.e-tar.lt/portal/legalAct.html?documentId=5106c950e50311e59cc8b27b54efaf6e" office:target-frame-name="_top" xlink:show="replace"><text:span text:style-name="T1838">200</text:span></text:a><text:span text:style-name="T1839">, 2016-03-02, paskelbta TAR 2016-03-08, i. k. 2016-04374</text:span></text:p>
      <text:p text:style-name="Normal"/>
      <text:p text:style-name="P1840"><text:span text:style-name="T1841">42.</text:span><text:span text:style-name="T1842"><text:s/>Neteko galios nuo 2011-01-01</text:span></text:p>
      <text:p text:style-name="P1843">Punkto naikinimas:</text:p>
      <text:p text:style-name="P1844"><text:span text:style-name="T1845">Nr.<text:s/></text:span><text:a xlink:href="https://www.e-tar.lt/portal/legalAct.html?documentId=TAR.6CC95364F3E9" office:target-frame-name="_top" xlink:show="replace"><text:span text:style-name="T1846">245</text:span></text:a><text:span text:style-name="T1847">,<text:s/></text:span><text:span text:style-name="T1848">2009-04-01, Žin. 2009, Nr. 41-1564 (2009-04-11), i. k. 1091100NUTA00000245</text:span></text:p>
      <text:p text:style-name="P1849">Punkto pakeitimai:</text:p>
      <text:p text:style-name="P1850"><text:span text:style-name="T1851">Nr.<text:s/></text:span><text:a xlink:href="https://www.e-tar.lt/portal/legalAct.html?documentId=TAR.561951CCC833" office:target-frame-name="_top" xlink:show="replace"><text:span text:style-name="T1852">1216</text:span></text:a><text:span text:style-name="T1853">, 2008-11-24, Žin., 2008, Nr. 137-5420 (2008-11-29), i. k. 1081100NUTA00</text:span><text:span text:style-name="T1854">001216</text:span></text:p>
      <text:p text:style-name="P1855"><text:span text:style-name="T1856">Nr.<text:s/></text:span><text:a xlink:href="https://www.e-tar.lt/portal/legalAct.html?documentId=TAR.6CC95364F3E9" office:target-frame-name="_top" xlink:show="replace"><text:span text:style-name="T1857">245</text:span></text:a><text:span text:style-name="T1858">, 2009-04-01, Žin., 2009, Nr. 41-1564 (2009-04-11), i. k. 1091100NUTA00000245</text:span></text:p>
      <text:p text:style-name="P1859">Punkto numeracijos pakeitimas:</text:p>
      <text:p text:style-name="P1860"><text:span text:style-name="T1861">Nr.<text:s/></text:span><text:a xlink:href="https://www.e-tar.lt/portal/legalAct.html?documentId=TAR.864F8B0FED00" office:target-frame-name="_top" xlink:show="replace"><text:span text:style-name="T1862">1013</text:span></text:a><text:span text:style-name="T1863">, 2006-10-17, Žin., 2006, Nr. 111-4226 (2006-10-19), i. k. 1061100NUTA00001013</text:span></text:p>
      <text:p text:style-name="Normal"/>
      <text:p text:style-name="P1864"><text:span text:style-name="T1865">43.</text:span><text:span text:style-name="T1866"><text:s/>Neteko galios nuo 2011-01-01</text:span></text:p>
      <text:p text:style-name="P1867">Punkto naikinimas:</text:p>
      <text:p text:style-name="P1868"><text:span text:style-name="T1869">Nr.<text:s/></text:span><text:a xlink:href="https://www.e-tar.lt/portal/legalAct.html?documentId=TAR.6CC95364F3E9" office:target-frame-name="_top" xlink:show="replace"><text:span text:style-name="T1870">245</text:span></text:a><text:span text:style-name="T1871">, 2009-04-01, Žin. 2009, Nr. 41-1564 (2009-04-11), i. k. 1091100NUTA00000245</text:span></text:p>
      <text:p text:style-name="P1872">Papildyta punktu:</text:p>
      <text:p text:style-name="P1873"><text:span text:style-name="T1874">Nr.<text:s/></text:span><text:a xlink:href="https://www.e-tar.lt/portal/legalAct.html?documentId=TAR.6CC95364F3E9" office:target-frame-name="_top" xlink:show="replace"><text:span text:style-name="T1875">245</text:span></text:a><text:span text:style-name="T1876">, 2009-04-01, Žin., 2</text:span><text:span text:style-name="T1877">009, Nr. 41-1564 (2009-04-11), i. k. 1091100NUTA00000245</text:span></text:p>
      <text:p text:style-name="Normal"/>
      <text:p text:style-name="P1878"><text:span text:style-name="T1879">44.</text:span><text:span text:style-name="T1880"><text:s/>Neteko galios nuo 2011-01-01</text:span></text:p>
      <text:p text:style-name="P1881">Punkto naikinimas:</text:p>
      <text:p text:style-name="P1882"><text:span text:style-name="T1883">Nr.<text:s/></text:span><text:a xlink:href="https://www.e-tar.lt/portal/legalAct.html?documentId=TAR.6CC95364F3E9" office:target-frame-name="_top" xlink:show="replace"><text:span text:style-name="T1884">245</text:span></text:a><text:span text:style-name="T1885">, 2009-04-01, Žin. 2009, Nr. 41-1564 (2009-04-11), i. k</text:span><text:span text:style-name="T1886">. 1091100NUTA00000245</text:span></text:p>
      <text:p text:style-name="P1887">Papildyta punktu:</text:p>
      <text:p text:style-name="P1888"><text:span text:style-name="T1889">Nr.<text:s/></text:span><text:a xlink:href="https://www.e-tar.lt/portal/legalAct.html?documentId=TAR.6CC95364F3E9" office:target-frame-name="_top" xlink:show="replace"><text:span text:style-name="T1890">245</text:span></text:a><text:span text:style-name="T1891">, 2009-04-01, Žin., 2009, Nr. 41-1564 (2009-04-11), i. k. 1091100NUTA00000245</text:span></text:p>
      <text:p text:style-name="Normal"/>
      <text:p text:style-name="P1892"><text:span text:style-name="T1893">45</text:span><text:span text:style-name="T1894">. Savivaldybės administracijos sprendimai<text:s/></text:span><text:span text:style-name="T1895">dėl asmens teisės gauti išmokas skundžiami Lietuvos Respublikos administracinių bylų teisenos įstatymo nustatyta tvarka.</text:span><text:s/></text:p>
      <text:p text:style-name="P1896">Punkto pakeitimai:</text:p>
      <text:p text:style-name="P1897"><text:span text:style-name="T1898">Nr.<text:s/></text:span><text:a xlink:href="https://www.e-tar.lt/portal/legalAct.html?documentId=5106c950e50311e59cc8b27b54efaf6e" office:target-frame-name="_top" xlink:show="replace"><text:span text:style-name="T1899">200</text:span></text:a><text:span text:style-name="T1900">,<text:s/></text:span><text:span text:style-name="T1901">2016-03-02, paskelbta TAR 2016-03-08, i. k. 2016-04374</text:span></text:p>
      <text:p text:style-name="P1902"><text:span text:style-name="T1903">Nr.<text:s/></text:span><text:a xlink:href="https://www.e-tar.lt/portal/legalAct.html?documentId=df08a9c0e4d411ed9978886e85107ab2" office:target-frame-name="_top" xlink:show="replace"><text:span text:style-name="T1904">304</text:span></text:a><text:span text:style-name="T1905">, 2023-04-26, paskelbta TAR 2023-04-27, i. k. 2023-08122</text:span></text:p>
      <text:p text:style-name="P1906">Punkto numeracijos pakeitimas:</text:p>
      <text:p text:style-name="P1907"><text:span text:style-name="T1908">Nr.<text:s/></text:span><text:a xlink:href="https://www.e-tar.lt/portal/legalAct.html?documentId=TAR.864F8B0FED00" office:target-frame-name="_top" xlink:show="replace"><text:span text:style-name="T1909">1013</text:span></text:a><text:span text:style-name="T1910">, 2006-10-17, Žin., 2006, Nr. 111-4226 (2006-10-19), i. k. 1061100NUTA00001013</text:span></text:p>
      <text:p text:style-name="P1911"><text:span text:style-name="T1912">Nr.<text:s/></text:span><text:a xlink:href="https://www.e-tar.lt/portal/legalAct.html?documentId=TAR.6CC95364F3E9" office:target-frame-name="_top" xlink:show="replace"><text:span text:style-name="T1913">245</text:span></text:a><text:span text:style-name="T1914">,<text:s/></text:span><text:span text:style-name="T1915">2009-04-01, Žin., 2009, Nr. 41-1564 (2009-04-11), i. k. 1091100NUTA00000245</text:span></text:p>
      <text:p text:style-name="Normal"/>
      <text:p text:style-name="P1916"><text:span text:style-name="T1917">46.</text:span><text:span text:style-name="T1918"><text:s/>Neteko galios nuo 2011-01-01</text:span></text:p>
      <text:p text:style-name="P1919">Punkto naikinimas:</text:p>
      <text:p text:style-name="P1920"><text:span text:style-name="T1921">Nr.<text:s/></text:span><text:a xlink:href="https://www.e-tar.lt/portal/legalAct.html?documentId=TAR.6CC95364F3E9" office:target-frame-name="_top" xlink:show="replace"><text:span text:style-name="T1922">245</text:span></text:a><text:span text:style-name="T1923">, 2009-04-01, Žin. 2009, Nr. 41-1564</text:span><text:span text:style-name="T1924"><text:s/>(2009-04-11), i. k. 1091100NUTA00000245</text:span></text:p>
      <text:p text:style-name="P1925">Papildyta punktu:</text:p>
      <text:p text:style-name="P1926"><text:span text:style-name="T1927">Nr.<text:s/></text:span><text:a xlink:href="https://www.e-tar.lt/portal/legalAct.html?documentId=TAR.6CC95364F3E9" office:target-frame-name="_top" xlink:show="replace"><text:span text:style-name="T1928">245</text:span></text:a><text:span text:style-name="T1929">, 2009-04-01, Žin., 2009, Nr. 41-1564 (2009-04-11), i. k. 1091100NUTA00000245</text:span></text:p>
      <text:p text:style-name="P1930">Punkto pakeitimai:</text:p>
      <text:p text:style-name="P1931"><text:span text:style-name="T1932">Nr.<text:s/></text:span><text:a xlink:href="https://www.e-tar.lt/portal/legalAct.html?documentId=TAR.F7589F85A2F1" office:target-frame-name="_top" xlink:show="replace"><text:span text:style-name="T1933">1785</text:span></text:a><text:span text:style-name="T1934">, 2009-12-23, Žin., 2009, Nr. 158-7171 (2009-12-31), i. k. 1091100NUTA00001785</text:span></text:p>
      <text:p text:style-name="Normal"/>
      <text:p text:style-name="P1935">46. Išmoka vaikui mokama iki sprendime skirti ir mokėti išmoką vaikui nurodyto mokėjimo termino pabaigos, jeigu nėra aplinkybių, turinčių įtakos išmokos mokėjimui (vaikas mirė, pasikeitė jo gyvenamoji vieta, jis išvyko ir kita).<text:s/></text:p>
      <text:p text:style-name="P1936">Papildyta punktu:</text:p>
      <text:p text:style-name="P1937"><text:span text:style-name="T1938">Nr.<text:s/></text:span><text:a xlink:href="https://www.e-tar.lt/portal/legalAct.html?documentId=TAR.635A072FC248" office:target-frame-name="_top" xlink:show="replace"><text:span text:style-name="T1939">346</text:span></text:a><text:span text:style-name="T1940">, 2011-03-23</text:span><text:span text:style-name="T1941">, Žin., 2011, Nr. 36-1731 (2011-03-26), i. k. 1111100NUTA00000346</text:span></text:p>
      <text:p text:style-name="Normal"/>
      <text:p text:style-name="P1942"><text:span text:style-name="T1943">47</text:span><text:span text:style-name="T1944">. Asmens duomenys tvarkomi vadovaujantis</text:span><text:span text:style-name="T1945"><text:s/></text:span><text:span text:style-name="T1946">2016 m. balandžio 27 d. Europos Parlamento ir Tarybos reglamentu (ES) 2016/679 dėl fizinių asmenų apsaugos tvarkant asmens duomenis ir dėl<text:s/></text:span><text:span text:style-name="T1947">laisvo tokių duomenų judėjimo ir kuriuo panaikinama Direktyva 95/46/EB (Bendrasis duomenų apsaugos reglamentas) bei Lietuvos Respublikos asmens duomenų teisinės apsaugos įstatymu.</text:span></text:p>
      <text:p text:style-name="P1948">Dokumentai saugomi Lietuvos Respublikos dokumentų ir archyvų įstatymo nustatyta tvarka.</text:p>
      <text:p text:style-name="P1949"><text:span text:style-name="T1950">Duomenų subjektų teisės įgyvendinamos Reglamento (ES) 2016/679 ir duomenų valdytojo, į kurį kreipiamasi dėl duomenų subjekto teisių įgyvendinimo, nustatyta tvarka.</text:span></text:p>
      <text:p text:style-name="P1951">Papildyta punktu:</text:p>
      <text:p text:style-name="P1952"><text:span text:style-name="T1953">Nr.<text:s/></text:span><text:a xlink:href="https://www.e-tar.lt/portal/legalAct.html?documentId=4a431240497d11e9b9e1d4aa8e4da0de" office:target-frame-name="_top" xlink:show="replace"><text:span text:style-name="T1954">246</text:span></text:a><text:span text:style-name="T1955">, 2019-03-13, paskelbta TAR 2019-03-18, i. k. 2019-04254</text:span></text:p>
      <text:p text:style-name="P1956">Punkto pakeitimai:</text:p>
      <text:p text:style-name="P1957"><text:span text:style-name="T1958">Nr.<text:s/></text:span><text:a xlink:href="https://www.e-tar.lt/portal/legalAct.html?documentId=e2dd2e009b1411ec8d04d3fbbc911715" office:target-frame-name="_top" xlink:show="replace"><text:span text:style-name="T1959">179</text:span></text:a><text:span text:style-name="T1960">, 2022-03-02, paskelbta TAR 2022</text:span><text:span text:style-name="T1961">-03-03, i. k. 2022-04332</text:span></text:p>
      <text:p text:style-name="Normal"/>
      <text:p text:style-name="P1962"><text:span text:style-name="T1963">______________</text:span></text:p>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Vyriausybė, Nutarimas</text:span></text:p>
      <text:p text:style-name="P1973"><text:span text:style-name="T1974">Nr.<text:s/></text:span><text:a xlink:href="https://www.e-tar.lt/portal/legalAct.html?documentId=TAR.6EFABCA79070" office:target-frame-name="_top" xlink:show="replace"><text:span text:style-name="T1975">278</text:span></text:a><text:span text:style-name="T1976">, 2005-03-14, Žin., 2005, Nr. 35-1154 (2005-03-17), i. k.<text:s/></text:span><text:span text:style-name="T1977">1051100NUTA00000278</text:span></text:p>
      <text:p text:style-name="P1978"><text:span text:style-name="T1979">Dėl Lietuvos Respublikos Vyriausybės 2004 m. birželio 28 d. nutarimo Nr. 801 "Dėl Išmokų vaikams skyrimo ir mokėjimo nuostatų patvirtinimo" pakeitimo</text:span></text:p>
      <text:p text:style-name="P1980"/>
      <text:p text:style-name="P1981"><text:span text:style-name="T1982">2.</text:span></text:p>
      <text:p text:style-name="P1983"><text:span text:style-name="T1984">Lietuvos Respublikos Vyriausybė, Nutarimas</text:span></text:p>
      <text:p text:style-name="P1985"><text:span text:style-name="T1986">Nr.<text:s/></text:span><text:a xlink:href="https://www.e-tar.lt/portal/legalAct.html?documentId=TAR.864F8B0FED00" office:target-frame-name="_top" xlink:show="replace"><text:span text:style-name="T1987">1013</text:span></text:a><text:span text:style-name="T1988">, 2006-10-17, Žin., 2006, Nr. 111-4226 (2006-10-19), i. k. 1061100NUTA00001013</text:span></text:p>
      <text:p text:style-name="P1989"><text:span text:style-name="T1990">Dėl Lietuvos Respublikos Vyriausybės 2004 m. birželio 28 d. nutarimo Nr. 801 "Dėl Išmokų vaikams skyrimo ir mokėjimo nuostatų<text:s/></text:span><text:span text:style-name="T1991">patvirtinimo" pakeitimo</text:span></text:p>
      <text:p text:style-name="P1992"/>
      <text:p text:style-name="P1993"><text:span text:style-name="T1994">3.</text:span></text:p>
      <text:p text:style-name="P1995"><text:span text:style-name="T1996">Lietuvos Respublikos Vyriausybė, Nutarimas</text:span></text:p>
      <text:p text:style-name="P1997"><text:span text:style-name="T1998">Nr.<text:s/></text:span><text:a xlink:href="https://www.e-tar.lt/portal/legalAct.html?documentId=TAR.517CDAE6C187" office:target-frame-name="_top" xlink:show="replace"><text:span text:style-name="T1999">965</text:span></text:a><text:span text:style-name="T2000">, 2007-09-11, Žin., 2007, Nr. 100-4071 (2007-09-22), i. k. 1071100NUTA00000965</text:span></text:p>
      <text:p text:style-name="P2001"><text:span text:style-name="T2002">Dėl Lietuvos Resp</text:span><text:span text:style-name="T2003">ublikos Vyriausybės 2004 m. birželio 28 d. nutarimo Nr. 801 "Dėl Išmokų vaikams skyrimo ir mokėjimo nuostatų patvirtinimo" pakeitimo</text:span></text:p>
      <text:p text:style-name="P2004"/>
      <text:p text:style-name="P2005"><text:span text:style-name="T2006">4.</text:span></text:p>
      <text:p text:style-name="P2007"><text:span text:style-name="T2008">Lietuvos Respublikos Vyriausybė, Nutarimas</text:span></text:p>
      <text:p text:style-name="P2009"><text:span text:style-name="T2010">Nr.<text:s/></text:span><text:a xlink:href="https://www.e-tar.lt/portal/legalAct.html?documentId=TAR.561951CCC833" office:target-frame-name="_top" xlink:show="replace"><text:span text:style-name="T2011">1216</text:span></text:a><text:span text:style-name="T2012">, 2008-11-24, Žin., 2008, Nr. 137-5420 (2008-11-29), i. k. 1081100NUTA00001216</text:span></text:p>
      <text:p text:style-name="P2013"><text:span text:style-name="T2014">Dėl Lietuvos Respublikos Vyriausybės 2004 m. birželio 28 d. nutarimo Nr. 801 "Dėl Išmokų vaikams skyrimo ir mokėjimo nuostatų patvirtinimo" pakeitimo</text:span></text:p>
      <text:p text:style-name="P2015"/>
      <text:p text:style-name="P2016"><text:span text:style-name="T2017">5.</text:span></text:p>
      <text:p text:style-name="P2018"><text:span text:style-name="T2019">Lietuvos<text:s/></text:span><text:span text:style-name="T2020">Respublikos Vyriausybė, Nutarimas</text:span></text:p>
      <text:p text:style-name="P2021"><text:span text:style-name="T2022">Nr.<text:s/></text:span><text:a xlink:href="https://www.e-tar.lt/portal/legalAct.html?documentId=TAR.6CC95364F3E9" office:target-frame-name="_top" xlink:show="replace"><text:span text:style-name="T2023">245</text:span></text:a><text:span text:style-name="T2024">, 2009-04-01, Žin., 2009, Nr. 41-1564 (2009-04-11), i. k. 1091100NUTA00000245</text:span></text:p>
      <text:p text:style-name="P2025"><text:span text:style-name="T2026">Dėl Lietuvos Respublikos Vyriausybės 2004 m. birželio 2</text:span><text:span text:style-name="T2027">8 d. nutarimo Nr. 801 "Dėl Išmokų vaikams skyrimo ir mokėjimo nuostatų patvirtinimo" pakeitimo</text:span></text:p>
      <text:p text:style-name="P2028"/>
      <text:p text:style-name="P2029"><text:span text:style-name="T2030">6.</text:span></text:p>
      <text:p text:style-name="P2031"><text:span text:style-name="T2032">Lietuvos Respublikos Vyriausybė, Nutarimas</text:span></text:p>
      <text:p text:style-name="P2033"><text:span text:style-name="T2034">Nr.<text:s/></text:span><text:a xlink:href="https://www.e-tar.lt/portal/legalAct.html?documentId=TAR.F7589F85A2F1" office:target-frame-name="_top" xlink:show="replace"><text:span text:style-name="T2035">1785</text:span></text:a><text:span text:style-name="T2036">, 2009-12-23, Žin.,<text:s/></text:span><text:span text:style-name="T2037">2009, Nr. 158-7171 (2009-12-31), i. k. 1091100NUTA00001785</text:span></text:p>
      <text:p text:style-name="P2038"><text:span text:style-name="T2039">Dėl Lietuvos Respublikos Vyriausybės 2004 m. birželio 28 d. nutarimo Nr. 801 "Dėl Išmokų vaikams skyrimo ir mokėjimo nuostatų patvirtinimo" pakeitimo</text:span></text:p>
      <text:p text:style-name="P2040"/>
      <text:p text:style-name="P2041"><text:span text:style-name="T2042">7.</text:span></text:p>
      <text:p text:style-name="P2043"><text:span text:style-name="T2044">Lietuvos Respublikos Vyriausybė, Nutarimas</text:span></text:p>
      <text:p text:style-name="P2045"><text:span text:style-name="T2046">Nr.<text:s/></text:span><text:a xlink:href="https://www.e-tar.lt/portal/legalAct.html?documentId=TAR.A519DA059A3B" office:target-frame-name="_top" xlink:show="replace"><text:span text:style-name="T2047">1255</text:span></text:a><text:span text:style-name="T2048">, 2010-08-31, Žin., 2010, Nr. 104-5398 (2010-09-02), i. k. 1101100NUTA00001255</text:span></text:p>
      <text:p text:style-name="P2049"><text:span text:style-name="T2050">Dėl Lietuvos Respublikos Vyriausybės 2004 m. birželio 28 d. nutarimo Nr. 801 "Dėl išmok</text:span><text:span text:style-name="T2051">ų vaikams skyrimo ir mokėjimo nuostatų patvirtinimo" pakeitimo</text:span></text:p>
      <text:p text:style-name="P2052"/>
      <text:p text:style-name="P2053"><text:span text:style-name="T2054">8.</text:span></text:p>
      <text:p text:style-name="P2055"><text:span text:style-name="T2056">Lietuvos Respublikos Vyriausybė, Nutarimas</text:span></text:p>
      <text:p text:style-name="P2057"><text:span text:style-name="T2058">Nr.<text:s/></text:span><text:a xlink:href="https://www.e-tar.lt/portal/legalAct.html?documentId=TAR.635A072FC248" office:target-frame-name="_top" xlink:show="replace"><text:span text:style-name="T2059">346</text:span></text:a><text:span text:style-name="T2060">, 2011-03-23, Žin., 2011, Nr. 36-1731 (2011-03-26), i. k.</text:span><text:span text:style-name="T2061"><text:s/>1111100NUTA00000346</text:span></text:p>
      <text:p text:style-name="P2062"><text:span text:style-name="T2063">Dėl Lietuvos Respublikos Vyriausybės 2004 m. birželio 28 d. nutarimo Nr. 801 "Dėl Išmokų vaikams skyrimo ir mokėjimo nuostatų patvirtinimo" pakeitimo</text:span></text:p>
      <text:p text:style-name="P2064"/>
      <text:p text:style-name="P2065"><text:span text:style-name="T2066">9.</text:span></text:p>
      <text:p text:style-name="P2067"><text:span text:style-name="T2068">Lietuvos Respublikos Vyriausybė, Nutarimas</text:span></text:p>
      <text:p text:style-name="P2069"><text:span text:style-name="T2070">Nr.<text:s/></text:span><text:a xlink:href="https://www.e-tar.lt/portal/legalAct.html?documentId=TAR.54584E77234D" office:target-frame-name="_top" xlink:show="replace"><text:span text:style-name="T2071">1160</text:span></text:a><text:span text:style-name="T2072">, 2011-10-05, Žin., 2011, Nr. 123-5827 (2011-10-13), i. k. 1111100NUTA00001160</text:span></text:p>
      <text:p text:style-name="P2073"><text:span text:style-name="T2074">Dėl Lietuvos Respublikos Vyriausybės 2004 m. birželio 28 d. nutarimo Nr. 801 "Dėl išmokų vaikams skyrimo ir mokėjimo nuostatų</text:span><text:span text:style-name="T2075"><text:s/>patvirtinimo" pakeitimo</text:span></text:p>
      <text:p text:style-name="P2076"/>
      <text:p text:style-name="P2077"><text:span text:style-name="T2078">10.</text:span></text:p>
      <text:p text:style-name="P2079"><text:span text:style-name="T2080">Lietuvos Respublikos Vyriausybė, Nutarimas</text:span></text:p>
      <text:p text:style-name="P2081"><text:span text:style-name="T2082">Nr.<text:s/></text:span><text:a xlink:href="https://www.e-tar.lt/portal/legalAct.html?documentId=TAR.E226DC0FCA25" office:target-frame-name="_top" xlink:show="replace"><text:span text:style-name="T2083">1531</text:span></text:a><text:span text:style-name="T2084">, 2011-12-28, Žin., 2011, Nr. 164-7815 (2011-12-31), i. k. 1111100NUTA00001531</text:span></text:p>
      <text:p text:style-name="P2085"><text:span text:style-name="T2086">Dėl Lietuvos R</text:span><text:span text:style-name="T2087">espublikos Vyriausybės 2004 m. birželio 28 d. nutarimo Nr. 801 "Dėl Išmokų vaikams skyrimo ir mokėjimo nuostatų patvirtinimo" pakeitimo</text:span></text:p>
      <text:p text:style-name="P2088"/>
      <text:p text:style-name="P2089"><text:span text:style-name="T2090">11.</text:span></text:p>
      <text:p text:style-name="P2091"><text:span text:style-name="T2092">Lietuvos Respublikos Vyriausybė, Nutarimas</text:span></text:p>
      <text:p text:style-name="P2093"><text:span text:style-name="T2094">Nr.<text:s/></text:span><text:a xlink:href="https://www.e-tar.lt/portal/legalAct.html?documentId=9b33d590194911e4b542dec0b12e28b0" office:target-frame-name="_top" xlink:show="replace"><text:span text:style-name="T2095">753</text:span></text:a><text:span text:style-name="T2096">, 2014-07-30, paskelbta TAR 2014-08-01, i. k. 2014-10777</text:span></text:p>
      <text:p text:style-name="P2097"><text:span text:style-name="T2098">Dėl Lietuvos Respublikos Vyriausybės 2004 m. birželio 28 d. nutarimo Nr. 801 „Dėl Išmokų vaikams skyrimo ir mokėjimo nuostatų patvirtinimo“ pakeitimo</text:span></text:p>
      <text:p text:style-name="P2099"/>
      <text:p text:style-name="P2100"><text:span text:style-name="T2101">12.</text:span></text:p>
      <text:p text:style-name="P2102"><text:span text:style-name="T2103">Lietuvos<text:s/></text:span><text:span text:style-name="T2104">Respublikos Vyriausybė, Nutarimas</text:span></text:p>
      <text:p text:style-name="P2105"><text:span text:style-name="T2106">Nr.<text:s/></text:span><text:a xlink:href="https://www.e-tar.lt/portal/legalAct.html?documentId=5106c950e50311e59cc8b27b54efaf6e" office:target-frame-name="_top" xlink:show="replace"><text:span text:style-name="T2107">200</text:span></text:a><text:span text:style-name="T2108">, 2016-03-02, paskelbta TAR 2016-03-08, i. k. 2016-04374</text:span></text:p>
      <text:p text:style-name="P2109"><text:span text:style-name="T2110">Dėl Lietuvos Respublikos Vyriausybės 2004 m. birželio 28 d.<text:s/></text:span><text:span text:style-name="T2111">nutarimo Nr. 801 „Dėl Išmokų vaikams skyrimo ir mokėjimo nuostatų patvirtinimo“ pakeitimo</text:span></text:p>
      <text:p text:style-name="P2112"/>
      <text:p text:style-name="P2113"><text:span text:style-name="T2114">13.</text:span></text:p>
      <text:p text:style-name="P2115"><text:span text:style-name="T2116">Lietuvos Respublikos Vyriausybė, Nutarimas</text:span></text:p>
      <text:p text:style-name="P2117"><text:span text:style-name="T2118">Nr.<text:s/></text:span><text:a xlink:href="https://www.e-tar.lt/portal/legalAct.html?documentId=c310d870fa6911e68034be159a964f47" office:target-frame-name="_top" xlink:show="replace"><text:span text:style-name="T2119">105</text:span></text:a><text:span text:style-name="T2120">, 2017-02-22,</text:span><text:span text:style-name="T2121"><text:s/>paskelbta TAR 2017-02-24, i. k. 2017-03052</text:span></text:p>
      <text:p text:style-name="P2122"><text:span text:style-name="T2123">Dėl Lietuvos Respublikos Vyriausybės 2004 m. birželio 28 d. nutarimo Nr. 801 „Dėl Išmokų vaikams skyrimo ir mokėjimo nuostatų patvirtinimo“ pakeitimo</text:span></text:p>
      <text:p text:style-name="P2124"/>
      <text:p text:style-name="P2125"><text:span text:style-name="T2126">14.</text:span></text:p>
      <text:p text:style-name="P2127"><text:span text:style-name="T2128">Lietuvos Respublikos Vyriausybė, Nutarimas</text:span></text:p>
      <text:p text:style-name="P2129"><text:span text:style-name="T2130">Nr.<text:s/></text:span><text:a xlink:href="https://www.e-tar.lt/portal/legalAct.html?documentId=7060ac40275411e88ea9fc46d2024961" office:target-frame-name="_top" xlink:show="replace"><text:span text:style-name="T2131">221</text:span></text:a><text:span text:style-name="T2132">, 2018-03-07, paskelbta TAR 2018-03-14, i. k. 2018-03909</text:span></text:p>
      <text:p text:style-name="P2133"><text:span text:style-name="T2134">Dėl Lietuvos Respublikos Vyriausybės 2004 m. birželio 28 d. nutarimo Nr. 801 „Dėl Išmokų vaikams skyrimo ir<text:s/></text:span><text:span text:style-name="T2135">mokėjimo nuostatų patvirtinimo“ pakeitimo</text:span></text:p>
      <text:p text:style-name="P2136"/>
      <text:p text:style-name="P2137"><text:span text:style-name="T2138">15.</text:span></text:p>
      <text:p text:style-name="P2139"><text:span text:style-name="T2140">Lietuvos Respublikos Vyriausybė, Nutarimas</text:span></text:p>
      <text:p text:style-name="P2141"><text:span text:style-name="T2142">Nr.<text:s/></text:span><text:a xlink:href="https://www.e-tar.lt/portal/legalAct.html?documentId=4a431240497d11e9b9e1d4aa8e4da0de" office:target-frame-name="_top" xlink:show="replace"><text:span text:style-name="T2143">246</text:span></text:a><text:span text:style-name="T2144">, 2019-03-13, paskelbta TAR 2019-03-18, i. k. 2019-04254</text:span></text:p>
      <text:p text:style-name="P2145"><text:span text:style-name="T2146">Dėl<text:s/></text:span><text:span text:style-name="T2147">Lietuvos Respublikos Vyriausybės 2004 m. birželio 28 d. nutarimo Nr. 801 „Dėl Išmokų vaikams skyrimo ir mokėjimo nuostatų patvirtinimo“ pakeitimo</text:span></text:p>
      <text:p text:style-name="P2148"/>
      <text:p text:style-name="P2149"><text:span text:style-name="T2150">16.</text:span></text:p>
      <text:p text:style-name="P2151"><text:span text:style-name="T2152">Lietuvos Respublikos Vyriausybė, Nutarimas</text:span></text:p>
      <text:p text:style-name="P2153"><text:span text:style-name="T2154">Nr.<text:s/></text:span><text:a xlink:href="https://www.e-tar.lt/portal/legalAct.html?documentId=a0f814504e5911ea8aceeadd0c5b168c" office:target-frame-name="_top" xlink:show="replace"><text:span text:style-name="T2155">115</text:span></text:a><text:span text:style-name="T2156">, 2020-02-12, paskelbta TAR 2020-02-13, i. k. 2020-03247</text:span></text:p>
      <text:p text:style-name="P2157"><text:span text:style-name="T2158">Dėl Lietuvos Respublikos Vyriausybės 2004 m. birželio 28 d. nutarimo Nr. 801 „Dėl Išmokų vaikams skyrimo ir mokėjimo nuostatų patvirtinimo“ pakeitimo</text:span></text:p>
      <text:p text:style-name="P2159"/>
      <text:p text:style-name="P2160"><text:span text:style-name="T2161">17.</text:span></text:p>
      <text:p text:style-name="P2162"><text:span text:style-name="T2163">L</text:span><text:span text:style-name="T2164">ietuvos Respublikos Vyriausybė, Nutarimas</text:span></text:p>
      <text:p text:style-name="P2165"><text:span text:style-name="T2166">Nr.<text:s/></text:span><text:a xlink:href="https://www.e-tar.lt/portal/legalAct.html?documentId=f1357390b15511eab9d9cd0c85e0b745" office:target-frame-name="_top" xlink:show="replace"><text:span text:style-name="T2167">629</text:span></text:a><text:span text:style-name="T2168">, 2020-06-17, paskelbta TAR 2020-06-18, i. k. 2020-13357</text:span></text:p>
      <text:p text:style-name="P2169"><text:span text:style-name="T2170">Dėl Lietuvos Respublikos Vyriausybės 2004 m. birželi</text:span><text:span text:style-name="T2171">o 28 d. nutarimo Nr. 801 "Dėl Išmokų vaikams skyrimo ir mokėjimo nuostatų patvirtinimo“ pakeitimo</text:span></text:p>
      <text:p text:style-name="P2172"/>
      <text:p text:style-name="P2173"><text:span text:style-name="T2174">18.</text:span></text:p>
      <text:p text:style-name="P2175"><text:span text:style-name="T2176">Lietuvos Respublikos Vyriausybė, Nutarimas</text:span></text:p>
      <text:p text:style-name="P2177"><text:span text:style-name="T2178">Nr.<text:s/></text:span><text:a xlink:href="https://www.e-tar.lt/portal/legalAct.html?documentId=e2dd2e009b1411ec8d04d3fbbc911715" office:target-frame-name="_top" xlink:show="replace"><text:span text:style-name="T2179">179</text:span></text:a><text:span text:style-name="T2180">,<text:s/></text:span><text:span text:style-name="T2181">2022-03-02, paskelbta TAR 2022-03-03, i. k. 2022-04332</text:span></text:p>
      <text:p text:style-name="P2182"><text:span text:style-name="T2183">Dėl Lietuvos Respublikos Vyriausybės 2004 m. birželio 28 d. nutarimo Nr. 801 „Dėl Išmokų vaikams skyrimo ir mokėjimo nuostatų patvirtinimo“ pakeitimo</text:span></text:p>
      <text:p text:style-name="P2184"/>
      <text:p text:style-name="P2185"><text:span text:style-name="T2186">19.</text:span></text:p>
      <text:p text:style-name="P2187"><text:span text:style-name="T2188">Lietuvos Respublikos Vyriausybė, Nutarimas</text:span></text:p>
      <text:p text:style-name="P2189"><text:span text:style-name="T2190">Nr.<text:s/></text:span><text:a xlink:href="https://www.e-tar.lt/portal/legalAct.html?documentId=df08a9c0e4d411ed9978886e85107ab2" office:target-frame-name="_top" xlink:show="replace"><text:span text:style-name="T2191">304</text:span></text:a><text:span text:style-name="T2192">, 2023-04-26, paskelbta TAR 2023-04-27, i. k. 2023-08122</text:span></text:p>
      <text:p text:style-name="P2193"><text:span text:style-name="T2194">Dėl Lietuvos Respublikos Vyriausybės 2004 m. birželio 28 d. nutarimo Nr. 801 „Dėl Išmokų vaika</text:span><text:span text:style-name="T2195">ms skyrimo ir mokėjimo nuostatų patvirtinim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0:58:00Z</meta:creation-date>
    <dc:date>2023-08-17T10:58:00Z</dc:date>
    <meta:template xlink:href="Normal.dotm" xlink:type="simple"/>
    <meta:editing-cycles>2</meta:editing-cycles>
    <meta:editing-duration>PT0S</meta:editing-duration>
    <meta:document-statistic meta:page-count="16" meta:paragraph-count="302" meta:word-count="13103" meta:character-count="103082" meta:row-count="1703" meta:non-whitespace-character-count="90281"/>
  </office:meta>
</office:document-meta>
</file>