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text-properties style:font-size-complex="12pt" style:language-asian="lt" style:country-asian="LT"/>
    </style:style>
    <style:style style:name="P231" style:parent-style-name="Normal" style:family="paragraph">
      <style:paragraph-properties fo:text-indent="3.543in"/>
      <style:text-properties style:font-size-complex="12pt" style:language-asian="lt" style:country-asian="LT"/>
    </style:style>
    <style:style style:name="P232" style:parent-style-name="Normal" style:family="paragraph">
      <style:paragraph-properties fo:text-indent="3.543in"/>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language-asian="lt" style:country-asian="LT"/>
    </style:style>
    <style:style style:name="P238"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39" style:parent-style-name="Normal" style:family="paragraph">
      <style:paragraph-properties fo:text-align="center"/>
      <style:text-properties fo:font-size="11pt" style:font-size-asian="11pt" style:font-size-complex="12pt" style:language-asian="lt" style:country-asian="LT"/>
    </style:style>
    <style:style style:name="P240"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41" style:parent-style-name="Normal" style:family="paragraph">
      <style:paragraph-properties fo:text-align="center"/>
      <style:text-properties fo:font-size="11pt" style:font-size-asian="11pt"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text-properties style:font-weight-complex="bold"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48" style:family="table-column">
      <style:table-column-properties style:column-width="0.5881in" style:use-optimal-column-width="false"/>
    </style:style>
    <style:style style:name="TableColumn249" style:family="table-column">
      <style:table-column-properties style:column-width="0.6326in" style:use-optimal-column-width="false"/>
    </style:style>
    <style:style style:name="TableColumn250" style:family="table-column">
      <style:table-column-properties style:column-width="0.5611in" style:use-optimal-column-width="false"/>
    </style:style>
    <style:style style:name="TableColumn251" style:family="table-column">
      <style:table-column-properties style:column-width="0.4437in" style:use-optimal-column-width="false"/>
    </style:style>
    <style:style style:name="TableColumn252" style:family="table-column">
      <style:table-column-properties style:column-width="0.668in" style:use-optimal-column-width="false"/>
    </style:style>
    <style:style style:name="TableColumn253" style:family="table-column">
      <style:table-column-properties style:column-width="0.893in" style:use-optimal-column-width="false"/>
    </style:style>
    <style:style style:name="TableColumn254" style:family="table-column">
      <style:table-column-properties style:column-width="1.1125in" style:use-optimal-column-width="false"/>
    </style:style>
    <style:style style:name="TableColumn255" style:family="table-column">
      <style:table-column-properties style:column-width="0.6909in" style:use-optimal-column-width="false"/>
    </style:style>
    <style:style style:name="TableColumn256" style:family="table-column">
      <style:table-column-properties style:column-width="0.6777in" style:use-optimal-column-width="false"/>
    </style:style>
    <style:style style:name="Table247" style:family="table">
      <style:table-properties style:width="6.268in" fo:margin-left="0.0277in" table:align="lef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font-size-complex="12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font-size-complex="12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font-size-complex="12pt" style:language-asian="lt" style:country-asian="L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font-size-complex="12pt" style:language-asian="lt" style:country-asian="L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2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2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2pt" style:language-asian="lt" style:country-asian="L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2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font-size-complex="12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language-asian="lt" style:country-asian="LT"/>
    </style:style>
    <style:style style:name="P732"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34"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justify"/>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3">Suvestinė redakcija nuo 2010-02-24 iki 2020-08-26</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 kurios pagal Lietuvos Respublikos žemės ūkio ministro 2001 m. birželio 25 d. įsakymą Nr. 217 „Dėl skerdenų klasifikavimo sistemos administravimo ir k</text:span><text:span text:style-name="T65">ontrolės“ (Žin., 2001, Nr.<text:s/></text:span><text:a xlink:href="https://www.e-tar.lt/portal/lt/legalAct/TAR.498FD8104ADC" office:target-frame-name="_blank" xlink:show="new"><text:span text:style-name="T66">57-2056</text:span></text:a><text:span text:style-name="T67">; 2008, Nr. 126-4818; 2009, Nr.128-5575) klasifikuoja suaugusių galvijų skerdenas.</text:span><text:s/></text:p>
      <text:p text:style-name="P68">Punkto pakeitimai:</text:p>
      <text:p text:style-name="P69"><text:span text:style-name="T70">Nr.<text:s/></text:span><text:a xlink:href="https://www.e-tar.lt/portal/legalAct.html?documentId=TAR.1A1CFA5F1B3E" office:target-frame-name="_top" xlink:show="replace"><text:span text:style-name="T71">3D-123</text:span></text:a><text:span text:style-name="T72">, 2010-02-18, Žin., 2010, Nr. 22-1038 (2010-02-23), i. k. 1102330ISAK003D-123</text:span></text:p>
      <text:p text:style-name="Normal"/>
      <text:p text:style-name="P73"><text:span text:style-name="T74">4</text:span><text:span text:style-name="T75">. Šiose taisyklėse vartojamos sąvokos:</text:span></text:p>
      <text:p text:style-name="P76"><text:span text:style-name="T77">Įskaitinis skerdenos svoris</text:span><text:span text:style-name="T78"><text:s/>– atšaldytos arba sumažintos 2 procentais šiltos skerdenos svoris.</text:span></text:p>
      <text:p text:style-name="P79"><text:span text:style-name="T80">Kiaulės rinkos kaina</text:span><text:span text:style-name="T81"><text:s/>– kaina be PVM, kurią pirkėjas moka pardavėjui pagal įskaitinį skerdenos svorį ir raumeningumą.</text:span></text:p>
      <text:p text:style-name="P82"><text:span text:style-name="T83">Skerdenos raumeningumo klasė</text:span><text:span text:style-name="T84"><text:s/>– tam tikro raumeningumo, kuris išreiškiam</text:span><text:span text:style-name="T85">as nustatytu procentų intervalu, skerdenų grupė, žymima viena iš šių raidžių: S, E, U, R, O, P (pagal 2007 m. spalio 22 d. Tarybos reglamentą (EB) Nr. 1234/2007, nustatantį bendrą žemės ūkio rinkų organizavimą ir konkrečias tam tikriems žemės ūkio produkta</text:span><text:span text:style-name="T86">ms taikomas nuostatas (Bendras bendro žemės ūkio rinkų organizavimo reglamentas) (OL 2007 L 299, p. 1), su paskutiniais pakeitimais, padarytais 2009 m. lapkričio 20 d. Tarybos reglamentu (EB) Nr. 1140/2009 (OL 2009 L 312, p. 4).</text:span></text:p>
      <text:p text:style-name="P87"><text:span text:style-name="T88">Skerdenų vertintojas</text:span><text:span text:style-name="T89"><text:s/>(tolia</text:span><text:span text:style-name="T90">u – vertintojas) – skerdyklos darbuotojas, įgijęs gyvulių skerdenų vertintojo kvalifikaciją, kurią privalo kelti ne rečiau kaip kartą per metus, ir turintis tai patvirtinantį dokumentą.</text:span></text:p>
      <text:p text:style-name="P91"><text:span text:style-name="T92">Skerstinų kiaulių pardavėjas</text:span><text:span text:style-name="T93"><text:s/>(toliau – pardavėjas) – fizinis ar juridi</text:span><text:span text:style-name="T94">nis asmuo, parduodantis kiaules Lietuvos Respublikos valstybinės maisto ir veterinarijos tarnybos (toliau – VMVT) patvirtintoms skerdykloms.</text:span></text:p>
      <text:p text:style-name="P95"><text:span text:style-name="T96">Skerstinų kiaulių pirkėjas</text:span><text:span text:style-name="T97"><text:s/>(toliau – pirkėjas) – VMVT patvirtinta skerdykla, kuri Lietuvos Respublikos teisės aktų<text:s/></text:span><text:span text:style-name="T98">nustatyta tvarka perka kiaules iš pardavėjų skersti.</text:span></text:p>
      <text:p text:style-name="P99"><text:span text:style-name="T100">Kitos šiose taisyklėse vartojamos sąvokos suprantamos taip, kaip jos apibrėžtos 2007 m. spalio 22 d. Tarybos reglamente Nr. 1234/2007.</text:span><text:s/></text:p>
      <text:p text:style-name="P101">Punkto pakeitimai:</text:p>
      <text:p text:style-name="P102"><text:span text:style-name="T103">Nr.<text:s/></text:span><text:a xlink:href="https://www.e-tar.lt/portal/legalAct.html?documentId=TAR.1A1CFA5F1B3E" office:target-frame-name="_top" xlink:show="replace"><text:span text:style-name="T104">3D-123</text:span></text:a><text:span text:style-name="T105">, 2010-02-18, Žin., 2010, Nr. 22-1038 (2010-02-23), i. k. 1102330ISAK003D-123</text:span></text:p>
      <text:p text:style-name="Normal"/>
      <text:p text:style-name="P10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 pardavėją.</text:p>
      <text:p text:style-name="P107">6. Prireikus pirkėjas supažindina pardavėją su šių taisyklių nuostatomis. Teisės aktai, susiję su skerdenų klasifikavimu, turi būti supirkimo vietose prieinami kiaulių pardavėjams.</text:p>
      <text:p text:style-name="P108"/>
      <text:p text:style-name="P109"><text:span text:style-name="T110">II</text:span><text:span text:style-name="T111">.<text:s/></text:span><text:span text:style-name="T112">KIAULIŲ APŽIŪROS , SVORIO NUSTATYMO IR JŲ SKERDENŲ SVĖRIMO REIKALAVIMAI</text:span></text:p>
      <text:p text:style-name="P113"/>
      <text:p text:style-name="P114">7. Pardavėjui reikalaujant, perkamos kiaulės sveriamos individualiai gyvuliams sverti skirtomis svarstyklėmis, turinčiomis galiojantį valstybinės patikros spaudą.</text:p>
      <text:p text:style-name="P115"><text:span text:style-name="T116">8</text:span><text:span text:style-name="T117">. Skerdykloje kiaulės apžiūrimos veterinarijos gydytojo, patikrinamas kiaulių bandos numeris, lytis. Pardavėjai, parduodantys kiaules, privalo prieš veždami jas į skerdyklą suženklinti pagal Ūkinių gyvūnų registravimo ir ženklinimo taisykles, patvirtintas<text:s/></text:span><text:span text:style-name="T118">Lietuvos Respublikos žemės ūkio ministro 2003 m. birželio 16 d. įsakymu Nr. 3D-324 (Žin., 2003, Nr.<text:s/></text:span><text:a xlink:href="https://www.e-tar.lt/portal/lt/legalAct/TAR.DF2AF8BAEB59" office:target-frame-name="_blank" xlink:show="new"><text:span text:style-name="T119">60-2734</text:span></text:a><text:span text:style-name="T120">; 2008, Nr.<text:s/></text:span><text:a xlink:href="https://www.e-tar.lt/portal/lt/legalAct/TAR.B431FC683FA9" office:target-frame-name="_blank" xlink:show="new"><text:span text:style-name="T121">120-4568</text:span></text:a><text:span text:style-name="T122">; 2010, Nr.<text:s/></text:span><text:a xlink:href="https://www.e-tar.lt/portal/lt/legalAct/TAR.5B541553E7C6" office:target-frame-name="_blank" xlink:show="new"><text:span text:style-name="T123">6-267</text:span></text:a><text:span text:style-name="T124">). Atskirų pardavėjų kiaules patartina patalpinti į atskirus ga</text:span><text:span text:style-name="T125">rdus, kuriuose jos turi būti laikomos iki skerdimo.</text:span><text:s/></text:p>
      <text:p text:style-name="P126">Punkto pakeitimai:</text:p>
      <text:p text:style-name="P127"><text:span text:style-name="T128">Nr.<text:s/></text:span><text:a xlink:href="https://www.e-tar.lt/portal/legalAct.html?documentId=TAR.1A1CFA5F1B3E" office:target-frame-name="_top" xlink:show="replace"><text:span text:style-name="T129">3D-123</text:span></text:a><text:span text:style-name="T130">, 2010-02-18, Žin., 2010, Nr. 22-1038 (2010-02-23), i. k. 1102330ISAK003D-123</text:span></text:p>
      <text:p text:style-name="Normal"/>
      <text:p text:style-name="P131">9. Duomenys apie kiekviename garde esančias kiaules (kiaulių skaičius, pardavėjo vardas, pavardė arba įmonės pavadinimas, kiaulių bandos numeriai) surašomi į skerdyklos vidaus apskaitos dokumentą arba įvedami į kompiuterinę duomenų bazę.</text:p>
      <text:p text:style-name="P132">10. Pristatytos į skerdyklą kiaulės turi būti paskerstos kaip galima greičiau, bet ne vėliau kaip per 72 val. nuo važtaraštyje fiksuoto atvežimo į skerdyklą laiko.</text:p>
      <text:p text:style-name="P133">11. Perduodant kiaules skersti, skerdimo skyriaus atsakingas darbuotojas vidaus apskaitos dokumente ar kompiuterinėje duomenų bazėje patikrina įrašų tikrumą, kiaulių kiekį, bandos numerius.</text:p>
      <text:p text:style-name="P134">12. Paskerstoms kiaulėms turi būti suteiktas skerdimo eilės numeris.</text:p>
      <text:p text:style-name="P135">13. Skerdenoms suteiktas dienos skerdimo eilės numeris bei kiaulės bandos numeris pažymimi ant skerdenos taip, kad ją būtų galima identifikuoti kituose skerdenų tvarkymo etapuose. Už numerių žymėjimą atsako skerdykla.</text:p>
      <text:p text:style-name="P136">14. Skerdenos sveriamos elektroninėmis svarstyklėmis, kuriomis duomenys fiksuojami (išspausdinami) automatiškai ir kurių svėrimo paklaida ne didesnė kaip 0,1 proc. Svarstyklės turi būti su galiojančiu valstybinės patikros spaudu.</text:p>
      <text:p text:style-name="P137">15. Šiltos skerdenos sveriamos ne vėliau kaip 45 minutės po kiaulės paskerdimo (nuleidus kraują).</text:p>
      <text:p text:style-name="P138">16. Jei skerdenos sveriamos praėjus daugiau kaip 45 minutės po kiaulės skerdimo, tai, nustatant skerdenos įskaitinį svorį, 2 procentų atėmimas mažinamas 0,1 procento kas 15 papildomai praėjusių minučių.</text:p>
      <text:p text:style-name="P139"/>
      <text:p text:style-name="P140"><text:span text:style-name="T141">III</text:span><text:span text:style-name="T142">.<text:s/></text:span><text:span text:style-name="T143">SKERDENŲ RAUMENINGUMO NUSTATYMAS</text:span></text:p>
      <text:p text:style-name="P144"/>
      <text:p text:style-name="P145">17. Pagal 2008 m. balandžio 28 d. Komisijos sprendimą Nr.<text:s/>2008/364/EB, kuriuo Lietuvoje leidžiama taikyti tam tikrus skerdenų klasifikavimo būdus (OL 2008 L 125, p. 32), nustatomas skerdenų raumeningumas.</text:p>
      <text:p text:style-name="P146">18. Skerdenos raumeningumas turi būti nustatytas ne vėliau kaip 45 minutės po kiaulės paskerdimo.</text:p>
      <text:p text:style-name="P147">19. Nustatytas skerdenos raumeningumas turi būti užfiksuotas automatiškai išspausdinant arba vertintojo įrašomas į Kiaulių skerdenų klasifikavimo protokolą (priedas), jei naudojamas liniuotės metodas.</text:p>
      <text:p text:style-name="P148">20. Šių skerdenų raumeningumas nenustatomas:</text:p>
      <text:p text:style-name="P149">20.1.<text:s/>sveriančių mažiau nei 50 kg ir daugiau nei 110 kg;</text:p>
      <text:p text:style-name="P150">20.2. turinčių patologinių pakitimų;</text:p>
      <text:p text:style-name="P151">20.3. su atvirais kaulų lūžiais ir esant kraujosruvoms;</text:p>
      <text:p text:style-name="P152">20.4. netaisyklingai perpjautų per stuburą.</text:p>
      <text:p text:style-name="P153">21. Skerdenų raumeningumo ir svėrimo duomenys, išspausdinti automatiškai arba kiaulių skerdenų klasifikavimo protokolai (vertinus skerdeną liniuotės metodu), pasirašyti vertintojo, kiekvienos darbo dienos pabaigoje arba vėliausiai kitos darbo dienos pradžioje turi būti perduodami skerdyklos buhalterijai.</text:p>
      <text:p text:style-name="P154"/>
      <text:p text:style-name="P155"><text:span text:style-name="T156">IV</text:span><text:span text:style-name="T157">.<text:s/></text:span><text:span text:style-name="T158">SKERDENŲ ŽENKLINIMAS</text:span></text:p>
      <text:p text:style-name="P159"/>
      <text:p text:style-name="P160">22. Skerdenos ženklinamos po skerdenų svorio ir raumeningumo nustatymo. Ženklinamos abi kiaulės skerdenų pusės.</text:p>
      <text:p text:style-name="P161">23. Skerdenos turi būti ženklinamos spaudu arba/ir etikete. Spaudus deda ir etiketes tvirtina<text:s/>vertintojas.</text:p>
      <text:p text:style-name="P162">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63">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text:s/>prie kiekvienos skerdenos pusės. Etiketės negali būti nuimtos iki skerdenos išpjaustymo.</text:p>
      <text:p text:style-name="P164">26. Skerdenos gali būti ženklinamos ir kitais ilgalaikiais ženklinimo būdais. Žymenys turi būti aiškūs, įskaitomi, neišsitrinantys.<text:s/></text:p>
      <text:p text:style-name="P165"/>
      <text:p text:style-name="P166"><text:span text:style-name="T167">V</text:span><text:span text:style-name="T168">.<text:s/></text:span><text:span text:style-name="T169">SKERDENŲ BROKAVIMAS</text:span></text:p>
      <text:p text:style-name="P170"/>
      <text:p text:style-name="P171">27. Jei veterinarijos gydytojas, atlikdamas poskerdiminę ekspertizę, nustato arba įtaria susirgimų, skerdenos yra pašalinamos iš skerdimo linijos į specialią patalpą. Jos skirstomos į:</text:p>
      <text:p text:style-name="P172">27.1. tinkamas žmonių maistui po terminio apdorojimo;</text:p>
      <text:p text:style-name="P173">27.2.<text:s/>netinkamas žmonių maistui ir nukreipiamas utilizuoti.</text:p>
      <text:p text:style-name="P174">28. Aktą dėl skerdenų brokavimo surašo komisija, susidedanti iš cecho meistro, veterinarijos gydytojo ir vertintojo. Aktas surašomas trimis egzemplioriais, iš kurių vienas perduodamas pardavėjui,<text:s/>antras – skerdyklos buhalterijai, trečias – veterinarijos gydytojui.</text:p>
      <text:p text:style-name="P175"/>
      <text:p text:style-name="P176"><text:span text:style-name="T177">VI</text:span><text:span text:style-name="T178">.<text:s/></text:span><text:span text:style-name="T179">SKERDENŲ KAINOS APSKAIČIAVIMAS</text:span></text:p>
      <text:p text:style-name="P180"/>
      <text:p text:style-name="P181">29. Kiekvienos skerdyklos vadovas patvirtina visų raumeningumo klasių atitinkamo svorio skerdenų kainas. Kainininkai turi būti supirkimo vietose ir prieinami pardavėjams.</text:p>
      <text:p text:style-name="P182">30. Kiaulės rinkos kaina apskaičiuojama už atitinkamo raumeningumo 100 kg įskaitinį skerdenos svorį.</text:p>
      <text:p text:style-name="P183">31. Kiaulės rinkos kaina apskaičiuojama pagal 21 punkte nurodytų dokumentų duomenis.</text:p>
      <text:p text:style-name="P184">32. Už 20 ir 27 punktuose<text:s/>nurodytas išbrokuotas kiaulių skerdenas apmokama pagal atskirą skerdyklos vadovo patvirtintą kainininką. Brokuojant dalį skerdenos pagal veterinarijos gydytojo aktą, už likusią skerdenos dalį atsiskaitoma pagal šalių susitarimą.</text:p>
      <text:p text:style-name="P185">33. Dėl skerdyklos kaltės sumaišius 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text:s/><text:soft-page-break/>skerdyklos patvirtintus vidutinius metinius mėsos išeigų normatyvus, remiantis kiaulės svorio, lyties įrašais) skerdenos svorį. Kiaulių rinkos kaina apskaičiuojama priskiriant jai U raumeningumo klasę.</text:p>
      <text:p text:style-name="P186"/>
      <text:p text:style-name="P187"><text:span text:style-name="T188">VII</text:span><text:span text:style-name="T189">.<text:s/></text:span><text:span text:style-name="T190">INFORMAVIMAS APIE APSKAIČIUOTĄ KAINĄ<text:s/></text:span><text:span text:style-name="T191"><text:line-break/>PAGAL SKERDENŲ SVORĮ IR RAUMENINGUMĄ</text:span></text:p>
      <text:p text:style-name="P192"/>
      <text:p text:style-name="P193">34. Išbrokavus skerdeną arba jos dalį, arba esant 33 punkte nurodytiems atvejams, pirkėjas apie tai informuoja pardavėją telefonu ir registruotu laišku ne vėliau kaip kitą dieną po kiaulės skerdimo.</text:p>
      <text:p text:style-name="P194"><text:span text:style-name="T195">35</text:span><text:span text:style-name="T196">. Skerdykla, ne vėliau kaip per 2 darbo dienas nuo kiaulės paskerdimo, privalo raštu pranešti pardavėjui kiaulės skerdenos klasifikavimo rezultatus<text:s/></text:span><text:span text:style-name="T197">nepriklausomai nuo to, ar už kiaulę buvo apmokėta pagal gyvąjį svorį, ar pagal skerdenos svorį ir kokybę, ar klasifikuota grąžintiniais pagrindais skerstos kiaulės skerdena. Pardavėjui pareikalavus, klasifikavimo rezultatai turi būti pateikti skerdimo dien</text:span><text:span text:style-name="T198">ą arba kitą dieną po skerdimo.</text:span><text:s/></text:p>
      <text:p text:style-name="P199">Punkto pakeitimai:</text:p>
      <text:p text:style-name="P200"><text:span text:style-name="T201">Nr.<text:s/></text:span><text:a xlink:href="https://www.e-tar.lt/portal/legalAct.html?documentId=TAR.1A1CFA5F1B3E" office:target-frame-name="_top" xlink:show="replace"><text:span text:style-name="T202">3D-123</text:span></text:a><text:span text:style-name="T203">, 2010-02-18, Žin., 2010, Nr. 22-1038 (2010-02-23), i. k. 1102330ISAK003D-123</text:span></text:p>
      <text:p text:style-name="Normal"/>
      <text:p text:style-name="P204">36. Pirkėjas ne vėliau kaip per 2 darbo dienas po kiaulės skerdimo išrašo pardavėjui gyvulių pirkimo dokumentą, kuris visiškai užpildomas pagal kiaulių važtaraščio bei 21 punkte nurodytų dokumentų duomenis (įrašant skerdenos įskaitinį svorį, raumeningumo klasę ir kt.).</text:p>
      <text:p text:style-name="P205"/>
      <text:p text:style-name="P206"><text:span text:style-name="T207">VIII</text:span><text:span text:style-name="T208">.<text:s/></text:span><text:span text:style-name="T209">ATSAKOMYBĖ</text:span></text:p>
      <text:p text:style-name="P210"/>
      <text:p text:style-name="P211">37. Asmenys, pažeidę šių taisyklių reikalavimus, atsako teisės aktų nustatyta tvarka.</text:p>
      <text:p text:style-name="P212"><text:span text:style-name="T213">IX</text:span><text:span text:style-name="T214">.<text:s/></text:span><text:span text:style-name="T215">GINČŲ SPRENDIMAS</text:span></text:p>
      <text:p text:style-name="P216"/>
      <text:p text:style-name="P217"><text:span text:style-name="T218">38</text:span><text:span text:style-name="T219">. Kilusius nesutarimus dėl skerdenos kokybės nustatymo ir įkainojimo pardavėjas ir pirkėjas sprendžia tarpusavio sutarim</text:span><text:span text:style-name="T220">u. Nesusitarus dėl skerdenų kokybės nustatymo, pirkėjas ar pardavėjas gali raštiškai kreiptis į VMVT dėl netenkinančių skerdenos klasifikavimo rezultatų. VMVT darbuotojai ne vėliau kaip per 7 darbo dienas nuo skundo gavimo privalo patikrinti vertintojo dar</text:span><text:span text:style-name="T221">bą ir informuoti pirkėją ir pardavėją apie patikrinimo rezultatus.</text:span><text:s/></text:p>
      <text:p text:style-name="P222">Punkto pakeitimai:</text:p>
      <text:p text:style-name="P223"><text:span text:style-name="T224">Nr.<text:s/></text:span><text:a xlink:href="https://www.e-tar.lt/portal/legalAct.html?documentId=TAR.1A1CFA5F1B3E" office:target-frame-name="_top" xlink:show="replace"><text:span text:style-name="T225">3D-123</text:span></text:a><text:span text:style-name="T226">, 2010-02-18, Žin., 2010, Nr. 22-1038 (2010-02-23), i. k. 1102330ISAK003D-123</text:span></text:p>
      <text:p text:style-name="Normal"/>
      <text:p text:style-name="P227">39. Ginčai dėl šių taisyklių įgyvendinimo sprendžiami teisės aktų nustatyta tvarka.</text:p>
      <text:p text:style-name="Normal"/>
      <text:p text:style-name="P228">_________________</text:p>
      <text:soft-page-break/>
      <text:p text:style-name="P229">Kiaulių įkainojimo pagal skerdenų svorį<text:s/></text:p>
      <text:p text:style-name="P231">ir kokybę taisyklių<text:s/></text:p>
      <text:p text:style-name="P232">priedas</text:p>
      <text:p text:style-name="P233"/>
      <text:p text:style-name="P234"><text:span text:style-name="T235">(Kiaulių skerdenų klasifikavimo protokolo fo</text:span><text:span text:style-name="T236">rmos pavyzdys)</text:span></text:p>
      <text:p text:style-name="P237"/>
      <text:p text:style-name="P238">_<text:tab/></text:p>
      <text:p text:style-name="P239">(skerdyklos pavadinimas)<text:s/></text:p>
      <text:p text:style-name="P240">_<text:tab/></text:p>
      <text:p text:style-name="P241">(adresas, veterinarinio patvirtinimo numeris)</text:p>
      <text:p text:style-name="P242"/>
      <text:p text:style-name="P243">KIAULIŲ SKERDENŲ KLASIFIKAVIMO PROTOKOLAS</text:p>
      <text:p text:style-name="P244"/>
      <text:p text:style-name="P245">_______________ Nr. _______</text:p>
      <text:p text:style-name="P246">(data)</text:p>
      <text:p text:style-name="Normal"/>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Dienos skerdimo Nr.<text:s/></text:p>
          </table:table-cell>
          <table:table-cell table:style-name="TableCell260">
            <text:p text:style-name="P261">Tiekėjo Nr.<text:s/></text:p>
          </table:table-cell>
          <table:table-cell table:style-name="TableCell262">
            <text:p text:style-name="P263">Kiaulės identifikavimo Nr.<text:s/></text:p>
          </table:table-cell>
          <table:table-cell table:style-name="TableCell264">
            <text:p text:style-name="P265">Lytis</text:p>
          </table:table-cell>
          <table:table-cell table:style-name="TableCell266">
            <text:p text:style-name="P267">Šiltos<text:s/>skerdenos masė, kg</text:p>
          </table:table-cell>
          <table:table-cell table:style-name="TableCell268">
            <text:p text:style-name="P269">Lašinių storis ploniausioje lašinių vietoje (įskaitant odos storį), mm</text:p>
          </table:table-cell>
          <table:table-cell table:style-name="TableCell270">
            <text:p text:style-name="P271">Atstumas nuo apatinio vidurinio strėninio raumens iki stuburo kanalo krašto, mm</text:p>
          </table:table-cell>
          <table:table-cell table:style-name="TableCell272">
            <text:p text:style-name="P273">Raumeningumas, proc.</text:p>
          </table:table-cell>
          <table:table-cell table:style-name="TableCell274">
            <text:p text:style-name="P275">Raumeningumo klasė</text:p>
          </table:table-cell>
        </table:table-row>
        <table:table-row table:style-name="TableRow276">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4</text:p>
          </table:table-cell>
          <table:table-cell table:style-name="TableCell285">
            <text:p text:style-name="P286">5</text:p>
          </table:table-cell>
          <table:table-cell table:style-name="TableCell287">
            <text:p text:style-name="P288">6</text:p>
          </table:table-cell>
          <table:table-cell table:style-name="TableCell289">
            <text:p text:style-name="P290">7</text:p>
          </table:table-cell>
          <table:table-cell table:style-name="TableCell291">
            <text:p text:style-name="P292">8</text:p>
          </table:table-cell>
          <table:table-cell table:style-name="TableCell293">
            <text:p text:style-name="P294">9</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Skerdenų vertintojas<text:tab/>____________<text:tab/>______________________</text:p>
      <text:p text:style-name="P734">(parašas)<text:tab/>(vardas ir pavardė)</text:p>
      <text:p text:style-name="Normal"/>
      <text:p text:style-name="P735">_________________</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žemės ūkio ministerija, Įsakymas</text:span></text:p>
      <text:p text:style-name="P745"><text:span text:style-name="T746">Nr.<text:s/></text:span><text:a xlink:href="https://www.e-tar.lt/portal/legalAct.html?documentId=TAR.D32639765B19" office:target-frame-name="_top" xlink:show="replace"><text:span text:style-name="T747">135</text:span></text:a><text:span text:style-name="T748">, 2002-04-15, Žin.,<text:s/></text:span><text:span text:style-name="T749">2002, Nr. 41-1547 (2002-04-19), i. k. 1022330ISAK00000135</text:span></text:p>
      <text:p text:style-name="P750"><text:span text:style-name="T751">Dėl 2001 m. gruodžio 28 d. įsakymo Nr. 464 "Dėl Kiaulių įkainojimo pagal skerdenų masę ir kokybę taisyklių patvirtinimo" dalinio pakeitimo</text:span></text:p>
      <text:p text:style-name="P752"/>
      <text:p text:style-name="P753"><text:span text:style-name="T754">2.</text:span></text:p>
      <text:p text:style-name="P755"><text:span text:style-name="T756">Lietuvos Respublikos žemės ūkio ministerija, Įsakymas</text:span></text:p>
      <text:p text:style-name="P757"><text:span text:style-name="T758">Nr.<text:s/></text:span><text:a xlink:href="https://www.e-tar.lt/portal/legalAct.html?documentId=TAR.317F15574124" office:target-frame-name="_top" xlink:show="replace"><text:span text:style-name="T759">199</text:span></text:a><text:span text:style-name="T760">, 2002-05-28, Žin., 2002, Nr. 56-2271 (2002-06-07), i. k. 1022330ISAK00000199</text:span></text:p>
      <text:p text:style-name="P761"><text:span text:style-name="T762">Dėl 2001 m. gruodžio 28 d. įsakymo Nr. 464 "Dėl Kiaulių įkainojimo pagal skerdenų masę ir</text:span><text:span text:style-name="T763"><text:s/>kokybę taisyklių patvirtinimo" dalinio pakeitimo</text:span></text:p>
      <text:p text:style-name="P764"/>
      <text:p text:style-name="P765"><text:span text:style-name="T766">3.</text:span></text:p>
      <text:p text:style-name="P767"><text:span text:style-name="T768">Lietuvos Respublikos žemės ūkio ministerija, Įsakymas</text:span></text:p>
      <text:p text:style-name="P769"><text:span text:style-name="T770">Nr.<text:s/></text:span><text:a xlink:href="https://www.e-tar.lt/portal/legalAct.html?documentId=TAR.02438D74D75D" office:target-frame-name="_top" xlink:show="replace"><text:span text:style-name="T771">291</text:span></text:a><text:span text:style-name="T772">, 2002-08-02, Žin., 2002, Nr. 79-3356 (2002-08-09), i. k. 1</text:span><text:span text:style-name="T773">022330ISAK00000291</text:span></text:p>
      <text:p text:style-name="P774"><text:span text:style-name="T775">Dėl 2001 m. gruodžio 28 d. įsakymo Nr. 464 "Dėl Kiaulių įkainojimo pagal skerdenų masę ir kokybę taisyklių patvirtinimo" pakeitimo</text:span></text:p>
      <text:p text:style-name="P776"/>
      <text:p text:style-name="P777"><text:span text:style-name="T778">4.</text:span></text:p>
      <text:p text:style-name="P779"><text:span text:style-name="T780">Lietuvos Respublikos žemės ūkio ministerija, Įsakymas</text:span></text:p>
      <text:p text:style-name="P781"><text:span text:style-name="T782">Nr.<text:s/></text:span><text:a xlink:href="https://www.e-tar.lt/portal/legalAct.html?documentId=TAR.E89AF3DF88F0" office:target-frame-name="_top" xlink:show="replace"><text:span text:style-name="T783">464</text:span></text:a><text:span text:style-name="T784">, 2002-11-29, Žin., 2002, Nr. 115-5176 (2002-12-04), i. k. 1022330ISAK00000464</text:span></text:p>
      <text:p text:style-name="P785"><text:span text:style-name="T786">Dėl žėmės ūkio ministro 2001 m. gruodžio 28 d. įsakymo Nr. 464 "Dėl Kiaulių įkainojimo pagal skerdenų masę ir kokybę taisyklių patvirtin</text:span><text:span text:style-name="T787">imo" pakeitimo</text:span></text:p>
      <text:p text:style-name="P788"/>
      <text:p text:style-name="P789"><text:span text:style-name="T790">5.</text:span></text:p>
      <text:p text:style-name="P791"><text:span text:style-name="T792">Lietuvos Respublikos žemės ūkio ministerija, Įsakymas</text:span></text:p>
      <text:p text:style-name="P793"><text:span text:style-name="T794">Nr.<text:s/></text:span><text:a xlink:href="https://www.e-tar.lt/portal/legalAct.html?documentId=TAR.D317802F7607" office:target-frame-name="_top" xlink:show="replace"><text:span text:style-name="T795">3D-15</text:span></text:a><text:span text:style-name="T796">, 2006-01-17, Žin., 2006, Nr. 10-396 (2006-01-26), i. k. 1062330ISAK0003D-15</text:span></text:p>
      <text:p text:style-name="P797"><text:span text:style-name="T798">Dėl žemės ūkio<text:s/></text:span><text:span text:style-name="T799">ministro 2001 m. gruodžio 28 d. įsakymo Nr. 464 "Dėl Kiaulių įkainojimo pagal skerdenų masę ir kokybę taisyklių patvirtinimo" pakeitimo</text:span></text:p>
      <text:p text:style-name="P800"/>
      <text:p text:style-name="P801"><text:span text:style-name="T802">6.</text:span></text:p>
      <text:p text:style-name="P803"><text:span text:style-name="T804">Lietuvos Respublikos žemės ūkio ministerija, Įsakymas</text:span></text:p>
      <text:p text:style-name="P805"><text:span text:style-name="T806">Nr.<text:s/></text:span><text:a xlink:href="https://www.e-tar.lt/portal/legalAct.html?documentId=TAR.C65B7FD176D3" office:target-frame-name="_top" xlink:show="replace"><text:span text:style-name="T807">3D-680</text:span></text:a><text:span text:style-name="T808">, 2008-12-09, Žin., 2008, Nr. 146-5883 (2008-12-20), i. k. 1082330ISAK003D-680</text:span></text:p>
      <text:p text:style-name="P809"><text:span text:style-name="T810">Dėl žemės ūkio ministro 2001 m. gruodžio 28 d . įsakymo Nr. 464 "Dėl kiaulių įkainojimo pagal skerdenų svorį ir kokybę" pakeitimo</text:span></text:p>
      <text:p text:style-name="P811"/>
      <text:p text:style-name="P812"><text:span text:style-name="T813">7.</text:span></text:p>
      <text:p text:style-name="P814"><text:span text:style-name="T815">Lietuvos Resp</text:span><text:span text:style-name="T816">ublikos žemės ūkio ministerija, Įsakymas</text:span></text:p>
      <text:p text:style-name="P817"><text:span text:style-name="T818">Nr.<text:s/></text:span><text:a xlink:href="https://www.e-tar.lt/portal/legalAct.html?documentId=TAR.1A1CFA5F1B3E" office:target-frame-name="_top" xlink:show="replace"><text:span text:style-name="T819">3D-123</text:span></text:a><text:span text:style-name="T820">, 2010-02-18, Žin., 2010, Nr. 22-1038 (2010-02-23), i. k. 1102330ISAK003D-123</text:span></text:p>
      <text:p text:style-name="P821"><text:span text:style-name="T822">Dėl žemės ūkio ministro 2001 m. gruodžio 28<text:s/></text:span><text:span text:style-name="T823">d. įsakymo Nr. 464 "Dėl kiaulių įkainojimo pagal skerdenų svorį ir kokybę"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0:00Z</meta:creation-date>
    <dc:date>2020-08-31T08:40:00Z</dc:date>
    <meta:template xlink:href="Normal.dotm" xlink:type="simple"/>
    <meta:editing-cycles>2</meta:editing-cycles>
    <meta:editing-duration>PT0S</meta:editing-duration>
    <meta:document-statistic meta:page-count="7" meta:paragraph-count="326" meta:word-count="2560" meta:character-count="16985" meta:row-count="702" meta:non-whitespace-character-count="14751"/>
  </office:meta>
</office:document-meta>
</file>