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T529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><text:s text:c="5"/>Redaguota: 1994.05.27.</text:p>
      <text:p text:style-name="P3"><text:s text:c="5"/>Pakeitimai:</text:p>
      <text:p text:style-name="P4"><text:s text:c="5"/>1. Nr.1-671; 1990.10.11.; Žin., 1990, Nr.31-746;</text:p>
      <text:p text:style-name="P5"><text:s text:c="5"/>DĖL LIETUVOS RESPUBLIKOS GYVENTOJŲ PENSINIO</text:p>
      <text:p text:style-name="P6"><text:s text:c="5"/>APRŪPINIMO GERINIMO ĮSTATYMO PAKEITIMO IR PAPILDYMO</text:p>
      <text:p text:style-name="P7"><text:s text:c="5"/></text:p>
      <text:p text:style-name="P8"><text:s text:c="5"/>2. Nr.1-716; 1990.10.30; Žin., 1990, Nr.32-767;</text:p>
      <text:p text:style-name="P9"><text:s text:c="5"/>DĖL LIETUVOS RESPUBLIKOS GYVENTOJŲ PENSINIO</text:p>
      <text:p text:style-name="P10"><text:s text:c="5"/>APRŪPINIMO GERINIMO ĮSTATYMO 15 STRAIPSNIO PAKEITIMO IR <text:s text:c="4"/></text:p>
      <text:p text:style-name="P11"><text:s text:c="5"/>PAPILDYMO</text:p>
      <text:p text:style-name="P12"><text:s text:c="5"/></text:p>
      <text:p text:style-name="P13"><text:s text:c="5"/>3. Nr.783; 1990.11.15.; Žin., 1990, Nr.33-799;</text:p>
      <text:p text:style-name="P14"><text:s text:c="5"/>DĖL LIETUVOS RESPUBLIKOS GYVENTOJŲ PENSIJINIO</text:p>
      <text:p text:style-name="P15"><text:s text:c="5"/>APRŪPINIMO GERINIMO ĮSTATYMO DALINIO PAKEITIMO</text:p>
      <text:p text:style-name="P16"><text:s text:c="5"/></text:p>
      <text:p text:style-name="P17"><text:s text:c="5"/>4. Nr.1-462; 1994.05.17.; Žin., 1994, Nr.39-705.</text:p>
      <text:p text:style-name="P18"><text:s text:c="5"/>DĖL LIETUVOS RESPUBLIKOS GYVENTOJŲ PENSINIO</text:p>
      <text:p text:style-name="P19"><text:s text:c="5"/>APRŪPINIMO GERINIMO ĮSTATYMO 25 STRAIPSNIO PAKEITIMO <text:s text:c="7"/></text:p>
      <text:p text:style-name="P20"><text:s text:c="5"/></text:p>
      <text:p text:style-name="P21"/>
      <text:p text:style-name="P22"/>
      <text:p text:style-name="P23"><text:s text:c="22"/>LIETUVOS RESPUBLIKOS</text:p>
      <text:p text:style-name="P24"><text:s text:c="13"/>GYVENTOJŲ PENSINIO APRŪPINIMO GERINIMO</text:p>
      <text:p text:style-name="P25"><text:s text:c="24"/>Į S T A T Y M A S</text:p>
      <text:p text:style-name="P26"/>
      <text:p text:style-name="P27"/>
      <text:p text:style-name="P28"><text:s text:c="5"/>Šis įstatymas reglamentuoja visų rūšių pensijų, paskirtų iki</text:p>
      <text:p text:style-name="P29">jo <text:s/>įsigaliojimo, <text:s text:c="2"/>padidinimą, <text:s text:c="2"/>nustato <text:s text:c="2"/>socialines <text:s text:c="2"/>pensijas</text:p>
      <text:p text:style-name="P30">nedarbingiems<text:s/>asmenims, <text:s/>neturintiems <text:s text:c="2"/>teisės <text:s/>gauti kitų <text:s/>rūšių</text:p>
      <text:p text:style-name="P31">pensijų, taip <text:s/>pat minimalius <text:s/>pensijų dydžius <text:s/>ir kitas pensinio</text:p>
      <text:p text:style-name="P32">aprūpinimo sąlygas <text:s/>bei normas, <text:s/>reglamentuoja pensijų skyrimo ir</text:p>
      <text:p text:style-name="P33">mokėjimo tvarką. <text:s/>Lietuvos Respublikos Aukščiausioji Taryba n u t</text:p>
      <text:p text:style-name="P34">a r i<text:s/>a:</text:p>
      <text:p text:style-name="P35"/>
      <text:p text:style-name="P36"><text:bookmark-start text:name="straipsnis1"/><text:s text:c="5"/>1 straipsnis. <text:s/>Padidinti visų <text:s/>rūšių pensijas, paskirtas iki</text:p>
      <text:p text:style-name="P37"><text:bookmark-end text:name="straipsnis1"/>šio įstatymo <text:s text:c="2"/>įsigaliojimo: <text:s/>10 rublių, jeigu žmogus gavo iki 10</text:p>
      <text:p text:style-name="P38">metų imtinai; <text:s/>15 rublių - nuo 10 iki 15 metų; 20 rublių - nuo 15</text:p>
      <text:p text:style-name="P39">iki 20 <text:s/>metų; 30 <text:s/>rublių - nuo 20 iki 25 metų; 40 rublių - nuo 25</text:p>
      <text:p text:style-name="P40">metų ir daugiau.</text:p>
      <text:p text:style-name="P41"/>
      <text:p text:style-name="P42"><text:bookmark-start text:name="straipsnis2"/><text:s text:c="5"/>2 <text:s text:c="4"/>straipsnis. <text:s/>Skirti <text:s text:c="2"/>ir <text:s/>mokėti <text:s/>socialines <text:s/>pensijas</text:p>
      <text:p text:style-name="P43"><text:bookmark-end text:name="straipsnis2"/>nedirbantiems asmenims, <text:s/>jeigu jie <text:s/>neturi teisės <text:s/>į kitos rūšies</text:p>
      <text:p text:style-name="P44">pensiją:</text:p>
      <text:p text:style-name="P45"><text:s text:c="5"/>I, II <text:s/>ir III <text:s/>grupės invalidams, <text:s/>tarp <text:s/>jų <text:s/>invalidams <text:s/>nuo</text:p>
      <text:p text:style-name="P46">vaikystės;</text:p>
      <text:p text:style-name="P47"><text:s text:c="5"/>vaikams, netekusiems <text:s/>maitintojo, nesukakusiems 18 metų arba</text:p>
      <text:p text:style-name="P48">vyresniems, jeigu jie tapo invalidais iki 18 metų;</text:p>
      <text:p text:style-name="P49"><text:s text:c="5"/>vaikams invalidams iki 16 metų;</text:p>
      <text:p text:style-name="P50"><text:s text:c="5"/>kitiems asmenims, kuriems sukako: vyrams - 60 metų, moterims</text:p>
      <text:p text:style-name="P51">- 55 metai.</text:p>
      <text:p text:style-name="P52"><text:s text:c="5"/>Invalidams <text:s/>nuo <text:s text:c="2"/>vaikystės<text:s text:c="2"/>skirti <text:s text:c="2"/>ir <text:s/>mokėti <text:s/>socialines</text:p>
      <text:p text:style-name="P53">pensijas nepriklausomai nuo to, dirba jie ar nedirba.</text:p>
      <text:p text:style-name="P54"/>
      <text:p text:style-name="P55"><text:bookmark-start text:name="straipsnis3"/><text:s text:c="5"/>3 straipsnis. Nustatyti šiuos socialinių pensijų dydžius:</text:p>
      <text:p text:style-name="P56"><text:bookmark-end text:name="straipsnis3"/><text:s text:c="5"/>a) I <text:s/>grupės invalidams, <text:s/>I <text:s/>ir <text:s/>II <text:s/>grupės <text:s/>invalidams <text:s/>nuo</text:p>
      <text:p text:style-name="P57">vaikystės ir <text:s/>vaikams invalidams <text:s/>iki<text:s/><text:s/>16 <text:s/>metų <text:s/>- <text:s/>100 <text:s/>procentų</text:p>
      <text:p text:style-name="P58">minimalaus senatvės pensijos dydžio (6 straipsnis), bet ne mažiau</text:p>
      <text:p text:style-name="P59">už <text:s/>nustatytus <text:s text:c="2"/>mėnesinių <text:s/>pašalpų <text:s text:c="2"/>dydžius <text:s/>iki <text:s/>šio <text:s/>įstatymo</text:p>
      <text:p text:style-name="P60">įsigaliojimo;</text:p>
      <text:p text:style-name="P61"><text:s text:c="5"/>b) II <text:s/>grupės invalidams (išskyrus invalidus nuo vaikystės):</text:p>
      <text:p text:style-name="P62">kitiems asmenims, <text:s/>kuriems sukako <text:s/>60 metų <text:s/>(vyrams) ir <text:s/>55 metai</text:p>
      <text:p text:style-name="P63">(moterims), ir <text:s text:c="2"/>kiekvienam <text:s text:c="2"/>maitintojo <text:s/>netekusiam <text:s/>vaikui - 50</text:p>
      <text:p text:style-name="P64">procentų minimalaus senatvės pensijos dydžio;</text:p>
      <text:p text:style-name="P65"><text:s text:c="5"/>c) III <text:s/>grupės invalidams <text:s/>- 30 procentų minimalaus senatvės</text:p>
      <text:p text:style-name="P66">pensijos dydžio.</text:p>
      <text:p text:style-name="P67"><text:s text:c="5"/>Motinoms, pagimdžiusioms ir išauginusioms 5 ir daugiau vaikų</text:p>
      <text:p text:style-name="P68">ir turinčioms <text:s/>teisę gauti socialinę pensiją pagal šio straipsnio</text:p>
      <text:p text:style-name="P69">pirmosios dalies "a" - "c" punktus, šią pensiją skirti ne mažesnę</text:p>
      <text:p text:style-name="P70">kaip 100 <text:s/>procentų minimalaus senatvės pensijos dydžio. Motinoms,</text:p>
      <text:p text:style-name="P71">pagimdžiusioms ir <text:s/>išauginusioms mažiau <text:s/>kaip <text:s/>5 <text:s/>vaikus, <text:s/>skirti</text:p>
      <text:p text:style-name="P72">socialinę pensiją <text:s/>po 20 <text:s/>procentų minimalaus <text:s text:c="2"/>senatvės pensijos</text:p>
      <text:p text:style-name="P73">dydžio už <text:s text:c="2"/>kiekvieną <text:s/>vaiką, <text:s text:c="2"/>bet <text:s/>ne mažiau už <text:s/>šio straipsnio</text:p>
      <text:p text:style-name="P74">pirmosios dalies <text:s/>"a" - <text:s/>"c" punktuose nustatytus dydžius.</text:p>
      <text:p text:style-name="P75"><text:s text:c="2"/><text:s text:c="8"/>Straipsnio pakeitimai: <text:s/>1-671; 1990.10.11; <text:s/>Žin., 1990,</text:p>
      <text:p text:style-name="P76">Nr.31-746;</text:p>
      <text:p text:style-name="P77"/>
      <text:p text:style-name="P78"><text:bookmark-start text:name="straipsnis4"/><text:s text:c="5"/>4 straipsnis. <text:s/>Jeigu tuo <text:s/>pat metu <text:s/>yra <text:s/>teisė <text:s/>į <text:s/>socialinę</text:p>
      <text:p text:style-name="P79"><text:bookmark-end text:name="straipsnis4"/>pensiją ir į senatvės ar invalidumo pensijų priedą už nedarbingus</text:p>
      <text:p text:style-name="P80">šeimos narius, suteikti gavėjui teisę pasirinkti<text:s/>skiriamą išmoką.</text:p>
      <text:p text:style-name="P81"/>
      <text:p text:style-name="P82"><text:bookmark-start text:name="straipsnis5"/><text:s text:c="5"/>5 <text:s text:c="2"/>straipsnis. Skiriant <text:s/>ir mokant <text:s/>socialines <text:s text:c="3"/>pensijas,</text:p>
      <text:p text:style-name="P83"><text:bookmark-end text:name="straipsnis5"/>atitinkamai taikyti šio įstatymo 28-34 straipsnius.</text:p>
      <text:p text:style-name="P84"/>
      <text:p text:style-name="P85"><text:bookmark-start text:name="straipsnis6"/><text:s text:c="5"/>6 <text:s text:c="2"/>straipsnis. Nustatyti <text:s/>minimalią senatvės <text:s/>pensiją - <text:s/>80</text:p>
      <text:p text:style-name="P86"><text:bookmark-end text:name="straipsnis6"/>procentų minimalaus gyvenimo lygio</text:p>
      <text:p text:style-name="P87"><text:s text:c="10"/>Straipsnio pakeitimai: <text:s/>1-671; 1990.10.11; <text:s/>Žin., 1990,</text:p>
      <text:p text:style-name="P88">31-746; 1-783; 1990.11.15; Žin., 1990, Nr.33-799;</text:p>
      <text:p text:style-name="P89"/>
      <text:p text:style-name="P90"><text:bookmark-start text:name="straipsnis7"/><text:s text:c="5"/>7 straipsnis. <text:s/>Suteikti teisę gauti senatvės pensiją I ir II</text:p>
      <text:p text:style-name="P91"><text:bookmark-end text:name="straipsnis7"/>grupės invalidų <text:s/>nuo vaikystės <text:s/>ir <text:s/>vaikų-invalidų <text:s/>iki <text:s/>16 <text:s/>metų</text:p>
      <text:p text:style-name="P92">amžiaus <text:s/>motinoms, <text:s text:c="2"/>išauginusioms <text:s/>šiuos <text:s text:c="2"/>vaikus <text:s/>iki <text:s/>8 <text:s/>metų,</text:p>
      <text:p text:style-name="P93">sukakusioms 50 <text:s/>metų ir <text:s/>turinčioms ne mažesnį kaip 15 metų darbo</text:p>
      <text:p text:style-name="P94">stažą. Kai į šį stažą įtraukiamas I grupės invalidų nuo vaikystės</text:p>
      <text:p text:style-name="P95">ir vaikų-invalidų iki 16 metų amžiaus priežiūros laikas, senatvės</text:p>
      <text:p text:style-name="P96">pensijai skirti<text:s/><text:s/>reikalingas ne <text:s/>mažesnis <text:s text:c="2"/>kaip <text:s/>20 <text:s/>metų <text:s/>darbo</text:p>
      <text:p text:style-name="P97">stažas.</text:p>
      <text:p text:style-name="P98"/>
      <text:p text:style-name="P99"><text:bookmark-start text:name="straipsnis8"/><text:s text:c="5"/>8 straipsnis. Suteikti teisę į padidintą maksimalią senatvės</text:p>
      <text:p text:style-name="P100"><text:bookmark-end text:name="straipsnis8"/>pensiją anglies, <text:s/>metalurgijos bei kitų pramonės šakų ir statybos</text:p>
      <text:p text:style-name="P101">darbininkams ir tarnautojams, palikusiems darbą, duodantį teisę į</text:p>
      <text:p text:style-name="P102">pensiją, iki <text:s text:c="2"/>1979 metų (iki padidintų maksimalių pensijų dydžių</text:p>
      <text:p text:style-name="P103">šios <text:s/>kategorijos <text:s text:c="2"/>darbuotojams <text:s text:c="8"/>nustatymo). <text:s text:c="2"/>Šių <text:s text:c="2"/>šakų</text:p>
      <text:p text:style-name="P104">darbuotojams, <text:s/>turintiems <text:s text:c="2"/>įstatymų <text:s text:c="2"/>nustatytą <text:s text:c="2"/>darbo <text:s text:c="2"/>stažą,</text:p>
      <text:p text:style-name="P105">reikalingą <text:s/>padidintam <text:s text:c="2"/>maksimaliam <text:s/>senatvės <text:s/>pensijos<text:s/><text:s/>dydžiui</text:p>
      <text:p text:style-name="P106">gauti, pensiją <text:s/>apskaičiuoti <text:s text:c="2"/>nuo <text:s text:c="3"/>uždarbio <text:s text:c="3"/>(15 <text:s text:c="3"/>ir <text:s text:c="3"/>26</text:p>
      <text:p text:style-name="P107">straipsniai) ir mokėti ne daugiau kaip 210 rublių per mėnesį.</text:p>
      <text:p text:style-name="P108"><text:s text:c="10"/>Straipsnio pakeitimai: <text:s/>1-671; 1990.10.11; <text:s/>Žin., 1990,</text:p>
      <text:p text:style-name="P109">Nr.31-746;</text:p>
      <text:p text:style-name="P110"/>
      <text:p text:style-name="P111"><text:bookmark-start text:name="straipsnis9"/><text:s text:c="5"/>9 straipsnis. <text:s/>Nustatyti šiuos minimalius invalidumo pensijų</text:p>
      <text:p text:style-name="P112"><text:bookmark-end text:name="straipsnis9"/>dydžius darbininkams, tarnautojams, kolūkiečiams, moksleiviams ir</text:p>
      <text:p text:style-name="P113">kitiems piliečiams: I ir II grupės invalidams <text:s/>- 80 procentų, bet</text:p>
      <text:p text:style-name="P114">ne mažiau <text:s/>už nustatytus <text:s/>dydžius <text:s/>iki šio įstatymo įsigaliojimo,</text:p>
      <text:p text:style-name="P115">III grupės - 50 procentų minimalaus gyvenimo lygio</text:p>
      <text:p text:style-name="P116"><text:s text:c="10"/>Straipsnio pakeitimai: <text:s/>1-671; 1990.10.11; <text:s/>Žin., 1990,</text:p>
      <text:p text:style-name="P117">Nr.31-746; 1-783; 1990.11.15; Žin., 1990, Nr.33-799;</text:p>
      <text:p text:style-name="P118"/>
      <text:p text:style-name="P119"><text:bookmark-start text:name="straipsnis10"/><text:s text:c="5"/>10 straipsnis. <text:s/>Nustatyti, kad <text:s text:c="3"/>darbininkų, <text:s text:c="3"/>tarnautojų,</text:p>
      <text:p text:style-name="P120"><text:bookmark-end text:name="straipsnis10"/>kolūkiečių, moksleivių <text:s/>ir kitų <text:s/>piliečių šeimų <text:s/>narių <text:s/>minimalūs</text:p>
      <text:p text:style-name="P121">maitintojo netekimo <text:s/>pensijų <text:s text:c="2"/>dydžiai <text:s/>negali <text:s/>būti <text:s/>mažesni <text:s/>už</text:p>
      <text:p text:style-name="P122">socialinę <text:s/>pensiją, <text:s/>nustatytą <text:s/>atitinkamai <text:s/>nedarbingų <text:s text:c="3"/>žmonių</text:p>
      <text:p text:style-name="P123">kategorijai šio <text:s text:c="2"/>įstatymo 3 straipsnio pirmosios dalies "a" -"c"</text:p>
      <text:p text:style-name="P124">punktuose ir ne mažesni už minimalius dydžius, nustatytus iki šio</text:p>
      <text:p text:style-name="P125">įstatymo įsigaliojimo.</text:p>
      <text:p text:style-name="P126"><text:s text:c="10"/>Straipsnio pakeitimai: <text:s/>1-671; 1990.10.11; <text:s/>Žin., 1990,</text:p>
      <text:p text:style-name="P127">Nr.31-746;</text:p>
      <text:p text:style-name="P128"/>
      <text:p text:style-name="P129"><text:bookmark-start text:name="straipsnis11"/><text:s text:c="5"/>11 <text:s text:c="2"/>straipsnis. <text:s text:c="2"/>Skirti <text:s text:c="2"/>maitintojo <text:s text:c="2"/>netekimo <text:s text:c="2"/>pensijas</text:p>
      <text:p text:style-name="P130"><text:bookmark-end text:name="straipsnis11"/>visiškiems našlaičiams, <text:s/>tai yra <text:s/>netekusiems abiejų tėvų vaikams</text:p>
      <text:p text:style-name="P131">arba mirusios <text:s/>vienišos motinos vaikams, - 30 procentų maitintojo</text:p>
      <text:p text:style-name="P132">darbo užmokesčio (26 straipsnis) kiekvienam vaikui, bet ne mažiau</text:p>
      <text:p text:style-name="P133">kaip dvigubą <text:s text:c="2"/>socialinės pensijos <text:s/>dydį, <text:s/>nustatytą <text:s/>atitinkamai</text:p>
      <text:p text:style-name="P134">nedarbingų žmonių kategorijai šio įstatymo 3 straipsnio pirmosios</text:p>
      <text:p text:style-name="P135">dalies "a" <text:s/>- "c" <text:s/>punktuose. Vaikams - visiškiems našlaičiams ir</text:p>
      <text:p text:style-name="P136">kitiems šeimos, <text:s/>kurioje yra <text:s/>vaikų - visiškų našlaičių, nariams,</text:p>
      <text:p text:style-name="P137">turintiems teisę <text:s/>gauti maitintojo netekimo pensiją nors už vieną</text:p>
      <text:p text:style-name="P138">iš <text:s text:c="2"/>mirusių <text:s text:c="2"/>visiško <text:s/>našlaičio <text:s/>tėvų, pensiją apskaičiuoti <text:s/>iš</text:p>
      <text:p text:style-name="P139">bendros abiejų tėvų uždarbio sumos (26 straipsnis).</text:p>
      <text:p text:style-name="P140"/>
      <text:p text:style-name="P141"><text:bookmark-start text:name="straipsnis12"/><text:s text:c="5"/>12 straipsnis. <text:s text:c="2"/>Padidinti invalidumo ir maitintojo netekimo</text:p>
      <text:p text:style-name="P142"><text:bookmark-end text:name="straipsnis12"/>pensijas (tarp <text:s/>jų ir minimalaus dydžio) invalidams nuo vaikystės</text:p>
      <text:p text:style-name="P143">dėl sužeidimo, <text:s/>kontuzijos arba <text:s/>suluošinimo, susijusių<text:s/><text:s/>su kovos</text:p>
      <text:p text:style-name="P144">veiksmais <text:s text:c="2"/>Antrojo pasaulinio <text:s/>karo metais <text:s text:c="2"/>arba <text:s/>su <text:s/>šio <text:s/>karo</text:p>
      <text:p text:style-name="P145">pasekmėmis, - <text:s/>15 procentų minimalaus senatvės pensijos dydžio (6</text:p>
      <text:p text:style-name="P146">straipsnis).</text:p>
      <text:p text:style-name="P147"/>
      <text:p text:style-name="P148"><text:bookmark-start text:name="straipsnis13"/><text:s text:c="5"/>13 straipsnis. Pensijas, kurios pagal galiojančius įstatymus</text:p>
      <text:p text:style-name="P149"><text:bookmark-end text:name="straipsnis13"/>skiriamos ne <text:s/>už <text:s/>visą <text:s/>darbo <text:s/>stažą, <text:s/>apskaičiuoti <text:s/>proporcingai</text:p>
      <text:p text:style-name="P150">turimam stažui, <text:s/>tačiau nustatant <text:s/>jas ne <text:s/>mažesnes už <text:s/>socialinę</text:p>
      <text:p text:style-name="P151">pensiją, nustatytą <text:s/>atitinkamai nedarbingų žmonių kategorijai šio</text:p>
      <text:p text:style-name="P152">įstatymo 3 <text:s/>straipsnio pirmosios <text:s/>dalies <text:s/>"a" <text:s/>- <text:s/>"c" <text:s/>punktuose.</text:p>
      <text:p text:style-name="P153">Papildomas sąlygas, <text:s/>kurios buvo <text:s/>nustatytos <text:s text:c="2"/>šioms <text:s text:c="3"/>pensijoms</text:p>
      <text:p text:style-name="P154">skirti, panaikinti.</text:p>
      <text:p text:style-name="P155"/>
      <text:p text:style-name="P156"><text:bookmark-start text:name="straipsnis14"/><text:s text:c="5"/>14 straipsnis. <text:s/>Nustatyti, kad <text:s/>reabilituotiems <text:s/>politiniams</text:p>
      <text:p text:style-name="P157"><text:bookmark-end text:name="straipsnis14"/>kaliniams, tremtiniams <text:s/>bei rezistencijos <text:s/>dalyviams, kurie <text:s/>tapo</text:p>
      <text:p text:style-name="P158">invalidais <text:s text:c="2"/>būdami <text:s text:c="3"/>kalėjime, <text:s text:c="2"/>tremtyje <text:s text:c="3"/>arba <text:s text:c="2"/>dalyvaudami</text:p>
      <text:p text:style-name="P159">rezistencinėje kovoje, <text:s/>asmenims, <text:s/>kurie <text:s/>tapo <text:s/>armijose <text:s/>Antrojo</text:p>
      <text:p text:style-name="P160">pasaulinio karo <text:s/>metais, būtinosios <text:s/>tarnybos kariams, kurie tapo</text:p>
      <text:p text:style-name="P161">invalidais <text:s text:c="2"/>atlikdami <text:s text:c="3"/>karinę <text:s text:c="2"/>tarnybą, kariškiams bei vidaus</text:p>
      <text:p text:style-name="P162">reikalų organų <text:s/>eiliniams ir <text:s/>viršininkams, kurie tapo<text:s/>invalidais</text:p>
      <text:p text:style-name="P163">vykdydami <text:s/>karinės <text:s/>tarnybos <text:s text:c="3"/>(tarnybines) <text:s/>pareigas <text:s/>ir <text:s/>gauna</text:p>
      <text:p text:style-name="P164">pensijas iš <text:s text:c="2"/>socialinio aprūpinimo įstaigos, taikomos tos pačios</text:p>
      <text:p text:style-name="P165">pensinio aprūpinimo <text:s text:c="2"/>sąlygos <text:s/>ir normos, <text:s/>kuriomis skiriamos <text:s/>ir</text:p>
      <text:p text:style-name="P166">mokamos <text:s/>pensijos <text:s/>karo <text:s/>invalidams <text:s/>pagal <text:s/>galiojančius <text:s/>pensijų</text:p>
      <text:p text:style-name="P167">įstatymus <text:s/>ir <text:s/>šį <text:s/>įstatymą <text:s/>(15-16 <text:s/>straipsniai, <text:s/>17 <text:s/>straipsnio</text:p>
      <text:p text:style-name="P168">pirmoji dalis, <text:s/>18 straipsnio <text:s/>antroji pastraipa, <text:s/>19 <text:s/>straipsnio</text:p>
      <text:p text:style-name="P169">antroji ir ketvirtoji pastraipos, 20 straipsnio antroji dalis, 21</text:p>
      <text:p text:style-name="P170">straipsnio <text:s/>pirmosios <text:s text:c="2"/>dalies <text:s/>"a" <text:s/>ir<text:s text:c="2"/>"b" <text:s/>punktai, <text:s text:c="5"/>26-27</text:p>
      <text:p text:style-name="P171">straipsniai).</text:p>
      <text:p text:style-name="P172"><text:s text:c="5"/>Šio straipsnio <text:s text:c="2"/>pirmojoje <text:s/>dalyje nurodytų <text:s/>asmenų, mirusių</text:p>
      <text:p text:style-name="P173">kalėjime, tremtyje, <text:s/>rezistencijos būriuose <text:s/>ir junginiuose <text:s text:c="2"/>bei</text:p>
      <text:p text:style-name="P174">atitinkamos tarnybos <text:s/>ar veiklos <text:s/>metu, šeimoms <text:s/>ir mirusių <text:s/>šios</text:p>
      <text:p text:style-name="P175">kategorijos <text:s/>invalidų <text:s text:c="2"/>šeimoms <text:s/>taikomos <text:s text:c="2"/>tos <text:s/>pačios <text:s/>pensinio</text:p>
      <text:p text:style-name="P176">aprūpinimo sąlygos <text:s text:c="2"/>ir <text:s text:c="2"/>normos, <text:s/>kuriomis skiriamos <text:s/>ir mokamos</text:p>
      <text:p text:style-name="P177">pensijos mirusių karo invalidų šeimoms pagal galiojančius pensijų</text:p>
      <text:p text:style-name="P178">įstatymus ir <text:s text:c="2"/>šį įstatymą (23 straipsnio <text:s/>antroji pastraipa, <text:s/>24</text:p>
      <text:p text:style-name="P179">straipsnio pirmoji dalis, 25-27 straipsniai).</text:p>
      <text:p text:style-name="P180"><text:s text:c="5"/>Reabilituotiems <text:s text:c="3"/>politiniams <text:s/>kaliniams, <text:s/>tremtiniams <text:s/>bei</text:p>
      <text:p text:style-name="P181">rezistencijos dalyviams, <text:s/>asmenims, tarnavusiems <text:s/>antihitlerinėje</text:p>
      <text:p text:style-name="P182">koalicijoje <text:s text:c="3"/>dalyvavusių <text:s text:c="4"/>užsienio <text:s text:c="3"/>šalių armijose Antrojo</text:p>
      <text:p text:style-name="P183">pasaulinio karo <text:s/>metais, būtinosios <text:s/>tarnybos kariams, kariškiams</text:p>
      <text:p text:style-name="P184">bei vidaus reikalų organų eiliniams ir viršininkams, tarnavusiems</text:p>
      <text:p text:style-name="P185">veikiančioje armijoje, <text:s text:c="2"/>partizanų <text:s/>būriuose ir <text:s/>junginiuose arba</text:p>
      <text:p text:style-name="P186">dalyvavusiems karo <text:s/>veiksmuose, asmenims, Antrojo pasaulinio karo</text:p>
      <text:p text:style-name="P187">metais išvežtiems <text:s/>priverstiniams darbams, <text:s/>buvusiems getuose <text:s/>ir</text:p>
      <text:p text:style-name="P188">kituose laisvės <text:s/>atėmimo vietose, asmenims, dirbusiems Leningrado</text:p>
      <text:p text:style-name="P189">blokados <text:s/>metu <text:s text:c="2"/>įmonėse, <text:s text:c="2"/>įstaigose <text:s text:c="2"/>bei <text:s text:c="2"/>organizacijose <text:s text:c="2"/>ir</text:p>
      <text:p text:style-name="P190">apdovanotiems medaliu <text:s/>"Už <text:s text:c="2"/>Leningrado <text:s text:c="3"/>gynybą" <text:s/>arba <text:s text:c="2"/>ženklu</text:p>
      <text:p text:style-name="P191">"Leningrado blokados <text:s/>gyventojui" taikomos <text:s text:c="2"/>galiojančių <text:s/>pensijų</text:p>
      <text:p text:style-name="P192">įstatymų ir <text:s text:c="2"/>šio <text:s text:c="2"/>įstatymo <text:s/>nustatytos karo <text:s/>dalyviams pensinio</text:p>
      <text:p text:style-name="P193">aprūpinimo sąlygos <text:s/>ir normos <text:s/>(15-16 straipsniai, <text:s/>18 straipsnio</text:p>
      <text:p text:style-name="P194">antroji <text:s/>pastraipa, <text:s text:c="2"/>19 <text:s/>straipsnio <text:s text:c="4"/>antroji <text:s text:c="2"/>ir <text:s/>ketvirtoji</text:p>
      <text:p text:style-name="P195">pastraipos, 20 <text:s/>straipsnio antroji dalis, 21 straipsnio pirmosios</text:p>
      <text:p text:style-name="P196">dalies <text:s/>"a" <text:s/>ir <text:s/>"b" <text:s/>punktai, <text:s/>22, <text:s/>26-27 <text:s/>straipsniai). <text:s/>Šiomis</text:p>
      <text:p text:style-name="P197">sąlygomis ir <text:s/>normomis pensijos <text:s/>skiriamos ir <text:s/>visiems nurodytųjų</text:p>
      <text:p text:style-name="P198">kategorijų asmenims, vėliau tapusiems invalidais dėl ligos.</text:p>
      <text:p text:style-name="P199"><text:s text:c="5"/>Šio straipsnio <text:s text:c="2"/>trečiojoje <text:s/>dalyje nurodytų <text:s/>asmenų mirties</text:p>
      <text:p text:style-name="P200">atveju jų šeimoms taikomos pensinio aprūpinimo sąlygos ir normos,</text:p>
      <text:p text:style-name="P201">galiojančių įstatymų <text:s text:c="2"/>ir šio <text:s/>įstatymo nustatytos <text:s/>mirusių <text:s/>karo</text:p>
      <text:p text:style-name="P202">dalyvių šeimoms (24 straipsnio antroji dalis, 25-27 straipsniai).</text:p>
      <text:p text:style-name="P203"><text:s text:c="5"/>Kitiems kariams <text:s/>(išskyrus <text:s/>būtinosios <text:s/>tarnybos <text:s text:c="3"/>karius),</text:p>
      <text:p text:style-name="P204">liktinės tarnybos <text:s text:c="2"/>kariškiams ir vidaus reikalų organų eiliniams</text:p>
      <text:p text:style-name="P205">bei viršininkams, tapusiems invalidais per nelaimingą atsitikimą,</text:p>
      <text:p text:style-name="P206">nesusijusį su karinės tarnybos (tarnybinių) pareigų vykdymu, arba</text:p>
      <text:p text:style-name="P207">dėl ligos <text:s text:c="2"/>tarnybos metu ir gaunantiems <text:s/>pensijas iš <text:s/>socialinio</text:p>
      <text:p text:style-name="P208">aprūpinimo įstaigos, <text:s/>taikomos pensinio <text:s/>aprūpinimo <text:s text:c="2"/>sąlygos <text:s/>ir</text:p>
      <text:p text:style-name="P209">normos, nustatytos <text:s/>galiojančių pensijų <text:s/>įstatymų ir šio įstatymo</text:p>
      <text:p text:style-name="P210">kitiems kariams-invalidams (19 straipsnio 3 pastraipa).</text:p>
      <text:p text:style-name="P211"><text:s text:c="5"/>Šio straipsnio <text:s/>penktojoje dalyje <text:s/>nurodytų <text:s/>asmenų <text:s/>mirties</text:p>
      <text:p text:style-name="P212">atveju jų šeimoms taikomos pensinio aprūpinimo sąlygos ir normos,</text:p>
      <text:p text:style-name="P213">nustatytos galiojančių <text:s text:c="2"/>pensijų <text:s/>įstatymų ir <text:s/>šio įstatymo <text:s/>kitų</text:p>
      <text:p text:style-name="P214">karių-invalidų šeimoms (24 straipsnio antroji dalis).</text:p>
      <text:p text:style-name="P215"/>
      <text:p text:style-name="P216"><text:bookmark-start text:name="straipsnis15"/><text:s text:c="5"/>15 <text:s text:c="2"/>straipsnis. Skirti <text:s/>senatvės pensijas <text:s/>14 <text:s text:c="3"/>straipsnio</text:p>
      <text:p text:style-name="P217"><text:bookmark-end text:name="straipsnis15"/>pirmojoje ir <text:s/>trečiojoje dalyse <text:s/>nurodytiems <text:s/>asmenims, <text:s/>išskyrus</text:p>
      <text:p text:style-name="P218">reabilituotus politinius <text:s/>kalinius, <text:s text:c="2"/>tremtinius ir rezistencijos</text:p>
      <text:p text:style-name="P219">dalyvius, karo <text:s/>invalidams <text:s/>ir <text:s text:c="3"/>karo <text:s/>dalyviams, <text:s/>invalidų <text:s/>nuo</text:p>
      <text:p text:style-name="P220">vaikystės motinoms <text:s/>(7 straipsnis) <text:s/>- 55 <text:s/>procentų <text:s/>uždarbio <text:s/>(26</text:p>
      <text:p text:style-name="P221">straipsnis) dydžio. <text:s/>Be <text:s/>to, <text:s/>padidinti <text:s/>pensiją <text:s/>vienu <text:s/>procentu</text:p>
      <text:p text:style-name="P222">uždarbio už <text:s text:c="2"/>kiekvienus <text:s text:c="3"/>visus <text:s/>darbo <text:s/>metus <text:s/>(16 <text:s/>straipsnis)</text:p>
      <text:p text:style-name="P223">išdirbusiems daugiau <text:s text:c="2"/>kaip <text:s/>25 metus <text:s/>vyrams ir <text:s/>daugiau kaip 20</text:p>
      <text:p text:style-name="P224">metų - <text:s/>moterims, <text:s/>tačiau <text:s/>ne <text:s/>daugiau <text:s/>kaip <text:s/>iki <text:s/>75 <text:s text:c="3"/>procentų</text:p>
      <text:p text:style-name="P225">uždarbio. Reabilituotiems <text:s/>politiniams kaliniams, <text:s/>tremtiniams ir</text:p>
      <text:p text:style-name="P226">rezistencijos <text:s/>dalyviams <text:s/>skirti <text:s/>senatvės <text:s/>pensiją <text:s/>55 <text:s/>procentų</text:p>
      <text:p text:style-name="P227">uždarbio <text:s/>už <text:s text:c="2"/>kiekvienus<text:s/><text:s/>visus <text:s text:c="2"/>darbo <text:s/>metus <text:s/>(16 <text:s/>straipsnis)</text:p>
      <text:p text:style-name="P228">išdirbusiems daugiau kaip 25 metus vyrams ir daugiau kaip 20 metų</text:p>
      <text:p text:style-name="P229">- moterims. <text:s/>Jų pensijos <text:s/>neturi būti mažesnės kaip 120 rublių ir</text:p>
      <text:p text:style-name="P230">didesnės kaip 300 rublių.</text:p>
      <text:p text:style-name="P231"><text:s text:c="10"/>Straipsnio pakeitimai: <text:s/>1-716; 1990.10.30; <text:s/>Žin., 1990,</text:p>
      <text:p text:style-name="P232">Nr.32-767;</text:p>
      <text:p text:style-name="P233"/>
      <text:p text:style-name="P234"><text:bookmark-start text:name="straipsnis16"/><text:s text:c="5"/>16 straipsnis. <text:s/>Įskaityti į <text:s/>14 straipsnio <text:s text:c="2"/>pirmojoje <text:s text:c="3"/>ir</text:p>
      <text:p text:style-name="P235"><text:bookmark-end text:name="straipsnis16"/>trečiojoje dalyse nurodytų asmenų, karo invalidų ir karo dalyvių,</text:p>
      <text:p text:style-name="P236">invalidų nuo <text:s/>vaikystės motinų <text:s/>(7 straipsnis) <text:s text:c="2"/>darbo <text:s/>metus, už</text:p>
      <text:p text:style-name="P237">kuriuos <text:s text:c="2"/>senatvės <text:s text:c="2"/>pensija <text:s/>didinama<text:s text:c="2"/>1 <text:s/>procentu uždarbio <text:s/>(15</text:p>
      <text:p text:style-name="P238">straipsnis), šiuos laikotarpius:</text:p>
      <text:p text:style-name="P239"><text:s text:c="5"/>reabilituotų <text:s/>piliečių <text:s text:c="2"/>arešto <text:s/>laiką, <text:s text:c="2"/>bausmės <text:s text:c="2"/>atlikimo</text:p>
      <text:p text:style-name="P240">įkalinimo vietose ir buvimo tremtyje laiką - trigubai;</text:p>
      <text:p text:style-name="P241"><text:s text:c="5"/>karinę <text:s text:c="4"/>tarnybą <text:s/>veikiančioje <text:s text:c="2"/>armijoje <text:s/>kovos <text:s text:c="2"/>veiksmų</text:p>
      <text:p text:style-name="P242">laikotarpiu, buvimą partizanų būriuose ir junginiuose - trigubai;</text:p>
      <text:p text:style-name="P243"><text:s text:c="5"/>asmenų, <text:s text:c="2"/>išvežtų <text:s text:c="3"/>Antrojo <text:s text:c="3"/>pasaulinio <text:s text:c="3"/>karo <text:s text:c="3"/>metais</text:p>
      <text:p text:style-name="P244">priverstiniams darbams, <text:s/>darbo laiką bei buvimo getuose ir kitose</text:p>
      <text:p text:style-name="P245">laisvės atėmimo <text:s text:c="2"/>vietose <text:s/>Antrojo pasaulinio karo metais laiką -</text:p>
      <text:p text:style-name="P246">trigubai;</text:p>
      <text:p text:style-name="P247"><text:s text:c="5"/>darbą Leningrade <text:s/>jo blokados laikotarpiu Antrojo pasaulinio</text:p>
      <text:p text:style-name="P248">karo metais <text:s text:c="2"/>nuo 1941 <text:s/>m. rugsėjo 8 d. iki 1944m. sausio 27 d. -</text:p>
      <text:p text:style-name="P249">trugubai;</text:p>
      <text:p text:style-name="P250"><text:s text:c="5"/>darbą, tarp <text:s/>jo ir <text:s/>laisvai samdomo personalo darbą, Antrojo</text:p>
      <text:p text:style-name="P251">pasaulinio karo metais kariniuose daliniuose ir tarnybą, išskyrus</text:p>
      <text:p text:style-name="P252">šio <text:s text:c="2"/>straipsnio <text:s/>antrojoje <text:s/>dalyje nurodytą <text:s/>karinę <text:s/>tarnybą, <text:s/>-</text:p>
      <text:p text:style-name="P253">dvigubai;</text:p>
      <text:p text:style-name="P254"><text:s text:c="5"/>mokymosi aukštosiose ir specialiosiose vidurinėse mokyklose,</text:p>
      <text:p text:style-name="P255">kadrų <text:s text:c="4"/>rengimo, <text:s/>kvalifikacijos <text:s text:c="2"/>kėlimo <text:s/>ir <text:s/>perkvalifikavimo</text:p>
      <text:p text:style-name="P256">mokyklose <text:s text:c="2"/>ir <text:s text:c="2"/>kursuose, <text:s text:c="2"/>aspirantūroje, <text:s text:c="2"/>doktorantūroje <text:s text:c="2"/>ir</text:p>
      <text:p text:style-name="P257">klinikinėje ordinatūroje <text:s/>laiką nepriklausomai <text:s/>nuo to, <text:s/>ar <text:s/>buvo</text:p>
      <text:p text:style-name="P258">dirbta prieš pradedant mokytis;</text:p>
      <text:p text:style-name="P259"><text:s text:c="5"/>I <text:s text:c="2"/>grupės <text:s/>invalido <text:s/>ir <text:s/>vaiko <text:s/>invalido <text:s/>iki <text:s/>16 <text:s/>metų bei</text:p>
      <text:p text:style-name="P260">sukakusio 80 metų asmens priežiūros laiką;</text:p>
      <text:p text:style-name="P261"><text:s text:c="3"/><text:s text:c="2"/>laiką, kai <text:s/>nedirbanti motina <text:s/>prižiūrėjo mažamečius vaikus,</text:p>
      <text:p text:style-name="P262">bet ne ilgiau kaip iki tol, kol kiekvienas vaikas sukako 3 metus,</text:p>
      <text:p text:style-name="P263">iš viso ne daugiau kaip 6 metus.</text:p>
      <text:p text:style-name="P264"/>
      <text:p text:style-name="P265"><text:s text:c="5"/>16 1 <text:s/>straipsnis <text:s text:c="2"/>Nustatyti <text:s/>šiuos <text:s/>priedus <text:s/>prie <text:s/>senatvės</text:p>
      <text:p text:style-name="P266">pensijų (tarp <text:s/>jų ir <text:s/>prie<text:s/>minimalių <text:s text:c="2"/>pensijų), <text:s/>skiriamų <text:s text:c="3"/>šio</text:p>
      <text:p text:style-name="P267">įstatymo <text:s text:c="4"/>14 <text:s text:c="4"/>straipsnio <text:s/>pirmojoje <text:s/>dalyje <text:s text:c="3"/>išvardytiems</text:p>
      <text:p text:style-name="P268">invalidams <text:s/>ir <text:s text:c="2"/>karo <text:s/>invalidams, <text:s/>šio <text:s/>įstatymo <text:s/>14 <text:s/>straipsnio</text:p>
      <text:p text:style-name="P269">trečiojoje dalyje išvardytiems asmenims ir karo dalyviams:</text:p>
      <text:p text:style-name="P270"><text:s text:c="5"/>a) <text:s/>nedirbantiems <text:s/>pensininkams, <text:s/>išlaikantiems <text:s/>nedarbingus</text:p>
      <text:p text:style-name="P271">šeimos <text:s/>narius, <text:s text:c="2"/>kurie <text:s/>priskiriami <text:s text:c="2"/>prie <text:s/>asmenų, <text:s text:c="2"/>aprūpinamų</text:p>
      <text:p text:style-name="P272">maitintojo netekimo <text:s/>pensija, <text:s/>- <text:s/>kiekvienam <text:s/>nedarbingam <text:s/>šeimos</text:p>
      <text:p text:style-name="P273">nariui socialinės <text:s text:c="2"/>pensijos, <text:s/>nustatytos atitinkamai <text:s/>nedarbingų</text:p>
      <text:p text:style-name="P274">asmenų kategorijai, <text:s/>dydžio (3 <text:s/>straipsnio pirmosios dalies "a" -</text:p>
      <text:p text:style-name="P275">"c" punktai). <text:s/>Šį priedą priskaičiuoti tik už tuos šeimos narius,</text:p>
      <text:p text:style-name="P276">kurie negauna socialinės ar kitokios pensijos. Esant tuo pat metu</text:p>
      <text:p text:style-name="P277">teisei į <text:s/>socialinę <text:s text:c="2"/>pensiją <text:s text:c="2"/>ir <text:s/>į <text:s/>priedą <text:s/>prie <text:s/>pensijos <text:s/>už</text:p>
      <text:p text:style-name="P278">nedarbingą<text:s text:c="3"/>šeimos <text:s text:c="2"/>narį, <text:s text:c="2"/>gavėjas turi <text:s/>teisę skiriamą išmoką</text:p>
      <text:p text:style-name="P279">pasirinkti;</text:p>
      <text:p text:style-name="P280"><text:s text:c="5"/>b) <text:s text:c="2"/>vienišiems <text:s text:c="2"/>pensininkams, <text:s text:c="2"/>sukakusiems <text:s text:c="2"/>80 <text:s text:c="2"/>metų,jų</text:p>
      <text:p text:style-name="P281">priežiūrai - socialinės pensijos dydžio.</text:p>
      <text:p text:style-name="P282"><text:s text:c="5"/>Abu šie priedai gali būti priskaičiuojami kartu.</text:p>
      <text:p text:style-name="P283"><text:s text:c="10"/>Straipsnio pakeitimai: <text:s/>1-671; 1990.10.11; <text:s/>Žin., 1990,</text:p>
      <text:p text:style-name="P284">Nr.31-746;</text:p>
      <text:p text:style-name="P285"/>
      <text:p text:style-name="P286"><text:bookmark-start text:name="straipsnis17"/><text:s text:c="5"/>17 straipsnis. <text:s/>Padidinti senatvės <text:s/>pensijas šio įstatymo 14</text:p>
      <text:p text:style-name="P287"><text:bookmark-end text:name="straipsnis17"/>straipsnio pirmojoje <text:s text:c="2"/>dalyje <text:s/>išvardintiems <text:s/>invalidams ir <text:s/>karo</text:p>
      <text:p text:style-name="P288">invalidams minimalaus invalidumo pensijos dydžio pagal atitinkamą</text:p>
      <text:p text:style-name="P289">invalidumo grupę <text:s text:c="2"/>suma, <text:s/>nustatyta <text:s/>šio įstatymo <text:s/>19 <text:s/>straipsnio</text:p>
      <text:p text:style-name="P290">antrojoje pastraipoje.</text:p>
      <text:p text:style-name="P291"><text:s text:c="5"/>Senatvės pensijas <text:s/>šio <text:s/>įstatymo <text:s/>14 <text:s/>straipsnio <text:s/>trečiojoje</text:p>
      <text:p text:style-name="P292">dalyje išvardintiems <text:s/>asmenims ir <text:s text:c="2"/>karo <text:s/>dalyviams <text:s/>padidinti 25</text:p>
      <text:p text:style-name="P293">procentais minimalaus senatvės pensijos dydžio (6 straipsnis).</text:p>
      <text:p text:style-name="P294"/>
      <text:p text:style-name="P295"><text:bookmark-start text:name="straipsnis18"/><text:s text:c="5"/>18 straipsnis. Skirti invalidumo pensijas:</text:p>
      <text:p text:style-name="P296"><text:bookmark-end text:name="straipsnis18"/><text:s text:c="5"/>šio įstatymo <text:s/>14 straipsnio pirmojoje dalyje išvardintiems I</text:p>
      <text:p text:style-name="P297">ir II <text:s/>grupės invalidams <text:s/>ir I <text:s/>ir II grupės karo invalidams - 75</text:p>
      <text:p text:style-name="P298">procentus, III grupės - 50 procentų uždarbio (26 straipsnis);</text:p>
      <text:p text:style-name="P299"><text:s text:c="5"/>šio įstatymo 14 straipsnio trečiojoje dalyje išvardintiems I</text:p>
      <text:p text:style-name="P300">ir II <text:s text:c="2"/>grupės <text:s/>invalidams <text:s text:c="2"/>- karo <text:s text:c="2"/>dalyviams 55 procentus, III</text:p>
      <text:p text:style-name="P301">grupės - 30 procentų uždarbio (26 straipsnis).</text:p>
      <text:p text:style-name="P302"/>
      <text:p text:style-name="P303"><text:bookmark-start text:name="straipsnis19"/><text:s text:c="5"/>19 straipsnis. Nustatyti šiuos minimalius invalidumo pensijų</text:p>
      <text:p text:style-name="P304"><text:bookmark-end text:name="straipsnis19"/>dydžius:</text:p>
      <text:p text:style-name="P305"><text:s text:c="5"/>šio įstatymo <text:s/>14 straipsnio pirmojoje dalyje išvardintiems I</text:p>
      <text:p text:style-name="P306">ir II <text:s text:c="2"/>grupės <text:s/>invalidams <text:s text:c="2"/>ir I <text:s/>ir II <text:s/>grupės karo <text:s/>invalidams</text:p>
      <text:p text:style-name="P307">(būtinosios tarnybos <text:s/>kareiviams ir <text:s/>jūreiviams) - <text:s/>150 procentų,</text:p>
      <text:p text:style-name="P308">III grupės <text:s/>- 75 procentai minimalaus senatvės pensijos dydžio (6</text:p>
      <text:p text:style-name="P309">straipsnis);</text:p>
      <text:p text:style-name="P310"><text:s text:c="5"/>šio įstatymo 14 straipsnio trečiojoje dalyje išvardintiems I</text:p>
      <text:p text:style-name="P311">ir II <text:s text:c="2"/>grupės invalidams, <text:s/>I <text:s/>ir <text:s/>II <text:s/>grupės invalidams <text:s/>- <text:s/>karo</text:p>
      <text:p text:style-name="P312">dalyviams ir <text:s/>kitiems kariams <text:s/>- I <text:s/>ir II <text:s/>grupės invalidams <text:s/>(14</text:p>
      <text:p text:style-name="P313">straipsnio penktoji <text:s/>dalis) -<text:s/><text:s/>100 procentų, <text:s/>bet <text:s/>ne <text:s/>mažiau <text:s/>už</text:p>
      <text:p text:style-name="P314">nustatytus dydžius iki šio įstatymo įsigaliojimo, III grupės - 50</text:p>
      <text:p text:style-name="P315">procentų minimalaus senatvės pensijos dydžio;</text:p>
      <text:p text:style-name="P316"><text:s text:c="5"/>invalidams <text:s/>- <text:s/>būtinosios <text:s/>tarnybos <text:s/>seržantams, <text:s/>viršiloms,</text:p>
      <text:p text:style-name="P317">grandiniams <text:s/>ir <text:s text:c="2"/>vyresniesiems <text:s/>jūreiviams <text:s text:c="2"/>- <text:s text:c="2"/>110 <text:s text:c="2"/>procentų,</text:p>
      <text:p text:style-name="P318">praporščikams, mičmanams <text:s/>ir liktinės tarnybos kariškiams, vidaus</text:p>
      <text:p text:style-name="P319">reikalų organų <text:s/>eiliniams ir <text:s/>jaunesniesiems viršininkams <text:s/>- <text:s/>120</text:p>
      <text:p text:style-name="P320">procentų, <text:s/>karininkams <text:s/>ir <text:s/>vidaus <text:s/>reikalų <text:s/>organų <text:s/>viršininkams</text:p>
      <text:p text:style-name="P321">(išskyrus jaunesniuosius) <text:s/>- 130 <text:s/>procentų atitinkamų <text:s text:c="2"/>minimalių</text:p>
      <text:p text:style-name="P322">invalidumo pensijų <text:s/>dydžių, nustatytų šio straipsnio antrojoje ir</text:p>
      <text:p text:style-name="P323">trečiojoje pastraipose, priklausomai nuo invalidumo priežasties.</text:p>
      <text:p text:style-name="P324"/>
      <text:p text:style-name="P325"><text:bookmark-start text:name="straipsnis20"/><text:s text:c="5"/>20 straipsnis. <text:s/>Padidinti <text:s/>20 <text:s/>rublių <text:s/>invalidumo <text:s/>pensijas,</text:p>
      <text:p text:style-name="P326"><text:bookmark-end text:name="straipsnis20"/>apskaičiuotas <text:s text:c="4"/>pagal <text:s/>šio <text:s text:c="2"/>įstatymo <text:s/>18 <text:s/>ir <text:s/>19 <text:s/>straipsnius,</text:p>
      <text:p text:style-name="P327">karininkams, <text:s text:c="2"/>praporščikams, mičmanams <text:s/>ir <text:s/>liktinės <text:s text:c="3"/>tarnybos</text:p>
      <text:p text:style-name="P328">kariškiams bei <text:s/>vidaus reikalų <text:s/>organų eiliniams ir viršininkams.</text:p>
      <text:p text:style-name="P329">Kartu nustatyti, <text:s/>kad pensija <text:s/>su šiuo <text:s/>padidinimu neturi viršyti</text:p>
      <text:p text:style-name="P330">150 rublių per mėnesį.</text:p>
      <text:p text:style-name="P331"><text:s text:c="5"/>Padidinti minimalius invalidumo pensijų dydžius šio įstatymo</text:p>
      <text:p text:style-name="P332">14 straipsnio pirmojoje dalyje išvardintiems II grupės invalidams</text:p>
      <text:p text:style-name="P333">ir II <text:s/>grupės karo <text:s/>invalidams, neturintiems <text:s/>teisės gauti <text:s/>kitos</text:p>
      <text:p text:style-name="P334">rūšies pensijos <text:s/>ir priedo <text:s/>priežiūrai, nustatyto šio<text:s/>įstatymo 21</text:p>
      <text:p text:style-name="P335">straipsnio pirmosios <text:s text:c="2"/>dalies "b" punkte, <text:s/>bei <text:s/>III <text:s/>grupės <text:s/>šios</text:p>
      <text:p text:style-name="P336">kategorijos <text:s text:c="2"/>invalidams <text:s text:c="4"/>25 <text:s/>procentais <text:s/>minimalaus <text:s/>senatvės</text:p>
      <text:p text:style-name="P337">pensijos dydžio (6 straipsnis).</text:p>
      <text:p text:style-name="P338"/>
      <text:p text:style-name="P339"><text:bookmark-start text:name="straipsnis21"/><text:s text:c="5"/>21 straipsnis. <text:s/>Nustatyti šiuo <text:s/>priedus <text:s text:c="2"/>prie <text:s text:c="3"/>invalidumo</text:p>
      <text:p text:style-name="P340"><text:bookmark-end text:name="straipsnis21"/>pensijų <text:s text:c="2"/>(tarp <text:s/>jų <text:s/>ir <text:s/>prie <text:s/>minimalių <text:s/>pensijų), <text:s/>skiriamų šio</text:p>
      <text:p text:style-name="P341">įstatymo 14 <text:s/>straipsnio pirmojoje dalyje išvardintiems invalidams</text:p>
      <text:p text:style-name="P342">ir karo <text:s/>invalidms, šio <text:s/>įstatymo 14 straipsnio trečiojoje dalyje</text:p>
      <text:p text:style-name="P343">išvardintiems asmenims ir karo dalyviams:</text:p>
      <text:p text:style-name="P344"><text:s text:c="5"/>a) nedirbantiems <text:s/>I ir<text:s/><text:s/>II grupės <text:s/>invalidams, išlaikantiems</text:p>
      <text:p text:style-name="P345">nedarbingus <text:s/>šeimos <text:s/>narius, <text:s/>kurie <text:s/>priskiriami <text:s/>prie <text:s text:c="3"/>asmenų,</text:p>
      <text:p text:style-name="P346">aprūpinamų maitintojo <text:s text:c="2"/>netekimo pensija,-kiekvienam nedarbingams</text:p>
      <text:p text:style-name="P347">šeimos nariui <text:s/>- socialinės <text:s text:c="3"/>pensijos, <text:s/>nustatytos <text:s/>atitinkamai</text:p>
      <text:p text:style-name="P348">nedarbingų asmenų <text:s/>kategorijai, dydžio <text:s/>(3 <text:s/>straipsnio <text:s/>pirmosios</text:p>
      <text:p text:style-name="P349">dalies "a" <text:s/>- "c" <text:s/>punktai). Šį <text:s/>priedą priskaičiuoti tik už tuos</text:p>
      <text:p text:style-name="P350">šeimos narius, kurie negauna socialinės ar kitos rūšies pensijos.</text:p>
      <text:p text:style-name="P351">Esant tuo <text:s/>pat metu <text:s/>teisei į <text:s/>socialinę pensiją ir į priedą prie</text:p>
      <text:p text:style-name="P352">pensijos už<text:s/><text:s/>nedarbingą šeimos <text:s/>narį, teisę <text:s/>pasirinkti <text:s/>skiriamą</text:p>
      <text:p text:style-name="P353">išmoką turi gavėjas;</text:p>
      <text:p text:style-name="P354"><text:s text:c="5"/>b) <text:s/>I <text:s/>grupės <text:s/>invalidams <text:s/>ir <text:s/>vienišiems, <text:s text:c="3"/>kitų <text:s/>pagalbos</text:p>
      <text:p text:style-name="P355">reikalingiems II <text:s/>grupės invalidams <text:s/>- jų priežiūrai 100 procentų</text:p>
      <text:p text:style-name="P356">minimalaus senatvės pensijos dydžio.</text:p>
      <text:p text:style-name="P357"><text:s text:c="5"/>Abu šie<text:s/>priedai gali būti priskaičiuojami kartu.</text:p>
      <text:p text:style-name="P358"/>
      <text:p text:style-name="P359"><text:bookmark-start text:name="straipsnis22"/><text:s text:c="5"/>22 straipsnis. <text:s/>Padidinti invalidumo <text:s text:c="2"/>pensijas (tarp <text:s/>jų ir</text:p>
      <text:p text:style-name="P360"><text:bookmark-end text:name="straipsnis22"/>minimalias <text:s text:c="2"/>šio <text:s text:c="3"/>įstatymo <text:s/>14 <text:s text:c="2"/>straipsnio <text:s text:c="2"/>trečiojoje dalyje</text:p>
      <text:p text:style-name="P361">išvardintiems asmenims ir karo dalyviams 25 procentais minimalaus</text:p>
      <text:p text:style-name="P362">senatvės pensijos dydžio (6 straipsnis).</text:p>
      <text:p text:style-name="P363"/>
      <text:p text:style-name="P364"><text:bookmark-start text:name="straipsnis23"/><text:s text:c="5"/>23 <text:s/>straipsnis. <text:s text:c="2"/>Skirti <text:s/>šių <text:s text:c="2"/>dydžių <text:s/>maitintojo <text:s/>netekimo</text:p>
      <text:p text:style-name="P365"><text:bookmark-end text:name="straipsnis23"/>pensijas:</text:p>
      <text:p text:style-name="P366"><text:s text:c="5"/>šio <text:s text:c="2"/>įstatymo 14 <text:s/>straipsnio <text:s/>antrojoje <text:s/>dalyje <text:s/>išvardintų</text:p>
      <text:p text:style-name="P367">mirusių asmenų <text:s/>ir mirusių karo invalidų kiekvienam šeimos nariui</text:p>
      <text:p text:style-name="P368">- 40 <text:s text:c="2"/>procentų maitintojo <text:s/>uždarbio (26 <text:s/>straipsnis). Tokio <text:s/>pat</text:p>
      <text:p text:style-name="P369">dydžio pensijas <text:s/>skirti mirusių <text:s/>šios kategorijos asmenų šeimoms,</text:p>
      <text:p text:style-name="P370">kuriose yra vaikų - visiškų našlaičių;</text:p>
      <text:p text:style-name="P371"><text:s text:c="5"/>šio įstatymo <text:s text:c="2"/>14 <text:s/>straipsnio <text:s text:c="2"/>šeimos <text:s/>nariui - 30 procentų</text:p>
      <text:p text:style-name="P372">maitintojo uždarbio (26 straipsnis).</text:p>
      <text:p text:style-name="P373"/>
      <text:p text:style-name="P374"><text:bookmark-start text:name="straipsnis24"/><text:s text:c="2"/><text:s text:c="3"/>24 straipsnis. <text:s/>Nustatyti, kad <text:s/>šio įstatymo <text:s/>14 <text:s/>straipsnio</text:p>
      <text:p text:style-name="P375"><text:bookmark-end text:name="straipsnis24"/>antrojoje dalyje <text:s/>nurodytų mirusių asmenų karo invalidų kiekvieno</text:p>
      <text:p text:style-name="P376">šeimos nario maitintojo netekimo pensija negali būti mažesnė kaip</text:p>
      <text:p text:style-name="P377">100 procentų <text:s/>minimalaus senatvės <text:s/>pensijos dydžio (6 straipsnis)</text:p>
      <text:p text:style-name="P378">būtinosios tarnybos <text:s text:c="2"/>kareivių ir <text:s/>jūreivių šeimoms, 110 procentų</text:p>
      <text:p text:style-name="P379">būtinosios tarnybos <text:s/>seržantų, viršilų, <text:s/>grandinių ir <text:s/>vyresniųjų</text:p>
      <text:p text:style-name="P380">jūreivių šeimoms, <text:s/>120 procentų <text:s/>praporščikų, <text:s/>mičmanų, <text:s/>liktinės</text:p>
      <text:p text:style-name="P381">tarnybos kariškių, <text:s/>vidaus reikalų <text:s/>organų jaunesniųjų viršininkų</text:p>
      <text:p text:style-name="P382">ir eilinių šeimoms, 130 procentų karininkų, vidaus reikalų organų</text:p>
      <text:p text:style-name="P383">viršininkų (išskyrus jaunesniuosius) šeimoms.</text:p>
      <text:p text:style-name="P384"><text:s text:c="5"/>Šio įstatymo <text:s/>14 <text:s/>straipsnio <text:s/>ketvirtojoje <text:s/>dalyje <text:s/>nurodytų</text:p>
      <text:p text:style-name="P385">mirusių asmenų <text:s/>šeimoms ir <text:s/>mirusių karo dalyvių šeimoms bei kitų</text:p>
      <text:p text:style-name="P386">mirusių karių <text:s/>ir mirusių šios kategorijos karių invalidų šeimoms</text:p>
      <text:p text:style-name="P387">(14 straipsnio <text:s text:c="2"/>šeštoji <text:s/>dalis) <text:s/>-75 procentai <text:s/>pensijų <text:s/>dydžių,</text:p>
      <text:p text:style-name="P388">nurodytų šio <text:s/>straipsnio pirmojoje <text:s/>dalyje atitinkamų <text:s/>kategorijų</text:p>
      <text:p text:style-name="P389">asmenų šeimoms.</text:p>
      <text:p text:style-name="P390"/>
      <text:p text:style-name="P391"><text:bookmark-start text:name="straipsnis25"/><text:s text:c="5"/>25 straipsnis. Skirti ir mokėti maitintojo netekimo pensijas</text:p>
      <text:p text:style-name="P392"><text:bookmark-end text:name="straipsnis25"/>vaikams <text:s text:c="2"/>iki 18 <text:s text:c="2"/>metų <text:s/>arba <text:s/>vyresniems negu šio amžiaus, jeigu</text:p>
      <text:p text:style-name="P393">pastarieji <text:s text:c="2"/>tapo invalidais <text:s/>iki 18 <text:s/>metų, <text:s/>o <text:s/>nustatyta <text:s/>tvarka</text:p>
      <text:p text:style-name="P394">įregistruotų <text:s/>aukštųjų <text:s/>ir <text:s/>aukštesniųjų <text:s/>bei <text:s/>vidurinių <text:s/>mokyklų</text:p>
      <text:p text:style-name="P395">dieninių skyrių <text:s/>studentams ir<text:s/><text:s/>moksleiviams - <text:s text:c="2"/>iki <text:s/>šių mokyklų</text:p>
      <text:p text:style-name="P396">baigimo, bet ne ilgiau kaip iki jiems sukaks 24 metai.</text:p>
      <text:p text:style-name="P397"><text:s text:c="10"/>Pakeitimai: Nr.1-462; <text:s/>1994.05.17.; Žin., <text:s/>1994, Nr.39-</text:p>
      <text:p text:style-name="P398">705</text:p>
      <text:p text:style-name="P399"/>
      <text:p text:style-name="P400"><text:bookmark-start text:name="straipsnis26"/><text:s text:c="5"/>26 straipsnis. <text:s/>Pensijas pagal šio įstatymo 7, 11, 15, 18 ir</text:p>
      <text:p text:style-name="P401"><text:bookmark-end text:name="straipsnis26"/>23 <text:s text:c="2"/>straipsnius <text:s text:c="2"/>apskaičiuoti <text:s/>iš <text:s/>uždarbio <text:s/>šia tvarka: <text:s/>jeigu</text:p>
      <text:p text:style-name="P402">uždarbis lygus <text:s text:c="2"/>keturiems <text:s/>minimaliems <text:s/>darbo apmokėjimams <text:s/>arba</text:p>
      <text:p text:style-name="P403">mažesnis, pensija <text:s/>skaičiuojama iš <text:s/>viso uždarbio. Jeigu uždarbis</text:p>
      <text:p text:style-name="P404">viršija 4 <text:s/>minimalius darbo <text:s/>apmokėjimus, <text:s text:c="2"/>tai <text:s text:c="2"/>nuo <text:s text:c="3"/>penktojo</text:p>
      <text:p text:style-name="P405">minimalaus darbo apmokėjimo uždarbio pensijai skaičiuoti imami 85</text:p>
      <text:p text:style-name="P406">procentai, šeštojo <text:s/>- 70 <text:s/>procentų, septintojo <text:s/>- <text:s/>55 <text:s/>procentai,</text:p>
      <text:p text:style-name="P407">aštuntojo - 40 procentų, devintojo - 25 procentai, dešimtojo - 15</text:p>
      <text:p text:style-name="P408">procentų. <text:s/>Uždarbio <text:s/>dalis, <text:s/>viršijanti <text:s/>dešimt <text:s/>minimalių <text:s/>darbo</text:p>
      <text:p text:style-name="P409">apmokėjimų, skaičiuojant pensiją atmetama.</text:p>
      <text:p text:style-name="P410"/>
      <text:p text:style-name="P411"><text:bookmark-start text:name="straipsnis27"/><text:s text:c="5"/>27 straipsnis. <text:s text:c="2"/>Perskaičiuojant pensijas pagal šio įstatymo</text:p>
      <text:p text:style-name="P412"><text:bookmark-end text:name="straipsnis27"/>normas, remtis <text:s text:c="2"/>amžiaus, stažo, <text:s/>uždarbio ir kitais dokumentais,</text:p>
      <text:p text:style-name="P413">kurie <text:s text:c="2"/>perskaičiavimo <text:s text:c="3"/>metu <text:s/>yra <text:s/>pensijos <text:s/>byloje, <text:s/>taip <text:s/>pat</text:p>
      <text:p text:style-name="P414">papildomais dokumentais, <text:s/>kuriuos pensininkas <text:s text:c="4"/>pateikia <text:s text:c="3"/>iki</text:p>
      <text:p text:style-name="P415">perskaičiavimo laiko.</text:p>
      <text:p text:style-name="P416"><text:s text:c="5"/>Pensininkui vėliau <text:s/>pateikus <text:s text:c="3"/>papildomus <text:s text:c="6"/>dokumentus,</text:p>
      <text:p text:style-name="P417">duodančius teisę <text:s text:c="2"/>didinti <text:s text:c="2"/>pensiją <text:s text:c="2"/>pagal šį įstatymą, pensiją</text:p>
      <text:p text:style-name="P418">perskaičiuoti už <text:s text:c="2"/>praėjusį <text:s/>laiką, <text:s/>bet <text:s/>ne <text:s/>daugiau kaip už <text:s/>12</text:p>
      <text:p text:style-name="P419">mėnesių prieš <text:s/>pateikiant papildomus <text:s/>dokumentus ir <text:s/>ne <text:s/>anksčiau</text:p>
      <text:p text:style-name="P420">kaip nuo šio įstatymo įsigaliojimo dienos.</text:p>
      <text:p text:style-name="P421"/>
      <text:p text:style-name="P422"><text:bookmark-start text:name="straipsnis28"/><text:s text:c="5"/>28 straipsnis. <text:s/>Nustatyti, kad pensijas pagal šį įstatymą ir</text:p>
      <text:p text:style-name="P423"><text:bookmark-end text:name="straipsnis28"/>kitus galiojančius <text:s text:c="2"/>pensijų įstatymus <text:s/>skiria miestų <text:s/>ir <text:s/>rajonų</text:p>
      <text:p text:style-name="P424">socialinio<text:s/>aprūpinimo skyrių vedėjai.</text:p>
      <text:p text:style-name="P425"/>
      <text:p text:style-name="P426"><text:bookmark-start text:name="straipsnis29"/><text:s text:c="5"/>29 straipsnis. <text:s/>Nustatyti, kad pensijas visiems pensininkams</text:p>
      <text:p text:style-name="P427"><text:bookmark-end text:name="straipsnis29"/>moka miestų ir rajonų socialinio aprūpinimo skyriai iš socialinio</text:p>
      <text:p text:style-name="P428">draudimo <text:s text:c="2"/>lėšų <text:s text:c="3"/>ir <text:s text:c="2"/>iš <text:s text:c="2"/>Respublikos valstybės biudžeto <text:s/>lėšų</text:p>
      <text:p text:style-name="P429">pensininko faktiškoje <text:s/>gyvenamojoje <text:s/>vietoje <text:s/>nepriklausomai <text:s/>nuo</text:p>
      <text:p text:style-name="P430">priregistravimo.</text:p>
      <text:p text:style-name="P431"/>
      <text:p text:style-name="P432"><text:bookmark-start text:name="straipsnis30"/><text:s text:c="5"/>30 straipsnis. <text:s/>Pensija gali <text:s/>būti mokama <text:s/>pagal įgaliojimą,</text:p>
      <text:p text:style-name="P433"><text:bookmark-end text:name="straipsnis30"/>išduotą ne ilgiau kaip trejiems metams.</text:p>
      <text:p text:style-name="P434"/>
      <text:p text:style-name="P435"><text:bookmark-start text:name="straipsnis31"/><text:s text:c="5"/>31 straipsnis. <text:s/>Mokėti vaikams - visiškiems našlaičiams viso</text:p>
      <text:p text:style-name="P436"><text:bookmark-end text:name="straipsnis31"/>dydžio pensijas <text:s/>ir per <text:s/>tą <text:s/>laiką, <text:s/>kai <text:s/>juos <text:s/>visiškai <text:s/>išlaiko</text:p>
      <text:p text:style-name="P437">valstybė.</text:p>
      <text:p text:style-name="P438"><text:s text:c="5"/>Kitiems vaikams, <text:s/>kuriuos visiškai <text:s/>išlaiko valstybė, mokėti</text:p>
      <text:p text:style-name="P439">25 procentu paskirtos pensijos.</text:p>
      <text:p text:style-name="P440"/>
      <text:p text:style-name="P441"><text:bookmark-start text:name="straipsnis32"/><text:s text:c="5"/>32 straipsnis. Vienišiems pensininkams, gyvenantiems senelių</text:p>
      <text:p text:style-name="P442"><text:bookmark-end text:name="straipsnis32"/>ir invalidų pensionatuose, mokėti 10 procentų paskirtos pensijos,</text:p>
      <text:p text:style-name="P443">bet ne <text:s/>mažiau kaip <text:s/>20 procentų minimalios senatvės pensijos per</text:p>
      <text:p text:style-name="P444">mėnesį. Kai <text:s/>pensijos dydis viršija išlaikymo šiuose internatuose</text:p>
      <text:p text:style-name="P445">kainą, mokėti <text:s/>skirtumą tarp pensijos ir išlaikymo kainos, bet ne</text:p>
      <text:p text:style-name="P446">mažiau kaip <text:s/>10 procentų <text:s/>paskirtos<text:s/>pensijos ir ne mažiau kaip 20</text:p>
      <text:p text:style-name="P447">procentų minimalios senatvės pensijos per mėnesį (6 straipsnis).</text:p>
      <text:p text:style-name="P448"><text:s text:c="5"/>Jeigu <text:s text:c="6"/>pensininkas, <text:s text:c="2"/>gyvenantis <text:s/>senelių <text:s/>ir <text:s/>invalidų</text:p>
      <text:p text:style-name="P449">pensionate, turi <text:s/>išlaikomų nedarbingų <text:s/>šeimos <text:s/>narių, <text:s text:c="3"/>pensiją</text:p>
      <text:p text:style-name="P450">mokėti šia <text:s/>tvarka: 10 <text:s/>procentų pensijos, <text:s/>bet ne mažiau kaip 20</text:p>
      <text:p text:style-name="P451">procentų minimalios <text:s text:c="2"/>senatvės <text:s/>pensijos (6 <text:s/>straipsnis), <text:s/>mokėti</text:p>
      <text:p text:style-name="P452">pačiam pensininkui, <text:s/>o likusiąją <text:s/>pensijos dalį, <text:s/>bet ne <text:s/>daugiau</text:p>
      <text:p text:style-name="P453">kaip 50 <text:s/>procentų paskirtos <text:s/>pensijos dydžio, <text:s/>mokėto nurodytiems</text:p>
      <text:p text:style-name="P454">šeimos nariams.</text:p>
      <text:p text:style-name="P455"/>
      <text:p text:style-name="P456"><text:bookmark-start text:name="straipsnis33"/><text:s text:c="4"/><text:s/>33 straipsnis. <text:s/>Pensininkui mirus, <text:s/>mokėti jo šeimai arba jį</text:p>
      <text:p text:style-name="P457"><text:bookmark-end text:name="straipsnis33"/>palaidokusiems asmenims <text:s/>dviejų mėnesių pensijos dydžio laidojimo</text:p>
      <text:p text:style-name="P458">pašalpą.</text:p>
      <text:p text:style-name="P459"/>
      <text:p text:style-name="P460"><text:bookmark-start text:name="straipsnis34"/><text:s text:c="5"/>34 straipsnis. Skundai dėl pensijas skiriančių ir išmokančių</text:p>
      <text:p text:style-name="P461"><text:bookmark-end text:name="straipsnis34"/>organų ir <text:s/>pareigūnų veiksmų <text:s/>gali būti <text:s text:c="2"/>paduodami<text:s/><text:s/>Vyriausiajai</text:p>
      <text:p text:style-name="P462"/>
      <text:p text:style-name="P463">valstybinio socialinio <text:s text:c="2"/>draudimo <text:s/>valdybai <text:s/>arba rajono (miesto)</text:p>
      <text:p text:style-name="P464">teismui.</text:p>
      <text:p text:style-name="P465"/>
      <text:p text:style-name="P466"/>
      <text:p text:style-name="P467">LIETUVOS RESPUBLIKOS</text:p>
      <text:p text:style-name="P468">AUKŠČIAUSIOSIOS TARYBOS</text:p>
      <text:p text:style-name="P469">PIRMININKAS <text:s text:c="28"/>V. LANDSBERGIS <text:s text:c="2"/>Vilnius,</text:p>
      <text:p text:style-name="P470">1990 m. liepos 28 d.</text:p>
      <text:p text:style-name="P471"><text:s text:c="5"/>Nr. I-422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Normal"><text:span text:style-name="T529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Redaguota: 1994</dc:title>
    <dc:description> </dc:description>
    <dc:subject/>
    <meta:initial-creator>Romas Jurenas</meta:initial-creator>
    <dc:creator>Adlib User</dc:creator>
    <meta:creation-date>2015-02-16T07:41:00Z</meta:creation-date>
    <dc:date>2015-02-16T07:41:00Z</dc:date>
    <meta:template xlink:href="Normal" xlink:type="simple"/>
    <meta:editing-cycles>2</meta:editing-cycles>
    <meta:editing-duration>PT0S</meta:editing-duration>
    <meta:document-statistic meta:page-count="1" meta:paragraph-count="340" meta:word-count="3277" meta:character-count="24534" meta:row-count="899" meta:non-whitespace-character-count="21597"/>
  </office:meta>
</office:document-meta>
</file>