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8-30</text:span></text:p>
      <text:p text:style-name="P10"/>
      <text:p text:style-name="P11"><text:span text:style-name="T12">Nutarimas paskelbtas: Žin. 2009, Nr.<text:s/></text:span><text:a xlink:href="https://www.e-tar.lt/portal/legalAct.html?documentId=TAR.A22AB6F01B79" office:target-frame-name="_top" xlink:show="replace"><text:span text:style-name="T13">28-1098</text:span></text:a><text:span text:style-name="T14">, i. k.<text:s/></text:span><text:span text:style-name="T15">1091100NUTA00000167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VYRIAUSYBĖS 2001 M. SAUSIO 22 D. NUTARIMO NR. 67 „DĖL ALKOHOLIO PRODUKTŲ GAMYBOS LICENCIJAVIMO TAISYKLIŲ<text:s/></text:span><text:span text:style-name="T26">PATVIRTINIMO“ PAKEITIMO</text:span></text:p>
      <text:p text:style-name="Normal"/>
      <text:p text:style-name="P27">2009 m. kovo 4 d. Nr. 167</text:p>
      <text:p text:style-name="P28">Vilnius</text:p>
      <text:p text:style-name="P29"/>
      <text:p text:style-name="P30">Lietuvos Respublikos Vyriausybė<text:span text:style-name="T31"><text:s/></text:span><text:span text:style-name="T32">nutari</text:span>a<text:span text:style-name="T33">:</text:span></text:p>
      <text:p text:style-name="P34">Pakeisti Lietuvos Respublikos Vyriausybės 2001 m. sausio 22 d. nutarimą Nr. 67 „Dėl Alkoholio produktų gamybos licencijavimo taisyklių patvirtinimo“ (Žin., 2001, Nr.<text:s/><text:a xlink:href="https://www.e-tar.lt/portal/lt/legalAct/TAR.1FD529FFA133" office:target-frame-name="_blank" xlink:show="new"><text:span text:style-name="T35">8-230</text:span></text:a>; 2004, Nr. 104-3847; 2007, Nr.<text:s/><text:a xlink:href="https://www.e-tar.lt/portal/lt/legalAct/TAR.AD82397C4674" office:target-frame-name="_blank" xlink:show="new"><text:span text:style-name="T36">106-4346</text:span></text:a>):</text:p>
      <text:p text:style-name="P37"><text:span text:style-name="T38">1.</text:span><text:span text:style-name="T39"><text:s/>Neteko galios nuo 2009-08-30</text:span></text:p>
      <text:p text:style-name="P40">Punkto naikinimas:</text:p>
      <text:p text:style-name="P41"><text:span text:style-name="T42">Nr.<text:s/></text:span><text:a xlink:href="https://www.e-tar.lt/portal/legalAct.html?documentId=TAR.9F459DDC7469" office:target-frame-name="_top" xlink:show="replace"><text:span text:style-name="T43">890</text:span></text:a><text:span text:style-name="T44">, 2009-08-19, Žin. 2009, Nr. 103-4288 (2009-08-29), i. k. 1091100NUTA00000890</text:span></text:p>
      <text:p text:style-name="Normal"/>
      <text:p text:style-name="P45">2. Nurodytuoju nutarimu patvirtintose Alkoholio produktų gamybos licencijavimo taisyklėse:</text:p>
      <text:p text:style-name="P46"><text:span text:style-name="T47">2.1.</text:span><text:span text:style-name="T48"><text:s/>Neteko galios nuo 2009-08-30</text:span></text:p>
      <text:p text:style-name="P49">Punkto naikinimas:</text:p>
      <text:p text:style-name="P50"><text:span text:style-name="T51">Nr.<text:s/></text:span><text:a xlink:href="https://www.e-tar.lt/portal/legalAct.html?documentId=TAR.9F459DDC7469" office:target-frame-name="_top" xlink:show="replace"><text:span text:style-name="T52">890</text:span></text:a><text:span text:style-name="T53">, 2009-08-19, Žin. 2009, Nr. 103-4288 (2009-08-29), i. k.<text:s/></text:span><text:span text:style-name="T54">1091100NUTA00000890</text:span></text:p>
      <text:p text:style-name="Normal"/>
      <text:p text:style-name="P55">2.2. Išdėstyti 32 punktą taip:</text:p>
      <text:p text:style-name="P56">„32. Konkretų terminą, per kurį įmonė turi pašalinti šių Taisyklių 31 punkte nurodytas priežastis, dėl kurių gali būti panaikintas licencijos galiojimas, nustato Valstybinė tabako ir alkoholio kontrolės tarnyba, atsižvelgdama į pažeidimų pobūdį. Tais atvejais, kai įmonė įspėjama apie galimą licencijos galiojimo panaikinimą dėl šių Taisyklių 31.1 punkte nurodytų priežasčių, terminas, per kurį įmonė turi pašalinti šias priežastis, negali būti ilgesnis<text:s/>negu 60 dienų. Pašalinusi priežastis, įmonė privalo apie tai raštu informuoti licenciją išdavusią instituciją.“</text:p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ŽEMĖS ŪKIO MINISTRAS<text:tab/>KAZIMIERAS STARKEVIČIUS</text:p>
      <text:p text:style-name="Normal"/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<text:s/></text:span><text:span text:style-name="T72">Vyriausybė, Nutarimas</text:span></text:p>
      <text:p text:style-name="P73"><text:span text:style-name="T74">Nr.<text:s/></text:span><text:a xlink:href="https://www.e-tar.lt/portal/legalAct.html?documentId=TAR.9F459DDC7469" office:target-frame-name="_top" xlink:show="replace"><text:span text:style-name="T75">890</text:span></text:a><text:span text:style-name="T76">, 2009-08-19, Žin., 2009, Nr. 103-4288 (2009-08-29), i. k. 1091100NUTA00000890</text:span></text:p>
      <text:soft-page-break/>
      <text:p text:style-name="P77"><text:span text:style-name="T78">Dėl Lietuvos Respublikos Vyriausybės 2001 m. sausio 22 d. nutarimo</text:span><text:span text:style-name="T79"><text:s/>Nr. 67 "Dėl Alkoholio produktų gamybos licencijavimo taisyklių patvirtin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8-30T12:34:00Z</meta:creation-date>
    <dc:date>2016-08-30T12:34:00Z</dc:date>
    <meta:print-date>2009-03-12T13:0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08" meta:character-count="2471" meta:row-count="54" meta:non-whitespace-character-count="2174"/>
  </office:meta>
</office:document-meta>
</file>