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style:font-weight-complex="bold" style:font-size-complex="12pt"/>
    </style:style>
    <style:style style:name="P31" style:parent-style-name="Normal" style:family="paragraph">
      <style:paragraph-properties style:punctuation-wrap="simple" fo:text-align="center" style:vertical-align="baseline"/>
      <style:text-properties fo:color="#000000"/>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style>
    <style:style style:name="P34" style:parent-style-name="Normal" style:family="paragraph">
      <style:paragraph-properties style:punctuation-wrap="simple" fo:text-align="center" style:vertical-align="baseline"/>
      <style:text-properties style:font-weight-complex="bold" style:font-size-complex="12pt"/>
    </style:style>
    <style:style style:name="P35" style:parent-style-name="Normal" style:family="paragraph">
      <style:paragraph-properties style:punctuation-wrap="simple" fo:text-align="center" style:vertical-align="baseline"/>
      <style:text-properties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style:punctuation-wrap="simple" fo:text-indent="2.5597in" style:page-number="1"/>
      <style:text-properties style:font-size-complex="12pt"/>
    </style:style>
    <style:style style:name="P62"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style:punctuation-wrap="simple" fo:text-indent="2.5597in"/>
      <style:text-properties style:font-size-complex="12pt"/>
    </style:style>
    <style:style style:name="P65" style:parent-style-name="Normal" style:family="paragraph">
      <style:paragraph-properties style:punctuation-wrap="simple" fo:text-indent="2.559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indent="2.5597in"/>
      <style:text-properties style:font-size-complex="12p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line-height="115%"/>
      <style:text-properties fo:font-weight="bold" style:font-weight-asian="bold" style:font-size-complex="12pt"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punctuation-wrap="simpl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7" style:parent-style-name="Normal" style:family="paragraph">
      <style:paragraph-properties style:punctuation-wrap="simple"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FF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FF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FF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FF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complex="Courier New"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HelveticaLT" fo:font-size="10pt" style:font-size-asian="10pt"/>
    </style:style>
    <style:style style:name="P2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fo:text-indent="0.3937in">
        <style:tab-stops>
          <style:tab-stop style:type="left" style:position="0.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HelveticaLT" fo:font-size="10pt" style:font-size-asian="10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mplex="Courier New" style:font-size-complex="12pt" style:language-asian="lt" style:country-asian="L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complex="Courier New" style:font-size-complex="12pt" style:language-asian="lt" style:country-asian="LT"/>
    </style:style>
    <style:style style:name="T358" style:parent-style-name="DefaultParagraphFont" style:family="text">
      <style:text-properties style:font-name-complex="Courier New"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P3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fo:text-indent="0.3937in">
        <style:tab-stops>
          <style:tab-stop style:type="left" style:position="0.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text-indent="0.3937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punctuation-wrap="simple" fo:text-align="justify" style:vertical-align="baseline"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punctuation-wrap="simple" fo:text-align="justify" style:vertical-align="baseline"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3937in"/>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fo:color="#DCBE22"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complex="Courier New"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Courier New" style:font-name-complex="Courier New" fo:letter-spacing="-0.002in" fo:font-size="10pt" style:font-size-asian="10pt" style:language-asian="lt" style:country-asian="LT"/>
    </style:style>
    <style:style style:name="P570" style:parent-style-name="Normal" style:family="paragraph">
      <style:paragraph-properties style:punctuation-wrap="simple" style:vertical-align="baseline">
        <style:tab-stops>
          <style:tab-stop style:type="left" style:position="5.1187in"/>
        </style:tab-stops>
      </style:paragraph-properties>
    </style:style>
    <style:style style:name="P571" style:parent-style-name="Normal" style:family="paragraph">
      <style:text-properties fo:font-size="1pt" style:font-size-asian="1pt" style:font-size-complex="1pt"/>
    </style:style>
    <style:style style:name="P572" style:parent-style-name="Normal" style:family="paragraph">
      <style:paragraph-properties style:punctuation-wrap="simple" fo:text-align="justify" style:vertical-align="baseline"/>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7">Suvestinė redakcija nuo 2023-04-14</text:span></text:p>
      <text:p text:style-name="P8"/>
      <text:p text:style-name="P9"><text:span text:style-name="T10">Įsakymas paskelbtas: Žin. 2012, Nr.<text:s/></text:span><text:a xlink:href="https://www.e-tar.lt/portal/legalAct.html?documentId=TAR.A23AF6D89C1B" office:target-frame-name="_top" xlink:show="replace"><text:span text:style-name="T11">39-1960</text:span></text:a><text:span text:style-name="T12">, i. k. 1122070ISAK000V-552</text:span></text:p>
      <text:p text:style-name="P13"/>
      <text:p text:style-name="P14">Nauja redakcija nuo 2023-04-14:</text:p>
      <text:p text:style-name="Normal"><text:span text:style-name="T15">Nr.<text:s/></text:span><text:a xlink:href="https://www.e-tar.lt/portal/legalAct.html?documentId=cd124160d9bf11ed9978886e85107ab2" office:target-frame-name="_top" xlink:show="replace"><text:span text:style-name="T16">V-511</text:span></text:a><text:span text:style-name="T17">, 2023-04-13, paskelbta TAR 2023-04-13, i. k. 2023-07141</text:span></text:p>
      <text:p text:style-name="P18"/>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 PRIĖMIMO Į VALSTYBINES</text:span><text:span text:style-name="T28"><text:s/>BENDROJO UGDYMO IR IKIMOKYKLINIO UGDYMO MOKYKLAS, KURIŲ SAVININKO TEISES IR PAREIGAS ĮGYVENDINA ŠVIETIMO, MOKSLO IR SPORTO MINISTERIJA, TVARKOS APRAŠO PATVIRTINIMO</text:span></text:p>
      <text:p text:style-name="P29"/>
      <text:p text:style-name="P30"/>
      <text:p text:style-name="P31">2012 m. kovo 28 d. Nr. V-552</text:p>
      <text:p text:style-name="P32"><text:span text:style-name="T33">Vilnius</text:span></text:p>
      <text:p text:style-name="P34"/>
      <text:p text:style-name="P35"/>
      <text:p text:style-name="P36"/>
      <text:p text:style-name="P37"><text:span text:style-name="T38">Vadovaudamasi Lietuvos Respublikos<text:s/></text:span><text:span text:style-name="T39">švietimo<text:s/></text:span><text:span text:style-name="T40">įstatymo 29</text:span><text:span text:style-name="T41"><text:s/>straipsnio 2 ir 6 dalimis bei Priėmimo į valstybinę ir savivaldybės bendrojo ugdymo mokyklą, profesinio mokymo įstaigą bendrųjų kriterijų sąrašu, patvirtintu Lietuvos Respublikos švietimo ir mokslo ministro 2004 m. birželio 25 d. įsakymu<text:s/></text:span><text:span text:style-name="T42">Nr. IS</text:span><text:span text:style-name="T43">AK-1019</text:span><text:span text:style-name="T44"><text:s/>„Dėl Priėmimo į valstybinę ir savivaldybės bendrojo ugdymo mokyklą, profesinio mokymo įstaigą bendrųjų kriterijų</text:span><text:span text:style-name="T45"><text:s/>sąrašo</text:span><text:span text:style-name="T46"><text:s/>patvirtinimo“:</text:span></text:p>
      <text:p text:style-name="P47"><text:span text:style-name="T48">t v i r t i n u <text:s/>Priėmimo į valstybines bendrojo ugdymo ir ikimokyklinio ugdymo mokyklas, kurių savininko teises ir pareigas įgyvendina Švietimo, mokslo ir sporto ministerija, tvarkos aprašą (pridedama).<text:s/></text:span></text:p>
      <text:p text:style-name="P49"/>
      <text:p text:style-name="P50"/>
      <text:p text:style-name="P51"/>
      <text:p text:style-name="P52"><text:span text:style-name="T53">Švietimo ir mokslo ministras</text:span><text:span text:style-name="T54"><text:tab/>Gintaras Steponav</text:span><text:span text:style-name="T55">ičius</text:span></text:p>
      <text:p text:style-name="Normal"/>
      <text:soft-page-break/>
      <text:p text:style-name="P56">PATVIRTINTA</text:p>
      <text:p text:style-name="P62">Lietuvos Respublikos švietimo ir mokslo</text:p>
      <text:p text:style-name="P63">ministro 2012 m. kovo 28 d. įsakymu Nr. V-552</text:p>
      <text:p text:style-name="P64">(Lietuvos Respublikos švietimo, mokslo ir sporto<text:s/></text:p>
      <text:p text:style-name="P65"><text:span text:style-name="T66">ministro 2023 m. balandžio 13 d. įsakymo Nr.<text:s/></text:span><text:span text:style-name="T67">V-511</text:span></text:p>
      <text:p text:style-name="P68">redakcija)</text:p>
      <text:p text:style-name="Normal"/>
      <text:p text:style-name="Normal"/>
      <text:p text:style-name="P69"/>
      <text:p text:style-name="P70"><text:span text:style-name="T71">PRIĖMIMO Į VALSTYBINES BENDROJO UGDYMO IR IKIMOKYKLINIO UGDYMO MOKYKLAS, KURIŲ SAVININKO TEISES IR PAREIGAS ĮGYVENDINA ŠVIETIMO, MOKSLO IR SP</text:span><text:span text:style-name="T72">ORTO MINISTERIJA, TVARKOS APRAŠAS</text:span></text:p>
      <text:p text:style-name="P73"/>
      <text:p text:style-name="Normal"/>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Priėmimo į valstybines bendrojo ugdymo ir ikimokyklinio ugdymo mokyklas (</text:span><text:span text:style-name="T83">išskyrus į</text:span><text:span text:style-name="T84"><text:s/>Mickūnų vaikų lopšelio-darželio, Rudaminos vaikų lopšelio-darželio „Ąžuoliukas“,</text:span><text:span text:style-name="T85"> </text:span><text:span text:style-name="T86">Juodšilių<text:s/></text:span><text:span text:style-name="T87">„Šilo“ gimnazijos, Lavoriškių gimnazijos, Eitminiškių gimnazijos, Riešės gimnazijos, Bukiškio progimnazijos, Buivydiškių pagrindinės mokyklos, Vilniaus agroekologijos mokymo centro </text:span><text:span text:style-name="T88">ikimokyklinio ugdymo </text:span><text:span text:style-name="T89">ir</text:span><text:span text:style-name="T90"> priešmokyklinio ugdymo </text:span><text:span text:style-name="T91">programas, į kurias priėmima</text:span><text:span text:style-name="T92">s ir grupių sudarymas vykdomas vadovaujantis Centralizuoto vaikų priėmimo į Švietimo, mokslo ir sporto ministerijos ir Vilniaus rajono savivaldybės švietimo įstaigų ikimokyklinio ir priešmokyklinio ugdymo grupes organizavimo tvarkos aprašu, patvirtintu <text:s/>Vi</text:span><text:span text:style-name="T93">lniaus rajono savivaldybės tarybos 2022 m. lapkričio 25 d. sprendimu Nr. T3-326 „Dėl Centralizuoto vaikų<text:s/></text:span><text:soft-page-break/><text:span text:style-name="T94">priėmimo į Švietimo, mokslo ir sporto ministerijos ir Vilniaus rajono savivaldybės švietimo įstaigų ikimokyklinio ir priešmokyklinio ugdymo grupes orga</text:span><text:span text:style-name="T95">nizavimo tvarkos aprašo<text:s/></text:span><text:span text:style-name="T96">patvirtinimo ir aptarnaujamų teritorijų nustatymo</text:span><text:span text:style-name="T97">“)</text:span><text:span text:style-name="T98">, kurių savininko teises ir pareigas įgyvendina Švietimo, mokslo ir sporto ministerija, tvarkos aprašas (toliau – Aprašas) reglamentuoja valstybinių bendrojo ugdymo mokyklų ir ikimo</text:span><text:span text:style-name="T99">kyklinio ugdymo mokyklų (toliau – kartu mokykla), kurių savininko teises ir pareigas įgyvendina Švietimo, mokslo ir sporto ministerija, mokyklų paskirtį, programas, į kurias vykdomas asmenų priėmimas, priėmimo kriterijus, asmenų priėmimo mokytis pagal ikim</text:span><text:span text:style-name="T100">okyklinio, priešmokyklinio ir bendrojo ugdymo programas prašymų ir kitų dokumentų pateikimo vietą, pradžią, pabaigą, prašymų registravimo, asmenų priėmimo per mokslo metus tvarką.</text:span></text:p>
      <text:p text:style-name="P101"><text:span text:style-name="T102">2</text:span><text:span text:style-name="T103">. Kiekvienais kalendoriniais metais iki gegužės 31 d. švietimo, mokslo<text:s/></text:span><text:span text:style-name="T104">ir sporto ministras<text:s/></text:span><text:span text:style-name="T105">tvirtina </text:span><text:span text:style-name="T106">ikimokyklinio ugdymo mokykloms, bendrojo ugdymo mokykloms (atskirai – jų skyriams, filialams, jei jie įregistruoti kitose gyvenamosiose vietovėse), mokinių, ugdomų pagal ikimokyklinio ir priešmokyklinio programas, skaičių, ikim</text:span><text:span text:style-name="T107">okyklinio ir priešmokyklinio ugdymo grupių (toliau – ugdymo grupės) skaičių, bendrojo ugdymo mokykloms mokinių skaičių kiekvienos klasės sraute ir klasių skaičių kiekviename sraute. Jei sudaromos jungtinės klases, tai<text:s/></text:span><text:span text:style-name="T108">tvirtina</text:span><text:span text:style-name="T109">, iš kokių klasių sudaroma jun</text:span><text:span text:style-name="T110">gtinė klasė, ir nurodo kiekvienos klasės mokinių skaičių. Iki rugsėjo 1 d. mokinių skaičių kiekvienos klasės sraute ir klasių skaičių kiekviename sraute, mokinių, ugdomų pagal ikimokyklinio ir priešmokyklinio ugdymo  programas, skaičių ir ugdymo grupių ska</text:span><text:span text:style-name="T111">ičių patikslina:</text:span></text:p>
      <text:p text:style-name="P112"><text:span text:style-name="T113">2.1</text:span><text:span text:style-name="T114">. jei prašymų mokytis mokykloje skaičius yra didesnis, nei buvo nustatytas iki gegužės 31 d., mokinių, klasių ir (ar) ugdymo grupių skaičius, neperkeliant mokinių mokytis į antrą pamainą ir nepažeidžiant higienos normų, didinamas</text:span>;</text:p>
      <text:p text:style-name="P115"><text:span text:style-name="T116">2</text:span><text:span text:style-name="T117">.2</text:span><text:span text:style-name="T118">.  jei mokykla nesurenka nustatyto mokinių skaičiaus ir nesudaro patvirtinto klasių ir (ar) ugdymo grupių skaičiaus, mokinių, klasių ir (ar) ugdymo grupių skaičius mažinamas.</text:span><text:s/></text:p>
      <text:p text:style-name="P119"><text:span text:style-name="T120">3</text:span><text:span text:style-name="T121">. Mokyklos vadovas Švietimo, mokslo ir sporto ministeriją informuoja<text:s/></text:span><text:span text:style-name="T122">raštu:</text:span></text:p>
      <text:p text:style-name="P123"><text:span text:style-name="T124">3.1</text:span><text:span text:style-name="T125">. apie prognozuojamą ugdymo grupių (jungtinių ugdymo grupių) ir mokinių skaičiaus vidurkį ugdymo grupėse (jungtinėse ugdymo grupėse) kitiems mokslo metams; mokyklos<text:s/></text:span><text:span text:style-name="T126">klasių skaičių kiekviename sraute</text:span><text:span text:style-name="T127"><text:s/>ir mokinių skaičių<text:s/></text:span><text:span text:style-name="T128">kiekvienos klasės sraute</text:span><text:span text:style-name="T129"><text:s/>k</text:span><text:span text:style-name="T130">itiems mokslo metams; tuo atveju, jei planuoja sudaryti jungtines klases, nurodo, iš kokių klasių sudaroma jungtinė klasė ir kiekvienos klasės mokinių skaičių – iki einamųjų metų kovo 15 dienos;<text:s/></text:span></text:p>
      <text:p text:style-name="P131"><text:span text:style-name="T132">3.2</text:span><text:span text:style-name="T133">. tuo atveju, jei numato didinti ar mažinti ugdymo grupių (jungtinių ugdymo grupių) skaičių, klasių (jungtinių klasių) skaičių kitiems mokslo metams, – iki einamųjų metų rugpjūčio 20 dienos.<text:s/></text:span></text:p>
      <text:p text:style-name="P134"><text:span text:style-name="T135">4</text:span><text:span text:style-name="T136">. Asmenų prašymams dėl jiems aktualių priėmimo į mokyklas</text:span><text:span text:style-name="T137"><text:s/>Apraše nenumatytų atvejų nagrinėti sudaroma Apraše nenumatytų atvejų komisija (toliau – Komisija). Komisijos sudėtį ir jos darbo reglamentą tvirtina švietimo, mokslo ir sporto ministras. Asmenys prašymus teikia mokyklos vadovui</text:span><text:span text:style-name="T138">,</text:span><text:span text:style-name="T139"><text:s/>kuris prašymus perduoda na</text:span><text:span text:style-name="T140">grinėti Komisijai.</text:span><text:s/></text:p>
      <text:p text:style-name="Normal"/>
      <text:p text:style-name="P141"><text:span text:style-name="T142">II</text:span><text:span text:style-name="T143"><text:s/>SKYRIUS</text:span></text:p>
      <text:p text:style-name="P144"><text:span text:style-name="T145">MOKYKLŲ PASKIRTIS IR PROGRAMOS, Į KURIAS VYKDOMAS MOKINIŲ PRIĖMIMAS</text:span></text:p>
      <text:p text:style-name="P146"/>
      <text:p text:style-name="P147"><text:span text:style-name="T148">5</text:span><text:span text:style-name="T149">. Bendrojo ugdymo mokyklos:</text:span></text:p>
      <text:p text:style-name="P150"><text:span text:style-name="T151">5.1</text:span><text:span text:style-name="T152">.</text:span><text:span text:style-name="T153"><text:tab/>bendrosios bendrojo ugdymo mokyklos:</text:span></text:p>
      <text:p text:style-name="P154"><text:span text:style-name="T155">5.1.1</text:span><text:span text:style-name="T156">. Buivydiškių pagrindinė</text:span><text:span text:style-name="T157"><text:s/></text:span><text:span text:style-name="T158">mokykla</text:span><text:span text:style-name="T159"><text:s/></text:span><text:span text:style-name="T160">(paskirtis – pagrindinės<text:s/></text:span><text:span text:style-name="T161">mokyklos tipo pagrindinė mokykla) priima mokinius mokytis į pradinio ir pagrindinio ugdymo programas, Kalesninkų Mykolo Rudzio pagrindinė</text:span><text:span text:style-name="T162"><text:s/></text:span><text:span text:style-name="T163">mokykla</text:span><text:span text:style-name="T164"><text:s/></text:span><text:span text:style-name="T165">(paskirtis – pagrindinės mokyklos tipo pagrindinė mokykla) priima mokinius mokytis į ikimokyklinio, priešmokyk</text:span><text:span text:style-name="T166">linio, pradinio ir pagrindinio ugdymo programas, Bukiškio progimnazija (paskirtis – progimnazijos tipo progimnazija) priima mokinius mokytis į pradinio ugdymo programą ir pagrindinio ugdymo pirmos dalies programą;</text:span></text:p>
      <text:p text:style-name="P167"><text:span text:style-name="T168">5.1.2</text:span><text:span text:style-name="T169">. Juodšilių „Šilo“, Riešės,<text:s/></text:span><text:span text:style-name="T170">Lavoriškių, Eitminiškių gimnazijos (paskirtis – gimnazijos tipo gimnazijos visų amžiaus tarpsnių vaikams) priima mokinius mokytis į pradinio, pagrindinio ir vidurinio ugdymo programas, Turgelių „Aistuvos“, Šalčininkų Lietuvos tūkstantmečio gimnazijos (pask</text:span><text:span text:style-name="T171">irtis – gimnazijos tipo gimnazijos visų amžiaus tarpsnių vaikams) priima mokinius mokytis į ikimokyklinio, priešmokyklinio, pradinio, pagrindinio ir vidurinio ugdymo programas;</text:span></text:p>
      <text:p text:style-name="P172"><text:span text:style-name="T173">5.2</text:span><text:span text:style-name="T174">. mokyklos specialiųjų ugdymosi poreikių turintiems mokiniams:</text:span></text:p>
      <text:p text:style-name="P175"><text:span text:style-name="T176">5.2.1</text:span><text:span text:style-name="T177">. mokyklos, skirtos mokiniams, dėl išskirtinių gabumų turintiems specialiųjų ugdymosi poreikių:</text:span></text:p>
      <text:p text:style-name="P178"><text:span text:style-name="T179">5.2.1.1</text:span><text:span text:style-name="T180">. Kauno Juozo Gruodžio konservatorija, Klaipėdos Stasio Šimkaus konservatorija, Vilniaus Juozo Tallat-Kelpšos konservatorija (paskirtis – gimnazijos ti</text:span><text:span text:style-name="T181">po konservatorija) priima mokinius mokytis pagal specializuoto ugdymo krypties programas: pagrindinio ugdymo kartu su muzikos ugdymu programos antrąją dalį ir vidurinio ugdymo kartu su muzikos ugdymu programą;</text:span></text:p>
      <text:p text:style-name="P182"><text:span text:style-name="T183">5.2.1.2</text:span><text:span text:style-name="T184">. Kauno Juozo Naujalio muzikos gimn</text:span><text:span text:style-name="T185">azija (paskirtis – gimnazijos tipo muzikos gimnazija) priima mokinius mokytis pagal specializuoto ugdymo krypties programas: pradinio ugdymo kartu su muzikos ugdymu, pagrindinio ugdymo kartu su muzikos ugdymu ir vidurinio ugdymo kartu su muzikos ugdymu pro</text:span><text:span text:style-name="T186">gramas;</text:span></text:p>
      <text:p text:style-name="P187"><text:span text:style-name="T188">5.2.1.3</text:span><text:span text:style-name="T189"><text:s/>Kauno dailės gimnazija (paskirtis – gimnazijos tipo dailės gimnazija) priima mokinius mokytis pagal specializuoto ugdymo krypties programas: pradinio ugdymo kartu su dailės ugdymu, pagrindinio ugdymo kartu su dailės ugdymu ir vidurinio<text:s/></text:span><text:span text:style-name="T190">ugdymo kartu su dailės ugdymu programas;</text:span></text:p>
      <text:p text:style-name="P191"><text:span text:style-name="T192">5.2.1.4</text:span><text:span text:style-name="T193">. Klaipėdos Eduardo Balsio menų gimnazija, Panevėžio Vytauto Mikalausko menų gimnazija, Šiaulių Sauliaus Sondeckio menų gimnazija (paskirtis – gimnazijos tipo menų gimnazija (menas, muzika) priima mokiniu</text:span><text:span text:style-name="T194">s mokytis pagal specializuoto ugdymo krypties programas: pradinio ugdymo kartu su muzikos ugdymu, pagrindinio ugdymo kartu su muzikos ugdymu ir vidurinio ugdymo kartu su muzikos ugdymu programas; pradinio ugdymo kartu su<text:s/></text:span><text:soft-page-break/><text:span text:style-name="T195">dailės ugdymu, pagrindinio ugdymo k</text:span><text:span text:style-name="T196">artu su dailės ugdymu ir vidurinio ugdymo kartu su dailės ugdymu programas;</text:span></text:p>
      <text:p text:style-name="P197"><text:span text:style-name="T198">5.2.1.5</text:span><text:span text:style-name="T199">. Nacionalinė Mikalojaus Konstantino Čiurlionio menų mokykla (paskirtis – gimnazijos tipo menų mokykla (menas, muzika, baletas) priima mokinius mokytis pagal<text:s/></text:span><text:span text:style-name="T200">specializuoto ugdymo krypties programas: pradinio ugdymo kartu su meniniu ugdymu, pagrindinio ugdymo kartu su meniniu ugdymu ir vidurinio ugdymo kartu su meniniu ugdymu programas;</text:span></text:p>
      <text:p text:style-name="P201"><text:span text:style-name="T202">5.2.2</text:span><text:span text:style-name="T203">. mokyklos, skirtos mokiniams, dėl įgimtų ar įgytų sutrikimų turi</text:span><text:span text:style-name="T204">ntiems didelių ar labai didelių specialiųjų ugdymosi poreikių:</text:span></text:p>
      <text:p text:style-name="P205"><text:span text:style-name="T206">5.2.2.1</text:span><text:span text:style-name="T207">. Lietuvos kurčiųjų ir neprigirdinčiųjų ugdymo centras (pagrindinė paskirtis – gimnazijos tipo specialiojo ugdymo centras klausos sutrikimų ar kochlearinių implantų turintiems mokiniams) priima į ikimokyklinio, priešmokyklinio, pradinio, pagrindinio, vidur</text:span><text:span text:style-name="T208">inio ugdymo programas mokinius, turinčius didelių ir labai didelių specialiųjų ugdymosi poreikių dėl klausos sutrikimų ar kochlearinių implantų; į pradinio ugdymo individualizuotą programą, pagrindinio ugdymo individualizuotą programą – mokinius, turinčius</text:span><text:span text:style-name="T209"><text:s/>kompleksinę negalią, kurios derinyje yra klausos sutrikimas ir intelekto sutrikimas, ar turinčius kochlearinius implantus ir intelekto sutrikimą; į socialinių įgūdžių ugdymo programą – mokinius, turinčius kompleksinę negalią, kurios derinyje yra klausos s</text:span><text:span text:style-name="T210">utrikimas ir intelekto sutrikimas, ar turinčius kochlearinius implantus ir intelekto <text:s/>sutrikimą;</text:span></text:p>
      <text:p text:style-name="P211"><text:span text:style-name="T212">5.2.2.2</text:span><text:span text:style-name="T213">. Lietuvos aklųjų ir silpnaregių ugdymo centras (pagrindinė paskirtis – gimnazijos tipo specialiojo ugdymo centras regos sutrikimą turintiems mokini</text:span><text:span text:style-name="T214">ams) priima į ikimokyklinio, priešmokyklinio, pradinio, pagrindinio, vidurinio ugdymo programas mokinius, turinčius didelių ir labai didelių specialiųjų ugdymosi poreikių dėl regos sutrikimo; į pradinio ugdymo individualizuotą programą, pagrindinio ugdymo<text:s/></text:span><text:span text:style-name="T215">individualizuotą programą – mokinius, turinčius didelių ir labai didelių specialiųjų ugdymosi poreikių dėl regos sutrikimo ar kurčneregystės bei turinčius kompleksinę negalią, kurios derinyje yra regos sutrikimas; į socialinių įgūdžių ugdymo<text:s/></text:span><text:soft-page-break/><text:span text:style-name="T216">programą – mok</text:span><text:span text:style-name="T217">inius, turinčius kompleksinę negalią, kurios derinyje yra regos sutrikimas ar kurčneregystė<text:s/></text:span><text:span text:style-name="T218">ir intelekto sutrikimas</text:span><text:span text:style-name="T219">;</text:span><text:span text:style-name="T220"><text:s text:c="4"/></text:span></text:p>
      <text:p text:style-name="P221"><text:span text:style-name="T222">5.2.2.3</text:span><text:span text:style-name="T223">. „Diemedžio“ ugdymo centras (paskirtis – pagrindinės mokyklos tipo specialiojo ugdymo centras elgesio ir / ar emocijų sutri</text:span><text:span text:style-name="T224">kimų turintiems mokiniams) ir <text:s/></text:span><text:span text:style-name="T225">Kauno statybos ir paslaugų mokymo centro Žeimenos skyrius (toliau – Žeimenos skyrius) (paskirtis – pagrindinės mokyklos tipo specialioji mokykla, skirta elgesio ir / ar emocijų sutrikimų turintiems mokiniams)<text:s/></text:span><text:span text:style-name="T226">priima į pagrind</text:span><text:span text:style-name="T227">inio ugdymo programą mokinius</text:span><text:span text:style-name="T228">, turinčius didelių ir labai didelių specialiųjų ugdymosi poreikių dėl<text:s/></text:span><text:span text:style-name="T229">elgesio<text:s/></text:span><text:span text:style-name="T230">ir / ar<text:s/></text:span><text:span text:style-name="T231">emocijų sutrikimų;<text:s/></text:span></text:p>
      <text:p text:style-name="P232"><text:span text:style-name="T233">5</text:span><text:span text:style-name="T234">.2.3</text:span><text:span text:style-name="T235">. mokyklos, skirtos mokiniams, dėl nepalankių aplinkos veiksnių turintiems specialiųjų ugdymosi poreikių:</text:span></text:p>
      <text:p text:style-name="P236"><text:span text:style-name="T237">5.2</text:span><text:span text:style-name="T238">.3.1</text:span><text:span text:style-name="T239">. Gruzdžių vaikų socializacijos centras (</text:span><text:span text:style-name="T240">pagrindinės mokyklos tipo vaikų socializacijos centras</text:span><text:span text:style-name="T241">, skirtas 14–17 metų vaikams (išimtinais atvejais jaunesniems nei 14 metų vaikams), kuriems teisės aktų nustatyta tvarka paskirta vidutinės priežiūros prie</text:span><text:span text:style-name="T242">monė ar auklėjamojo poveikio priemonė</text:span><text:span text:style-name="T243">) priima mokinius mokytis į pradinio, pagrindinio, vidurinio ugdymo programas, pasirinktą profesinio mokymo programą ar jos modulį profesinėje mokymo įstaigoje ir į socialinių įgūdžių ugdymo programą;</text:span></text:p>
      <text:p text:style-name="P244"><text:span text:style-name="T245">5.2.3.2</text:span><text:span text:style-name="T246">. Vilni</text:span><text:span text:style-name="T247">aus lietuvių namai (paskirtis – gimnazija) priima mokinius mokytis į pradinio, pagrindinio, vidurinio ugdymo ir individualizuoto ugdymo programas.</text:span></text:p>
      <text:p text:style-name="P248"/>
      <text:p text:style-name="P249"><text:span text:style-name="T250">III</text:span><text:span text:style-name="T251"><text:s/>SKYRIUS</text:span></text:p>
      <text:p text:style-name="P252"><text:span text:style-name="T253">PRIĖMIMO Į MOKYKLAS KRITERIJAI</text:span></text:p>
      <text:p text:style-name="P254"/>
      <text:p text:style-name="P255"><text:span text:style-name="T256">6</text:span><text:span text:style-name="T257">. P</text:span><text:span text:style-name="T258">riėmimo į bendrąją bendrojo ugdymo mokyklą<text:s/></text:span><text:span text:style-name="T259">kriterijai:</text:span></text:p>
      <text:p text:style-name="P260"><text:span text:style-name="T261">6.</text:span><text:span text:style-name="T262">1</text:span><text:span text:style-name="T263">. į bendrąją bendrojo ugdymo mokyklą mokytis pagal priešmokyklinio ugdymo programą, pradinio ugdymo programą, pagrindinio ugdymo programos pirmąją ir antrąją dalis pirmumo teise priimami toje mokykloje mokytis pageidaujantys asmenys,<text:s/></text:span><text:span text:style-name="T264">gyvenantys mokyklai priskirtoje<text:s/></text:span><text:soft-page-break/><text:span text:style-name="T265">aptarnavimo teritorijoje.</text:span><text:span text:style-name="T266"><text:s/>Į likusias laisvas vietas klasėse (ugdymo grupėse) gali būti priimami asmenys, negyvenantys mokyklos aptarnavimo teritorijoje: pirmumo teise priimami asmenys, turintys specialiųjų ugdymosi poreikių<text:s/></text:span><text:span text:style-name="T267">dėl įgimtų ar įgytų sutrikimų, mokykloje jau besimokančių mokinių broliai (įbroliai) ir seserys (įseserės) ir arčiausiai mokyklos gyvenantys asmenys;<text:s/></text:span></text:p>
      <text:p text:style-name="P268"><text:span text:style-name="T269">6.</text:span><text:span text:style-name="T270">2</text:span><text:span text:style-name="T271">. į bendrąją bendrojo ugdymo mokyklą mokytis pagal vidurinio ugdymo programą asmenys renkasi patys</text:span><text:span text:style-name="T272">. Į mokyklą pirmumo teise priimami asmenys, pageidaujantys tęsti mokymąsi pagal vidurinio ugdymo programą, baigę joje pagrindinio ugdymo programą</text:span><text:span text:style-name="T273"><text:s/></text:span><text:span text:style-name="T274">ir įgiję pagrindinį išsilavinimą. Jei norinčiųjų yra daugiau nei laisvų mokymosi vietų, pirmiausia priimami as</text:span><text:span text:style-name="T275">menys, gyvenantys savivaldybės, kurioje yra mokykla, teritorijoje, atsižvelgiant į jų pageidavimą tęsti dalykų, dalykų modulių, kurių buvo pradėję mokytis pagal pagrindinio ugdymo programos antrąją dalį, mokymąsi pagal vidurinio ugdymo programą ir mokymosi</text:span><text:span text:style-name="T276"><text:s/>pasiekimus (pagrindinio ugdymo pasiekimų patikrinimo įvertinimus, metinius įvertinimus, atliktus projektinius darbus, mokinio sukauptą darbų aplanką ar kitus mokymosi pasiekimų vertinimus).</text:span></text:p>
      <text:p text:style-name="P277"><text:span text:style-name="T278">7</text:span><text:span text:style-name="T279">. Priėmimo į mokyklas, skirtas mokiniams, dėl išskirtinių gabumų turintiems specialiųjų ugdymosi poreikių, kriterijai: į Kauno Juozo Gruodžio, Klaipėdos Stasio Šimkaus ir Vilniaus Juozo <text:s/>Tallat-Kelpšos konservatorijas, <text:s/>Nacionalinę Mikalojaus Konstantino Č</text:span><text:span text:style-name="T280">iurlionio menų mokyklą, Kauno Juozo Naujalio muzikos gimnaziją, Klaipėdos Eduardo Balsio, Panevėžio Vytauto Mikalausko, Šiaulių Sauliaus Sondeckio menų gimnazijas, Kauno dailės gimnaziją, vykdančias specializuoto ugdymo krypties programas (toliau – special</text:span><text:span text:style-name="T281">izuoto meninio ugdymo krypties programas vykdanti mokykla), priimami gabūs muzikai, dailei ar kitai mokyklos vykdomai specializuoto ugdymo krypties programai vaikai iš visos šalies, išlaikę stojamuosius egzaminus, kurių metu patikrinami gebėjimai mokytis p</text:span><text:span text:style-name="T282">agal atitinkamą specializuoto meninio ugdymo krypties programą vykdančioje mokykloje<text:s/></text:span><text:span text:style-name="T283">(toliau – stojamieji egzaminai).</text:span></text:p>
      <text:p text:style-name="P284"><text:span text:style-name="T285">8</text:span><text:span text:style-name="T286">.<text:s/></text:span><text:span text:style-name="T287">P</text:span><text:span text:style-name="T288">riėmimo į mokyklas, skirtas mokiniams, turintiems didelių ar labai didelių specialiųjų ugdymosi poreikių dėl įgimtų ar įgytų sutri</text:span><text:span text:style-name="T289">kimų, kriterijai:</text:span></text:p>
      <text:p text:style-name="P290"><text:span text:style-name="T291">8.1</text:span><text:span text:style-name="T292">. Lietuvos aklųjų ir silpnaregių ugdymo centras priima mokinius, kuriems gydytojas oftamologas yra įvertinęs regėjimo būklę ir nustatyta:</text:span></text:p>
      <text:p text:style-name="P293"><text:span text:style-name="T294">8.1.1</text:span><text:span text:style-name="T295">. vidutinė silpnaregystė (regėjimo aštrumas geriau matančia akimi su korekcija 0,3–0,1 (</text:span><text:span text:style-name="T296">30–10 procentų), žymi silpnaregystė (regėjimo aštrumas geriau matančia akimi su korekcija 0,1–0,05 (10–5 procentai), aklumas su regėjimo likučiu (regėjimo aštrumas geriau matančia akimi su korekcija 0,04–0,01 (4–1 procentas), praktiškas ar visiškas aklumas</text:span><text:span text:style-name="T297"><text:s/>(regėjimo aštrumas geriau matančia akimi su korekcija 0,01–1 šviesos, tamsos skyrimas), kurčneregystė;</text:span></text:p>
      <text:p text:style-name="P298"><text:span text:style-name="T299">8.1.2</text:span><text:span text:style-name="T300">. kompleksinė negalia, kurios derinyje yra vidutinė silpnaregystė, žymi silpnaregystė, aklumas su regėjimo likučiu, praktiškas, visiškas akluma</text:span><text:span text:style-name="T301">s ar kurčneregystė;</text:span></text:p>
      <text:p text:style-name="P302"><text:span text:style-name="T303">8.2</text:span><text:span text:style-name="T304">. Lietuvos kurčiųjų ir neprigirdinčiųjų ugdymo centras priima mokinius, kuriems gydytojas audiologas (otorinolaringologas) yra įvertinęs klausą ir pagal klausos toninę audiogramą nustatyta:</text:span></text:p>
      <text:p text:style-name="P305"><text:span text:style-name="T306">8.2.1</text:span><text:span text:style-name="T307">. vidutinis klausos sutrikimas</text:span><text:span text:style-name="T308"><text:s/>(klausos susilpnėjimo vidurkių diapazonas yra 41–55 decibelai), žymus klausos sutrikimas (klausos susilpnėjimo vidurkių diapazonas yra 56–70 decibelų), labai žymus klausos sutrikimas (71–90 decibelų), gilus klausos sutrikimas (kurtumas) (&gt; 90 decibelų), a</text:span><text:span text:style-name="T309">r turinčius kochlearinius implantus;</text:span></text:p>
      <text:p text:style-name="P310"><text:span text:style-name="T311">8.2.2</text:span><text:span text:style-name="T312">. kompleksinė negalia, kurios derinyje yra vidutinis klausos sutrikimas, žymus klausos sutrikimas, labai žymus klausos sutrikimas ar gilus klausos sutrikimas (kurtumas);</text:span></text:p>
      <text:p text:style-name="P313"><text:span text:style-name="T314">8.3</text:span><text:span text:style-name="T315">. „Diemedžio“ ugdymo centras pr</text:span><text:span text:style-name="T316">iima mokinius, kuriems gydytojo vaikų ir paauglių psichiatro nustatyta: elgesio sutrikimai (kodas F 91 pagal TLK-10-AM sisteminį ligų sąrašą (Tarptautinės statistinės ligų ir sveikatos sutrikimų klasifikacijos dešimtasis pataisytas ir papildytas leidimas,<text:s/></text:span><text:span text:style-name="T317">Australijos modifikacija) (toliau – TLK-10-AM); mišrūs elgesio ir emocijų sutrikimai (kodas F 92 pagal TLK-10-AM); asmenybės ir elgesio sutrikimai dėl galvos smegenų ligos, pažeidimo ir disfunkcijos (jei šių sutrikimų simptomatikoje vyrauja elgesio sutriki</text:span><text:span text:style-name="T318">mai arba jie išsivysto, patyrus galvos smegenų traumas) ir lėtinių ligų (kodas F 7 pagal TLK-10-AM); kiti organiniai asmenybės ir elgesio sutrikimai dėl galvos smegenų ligos, pažeidimo ir disfunkcijos<text:s/></text:span><text:soft-page-break/><text:span text:style-name="T319">(kodas F 07.8 pagal TLK-10-AM). Mokiniai priimami ne il</text:span><text:span text:style-name="T320">giau kaip 2 mokslo metams, išskyrus atvejus, kai ugdymo proceso trukmė baigiasi sausio–birželio mėnesį, – tokiu atveju mokinys gali baigti mokslo metus mokykloje;</text:span></text:p>
      <text:p text:style-name="P321"><text:span text:style-name="T322">8.</text:span><text:span text:style-name="T323">4</text:span><text:span text:style-name="T324">. Žeimenos skyrius<text:s/></text:span><text:span text:style-name="T325">priima mokinius, kuriems gydytojo vaikų ir paauglių psichiatro nust</text:span><text:span text:style-name="T326">atyta: elgesio sutrikimai (kodas F</text:span><text:span text:style-name="T327"><text:s/></text:span><text:span text:style-name="T328">91 pagal TLK-10-AM; mišrūs elgesio ir emocijų</text:span><text:span text:style-name="T329"><text:s/></text:span><text:span text:style-name="T330">sutrikimai (kodas F 92 pagal TLK-10-AM); asmenybės ir elgesio sutrikimai dėl galvos smegenų ligos, pažeidimo ir disfunkcijos (jei šių sutrikimų simptomatikoje vyrauja elgesio<text:s/></text:span><text:span text:style-name="T331">sutrikimai arba jie išsivysto, patyrus galvos smegenų traumas) ir lėtinių ligų (kodas F 07 pagal TLK-10-AM); kiti organiniai asmenybės ir elgesio sutrikimai dėl galvos smegenų ligos, pažeidimo ir disfunkcijos (kodas F 07.8 pagal TLK-10-AM).</text:span><text:span text:style-name="T332"><text:s/>Mokiniai priima</text:span><text:span text:style-name="T333">mi ne ilgiau kaip 2 mokslo metams, išskyrus atvejus, kai ugdymo proceso trukmė baigiasi sausio–birželio mėnesį, – tokiu atveju mokinys gali baigti mokslo metus mokykloje;</text:span></text:p>
      <text:p text:style-name="P334"><text:span text:style-name="T335">8.5</text:span><text:span text:style-name="T336">. jei norinčiųjų mokytis yra daugiau nei laisvų vietų į mokyklas, skirtas moki</text:span><text:span text:style-name="T337">niams, dėl įgimtų ar įgytų sutrikimų turintiems didelių ar labai didelių specialiųjų ugdymosi poreikių, pirmumo teise priimami asmenys, kuriems nustatyti labai dideli specialieji ugdymosi poreikiai.</text:span></text:p>
      <text:p text:style-name="P338"><text:span text:style-name="T339">9</text:span><text:span text:style-name="T340">. Priėmimo į mokyklas, skirtas mokiniams, dėl nepa</text:span><text:span text:style-name="T341">lankių aplinkos veiksnių turintiems specialiųjų ugdymosi poreikių, kriterijai:</text:span></text:p>
      <text:p text:style-name="P342"><text:span text:style-name="T343">9.</text:span><text:span text:style-name="T344">1</text:span><text:span text:style-name="T345">. į vaikų socializacijos centrą priimami mokiniai, kuriems yra paskirta vidutinės priežiūros priemonė pagal Lietuvos Respublikos vaiko <text:s/>minimalios ir vidutinės priežiūros <text:s/>įstatyme nustatytus pagrindus. Į vaikų socializacijos centrą taip pat gali būti siun</text:span><text:span text:style-name="T346">čiami mokiniai Lietuvos Respublikos baudžiamajame kodekse nustatytais atvejais, kai jiems skiriama auklėjamojo poveikio priemonė – atidavimas į specialiąją auklėjimo įstaigą. Vaikų socializacijos centro parinkimo vaikui kriterijus ir tvarką reglamentuoja I</text:span><text:span text:style-name="T347">švados teikimo dėl vidutinės priežiūros priemonės vaikui skyrimo ir vaikų socializacijos centro parinkimo <text:s/>tvarkos aprašas, patvirtintas Lietuvos Respublikos švietimo ir mokslo ministro 2017 m. kovo 16 d. įsakymu Nr. V-181 „Dėl<text:s/></text:span><text:soft-page-break/><text:span text:style-name="T348">Išvados teikimo dėl vidutinė</text:span><text:span text:style-name="T349">s priežiūros priemonės vaikui skyrimo ir vaikų socializacijos centro parinkimo tvarkos aprašo patvirtinimo ir įgaliojimų suteikimo“;</text:span></text:p>
      <text:p text:style-name="P350"><text:span text:style-name="T351">9.</text:span><text:span text:style-name="T352">2</text:span><text:span text:style-name="T353">. į Gruzdžių vaikų socializacijos centrą priimami mokytis 14–17 metų amžiaus mokiniai išimtinais atvejais, kai yra L</text:span><text:span text:style-name="T354">ietuvos Respublikos vaiko minimalios ir vidutinės priežiūros įstatymo 10 straipsnio 3 dalies 1 punkte nustatytas pagrindas – mokiniai, nesukakę 14 metų;</text:span></text:p>
      <text:p text:style-name="P355"><text:span text:style-name="T356">9</text:span><text:span text:style-name="T357">.3</text:span><text:span text:style-name="T358">. į Vilniaus lietuvių namus pirmumo teise priimami 7 (6)–18 metų lietuvių kilmės <text:s/>tremtinių, <text:s/>po</text:span><text:span text:style-name="T359">litinių kalinių palikuonys, lietuvių kilmės užsieniečių ir Lietuvos piliečių, atvykusių ar grįžusių nuolat ar laikinai gyventi Lietuvos Respublikoje, vaikai, užsienyje gyvenančių Lietuvos piliečių vaikai Aprašo 11 punkte nustatyta tvarka. Į likusias laisva</text:span><text:span text:style-name="T360">s vietas pirmumo teise priimami Vilniaus miesto gyventojų vaikai, atitinkantys Aprašo 6.1 ir 6.2 papunkčiuose nustatytus kriterijus. <text:s/></text:span></text:p>
      <text:p text:style-name="P361"><text:span text:style-name="T362">10</text:span><text:span text:style-name="T363">. Priėmimo į bendrąją bendrojo ugdymo mokyklą mokytis pagal ikimokyklinio ugdymo programą kriterijai:</text:span><text:s/></text:p>
      <text:p text:style-name="P364"><text:span text:style-name="T365">10</text:span><text:span text:style-name="T366">.1</text:span><text:span text:style-name="T367">.</text:span><text:span text:style-name="T368"><text:s/>į<text:s/></text:span><text:span text:style-name="T369">mokyklą priimami asmenys, gyvenantys mokyklai priskirtoje teritorijoje, pagal tėvų (globėjų) prašymų registracijos eilę. Registracijos eilė sudaroma pagal tėvų (globėjų) prašymų priimti asmenį į ikimokyklinio ugdymo grupę pateikimo datą. Asmeniui išvykus,<text:s/></text:span><text:span text:style-name="T370">priimamas kitas registracijos eilėje esantis asmuo. Jei asmenų, gyvenančių mokyklai priskirtoje teritorijoje ir pageidaujančių lankyti ugdymo grupę, yra daugiau nei laisvų ugdymo vietų, pirmenybė teikiama: asmenims, kurių vienas iš tėvų (globėjų) yra miręs</text:span><text:span text:style-name="T371">; asmenims, turintiems specialiųjų ugdymosi poreikių; asmenims, kurių broliai<text:s/></text:span><text:span text:style-name="T372">(įbroliai)</text:span><text:span text:style-name="T373"><text:s/>ir (ar) seserys<text:s/></text:span><text:span text:style-name="T374">(įseserės)<text:s/></text:span><text:span text:style-name="T375">jau yra ugdomi šioje mokykloje pagal vieną iš įgyvendinamų programų; kurių vienas iš tėvų (globėjų) dirba toje pačioje mokykloje, kurioje įs</text:span><text:span text:style-name="T376">teigta ugdymo grupė. Pirmumo teisę suteikiančios priežastys sumuojamos ir yra lygiavertės;</text:span><text:s/></text:p>
      <text:p text:style-name="P377"><text:span text:style-name="T378">10</text:span><text:span text:style-name="T379">.2</text:span><text:span text:style-name="T380">. į mokyklą mokytis be eilės, esant laisvai vietai, priimami asmenys, kurie yra įvaikinti arba globojami;<text:s/></text:span></text:p>
      <text:p text:style-name="P381"><text:span text:style-name="T382">10</text:span><text:span text:style-name="T383">.3</text:span><text:span text:style-name="T384">. į mokyklą mokytis priimami asmenys,<text:s/></text:span><text:span text:style-name="T385">negyvenantys mokyklai priskirtoje teritorijoje, jei ugdymo grupėse yra laisvų vietų, pirmenybę teikiant Aprašo 10.1 papunktyje numatytiems atvejams;</text:span></text:p>
      <text:p text:style-name="P386"><text:span text:style-name="T387">10</text:span><text:span text:style-name="T388">.4</text:span><text:span text:style-name="T389">. į Lietuvos aklųjų ir silpnaregių ugdymo centrą priimi vaikai, kuriems nustatyta:</text:span></text:p>
      <text:p text:style-name="P390"><text:span text:style-name="T391">10.</text:span><text:span text:style-name="T392">4.1</text:span><text:span text:style-name="T393">.<text:s/></text:span><text:span text:style-name="T394">viduti</text:span><text:span text:style-name="T395">nė silpnaregystė (regėjimo aštrumas geriau matančia akimi su korekcija 0,3–0,1 (30–10 procentų), žymi silpnaregystė (regėjimo aštrumas geriau matančia akimi su korekcija 0,1–0,05 (10–5 procentai), aklumas su regėjimo likučiu (regėjimo aštrumas geriau matan</text:span><text:span text:style-name="T396">čia akimi su korekcija 0,04–0,01 (4–1 procentas), praktiškas ar visiškas aklumas (regėjimo aštrumas geriau matančia akimi su korekcija 0,01–1 šviesos, tamsos skyrimas), kurčneregystė;</text:span><text:span text:style-name="T397"><text:s/></text:span></text:p>
      <text:p text:style-name="P398"><text:span text:style-name="T399">10.</text:span><text:span text:style-name="T400">4.2</text:span><text:span text:style-name="T401">. kompleksinė negalia, kurios derinyje yra vidutinė silpnareg</text:span><text:span text:style-name="T402">ystė, žymi silpnaregystė, aklumas su regėjimo likučiu, praktiškas, visiškas aklumas ar kurčneregystė;</text:span><text:s/></text:p>
      <text:p text:style-name="P403"><text:span text:style-name="T404">10.</text:span><text:span text:style-name="T405">5</text:span><text:span text:style-name="T406">. į Lietuvos kurčiųjų ir neprigirdinčiųjų ugdymo centrą priimami<text:s/></text:span><text:span text:style-name="T407">vaikai, kuriems nustatyta</text:span><text:span text:style-name="T408">:</text:span></text:p>
      <text:p text:style-name="P409"><text:span text:style-name="T410">10.</text:span><text:span text:style-name="T411">5.1</text:span><text:span text:style-name="T412">. vidutinis klausos sutrikimas (klausos<text:s/></text:span><text:span text:style-name="T413">susilpnėjimo vidurkių diapazonas yra 41–55 decibelai), žymus klausos sutrikimas (klausos susilpnėjimo vidurkių diapazonas yra 56–70 decibelų), labai žymus klausos sutrikimas (71–90 decibelų), gilus klausos  sutrikimas (kurtumas) (&gt; 90 decibelų), ar turinči</text:span><text:span text:style-name="T414">us kochlearinius implantus;</text:span></text:p>
      <text:p text:style-name="P415"><text:span text:style-name="T416">10.</text:span><text:span text:style-name="T417">5.2</text:span><text:span text:style-name="T418">. kompleksinė negalia, kurios derinyje yra vidutinis klausos sutrikimas, žymus klausos sutrikimas, labai žymus klausos sutrikimas ar gilus klausos sutrikimas (kurtumas).</text:span><text:s/></text:p>
      <text:p text:style-name="P419"><text:span text:style-name="T420">11</text:span><text:span text:style-name="T421">. Užsieniečių ir Lietuvos Respublikos</text:span><text:span text:style-name="T422"><text:s/>piliečių, atvykusių ar grįžusių gyventi ir dirbti Lietuvos Respublikoje, vaikai, nemokantys lietuvių kalbos, į mokyklą priimami, vadovaujantis Užsieniečių ir Lietuvos Respublikos piliečių, atvykusių ar grįžusių gyventi ir dirbti Lietuvos Respublikoje, vai</text:span><text:span text:style-name="T423">kų ir suaugusiųjų ugdymo išlyginamosiose klasėse ir išlyginamosiose mobiliosiose grupėse tvarkos aprašu, patvirtintu Lietuvos Respublikos švietimo ir mokslo ministro 2005 m. rugsėjo 1 d. įsakymu Nr. ISAK-1800 „Dėl Užsieniečių ir Lietuvos Respublikos pilieč</text:span><text:span text:style-name="T424">ių, atvykusių ar grįžusių gyventi ir dirbti Lietuvos Respublikoje, vaikų ir suaugusiųjų ugdymo išlyginamosiose klasėse ir išlyginamosiose mobiliosiose grupėse tvarkos aprašo patvirtinimo“.</text:span></text:p>
      <text:p text:style-name="P425"><text:span text:style-name="T426">12</text:span><text:span text:style-name="T427">. Mokiniai į pradinio, pagrindinio, vidurinio ugdymo programa</text:span><text:span text:style-name="T428">s priimami, vadovaujantis Nuosekliojo mokymosi pagal bendrojo ugdymo programas tvarkos aprašu, patvirtintu Lietuvos Respublikos švietimo ir mokslo ministro 2005 m. balandžio 5 d. įsakymu<text:s/></text:span><text:span text:style-name="T429">Nr.</text:span><text:span text:style-name="T430"><text:s/></text:span><text:span text:style-name="T431">ISAK-556</text:span><text:span text:style-name="T432"><text:s/>„Dėl Nuosekliojo mokymosi pagal bendrojo ugdymo programa</text:span><text:span text:style-name="T433">s tvarkos aprašo patvirtinimo“. Asmenys į priešmokyklinio ugdymo programą bendrosiose bendrojo ugdymo <text:s/>mokyklose priimami, vadovaujantis Priešmokyklinio ugdymo organizavimo tvarkos aprašu, patvirtintu Lietuvos Respublikos švietimo, mokslo ir sporto ministr</text:span><text:span text:style-name="T434">o 2013 m. lapkričio 21 d. įsakymu Nr.V-1106 „Dėl Priešmokyklinio ugdymo tvarkos aprašo patvirtinimo“.</text:span><text:s/></text:p>
      <text:p text:style-name="Normal"/>
      <text:p text:style-name="P435"><text:span text:style-name="T436">IV</text:span><text:span text:style-name="T437"><text:s/>SKYRIUS</text:span></text:p>
      <text:p text:style-name="P438"><text:span text:style-name="T439">PRIĖMIMO MOKYTIS PAGAL IKIMOKYKLINIO, PRIEŠMOKYKLINIO IR BENDROJO UGDYMO PROGRAMAS PRAŠYMŲ IR KITŲ DOKUMENTŲ PATEIKIMO PRADŽIA,<text:s/></text:span><text:span text:style-name="T440">PABAIGA, VIETA, REGISTRAVIMAS IR TVARKA</text:span></text:p>
      <text:p text:style-name="P441"/>
      <text:p text:style-name="P442"><text:span text:style-name="T443">13</text:span><text:span text:style-name="T444">.<text:s/></text:span><text:span text:style-name="T445">Mokinių priėmimą į mokyklą (išskyrus į vaikų socializacijos centrą) ir paskirstymą į klases pagal mokyklos vadovo patvirtintus paskirstymo į klases kriterijus organizuoja ir vykdo mokyklos vadovas ir mokinių</text:span><text:span text:style-name="T446"><text:s/>priėmimo komisija kiekvienais kalendoriniais metais į ikimokyklinio, priešmokyklinio, pradinio ugdymo programas – nuo gegužės 31 d. iki birželio 15 d.; į pagrindinio ir vidurinio ugdymo programas – nuo birželio 1 d. iki birželio 30 d.; papildomas priėmima</text:span><text:span text:style-name="T447">s į mokykloje esančias laisvas vietas organizuojamas nuo rugpjūčio 27 d. iki rugpjūčio 30 d.</text:span><text:s/></text:p>
      <text:p text:style-name="P448"><text:span text:style-name="T449">14</text:span><text:span text:style-name="T450">. Prašymai mokytis mokykloje priimami ir registruojami eilės tvarka:<text:s/></text:span></text:p>
      <text:p text:style-name="P451"><text:span text:style-name="T452">14.</text:span><text:span text:style-name="T453">1</text:span><text:span text:style-name="T454">. į specializuoto meninio ugdymo krypties programas vykdančias <text:s/>mokyklas:</text:span></text:p>
      <text:p text:style-name="P455"><text:span text:style-name="T456">14.</text:span><text:span text:style-name="T457">1.1</text:span><text:span text:style-name="T458">. į dailės, menų, muzikos mokyklų ir gimnazijų 1-ą klasę nuo sausio 15 d. iki balandžio 25 d.;</text:span></text:p>
      <text:p text:style-name="P459"><text:span text:style-name="T460">14.1.2</text:span><text:span text:style-name="T461">. į 2-ą–8-ą klases bei į I–IV gimnazijų klases, jei yra laisvų vietų, nuo sausio 15 d. iki gegužės 30 d.;</text:span></text:p>
      <text:p text:style-name="P462"><text:span text:style-name="T463">14.2</text:span><text:span text:style-name="T464">. į mokyklas, skirtas mokiniams,<text:s/></text:span><text:span text:style-name="T465">turintiems didelių ar labai didelių specialiųjų ugdymosi poreikių dėl įgimtų ar įgytų sutrikimų pagal bendrojo ugdymo programas ir priešmokyklinio ugdymo programas, nuo sausio 15 d. iki gegužės 30 d.;<text:s/></text:span></text:p>
      <text:p text:style-name="P466"><text:span text:style-name="T467">14.3</text:span><text:span text:style-name="T468">. į Vilniaus lietuvių namus pagal bendrojo ugd</text:span><text:span text:style-name="T469">ymo programas nuo gegužės 6 d. iki gegužės 30 d.;</text:span></text:p>
      <text:p text:style-name="P470"><text:span text:style-name="T471">14.4</text:span><text:span text:style-name="T472">. į bendrąsias bendrojo ugdymo mokyklas nuo balandžio 15 d. iki gegužės 30 d.;</text:span><text:s/></text:p>
      <text:p text:style-name="P473"><text:span text:style-name="T474">14.5</text:span><text:span text:style-name="T475">. į ikimokyklinio ugdymo programą visus kalendorinius metus;</text:span></text:p>
      <text:p text:style-name="P476"><text:span text:style-name="T477">14.6</text:span><text:span text:style-name="T478">. papildomai prašymai į laisvas mokymo vi</text:span><text:span text:style-name="T479">etas priimami į mokyklas, skirtas mokiniams, turintiems didelių ar labai didelių specialiųjų ugdymosi poreikių dėl įgimtų ar įgytų sutrikimų, į Vilniaus lietuvių namus, į bendrąsias bendrojo ugdymo mokyklas pagal<text:s/></text:span><text:span text:style-name="T480">priešmokyklinio, pradinio <text:s/>ugdymo programas</text:span><text:span text:style-name="T481"><text:s/></text:span><text:span text:style-name="T482">nuo birželio 11 d. iki rugpjūčio 26 d.; pagal<text:s/></text:span><text:span text:style-name="T483">pagrindinio ir vidurinio ugdymo programas – nuo liepos 1 d. iki rugpjūčio 26 d.</text:span><text:s/></text:p>
      <text:p text:style-name="P484"><text:span text:style-name="T485">15</text:span><text:span text:style-name="T486">. Per mokslo metus mokiniai priimami į mokyklų, skirtų mokiniams, turintiems didelių ar labai didelių specialiųjų ugdymo</text:span><text:span text:style-name="T487">si poreikių dėl įgimtų ar įgytų sutrikimų, į Vilniaus lietuvių namų, į bendrųjų bendrojo ugdymo mokyklų laisvas mokymosi vietas.</text:span><text:span text:style-name="T488"><text:s/></text:span></text:p>
      <text:p text:style-name="P489"><text:span text:style-name="T490">16</text:span><text:span text:style-name="T491">. Į specializuoto meninio ugdymo krypties programas vykdančias mokyklas priimami mokytis stojamąjį egzaminą išlaikę moki</text:span><text:span text:style-name="T492">niai.</text:span><text:span text:style-name="T493"><text:s/></text:span><text:span text:style-name="T494">Stojamojo egzamino datą nustato švietimo, mokslo ir sporto ministras.</text:span><text:span text:style-name="T495"><text:s/>Stojamųjų egzaminų organizavimo ir vykdymo tvarką tvirtina specializuoto meninio ugdymo krypties programas vykdančios mokyklos vadovas. Esant didesniam stojančiųjų skaičiui, negu y</text:span><text:span text:style-name="T496">ra patvirtinta klasių komplektų, įstojusiųjų eilė sudaroma atsižvelgiant į stojamojo egzamino rezultatus. </text:span><text:span text:style-name="T497">Esant laisvų mokymosi vietų, skelbiamas papildomas prašymų priėmimas nuo liepos 1 d. iki rugpjūčio 25 d. Į laisvas mokymosi vietas per mokslo metus ga</text:span><text:span text:style-name="T498">li būti<text:s/></text:span><text:span text:style-name="T499">priimti mokiniai, atvykę iš kitos atitinkamą specializuoto meninio ugdymo krypties programą vykdančios mokyklos.</text:span><text:s/></text:p>
      <text:p text:style-name="P500"><text:span text:style-name="T501">17</text:span><text:span text:style-name="T502">. Mokinys, pageidaujantis mokytis pagal mokykloje teikiamas ugdymo programas (išskyrus vaikų socializacijos centrą), mokyklos va</text:span><text:span text:style-name="T503">dovui teikia prašymą, taip pat mokinys, norintis tęsti mokymąsi toje pačioje mokykloje (išskyrus vaikų socializacijos centrą) pagal aukštesnę ugdymo programą, mokyklos vadovui teikia prašymą (prašymą už vaiką iki 14 metų teikia vienas iš tėvų (globėjų), nu</text:span><text:span text:style-name="T504">o 14 metų – vaikas, turintis vieno iš tėvų (rūpintojų) raštišką sutikimą), gimimo liudijimą ar vaiko asmens tapatybę patvirtinantį dokumentą arba šio dokumento kopiją, leidimą gyventi Lietuvoje (išskyrus Lietuvos Respublikos piliečius) arba šio dokumento k</text:span><text:span text:style-name="T505">opiją, vaiko įgyto išsilavinimo pažymėjimą arba mokymosi pasiekimų pažymėjimą (netaikytina ikimokyklinio ugdymo mokyklai ir pradėsiantiems mokytis pirmoje klasėje) arba šio dokumento kopiją, nustatytos formos vaiko sveikatos pažymėjimą ir vieną fotonuotrau</text:span><text:span text:style-name="T506">ką. Jeigu pateikiami gimimo liudijimo ar vaiko asmens tapatybę patvirtinančio dokumento, leidimo gyventi Lietuvoje, vaiko įgyto išsilavinimo pažymėjimo arba mokymosi pasiekimų pažymėjimo originalai</text:span><text:span text:style-name="T507">,</text:span><text:span text:style-name="T508"> </text:span><text:span text:style-name="T509">mokykla patvirtina jų kopijas, o originalus grąžina<text:s/></text:span><text:span text:style-name="T510">mokiniui ar vienam iš tėvų (globėjų). Jeigu pateikiamos gimimo liudijimo ar vaiko asmens tapatybę patvirtinančio dokumento, leidimo gyventi Lietuvoje, vaiko įgyto išsilavinimo pažymėjimo arba mokymosi pasiekimų pažymėjimo kopijos, nepaliudytos dokumentų ko</text:span><text:span text:style-name="T511">pijų tikrumo paliudijimo teisę turinčio asmens ar institucijos, mokinys ar vienas iš tėvų dokumentų originalus pateikia prieš pasirašydami mokymosi sutartį. Jei prašymų mokytis mokykloje pagal atitinkamas ugdymo programas yra daugiau nei mokymosi vietų, mo</text:span><text:span text:style-name="T512">kyklos priėmimo komisija turi teisę prašyti papildomai pateikti per jos nustatytą terminą pažymą apie vieno iš tėvų (globėjų, rūpintojų) ir paties vaiko deklaruotą gyvenamąją vietą ir kitus dokumentus, patvirtinančius pirmumo kriterijus.</text:span><text:span text:style-name="T513"><text:s text:c="7"/></text:span></text:p>
      <text:p text:style-name="P514"><text:span text:style-name="T515">18</text:span><text:span text:style-name="T516">.</text:span><text:span text:style-name="T517"><text:s/>Sav</text:span><text:span text:style-name="T518">ivaldybės meras, informavęs vaikų socializacijos centrą, į kurį siunčiamas vaikas, nedelsdamas, tačiau ne vėliau kaip per 1 darbo dieną organizuoja vaiko pristatymą į šį vaikų socializacijos centrą.</text:span><text:span text:style-name="T519"><text:s/>Pristatant vaiką į vaikų socializacijos centrą, turi būti</text:span><text:span text:style-name="T520"><text:s/>pateikti dokumentai: vaiko asmens tapatybę patvirtinantis dokumentas, teismo leidimas ir savivaldybės mero sprendimas dėl vaiko vidutinės priežiūros priemonės skyrimo, vaiko išsilavinimo pažymėjimas arba pažyma apie vaiko mokymosi pasiekimus, pedagoginės<text:s/></text:span><text:span text:style-name="T521">psichologinės tarnybos pažyma apie asmens specialiuosius ugdymo (ugdymosi) poreikius, pažyma iš mokyklos, kurioje vaikas mokėsi, apie jo išregistravimą iš Mokinių registro, valstybinės vaiko teisių apsaugos institucijos raštu pateikta išvada, švietimo, mok</text:span><text:span text:style-name="T522">slo ir sporto ministro įgaliotos institucijos išvada, vaiko sveikatos pažymėjimas, vaiko charakteristika iš mokyklos, kurioje vaikas mokėsi. Taip pat pateikiama kita informacija, numatyta Lietuvos Respublikos vaiko minimalios ir vidutinės priežiūros įstaty</text:span><text:span text:style-name="T523">mo 22 straipsnio 4 dalyje. Pristatant į vaikų socializacijos centrą vaiką, kuriam paskirta auklėjamojo poveikio priemonė Lietuvos Respublikos baudžiamajame kodekse nustatytais atvejais, turi būti pateikiamas vaiko asmens tapatybę patvirtinantis dokumentas,</text:span><text:span text:style-name="T524"><text:s/>įsiteisėjęs teismo nuosprendis dėl auklėjamojo poveikio priemonės skyrimo ir anksčiau nurodyti dokumentai. Jeigu anksčiau nurodyti dokumentai nepateikiami, savivaldybės administracijos Vaiko gerovės komisija organizuoja šių dokumentų surinkimą ir pateikim</text:span><text:span text:style-name="T525">ą vaikų socializacijos centrui ne vėliau kaip per 5 darbo dienas nuo vaikų socializacijos centro informavimo apie vaiko atvykimą dienos.</text:span><text:s/></text:p>
      <text:p text:style-name="P526"><text:span text:style-name="T527">19</text:span><text:span text:style-name="T528">. Kartu su prašymu mokytis Lietuvos aklųjų ir silpnaregių ugdymo centre pateikiama pedagoginės psichologinės tarnybos (ar švietimo pagalbos tarnybos) pažyma dėl nustatytų didelių <text:s/>ar labai didelių specialiųjų ugdymosi poreikių; gydytojo oftalmologo asmens<text:s/></text:span><text:span text:style-name="T529">regėjimo būklės įvertinimas.</text:span></text:p>
      <text:p text:style-name="P530"><text:span text:style-name="T531">20</text:span><text:span text:style-name="T532">. Kartu su prašymu mokytis Lietuvos kurčiųjų ir neprigirdinčiųjų ugdymo centre teikiama pedagoginės psichologinės tarnybos (ar švietimo pagalbos tarnybos) pažyma dėl nustatytų didelių ar labai didelių specialiųjų ugdymosi</text:span><text:span text:style-name="T533"><text:s/>poreikių; gydytojo surdologo asmens klausos įvertinimas su klausos tonine audiograma.</text:span></text:p>
      <text:p text:style-name="P534"><text:span text:style-name="T535">21</text:span><text:span text:style-name="T536">. Kartu su prašymu mokytis „Diemedžio“ ugdymo centre ir Žeimenos skyriuje teikiama pedagoginės psichologinės tarnybos (ar švietimo pagalbos tarnybos) pažyma dėl nu</text:span><text:span text:style-name="T537">statytų didelių ar labai didelių specialiųjų ugdymosi poreikių; gydytojo vaikų psichiatro įvertinimas ir rekomendacija.</text:span></text:p>
      <text:p text:style-name="P538"><text:span text:style-name="T539">22</text:span><text:span text:style-name="T540">.<text:s/></text:span><text:span text:style-name="T541">Prašymas ir kiti dokumentai gali būti teikiami asmeniškai, elektroniniu paštu arba registruotu laišku ir mokykloje yra registruo</text:span><text:span text:style-name="T542">jami<text:s/></text:span><text:span text:style-name="T543">Dokumentų tvarkymo ir apskaitos taisyklių, patvirtintų Lietuvos vyriausiojo archyvaro 2011 m. liepos 4 d. įsakymu<text:s/></text:span><text:span text:style-name="T544">Nr. V-118</text:span><text:span text:style-name="T545"><text:s/>„Dėl Dokumentų tvarkymo ir apskaitos taisyklių patvirtinimo“, nustatyta tvarka.</text:span><text:s/></text:p>
      <text:p text:style-name="P546"><text:span text:style-name="T547">23</text:span><text:span text:style-name="T548">. Tėvams (globėjams, rūpintojams) pageid</text:span><text:span text:style-name="T549">aujant, Aprašo 8.1, 8.2, 8.3, 8.4, 10.4, 10.5 papunkčiuose nenumatytais atvejais dėl asmens, kuriam dėl įgimtų ar įgytų sutrikimų nustatyti dideli ar labai dideli specialieji ugdymosi poreikiai, ugdymo mokykloje, skirtoje mokiniams, turintiems didelių ar l</text:span><text:span text:style-name="T550">abai didelių specialiųjų ugdymosi poreikių, sprendimą priima mokyklos vadovas, išanalizavęs pedagoginės psichologinės tarnybos (ar švietimo pagalbos tarnybos) rekomendaciją ir suderinęs su Komisija.</text:span><text:s/></text:p>
      <text:p text:style-name="P551"><text:span text:style-name="T552">24</text:span><text:span text:style-name="T553">. Mokinių priėmimas mokytis į mokyklas įforminamas</text:span><text:span text:style-name="T554"><text:s/>mokymo sutartimi. Mokymo sutartis su kiekvienu naujai atvykusiu asmeniu<text:s/></text:span><text:span text:style-name="T555">sudaroma iki pirmos jo mokymosi dienos pagal ugdymo programą.</text:span></text:p>
      <text:p text:style-name="P556"/>
      <text:p text:style-name="P557"><text:span text:style-name="T558">V</text:span><text:span text:style-name="T559"><text:s/>SKYRIUS</text:span></text:p>
      <text:p text:style-name="P560"><text:span text:style-name="T561">BAIGIAMOSIOS NUOSTATOS</text:span></text:p>
      <text:p text:style-name="P562"/>
      <text:p text:style-name="P563"><text:span text:style-name="T564">25</text:span><text:span text:style-name="T565">. Mokykla (išskyrus vaikų socializacijos centrą) skelbia informaciją apie<text:s/></text:span><text:span text:style-name="T566">mokinių priėmimą ir laisvas vietas mokyklos interneto svetainėje. Informacija papildomai gali būti skelbiama mokyklos skelbimų lentoje ar kitu būdu.<text:s/></text:span></text:p>
      <text:p text:style-name="P567"/>
      <text:p text:style-name="P568"><text:span text:style-name="T569">__________________</text:span></text:p>
      <text:p text:style-name="P570"/>
      <text:p text:style-name="P571"/>
      <text:p text:style-name="P572"/>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švietimo ir mokslo ministerija,<text:s/></text:span><text:span text:style-name="T582">Įsakymas</text:span></text:p>
      <text:p text:style-name="P583"><text:span text:style-name="T584">Nr.<text:s/></text:span><text:a xlink:href="https://www.e-tar.lt/portal/legalAct.html?documentId=b1118c609a0811e3bdd0a9c9ad8ce1bf" office:target-frame-name="_top" xlink:show="replace"><text:span text:style-name="T585">V-124</text:span></text:a><text:span text:style-name="T586">, 2014-02-19, paskelbta TAR 2014-02-20, i. k. 2014-01858</text:span></text:p>
      <text:p text:style-name="P587"><text:span text:style-name="T588">Dėl švietimo ir mokslo ministro 2012 m. kovo 28 d. įsakymo Nr. V-552 „Dėl Priėmimo<text:s/></text:span><text:span text:style-name="T589">į valstybines bendrojo ugdymo mokyklas, kurių savininko teises ir pareigas įgyvendinanti institucija yra Švietimo ir mokslo ministerija, tvarkos aprašo patvirtinimo“ pakeitimo</text:span></text:p>
      <text:p text:style-name="P590"/>
      <text:p text:style-name="P591"><text:span text:style-name="T592">2.</text:span></text:p>
      <text:p text:style-name="P593"><text:span text:style-name="T594">Lietuvos Respublikos švietimo ir mokslo ministerija, Įsakymas</text:span></text:p>
      <text:p text:style-name="P595"><text:span text:style-name="T596">Nr.<text:s/></text:span><text:a xlink:href="https://www.e-tar.lt/portal/legalAct.html?documentId=62ee3710a05511e3aeb49a67165e3ad3" office:target-frame-name="_top" xlink:show="replace"><text:span text:style-name="T597">V-187</text:span></text:a><text:span text:style-name="T598">, 2014-02-27, paskelbta TAR 2014-02-28, i. k. 2014-02345</text:span></text:p>
      <text:p text:style-name="P599"><text:span text:style-name="T600">Dėl švietimo ir mokslo ministro 2012 m. kovo 28 d. įsakymo Nr. V-552 „Dėl Priėmimo į valstybines bendrojo<text:s/></text:span><text:span text:style-name="T601">ugdymo ir ikimokyklinio ugdymo mokyklas, kurių savininko teises ir pareigas įgyvendinanti institucija yra Švietimo ir mokslo ministerija, tvarkos aprašo patvirtinimo“ pakeitimo</text:span></text:p>
      <text:p text:style-name="P602"/>
      <text:p text:style-name="P603"><text:span text:style-name="T604">3.</text:span></text:p>
      <text:p text:style-name="P605"><text:span text:style-name="T606">Lietuvos Respublikos švietimo ir mokslo ministerija, Įsakymas</text:span></text:p>
      <text:p text:style-name="P607"><text:span text:style-name="T608">Nr.<text:s/></text:span><text:a xlink:href="https://www.e-tar.lt/portal/legalAct.html?documentId=a99cdb40305911e5b1be8e104a145478" office:target-frame-name="_top" xlink:show="replace"><text:span text:style-name="T609">V-771</text:span></text:a><text:span text:style-name="T610">, 2015-07-22, paskelbta TAR 2015-07-22, i. k. 2015-11556</text:span></text:p>
      <text:p text:style-name="P611"><text:span text:style-name="T612">Dėl švietimo ir mokslo ministro 2012 m. kovo 28 d. įsakymo Nr. V-552 „Dėl Priėmimo į valstybines b</text:span><text:span text:style-name="T613">endrojo ugdymo ir ikimokyklinio ugdymo mokyklas, kurių savininko teises ir pareigas įgyvendinanti institucija yra švietimo ir mokslo ministerija, tvarkos aprašo patvirtinimo“ pakeitimo</text:span></text:p>
      <text:p text:style-name="P614"/>
      <text:p text:style-name="P615"><text:span text:style-name="T616">4.</text:span></text:p>
      <text:p text:style-name="P617"><text:span text:style-name="T618">Lietuvos Respublikos švietimo ir mokslo ministerija, Įsakymas</text:span></text:p>
      <text:p text:style-name="P619"><text:span text:style-name="T620">Nr.<text:s/></text:span><text:a xlink:href="https://www.e-tar.lt/portal/legalAct.html?documentId=f59089f04a1111e8ade598b2394a491d" office:target-frame-name="_top" xlink:show="replace"><text:span text:style-name="T621">V-410</text:span></text:a><text:span text:style-name="T622">, 2018-04-27, paskelbta TAR 2018-04-30, i. k. 2018-06805</text:span></text:p>
      <text:p text:style-name="P623"><text:span text:style-name="T624">Dėl švietimo ir mokslo ministro 2012 m. kovo 28 d. įsakymo Nr. V-552 „Dėl Priėmimo į valstybines<text:s/></text:span><text:span text:style-name="T625">bendrojo ugdymo ir ikimokyklinio ugdymo mokyklas, kurių savininko teises ir pareigas įgyvendinanti institucija yra Švietimo ir mokslo ministerija, tvarkos aprašo patvirtinimo“ pakeitimo</text:span></text:p>
      <text:p text:style-name="P626"/>
      <text:p text:style-name="P627"><text:span text:style-name="T628">5.</text:span></text:p>
      <text:p text:style-name="P629"><text:span text:style-name="T630">Lietuvos Respublikos švietimo, mokslo ir sporto ministerija, Įsaky</text:span><text:span text:style-name="T631">mas</text:span></text:p>
      <text:p text:style-name="P632"><text:span text:style-name="T633">Nr.<text:s/></text:span><text:a xlink:href="https://www.e-tar.lt/portal/legalAct.html?documentId=7873dae0512111e9975f9c35aedfe438" office:target-frame-name="_top" xlink:show="replace"><text:span text:style-name="T634">V-338</text:span></text:a><text:span text:style-name="T635">, 2019-03-28, paskelbta TAR 2019-03-28, i. k. 2019-04823</text:span></text:p>
      <text:p text:style-name="P636"><text:span text:style-name="T637">Dėl švietimo ir mokslo ministro 2012 m. kovo 28 d. įsakymo Nr. V-552 „Dėl Priėmimo į val</text:span><text:span text:style-name="T638">stybines bendrojo ugdymo ir ikimokyklinio ugdymo mokyklas, kurių savininko teises ir pareigas įgyvendinanti institucija yra Švietimo ir mokslo ministerija, tvarkos aprašo patvirtinimo“ pakeitimo</text:span></text:p>
      <text:p text:style-name="P639"/>
      <text:p text:style-name="P640"><text:span text:style-name="T641">6.</text:span></text:p>
      <text:p text:style-name="P642"><text:span text:style-name="T643">Lietuvos Respublikos švietimo, mokslo ir sporto ministeri</text:span><text:span text:style-name="T644">ja, Įsakymas</text:span></text:p>
      <text:p text:style-name="P645"><text:span text:style-name="T646">Nr.<text:s/></text:span><text:a xlink:href="https://www.e-tar.lt/portal/legalAct.html?documentId=00358d20726e11eabee4a336e7e6fdab" office:target-frame-name="_top" xlink:show="replace"><text:span text:style-name="T647">V-470</text:span></text:a><text:span text:style-name="T648">, 2020-03-30, paskelbta TAR 2020-03-30, i. k. 2020-06560</text:span></text:p>
      <text:p text:style-name="P649"><text:span text:style-name="T650">Dėl švietimo, mokslo ir sporto ministro 2012 m. kovo 28 d. įsakymo Nr. V-552 „D</text:span><text:span text:style-name="T651">ėl Priėmimo į valstybines bendrojo ugdymo ir ikimokyklinio ugdymo mokyklas, kurių savininko teises ir pareigas įgyvendina švietimo, mokslo ir sporto ministerija, tvarkos aprašo patvirtinimo“ pakeitimo</text:span></text:p>
      <text:p text:style-name="P652"/>
      <text:p text:style-name="P653"><text:span text:style-name="T654">7.</text:span></text:p>
      <text:p text:style-name="P655"><text:span text:style-name="T656">Lietuvos Respublikos švietimo, mokslo ir sporto min</text:span><text:span text:style-name="T657">isterija, Įsakymas</text:span></text:p>
      <text:p text:style-name="P658"><text:span text:style-name="T659">Nr.<text:s/></text:span><text:a xlink:href="https://www.e-tar.lt/portal/legalAct.html?documentId=42e04af0c36911eba2bad9a0748ee64d" office:target-frame-name="_top" xlink:show="replace"><text:span text:style-name="T660">V-983</text:span></text:a><text:span text:style-name="T661">, 2021-06-02, paskelbta TAR 2021-06-02, i. k. 2021-12557</text:span></text:p>
      <text:p text:style-name="P662"><text:span text:style-name="T663">Dėl švietimo, mokslo ir sporto ministro 2012 m. kovo 28 d. įsakymo Nr. V-</text:span><text:span text:style-name="T664">552 „Dėl Priėmimo į valstybines bendrojo ugdymo ir ikimokyklinio ugdymo mokyklas, kurių savininko teises ir pareigas įgyvendina švietimo, mokslo ir sporto ministerija, tvarkos aprašo patvirtinimo“ pakeitimo</text:span></text:p>
      <text:p text:style-name="P665"/>
      <text:p text:style-name="P666"><text:span text:style-name="T667">8.</text:span></text:p>
      <text:p text:style-name="P668"><text:span text:style-name="T669">Lietuvos Respublikos švietimo, mokslo ir spor</text:span><text:span text:style-name="T670">to ministerija, Įsakymas</text:span></text:p>
      <text:p text:style-name="P671"><text:span text:style-name="T672">Nr.<text:s/></text:span><text:a xlink:href="https://www.e-tar.lt/portal/legalAct.html?documentId=cd124160d9bf11ed9978886e85107ab2" office:target-frame-name="_top" xlink:show="replace"><text:span text:style-name="T673">V-511</text:span></text:a><text:span text:style-name="T674">, 2023-04-13, paskelbta TAR 2023-04-13, i. k. 2023-07141</text:span></text:p>
      <text:p text:style-name="P675"><text:span text:style-name="T676">Dėl švietimo ir mokslo ministro 2012 m. kovo 28 d. įsakymo Nr. V-55</text:span><text:span text:style-name="T677">2 „Dėl Priėmimo į valstybines bendrojo ugdymo ir ikimokyklinio ugdymo mokyklas, kurių savininko teises ir pareigas įgyvendinanti institucija yra Švietimo ir mokslo ministerija, tvarkos aprašo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4-17T06:12:00Z</meta:creation-date>
    <dc:date>2023-04-17T06:12:00Z</dc:date>
    <meta:template xlink:href="Normal.dotm" xlink:type="simple"/>
    <meta:editing-cycles>2</meta:editing-cycles>
    <meta:editing-duration>PT0S</meta:editing-duration>
    <meta:document-statistic meta:page-count="13" meta:paragraph-count="299" meta:word-count="4368" meta:character-count="36879" meta:row-count="683" meta:non-whitespace-character-count="32810"/>
  </office:meta>
</office:document-meta>
</file>