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437in" fo:text-indent="-0.0006in">
        <style:tab-stops/>
      </style:paragraph-properties>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style="italic" style:font-style-asian="italic" style:font-style-complex="italic"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style="italic" style:font-style-asian="italic" style:font-style-complex="italic" fo:color="#000000" style:font-size-complex="11pt"/>
    </style:style>
    <style:style style:name="T469" style:parent-style-name="DefaultParagraphFont" style:family="text">
      <style:text-properties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widows="0" fo:orphans="0"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FF" style:font-size-complex="11pt" style:text-underline-type="single" style:text-underline-style="solid" style:text-underline-width="auto" style:text-underline-mode="continuous"/>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FF" style:font-size-complex="11pt" style:text-underline-type="single" style:text-underline-style="solid" style:text-underline-width="auto" style:text-underline-mode="continuous"/>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font-style="italic" style:font-style-asian="italic" style:font-style-complex="italic"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margin-left="3.5437in" fo:text-indent="-0.0006in">
        <style:tab-stops/>
      </style:paragraph-properties>
    </style:style>
    <style:style style:name="T1039" style:parent-style-name="DefaultParagraphFont" style:family="text">
      <style:text-properties fo:color="#000000" style:font-size-complex="11pt"/>
    </style:style>
    <style:style style:name="P1040" style:parent-style-name="Normal" style:family="paragraph">
      <style:paragraph-properties fo:text-indent="3.543in"/>
    </style:style>
    <style:style style:name="T1041" style:parent-style-name="DefaultParagraphFont" style:family="text">
      <style:text-properties fo:color="#000000" style:font-size-complex="11pt"/>
    </style:style>
    <style:style style:name="P1042" style:parent-style-name="Normal" style:family="paragraph">
      <style:paragraph-properties fo:text-indent="3.543in"/>
    </style:style>
    <style:style style:name="T1043" style:parent-style-name="DefaultParagraphFont" style:family="text">
      <style:text-properties fo:color="#000000" style:font-size-complex="11pt"/>
    </style:style>
    <style:style style:name="P1044" style:parent-style-name="Normal" style:family="paragraph">
      <style:paragraph-properties fo:text-indent="3.54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7in" fo:text-indent="-0.0006in">
        <style:tab-stops/>
      </style:paragraph-properties>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indent="3.543in"/>
    </style:style>
    <style:style style:name="T1136" style:parent-style-name="DefaultParagraphFont" style:family="text">
      <style:text-properties fo:color="#000000" style:font-size-complex="11pt"/>
    </style:style>
    <style:style style:name="P1137" style:parent-style-name="Normal" style:family="paragraph">
      <style:paragraph-properties fo:text-indent="3.54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FF" style:font-size-complex="11pt" style:text-underline-type="single" style:text-underline-style="solid" style:text-underline-width="auto" style:text-underline-mode="continuous"/>
    </style:style>
    <style:style style:name="T1187" style:parent-style-name="DefaultParagraphFont" style:family="text">
      <style:text-properties fo:color="#000000" style:font-size-complex="11pt"/>
    </style:style>
    <style:style style:name="P1188" style:parent-style-name="Normal" style:family="paragraph">
      <style:paragraph-properties fo:text-align="center"/>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reak-before="page" fo:margin-left="3.5437in" fo:text-indent="-0.0006in">
        <style:tab-stops/>
      </style:paragraph-properties>
    </style:style>
    <style:style style:name="T1197" style:parent-style-name="DefaultParagraphFont" style:family="text">
      <style:text-properties fo:color="#000000" style:font-size-complex="11pt"/>
    </style:style>
    <style:style style:name="P1198" style:parent-style-name="Normal" style:family="paragraph">
      <style:paragraph-properties fo:text-indent="3.543in"/>
    </style:style>
    <style:style style:name="T1199" style:parent-style-name="DefaultParagraphFont" style:family="text">
      <style:text-properties fo:color="#000000" style:font-size-complex="11pt"/>
    </style:style>
    <style:style style:name="P1200" style:parent-style-name="Normal" style:family="paragraph">
      <style:paragraph-properties fo:text-indent="3.543in"/>
    </style:style>
    <style:style style:name="T1201" style:parent-style-name="DefaultParagraphFont" style:family="text">
      <style:text-properties fo:color="#000000" style:font-size-complex="11pt"/>
    </style:style>
    <style:style style:name="P1202" style:parent-style-name="Normal" style:family="paragraph">
      <style:paragraph-properties fo:text-indent="3.54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center"/>
    </style:style>
    <style:style style:name="T1288" style:parent-style-name="DefaultParagraphFont" style:family="text">
      <style:text-properties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indent="0.4923in"/>
      <style:text-properties fo:color="#000000"/>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06-11-22 iki 2007-01-13</text:span></text:p>
      <text:p text:style-name="P10"/>
      <text:p text:style-name="P11"><text:span text:style-name="T12">Įsakymas paskelbtas: Žin. 2003, Nr.<text:s/></text:span><text:a xlink:href="https://www.e-tar.lt/portal/legalAct.html?documentId=TAR.A23F7DC05A1B" office:target-frame-name="_top" xlink:show="replace"><text:span text:style-name="T13">87-3972</text:span></text:a><text:span text:style-name="T14">, i. k. 103110MISAK00B1-723</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ĮVEŽAMŲ Į LIETUVOS RESPUBLIKĄ, VETERINARINIO TIKRINIMO TVARKOS PATVIRTINIMO</text:p>
      <text:p text:style-name="P24"/>
      <text:p text:style-name="P25">2003 m. rugsėjo 8 d. Nr.<text:s/>B1-723</text:p>
      <text:p text:style-name="P26">Vilnius</text:p>
      <text:p text:style-name="P27"/>
      <text:p text:style-name="P28"><text:span text:style-name="T29">Vykdydamas Lietuvos Respublikos Vyriausybės 2003 m. rugpjūčio 26 d. nutarimą Nr. 1075 „Dėl Lietuvos Respublikos Vyriausybės 1993 m. rugpjūčio 3 d. nutarimo Nr. 599 „Dėl Augalinės kilmės prekių įvežimo iš jos ir vežimo per ją tranzitu augal</text:span><text:span text:style-name="T30">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31">83-3791</text:span></text:a><text:span text:style-name="T32">):</text:span></text:p>
      <text:p text:style-name="Normal"/>
      <text:p text:style-name="P33"><text:span text:style-name="T34">1</text:span><text:span text:style-name="T35">.<text:s/></text:span><text:span text:style-name="T36">Tvirtinu</text:span><text:span text:style-name="T37"><text:s/>pridedamą Gyvūninių produktų, įvežamų į Lietuvos Respubliką, veterinarinio tikrinimo tvarką.</text:span></text:p>
      <text:p text:style-name="Normal"/>
      <text:p text:style-name="P38"><text:span text:style-name="T39">2</text:span><text:span text:style-name="T40">.<text:s/></text:span><text:span text:style-name="T41">Tvirtinu</text:span><text:span text:style-name="T42"><text:s/>pridedamą Įvežamų į Lietuvos Respubliką gyvūninių maisto produktų siuntų dokumentų patikrinimo ir žymėjimo tvarką.</text:span></text:p>
      <text:p text:style-name="Normal"/>
      <text:p text:style-name="P43"><text:span text:style-name="T44">3</text:span><text:span text:style-name="T45">.<text:s/></text:span><text:span text:style-name="T46">Laikau</text:span><text:span text:style-name="T47"><text:s/>netekusiu galios nuo 2003 m. rugsėjo 15 d. Valstybinės maisto ir veterinarijos tarnybos direktoriaus 2001 m. rugsėjo 5 d. Nr.</text:span><text:span text:style-name="T48"><text:s/>365 „Dėl Gyvūninių produktų, įvežamų į Lietuvos Respublikos, veterinarinio tikrinimo tvarkos patvirtinimo“ (Žin., 2001, 77-2720).</text:span></text:p>
      <text:p text:style-name="Normal"/>
      <text:p text:style-name="P49"><text:span text:style-name="T50">4</text:span><text:span text:style-name="T51">.<text:s/></text:span><text:span text:style-name="T52">Nustata</text:span><text:span text:style-name="T53">u, kad Gyvūninių produktų, įvežamų į Lietuvos Respubliką, veterinarinio tikrinimo tvarka ir Įvežamų į Lietuvos</text:span><text:span text:style-name="T54"><text:s/>Respubliką gyvūninių maisto produktų siuntų dokumentų patikrinimo ir žymėjimo tvarka įsigalioja nuo 2003 m. rugsėjo 15 d.</text:span></text:p>
      <text:p text:style-name="Normal"/>
      <text:p text:style-name="P55">5. P a v e d u:</text:p>
      <text:p text:style-name="P56">5.1. įsakymo vykdymą pagal kompetenciją apskričių ir miestų valstybinėms maisto ir veterinarijos tarnyboms;</text:p>
      <text:p text:style-name="P57">5.2. įsakymo vykdymo kontrolę Valstybinės maisto ir veterinarijos tarnybos Vidaus audito skyriui.<text:s/></text:p>
      <text:p text:style-name="P58">Punkto pakeitimai:</text:p>
      <text:p text:style-name="P59"><text:span text:style-name="T60">Nr.<text:s/></text:span><text:a xlink:href="https://www.e-tar.lt/portal/legalAct.html?documentId=TAR.504A5716E2D2" office:target-frame-name="_top" xlink:show="replace"><text:span text:style-name="T61">B1-52</text:span></text:a><text:span text:style-name="T62">, 2006-01-17, Žin., 2006, Nr. 12-449 (2006-</text:span><text:span text:style-name="T63">01-30), i. k. 106110MISAK000B1-52</text:span></text:p>
      <text:p text:style-name="P64"><text:span text:style-name="T65">Nr.<text:s/></text:span><text:a xlink:href="https://www.e-tar.lt/portal/legalAct.html?documentId=TAR.BE4A0F55D4D2" office:target-frame-name="_top" xlink:show="replace"><text:span text:style-name="T66">B1-675</text:span></text:a><text:span text:style-name="T67">, 2006-11-15, Žin., 2006, Nr. 125-4786 (2006-11-21), i. k. 106110MISAK00B1-675</text:span></text:p>
      <text:p text:style-name="Normal"/>
      <text:p text:style-name="P68"/>
      <text:p text:style-name="P69"><text:span text:style-name="T70">DIREKTORIUS</text:span><text:span text:style-name="T71"><text:tab/>KAZIMIERAS LUKAUSKAS</text:span></text:p>
      <text:soft-page-break/>
      <text:p text:style-name="P72"><text:span text:style-name="T73">PATVIRTINTA</text:span></text:p>
      <text:p text:style-name="P74"><text:span text:style-name="T75">Valstybinės maisto ir veterinarijos</text:span></text:p>
      <text:p text:style-name="P76"><text:span text:style-name="T77">tarnybos direktoriaus</text:span></text:p>
      <text:p text:style-name="P78"><text:span text:style-name="T79">2003 m. rugsėjo 8 d. įsakymu Nr. B1-723</text:span></text:p>
      <text:p text:style-name="P80"><text:span text:style-name="T81">(Valstybinės maisto ir veterinarijos</text:span></text:p>
      <text:p text:style-name="P82"><text:span text:style-name="T83">tarnybos direktoriaus</text:span></text:p>
      <text:p text:style-name="P84"><text:span text:style-name="T85">2004 m. gegužės 21 d. įsakymo Nr. B1-520</text:span></text:p>
      <text:p text:style-name="P86"><text:span text:style-name="T87">redakcija)</text:span></text:p>
      <text:p text:style-name="P88"/>
      <text:p text:style-name="P89"><text:span text:style-name="T90">GYVŪNINIŲ PRODUKTŲ, ĮVEŽAMŲ Į LIET</text:span><text:span text:style-name="T91">UVOS RESPUBLIKĄ, VETERINARINIO TIKRINIMO TVARKA</text:span></text:p>
      <text:p text:style-name="P92"/>
      <text:p text:style-name="P93"><text:span text:style-name="T94">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95">2-15</text:span></text:a><text:span text:style-name="T96">), atsižvelgus į Lietuvos Respublikos Vyriausybės 2003 m. rugpjūčio 26 d. nutarimą Nr. 1075 „Dėl Lietuvos Respublikos Vyriausybės 1993 m. rugpjūčio 3 d. nutarimo Nr. 599 „Dėl Augalinės kilmės prekių įvežimo</text:span><text:span text:style-name="T97"><text:s/>į Lietuvos Respubliką, išvežimo iš jos ir vežimo per ją tranzitu augalų karantino taisyklių patvirtinimo“ ir 1999 m. spalio 8 d. nutarimo Nr. 1132 „Dėl Maisto prekių įvežimo į Lietuvos Respubliką ir jų nekenksmingumo bei kokybės kontrolės tvarkos patvirti</text:span><text:span text:style-name="T98">nimo“ pripažinimo netekusiais galios“ (Žin., 2003, Nr.<text:s/></text:span><text:a xlink:href="https://www.e-tar.lt/portal/lt/legalAct/TAR.D5C793A6B8DB" office:target-frame-name="_blank" xlink:show="new"><text:span text:style-name="T99">83-3791</text:span></text:a><text:span text:style-name="T100">), 2004 m. sausio 22 d. Komisijos reglamentą (EEB) Nr. 136/2004, nustatantį veterinarinių tikrinimų procedūra</text:span><text:span text:style-name="T101">s produktams, importuojamiems iš trečiųjų šalių, per Bendrijos pasienio veterinarijos postus, ir įgyvendina 1997 m. gruodžio 18 d. Tarybos direktyvą 97/78/EB, nustatančią produktų, įvežamų iš trečiųjų šalių į Bendriją, veterinarinių tikrinimų organizavimo<text:s/></text:span><text:span text:style-name="T102">principu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Gyvūninių produktų, įvežamų į Lietuvos Respubliką, veterinarinio tikrinimo tvarkos (toliau – Tvarka) tikslas – nustatyti gyvūninių produktų, šieno ir šiaudų siuntų, įvežamų į Europos Sąjungą per Lietuvos<text:s/></text:span><text:span text:style-name="T112">Respublikos pasienio veterinarijos postus iš trečiųjų šalių, veterinarinio tikrinimo tvarką.</text:span></text:p>
      <text:p text:style-name="P113"><text:span text:style-name="T114">2</text:span><text:span text:style-name="T115">. Vartojamos sąvokos:</text:span></text:p>
      <text:p text:style-name="P116"><text:span text:style-name="T117">Asmuo, atsakingas už siuntą<text:s/></text:span><text:span text:style-name="T118">– fizinis ar juridinis asmuo, kuris pagal 1992 m. spalio 12 d. Tarybos reglamentą (EEB) Nr. 2913/92,<text:s/></text:span><text:span text:style-name="T119">nustata</text:span><text:span text:style-name="T120">ntį Bendrijos muitinės kodekso nuostatas</text:span><text:span text:style-name="T121">, atsako už reglamente nurodytų įvairių situacijų, į kurias gali patekti siunta, išsprendimą, bei reglamento 5 straipsnyje nurodytas atstovas, kuris prisiima atsakomybę dėl šioje Tvarkoje nurodytų patikrinimų.</text:span></text:p>
      <text:p text:style-name="P122"><text:span text:style-name="T123">Atitik</text:span><text:span text:style-name="T124">ties patikrinimas<text:s/></text:span><text:span text:style-name="T125">– vizualinis produktų siuntos patikrinimas, siekiant užtikrinti, kad veterinarijos sertifikatas (-ai) ar veterinarinis(-iai) dokumentas (-ai) arba kitas (-i) dokumentas (-ai), nustatytas(-i) veterinarijos teisės aktuose, atitinka patį pro</text:span><text:span text:style-name="T126">duktą.</text:span></text:p>
      <text:p text:style-name="P127"><text:span text:style-name="T128">Dokumentų patikrinimas<text:s/></text:span><text:span text:style-name="T129">– veterinarijos sertifikato (-ų) ar veterinarinio (-ių) dokumento (-ų) arba kito (-ų) produktų siuntą lydinčio (-ių) dokumento (-ų) patikrinimas.</text:span></text:p>
      <text:p text:style-name="P130"><text:span text:style-name="T131">Fizinis patikrinimas<text:s/></text:span><text:span text:style-name="T132">– produkto patikrinimas, kuris gali apimti pakuotės ir temp</text:span><text:span text:style-name="T133">eratūros tikrinimą, mėginių paėmimą ir laboratorinius tyrimus.</text:span></text:p>
      <text:p text:style-name="P134"><text:span text:style-name="T135">Importas<text:s/></text:span><text:span text:style-name="T136">– laisva produktų apyvarta ir ketinimas išleisti produktus laisvai cirkuliuoti, kaip nurodyta Tarybos reglamente (EEB) Nr. 2913/92.</text:span></text:p>
      <text:p text:style-name="P137"><text:span text:style-name="T138">Importo sąlygos<text:s/></text:span><text:span text:style-name="T139">– Europos Sąjungos teisės aktuose nu</text:span><text:span text:style-name="T140">statyti veterinarijos reikalavimai importuojamiems produktams.</text:span></text:p>
      <text:p text:style-name="P141"><text:span text:style-name="T142">Muitinės patvirtintas perdirbimas</text:span><text:span text:style-name="T143"><text:s/>– muitinės patvirtintas apdorojimas arba naudojimas, nurodytas Tarybos reglamento (EEB) Nr. 2913/92 4 straipsnio 15 punkte.</text:span></text:p>
      <text:p text:style-name="P144"><text:span text:style-name="T145">Pasienio veterinarijos postas<text:s/></text:span><text:span text:style-name="T146">–<text:s/></text:span><text:span text:style-name="T147">(toliau – PVP) pasienio veterinarijos postas, nurodytas ir patvirtintas pagal 14–17 punktus produktų, vežamų iš trečiųjų šalių per 3 priede nurodytų teritorijų pasienio kontrolės punktą, veterinariniam tikrinimui atlikti.</text:span></text:p>
      <text:soft-page-break/>
      <text:p text:style-name="P148"><text:span text:style-name="T149">Produktai<text:s/></text:span><text:span text:style-name="T150">– gyvūniniai produktai,<text:s/></text:span><text:span text:style-name="T151">nurodyti 1989 m. gruodžio 11 d. Tarybos direktyvoje 89/662/EEB<text:s/></text:span><text:span text:style-name="T152">dėl Bendrijos vidaus</text:span><text:span text:style-name="T153"><text:s/></text:span><text:span text:style-name="T154">prekybos veterinarinių patikrinimų, siekiant sukurti vidaus rinką</text:span><text:span text:style-name="T155">, ir 1990 m. birželio 26 d. Tarybos direktyvoje 90/425/EEB<text:s/></text:span><text:span text:style-name="T156">dėl Bendrijos vidaus prekybos tam tikrais gyvūna</text:span><text:span text:style-name="T157">is ir produktais veterinarinių ir zootechninių patikrinimų, atliekamų siekiant sukurti vidaus rinką</text:span><text:span text:style-name="T158">, įskaitant šalutinius gyvūninius produktus, kurie nenurodyti Sutarties II priede, ir augalinius produktus, nurodytus 64 punkte.</text:span></text:p>
      <text:p text:style-name="P159"><text:span text:style-name="T160">Siunta<text:s/></text:span><text:span text:style-name="T161">– tos pačios rūšies p</text:span><text:span text:style-name="T162">roduktų kiekis, nurodytas tame pačiame veterinarijos sertifikate ar veterinariniame dokumente arba kitame dokumente, nustatytame veterinarijos teisės aktais, kurie gabenami viena transporto priemone iš tos pačios trečiosios šalies ar jos dalies.</text:span></text:p>
      <text:p text:style-name="P163"><text:span text:style-name="T164">Trečiosios</text:span><text:span text:style-name="T165"><text:s/>šalys<text:s/></text:span><text:span text:style-name="T166">– šalys, nepriklausančios Europos Sąjungai.</text:span></text:p>
      <text:p text:style-name="P167"><text:span text:style-name="T168">Valstybinė maisto ir veterinarijos tarnyba<text:s/></text:span><text:span text:style-name="T169">– (toliau – VMVT) Lietuvos Respublikos kompetentinga institucija.</text:span></text:p>
      <text:p text:style-name="P170"><text:span text:style-name="T171">Kitos šioje Tvarkoje vartojamos sąvokos, apibrėžtos 1989 m. gruodžio 11 d. Tarybos direktyvos 89</text:span><text:span text:style-name="T172">/662/EEB<text:s/></text:span><text:span text:style-name="T173">dėl Bendrijos vidaus prekybos veterinarinių patikrinimų, siekiant sukurti vidaus rinką,</text:span><text:span text:style-name="T174"><text:s/>2 straipsnyje ir 1990 m. birželio 26 d. Tarybos direktyvos 90/425/EEB<text:s/></text:span><text:span text:style-name="T175">dėl Bendrijos vidaus prekybos tam tikrais gyvūnais ir produktais veterinarinių ir zootech</text:span><text:span text:style-name="T176">ninių patikrinimų, atliekamų siekiant sukurti vidaus rinką,</text:span><text:span text:style-name="T177"><text:s/>2 straipsnyje.</text:span></text:p>
      <text:p text:style-name="P178"/>
      <text:p text:style-name="P179"><text:span text:style-name="T180">II</text:span><text:span text:style-name="T181">.<text:s/></text:span><text:span text:style-name="T182">VETERINARINIO TIKRINIMO ORGANIZAVIMAS IR VYKDYMAS</text:span></text:p>
      <text:p text:style-name="P183"/>
      <text:p text:style-name="P184"><text:span text:style-name="T185">3</text:span><text:span text:style-name="T186">. Produktų siunta iš trečiųjų šalių, įvežama į Europos Sąjungą per Lietuvos Respublikos pasienio veterinarijos pos</text:span><text:span text:style-name="T187">tą, turi būti patikrinta vadovaujantis Tvarkoje išdėstytais reikalavimais.</text:span></text:p>
      <text:p text:style-name="P188"><text:span text:style-name="T189">4</text:span><text:span text:style-name="T190">. Produktų siunta iš trečiųjų šalių į Lietuvos Respublikos teritoriją turi būti įvežama per PVP.</text:span></text:p>
      <text:p text:style-name="P191"><text:span text:style-name="T192">5</text:span><text:span text:style-name="T193">. Asmuo, atsakingas už siuntą, PVP, per kurį bus įvežama siunta, valstybin</text:span><text:span text:style-name="T194">iam veterinarijos gydytojui privalo iš anksto faksu ar kitu būdu perduoti informaciją apie siuntą, užpildant veterinarinio įvežimo dokumento, patvirtinto 2004 m. sausio 22 d. Komisijos reglamentu (EB) Nr. 136/2004, 1 dalį. PVP valstybinis veterinarijos gyd</text:span><text:span text:style-name="T195">ytojas peržiūri laivų ir orlaivių manifestus ir patikrina, ar jie atitinka veterinarinio įvežimo dokumento 1 dalyje ar kita forma iš anksto pateiktus duomenis ir dokumentus.</text:span></text:p>
      <text:p text:style-name="P196"><text:span text:style-name="T197">6</text:span><text:span text:style-name="T198">. Muitinės įstaiga, kuriai PVP yra geografiškai priskirtas, leidžia atlikti s</text:span><text:span text:style-name="T199">iuntų muitinės patvirtintą perdirbimą tik vadovaudamasi sąlygomis, nurodytomis veterinarinio įvežimo dokumente.</text:span></text:p>
      <text:p text:style-name="P200"><text:span text:style-name="T201">7</text:span><text:span text:style-name="T202">. Kiekvienai siuntai turi būti atliktas veterinarinis tikrinimas 4 punkte nurodytame PVP, remiantis 14.2 punktu, kurį atlieka valstybinis v</text:span><text:span text:style-name="T203">eterinarijos gydytojas.</text:span></text:p>
      <text:p text:style-name="P204"><text:span text:style-name="T205">8</text:span><text:span text:style-name="T206">. Valstybinis veterinarijos gydytojas, remdamasis 5 punkte pateikta informacija, patikrina kompiuterinėje duomenų bazėje, nurodytoje 1993 m. liepos 13 d. Tarybos sprendime 92/438/EEB<text:s/></text:span><text:span text:style-name="T207">dėl veterinarinių importo procedūrų kompiute</text:span><text:span text:style-name="T208">rizavimo (Shift projektas)</text:span><text:span text:style-name="T209">, informaciją apie kiekvieną siuntą. Be to, kiekvienai siuntai, importuojamai į teritorijas, nurodytas 3 priede, jei reikia, patikrina informaciją kompiuterinėje duomenų bazėje, nurodytoje Tarybos sprendimo 92/438/EEB II priede. V</text:span><text:span text:style-name="T210">alstybinis veterinarijos gydytojas turi užtikrinti, kad duomenų bazė, nurodyta Tarybos sprendime 92/438/EEB, būtų atnaujinama.</text:span></text:p>
      <text:p text:style-name="P211"><text:span text:style-name="T212">9</text:span><text:span text:style-name="T213">. Kiekvienai siuntai turi būti atliktas dokumentų patikrinimas nepriklausomai nuo atliekamo muitinės patvirtinto perdirbimo<text:s/></text:span><text:span text:style-name="T214">siekiant nustatyti:</text:span></text:p>
      <text:p text:style-name="P215"><text:span text:style-name="T216">9.1</text:span><text:span text:style-name="T217">. ar informacija, pateikta veterinarijos sertifikatuose ar veterinariniuose dokumentuose, nurodytuose 18 punkte, atitinka iš anksto, atsižvelgiant į 5 punktą, PVP pateiktą informaciją;</text:span></text:p>
      <text:p text:style-name="P218"><text:span text:style-name="T219">9.2</text:span><text:span text:style-name="T220">. importo atveju – ar duomenys,<text:s/></text:span><text:span text:style-name="T221">nurodyti veterinarijos sertifikatuose ar veterinariniuose dokumentuose, atitinka reikalingas garantijas.</text:span></text:p>
      <text:p text:style-name="P222"><text:span text:style-name="T223">10</text:span><text:span text:style-name="T224">.<text:s/></text:span>Išskyrus specialius atvejus, numatytus 29–60 punktuose, valstybinis veterinarijos gydytojas atlieka šiuos patikrinimus<text:span text:style-name="T225">:</text:span></text:p>
      <text:p text:style-name="P226"><text:span text:style-name="T227">10.1</text:span><text:span text:style-name="T228">. produktų siun</text:span><text:span text:style-name="T229">tos atitikties patikrinimą, siekdamas nustatyti, ar produktai atitinka informaciją, nurodytą siuntą lydinčiuose veterinarijos sertifikatuose ar veterinariniuose dokumentuose; išskyrus birių produktų siuntas, kaip nurodyta 1992 m. gruodžio 17 d. Tarybos<text:s/></text:span><text:soft-page-break/><text:span text:style-name="T230">dir</text:span><text:span text:style-name="T231">ektyvoje 92/118/EEB,<text:s/></text:span><text:span text:style-name="T232">nustatančioje veterinarijos ir visuomenės sveikatos reikalavimus, reglamentuojančius produktų, kuriems netaikomi reikalavimai, nustatyti specialiose Bendrijos taisyklėse, nurodytose direktyvos 89/662/EEB A priedo I dalyje, ir taisyklės</text:span><text:span text:style-name="T233">e dėl ligų sukėlėjų, pateiktose direktyvoje 90/425/EEB, prekybą Bendrijoje ir jų importą į Bendriją</text:span><text:span text:style-name="T234">, atitikties patikrinimo procedūrą sudaro:</text:span></text:p>
      <text:p text:style-name="P235"><text:span text:style-name="T236">10.1.1</text:span><text:span text:style-name="T237">. kai gyvūniniai produktai vežami konteineriais, patikrinama, ar valstybinio veterinarijos gydytojo (ar ko</text:span><text:span text:style-name="T238">mpetentingos institucijos) uždėtos plombos, kurios yra būtinos pagal ES teisės aktus, yra nesugadintos, ar informacija ant jų atitinka lydinčiame veterinarijos sertifikate ar veterinariniame dokumente nurodytą informaciją,</text:span></text:p>
      <text:p text:style-name="P239"><text:span text:style-name="T240">10.1.2</text:span><text:span text:style-name="T241">. kitais atvejais:</text:span></text:p>
      <text:p text:style-name="P242"><text:span text:style-name="T243">10.1</text:span><text:span text:style-name="T244">.2.1</text:span><text:span text:style-name="T245">. visų produktų rūšių atveju patikrinama, ar yra spaudai, žymos ir sveikatos ženklai, nurodantys kilmės valstybę ir kilmės įmonę, ar jie atitinka veterinarijos sertifikate ar veterinariniame dokumente nurodytus įrašus,</text:span></text:p>
      <text:p text:style-name="P246"><text:span text:style-name="T247">10.1.2.2</text:span><text:span text:style-name="T248">. suvyniotiems ar s</text:span><text:span text:style-name="T249">upakuotiems produktams papildomai patikrinamas specialus ženklinimas, nustatytas veterinarijos teisės aktuose;</text:span></text:p>
      <text:p text:style-name="P250"><text:span text:style-name="T251">10.2</text:span><text:span text:style-name="T252">. kiekvienos siuntos fizinis patikrinimas:</text:span></text:p>
      <text:p text:style-name="P253"><text:span text:style-name="T254">10.2.1</text:span><text:span text:style-name="T255">. siekiant nustatyti, ar produktai atitinka ES teisės aktų reikalavimus ir yra tin</text:span><text:span text:style-name="T256">kami naudoti, kaip nurodyta veterinarijos sertifikate ar veterinariniame dokumente; šis patikrinimas turi būti atliktas remiantis kriterijais, nurodytais 1 priede,</text:span></text:p>
      <text:p text:style-name="P257"><text:span text:style-name="T258">10.2.2</text:span><text:span text:style-name="T259">. remiantis nustatytu dažnumu, vadovaujantis Tarybos direktyvos 97/78/EB 29 straip</text:span><text:span text:style-name="T260">snyje nurodyta procedūra, prieš:</text:span></text:p>
      <text:p text:style-name="P261"><text:span text:style-name="T262">10.2.2.1</text:span><text:span text:style-name="T263">. bet kokius laboratorinius tyrimus PVP,</text:span></text:p>
      <text:p text:style-name="P264"><text:span text:style-name="T265">10.2.2.2</text:span><text:span text:style-name="T266">. bet kokių mėginių paėmimą tyrimams.</text:span></text:p>
      <text:p text:style-name="P267">Punkto pakeitimai:</text:p>
      <text:p text:style-name="P268"><text:span text:style-name="T269">Nr.<text:s/></text:span><text:a xlink:href="https://www.e-tar.lt/portal/legalAct.html?documentId=TAR.504A5716E2D2" office:target-frame-name="_top" xlink:show="replace"><text:span text:style-name="T270">B1-52</text:span></text:a><text:span text:style-name="T271">,<text:s/></text:span><text:span text:style-name="T272">2006-01-17, Žin., 2006, Nr. 12-449 (2006-01-30), i. k. 106110MISAK000B1-52</text:span></text:p>
      <text:p text:style-name="Normal"/>
      <text:p text:style-name="P273">11. Atlikęs reikiamus veterinarinius patikrinimus, valstybinis veterinarijos gydytojas produktų siuntai išduoda veterinarinį įvežimo dokumentą, patvirtintą 2004 m. sausio 22 d.<text:s/>Komisijos reglamentu (EB) Nr. 136/2004.<text:s/></text:p>
      <text:p text:style-name="P274">Punkto pakeitimai:</text:p>
      <text:p text:style-name="P275"><text:span text:style-name="T276">Nr.<text:s/></text:span><text:a xlink:href="https://www.e-tar.lt/portal/legalAct.html?documentId=TAR.504A5716E2D2" office:target-frame-name="_top" xlink:show="replace"><text:span text:style-name="T277">B1-52</text:span></text:a><text:span text:style-name="T278">, 2006-01-17, Žin., 2006, Nr. 12-449 (2006-01-30), i. k. 106110MISAK000B1-52</text:span></text:p>
      <text:p text:style-name="Normal"/>
      <text:p text:style-name="P279"><text:span text:style-name="T280">12</text:span><text:span text:style-name="T281">. Veterinarinio įvež</text:span><text:span text:style-name="T282">imo dokumentas, nurodytas 11 punkte, lydi siuntą:</text:span></text:p>
      <text:p text:style-name="P283"><text:span text:style-name="T284">12.1</text:span><text:span text:style-name="T285">. kol siunta yra muitinės prižiūrima; šiuo atveju minėtas dokumentas yra laikomas muitinės dokumentu;</text:span></text:p>
      <text:p text:style-name="P286"><text:span text:style-name="T287">12.2</text:span><text:span text:style-name="T288">. importo atveju – iki pirmos įmonės, kaip nurodyta Tarybos direktyvoje 89/662/EEB, Tarybo</text:span><text:span text:style-name="T289">s direktyvoje 90/425/EEB.</text:span></text:p>
      <text:p text:style-name="P290"><text:span text:style-name="T291">13</text:span><text:span text:style-name="T292">. Jeigu siunta yra išskaidoma, 11 ir 12 punktų nuostatos taikomos kiekvienai produktų siuntos daliai.</text:span></text:p>
      <text:p text:style-name="P293"/>
      <text:p text:style-name="P294"><text:span text:style-name="T295">III</text:span><text:span text:style-name="T296">.<text:s/></text:span><text:span text:style-name="T297">REIKALAVIMAI PASIENIO VETERINARIJOS POSTAMS</text:span></text:p>
      <text:p text:style-name="P298"/>
      <text:p text:style-name="P299"><text:span text:style-name="T300">14</text:span><text:span text:style-name="T301">. PVP turi:</text:span></text:p>
      <text:p text:style-name="P302"><text:span text:style-name="T303">14.1</text:span><text:span text:style-name="T304">. būti artimiausiame įvažiavimo į<text:s/></text:span><text:span text:style-name="T305">Lietuvos Respubliką pasienio kontrolės punkte ir zonoje, kuri yra prižiūrima muitinės pagal Tarybos reglamento (EEB) Nr. 2913/92 38 straipsnio 1 dalies (a) ir (b) punktus; dėl geografinių aplinkybių (pvz., iškrovimo prieplaukos arba perėjos) negalint aukšč</text:span><text:span text:style-name="T306">iau paminėtos nuostatos įgyvendinti, PVP gali būti tam tikru atstumu nuo įvažiavimo į Lietuvos Respubliką, transporto geležinkeliu atveju – pirmoje geležinkelio stotyje;</text:span></text:p>
      <text:p text:style-name="P307"><text:span text:style-name="T308">14.2</text:span><text:span text:style-name="T309">. turi būti vadovaujamas valstybinio veterinarijos gydytojo, atsakingo už vete</text:span><text:span text:style-name="T310">rinarinį tikrinimą; valstybiniam veterinarijos gydytojui gali padėti specialiai apmokytas personalas; valstybinis veterinarijos gydytojas užtikrina, kad būtų atnaujinami kompiuterinės duomenų bazės duomenys, nurodyti Komisijos sprendimo 92/438/EEB 1 straip</text:span><text:span text:style-name="T311">snio 1 dalies 3 įtraukoje.</text:span></text:p>
      <text:p text:style-name="P312"><text:span text:style-name="T313">15</text:span><text:span text:style-name="T314">. Vadovaujantis procedūra, numatyta Tarybos direktyvos 97/78/EB 29 straipsnyje, PVP sąrašas gali būti pakeistas ar papildytas nustatyta tvarka:</text:span></text:p>
      <text:p text:style-name="P315"><text:span text:style-name="T316">15.1</text:span><text:span text:style-name="T317">. įtraukiant naują PVP:</text:span></text:p>
      <text:p text:style-name="P318"><text:span text:style-name="T319">15.1.1</text:span><text:span text:style-name="T320">. pasiūlius VMVT, kuomet ji yra patikrinusi, kad PVP atitinka 2 priedo reikalavimus ir Reikalavimus pasienio veterinarijos postų patvirtinimui (Žin., 2003, Nr.<text:s/></text:span><text:a xlink:href="https://www.e-tar.lt/portal/lt/legalAct/TAR.8380DB05995D" office:target-frame-name="_blank" xlink:show="new"><text:span text:style-name="T321">57-2569</text:span></text:a><text:span text:style-name="T322">),</text:span></text:p>
      <text:p text:style-name="P323"><text:span text:style-name="T324">15.1.2</text:span><text:span text:style-name="T325">. Europos Komisijai, bendradarbiaujant su VMVT, atlikus patikrinimą;</text:span></text:p>
      <text:p text:style-name="P326"><text:span text:style-name="T327">15.2</text:span><text:span text:style-name="T328">. išbraukiant PVP iš sąrašo, kuomet VMVT nustato, kad jis neatitinka reikalavimų, numatytų 2 priede, kitais teisės aktuose nustatytais atvejais.</text:span></text:p>
      <text:p text:style-name="P329"><text:span text:style-name="T330">16</text:span><text:span text:style-name="T331">. VMVT sustabdo</text:span><text:span text:style-name="T332"><text:s/>PVP, esančio Lietuvos Respublikos teritorijoje, patvirtinimą tam tikrais atvejais, ypatingai dėl visuomenės ar gyvūnų sveikatos rizikos. Apie tai VMVT informuoja Europos Komisiją ir ES valstybių kompetentingas institucijas, nurodydama priežastį; PVP gali<text:s/></text:span><text:span text:style-name="T333">būti vėl įtrauktas į sąrašą tik laikantis 15.1 punkto nuostatų.</text:span></text:p>
      <text:p text:style-name="P334"><text:span text:style-name="T335">17</text:span><text:span text:style-name="T336">. Europos Komisija sudaro patvirtintų pasienio veterinarijos postų sąrašą, nurodo atvejus, kai patvirtinimas buvo laikinai sustabdytas, ir jį paskelbia „Oficialiame žurnale“.</text:span></text:p>
      <text:p text:style-name="P337"/>
      <text:p text:style-name="P338"><text:span text:style-name="T339">IV</text:span><text:span text:style-name="T340">.<text:s/></text:span><text:span text:style-name="T341">IMPORTO PROCEDŪROS</text:span></text:p>
      <text:p text:style-name="P342"/>
      <text:p text:style-name="P343"><text:span text:style-name="T344">18</text:span><text:span text:style-name="T345">. Kiekvieną siuntą, importuojamą į vieną iš teritorijų, nurodytų šios Tvarkos 3 priede per Lietuvos Respublikos pasienio veterinarijos postą, turi lydėti originalus veterinarijos sertifikatas ar originalus veterinarijos dokumentas</text:span><text:span text:style-name="T346"><text:s/>ar kiti originalūs dokumentai, kurių reikalaujama pagal veterinarijos teisės aktus; sertifikatų ar dokumentų originalai paliekami PVP.</text:span></text:p>
      <text:p text:style-name="P347">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text:s/>išlaidas apmoka asmuo, atsakingas už siuntą, ar jo atstovas, atsižvelgiant į nuostatas, įtvirtintas Valstybinės maisto ir veterinarijos tarnybos direktoriaus 2004 m. balandžio 14 d. įsakymu Nr. B1-321 „Dėl Importuojamų, tranzitu gabenamų gyvūnų, gyvūninių<text:s/>produktų ir kitų produktų valstybinės veterinarinės priežiūros paslaugų įkainių patvirtinimo“ (Žin., 2004, Nr.<text:s/><text:a xlink:href="https://www.e-tar.lt/portal/lt/legalAct/TAR.F58136D34344" office:target-frame-name="_blank" xlink:show="new"><text:span text:style-name="T348">59-2104</text:span></text:a>), Lietuvos Respublikai neatlyginant.<text:s/></text:p>
      <text:p text:style-name="P349">Punkto pakeitimai:</text:p>
      <text:p text:style-name="P350"><text:span text:style-name="T351">Nr.<text:s/></text:span><text:a xlink:href="https://www.e-tar.lt/portal/legalAct.html?documentId=TAR.504A5716E2D2" office:target-frame-name="_top" xlink:show="replace"><text:span text:style-name="T352">B1-52</text:span></text:a><text:span text:style-name="T353">, 2006-01-17, Žin., 2006, Nr. 12-449 (2006-01-30), i. k. 106110MISAK000B1-52</text:span></text:p>
      <text:p text:style-name="Normal"/>
      <text:p text:style-name="P354"><text:span text:style-name="T355">20</text:span><text:span text:style-name="T356">. Muitinės pareigūnai gali leisti importuoti produktų siuntų, nepažeidžiant muitinės nuostatų ir specialių Europos Sąjungos nustatytų priemonių, jeigu yra įsitikinama, kad atitinkami veterinariniai patikrinimai buvo atlikti ir buvo gauti patenkinami rezult</text:span><text:span text:style-name="T357">atai, atsižvelgiant į 11 punktą yra išduotas veterinarinio įvežimo dokumentas ir užtikrinta, kad mokesčiai, patvirtinti pagal 1985 m. sausio 29 d. Tarybos direktyvą 85/73/EEB<text:s/></text:span><text:span text:style-name="T358">dėl gyvūnų ir kai kurių produktų patikrinimų ir kontrolės finansavimo<text:s/></text:span><text:span text:style-name="T359">už veterina</text:span><text:span text:style-name="T360">rinį tikrinimą buvo ar bus sumokėti.</text:span></text:p>
      <text:p text:style-name="P361"><text:span text:style-name="T362">21</text:span><text:span text:style-name="T363">. Jeigu siunta atitinka importo reikalavimus, PVP valstybinis veterinarijos gydytojas už siuntą atsakingam asmeniui išduoda patvirtintas originalių sertifikatų ar dokumentų kopijas ir, atsižvelgiant į 11 punktą iš</text:span><text:span text:style-name="T364">duoda veterinarinio įvežimo dokumentą, patvirtinantį, kad remiantis atliktais veterinariniais tikrinimais PVP, siunta atitinka nustatytus reikalavimus.</text:span></text:p>
      <text:p text:style-name="P365"><text:span text:style-name="T366">22</text:span><text:span text:style-name="T367">. Prekyba produktais, nurodytais 1989 m. gruodžio 11 d. Tarybos direktyvoje 89/662/EEB ir 1990 m.<text:s/></text:span><text:span text:style-name="T368">birželio 26 d. Tarybos direktyvoje 90/425/EEB, kuriuos pagal 20 punkto nuostatas yra leidžiama importuoti į Europos Sąjungą, yra reguliuojama remiantis nuostatomis, nurodytomis šiose direktyvose</text:span><text:span text:style-name="T369">.</text:span></text:p>
      <text:p text:style-name="P370">23. PVP valstybinis veterinarijos gydytojas pateikia papildomą informaciją paskirties vietos kompetentingai įstaigai TRACES sistema, jei:</text:p>
      <text:p text:style-name="P371">23.1. produktai yra skirti Europos Sąjungos valstybei ar sričiai, kurioje pagal ES teisės aktus taikomi specialieji reikalavimai;</text:p>
      <text:p text:style-name="P372">23.2. produktų mėginiai buvo paimti, tačiau transporto priemonei išvykstant iš PVP tyrimų rezultatai dar buvo nežinomi;</text:p>
      <text:p text:style-name="P373">23.3. leidžiama importuoti specialiais tikslais, numatytais ES galiojančiuose teisės aktuose.<text:s/></text:p>
      <text:p text:style-name="P374">Punkto pakeitimai:</text:p>
      <text:p text:style-name="P375"><text:span text:style-name="T376">Nr.<text:s/></text:span><text:a xlink:href="https://www.e-tar.lt/portal/legalAct.html?documentId=TAR.BE4A0F55D4D2" office:target-frame-name="_top" xlink:show="replace"><text:span text:style-name="T377">B1-675</text:span></text:a><text:span text:style-name="T378">, 2006-11-15, Žin., 2006, Nr. 125-4786 (2006-11-21), i. k. 106110MISAK00B1-675</text:span></text:p>
      <text:p text:style-name="Normal"/>
      <text:p text:style-name="P379"><text:span text:style-name="T380">24</text:span><text:span text:style-name="T381">. Siekiant patikrinti, ar produktai atitinka ES reikalavimus ES valstybei narei ar p</text:span><text:span text:style-name="T382">askirties zonai, kiekvienai produktų, nurodytų 23.1 ir 23.3 punktuose ir skirtai kitai ES valstybei, siuntai PVP, esančiame Lietuvos Respublikos teritorijoje, turi būti atlikti dokumentų, atitikties ir fizinis patikrinimai, nurodyti 9, 10 punktuose; jei įv</text:span><text:span text:style-name="T383">ežami nenudirti laukiniai žvėrys, jiems turi būti atliktas atitikties ar fizinis patikrinimas bei sveikumo tikrinimas ir kenksmingų likučių tyrimas, numatytas 1996 m. balandžio 29 d. Tarybos direktyvoje 96/23/EB<text:s/></text:span><text:span text:style-name="T384">dėl</text:span><text:span text:style-name="T385"><text:s/></text:span><text:span text:style-name="T386">stebėsenos priemonių dėl tam tikrų medži</text:span><text:span text:style-name="T387">agų ir likučių gyvuose gyvūnuose ir gyvūnų produktuose</text:span><text:span text:style-name="T388">, kurie turi būti atlikti vadovaujantis Medžiagų ir medžiagų likučių gyvūnuose ir gyvūniniuose produktuose stebėsenos taisyklėmis (Žin., 2003, Nr.<text:s/></text:span><text:a xlink:href="https://www.e-tar.lt/portal/lt/legalAct/TAR.B8E4EEC72488" office:target-frame-name="_blank" xlink:show="new"><text:span text:style-name="T389">76-3514</text:span></text:a><text:span text:style-name="T390">), kai mėsa turi būti nugabenta į paskirties vietą muitinei prižiūrint pagal 26.1 punktą ir vadovaujantis veterinarinio įvežimo dokumentu, išduotu pagal 11 punktą; tikrinimų rezultatai turi būti pateikti įvežimo PVP val</text:span><text:span text:style-name="T391">stybiniam veterinarijos gydytojui; atsižvelgus į gautus tyrimų rezultatus, gali būti imtasi 82–83 punkte numatytų priemonių.</text:span></text:p>
      <text:p text:style-name="P392"><text:span text:style-name="T393">25</text:span><text:span text:style-name="T394">. VMVT turi imtis visų priemonių, kad 23.1 ir 23.3 punktuose nurodytų produktų siuntos, vežamos per Lietuvos Respubliką į<text:s/></text:span><text:span text:style-name="T395">paskirties ES valstybę, pasiektų nurodytą paskirties šalį.</text:span></text:p>
      <text:p text:style-name="P396"><text:span text:style-name="T397">26</text:span><text:span text:style-name="T398">. Jei produktų siuntos, remiantis ES teisės aktais, turi būti kontroliuojamos nuo įvažiavimo PVP iki paskirties įmonės:</text:span></text:p>
      <text:p text:style-name="P399"><text:span text:style-name="T400">26.1</text:span><text:span text:style-name="T401">. jos turi būti gabenamos iš įvežimo PVP į paskirties įmonę sanda</text:span><text:span text:style-name="T402">ria transporto priemone ar kompetentingos tarnybos užplombuotais konteineriais kontroliuojant kompetentingai tarnybai; produktai, nurodyti 23.3 punkte, turi būti muitinės prižiūrimi iki paskirties vietos pagal T5 procedūrą, numatytą 1993 m. liepos 2 d. Kom</text:span><text:span text:style-name="T403">isijos reglamente (EEB) Nr. 2454/93,<text:s/></text:span><text:span text:style-name="T404">išdėstančiame Tarybos reglamento (EEB) Nr. 2913/92, nustatančio Bendrijos muitinės kodeksą, įgyvendinimo nuostatas</text:span><text:span text:style-name="T405">, kartu su veterinarinio įvežimo dokumentu, nurodytu 11 punkte, nurodančiu patvirtintą paskirties vietą i</text:span><text:span text:style-name="T406">r, jei reikia, nurodant numatomą apdorojimo būdą;</text:span></text:p>
      <text:p text:style-name="P407">26.2. PVP valstybinis veterinarijos gydytojas TRACES sistema turi informuoti kompetentingą tarnybą, kuri kontroliuoja siuntos paskirties vietos įmonę, ir nurodyti siuntos kilmės vietą ir produkto paskirties vietą;<text:s/></text:p>
      <text:p text:style-name="P408">Punkto pakeitimai:</text:p>
      <text:p text:style-name="P409"><text:span text:style-name="T410">Nr.<text:s/></text:span><text:a xlink:href="https://www.e-tar.lt/portal/legalAct.html?documentId=TAR.BE4A0F55D4D2" office:target-frame-name="_top" xlink:show="replace"><text:span text:style-name="T411">B1-675</text:span></text:a><text:span text:style-name="T412">, 2006-11-15, Žin., 2006, Nr. 125-4786 (2006-11-21), i. k. 106110MISAK00B1-675</text:span></text:p>
      <text:p text:style-name="Normal"/>
      <text:p text:style-name="P413"><text:span text:style-name="T414">26.3</text:span><text:span text:style-name="T415">. paskirties vietos įmonėje produktai turi b</text:span><text:span text:style-name="T416">ūti apdoroti ES teisės aktų nustatyta tvarka;</text:span></text:p>
      <text:p text:style-name="P417"><text:span text:style-name="T418">26.4</text:span><text:span text:style-name="T419">. paskirties vietos valstybinis veterinarijos gydytojas ar Tarybos direktyvos 92/118/EEB 1 priedo 10 skyriuje numatytais atvejais, valstybinis veterinarijos gydytojas, atsakingas už tarpinį sandėlį, pas</text:span><text:span text:style-name="T420">kirties įmonės ar tarpinio sandėlio vadovybės turi būti informuojamas apie siuntos atvykimą į paskirties vietą ir per 15 darbo dienų turi informuoti PVP, kuris pranešė apie siuntą, valstybinį veterinarijos gydytoją, kad siunta atgabenta į paskirties vietą.</text:span><text:span text:style-name="T421"><text:s/>PVP valstybinis veterinarijos gydytojas turi reguliariai tikrinti, pirmiausia įvežimo įrašus, ar produktai atvyko į paskirties įmonę.</text:span></text:p>
      <text:p text:style-name="P422"><text:span text:style-name="T423">27</text:span><text:span text:style-name="T424">. Jei įvežimo PVP valstybiniam veterinarijos gydytojui, nepažeidžiant 68–69 punktų nuostatų, yra pateikiama įrody</text:span><text:span text:style-name="T425">mų, kad produktai, skirti gabenti į patvirtintą įmonę, neatvyko į paskirties vietą, kompetentinga institucija turi imtis atitinkamų priemonių už siuntą atsakingo asmens atžvilgiu.</text:span></text:p>
      <text:p text:style-name="P426"><text:span text:style-name="T427">28</text:span><text:span text:style-name="T428">. VMVT turi pateikti Europos Komisijai patvirtintų įmonių, numatytų 26</text:span><text:span text:style-name="T429"><text:s/>punkte, produktams sąrašą, atsižvelgiant į ES teisės aktus; jei įmonė neatitinka nustatytų reikalavimų, VMVT gali panaikinti jos patvirtinimą ir taikyti būtinas nuobaudas, atsižvelgdama į rizikos grėsmę. Europos Komisija publikuoja patvirtintų įmonių sąra</text:span><text:span text:style-name="T430">šą ir organizuoja jo atnaujinimą ir perdavimą ES valstybėms.</text:span></text:p>
      <text:p text:style-name="P431"><text:span text:style-name="T432">29</text:span><text:span text:style-name="T433">. Jei importuojamos siuntos, gabenamoms jūros arba oro transportu į vieną iš teritorijų, nurodytų 3 priede, atgabenamos į PVP, bet turi būti importuotos per kitą toje pačioje teritorijoje<text:s/></text:span><text:soft-page-break/><text:span text:style-name="T434">e</text:span><text:span text:style-name="T435">santį pasienio veterinarijos postą ar esantį kitos ES valstybės teritorijoje, paskirties PVP turi būti atlikti atitikties ir fizinis patikrinimai; įvežimo PVP turi būti atliekamos šios procedūros:</text:span></text:p>
      <text:p text:style-name="P436"><text:span text:style-name="T437">29.1</text:span><text:span text:style-name="T438">. jei siunta perkraunama iš vieno lėktuvo arba laivo<text:s/></text:span><text:span text:style-name="T439">į kitą toje pačioje jūrų ar oro uosto muitinės teritorijoje tiesiogiai arba iškraunant prieplaukoje ar ant tako trumpesniam nei minimaliam laikotarpiui, nurodytam 29.2 punkte, apie tai už siuntą atsakingas asmuo prieš siuntos atvykimą turi raštu informuoti</text:span><text:span text:style-name="T440"><text:s/>PVP; PVP valstybinis veterinarijos gydytojas, išimtinai, jei yra pavojus žmonių ar gyvūnų sveikatai, remdamasis veterinarijos sertifikatu ar kilmės vietos veterinariniu dokumentu ar kitokio dokumento, lydinčio minėtą siuntą, originalu arba šio dokumento p</text:span><text:span text:style-name="T441">atvirtintomis kopijomis, turi atlikti produktų dokumentų patikrinimą;</text:span></text:p>
      <text:p text:style-name="P442"><text:span text:style-name="T443">29.2</text:span><text:span text:style-name="T444">. jei siunta yra kitaip iškraunama:</text:span></text:p>
      <text:p text:style-name="P445"><text:span text:style-name="T446">29.2.1</text:span><text:span text:style-name="T447">. iki persiuntimo kitam PVP jūros ar oro transportu turi būti sandėliuojama jūrų uosto muitinės zonoje nuo 7 iki 20 dienų ar oro uosto</text:span><text:span text:style-name="T448"><text:s/>muitinės zonoje nuo 12 iki 48 valandų tokiomis sąlygomis, kurios yra apibrėžtos teisės aktuose, prižiūrint PVP valstybiniam veterinarijos gydytojui,</text:span></text:p>
      <text:p text:style-name="P449"><text:span text:style-name="T450">29.2.2</text:span><text:span text:style-name="T451">. atliekamas produktų dokumentų patikrinimas, remiantis 29.1 punkte nurodytais dokumentais,</text:span></text:p>
      <text:p text:style-name="P452"><text:span text:style-name="T453">29</text:span><text:span text:style-name="T454">.2.3</text:span><text:span text:style-name="T455">. išimties tvarka, jei kyla pavojus žmonių ar gyvūnų sveikatai, nepažeidžiant 68–69 punktų nuostatų, atliekami siuntos atitikties ir fizinis patikrinimai.</text:span></text:p>
      <text:p text:style-name="P456"><text:span text:style-name="T457">30</text:span><text:span text:style-name="T458">. VMVT prašymu su pridėta reikalinga informacija arba savo iniciatyva Europos Komisij</text:span><text:span text:style-name="T459">a gali, vadovaudamasi 1997 m. gruodžio 18 d. Tarybos direktyvos 97/78/EB 29 straipsniu, atsižvelgdama į tam tikras sąlygas ir ypatingai į ankstesnių tikrinimų rezultatus, produktams, kuriems importo procedūros yra sudarnintos, gali nustatyti rečiau atlieka</text:span><text:span text:style-name="T460">mus fizinius patikrinimus, jei produktai atitinka šiuos reikalavimus:</text:span></text:p>
      <text:p text:style-name="P461"><text:span text:style-name="T462">30.1</text:span><text:span text:style-name="T463">. jie kilę iš trečiųjų šalių ar jų regionų, teikiančių pakankamas sveikatos garantijas dėl importuojamų į ES teritorijas, nurodytas 3 priede produktų kilmės vietos patikrinimų;</text:span></text:p>
      <text:p text:style-name="P464"><text:span text:style-name="T465">3</text:span><text:span text:style-name="T466">0.2</text:span><text:span text:style-name="T467">. tiek, kiek yra reikalaujama pagal ES teisės aktus, jie gabenami iš įmonių, nurodytų sąraše, patvirtintame remiantis 1995 m. birželio 22 d. Tarybos sprendimu 95/408/EB,<text:s/></text:span><text:span text:style-name="T468">nustatančiame trečiųjų šalių įmonių, iš kurių valstybėms narėms leidžiama importu</text:span><text:span text:style-name="T469">oti tam tikrus gyvūninės kilmės produktus, žuvininkystės produktus ar gyvus dvigeldžius moliuskus, laikinų sąrašų tarpiniam laikotarpiui sudarymo reikalavimus,<text:s/></text:span><text:span text:style-name="T470">iš įmonės, kurioje buvo atliktas ES arba nacionalinis patikrinimas;</text:span></text:p>
      <text:p text:style-name="P471"><text:span text:style-name="T472">30.3</text:span><text:span text:style-name="T473">. importo sertifikat</text:span><text:span text:style-name="T474">ai buvo išduoti gabenamiems produktams.</text:span></text:p>
      <text:p text:style-name="P475"><text:span text:style-name="T476">31</text:span><text:span text:style-name="T477">. Prieš pateikdama siūlymą dėl išimčių taikymo produktams iš atitinkamos trečiosios šalies, Europos Komisija pateikia Nuolatiniam maisto saugos ir veterinarijos komitetui pranešimą apie tą trečiąją šalį, atsi</text:span><text:span text:style-name="T478">žvelgdama į:</text:span></text:p>
      <text:p text:style-name="P479"><text:span text:style-name="T480">31.1</text:span><text:span text:style-name="T481">. atitinkamos trečiosios šalies teikiamas garantijas visai ar jos teritorijos daliai, atsižvelgiant į atitikimą ES reikalavimams, įskaitant reikalavimus dėl kenksmingų likučių patikrinimo;</text:span></text:p>
      <text:p text:style-name="P482"><text:span text:style-name="T483">31.2</text:span><text:span text:style-name="T484">. gyvūnų sveikatos būklę minėtoje<text:s/></text:span><text:span text:style-name="T485">trečiojoje šalyje;</text:span></text:p>
      <text:p text:style-name="P486"><text:span text:style-name="T487">31.3</text:span><text:span text:style-name="T488">. informaciją apie bendrą sveikatos būklę šalyje;</text:span></text:p>
      <text:p text:style-name="P489"><text:span text:style-name="T490">31.4</text:span><text:span text:style-name="T491">. susirgimų stebėsenos ir kovos priemonių, taikytų trečiojoje šalyje, pobūdį;</text:span></text:p>
      <text:p text:style-name="P492"><text:span text:style-name="T493">31.5</text:span><text:span text:style-name="T494">. veterinarijos tarnybos ar kitos kompetentingos tarnybos struktūrą, įgūdžius, neprik</text:span><text:span text:style-name="T495">lausomybę ir kvalifikaciją;</text:span></text:p>
      <text:p text:style-name="P496"><text:span text:style-name="T497">31.6</text:span><text:span text:style-name="T498">. atitikimą minimaliems gamybos higienos standartams, nurodytiems ES teisės aktuose;</text:span></text:p>
      <text:p text:style-name="P499"><text:span text:style-name="T500">31.7</text:span><text:span text:style-name="T501">. produkto ar produktų rūšis ir į jo/jų potencialų pavojų sveikatai;</text:span></text:p>
      <text:p text:style-name="P502"><text:span text:style-name="T503">31.8</text:span><text:span text:style-name="T504">. tam tikrų medžiagų patvirtinimo taisykles ir į j</text:span><text:span text:style-name="T505">ų atitikimą reikalavimams, įtvirtintiems 1996 m. balandžio 29 d. Tarybos direktyvoje 96/22/EB dėl draudimo vartoti gyvulininkystėje tam tikras medžiagas, turinčias hormoninį ar tirostatinį poveikį, bei beta antagonistus bei 1996 m. balandžio 29 d. Tarybos<text:s/></text:span><text:span text:style-name="T506">direktyvoje 96/23/EB dėl priemonių, skirtų tam tikrų medžiagų ir jų likučių gyvuose gyvūnuose ir gyvūninės kilmės produktuose monitoringui vykdyti.</text:span></text:p>
      <text:p text:style-name="P507"><text:span text:style-name="T508">31.9</text:span><text:span text:style-name="T509">. ES ar nacionalinio patikrinimų rezultatus;</text:span></text:p>
      <text:p text:style-name="P510"><text:span text:style-name="T511">31.10</text:span><text:span text:style-name="T512">. atliktų importo patikrinimų rezultatus;</text:span></text:p>
      <text:p text:style-name="P513"><text:span text:style-name="T514">31.11</text:span><text:span text:style-name="T515">. pavojaus, susijusio su importuojamų produktų pobūdžiu, jų pristatymu arba naudoto transportu, analizę.</text:span></text:p>
      <text:p text:style-name="P516"><text:span text:style-name="T517">32</text:span><text:span text:style-name="T518">. Nepažeidžiant 30 punkto nuostatų, galima tartis dėl patikrinimų dažnumo sumažinimo pagal susitarimą dėl veterinarinio atitikimo, sudar</text:span><text:span text:style-name="T519">ytą abipusiškumo pagrindu tarp ES ir trečiosios šalies. Tokios nuolaidos turi būti patvirtintos 1997 m. gruodžio 18 d. Tarybos direktyvos 97/78/EB 29 straipsnyje nustatyta tvarka.</text:span></text:p>
      <text:p text:style-name="P520"/>
      <text:p text:style-name="P521"><text:span text:style-name="T522">V</text:span><text:span text:style-name="T523">.<text:s/></text:span><text:span text:style-name="T524">TRANZITO PROCEDŪROS</text:span></text:p>
      <text:p text:style-name="P525"/>
      <text:p text:style-name="P526"><text:span text:style-name="T527">33</text:span><text:span text:style-name="T528">. VMVT leidžia gabenti tranzitu per ES<text:s/></text:span><text:span text:style-name="T529">teritoriją iš vienos trečiosios šalies į kitą arba į tą pačią trečiąją šalį siuntas, tik jei:</text:span></text:p>
      <text:p text:style-name="P530"><text:span text:style-name="T531">33.1</text:span><text:span text:style-name="T532">. siuntos vežamos iš trečiosios šalies, iš kurios nėra draudžiama įvežti produktų į 3 priede nurodytas teritorijas, ir yra skirtos kitai trečiajai šaliai ar</text:span><text:span text:style-name="T533">ba tai pačiai trečiajai šaliai; VMVT gali netaikyti šio reikalavimo, jei siuntos yra perkraunamos, kaip nurodyta 29.1 punkte, iš vieno lėktuvo į kitą ar iš laivo į kitą laivą toje pačioje jūrų ar oro uosto muitų teritorijoje, siekiant, vadovaujantis nustat</text:span><text:span text:style-name="T534">ytais kriterijais, persiųsti tas siuntas be sustojimo ES teritorijose, numatytose 3 priede;</text:span></text:p>
      <text:p text:style-name="P535"><text:span text:style-name="T536">33.2</text:span><text:span text:style-name="T537">. tokį tranzitą leido pirmojo siuntos įvežimo į vieną iš teritorijų, nurodytų 3 priede, PVP valstybinis veterinarijos gydytojas;</text:span></text:p>
      <text:p text:style-name="P538"><text:span text:style-name="T539">33.3</text:span><text:span text:style-name="T540">. už siuntą atsakin</text:span><text:span text:style-name="T541">gas asmuo raštu įsipareigoja, kad, jei produktai bus pripažinti netinkamais, atsiimti grąžinamą produktų siuntą arba sunaikinti ją pagal 63–66 punktus.</text:span></text:p>
      <text:p text:style-name="P542"><text:span text:style-name="T543">34</text:span><text:span text:style-name="T544">. PVP valstybinis veterinarijos gydytojas leidžia gabenti produktų siuntas, nurodytas 30 punkte,</text:span><text:span text:style-name="T545"><text:s/>tranzitu per Europos Sąjungos teritoriją, jei:</text:span></text:p>
      <text:p text:style-name="P546"><text:span text:style-name="T547">34.1</text:span><text:span text:style-name="T548">. jas lydi dokumentai, nurodyti 18 punkte, ir, jei reikia, jų autentiški vertimai;</text:span></text:p>
      <text:p text:style-name="P549"><text:span text:style-name="T550">34.2</text:span><text:span text:style-name="T551">. produktų siunta turi būti pateikta minėtam PVP dokumentų ir atitikties patikrinimams atlikti; VMVT gali nusta</text:span><text:span text:style-name="T552">tyti, kad dokumentų ir atitikties patikrinimai gali būti neatliekamai siuntoms, gabenamoms oro ar jūrų transportu, jei:</text:span></text:p>
      <text:p text:style-name="P553"><text:span text:style-name="T554">34.2.1</text:span><text:span text:style-name="T555">. siunta yra neiškraunama; šiuo atveju, nepažeidžiant 68–69 punktų nuostatų, dokumentų patikrinimas atliekamas tikrinant krovini</text:span><text:span text:style-name="T556">o manifestą,</text:span></text:p>
      <text:p text:style-name="P557"><text:span text:style-name="T558">34.2.2</text:span><text:span text:style-name="T559">. siunta perkraunama, kaip nurodyta 29.1 punkte, iš vieno lėktuvo ar laivo į kitą toje pačioje uosto ar oro uosto muitinės zonoje;</text:span></text:p>
      <text:p text:style-name="P560"><text:span text:style-name="T561">Išskirtinais atvejais, galinčiais sukelti pavojų visuomenės ar gyvūnų sveikatai, arba įtarus esant paž</text:span><text:span text:style-name="T562">eidimų, turi būti atliktas papildomas fizinis patikrinimas.</text:span></text:p>
      <text:p text:style-name="P563"><text:span text:style-name="T564">34.3</text:span><text:span text:style-name="T565">. kai siunta gabenama keliu, geležinkeliu ar vandens keliu per teritorijas, nurodytas 3 priede:</text:span></text:p>
      <text:p text:style-name="P566"><text:span text:style-name="T567">34.3.1</text:span><text:span text:style-name="T568">. ji turi būti gabenama prižiūrint muitinei pagal T1 procedūrą, patvirtintą 1992 m</text:span><text:span text:style-name="T569">. spalio 12 d. Tarybos reglamentu (EEB) Nr. 2913/92, į išvažiavimo iš ES punkto kartu su 34.1 punkte reikalingu dokumentu ir 11 punkte nurodytu sertifikatu, nurodančiu PVP, per kurį siunta bus išgabenta iš ES,</text:span></text:p>
      <text:p text:style-name="P570"><text:span text:style-name="T571">34.3.2</text:span><text:span text:style-name="T572">. ji iš įvežimo PVP turi būti gabena</text:span><text:span text:style-name="T573">ma neiškraunant ir nedalijant, kompetentingų institucijų užplombuotomis transporto priemonėmis ar konteineriais; gabenant draudžiama tvarkyti siuntą,</text:span></text:p>
      <text:p text:style-name="P574"><text:span text:style-name="T575">34.3.3</text:span><text:span text:style-name="T576">. turi būti išgabenta iš ES per PVP 30 dienų laikotarpyje nuo siuntos įvežimo per PVP dienos, iš</text:span><text:span text:style-name="T577">skyrus atvejus, kai taikomos išimtys, atsižvelgiant į geografines aplinkybes;</text:span></text:p>
      <text:p text:style-name="P578">34.4. valstybinis veterinarijos gydytojas, kuris leido vežti siuntą tranzitu, TRACES sistema informuoja išvežimo PVP apie siuntą;<text:s/></text:p>
      <text:p text:style-name="P579">Punkto pakeitimai:</text:p>
      <text:p text:style-name="P580"><text:span text:style-name="T581">Nr.<text:s/></text:span><text:a xlink:href="https://www.e-tar.lt/portal/legalAct.html?documentId=TAR.BE4A0F55D4D2" office:target-frame-name="_top" xlink:show="replace"><text:span text:style-name="T582">B1-675</text:span></text:a><text:span text:style-name="T583">, 2006-11-15, Žin., 2006, Nr. 125-4786 (2006-11-21), i. k. 106110MISAK00B1-675</text:span></text:p>
      <text:p text:style-name="Normal"/>
      <text:p text:style-name="P584"><text:span text:style-name="T585">34.5</text:span><text:span text:style-name="T586">. PVP, per kurį siunta yra išvežama, valstybinis veterinarijos gydytojas veterinar</text:span><text:span text:style-name="T587">inio įvežimo dokumente nurodo, kad siunta yra išvykusi iš Lietuvos Respublikos, ir nusiunčia dokumento kopiją PVP, į kurį siunta įvežama, faksimiliniu pranešimu ar kitu būdu.</text:span></text:p>
      <text:p text:style-name="P588"><text:span text:style-name="T589">35</text:span><text:span text:style-name="T590">. Jei įvežimo PVP valstybinis veterinarijos gydytojas neinformuojamas api</text:span><text:span text:style-name="T591">e produktų išvežimą iš Lietuvos Respublikos per 30 dienų, jis apie tai praneša kompetentingai muitinės tarnybai, kuri turi išsiaiškinti produktų paskirties vietą.</text:span></text:p>
      <text:p text:style-name="P592">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593">Punkto pakeitimai:</text:p>
      <text:p text:style-name="P594"><text:span text:style-name="T595">Nr.<text:s/></text:span><text:a xlink:href="https://www.e-tar.lt/portal/legalAct.html?documentId=TAR.504A5716E2D2" office:target-frame-name="_top" xlink:show="replace"><text:span text:style-name="T596">B1-52</text:span></text:a><text:span text:style-name="T597">, 2006-01-17, Žin., 2006, Nr. 12-449 (2006-01-30), i. k. 106110MISAK000B</text:span><text:span text:style-name="T598">1-52</text:span></text:p>
      <text:p text:style-name="Normal"/>
      <text:p text:style-name="P599"/>
      <text:p text:style-name="P600"><text:span text:style-name="T601">VI</text:span><text:span text:style-name="T602">.<text:s/></text:span><text:span text:style-name="T603">ĮVEŽIMAS Į LAISVĄSIAS ZONAS, LAISVUOSIUS SANDĖLIUS AR MUITINĖS SANDĖLIUS</text:span></text:p>
      <text:p text:style-name="P604"/>
      <text:p text:style-name="P605"><text:span text:style-name="T606">37</text:span><text:span text:style-name="T607">. VMVT leidžia įvežti siuntas, gabenamas iš trečiųjų šalių ir skirtas laisvosioms zonoms, laisviesiems sandėliams ar muitinės sandėliams, kaip nurodyta 1992 m.</text:span><text:span text:style-name="T608"><text:s/>spalio 12 d. Tarybos reglamente (EEB) Nr. 2913/92, tik jei už siuntą atsakingas asmuo iš anksto patvirtina, kad nurodyti produktai yra skirti laisvai cirkuliacijai vienoje iš 3 priede išvardytų teritorijų arba jei yra kita paskirtis – produkto paskirtį, i</text:span><text:span text:style-name="T609">r ar produktai atitinka importo reikalavimus.</text:span></text:p>
      <text:p text:style-name="P610"><text:span text:style-name="T611">38</text:span><text:span text:style-name="T612">. Jei galutinė paskirtis nėra aiškiai nurodyta, produktai laikomi skirtais laisvai prekybai vienoje iš 3 priede išvardytų teritorijų.</text:span></text:p>
      <text:p text:style-name="P613"><text:span text:style-name="T614">39</text:span><text:span text:style-name="T615">. 37–38 punktuose nurodytu atveju siuntos įvežimo PVP turi būti<text:s/></text:span><text:span text:style-name="T616">atlikti produktų siuntos dokumentų, atitikties ir fizinis patikrinimai, siekiant nustatyti, ar produktai atitinka importo reikalavimus; fizinis patikrinimas atliekamas, jei kyla įtarimų, kad produktas gali būti pavojingas žmonių ar gyvūnų sveikatai, arba d</text:span><text:span text:style-name="T617">okumentų patikrinimo metu nustatoma, kad produktai neatitinka Europos Sąjungos reikalavimų; siuntas turi lydėti dokumentai, nurodyti 18 punkte ir, jei reikia, autentiški šių dokumentų vertimai.</text:span></text:p>
      <text:p text:style-name="P618"><text:span text:style-name="T619">40</text:span><text:span text:style-name="T620">. Jei atlikus 39 punkte nurodytus patikrinimus,<text:s/></text:span><text:span text:style-name="T621">nustatoma, kad siunta atitinka ES reikalavimus, PVP valstybinis veterinarijos gydytojas išrašo veterinarinio įvežimo dokumentą, kuris yra susijęs su muitinės dokumentais; kompetentingos pasienio kontrolės punkto veterinarijos ir muitinės įstaigos leidžia į</text:span><text:span text:style-name="T622">vežti siuntą į sandėlį laisvojoje zonoje, į laisvąjį sandėlį, muitinės sandėlį; tokios siuntos veterinariniu požiūriu yra deklaruojamos laisvai prekybai.</text:span></text:p>
      <text:p text:style-name="P623"><text:span text:style-name="T624">41</text:span><text:span text:style-name="T625">. Jei atlikus 39 punkte nurodytus patikrinimus, nustatoma, kad siunta neatitinka ES reikalavimų,</text:span><text:span text:style-name="T626"><text:s/>PVP valstybinis veterinarijos gydytojas išrašo veterinarinio įvežimo dokumentą, kuris yra susijęs su muitinės dokumentais; tokiu atveju kompetentingos pasienio kontrolės punkto veterinarijos ir muitinės institucijos gali leisti siuntą įvežti į laisvąją zo</text:span><text:span text:style-name="T627">ną, laisvąjį sandėlį ar muitinės sandėlį, jei, nepažeidžiant 60–62 punktų reikalavimų, siunta atitinka šiuos reikalavimus:</text:span></text:p>
      <text:p text:style-name="P628"><text:span text:style-name="T629">41.1</text:span><text:span text:style-name="T630">. produktai nėra iš trečiosios šalies, kuriai taikomi draudimai, kaip nurodyta 33.1 punkto 1 sakiniu;</text:span></text:p>
      <text:p text:style-name="P631"><text:span text:style-name="T632">41.2</text:span><text:span text:style-name="T633">. sandėliai laisv</text:span><text:span text:style-name="T634">osiose zonose, laisvieji sandėliai ar muitinės sandėliai yra VMVT patvirtinti produktų sandėliavimui. Siekiant, kad jis būtų patvirtintas, jie turi atitikti šiuos reikalavimus:</text:span></text:p>
      <text:p text:style-name="P635"><text:span text:style-name="T636">41.2.1</text:span><text:span text:style-name="T637">. juose turi būti uždara erdvė su įėjimu ir išėjimu, kontroliuojamais s</text:span><text:span text:style-name="T638">andėlio vadovybės; jei sandėlis yra laisvojoje zonoje, visa zona turi būti uždara ir kontroliuojama muitinės įstaigų,</text:span></text:p>
      <text:p text:style-name="P639"><text:span text:style-name="T640">41.2.2</text:span><text:span text:style-name="T641">. jie turi atitikti ES reikalavimus produktų sandėliavimui, arba jei nėra minėtą klausimą reglamentuojančių ES teisės aktų, Liet</text:span><text:span text:style-name="T642">uvos Respublikos teisės aktus,</text:span></text:p>
      <text:p text:style-name="P643"><text:span text:style-name="T644">41.2.3</text:span><text:span text:style-name="T645">. juose turi būti kasdien registruojamos siuntos, įvežamos ir išvežamos, nurodant siuntoje esančių produktų kilmę ir kiekį, gavėjo pavadinimą ir adresą; šie duomenys turi būti saugomi mažiausiai trejus metus,</text:span></text:p>
      <text:p text:style-name="P646"><text:span text:style-name="T647">41.2</text:span><text:span text:style-name="T648">.4</text:span><text:span text:style-name="T649">. juose turi būti laikymo ir/arba šaldymo patalpos, kuriose būtų galima atskirai laikyti produktus, kurie neatitinka ES teisės aktų reikalavimus; VMVT gali leisti jau dirbančiuose sandėliuose produktus laikyti ir tose pačiose patalpose, jeigu produktai</text:span><text:span text:style-name="T650">, neatitinkantys ES standartų yra sandėliuojami užrakinamose patalpose,</text:span></text:p>
      <text:p text:style-name="P651"><text:span text:style-name="T652">41.2.5</text:span><text:span text:style-name="T653">. sandėliuose turi būti patalpos, skirtos veterinarinį tikrinimą atliekančiam personalui;</text:span></text:p>
      <text:p text:style-name="P654"><text:span text:style-name="T655">41.3</text:span><text:span text:style-name="T656">. jei atlikus veterinarinį tikrinimą, nurodytą 39 punkte, nustatoma, kad u</text:span><text:span text:style-name="T657">ž siuntą atsakingas asmuo neteisingai deklaravo siuntos paskirtį, jis yra įgaliojamas grąžinti arba sunaikinti produktus.</text:span></text:p>
      <text:p text:style-name="P658"><text:span text:style-name="T659">42</text:span><text:span text:style-name="T660">. VMVT turi užtikrinti, kad:</text:span></text:p>
      <text:p text:style-name="P661"><text:span text:style-name="T662">42.1</text:span><text:span text:style-name="T663">. būtų laikomasi sandėlių patvirtinimo sąlygų;</text:span></text:p>
      <text:p text:style-name="P664"><text:span text:style-name="T665">42.2</text:span><text:span text:style-name="T666">. produktai, kurie neatitinka ES<text:s/></text:span><text:span text:style-name="T667">veterinarijos reikalavimų, būtų laikomi atskirose patalpose arba atitverti nuo produktų, kurie atitinka šiuos reikalavimus;</text:span></text:p>
      <text:p text:style-name="P668"><text:span text:style-name="T669">42.3</text:span><text:span text:style-name="T670">. įvežami ir išvežami produktai būtų tikrinami, vykdoma veterinarinė priežiūra; produktai, neatitinkantys ES reikalavimų, ne</text:span><text:span text:style-name="T671">būtų išvežti iš sandėlio be VMVT leidimo;</text:span></text:p>
      <text:p text:style-name="P672"><text:span text:style-name="T673">42.4</text:span><text:span text:style-name="T674">. būtų atlikti visi būtini tikrinimai, siekiant išvengti produktų, laikomų sandėlyje, pakuotės, paruošimo vartoti ar perdirbimo pakeitimo.</text:span></text:p>
      <text:p text:style-name="P675"><text:span text:style-name="T676">43</text:span><text:span text:style-name="T677">. Jei yra pavojaus žmonių ar gyvūnų sveikatai, VMVT turi už</text:span><text:span text:style-name="T678">drausti vežti į muitinės sandėlius, laisvuosius sandėlius ir laisvąsias zonas produktus, jei jie neatitinka ES teisės aktų reikalavimų.</text:span></text:p>
      <text:p text:style-name="P679"><text:span text:style-name="T680">44</text:span><text:span text:style-name="T681">. Draudžiama įvežti produktų siuntas į laisvąsias zonas, laisvuosius sandėlius ar muitinės sandėlius, jei jie neuž</text:span><text:span text:style-name="T682">plombuoti muitinės plomba.</text:span></text:p>
      <text:p text:style-name="P683"><text:span text:style-name="T684">45</text:span><text:span text:style-name="T685">. 41 punkte nurodytas siuntas leidžiama išvežti iš laisvosios zonos, laisvojo sandėlio ar muitinės sandėlio tik siekiant išgabenti jas į trečiąją šalį ar tiekti į sandėlį, nurodytą 49–53 punktuose, arba sunaikinti, jei prod</text:span><text:span text:style-name="T686">uktų siunta:</text:span></text:p>
      <text:p text:style-name="P687"><text:span text:style-name="T688">45.1</text:span><text:span text:style-name="T689">. siunčiama į trečiąją šalį pagal 33.3, 34.1, 34.3–34.5 punktų reikalavimus;</text:span></text:p>
      <text:p text:style-name="P690"><text:span text:style-name="T691">45.2</text:span><text:span text:style-name="T692">. tiekiama į sandėlį, nurodytą 49–53 punktuose, užpildžius T1 muitinės kontrolės formą, ir siuntą lydinčiame sertifikate nurodžius aukščiau minėto sandė</text:span><text:span text:style-name="T693">lio pavadinimą ir adresą;</text:span></text:p>
      <text:p text:style-name="P694"><text:span text:style-name="T695">45.3</text:span><text:span text:style-name="T696">. atlikus produktų denatūraciją, siunta gabenama į sunaikinimo vietą;</text:span></text:p>
      <text:p text:style-name="P697"><text:span text:style-name="T698">45.4</text:span><text:span text:style-name="T699">. įtartinos siuntos turi būti gabenamos kontroliuojant teritorinei valstybinei maisto ir veterinarijos tarnybai, sandariomis transporto<text:s/></text:span><text:span text:style-name="T700">priemonėmis ar konteineriais, kurie užplombuoti kompetentingos institucijos, užtikrinant, kad produktai nebus iškrauti; įtartinų siuntų negalima išgabenti į kitą sandėlį.</text:span></text:p>
      <text:p text:style-name="P701">46. Visas išlaidas, vykdant 37–45 punktuose nurodytas procedūras, įskaitant apžiūrą ir tikrinimus, apmoka asmuo, atsakingas už siuntą, arba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702">Punkto pakeitimai:</text:p>
      <text:p text:style-name="P703"><text:span text:style-name="T704">Nr.<text:s/></text:span><text:a xlink:href="https://www.e-tar.lt/portal/legalAct.html?documentId=TAR.504A5716E2D2" office:target-frame-name="_top" xlink:show="replace"><text:span text:style-name="T705">B1-52</text:span></text:a><text:span text:style-name="T706">,<text:s/></text:span><text:span text:style-name="T707">2006-01-17, Žin., 2006, Nr. 12-449 (2006-01-30), i. k. 106110MISAK000B1-52</text:span></text:p>
      <text:p text:style-name="Normal"/>
      <text:p text:style-name="P708"><text:span text:style-name="T709">47</text:span><text:span text:style-name="T710">. VMVT pateikia Europos Komisijai šiuos sąrašus:</text:span></text:p>
      <text:p text:style-name="P711"><text:span text:style-name="T712">47.1</text:span><text:span text:style-name="T713">. patvirtintų laisvųjų zonų, laisvųjų sandėlių ir muitinės sandėlių laikantis 41 punkto reikalavimų;</text:span></text:p>
      <text:p text:style-name="P714"><text:span text:style-name="T715">47.2</text:span><text:span text:style-name="T716">. pagal 49</text:span><text:span text:style-name="T717">–53 punktus patvirtintų tiekėjų laivams.</text:span></text:p>
      <text:p text:style-name="P718"><text:span text:style-name="T719">48</text:span><text:span text:style-name="T720">. Jei nustatoma, kad sandėliai nebeatitinka reikalavimų, nurodytų 37–47 punktuose, tiek, kiek šie reikalavimai yra taikomi sandėliams, VMVT gali sustabdyti ar panaikinti jų patvirtinimą pagal 41.2 punkto nuo</text:span><text:span text:style-name="T721">statas; VMVT turi informuoti Europos Komisiją ir ES valstybių kompetentingas institucijas apie sandėlio patvirtinimo sustabdymą ar panaikinimą; jei nustatomi tyčiniai pažeidimai arba rimtas aplaidumas po to, kai siunta buvo išvežta iš sandėlio, už siuntos<text:s/></text:span><text:span text:style-name="T722">pervežimą atsakingam asmeniui taikomos nuobaudos pagal Lietuvos Respublikos teisės aktus.</text:span></text:p>
      <text:p text:style-name="P723"><text:span text:style-name="T724">49</text:span><text:span text:style-name="T725">. Tiekėjai, tiesiogiai tiekiantys tarptautinėms jūrų transporto priemonėms produktus, nurodytus 41 punkte, įgulos ar keleivių maitinimui, turi atitikti 37–39, 4</text:span><text:span text:style-name="T726">1.1, 41.2–41.2.4, 42–44, 46 punktų nuostatas bei:</text:span></text:p>
      <text:p text:style-name="P727"><text:span text:style-name="T728">49.1</text:span><text:span text:style-name="T729">. turi būti patvirtinti VMVT kaip tiekėjai laivams;</text:span></text:p>
      <text:p text:style-name="P730"><text:span text:style-name="T731">49.2</text:span><text:span text:style-name="T732">. turi tiekti produktus, kurie negali būti perdirbti, nebent žaliavos atitiktų ES reikalavimus;</text:span></text:p>
      <text:p text:style-name="P733"><text:span text:style-name="T734">49.3</text:span><text:span text:style-name="T735">. turi turėti uždaras patalpas, kuri</text:span><text:span text:style-name="T736">ų įėjimas ir išėjimas yra kontroliuojami atsakingo asmens; jei tiekėjų laivams produktai laikomi sandėliuose, kurie yra laisvojoje zonoje, ši zona turi būti uždara ir kontroliuojama muitinės įstaigos;</text:span></text:p>
      <text:p text:style-name="P737"><text:span text:style-name="T738">49.4</text:span><text:span text:style-name="T739">. įsipareigoja nerealizuoti produktų, neatitink</text:span><text:span text:style-name="T740">ančių veterinarijos reikalavimų Lietuvos Respublikoje ir kurioje nors iš 3 priede išvardytų valstybių;</text:span></text:p>
      <text:p text:style-name="P741"><text:span text:style-name="T742">49.5</text:span><text:span text:style-name="T743">. turi nedelsdami informuoti VMVT apie produktų siuntų atvežimą į sandėlį, nurodytą 49.3 punkte.</text:span></text:p>
      <text:p text:style-name="P744"><text:span text:style-name="T745">50</text:span><text:span text:style-name="T746">. Tiekėjai laivams privalo:</text:span></text:p>
      <text:p text:style-name="P747"><text:span text:style-name="T748">50.1</text:span><text:span text:style-name="T749">.<text:s/></text:span><text:span text:style-name="T750">produktų siuntas gabenti tiesiai į laivą arba į tam tikslui patvirtintą sandėlį paskirties uoste, užtikrinant, kad produktų siunta nebus išgabenta iš uosto zonos į kitą paskyrimo vietą;</text:span></text:p>
      <text:p text:style-name="P751"><text:span text:style-name="T752">50.2</text:span><text:span text:style-name="T753">. iš sandėlio į paskirties uostą produktų siuntą gabenti kontr</text:span><text:span text:style-name="T754">oliuojant muitinės įstaigai pagal T1 procedūrą, patvirtintą Reglamente (EEB) Nr. 2913/92, su tiksliai surašytu veterinarijos sertifikatu;</text:span></text:p>
      <text:p text:style-name="P755"><text:span text:style-name="T756">50.3</text:span><text:span text:style-name="T757">. iš anksto informuoti uosto, iš kurio produktų siunta yra išgabenama, PVP valstybinį veterinarijos gydytoją b</text:span><text:span text:style-name="T758">ei paskirties uosto kompetentingą instituciją apie produktų siuntos išvykimo laiką ir nurodyti paskirties vietą;</text:span></text:p>
      <text:p text:style-name="P759"><text:span text:style-name="T760">50.4</text:span><text:span text:style-name="T761">. pateikti oficialų patvirtinimą, kad produktų siunta pasiekė paskirties vietą;</text:span></text:p>
      <text:p text:style-name="P762"><text:span text:style-name="T763">50.5</text:span><text:span text:style-name="T764">. registruoti įvežamas ir išvežamas produktų si</text:span><text:span text:style-name="T765">untas ir saugoti šiuos duomenis mažiausiai trejus metus; registruoti, kokios siuntų dalys yra laikomos sandėliuose.</text:span></text:p>
      <text:p text:style-name="P766"><text:span text:style-name="T767">51</text:span><text:span text:style-name="T768">. Laikantis teisės aktų reikalavimų, tiekėjai laivams negali tiekti laivams produktų, neatitinkančių ES reikalavimų, kitu tikslu nei</text:span><text:span text:style-name="T769"><text:s/>laivų keleiviams ir įgulai vartoti už 3 priede nurodytų teritorijų pakrantės zonos.</text:span></text:p>
      <text:p text:style-name="P770">52. Lietuvos Respublikos uosto, iš kurio produktai tiekėjų laivams yra tiekiami, PVP ne vėliau kaip produktų išsiuntimo metu TRACES sistema turi informuoti paskirties<text:s/>šalies uosto kompetentingą veterinarijos įstaigą apie produkto paskirties vietą.<text:s/></text:p>
      <text:p text:style-name="P771">Punkto pakeitimai:</text:p>
      <text:p text:style-name="P772"><text:span text:style-name="T773">Nr.<text:s/></text:span><text:a xlink:href="https://www.e-tar.lt/portal/legalAct.html?documentId=TAR.BE4A0F55D4D2" office:target-frame-name="_top" xlink:show="replace"><text:span text:style-name="T774">B1-675</text:span></text:a><text:span text:style-name="T775">, 2006-11-15, Žin., 2006, Nr. 125-4786 (2006-11-21), i. k. 1061</text:span><text:span text:style-name="T776">10MISAK00B1-675</text:span></text:p>
      <text:p text:style-name="Normal"/>
      <text:p text:style-name="P777"><text:span text:style-name="T778">53</text:span><text:span text:style-name="T779">. Jei tiekėjai laivams nesilaiko 49–52 punktų reikalavimų, VMVT turi panaikinti jų patvirtinimą, nurodytą 49.1 punkte, ir apie tai informuoti Europos Komisiją ir ES valstybių kompetentingas institucijas.</text:span></text:p>
      <text:p text:style-name="P780"><text:span text:style-name="T781">54</text:span><text:span text:style-name="T782">. Produktų siuntoms, ku</text:span><text:span text:style-name="T783">rių muitinės prižiūrimas perdirbimas ar panaudojimas, kaip nurodyta Reglamente (EEB) Nr. 2913/92, yra kitas nei importas ar laisva prekyba, nebent jie skirti sunaikinti ar grąžinti, turi būti atlikti atitikties ir fizinis patikrinimai, siekiant nustatyti,<text:s/></text:span><text:span text:style-name="T784">ar jie atitinka importo reikalavimus.</text:span></text:p>
      <text:p text:style-name="P785"><text:span text:style-name="T786">55</text:span><text:span text:style-name="T787">. VMVT leidžia reimportuoti ES kilmės produktų siuntas, kurias trečioji šalis grąžina, jei:</text:span></text:p>
      <text:p text:style-name="P788"><text:span text:style-name="T789">55.1</text:span><text:span text:style-name="T790">. produktų siuntas lydi:</text:span></text:p>
      <text:p text:style-name="P791"><text:span text:style-name="T792">55.1.1</text:span><text:span text:style-name="T793">. originalus veterinarijos sertifikatas arba kompetentingos institucijos,<text:s/></text:span><text:span text:style-name="T794">išrašiusios produktus lydintį veterinarijos sertifikatą, patvirtinta kopija, taip pat nurodomos grąžinimo priežastys ir garantijos, kad buvo užtikrintos produkto laikymo ir transportavimo sąlygos, bei patvirtinama, kad produktų būklė nebuvo pakeista,</text:span></text:p>
      <text:p text:style-name="P795"><text:span text:style-name="T796">55.</text:span><text:span text:style-name="T797">1.2</text:span><text:span text:style-name="T798">. jei vežama plombuotais konteineriais – vežėjo patvirtinimas, kad konteinerio turinys nebuvo pakeistas ar iškrautas;</text:span></text:p>
      <text:p text:style-name="P799"><text:span text:style-name="T800">55.2</text:span><text:span text:style-name="T801">. produktams atliekami dokumentų ir atitikties patikrinimai ir 68–69 punktuose nurodytais atvejais, fizinis patikrinimas;</text:span></text:p>
      <text:p text:style-name="P802"><text:span text:style-name="T803">55.3</text:span><text:span text:style-name="T804">. produktų siunta yra tiesiogiai grąžinama laikantis 26 punkto reikalavimų į ES valstybės kilmės įmonę, kurioje buvo išduotas veterinarijos sertifikatas ir, jei tai susiję su tranzitu per kitą ES valstybę, tą tranzitą visų ES valstybių, per kurias b</text:span><text:span text:style-name="T805">us vežama siunta, vardu buvo leidęs ES valstybės, į kurią siunta pirmiausia yra atvežama, PVP valstybinis veterinarijos gydytojas.</text:span></text:p>
      <text:p text:style-name="P806"><text:span text:style-name="T807">56</text:span><text:span text:style-name="T808">. VMVT turi leisti reimportuoti ES kilmės siuntą, kurią grąžina trečioji šalis, jei kompetentinga įstaiga, kuri išdav</text:span><text:span text:style-name="T809">ė veterinarijos sertifikatą, raštu sutinka priimti produktų siuntą ir užtikrinamos 55 punkto sąlygos.</text:span></text:p>
      <text:p text:style-name="P810"><text:span text:style-name="T811">57</text:span><text:span text:style-name="T812">. Pagal 55–56 punktuose nurodytus reikalavimus produktų siunta turi būti išsiųsta laikantis sąlygų, užtikrinančių, kad produktų pervežimas iki kilmė</text:span><text:span text:style-name="T813">s įmonės 26 punkte nurodytomis sąlygomis sandariomis transporto priemonėmis, identifikuotomis ir užplombuotomis kompetentingos institucijos plombomis taip, kad atidarant plombos būtų sugadinamos.</text:span></text:p>
      <text:p text:style-name="P814">58. PVP valstybinis veterinarijos gydytojas, leidžiantis<text:s/>vežti 55–57 punkte nurodytą siuntą, turi informuoti kompetentingą paskirties įstaigą TRACES sistema.<text:s/></text:p>
      <text:p text:style-name="P815">Punkto pakeitimai:</text:p>
      <text:p text:style-name="P816"><text:span text:style-name="T817">Nr.<text:s/></text:span><text:a xlink:href="https://www.e-tar.lt/portal/legalAct.html?documentId=TAR.BE4A0F55D4D2" office:target-frame-name="_top" xlink:show="replace"><text:span text:style-name="T818">B1-675</text:span></text:a><text:span text:style-name="T819">, 2006-11-15, Žin., 2006, Nr. 125-4786 (20</text:span><text:span text:style-name="T820">06-11-21), i. k. 106110MISAK00B1-675</text:span></text:p>
      <text:p text:style-name="Normal"/>
      <text:p text:style-name="P821"><text:span text:style-name="T822">59</text:span><text:span text:style-name="T823">. Visas išlaidas už 55–58 punkte nurodytas procedūras, įskaitant apžiūrą ir tikrinimus, padengia už siuntą atsakingas asmuo arba jo atstovas, netaikant jokių kompensavimų iš ES valstybės, atsižvelgiant į principu</text:span><text:span text:style-name="T824">s, įtvirtintus 1996 m. birželio 26 d. Tarybos direktyvos 85/73/EEB 1 straipsnyje.</text:span></text:p>
      <text:p text:style-name="P825"><text:span text:style-name="T826">60</text:span><text:span text:style-name="T827">. Tvarka nėra taikoma produktams:</text:span></text:p>
      <text:p text:style-name="P828"><text:span text:style-name="T829">60.1</text:span><text:span text:style-name="T830">. kurie yra keleivių asmeninis bagažas ir yra skirti asmeniniam vartojimui, jei produktų kiekis neviršija teisės aktų nustatyto<text:s/></text:span><text:span text:style-name="T831">kiekio ir produktai gabenami iš ES valstybės ar trečiosios šalies ar jos dalies, esančios patvirtintų šalių sąraše patvirtintus pagal ES teisės aktus, ir iš kurios nėra draudžiama importuoti šių produktų;</text:span></text:p>
      <text:p text:style-name="P832"><text:span text:style-name="T833">60.2</text:span><text:span text:style-name="T834">. siunčiamiems kaip maža siunta privatiems<text:s/></text:span><text:span text:style-name="T835">asmenims, jei produktai nėra importuojami prekybai ir jei jų kiekis neviršija teisės aktų nustatyto kiekio, ir produktai gabenami iš trečiosios šalies ar jos dalies, esančios pagal ES teisės aktus patvirtintų šalių sąraše, ir iš kurios nėra draudžiama impo</text:span><text:span text:style-name="T836">rtuoti šių produktų;</text:span></text:p>
      <text:p text:style-name="P837"><text:span text:style-name="T838">60.3</text:span><text:span text:style-name="T839">. esantiems tarptautiniame transporte ir skirtiems įgulos ir keleivių vartojimui, jei jie neįvežami į ES; jei tokie produktai ar virtuvės atliekos yra iškraunami, jie turi būti sunaikinti nustatyta tvarka; šių produktų nereikia</text:span><text:span text:style-name="T840"><text:s/>sunaikinti, jei jie tiesiogiai perkraunami iš vienos tarptautinės transporto priemonės į kitą tame pačiame uoste ir yra prižiūrimi muitinės;</text:span></text:p>
      <text:p text:style-name="P841"><text:span text:style-name="T842">60.4</text:span><text:span text:style-name="T843">. produktams, kurie buvo apdoroti karščiu hermetiškose talpyklose, pasiekiant Fo, lygų 3 ar didesnį, ir<text:s/></text:span><text:span text:style-name="T844">kurie gabenami ne didesniais nei teisės aktų nustatytais kiekiais:</text:span></text:p>
      <text:p text:style-name="P845"><text:span text:style-name="T846">60.4.1</text:span><text:span text:style-name="T847">. yra keleivių asmeninis bagažas, skirtas jų asmeniniam vartojimui,</text:span></text:p>
      <text:p text:style-name="P848"><text:span text:style-name="T849">60.4.2</text:span><text:span text:style-name="T850">. yra siunčiami kaip maža siunta privatiems asmenims, su sąlyga, kad jie nebus importuoti prekybai;</text:span></text:p>
      <text:p text:style-name="P851"><text:span text:style-name="T852">60.5</text:span><text:span text:style-name="T853">. siunčiamiems kaip mėginiai rinkos tyrimui arba skirti parodoms, užtikrinant, kad jie nėra skirti prekybai, iš anksto gavus leidimą iš VMVT;</text:span></text:p>
      <text:p text:style-name="P854"><text:span text:style-name="T855">60.6</text:span><text:span text:style-name="T856">. skirtiems specialiai analizei ar tyrimams, jei atlikus oficialų patikrinimą galima nustatyti, kad</text:span><text:span text:style-name="T857"><text:s/>šie produktai nėra tiekiami žmonių maistui ir, pasibaigus parodai ar atlikus tyrimus, šie produktai, išskyrus kiekį, sunaudotą tyrimams, yra sunaikinami arba grąžinami VMVT nustatyta tvarka.</text:span></text:p>
      <text:p text:style-name="P858"><text:span text:style-name="T859">61</text:span><text:span text:style-name="T860">. 60.5 ir 60.6 punktuose numatytu atveju VMVT turi užtik</text:span><text:span text:style-name="T861">rinti, kad produktai nebūtų panaudoti kitais tikslais nei buvo deklaruota importo metu.</text:span></text:p>
      <text:p text:style-name="P862"><text:span text:style-name="T863">62</text:span><text:span text:style-name="T864">. 60 punktas neturi daryti įtakos Galvijų, avių, ožkų ir kiaulių, šviežios mėsos bei mėsos produktų importo reikalavimų (Žin., 2003, Nr.<text:s/></text:span><text:a xlink:href="https://www.e-tar.lt/portal/lt/legalAct/TAR.80DD60D61959" office:target-frame-name="_blank" xlink:show="new"><text:span text:style-name="T865">1-33</text:span></text:a><text:span text:style-name="T866">; Nr. 4) taikymo.</text:span></text:p>
      <text:p text:style-name="P867"><text:span text:style-name="T868">63</text:span><text:span text:style-name="T869">. Į Lietuvos Respubliką įvežtos produktų siuntos, kurios nebuvo pateiktos veterinariniam tikrinimui, kaip nurodyta 3–10 punktuose, turi būti sulaikomos, ir VMVT turi pr</text:span><text:span text:style-name="T870">iimti sprendimą dėl siuntos sunaikinimo pagal 64.2 punktą arba grąžinimo pagal 64.1 punktą.</text:span></text:p>
      <text:p text:style-name="P871"><text:span text:style-name="T872">64</text:span><text:span text:style-name="T873">.<text:s/></text:span>Jei atlikus veterinarinius patikrinimus, nurodytus šioje Tvarkoje, nustatoma, kad produktai neatitinka importo sąlygų, arba jei nustatomi dokumentų, atitikties ar fizinio patikrinimų neatitikimai,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pasitaręs su asmeniu, atsakingu už siuntą, arba jo atstovu, nusprendžia<text:span text:style-name="T874">:</text:span></text:p>
      <text:p text:style-name="P875"><text:span text:style-name="T876">64.1</text:span><text:span text:style-name="T877">.<text:s/></text:span>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text:s/>tarnybos direktoriaus 2005 m. rugpjūčio 26 d. įsakymą Nr. B1-489 „Dėl kontrolės muitinės sandėliuose“ yra perduota vykdyti trečiųjų šalių gyvūninių produktų judėjimo ir sandėliavimo kontrolę, valstybinis veterinarijos gydytojas turi<text:span text:style-name="T878">:</text:span></text:p>
      <text:p text:style-name="P879"><text:span text:style-name="T880">64.1.1</text:span><text:span text:style-name="T881">. perduoti šią</text:span><text:span text:style-name="T882"><text:s/>informaciją, kaip nurodyta Valstybinės maisto ir veterinarijos tarnybos direktoriaus 2003 m. birželio 11 d. įsakyme Nr. B1-525 „Dėl Privalomos informacijos apie gyvūnus ir gyvūninius produktus iš trečiųjų šalių, įvežamus į Lietuvos Respubliką, ir privalom</text:span><text:span text:style-name="T883">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884">98-4426</text:span></text:a><text:span text:style-name="T885">),</text:span></text:p>
      <text:p text:style-name="P886"><text:span text:style-name="T887">64.1.2</text:span><text:span text:style-name="T888">. pažymėti vet</text:span><text:span text:style-name="T889">erinarijos sertifikatus ar kitus veterinarinius dokumentus, lydinčius siuntą, nustatyta tvarka taip, kad neleistų produktų siuntų nebūtų galima įvežti per kitą PVP;</text:span></text:p>
      <text:p text:style-name="P890"><text:span text:style-name="T891">64.2</text:span><text:span text:style-name="T892">. arba, jei produktų siuntos grąžinti negalima arba praėjo daugiau kaip 60 dienų,</text:span><text:span text:style-name="T893"><text:s/>nurodytų 64.1 punkte, arba už siuntą atsakingas asmuo nedelsdamas pateikia raštišką sutikimą, produktus sunaikinti nustatytose vietose, esančiose arčiausiai PVP, kaip nurodyta Gyvūninių atliekų tvarkymo, perdirbimo ir tiekimo į rinką taisyklėse (Žin., 200</text:span><text:span text:style-name="T894">3, Nr.<text:s/></text:span><text:a xlink:href="https://www.e-tar.lt/portal/lt/legalAct/TAR.6C41674E86D4" office:target-frame-name="_blank" xlink:show="new"><text:span text:style-name="T895">9-330</text:span></text:a><text:span text:style-name="T896">); produktų siunta iki sunaikinimo ar kitų veiksmų turi būti saugoma kontroliuojant valstybiniam veterinarijos gydytojui; saugojimo išlaidas apmoka už siuntą a</text:span><text:span text:style-name="T897">tsakingas asmuo;</text:span></text:p>
      <text:p text:style-name="P898"><text:span text:style-name="T899">64.3</text:span><text:span text:style-name="T900">. jeigu atlikus veterinarinius patikrinimus, nurodytus 63, 64.1, 64.2 punktuose, nustatomi rimti ir pakartotiniai ES veterinarijos teisės aktų pažeidimai, taikomos 73–74 punktų nuostatos.</text:span></text:p>
      <text:p text:style-name="P901">Punkto pakeitimai:</text:p>
      <text:p text:style-name="P902"><text:span text:style-name="T903">Nr.<text:s/></text:span><text:a xlink:href="https://www.e-tar.lt/portal/legalAct.html?documentId=TAR.504A5716E2D2" office:target-frame-name="_top" xlink:show="replace"><text:span text:style-name="T904">B1-52</text:span></text:a><text:span text:style-name="T905">, 2006-01-17, Žin., 2006, Nr. 12-449 (2006-01-30), i. k. 106110MISAK000B1-52</text:span></text:p>
      <text:p text:style-name="Normal"/>
      <text:p text:style-name="P906"><text:span text:style-name="T907">65</text:span><text:span text:style-name="T908">. 64.1 punktas netaikomas, jei nesant pavojaus žmonių ir gyvūnų sveikatai, VMVT leido į</text:span><text:span text:style-name="T909">vežti produktus tikslais, nurodytais Gyvūninių atliekų tvarkymo, perdirbimo ir tiekimo į rinką taisyklėse (Žin., 2003, Nr.<text:s/></text:span><text:a xlink:href="https://www.e-tar.lt/portal/lt/legalAct/TAR.6C41674E86D4" office:target-frame-name="_blank" xlink:show="new"><text:span text:style-name="T910">9-330</text:span></text:a><text:span text:style-name="T911">).</text:span></text:p>
      <text:p text:style-name="P912"><text:span text:style-name="T913">66</text:span><text:span text:style-name="T914">. Už siuntą atsakingas asmuo arba<text:s/></text:span><text:span text:style-name="T915">jo atstovas turi apmokėti išlaidas, susijusias su produktų siuntos grąžinimu, sunaikinimu ar kitu panaudojimu; jei nustatoma pažeidimas dėl rimto neatsargumo arba tyčinis pažeidimas, už siuntą atsakingas asmuo atsako teisės aktų nustatyta tvarka.</text:span></text:p>
      <text:p text:style-name="P916"><text:span text:style-name="T917">67</text:span><text:span text:style-name="T918">. Š</text:span><text:span text:style-name="T919">viežioms žuvims, iš karto iškrautoms į krantą iš žvejybinio laivo, plaukiojančio su trečiosios šalies vėliava, vadovaujantis 1994 m. gegužės 6 d. Tarybos reglamentu (EEB) Nr. 1093/94, nustatančiu taisykles, pagal kurias trečiųjų šalių žvejybiniai laivai ga</text:span><text:span text:style-name="T920">li iškrauti ir parduoti savo laimikį ES valstybių uostuose, ir paruoštiems importuoti į Lietuvos Respubliką ar kurią nors iš 3 priede išvardytų teritorijų, turi būti atliktas veterinarinis tikrinimas, nustatytas žuvims, iš karto iškraunamoms į krantą iš žv</text:span><text:span text:style-name="T921">ejybinių laivų, plaukiojančių su ES valstybės vėliava. VMVT turi atlikti Tvarkoje nurodytus atšaldytų ir sušaldytų tunų patikrinimus, jeigu tunams nebuvo pašalintos galvos ir viduriai ir jeigu jie buvo tiesiai iškrauti iš laivo, priklausančio bendroms įmon</text:span><text:span text:style-name="T922">ėms, registruotoms pagal atitinkamas ES nuostatas, su sąlyga, kad:</text:span></text:p>
      <text:p text:style-name="P923"><text:span text:style-name="T924">67.1</text:span><text:span text:style-name="T925">. tokius patikrinimus atlieka PVP, kuris yra arčiausiai paskirties įmonės, kuri yra patvirtinta produktų apdorojimui, valstybinis veterinarijos gydytojas;</text:span></text:p>
      <text:p text:style-name="P926"><text:span text:style-name="T927">67.2</text:span><text:span text:style-name="T928">. paskirties įmonė,<text:s/></text:span><text:span text:style-name="T929">kuri yra patvirtinta produktų apdorojimui, yra ne toliau kaip už 75 km nuo PVP;</text:span></text:p>
      <text:p text:style-name="P930"><text:span text:style-name="T931">67.3</text:span><text:span text:style-name="T932">. nuo iškrovimo vietos iki paskirties įmonės vietos produktai yra gabenami muitinei prižiūrint, laikantis 26 punkte nustatytos tvarkos.</text:span></text:p>
      <text:p text:style-name="P933"><text:span text:style-name="T934">68</text:span><text:span text:style-name="T935">.<text:s/></text:span>PVP arba teritorinės<text:s/>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span text:style-name="T936">:</text:span></text:p>
      <text:p text:style-name="P937"><text:span text:style-name="T938">68.1</text:span><text:span text:style-name="T939">. produkto atitikties a</text:span><text:span text:style-name="T940">r tikrosios paskirties;</text:span></text:p>
      <text:p text:style-name="P941"><text:span text:style-name="T942">68.2</text:span><text:span text:style-name="T943">. produkto atitikties garantijoms, nustatytoms teisės aktuose atitinkamam produktui;</text:span></text:p>
      <text:p text:style-name="P944"><text:span text:style-name="T945">68.3</text:span><text:span text:style-name="T946">. produkto atitikties ES teisės aktuose nustatytoms gyvūnų ar visuomenės sveikatos garantijoms.</text:span></text:p>
      <text:p text:style-name="P947">Punkto pakeitimai:</text:p>
      <text:p text:style-name="P948"><text:span text:style-name="T949">Nr.<text:s/></text:span><text:a xlink:href="https://www.e-tar.lt/portal/legalAct.html?documentId=TAR.504A5716E2D2" office:target-frame-name="_top" xlink:show="replace"><text:span text:style-name="T950">B1-52</text:span></text:a><text:span text:style-name="T951">, 2006-01-17, Žin., 2006, Nr. 12-449 (2006-01-30), i. k. 106110MISAK000B1-52</text:span></text:p>
      <text:p text:style-name="Normal"/>
      <text:p text:style-name="P952">69. 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text:s/>kol gaunami tikrinimų rezultatai; jei įtarimas patvirtinamas, tos pačios kilmės produktų patikrinimai turi būti suintensyvinti vadovaujantis 64.3 punktu.<text:s/></text:p>
      <text:p text:style-name="P953">Punkto pakeitimai:</text:p>
      <text:p text:style-name="P954"><text:span text:style-name="T955">Nr.<text:s/></text:span><text:a xlink:href="https://www.e-tar.lt/portal/legalAct.html?documentId=TAR.504A5716E2D2" office:target-frame-name="_top" xlink:show="replace"><text:span text:style-name="T956">B1-52</text:span></text:a><text:span text:style-name="T957">, 2006-01-17, Žin., 2006, Nr. 12-449 (2006-01-30), i. k. 106110MISAK000B1-52</text:span></text:p>
      <text:p text:style-name="Normal"/>
      <text:p text:style-name="P958"/>
      <text:p text:style-name="P959"><text:span text:style-name="T960">VII</text:span><text:span text:style-name="T961">.<text:s/></text:span><text:span text:style-name="T962">APSAUGOS PRIEMONĖS</text:span></text:p>
      <text:p text:style-name="P963"/>
      <text:p text:style-name="P964"><text:span text:style-name="T965">70</text:span><text:span text:style-name="T966">. Jeigu trečiosios šalies teritorijoje nustatomos ar išplinta užkrečiamosios ligos, nurodytos 1982 m. gruodžio 21 d. Tarybos direkt</text:span><text:span text:style-name="T967">yvoje 82/894/EEB<text:s/></text:span><text:span text:style-name="T968">dėl pranešimo apie gyvūnų ligas Bendrijoje</text:span><text:span text:style-name="T969">, zoonozė arba kitokia liga, kitoks reiškinys ar aplinkybė, galinti sukelti grėsmę gyvūnų ar visuomenės sveikatai, arba jeigu kuri nors gyvūnų ar visuomenės sveikatos priežastis tam duoda pagrindą,</text:span><text:span text:style-name="T970"><text:s/>pirmiausia pagal tos šalies veterinarijos specialistų pateiktas išvadas ir PVP atliktų patikrinimų rezultatus Europos Komisija, veikdama savo iniciatyva ar VMVT ar ES valstybės prašymu, priklausomai nuo situacijos svarbos turi nedelsdama imtis vienos iš š</text:span><text:span text:style-name="T971">ių priemonių:</text:span></text:p>
      <text:p text:style-name="P972"><text:span text:style-name="T973">70.1</text:span><text:span text:style-name="T974">. sustabdyti importą iš minėtos trečiosios šalies ar jos dalies ir, kur taikoma, iš trečiosios tranzito šalies;</text:span></text:p>
      <text:p text:style-name="P975"><text:span text:style-name="T976">70.2</text:span><text:span text:style-name="T977">. nustatyti specialias sąlygas dėl produktų atvežimo iš minėtos trečiosios šalies ar jos dalies;</text:span></text:p>
      <text:p text:style-name="P978"><text:span text:style-name="T979">70.3</text:span><text:span text:style-name="T980">. išanaliza</text:span><text:span text:style-name="T981">vus padėtį, – nustatyti reikalavimus dėl atitinkamų patikrinimų, apimant pavojaus visuomenės ar gyvūnų sveikatai paiešką, ir priklausomai nuo patikrinimų rezultatų padidinti fizinių patikrinimų dažnumą.</text:span></text:p>
      <text:p text:style-name="P982"><text:span text:style-name="T983">71</text:span><text:span text:style-name="T984">. Jei nors vienas iš Tvarkoje numatytų patikr</text:span><text:span text:style-name="T985">inimų rodo, kad tikėtina, jog produktų siunta yra pavojinga gyvūnų ar žmonių sveikatai, VMVT turi nedelsdama imtis tokių priemonių:</text:span></text:p>
      <text:p text:style-name="P986"><text:span text:style-name="T987">71.1</text:span><text:span text:style-name="T988">. minėtą produktų siuntą sulaikyti ir sunaikinti;</text:span></text:p>
      <text:p text:style-name="P989"><text:span text:style-name="T990">71.2</text:span><text:span text:style-name="T991">. vadovaudamasi Komisijos sprendimu 92/438/EEB, nedelsdama<text:s/></text:span><text:span text:style-name="T992">pranešti kitiems PVP ir Europos Komisijai apie nustatytus faktus bei apie produktų kilmės vietą.</text:span></text:p>
      <text:p text:style-name="P993"><text:span text:style-name="T994">72</text:span><text:span text:style-name="T995">. Kai VMVT oficialiai praneša Europos Komisijai apie būtinybę imtis apsaugos priemonių, ir Europos Komisija netaikė 70–71 punktų nuostatų arba nepraneš</text:span><text:span text:style-name="T996">ė Maisto saugos ir veterinarijos nuolatiniam komitetui, VMVT gali imtis vidinių apsaugos priemonių dėl produktų įvežimo. Jeigu VMVT imasi vidinių apsaugos priemonių dėl trečiosios šalies ar trečiojoje šalyje esančios įmonės, apie tai Maisto saugos ir veter</text:span><text:span text:style-name="T997">inarijos nuolatiniame komitete ji turi pranešti ES valstybėms ir Europos Komisijai.</text:span></text:p>
      <text:p text:style-name="P998"><text:span text:style-name="T999">73</text:span><text:span text:style-name="T1000">. Jei atliekant veterinarinį tikrinimą nustatoma, kad ES veterinarijos teisės aktai yra grubiai ar pakartotinai pažeidžiami, VMVT turi imtis šių priemonių dėl tokių p</text:span><text:span text:style-name="T1001">roduktų siuntų:</text:span></text:p>
      <text:p text:style-name="P1002"><text:span text:style-name="T1003">73.1</text:span><text:span text:style-name="T1004">. informuoti Europos Komisiją apie produktų siuntą;</text:span></text:p>
      <text:p text:style-name="P1005"><text:span text:style-name="T1006">73.2</text:span><text:span text:style-name="T1007">. nurodyti PVP atlikti griežtesnius tos pačios kilmės produktų tikrinimus:</text:span></text:p>
      <text:p text:style-name="P1008"><text:span text:style-name="T1009">73.2.1</text:span><text:span text:style-name="T1010">. dešimt iš tos pačios kilmės vietos vežamų siuntų turi būti sulaikyta, sumokami mokesčiai<text:s/></text:span><text:span text:style-name="T1011">už veterinarinį tikrinimą, PVP atliekamas fizinis patikrinimas, imami mėginiai laboratoriniams tyrimams, kaip nurodyta 1 priede,</text:span></text:p>
      <text:p text:style-name="P1012">73.2.2. jei atlikus papildomus tikrinimus nustatoma, kad produktų siunta neatitinka veterinarijos reikalavimų, produktų siunta turi būti grąžinama ar sunaikinama pagal 64.1 ir 64.2 punktus;<text:s/></text:p>
      <text:p text:style-name="P1013">Punkto pakeitimai:</text:p>
      <text:p text:style-name="P1014"><text:span text:style-name="T1015">Nr.<text:s/></text:span><text:a xlink:href="https://www.e-tar.lt/portal/legalAct.html?documentId=TAR.504A5716E2D2" office:target-frame-name="_top" xlink:show="replace"><text:span text:style-name="T1016">B1-52</text:span></text:a><text:span text:style-name="T1017">, 2006-01-17, Žin., 2006, Nr. 12-449 (2006-01-30), i. k. 106110MISAK000B1-52</text:span></text:p>
      <text:p text:style-name="Normal"/>
      <text:p text:style-name="P1018"><text:span text:style-name="T1019">73.3</text:span><text:span text:style-name="T1020">. VMVT turi informuoti Europos Komisiją apie papildomų tyrimų rezultatus.</text:span></text:p>
      <text:p text:style-name="P1021"><text:span text:style-name="T1022">74</text:span><text:span text:style-name="T1023">. Jei tikrinimų metu nustatoma, kad viršyti ken</text:span><text:span text:style-name="T1024">ksmingų likučių kiekiai, taikomas 73.2.1 punktas.</text:span></text:p>
      <text:p text:style-name="P1025"><text:span text:style-name="T1026">75</text:span><text:span text:style-name="T1027">. Jei atlikdama tikrinimus produktų prekybos vietose VMVT nustato, kad ES valstybės PVP, muitinės sandėlyje, laisvojoje zonoje ar laisvajame sandėlyje nesilaikoma 1997 m. gruodžio 18 d. Tarybos direkt</text:span><text:span text:style-name="T1028">yvos 97/78/EB, ji turi nedelsdama apie tai pranešti tos šalies kompetentingai institucijai, kuri turi imtis būtinų priemonių ir informuoti VMVT apie atliktus patikrinimus, priimtus sprendimus ir tų sprendimų priežastis; jei VMVT mano, kad tos priemonės yra</text:span><text:span text:style-name="T1029"><text:s/>nepakankamos, ji kartu su ES valstybės kompetentinga institucija turi nustatyti galimus situacijų pagerinimo būdus; pasikartojus pažeidimams, VMVT turi informuoti Europos Komisiją ir ES valstybes.</text:span></text:p>
      <text:p text:style-name="P1030"><text:span text:style-name="T1031">______________</text:span></text:p>
      <text:p text:style-name="P1032"/>
      <text:p text:style-name="P1033">Priedo pakeitimai:</text:p>
      <text:p text:style-name="P1034"><text:span text:style-name="T1035">Nr.<text:s/></text:span><text:a xlink:href="https://www.e-tar.lt/portal/legalAct.html?documentId=TAR.0353D3FC1744" office:target-frame-name="_top" xlink:show="replace"><text:span text:style-name="T1036">B1-520</text:span></text:a><text:span text:style-name="T1037">, 2004-05-21, Žin., 2004, Nr. 85-3096 (2004-05-26), i. k. 104110MISAK00B1-520</text:span></text:p>
      <text:p text:style-name="Normal"/>
      <text:p text:style-name="P1038"><text:span text:style-name="T1039">Gyvūninių produktų, įvežamų</text:span></text:p>
      <text:p text:style-name="P1040"><text:span text:style-name="T1041">į Lietuvos Respubliką,</text:span></text:p>
      <text:p text:style-name="P1042"><text:span text:style-name="T1043">veterinarinio tikrinimo tvarkos</text:span></text:p>
      <text:p text:style-name="P1044"><text:span text:style-name="T1045">1</text:span><text:span text:style-name="T1046"><text:s/>p</text:span><text:span text:style-name="T1047">riedas</text:span></text:p>
      <text:p text:style-name="P1048"/>
      <text:p text:style-name="P1049"><text:span text:style-name="T1050">PRODUKTŲ FIZINIS PATIKRINIMAS</text:span></text:p>
      <text:p text:style-name="P1051"/>
      <text:p text:style-name="P1052"><text:span text:style-name="T1053">1</text:span><text:span text:style-name="T1054">. Produktų fizinio patikrinimo tikslas – užtikrinti, kad produktai atitinka veterinarijos sertifikate ar kitame dokumente nurodytą paskirtį. Turi būti patikrinta, ar transportavimo metu nebuvo pažeista produktų b</text:span><text:span text:style-name="T1055">ūklė ir pakuotė.</text:span></text:p>
      <text:p text:style-name="P1056"><text:span text:style-name="T1057">2</text:span><text:span text:style-name="T1058">. Fizinį patikrinimą sudaro:</text:span></text:p>
      <text:p text:style-name="P1059"><text:span text:style-name="T1060">2.1</text:span><text:span text:style-name="T1061">. sensorinė apžiūra: kvapo, spalvos, konsistencijos, skonio;</text:span></text:p>
      <text:p text:style-name="P1062"><text:span text:style-name="T1063">2.2</text:span><text:span text:style-name="T1064">. paprastieji fiziniai ir cheminiai tyrimai: pjaustymas, atšildymas, virimas;</text:span></text:p>
      <text:p text:style-name="P1065"><text:span text:style-name="T1066">2.3</text:span><text:span text:style-name="T1067">. laboratoriniai tyrimai: kenksmingų likučių, l</text:span><text:span text:style-name="T1068">igų sukėlėjų, teršalų ir produkto atitikties.</text:span></text:p>
      <text:p text:style-name="P1069"><text:span text:style-name="T1070">3</text:span><text:span text:style-name="T1071">. Neatsižvelgiant į produktų tipą, turi būti:</text:span></text:p>
      <text:p text:style-name="P1072"><text:span text:style-name="T1073">3.1</text:span><text:span text:style-name="T1074">. tikrinama transporto priemonė ir produktų siuntos gabenimo sąlygos, siekiant nustatyti, ar nebuvo pažeistas temperatūros režimas;</text:span></text:p>
      <text:p text:style-name="P1075"><text:span text:style-name="T1076">3.2</text:span><text:span text:style-name="T1077">. tikrinama<text:s/></text:span><text:span text:style-name="T1078">siuntos svoris ir palyginamas su veterinarijos sertifikate ar kitame veterinarijos dokumente nurodytu svoriu, jei reikia, pasveriama visa produktų siunta;</text:span></text:p>
      <text:p text:style-name="P1079"><text:span text:style-name="T1080">3.3</text:span><text:span text:style-name="T1081">. tikrinama, ar pakuotė ir ženklinimas (spaudai, etiketės) atitinka Lietuvos Respublikos<text:s/></text:span><text:span text:style-name="T1082">teisės aktų reikalavimus;</text:span></text:p>
      <text:p text:style-name="P1083"><text:span text:style-name="T1084">3.4</text:span><text:span text:style-name="T1085">. tikrinama, ar gabenamų produktų temperatūra atitinka teisės aktų reikalavimus.</text:span></text:p>
      <text:p text:style-name="P1086"><text:span text:style-name="T1087">4</text:span><text:span text:style-name="T1088">. Prieš pradedant sensorinę apžiūrą ir fizinius, cheminius bei laboratorinius tyrimus turi būti apžiūrėtos visos pakuotės arba – birių<text:s/></text:span><text:span text:style-name="T1089">produktų siuntų atveju – mėginiai. Turi būti atlikti visų mėginių, paimtų iš visos siuntos, kuri iš dalies gali būti iškrauta (kai siekiama patikrinti visas siuntos dalis), tyrimai. Tyrimas turi apimti 1% siuntos vienetų ar pakuočių, imant ne mažiau kaip d</text:span><text:span text:style-name="T1090">u ir ne daugiau kaip dešimt siuntos vienetų (pakuočių). Tačiau priklausomai nuo produktų ir aplinkybių VMVT gali atlikti dažnesnius tyrimus. Birių produktų siuntų atvejais iš įvairių siuntos dalių turi būti paimti ne mažiau kaip penki mėginiai.</text:span></text:p>
      <text:p text:style-name="P1091"><text:span text:style-name="T1092">5</text:span><text:span text:style-name="T1093">. Jei<text:s/></text:span><text:span text:style-name="T1094">atliekami atsitiktiniai laboratoriniai tyrimai, kurių rezultatai iš karto negali būti žinomi, ir jei nėra pavojaus žmonių ar gyvūnų sveikatai, siuntą galima leisti įvežti.</text:span></text:p>
      <text:p text:style-name="P1095"><text:span text:style-name="T1096">6</text:span><text:span text:style-name="T1097">. Jei laboratoriniai tyrimai atliekami esant įtarimui dėl kokybės, ligų ar kitų</text:span><text:span text:style-name="T1098"><text:s/>priežasčių ar esant ankstesnių tyrimų nepatenkinamiems rezultatams, siuntos gali būti neleista įvežti, kol negaunami patenkinami tyrimų rezultatai.</text:span></text:p>
      <text:p text:style-name="P1099"><text:span text:style-name="T1100">7</text:span><text:span text:style-name="T1101">. Transporto priemonė turi būti iškraunama visa šiais atvejais:</text:span></text:p>
      <text:p text:style-name="P1102"><text:span text:style-name="T1103">7.1</text:span><text:span text:style-name="T1104">. transporto priemonė pakrauta ta</text:span><text:span text:style-name="T1105">ip, kad negalima prieiti prie visos siuntos, net iš dalies ją iškrovus;</text:span></text:p>
      <text:p text:style-name="P1106"><text:span text:style-name="T1107">7.2</text:span><text:span text:style-name="T1108">. anksčiau atliktų mėginių tyrimų rezultatai buvo nepatenkinami;</text:span></text:p>
      <text:p text:style-name="P1109"><text:span text:style-name="T1110">7.3</text:span><text:span text:style-name="T1111">. ankstesnė siunta neatitiko teisės aktais nustatytų reikalavimų;</text:span></text:p>
      <text:p text:style-name="P1112"><text:span text:style-name="T1113">7.4</text:span><text:span text:style-name="T1114">. PVP veterinarijos gydytojui ky</text:span><text:span text:style-name="T1115">la įtarimas dėl siuntos atitikimo Lietuvos Respublikos teisės aktų reikalavimams.</text:span></text:p>
      <text:p text:style-name="P1116">8. Atlikęs fizinį patikrinimą, atsakingas veterinarijos gydytojas turi pažymėti atidarytas pakuotes ar užplombuoti konteinerius Lietuvos Respublikos teisės aktų nustatyta tvarka, plombos numerį įrašyti į veterinarinį įvežimo dokumentą.</text:p>
      <text:p text:style-name="P1117">Punkto pakeitimai:</text:p>
      <text:p text:style-name="P1118"><text:span text:style-name="T1119">Nr.<text:s/></text:span><text:a xlink:href="https://www.e-tar.lt/portal/legalAct.html?documentId=TAR.504A5716E2D2" office:target-frame-name="_top" xlink:show="replace"><text:span text:style-name="T1120">B1-52</text:span></text:a><text:span text:style-name="T1121">, 2006-01-17, Žin., 2006, Nr. 12-449 (2006-01-30), i. k. 106110MISAK000B1-52</text:span></text:p>
      <text:p text:style-name="Normal"/>
      <text:p text:style-name="P1122"><text:span text:style-name="T1123">______________</text:span></text:p>
      <text:p text:style-name="P1124"/>
      <text:p text:style-name="P1125">Priedo pakeitimai:</text:p>
      <text:p text:style-name="P1126"><text:span text:style-name="T1127">Nr.<text:s/></text:span><text:a xlink:href="https://www.e-tar.lt/portal/legalAct.html?documentId=TAR.0353D3FC1744" office:target-frame-name="_top" xlink:show="replace"><text:span text:style-name="T1128">B1-520</text:span></text:a><text:span text:style-name="T1129">, 2004-05-21, Žin., 2004, Nr. 85-3096 (2004-05-26), i. k. 104110MISAK00B1-520</text:span></text:p>
      <text:p text:style-name="Normal"/>
      <text:p text:style-name="P1130"><text:span text:style-name="T1131">Gyvūninių produktų, įvežamų</text:span></text:p>
      <text:p text:style-name="P1132"><text:span text:style-name="T1133">į Lietuvos<text:s/></text:span><text:span text:style-name="T1134">Respubliką,</text:span></text:p>
      <text:p text:style-name="P1135"><text:span text:style-name="T1136">veterinarinio tikrinimo tvarkos</text:span></text:p>
      <text:p text:style-name="P1137"><text:span text:style-name="T1138">2</text:span><text:span text:style-name="T1139"><text:s/>priedas</text:span></text:p>
      <text:p text:style-name="P1140"/>
      <text:p text:style-name="P1141"><text:span text:style-name="T1142">BENDRIEJI REIKALAVIMAI PASIENIO VETERINARIJOS POSTŲ PATVIRTINIMUI</text:span></text:p>
      <text:p text:style-name="P1143"/>
      <text:p text:style-name="P1144"><text:span text:style-name="T1145">1</text:span><text:span text:style-name="T1146">. Siekiant, kad PVP būtų ES patvirtintas, PVP turi turėti:</text:span></text:p>
      <text:p text:style-name="P1147"><text:span text:style-name="T1148">1.1</text:span><text:span text:style-name="T1149">. personalą, kuris patikrintų produktus lydinčius dokumentus<text:s/></text:span><text:span text:style-name="T1150">(visuomenės sveikatos ir gyvūnų sveikatos sertifikatus ar bet kuriuos kitus ES teisės aktuose nustatytus dokumentus);</text:span></text:p>
      <text:p text:style-name="P1151"><text:span text:style-name="T1152">1.2</text:span><text:span text:style-name="T1153">. pakankamai veterinarijos gydytojų ir kitų darbuotojų (priklausomai nuo PVP patikrinamų produktų siuntų skaičiaus), kurie būtų spe</text:span><text:span text:style-name="T1154">cialiai apmokyti atlikti produktų patikrinimus, kad produktai sutinka su lydinčiaisiais dokumentais ir sisteminius kiekvienos produktų siuntos fizinius patikrinimus;</text:span></text:p>
      <text:p text:style-name="P1155"><text:span text:style-name="T1156">1.3</text:span><text:span text:style-name="T1157">. pakankamai darbuotojų, kurie galėtų paimti ir paruošti produktų siuntų mėginius P</text:span><text:span text:style-name="T1158">VP;</text:span></text:p>
      <text:p text:style-name="P1159"><text:span text:style-name="T1160">1.4</text:span><text:span text:style-name="T1161">. pakankamai patalpų darbuotojams, atsakingiems už veterinarinį tikrinimą;</text:span></text:p>
      <text:p text:style-name="P1162"><text:span text:style-name="T1163">1.5</text:span><text:span text:style-name="T1164">. atitinkamas higieniškai įrengtas patalpas ir įrangą mėginiams paimti, juos paruošti ir ištirti pagal Tvarkos ir kitų teisės aktų reikalavimus;</text:span></text:p>
      <text:p text:style-name="P1165"><text:span text:style-name="T1166">1.6</text:span><text:span text:style-name="T1167">. specializ</text:span><text:span text:style-name="T1168">uotą laboratoriją, galinčią atlikti PVP paimtų mėginių tyrimus;</text:span></text:p>
      <text:p text:style-name="P1169"><text:span text:style-name="T1170">1.7</text:span><text:span text:style-name="T1171">. patalpas ir šaltuosius sandėlius siuntų dalims, paimtoms tyrimams, ir produktams, kurių PVP valstybinis veterinarijos gydytojas neleido išleisti laisvai prekybai, sandėliuoti;</text:span></text:p>
      <text:p text:style-name="P1172">1.8. atitinkamą įrangą greitam informacijos apsikeitimui, ypač su kitais PVP (kompiuterizuota TRACES sistema);</text:p>
      <text:p text:style-name="P1173">Punkto pakeitimai:</text:p>
      <text:p text:style-name="P1174"><text:span text:style-name="T1175">Nr.<text:s/></text:span><text:a xlink:href="https://www.e-tar.lt/portal/legalAct.html?documentId=TAR.BE4A0F55D4D2" office:target-frame-name="_top" xlink:show="replace"><text:span text:style-name="T1176">B1-675</text:span></text:a><text:span text:style-name="T1177">, 2006-11-15, Žin., 2006, Nr. 125-478</text:span><text:span text:style-name="T1178">6 (2006-11-21), i. k. 106110MISAK00B1-675</text:span></text:p>
      <text:p text:style-name="Normal"/>
      <text:p text:style-name="P1179"><text:span text:style-name="T1180">1.9</text:span><text:span text:style-name="T1181">. sąrašą specializuotų įmonių, kuriose būtų galima teisės aktų nustatyta tvarka sunaikinti produktus.</text:span></text:p>
      <text:p text:style-name="P1182"><text:span text:style-name="T1183">2</text:span><text:span text:style-name="T1184">. Detalesni reikalavimai PVP patvirtinimui yra išdėstyti Reikalavimuose pasienio veterinarijos po</text:span><text:span text:style-name="T1185">stų patvirtinimui (Žin., 2003, Nr.<text:s/></text:span><text:a xlink:href="https://www.e-tar.lt/portal/lt/legalAct/TAR.8380DB05995D" office:target-frame-name="_blank" xlink:show="new"><text:span text:style-name="T1186">57-2569</text:span></text:a><text:span text:style-name="T1187">).</text:span></text:p>
      <text:p text:style-name="P1188"><text:span text:style-name="T1189">______________</text:span></text:p>
      <text:p text:style-name="P1190">Priedo pakeitimai:</text:p>
      <text:p text:style-name="P1191"><text:span text:style-name="T1192">Nr.<text:s/></text:span><text:a xlink:href="https://www.e-tar.lt/portal/legalAct.html?documentId=TAR.0353D3FC1744" office:target-frame-name="_top" xlink:show="replace"><text:span text:style-name="T1193">B1</text:span><text:span text:style-name="T1194">-520</text:span></text:a><text:span text:style-name="T1195">, 2004-05-21, Žin., 2004, Nr. 85-3096 (2004-05-26), i. k. 104110MISAK00B1-520</text:span></text:p>
      <text:p text:style-name="Normal"/>
      <text:p text:style-name="P1196"><text:span text:style-name="T1197">Gyvūninių produktų, įvežamų</text:span></text:p>
      <text:p text:style-name="P1198"><text:span text:style-name="T1199">į Lietuvos Respubliką,</text:span></text:p>
      <text:p text:style-name="P1200"><text:span text:style-name="T1201">veterinarinio tikrinimo tvarkos</text:span></text:p>
      <text:p text:style-name="P1202"><text:span text:style-name="T1203">3</text:span><text:span text:style-name="T1204"><text:s/>priedas</text:span></text:p>
      <text:p text:style-name="P1205"/>
      <text:p text:style-name="P1206"><text:span text:style-name="T1207">EUROPOS SĄJUNGOS VALSTYBĖS</text:span></text:p>
      <text:p text:style-name="P1208"><text:span text:style-name="T1209">1</text:span><text:span text:style-name="T1210">. Belgijos Karalystė.</text:span></text:p>
      <text:p text:style-name="P1211"><text:span text:style-name="T1212">2</text:span><text:span text:style-name="T1213">. Danijos<text:s/></text:span><text:span text:style-name="T1214">Karalystė, išskyrus Farerų salas ir Grenlandiją.</text:span></text:p>
      <text:p text:style-name="P1215"><text:span text:style-name="T1216">3</text:span><text:span text:style-name="T1217">. Vokietijos Federalinė Respublika.</text:span></text:p>
      <text:p text:style-name="P1218"><text:span text:style-name="T1219">4</text:span><text:span text:style-name="T1220">. Ispanijos Karalystė, išskyrus Ceutą ir Melilą.</text:span></text:p>
      <text:p text:style-name="P1221"><text:span text:style-name="T1222">5</text:span><text:span text:style-name="T1223">. Graikijos Respublika.</text:span></text:p>
      <text:p text:style-name="P1224"><text:span text:style-name="T1225">6</text:span><text:span text:style-name="T1226">. Prancūzijos Respublika.</text:span></text:p>
      <text:p text:style-name="P1227"><text:span text:style-name="T1228">7</text:span><text:span text:style-name="T1229">. Airijos Respublika.</text:span></text:p>
      <text:p text:style-name="P1230"><text:span text:style-name="T1231">8</text:span><text:span text:style-name="T1232">. Italijos Respublik</text:span><text:span text:style-name="T1233">a.</text:span></text:p>
      <text:p text:style-name="P1234"><text:span text:style-name="T1235">9</text:span><text:span text:style-name="T1236">. Didžioji Liuksemburgo Kunigaikštystė.</text:span></text:p>
      <text:p text:style-name="P1237"><text:span text:style-name="T1238">10</text:span><text:span text:style-name="T1239">. Nyderlandų Karalystės teritorija Europoje.</text:span></text:p>
      <text:p text:style-name="P1240"><text:span text:style-name="T1241">11</text:span><text:span text:style-name="T1242">. Portugalijos Respublika.</text:span></text:p>
      <text:p text:style-name="P1243"><text:span text:style-name="T1244">12</text:span><text:span text:style-name="T1245">. Didžiosios Britanijos ir Šiaurės Airijos Jungtinė Karalystė.</text:span></text:p>
      <text:p text:style-name="P1246"><text:span text:style-name="T1247">13</text:span><text:span text:style-name="T1248">. Austrijos Respublika.</text:span></text:p>
      <text:p text:style-name="P1249"><text:span text:style-name="T1250">14</text:span><text:span text:style-name="T1251">. Suomijos Respubli</text:span><text:span text:style-name="T1252">ka.</text:span></text:p>
      <text:p text:style-name="P1253"><text:span text:style-name="T1254">15</text:span><text:span text:style-name="T1255">. Švedijos Respublika.</text:span></text:p>
      <text:p text:style-name="P1256"><text:span text:style-name="T1257">16</text:span><text:span text:style-name="T1258">. Kipro Respublika.</text:span></text:p>
      <text:p text:style-name="P1259"><text:span text:style-name="T1260">17</text:span><text:span text:style-name="T1261">. Čekijos Respublika.</text:span></text:p>
      <text:p text:style-name="P1262"><text:span text:style-name="T1263">18</text:span><text:span text:style-name="T1264">. Estijos Respublika.</text:span></text:p>
      <text:p text:style-name="P1265"><text:span text:style-name="T1266">19</text:span><text:span text:style-name="T1267">. Vengrijos Respublika.</text:span></text:p>
      <text:p text:style-name="P1268"><text:span text:style-name="T1269">20</text:span><text:span text:style-name="T1270">. Latvijos Respublika.</text:span></text:p>
      <text:p text:style-name="P1271"><text:span text:style-name="T1272">21</text:span><text:span text:style-name="T1273">. Lietuvos Respublika.</text:span></text:p>
      <text:p text:style-name="P1274"><text:span text:style-name="T1275">22</text:span><text:span text:style-name="T1276">. Maltos Respublika.</text:span></text:p>
      <text:p text:style-name="P1277"><text:span text:style-name="T1278">23</text:span><text:span text:style-name="T1279">. Lenkijos<text:s/></text:span><text:span text:style-name="T1280">Respublika.</text:span></text:p>
      <text:p text:style-name="P1281"><text:span text:style-name="T1282">24</text:span><text:span text:style-name="T1283">. Slovakijos Respublika.</text:span></text:p>
      <text:p text:style-name="P1284"><text:span text:style-name="T1285">25</text:span><text:span text:style-name="T1286">. Slovėnijos Respublika.</text:span></text:p>
      <text:p text:style-name="P1287"><text:span text:style-name="T1288">______________</text:span></text:p>
      <text:p text:style-name="P1289">Priedo pakeitimai:</text:p>
      <text:p text:style-name="P1290"><text:span text:style-name="T1291">Nr.<text:s/></text:span><text:a xlink:href="https://www.e-tar.lt/portal/legalAct.html?documentId=TAR.0353D3FC1744" office:target-frame-name="_top" xlink:show="replace"><text:span text:style-name="T1292">B1-520</text:span></text:a><text:span text:style-name="T1293">, 2004-05-21, Žin., 2004, Nr. 85-3096 (2004-05-26),<text:s/></text:span><text:span text:style-name="T1294">i. k. 104110MISAK00B1-520</text:span></text:p>
      <text:p text:style-name="Normal"/>
      <text:p text:style-name="P1295"><text:span text:style-name="T1296">PATVIRTINTA</text:span></text:p>
      <text:p text:style-name="P1297">Valstybinės maisto ir veterinarijos tarnybos</text:p>
      <text:p text:style-name="P1298">direktoriaus 2003 m. rugsėjo 8 d.</text:p>
      <text:p text:style-name="P1299">įsakymu Nr. B1-723</text:p>
      <text:p text:style-name="P1300"/>
      <text:p text:style-name="P1301"><text:span text:style-name="T1302">ĮVEŽAMŲ Į LIETUVOS RESPUBLIKĄ GYVŪNINIŲ MAISTO PRODUKTŲ SIUNTŲ DOKUMENTŲ PATIKRINIMO IR ŽYMĖJIMO TVARKA</text:span></text:p>
      <text:p text:style-name="P1303"/>
      <text:p text:style-name="P1304"><text:span text:style-name="T1305">Įvežamų į Lietuvos Respubliką gyvūninių maisto produktų siuntų dokumentų patikrinimo ir ženklinimo tvarka (toliau – Tvarka) parengta vadovaujantis Lietuvos Respublikos veterinarijos įstatymu (Žin., 1992, Nr.<text:s/></text:span><text:a xlink:href="https://www.e-tar.lt/portal/lt/legalAct/TAR.97BDCD719E57" office:target-frame-name="_blank" xlink:show="new"><text:span text:style-name="T1306">2-15</text:span></text:a><text:span text:style-name="T1307">) ir įgyvendina Įvežamų į Lietuvos Respubliką gyvūninių produktų kontrolės tvarką.</text:span></text:p>
      <text:p text:style-name="P1308"/>
      <text:p text:style-name="P1309">Tvarkos tikslas – nustatyti gyvūninių maisto prekių siuntų dokumentų žymėjimo pasienio veterinarijos poste ir veterinarinio tikrinimo procedūrą, atliekamą Lietuvos Respublikos muitų teritorijos viduje.</text:p>
      <text:p text:style-name="P1310"/>
      <text:p text:style-name="P1311"><text:span text:style-name="T1312">1</text:span><text:span text:style-name="T1313">. Atlikus gyvūninių maisto produktų siuntų veterinarinį tikrinimą, pasienio veterinarijos posto valstybinis veterinarijos gydytojas pateiktus veterinarijos sertifikatus ir kitus dok</text:span><text:span text:style-name="T1314">umentus pažymi žymomis „Realizuoti leidžiama“, „Privaloma papildoma kontrolė“ arba „Be maisto kontrolės įstaigos realizuoti draudžiama“.</text:span></text:p>
      <text:p text:style-name="Normal"/>
      <text:p text:style-name="P1315"><text:span text:style-name="T1316">2</text:span><text:span text:style-name="T1317">. Žymose „Realizuoti leidžiama“, „Privaloma papildoma kontrolė“ arba „Be maisto kontrolės įstaigos realizuoti dra</text:span><text:span text:style-name="T1318">udžiama“ turi būti maisto kontrolės įstaigos pavadinimas, valstybinio veterinarijos gydytojo vardo raidė ir pavardė, parašas, registravimo data ir numeris.</text:span></text:p>
      <text:p text:style-name="Normal"/>
      <text:p text:style-name="P1319"><text:span text:style-name="T1320">3</text:span><text:span text:style-name="T1321">. Žyma „Realizuoti leidžiama“ žymima, kai nustatyta tvarka atlikus veterinarinius tikrinimus,<text:s/></text:span><text:span text:style-name="T1322">nustatoma, kad įvežama gyvūninių maisto produktų siunta atitinka veterinarijos sertifikate ir kituose dokumentuose nurodytus duomenis ir gyvūninių maisto produktų siuntą galima tiekti į rinką be apribojimų.</text:span></text:p>
      <text:p text:style-name="Normal"/>
      <text:p text:style-name="P1323"><text:span text:style-name="T1324">4</text:span><text:span text:style-name="T1325">. Žyma „Privaloma papildoma kontrolė“ žymim</text:span><text:span text:style-name="T1326">os tiekėjo atitikties deklaracijos, veterinarijos sertifikatai, kai:</text:span></text:p>
      <text:p text:style-name="P1327"/>
      <text:p text:style-name="P1328"><text:span text:style-name="T1329">4.1</text:span><text:span text:style-name="T1330">. įvežamos maisto prekės iš (arba kilusios iš) Baltarusijos, Ukrainos, Rusijos Briansko, Kalugos, Tulos ir Čeliabinsko sričių ir privaloma atlikti šių prekių užterštumo radioaktyvia</text:span><text:span text:style-name="T1331">isiais izotopais tyrimus;</text:span></text:p>
      <text:p text:style-name="Normal"/>
      <text:p text:style-name="P1332"><text:span text:style-name="T1333">4.2</text:span><text:span text:style-name="T1334">. esant būtinybei gauti papildomos informacijos apie siuntą.</text:span></text:p>
      <text:p text:style-name="Normal"/>
      <text:p text:style-name="P1335"><text:span text:style-name="T1336">5</text:span><text:span text:style-name="T1337">. Pažymėjus veterinarijos sertifikatą ir kitus dokumentus žyma „Privaloma papildoma kontrolė“, būtina šiuose dokumentuose nurodyti, kodėl priimamas toks<text:s/></text:span><text:span text:style-name="T1338">sprendimas.</text:span></text:p>
      <text:p text:style-name="Normal"/>
      <text:p text:style-name="P1339"><text:span text:style-name="T1340">6</text:span><text:span text:style-name="T1341">. Kai veterinarijos sertifikatas ir kiti dokumentai pažymėti žyma „Privaloma papildoma kontrolė“, Lietuvos Respublikos muitų teritorijos viduje esančioje muitinės įstaigoje veikiančiame maisto kontrolės posto valstybinis veterinarijos gyd</text:span><text:span text:style-name="T1342">ytojas atlieka siuntos patikrinimą ir, jei reikia, atrenka mėginius laboratoriniams tyrimams atlikti ir surašo mėginių paėmimo aktą. Kol atliekamas tyrimas, transporto priemonė užplombuojama arba joje buvusios prekės sukraunamos į muitinės sandėlį ar impor</text:span><text:span text:style-name="T1343">to ir eksporto terminalą, patvirtintą šių produktų saugojimui.</text:span></text:p>
      <text:p text:style-name="Normal"/>
      <text:p text:style-name="P1344"><text:span text:style-name="T1345">7</text:span><text:span text:style-name="T1346">. Atrinkti mėginiai kartu su mėginių paėmimo akto, veterinarijos sertifikato ir kitų dokumentų kopijomis siunčiami į maisto kontrolės įstaigą, kuri pagal kompetenciją atlieka tyrimą. Reik</text:span><text:span text:style-name="T1347">iami laboratoriniai tyrimai atliekami akredituotose (atestuotose) atlikti konkrečius tyrimus laboratorijose. Jeigu atlikus tyrimą nustatoma, kad gyvūninių maisto produktų siunta atitinka Lietuvos Respublikos teisės aktuose nustatytus reikalavimus, maisto k</text:span><text:span text:style-name="T1348">ontrolės įstaiga išduoda leidimą realizuoti siuntą; jeigu nustatoma, kad neatitinka, išduodama pažyma su išvada, nurodančia, kodėl maisto produktų siunta netinkama realizuoti. Leidimai realizuoti arba pažymos apie netinkamumą, realizuoti nedelsiant turi bū</text:span><text:span text:style-name="T1349">ti nusiųsti maisto prekių mėginius atrinkusiai maisto kontrolės įstaigai. Tyrimų išlaidas padengia prekių savininkai.</text:span></text:p>
      <text:p text:style-name="Normal"/>
      <text:p text:style-name="P1350"><text:span text:style-name="T1351">8</text:span><text:span text:style-name="T1352">. Gavus gyvūninių maisto produktų tyrimą atlikusios institucijos leidimą realizuoti prekes veterinarijos sertifikatas ir kiti dokume</text:span><text:span text:style-name="T1353">ntai maisto kontrolės įstaigoje pažymimi žyma „Realizuoti leidžiama“ ir leidžiama įforminti importo išleidimo laisvai cirkuliuoti, muitinės prižiūrimo perdirbimo ar laikinojo įvežimo perdirbti muitinės procedūras.</text:span></text:p>
      <text:p text:style-name="Normal"/>
      <text:p text:style-name="P1354"><text:span text:style-name="T1355">9</text:span><text:span text:style-name="T1356">. Jeigu produktų siuntos nėra galimy</text:span><text:span text:style-name="T1357">bės detaliai patikrinti pasienio veterinarijos poste arba atliekama periodinė kontrolė laboratoriniam tyrimui paimami įvežamų į Lietuvos Respubliką gyvūninių maisto produktų mėginiai, o tyrimų rezultatai nežinomi:</text:span></text:p>
      <text:p text:style-name="P1358"/>
      <text:p text:style-name="P1359"><text:span text:style-name="T1360">9.1</text:span><text:span text:style-name="T1361">. veterinarijos sertifikatas ir kiti</text:span><text:span text:style-name="T1362"><text:s/>dokumentai pažymimi žyma „Be maisto kontrolės įstaigos leidimo realizuoti draudžiama“, užrašoma, kokie turi būti atlikti tyrimai, ir šiai siuntai įforminamos išleidimo laisvai cirkuliuoti, muitinės prižiūrimo perdirbimo ar laikinojo įvežimo perdirbti muit</text:span><text:span text:style-name="T1363">inės procedūros. Pasienio veterinarijos posto valstybinis veterinarijos gydytojas, pažymėjęs veterinarijos sertifikatą ir kitus dokumentus žyma „Be maisto kontrolės įstaigos leidimo realizuoti draudžiama“, apie siuntą informuoja prekių iškrovimo vietos ter</text:span><text:span text:style-name="T1364">itorinę maisto kontrolės įstaigą ir padaro atitinkamą įrašą importo registravimo žurnale. Prekės gali būti gabenamos į importuotojo sandėlius, tačiau jas realizuoti draudžiama, kol bus gauti tyrimų rezultatai, rodantys, kad prekės atitinka Lietuvos Respubl</text:span><text:span text:style-name="T1365">ikos teisės aktuose nustatytus reikalavimus, ir maisto kontrolės įstaiga išduos leidimą realizuoti siuntą;</text:span></text:p>
      <text:p text:style-name="Normal"/>
      <text:p text:style-name="P1366"><text:span text:style-name="T1367">9.2</text:span><text:span text:style-name="T1368">. jeigu atlikus tyrimą nustatoma, kad siunta atitinka Lietuvos Respublikos teisės aktuose nustatytus reikalavimus, maisto kontrolės įstaiga l</text:span><text:span text:style-name="T1369">eidžia realizuoti siuntą;</text:span></text:p>
      <text:p text:style-name="Normal"/>
      <text:p text:style-name="P1370"><text:span text:style-name="T1371">9.3</text:span><text:span text:style-name="T1372">. jeigu atlikus tyrimą nustatoma, kad maisto prekių siunta neatitinka patvirtintų reikalavimų, maisto kontrolės įstaiga išduoda pažymą su išvada, nurodančia, kad maisto prekių siunta netinkama realizuoti, ir priima sprendi</text:span><text:span text:style-name="T1373">mą, įpareigojantį maisto prekių importuotoją per 2 savaites nuo minėtosios pažymos išdavimo išvežti siuntą iš Lietuvos Respublikos teritorijos, įforminus negrąžinamojo eksporto procedūrą, kontroliuojant atitinkamai maisto kontrolės įstaigai, arba sunaikint</text:span><text:span text:style-name="T1374">i teisės aktų nustatyta tvarka;</text:span></text:p>
      <text:p text:style-name="Normal"/>
      <text:p text:style-name="P1375"><text:span text:style-name="T1376">9.4</text:span><text:span text:style-name="T1377">. leidimai realizuoti arba pažymos apie netinkamumą realizuoti nedelsiant turi būti nusiųsti importuotojui bei mėginius atrinkusiam pasienio veterinarijos postui ir maisto kontrolės įstaigai, kuri apie gautą tyrimo i</text:span><text:span text:style-name="T1378">švadą parašo importo registravimo žurnale.</text:span></text:p>
      <text:p text:style-name="Normal"/>
      <text:p text:style-name="P1379"><text:span text:style-name="T1380">10</text:span><text:span text:style-name="T1381">. Visi dokumentai saugomi pasienio veterinarijos postuose ir kitose maisto kontrolės įstaigose 3 metus.</text:span></text:p>
      <text:p text:style-name="P1382"/>
      <text:p text:style-name="P1383"><text:span text:style-name="T1384">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alstybinė maisto ir veterinarijos tarnyba,</text:span><text:span text:style-name="T1394"><text:s/>Įsakymas</text:span></text:p>
      <text:p text:style-name="P1395"><text:span text:style-name="T1396">Nr.<text:s/></text:span><text:a xlink:href="https://www.e-tar.lt/portal/legalAct.html?documentId=TAR.0353D3FC1744" office:target-frame-name="_top" xlink:show="replace"><text:span text:style-name="T1397">B1-520</text:span></text:a><text:span text:style-name="T1398">, 2004-05-21, Žin., 2004, Nr. 85-3096 (2004-05-26), i. k. 104110MISAK00B1-520</text:span></text:p>
      <text:p text:style-name="P1399"><text:span text:style-name="T1400">Dėl Lietuvos Respublikos valstybinės maisto ir veterinarijos tarnybos direkt</text:span><text:span text:style-name="T1401">oriaus 2003 m. rugsėjo 8 d. įsakymo Nr. B1-723 "Dėl Gyvūninių produktų, įvežamų į Lietuvos Respubliką, veterinarinio tikrinimo tvarkos patvirtinimo" pakeitimo</text:span></text:p>
      <text:p text:style-name="P1402"/>
      <text:p text:style-name="P1403"><text:span text:style-name="T1404">2.</text:span></text:p>
      <text:p text:style-name="P1405"><text:span text:style-name="T1406">Lietuvos Respublikos valstybinė maisto ir veterinarijos tarnyba, Įsakymas</text:span></text:p>
      <text:p text:style-name="P1407"><text:span text:style-name="T1408">Nr.<text:s/></text:span><text:a xlink:href="https://www.e-tar.lt/portal/legalAct.html?documentId=TAR.504A5716E2D2" office:target-frame-name="_top" xlink:show="replace"><text:span text:style-name="T1409">B1-52</text:span></text:a><text:span text:style-name="T1410">, 2006-01-17, Žin., 2006, Nr. 12-449 (2006-01-30), i. k. 106110MISAK000B1-52</text:span></text:p>
      <text:p text:style-name="P1411"><text:span text:style-name="T1412">Dėl Valstybinės maisto ir veterinarijos tarnybos direktoriaus 2003 m. rugsėjo 8 d. įsakymo Nr. B1-723 "Dėl<text:s/></text:span><text:span text:style-name="T1413">Gyvūninių produktų, įvežamų į Lietuvos Respubliką veterinarinio tikrinimo tvarkos patvirtinimo" pakeitimo</text:span></text:p>
      <text:p text:style-name="P1414"/>
      <text:p text:style-name="P1415"><text:span text:style-name="T1416">3.</text:span></text:p>
      <text:p text:style-name="P1417"><text:span text:style-name="T1418">Lietuvos Respublikos valstybinė maisto ir veterinarijos tarnyba, Įsakymas</text:span></text:p>
      <text:p text:style-name="P1419"><text:span text:style-name="T1420">Nr.<text:s/></text:span><text:a xlink:href="https://www.e-tar.lt/portal/legalAct.html?documentId=TAR.BE4A0F55D4D2" office:target-frame-name="_top" xlink:show="replace"><text:span text:style-name="T1421">B1-675</text:span></text:a><text:span text:style-name="T1422">, 2006-11-15, Žin., 2006, Nr. 125-4786 (2006-11-21), i. k. 106110MISAK00B1-675</text:span></text:p>
      <text:p text:style-name="P1423"><text:span text:style-name="T1424">Dėl Lietuvos Respublikos valstybinės maisto ir veterinarijos tarnybos direktoriaus 2003 m. rugsėjo 8 d. įsakymo Nr. B1-723 "Dėl Gyvūninių produktų, įvežamų į</text:span><text:span text:style-name="T1425"><text:s/>Lietuvos Respubliką, veterinarinio tikrinimo tvarkos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6:49:00Z</meta:creation-date>
    <dc:date>2016-03-18T16:49:00Z</dc:date>
    <meta:template xlink:href="Normal" xlink:type="simple"/>
    <meta:editing-cycles>2</meta:editing-cycles>
    <meta:editing-duration>PT0S</meta:editing-duration>
    <meta:document-statistic meta:page-count="8" meta:paragraph-count="517" meta:word-count="9035" meta:character-count="70408" meta:row-count="1719" meta:non-whitespace-character-count="61890"/>
  </office:meta>
</office:document-meta>
</file>