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3.5437in" fo:text-indent="-0.0006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style="italic" style:font-style-asian="italic" style:font-style-complex="italic"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style="italic" style:font-style-asian="italic" style:font-style-complex="italic"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FF" style:font-size-complex="11pt" style:text-underline-type="single" style:text-underline-style="solid" style:text-underline-width="auto" style:text-underline-mode="continuous"/>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style="italic" style:font-style-asian="italic" style:font-style-complex="italic"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style="italic" style:font-style-asian="italic" style:font-style-complex="italic"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style="italic" style:font-style-asian="italic" style:font-style-complex="italic" fo:color="#000000" style:font-size-complex="11pt"/>
    </style:style>
    <style:style style:name="T453" style:parent-style-name="DefaultParagraphFont" style:family="text">
      <style:text-properties fo:font-style="italic" style:font-style-asian="italic" style:font-style-complex="italic"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1pt"/>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FF" style:font-size-complex="11pt" style:text-underline-type="single" style:text-underline-style="solid" style:text-underline-width="auto" style:text-underline-mode="continuous"/>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FF" style:font-size-complex="11pt" style:text-underline-type="single" style:text-underline-style="solid" style:text-underline-width="auto" style:text-underline-mode="continuous"/>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FF" style:font-size-complex="11pt" style:text-underline-type="single" style:text-underline-style="solid" style:text-underline-width="auto" style:text-underline-mode="continuous"/>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1pt"/>
    </style:style>
    <style:style style:name="T917" style:parent-style-name="DefaultParagraphFont" style:family="text">
      <style:text-properties fo:font-weight="bold" style:font-weight-asian="bold" style:font-weight-complex="bold" fo:text-transform="uppercase" fo:color="#000000" style:font-size-complex="11pt"/>
    </style:style>
    <style:style style:name="T918" style:parent-style-name="DefaultParagraphFont" style:family="text">
      <style:text-properties fo:font-weight="bold" style:font-weight-asian="bold" style:font-weight-complex="bold" fo:text-transform="uppercase" fo:color="#000000" style:font-size-complex="11pt"/>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font-style="italic" style:font-style-asian="italic" style:font-style-complex="italic"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center"/>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break-before="page" fo:margin-left="3.5437in" fo:text-indent="-0.0006in">
        <style:tab-stops/>
      </style:paragraph-properties>
    </style:style>
    <style:style style:name="T993" style:parent-style-name="DefaultParagraphFont" style:family="text">
      <style:text-properties fo:color="#000000" style:font-size-complex="11pt"/>
    </style:style>
    <style:style style:name="P994" style:parent-style-name="Normal" style:family="paragraph">
      <style:paragraph-properties fo:text-indent="3.543in"/>
    </style:style>
    <style:style style:name="T995" style:parent-style-name="DefaultParagraphFont" style:family="text">
      <style:text-properties fo:color="#000000" style:font-size-complex="11pt"/>
    </style:style>
    <style:style style:name="P996" style:parent-style-name="Normal" style:family="paragraph">
      <style:paragraph-properties fo:text-indent="3.543in"/>
    </style:style>
    <style:style style:name="T997" style:parent-style-name="DefaultParagraphFont" style:family="text">
      <style:text-properties fo:color="#000000" style:font-size-complex="11pt"/>
    </style:style>
    <style:style style:name="P998" style:parent-style-name="Normal" style:family="paragraph">
      <style:paragraph-properties fo:text-indent="3.54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1pt"/>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center"/>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break-before="page" fo:margin-left="3.5437in" fo:text-indent="-0.0006in">
        <style:tab-stops/>
      </style:paragraph-properties>
    </style:style>
    <style:style style:name="T1082" style:parent-style-name="DefaultParagraphFont" style:family="text">
      <style:text-properties fo:color="#000000" style:font-size-complex="11pt"/>
    </style:style>
    <style:style style:name="P1083" style:parent-style-name="Normal" style:family="paragraph">
      <style:paragraph-properties fo:text-indent="3.543in"/>
    </style:style>
    <style:style style:name="T1084" style:parent-style-name="DefaultParagraphFont" style:family="text">
      <style:text-properties fo:color="#000000" style:font-size-complex="11pt"/>
    </style:style>
    <style:style style:name="P1085" style:parent-style-name="Normal" style:family="paragraph">
      <style:paragraph-properties fo:text-indent="3.543in"/>
    </style:style>
    <style:style style:name="T1086" style:parent-style-name="DefaultParagraphFont" style:family="text">
      <style:text-properties fo:color="#000000" style:font-size-complex="11pt"/>
    </style:style>
    <style:style style:name="P1087" style:parent-style-name="Normal" style:family="paragraph">
      <style:paragraph-properties fo:text-indent="3.54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1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FF" style:font-size-complex="11pt" style:text-underline-type="single" style:text-underline-style="solid" style:text-underline-width="auto" style:text-underline-mode="continuous"/>
    </style:style>
    <style:style style:name="T1135" style:parent-style-name="DefaultParagraphFont" style:family="text">
      <style:text-properties fo:color="#000000" style:font-size-complex="11pt"/>
    </style:style>
    <style:style style:name="P1136" style:parent-style-name="Normal" style:family="paragraph">
      <style:paragraph-properties fo:text-align="center"/>
    </style:style>
    <style:style style:name="T1137" style:parent-style-name="DefaultParagraphFont" style:family="text">
      <style:text-properties fo:color="#000000"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break-before="page" fo:margin-left="3.5437in" fo:text-indent="-0.0006in">
        <style:tab-stops/>
      </style:paragraph-properties>
    </style:style>
    <style:style style:name="T1144" style:parent-style-name="DefaultParagraphFont" style:family="text">
      <style:text-properties fo:color="#000000" style:font-size-complex="11pt"/>
    </style:style>
    <style:style style:name="P1145" style:parent-style-name="Normal" style:family="paragraph">
      <style:paragraph-properties fo:text-indent="3.543in"/>
    </style:style>
    <style:style style:name="T1146" style:parent-style-name="DefaultParagraphFont" style:family="text">
      <style:text-properties fo:color="#000000" style:font-size-complex="11pt"/>
    </style:style>
    <style:style style:name="P1147" style:parent-style-name="Normal" style:family="paragraph">
      <style:paragraph-properties fo:text-indent="3.543in"/>
    </style:style>
    <style:style style:name="T1148" style:parent-style-name="DefaultParagraphFont" style:family="text">
      <style:text-properties fo:color="#000000" style:font-size-complex="11pt"/>
    </style:style>
    <style:style style:name="P1149" style:parent-style-name="Normal" style:family="paragraph">
      <style:paragraph-properties fo:text-indent="3.54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indent="3.543in"/>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center"/>
    </style:style>
    <style:style style:name="T1235" style:parent-style-name="DefaultParagraphFont" style:family="text">
      <style:text-properties fo:color="#000000"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3" style:parent-style-name="DefaultParagraphFont" style:family="text">
      <style:text-properties fo:color="#000000"/>
    </style:style>
    <style:style style:name="P1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indent="0.4923in"/>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indent="0.4923in"/>
      <style:text-properties fo:color="#000000"/>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9">Suvestinė redakcija nuo 2004-05-27 iki 2006-01-30</text:span></text:p>
      <text:p text:style-name="P10"/>
      <text:p text:style-name="P11"><text:span text:style-name="T12">Įsakymas paskelbtas: Žin. 2003, Nr.<text:s/></text:span><text:a xlink:href="https://www.e-tar.lt/portal/legalAct.html?documentId=TAR.A23F7DC05A1B" office:target-frame-name="_top" xlink:show="replace"><text:span text:style-name="T13">87-3972</text:span></text:a><text:span text:style-name="T14">, i. k. 103110MISAK00B1-723</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GYVŪNINIŲ PRODUKTŲ, ĮVEŽAMŲ Į LIETUVOS RESPUBLIKĄ, VETERINARINIO TIKRINIMO TVARKOS PATVIRTINIMO</text:p>
      <text:p text:style-name="P24"/>
      <text:p text:style-name="P25">2003 m. rugsėjo 8 d. Nr.<text:s/>B1-723</text:p>
      <text:p text:style-name="P26">Vilnius</text:p>
      <text:p text:style-name="P27"/>
      <text:p text:style-name="P28"><text:span text:style-name="T29">Vykdydamas Lietuvos Respublikos Vyriausybės 2003 m. rugpjūčio 26 d. nutarimą Nr. 1075 „Dėl Lietuvos Respublikos Vyriausybės 1993 m. rugpjūčio 3 d. nutarimo Nr. 599 „Dėl Augalinės kilmės prekių įvežimo iš jos ir vežimo per ją tranzitu augal</text:span><text:span text:style-name="T30">ų karantino taisyklių patvirtinimo“ ir 1999 m. spalio 8 d. nutarimo Nr. 1132 „Dėl Maisto prekių įvežimo į Lietuvos Respubliką ir jų kenksmingumo bei kokybės kontrolės tvarkos patvirtinimo“ pripažinimo netekusiais galios“ (Žin., 2003, Nr.<text:s/></text:span><text:a xlink:href="https://www.e-tar.lt/portal/lt/legalAct/TAR.D5C793A6B8DB" office:target-frame-name="_blank" xlink:show="new"><text:span text:style-name="T31">83-3791</text:span></text:a><text:span text:style-name="T32">):</text:span></text:p>
      <text:p text:style-name="Normal"/>
      <text:p text:style-name="P33"><text:span text:style-name="T34">1</text:span><text:span text:style-name="T35">.<text:s/></text:span><text:span text:style-name="T36">Tvirtinu</text:span><text:span text:style-name="T37"><text:s/>pridedamą Gyvūninių produktų, įvežamų į Lietuvos Respubliką, veterinarinio tikrinimo tvarką.</text:span></text:p>
      <text:p text:style-name="Normal"/>
      <text:p text:style-name="P38"><text:span text:style-name="T39">2</text:span><text:span text:style-name="T40">.<text:s/></text:span><text:span text:style-name="T41">Tvirtinu</text:span><text:span text:style-name="T42"><text:s/>pridedamą Įvežamų į Lietuvos Respubliką gyvūninių maisto produktų siuntų dokumentų patikrinimo ir žymėjimo tvarką.</text:span></text:p>
      <text:p text:style-name="Normal"/>
      <text:p text:style-name="P43"><text:span text:style-name="T44">3</text:span><text:span text:style-name="T45">.<text:s/></text:span><text:span text:style-name="T46">Laikau</text:span><text:span text:style-name="T47"><text:s/>netekusiu galios nuo 2003 m. rugsėjo 15 d. Valstybinės maisto ir veterinarijos tarnybos direktoriaus 2001 m. rugsėjo 5 d. Nr.</text:span><text:span text:style-name="T48"><text:s/>365 „Dėl Gyvūninių produktų, įvežamų į Lietuvos Respublikos, veterinarinio tikrinimo tvarkos patvirtinimo“ (Žin., 2001, 77-2720).</text:span></text:p>
      <text:p text:style-name="Normal"/>
      <text:p text:style-name="P49"><text:span text:style-name="T50">4</text:span><text:span text:style-name="T51">.<text:s/></text:span><text:span text:style-name="T52">Nustata</text:span><text:span text:style-name="T53">u, kad Gyvūninių produktų, įvežamų į Lietuvos Respubliką, veterinarinio tikrinimo tvarka ir Įvežamų į Lietuvos</text:span><text:span text:style-name="T54"><text:s/>Respubliką gyvūninių maisto produktų siuntų dokumentų patikrinimo ir žymėjimo tvarka įsigalioja nuo 2003 m. rugsėjo 15 d.</text:span></text:p>
      <text:p text:style-name="Normal"/>
      <text:p text:style-name="P55"><text:span text:style-name="T56">5</text:span><text:span text:style-name="T57">.<text:s/></text:span><text:span text:style-name="T58">Pavedu</text:span><text:span text:style-name="T59"><text:s/>įsakymo vykdymo kontrolę Pasienio ir transporto valstybinės veterinarijos tarnybos viršininkui D. Jonauskui.</text:span></text:p>
      <text:p text:style-name="P60"/>
      <text:p text:style-name="P61"/>
      <text:p text:style-name="P62"/>
      <text:p text:style-name="P63"><text:span text:style-name="T64">DIREKTORIUS</text:span><text:span text:style-name="T65"><text:tab/>KAZIMIERAS LUKAUSKAS</text:span></text:p>
      <text:soft-page-break/>
      <text:p text:style-name="P66"><text:span text:style-name="T67">PATVIRTINTA</text:span></text:p>
      <text:p text:style-name="P68"><text:span text:style-name="T69">Valstybinės maisto ir veterinarijos</text:span></text:p>
      <text:p text:style-name="P70"><text:span text:style-name="T71">tarnybos direktoriaus</text:span></text:p>
      <text:p text:style-name="P72"><text:span text:style-name="T73">2003 m. rugsėjo 8 d. įsakymu Nr. B1-723</text:span></text:p>
      <text:p text:style-name="P74"><text:span text:style-name="T75">(Valstybinės maisto ir veterinarijos</text:span></text:p>
      <text:p text:style-name="P76"><text:span text:style-name="T77">tarnybos direktoriaus</text:span></text:p>
      <text:p text:style-name="P78"><text:span text:style-name="T79">2004 m. gegužės 21 d. įsakymo Nr. B1-520</text:span></text:p>
      <text:p text:style-name="P80"><text:span text:style-name="T81">redakcij</text:span><text:span text:style-name="T82">a)</text:span></text:p>
      <text:p text:style-name="P83"/>
      <text:p text:style-name="P84"><text:span text:style-name="T85">GYVŪNINIŲ PRODUKTŲ, ĮVEŽAMŲ Į LIETUVOS RESPUBLIKĄ, VETERINARINIO TIKRINIMO TVARKA</text:span></text:p>
      <text:p text:style-name="P86"/>
      <text:p text:style-name="P87"><text:span text:style-name="T88">Gyvūninių produktų, įvežamų į Lietuvos Respubliką, veterinarinio tikrinimo tvarka parengta vadovaujantis Lietuvos Respublikos veterinarijos įstatymu (Žin., 1992, Nr.<text:s/></text:span><text:a xlink:href="https://www.e-tar.lt/portal/lt/legalAct/TAR.97BDCD719E57" office:target-frame-name="_blank" xlink:show="new"><text:span text:style-name="T89">2-15</text:span></text:a><text:span text:style-name="T90">), atsižvelgus į Lietuvos Respublikos Vyriausybės 2003 m. rugpjūčio 26 d. nutarimą Nr. 1075 „Dėl Lietuvos Respublikos Vyriausybės 1993 m. rugpjūčio 3 d. nutarimo Nr. 59</text:span><text:span text:style-name="T91">9 „Dėl Augalinės kilmės prekių įvežimo į Lietuvos Respubliką, išvežimo iš jos ir vežimo per ją tranzitu augalų karantino taisyklių patvirtinimo“ ir 1999 m. spalio 8 d. nutarimo Nr. 1132 „Dėl Maisto prekių įvežimo į Lietuvos Respubliką ir jų nekenksmingumo<text:s/></text:span><text:span text:style-name="T92">bei kokybės kontrolės tvarkos patvirtinimo“ pripažinimo netekusiais galios“ (Žin., 2003, Nr.<text:s/></text:span><text:a xlink:href="https://www.e-tar.lt/portal/lt/legalAct/TAR.D5C793A6B8DB" office:target-frame-name="_blank" xlink:show="new"><text:span text:style-name="T93">83-3791</text:span></text:a><text:span text:style-name="T94">), 2004 m. sausio 22 d. Komisijos reglamentą (EEB) Nr. 136/2004,<text:s/></text:span><text:span text:style-name="T95">nustatantį veterinarinių tikrinimų procedūras produktams, importuojamiems iš trečiųjų šalių, per Bendrijos pasienio veterinarijos postus, ir įgyvendina 1997 m. gruodžio 18 d. Tarybos direktyvą 97/78/EB, nustatančią produktų, įvežamų iš trečiųjų šalių į Ben</text:span><text:span text:style-name="T96">driją, veterinarinių tikrinimų organizavimo principu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Gyvūninių produktų, įvežamų į Lietuvos Respubliką, veterinarinio tikrinimo tvarkos (toliau – Tvarka) tikslas – nustatyti gyvūninių produktų, šieno ir šiaudų siuntų, į</text:span><text:span text:style-name="T106">vežamų į Europos Sąjungą per Lietuvos Respublikos pasienio veterinarijos postus iš trečiųjų šalių, veterinarinio tikrinimo tvarką.</text:span></text:p>
      <text:p text:style-name="P107"><text:span text:style-name="T108">2</text:span><text:span text:style-name="T109">. Vartojamos sąvokos:</text:span></text:p>
      <text:p text:style-name="P110"><text:span text:style-name="T111">Asmuo, atsakingas už siuntą<text:s/></text:span><text:span text:style-name="T112">– fizinis ar juridinis asmuo, kuris pagal 1992 m. spalio 12 d. Tarybos</text:span><text:span text:style-name="T113"><text:s/>reglamentą (EEB) Nr. 2913/92,<text:s/></text:span><text:span text:style-name="T114">nustatantį Bendrijos muitinės kodekso nuostatas</text:span><text:span text:style-name="T115">, atsako už reglamente nurodytų įvairių situacijų, į kurias gali patekti siunta, išsprendimą, bei reglamento 5 straipsnyje nurodytas atstovas, kuris prisiima atsakomybę dėl šioje</text:span><text:span text:style-name="T116"><text:s/>Tvarkoje nurodytų patikrinimų.</text:span></text:p>
      <text:p text:style-name="P117"><text:span text:style-name="T118">Atitikties patikrinimas<text:s/></text:span><text:span text:style-name="T119">– vizualinis produktų siuntos patikrinimas, siekiant užtikrinti, kad veterinarijos sertifikatas (-ai) ar veterinarinis(-iai) dokumentas (-ai) arba kitas (-i) dokumentas (-ai), nustatytas(-i)<text:s/></text:span><text:span text:style-name="T120">veterinarijos teisės aktuose, atitinka patį produktą.</text:span></text:p>
      <text:p text:style-name="P121"><text:span text:style-name="T122">Dokumentų patikrinimas<text:s/></text:span><text:span text:style-name="T123">– veterinarijos sertifikato (-ų) ar veterinarinio (-ių) dokumento (-ų) arba kito (-ų) produktų siuntą lydinčio (-ių) dokumento (-ų) patikrinimas.</text:span></text:p>
      <text:p text:style-name="P124"><text:span text:style-name="T125">Fizinis patikrinimas<text:s/></text:span><text:span text:style-name="T126">– produkto p</text:span><text:span text:style-name="T127">atikrinimas, kuris gali apimti pakuotės ir temperatūros tikrinimą, mėginių paėmimą ir laboratorinius tyrimus.</text:span></text:p>
      <text:p text:style-name="P128"><text:span text:style-name="T129">Importas<text:s/></text:span><text:span text:style-name="T130">– laisva produktų apyvarta ir ketinimas išleisti produktus laisvai cirkuliuoti, kaip nurodyta Tarybos reglamente (EEB) Nr. 2913/92.</text:span></text:p>
      <text:p text:style-name="P131"><text:span text:style-name="T132">Impor</text:span><text:span text:style-name="T133">to sąlygos<text:s/></text:span><text:span text:style-name="T134">– Europos Sąjungos teisės aktuose nustatyti veterinarijos reikalavimai importuojamiems produktams.</text:span></text:p>
      <text:p text:style-name="P135"><text:span text:style-name="T136">Muitinės patvirtintas perdirbimas</text:span><text:span text:style-name="T137"><text:s/>– muitinės patvirtintas apdorojimas arba naudojimas, nurodytas Tarybos reglamento (EEB) Nr. 2913/92 4 straipsnio</text:span><text:span text:style-name="T138"><text:s/>15 punkte.</text:span></text:p>
      <text:p text:style-name="P139"><text:span text:style-name="T140">Pasienio veterinarijos postas<text:s/></text:span><text:span text:style-name="T141">– (toliau – PVP) pasienio veterinarijos postas, nurodytas ir patvirtintas pagal 14–17 punktus produktų, vežamų iš trečiųjų šalių per 3 priede nurodytų teritorijų pasienio kontrolės punktą, veterinariniam tikrinimui</text:span><text:span text:style-name="T142"><text:s/>atlikti.</text:span></text:p>
      <text:soft-page-break/>
      <text:p text:style-name="P143"><text:span text:style-name="T144">Produktai<text:s/></text:span><text:span text:style-name="T145">– gyvūniniai produktai, nurodyti 1989 m. gruodžio 11 d. Tarybos direktyvoje 89/662/EEB<text:s/></text:span><text:span text:style-name="T146">dėl Bendrijos vidaus</text:span><text:span text:style-name="T147"><text:s/></text:span><text:span text:style-name="T148">prekybos veterinarinių patikrinimų, siekiant sukurti vidaus rinką</text:span><text:span text:style-name="T149">, ir 1990 m. birželio 26 d. Tarybos direktyvoje 90/425/EEB<text:s/></text:span><text:span text:style-name="T150">dėl<text:s/></text:span><text:span text:style-name="T151">Bendrijos vidaus prekybos tam tikrais gyvūnais ir produktais veterinarinių ir zootechninių patikrinimų, atliekamų siekiant sukurti vidaus rinką</text:span><text:span text:style-name="T152">, įskaitant šalutinius gyvūninius produktus, kurie nenurodyti Sutarties II priede, ir augalinius produktus, nurod</text:span><text:span text:style-name="T153">ytus 64 punkte.</text:span></text:p>
      <text:p text:style-name="P154"><text:span text:style-name="T155">Siunta<text:s/></text:span><text:span text:style-name="T156">– tos pačios rūšies produktų kiekis, nurodytas tame pačiame veterinarijos sertifikate ar veterinariniame dokumente arba kitame dokumente, nustatytame veterinarijos teisės aktais, kurie gabenami viena transporto priemone iš tos pačios</text:span><text:span text:style-name="T157"><text:s/>trečiosios šalies ar jos dalies.</text:span></text:p>
      <text:p text:style-name="P158"><text:span text:style-name="T159">Trečiosios šalys<text:s/></text:span><text:span text:style-name="T160">– šalys, nepriklausančios Europos Sąjungai.</text:span></text:p>
      <text:p text:style-name="P161"><text:span text:style-name="T162">Valstybinė maisto ir veterinarijos tarnyba<text:s/></text:span><text:span text:style-name="T163">– (toliau – VMVT) Lietuvos Respublikos kompetentinga institucija.</text:span></text:p>
      <text:p text:style-name="P164"><text:span text:style-name="T165">Kitos šioje Tvarkoje vartojamos sąvokos, apibrėžtos<text:s/></text:span><text:span text:style-name="T166">1989 m. gruodžio 11 d. Tarybos direktyvos 89/662/EEB<text:s/></text:span><text:span text:style-name="T167">dėl Bendrijos vidaus prekybos veterinarinių patikrinimų, siekiant sukurti vidaus rinką,</text:span><text:span text:style-name="T168"><text:s/>2 straipsnyje ir 1990 m. birželio 26 d. Tarybos direktyvos 90/425/EEB<text:s/></text:span><text:span text:style-name="T169">dėl Bendrijos vidaus prekybos tam tikrais<text:s/></text:span><text:span text:style-name="T170">gyvūnais ir produktais veterinarinių ir zootechninių patikrinimų, atliekamų siekiant sukurti vidaus rinką,</text:span><text:span text:style-name="T171"><text:s/>2 straipsnyje.</text:span></text:p>
      <text:p text:style-name="P172"/>
      <text:p text:style-name="P173"><text:span text:style-name="T174">II</text:span><text:span text:style-name="T175">.<text:s/></text:span><text:span text:style-name="T176">VETERINARINIO TIKRINIMO ORGANIZAVIMAS IR VYKDYMAS</text:span></text:p>
      <text:p text:style-name="P177"/>
      <text:p text:style-name="P178"><text:span text:style-name="T179">3</text:span><text:span text:style-name="T180">. Produktų siunta iš trečiųjų šalių, įvežama į Europos Sąjungą per<text:s/></text:span><text:span text:style-name="T181">Lietuvos Respublikos pasienio veterinarijos postą, turi būti patikrinta vadovaujantis Tvarkoje išdėstytais reikalavimais.</text:span></text:p>
      <text:p text:style-name="P182"><text:span text:style-name="T183">4</text:span><text:span text:style-name="T184">. Produktų siunta iš trečiųjų šalių į Lietuvos Respublikos teritoriją turi būti įvežama per PVP.</text:span></text:p>
      <text:p text:style-name="P185"><text:span text:style-name="T186">5</text:span><text:span text:style-name="T187">. Asmuo, atsakingas už siun</text:span><text:span text:style-name="T188">tą, PVP, per kurį bus įvežama siunta, valstybiniam veterinarijos gydytojui privalo iš anksto faksu ar kitu būdu perduoti informaciją apie siuntą, užpildant veterinarinio įvežimo dokumento, patvirtinto 2004 m. sausio 22 d. Komisijos reglamentu (EB) Nr. 136/</text:span><text:span text:style-name="T189">2004, 1 dalį. PVP valstybinis veterinarijos gydytojas peržiūri laivų ir orlaivių manifestus ir patikrina, ar jie atitinka veterinarinio įvežimo dokumento 1 dalyje ar kita forma iš anksto pateiktus duomenis ir dokumentus.</text:span></text:p>
      <text:p text:style-name="P190"><text:span text:style-name="T191">6</text:span><text:span text:style-name="T192">. Muitinės įstaiga, kuriai PVP</text:span><text:span text:style-name="T193"><text:s/>yra geografiškai priskirtas, leidžia atlikti siuntų muitinės patvirtintą perdirbimą tik vadovaudamasi sąlygomis, nurodytomis veterinarinio įvežimo dokumente.</text:span></text:p>
      <text:p text:style-name="P194"><text:span text:style-name="T195">7</text:span><text:span text:style-name="T196">. Kiekvienai siuntai turi būti atliktas veterinarinis tikrinimas 4 punkte nurodytame PVP, re</text:span><text:span text:style-name="T197">miantis 14.2 punktu, kurį atlieka valstybinis veterinarijos gydytojas.</text:span></text:p>
      <text:p text:style-name="P198"><text:span text:style-name="T199">8</text:span><text:span text:style-name="T200">. Valstybinis veterinarijos gydytojas, remdamasis 5 punkte pateikta informacija, patikrina kompiuterinėje duomenų bazėje, nurodytoje 1993 m. liepos 13 d. Tarybos sprendime 92/438/E</text:span><text:span text:style-name="T201">EB<text:s/></text:span><text:span text:style-name="T202">dėl veterinarinių importo procedūrų kompiuterizavimo (Shift projektas)</text:span><text:span text:style-name="T203">, informaciją apie kiekvieną siuntą. Be to, kiekvienai siuntai, importuojamai į teritorijas, nurodytas 3 priede, jei reikia, patikrina informaciją kompiuterinėje duomenų bazėje, nurod</text:span><text:span text:style-name="T204">ytoje Tarybos sprendimo 92/438/EEB II priede. Valstybinis veterinarijos gydytojas turi užtikrinti, kad duomenų bazė, nurodyta Tarybos sprendime 92/438/EEB, būtų atnaujinama.</text:span></text:p>
      <text:p text:style-name="P205"><text:span text:style-name="T206">9</text:span><text:span text:style-name="T207">. Kiekvienai siuntai turi būti atliktas dokumentų patikrinimas nepriklausomai</text:span><text:span text:style-name="T208"><text:s/>nuo atliekamo muitinės patvirtinto perdirbimo siekiant nustatyti:</text:span></text:p>
      <text:p text:style-name="P209"><text:span text:style-name="T210">9.1</text:span><text:span text:style-name="T211">. ar informacija, pateikta veterinarijos sertifikatuose ar veterinariniuose dokumentuose, nurodytuose 18 punkte, atitinka iš anksto, atsižvelgiant į 5 punktą, PVP pateiktą informaciją;</text:span></text:p>
      <text:p text:style-name="P212"><text:span text:style-name="T213">9.2</text:span><text:span text:style-name="T214">. importo atveju – ar duomenys, nurodyti veterinarijos sertifikatuose ar veterinariniuose dokumentuose, atitinka reikalingas garantijas.</text:span></text:p>
      <text:p text:style-name="P215"><text:span text:style-name="T216">10</text:span><text:span text:style-name="T217">. Išskyrus specialius atvejus, numatytus 29–60 punktuose, PVP valstybinis veterinarijos gydytojas atlie</text:span><text:span text:style-name="T218">ka šiuos patikrinimus:</text:span></text:p>
      <text:p text:style-name="P219"><text:span text:style-name="T220">10.1</text:span><text:span text:style-name="T221">. produktų siuntos atitikties patikrinimą, siekdamas nustatyti, ar produktai atitinka informaciją, nurodytą siuntą lydinčiuose veterinarijos sertifikatuose ar veterinariniuose dokumentuose; išskyrus birių produktų siuntas, kaip</text:span><text:span text:style-name="T222"><text:s/>nurodyta 1992 m. gruodžio 17 d. Tarybos<text:s/></text:span><text:soft-page-break/><text:span text:style-name="T223">direktyvoje 92/118/EEB,<text:s/></text:span><text:span text:style-name="T224">nustatančioje veterinarijos ir visuomenės sveikatos reikalavimus, reglamentuojančius produktų, kuriems netaikomi reikalavimai, nustatyti specialiose Bendrijos taisyklėse, nurodytose direktyvo</text:span><text:span text:style-name="T225">s 89/662/EEB A priedo I dalyje, ir taisyklėse dėl ligų sukėlėjų, pateiktose direktyvoje 90/425/EEB, prekybą Bendrijoje ir jų importą į Bendriją</text:span><text:span text:style-name="T226">, atitikties patikrinimo procedūrą sudaro:</text:span></text:p>
      <text:p text:style-name="P227"><text:span text:style-name="T228">10.1.1</text:span><text:span text:style-name="T229">. kai gyvūniniai produktai vežami konteineriais, patikrinama,<text:s/></text:span><text:span text:style-name="T230">ar valstybinio veterinarijos gydytojo (ar kompetentingos institucijos) uždėtos plombos, kurios yra būtinos pagal ES teisės aktus, yra nesugadintos, ar informacija ant jų atitinka lydinčiame veterinarijos sertifikate ar veterinariniame dokumente nurodytą in</text:span><text:span text:style-name="T231">formaciją,</text:span></text:p>
      <text:p text:style-name="P232"><text:span text:style-name="T233">10.1.2</text:span><text:span text:style-name="T234">. kitais atvejais:</text:span></text:p>
      <text:p text:style-name="P235"><text:span text:style-name="T236">10.1.2.1</text:span><text:span text:style-name="T237">. visų produktų rūšių atveju patikrinama, ar yra spaudai, žymos ir sveikatos ženklai, nurodantys kilmės valstybę ir kilmės įmonę, ar jie atitinka veterinarijos sertifikate ar veterinariniame dokumente<text:s/></text:span><text:span text:style-name="T238">nurodytus įrašus,</text:span></text:p>
      <text:p text:style-name="P239"><text:span text:style-name="T240">10.1.2.2</text:span><text:span text:style-name="T241">. suvyniotiems ar supakuotiems produktams papildomai patikrinamas specialus ženklinimas, nustatytas veterinarijos teisės aktuose;</text:span></text:p>
      <text:p text:style-name="P242"><text:span text:style-name="T243">10.2</text:span><text:span text:style-name="T244">. kiekvienos siuntos fizinis patikrinimas:</text:span></text:p>
      <text:p text:style-name="P245"><text:span text:style-name="T246">10.2.1</text:span><text:span text:style-name="T247">. siekiant nustatyti, ar<text:s/></text:span><text:span text:style-name="T248">produktai atitinka ES teisės aktų reikalavimus ir yra tinkami naudoti, kaip nurodyta veterinarijos sertifikate ar veterinariniame dokumente; šis patikrinimas turi būti atliktas remiantis kriterijais, nurodytais 1 priede,</text:span></text:p>
      <text:p text:style-name="P249"><text:span text:style-name="T250">10.2.2</text:span><text:span text:style-name="T251">. remiantis nustatytu daž</text:span><text:span text:style-name="T252">numu, vadovaujantis Tarybos direktyvos 97/78/EB 29 straipsnyje nurodyta procedūra, prieš:</text:span></text:p>
      <text:p text:style-name="P253"><text:span text:style-name="T254">10.2.2.1</text:span><text:span text:style-name="T255">. bet kokius laboratorinius tyrimus PVP,</text:span></text:p>
      <text:p text:style-name="P256"><text:span text:style-name="T257">10.2.2.2</text:span><text:span text:style-name="T258">. bet kokių mėginių paėmimą tyrimams.</text:span></text:p>
      <text:p text:style-name="P259"><text:span text:style-name="T260">11</text:span><text:span text:style-name="T261">. Atlikęs reikiamus veterinarinius patikrinimus PVP v</text:span><text:span text:style-name="T262">alstybinis veterinarijos gydytojas produktų siuntai išduoda veterinarinio įvežimo dokumentą, patvirtintą 2004 m. sausio 22 d. Komisijos reglamentu (EB) Nr. 136/2004.</text:span></text:p>
      <text:p text:style-name="P263"><text:span text:style-name="T264">12</text:span><text:span text:style-name="T265">. Veterinarinio įvežimo dokumentas, nurodytas 11 punkte, lydi siuntą:</text:span></text:p>
      <text:p text:style-name="P266"><text:span text:style-name="T267">12.1</text:span><text:span text:style-name="T268">. kol si</text:span><text:span text:style-name="T269">unta yra muitinės prižiūrima; šiuo atveju minėtas dokumentas yra laikomas muitinės dokumentu;</text:span></text:p>
      <text:p text:style-name="P270"><text:span text:style-name="T271">12.2</text:span><text:span text:style-name="T272">. importo atveju – iki pirmos įmonės, kaip nurodyta Tarybos direktyvoje 89/662/EEB, Tarybos direktyvoje 90/425/EEB.</text:span></text:p>
      <text:p text:style-name="P273"><text:span text:style-name="T274">13</text:span><text:span text:style-name="T275">. Jeigu siunta yra išskaidoma,</text:span><text:span text:style-name="T276"><text:s/>11 ir 12 punktų nuostatos taikomos kiekvienai produktų siuntos daliai.</text:span></text:p>
      <text:p text:style-name="P277"/>
      <text:p text:style-name="P278"><text:span text:style-name="T279">III</text:span><text:span text:style-name="T280">.<text:s/></text:span><text:span text:style-name="T281">REIKALAVIMAI PASIENIO VETERINARIJOS POSTAMS</text:span></text:p>
      <text:p text:style-name="P282"/>
      <text:p text:style-name="P283"><text:span text:style-name="T284">14</text:span><text:span text:style-name="T285">. PVP turi:</text:span></text:p>
      <text:p text:style-name="P286"><text:span text:style-name="T287">14.1</text:span><text:span text:style-name="T288">. būti artimiausiame įvažiavimo į Lietuvos Respubliką pasienio kontrolės punkte ir zonoje, kuri yra pri</text:span><text:span text:style-name="T289">žiūrima muitinės pagal Tarybos reglamento (EEB) Nr. 2913/92 38 straipsnio 1 dalies (a) ir (b) punktus; dėl geografinių aplinkybių (pvz., iškrovimo prieplaukos arba perėjos) negalint aukščiau paminėtos nuostatos įgyvendinti, PVP gali būti tam tikru atstumu<text:s/></text:span><text:span text:style-name="T290">nuo įvažiavimo į Lietuvos Respubliką, transporto geležinkeliu atveju – pirmoje geležinkelio stotyje;</text:span></text:p>
      <text:p text:style-name="P291"><text:span text:style-name="T292">14.2</text:span><text:span text:style-name="T293">. turi būti vadovaujamas valstybinio veterinarijos gydytojo, atsakingo už veterinarinį tikrinimą; valstybiniam veterinarijos gydytojui gali padėti<text:s/></text:span><text:span text:style-name="T294">specialiai apmokytas personalas; valstybinis veterinarijos gydytojas užtikrina, kad būtų atnaujinami kompiuterinės duomenų bazės duomenys, nurodyti Komisijos sprendimo 92/438/EEB 1 straipsnio 1 dalies 3 įtraukoje.</text:span></text:p>
      <text:p text:style-name="P295"><text:span text:style-name="T296">15</text:span><text:span text:style-name="T297">. Vadovaujantis procedūra, numatyt</text:span><text:span text:style-name="T298">a Tarybos direktyvos 97/78/EB 29 straipsnyje, PVP sąrašas gali būti pakeistas ar papildytas nustatyta tvarka:</text:span></text:p>
      <text:p text:style-name="P299"><text:span text:style-name="T300">15.1</text:span><text:span text:style-name="T301">. įtraukiant naują PVP:</text:span></text:p>
      <text:p text:style-name="P302"><text:span text:style-name="T303">15.1.1</text:span><text:span text:style-name="T304">. pasiūlius VMVT, kuomet ji yra patikrinusi, kad PVP atitinka 2 priedo reikalavimus ir Reikalavimus pasienio veterinarijos postų patvirtinimui (Žin., 2003, Nr.<text:s/></text:span><text:a xlink:href="https://www.e-tar.lt/portal/lt/legalAct/TAR.8380DB05995D" office:target-frame-name="_blank" xlink:show="new"><text:span text:style-name="T305">57-2569</text:span></text:a><text:span text:style-name="T306">),</text:span></text:p>
      <text:p text:style-name="P307"><text:span text:style-name="T308">15.1.2</text:span><text:span text:style-name="T309">. Europos Komisijai, bendradarbiaujant su VMVT, atlikus patikrinimą;</text:span></text:p>
      <text:p text:style-name="P310"><text:span text:style-name="T311">15.2</text:span><text:span text:style-name="T312">. išbraukiant PVP iš sąrašo, kuomet VMVT nustato, kad jis neatitinka reikalavimų, numatytų 2 priede, kitais teisės aktuose nustatytais atvejais.</text:span></text:p>
      <text:p text:style-name="P313"><text:span text:style-name="T314">16</text:span><text:span text:style-name="T315">. VMVT sustabdo</text:span><text:span text:style-name="T316"><text:s/>PVP, esančio Lietuvos Respublikos teritorijoje, patvirtinimą tam tikrais atvejais, ypatingai dėl visuomenės ar gyvūnų sveikatos rizikos. Apie tai VMVT informuoja Europos Komisiją ir ES valstybių kompetentingas institucijas, nurodydama priežastį; PVP gali<text:s/></text:span><text:span text:style-name="T317">būti vėl įtrauktas į sąrašą tik laikantis 15.1 punkto nuostatų.</text:span></text:p>
      <text:p text:style-name="P318"><text:span text:style-name="T319">17</text:span><text:span text:style-name="T320">. Europos Komisija sudaro patvirtintų pasienio veterinarijos postų sąrašą, nurodo atvejus, kai patvirtinimas buvo laikinai sustabdytas, ir jį paskelbia „Oficialiame žurnale“.</text:span></text:p>
      <text:p text:style-name="P321"/>
      <text:p text:style-name="P322"><text:span text:style-name="T323">IV</text:span><text:span text:style-name="T324">.<text:s/></text:span><text:span text:style-name="T325">IMPORTO PROCEDŪROS</text:span></text:p>
      <text:p text:style-name="P326"/>
      <text:p text:style-name="P327"><text:span text:style-name="T328">18</text:span><text:span text:style-name="T329">. Kiekvieną siuntą, importuojamą į vieną iš teritorijų, nurodytų šios Tvarkos 3 priede per Lietuvos Respublikos pasienio veterinarijos postą, turi lydėti originalus veterinarijos sertifikatas ar originalus veterinarijos dokumentas</text:span><text:span text:style-name="T330"><text:s/>ar kiti originalūs dokumentai, kurių reikalaujama pagal veterinarijos teisės aktus; sertifikatų ar dokumentų originalai paliekami PVP.</text:span></text:p>
      <text:p text:style-name="P331"><text:span text:style-name="T332">19</text:span><text:span text:style-name="T333">. Nepažeidžiant specialių Europos Sąjungos reikalavimų dėl veterinarinio tikrinimo dažnumo, visoms produktų siunto</text:span><text:span text:style-name="T334">ms iš trečiųjų šalių, importuojamoms į vieną iš teritorijų, nurodytų šios tvarkos 3 priede per Lietuvos Respublikos pasienio veterinarijos postą, turi būti atliekami atitikties ir fizinis patikrinimai, kaip nurodyta 10 punkte.</text:span></text:p>
      <text:p text:style-name="P335"><text:span text:style-name="T336">20</text:span><text:span text:style-name="T337">. Muitinės pareigūnai g</text:span><text:span text:style-name="T338">ali leisti importuoti produktų siuntų, nepažeidžiant muitinės nuostatų ir specialių Europos Sąjungos nustatytų priemonių, jeigu yra įsitikinama, kad atitinkami veterinariniai patikrinimai buvo atlikti ir buvo gauti patenkinami rezultatai, atsižvelgiant į 1</text:span><text:span text:style-name="T339">1 punktą yra išduotas veterinarinio įvežimo dokumentas ir užtikrinta, kad mokesčiai, patvirtinti pagal 1985 m. sausio 29 d. Tarybos direktyvą 85/73/EEB<text:s/></text:span><text:span text:style-name="T340">dėl gyvūnų ir kai kurių produktų patikrinimų ir kontrolės finansavimo<text:s/></text:span><text:span text:style-name="T341">už veterinarinį tikrinimą buvo ar<text:s/></text:span><text:span text:style-name="T342">bus sumokėti.</text:span></text:p>
      <text:p text:style-name="P343"><text:span text:style-name="T344">21</text:span><text:span text:style-name="T345">. Jeigu siunta atitinka importo reikalavimus, PVP valstybinis veterinarijos gydytojas už siuntą atsakingam asmeniui išduoda patvirtintas originalių sertifikatų ar dokumentų kopijas ir, atsižvelgiant į 11 punktą išduoda veterinarinio įve</text:span><text:span text:style-name="T346">žimo dokumentą, patvirtinantį, kad remiantis atliktais veterinariniais tikrinimais PVP, siunta atitinka nustatytus reikalavimus.</text:span></text:p>
      <text:p text:style-name="P347"><text:span text:style-name="T348">22</text:span><text:span text:style-name="T349">. Prekyba produktais, nurodytais 1989 m. gruodžio 11 d. Tarybos direktyvoje 89/662/EEB ir 1990 m. birželio 26 d. Tarybos<text:s/></text:span><text:span text:style-name="T350">direktyvoje 90/425/EEB, kuriuos pagal 20 punkto nuostatas yra leidžiama importuoti į Europos Sąjungą, yra reguliuojama remiantis nuostatomis, nurodytomis šiose direktyvose</text:span><text:span text:style-name="T351">.</text:span></text:p>
      <text:p text:style-name="P352"><text:span text:style-name="T353">23</text:span><text:span text:style-name="T354">. PVP valstybinis veterinarijos gydytojas pateikia papildomą informaciją pask</text:span><text:span text:style-name="T355">irties vietos kompetentingai institucijai ANIMO sistema, numatyta Tarybos direktyvoje 90/425/EEB, jei:</text:span></text:p>
      <text:p text:style-name="P356"><text:span text:style-name="T357">23.1</text:span><text:span text:style-name="T358">. produktai yra skirti Europos Sąjungos valstybei ar sričiai, kurioje pagal ES teisės aktus taikomi specifiniai reikalavimai;</text:span></text:p>
      <text:p text:style-name="P359"><text:span text:style-name="T360">23.2</text:span><text:span text:style-name="T361">. produktų<text:s/></text:span><text:span text:style-name="T362">mėginiai buvo paimti, tačiau transporto priemonei išvykstant iš PVP tyrimų rezultatai dar buvo nežinomi;</text:span></text:p>
      <text:p text:style-name="P363"><text:span text:style-name="T364">23.3</text:span><text:span text:style-name="T365">. leidžiama importuoti specialiais tikslais, numatytais ES galiojančiuose teisės aktuose.</text:span></text:p>
      <text:p text:style-name="P366"><text:span text:style-name="T367">24</text:span><text:span text:style-name="T368">. Siekiant patikrinti, ar produktai atitinka<text:s/></text:span><text:span text:style-name="T369">ES reikalavimus ES valstybei narei ar paskirties zonai, kiekvienai produktų, nurodytų 23.1 ir 23.3 punktuose ir skirtai kitai ES valstybei, siuntai PVP, esančiame Lietuvos Respublikos teritorijoje, turi būti atlikti dokumentų, atitikties ir fizinis patikri</text:span><text:span text:style-name="T370">nimai, nurodyti 9, 10 punktuose; jei įvežami nenudirti laukiniai žvėrys, jiems turi būti atliktas atitikties ar fizinis patikrinimas bei sveikumo tikrinimas ir kenksmingų likučių tyrimas, numatytas 1996 m. balandžio 29 d. Tarybos direktyvoje 96/23/EB<text:s/></text:span><text:span text:style-name="T371">dėl</text:span><text:span text:style-name="T372"><text:s/></text:span><text:span text:style-name="T373">s</text:span><text:span text:style-name="T374">tebėsenos priemonių dėl tam tikrų medžiagų ir likučių gyvuose gyvūnuose ir gyvūnų produktuose</text:span><text:span text:style-name="T375">, kurie turi būti atlikti vadovaujantis Medžiagų ir medžiagų likučių gyvūnuose ir gyvūniniuose produktuose stebėsenos taisyklėmis (Žin., 2003, Nr.<text:s/></text:span><text:a xlink:href="https://www.e-tar.lt/portal/lt/legalAct/TAR.B8E4EEC72488" office:target-frame-name="_blank" xlink:show="new"><text:span text:style-name="T376">76-3514</text:span></text:a><text:span text:style-name="T377">), kai mėsa turi būti nugabenta į paskirties vietą muitinei prižiūrint pagal 26.1 punktą ir vadovaujantis veterinarinio įvežimo dokumentu, išduotu pagal 11 punktą; tikrinimų rezult</text:span><text:span text:style-name="T378">atai turi būti pateikti įvežimo PVP valstybiniam veterinarijos gydytojui; atsižvelgus į gautus tyrimų rezultatus, gali būti imtasi 82–83 punkte numatytų priemonių.</text:span></text:p>
      <text:p text:style-name="P379"><text:span text:style-name="T380">25</text:span><text:span text:style-name="T381">. VMVT turi imtis visų priemonių, kad 23.1 ir 23.3 punktuose nurodytų produktų siuntos</text:span><text:span text:style-name="T382">, vežamos per Lietuvos Respubliką į paskirties ES valstybę, pasiektų nurodytą paskirties šalį.</text:span></text:p>
      <text:p text:style-name="P383"><text:span text:style-name="T384">26</text:span><text:span text:style-name="T385">. Jei produktų siuntos, remiantis ES teisės aktais, turi būti kontroliuojamos nuo įvažiavimo PVP iki paskirties įmonės:</text:span></text:p>
      <text:p text:style-name="P386"><text:span text:style-name="T387">26.1</text:span><text:span text:style-name="T388">. jos turi būti gabenamos iš<text:s/></text:span><text:span text:style-name="T389">įvežimo PVP į paskirties įmonę sandaria transporto priemone ar kompetentingos tarnybos užplombuotais konteineriais kontroliuojant kompetentingai tarnybai; produktai, nurodyti 23.3 punkte, turi būti muitinės prižiūrimi iki paskirties vietos pagal T5 procedū</text:span><text:span text:style-name="T390">rą, numatytą 1993 m. liepos 2 d. Komisijos reglamente (EEB) Nr. 2454/93,<text:s/></text:span><text:span text:style-name="T391">išdėstančiame Tarybos reglamento (EEB) Nr. 2913/92, nustatančio Bendrijos muitinės kodeksą, įgyvendinimo nuostatas</text:span><text:span text:style-name="T392">, kartu su veterinarinio įvežimo dokumentu, nurodytu 11 punkte, nurod</text:span><text:span text:style-name="T393">ančiu patvirtintą paskirties vietą ir, jei reikia, nurodant numatomą apdorojimo būdą;</text:span></text:p>
      <text:p text:style-name="P394"><text:span text:style-name="T395">26.2</text:span><text:span text:style-name="T396">. PVP valstybinis veterinarijos gydytojas ANIMO sistema turi informuoti kompetentingą tarnybą, kuri kontroliuoja siuntos paskirties vietos įmonę, ir nurodyti siun</text:span><text:span text:style-name="T397">tos kilmės vietą ir produkto paskirties vietą;</text:span></text:p>
      <text:p text:style-name="P398"><text:span text:style-name="T399">26.3</text:span><text:span text:style-name="T400">. paskirties vietos įmonėje produktai turi būti apdoroti ES teisės aktų nustatyta tvarka;</text:span></text:p>
      <text:p text:style-name="P401"><text:span text:style-name="T402">26.4</text:span><text:span text:style-name="T403">. paskirties vietos valstybinis veterinarijos gydytojas ar Tarybos direktyvos 92/118/EEB 1 priedo 10 sk</text:span><text:span text:style-name="T404">yriuje numatytais atvejais, valstybinis veterinarijos gydytojas, atsakingas už tarpinį sandėlį, paskirties įmonės ar tarpinio sandėlio vadovybės turi būti informuojamas apie siuntos atvykimą į paskirties vietą ir per 15 darbo dienų turi informuoti PVP, kur</text:span><text:span text:style-name="T405">is pranešė apie siuntą, valstybinį veterinarijos gydytoją, kad siunta atgabenta į paskirties vietą. PVP valstybinis veterinarijos gydytojas turi reguliariai tikrinti, pirmiausia įvežimo įrašus, ar produktai atvyko į paskirties įmonę.</text:span></text:p>
      <text:p text:style-name="P406"><text:span text:style-name="T407">27</text:span><text:span text:style-name="T408">. Jei įvežimo<text:s/></text:span><text:span text:style-name="T409">PVP valstybiniam veterinarijos gydytojui, nepažeidžiant 68–69 punktų nuostatų, yra pateikiama įrodymų, kad produktai, skirti gabenti į patvirtintą įmonę, neatvyko į paskirties vietą, kompetentinga institucija turi imtis atitinkamų priemonių už siuntą atsak</text:span><text:span text:style-name="T410">ingo asmens atžvilgiu.</text:span></text:p>
      <text:p text:style-name="P411"><text:span text:style-name="T412">28</text:span><text:span text:style-name="T413">. VMVT turi pateikti Europos Komisijai patvirtintų įmonių, numatytų 26 punkte, produktams sąrašą, atsižvelgiant į ES teisės aktus; jei įmonė neatitinka nustatytų reikalavimų, VMVT gali panaikinti jos patvirtinimą ir taikyti būt</text:span><text:span text:style-name="T414">inas nuobaudas, atsižvelgdama į rizikos grėsmę. Europos Komisija publikuoja patvirtintų įmonių sąrašą ir organizuoja jo atnaujinimą ir perdavimą ES valstybėms.</text:span></text:p>
      <text:p text:style-name="P415"><text:span text:style-name="T416">29</text:span><text:span text:style-name="T417">. Jei importuojamos siuntos, gabenamoms jūros arba oro transportu į vieną iš teritorijų, n</text:span><text:span text:style-name="T418">urodytų 3 priede, atgabenamos į PVP, bet turi būti importuotos per kitą toje pačioje teritorijoje esantį pasienio veterinarijos postą ar esantį kitos ES valstybės teritorijoje, paskirties PVP turi būti atlikti atitikties ir fizinis patikrinimai; įvežimo PV</text:span><text:span text:style-name="T419">P turi būti atliekamos šios procedūros:</text:span></text:p>
      <text:p text:style-name="P420"><text:span text:style-name="T421">29.1</text:span><text:span text:style-name="T422">. jei siunta perkraunama iš vieno lėktuvo arba laivo į kitą toje pačioje jūrų ar oro uosto muitinės teritorijoje tiesiogiai arba iškraunant prieplaukoje ar ant tako trumpesniam nei minimaliam laikotarpiui, nuro</text:span><text:span text:style-name="T423">dytam 29.2 punkte, apie tai už siuntą atsakingas asmuo prieš siuntos atvykimą turi raštu informuoti PVP; PVP valstybinis veterinarijos gydytojas, išimtinai, jei yra pavojus žmonių ar gyvūnų sveikatai, remdamasis veterinarijos sertifikatu ar kilmės vietos v</text:span><text:span text:style-name="T424">eterinariniu dokumentu ar kitokio dokumento, lydinčio minėtą siuntą, originalu arba šio dokumento patvirtintomis kopijomis, turi atlikti produktų dokumentų patikrinimą;</text:span></text:p>
      <text:p text:style-name="P425"><text:span text:style-name="T426">29.2</text:span><text:span text:style-name="T427">. jei siunta yra kitaip iškraunama:</text:span></text:p>
      <text:p text:style-name="P428"><text:span text:style-name="T429">29.2.1</text:span><text:span text:style-name="T430">. iki persiuntimo kitam PVP jūros a</text:span><text:span text:style-name="T431">r oro transportu turi būti sandėliuojama jūrų uosto muitinės zonoje nuo 7 iki 20 dienų ar oro uosto muitinės zonoje nuo 12 iki 48 valandų tokiomis sąlygomis, kurios yra apibrėžtos teisės aktuose, prižiūrint PVP valstybiniam veterinarijos gydytojui,</text:span></text:p>
      <text:p text:style-name="P432"><text:span text:style-name="T433">29.2.2</text:span><text:span text:style-name="T434">. atliekamas produktų dokumentų patikrinimas, remiantis 29.1 punkte nurodytais dokumentais,</text:span></text:p>
      <text:p text:style-name="P435"><text:span text:style-name="T436">29.2.3</text:span><text:span text:style-name="T437">. išimties tvarka, jei kyla pavojus žmonių ar gyvūnų sveikatai, nepažeidžiant 68–69 punktų nuostatų, atliekami siuntos atitikties ir fizinis patik</text:span><text:span text:style-name="T438">rinimai.</text:span></text:p>
      <text:p text:style-name="P439"><text:span text:style-name="T440">30</text:span><text:span text:style-name="T441">. VMVT prašymu su pridėta reikalinga informacija arba savo iniciatyva Europos Komisija gali, vadovaudamasi 1997 m. gruodžio 18 d. Tarybos direktyvos 97/78/EB 29 straipsniu,<text:s/></text:span><text:soft-page-break/><text:span text:style-name="T442">atsižvelgdama į tam tikras sąlygas ir ypatingai į ankstesnių tik</text:span><text:span text:style-name="T443">rinimų rezultatus, produktams, kuriems importo procedūros yra sudarnintos, gali nustatyti rečiau atliekamus fizinius patikrinimus, jei produktai atitinka šiuos reikalavimus:</text:span></text:p>
      <text:p text:style-name="P444"><text:span text:style-name="T445">30.1</text:span><text:span text:style-name="T446">. jie kilę iš trečiųjų šalių ar jų regionų, teikiančių pakankamas sveikatos<text:s/></text:span><text:span text:style-name="T447">garantijas dėl importuojamų į ES teritorijas, nurodytas 3 priede produktų kilmės vietos patikrinimų;</text:span></text:p>
      <text:p text:style-name="P448"><text:span text:style-name="T449">30.2</text:span><text:span text:style-name="T450">. tiek, kiek yra reikalaujama pagal ES teisės aktus, jie gabenami iš įmonių, nurodytų sąraše, patvirtintame remiantis 1995 m. birželio 22 d. Tarybo</text:span><text:span text:style-name="T451">s sprendimu 95/408/EB,<text:s/></text:span><text:span text:style-name="T452">nustatančiame trečiųjų šalių įmonių, iš kurių valstybėms narėms leidžiama importuoti tam tikrus gyvūninės kilmės produktus, žuvininkystės produktus ar gyvus dvigeldžius moliuskus, laikinų sąrašų tarpiniam laikotarpiui sudarymo reikal</text:span><text:span text:style-name="T453">avimus,<text:s/></text:span><text:span text:style-name="T454">iš įmonės, kurioje buvo atliktas ES arba nacionalinis patikrinimas;</text:span></text:p>
      <text:p text:style-name="P455"><text:span text:style-name="T456">30.3</text:span><text:span text:style-name="T457">. importo sertifikatai buvo išduoti gabenamiems produktams.</text:span></text:p>
      <text:p text:style-name="P458"><text:span text:style-name="T459">31</text:span><text:span text:style-name="T460">. Prieš pateikdama siūlymą dėl išimčių taikymo produktams iš atitinkamos trečiosios šalies, Europos<text:s/></text:span><text:span text:style-name="T461">Komisija pateikia Nuolatiniam maisto saugos ir veterinarijos komitetui pranešimą apie tą trečiąją šalį, atsižvelgdama į:</text:span></text:p>
      <text:p text:style-name="P462"><text:span text:style-name="T463">31.1</text:span><text:span text:style-name="T464">. atitinkamos trečiosios šalies teikiamas garantijas visai ar jos teritorijos daliai, atsižvelgiant į atitikimą ES reikalavimams,</text:span><text:span text:style-name="T465"><text:s/>įskaitant reikalavimus dėl kenksmingų likučių patikrinimo;</text:span></text:p>
      <text:p text:style-name="P466"><text:span text:style-name="T467">31.2</text:span><text:span text:style-name="T468">. gyvūnų sveikatos būklę minėtoje trečiojoje šalyje;</text:span></text:p>
      <text:p text:style-name="P469"><text:span text:style-name="T470">31.3</text:span><text:span text:style-name="T471">. informaciją apie bendrą sveikatos būklę šalyje;</text:span></text:p>
      <text:p text:style-name="P472"><text:span text:style-name="T473">31.4</text:span><text:span text:style-name="T474">. susirgimų stebėsenos ir kovos priemonių, taikytų trečiojoje šalyje,</text:span><text:span text:style-name="T475"><text:s/>pobūdį;</text:span></text:p>
      <text:p text:style-name="P476"><text:span text:style-name="T477">31.5</text:span><text:span text:style-name="T478">. veterinarijos tarnybos ar kitos kompetentingos tarnybos struktūrą, įgūdžius, nepriklausomybę ir kvalifikaciją;</text:span></text:p>
      <text:p text:style-name="P479"><text:span text:style-name="T480">31.6</text:span><text:span text:style-name="T481">. atitikimą minimaliems gamybos higienos standartams, nurodytiems ES teisės aktuose;</text:span></text:p>
      <text:p text:style-name="P482"><text:span text:style-name="T483">31.7</text:span><text:span text:style-name="T484">. produkto ar produktų rū</text:span><text:span text:style-name="T485">šis ir į jo/jų potencialų pavojų sveikatai;</text:span></text:p>
      <text:p text:style-name="P486"><text:span text:style-name="T487">31.8</text:span><text:span text:style-name="T488">. tam tikrų medžiagų patvirtinimo taisykles ir į jų atitikimą reikalavimams, įtvirtintiems 1996 m. balandžio 29 d. Tarybos direktyvoje 96/22/EB dėl draudimo vartoti gyvulininkystėje tam tikras medžiagas,<text:s/></text:span><text:span text:style-name="T489">turinčias hormoninį ar tirostatinį poveikį, bei beta antagonistus bei 1996 m. balandžio 29 d. Tarybos direktyvoje 96/23/EB dėl priemonių, skirtų tam tikrų medžiagų ir jų likučių gyvuose gyvūnuose ir gyvūninės kilmės produktuose monitoringui vykdyti.</text:span></text:p>
      <text:p text:style-name="P490"><text:span text:style-name="T491">31.9</text:span><text:span text:style-name="T492">. ES ar nacionalinio patikrinimų rezultatus;</text:span></text:p>
      <text:p text:style-name="P493"><text:span text:style-name="T494">31.10</text:span><text:span text:style-name="T495">. atliktų importo patikrinimų rezultatus;</text:span></text:p>
      <text:p text:style-name="P496"><text:span text:style-name="T497">31.11</text:span><text:span text:style-name="T498">. pavojaus, susijusio su importuojamų produktų pobūdžiu, jų pristatymu arba naudoto transportu, analizę.</text:span></text:p>
      <text:p text:style-name="P499"><text:span text:style-name="T500">32</text:span><text:span text:style-name="T501">. Nepažeidžiant 30 punkto nuostatų,<text:s/></text:span><text:span text:style-name="T502">galima tartis dėl patikrinimų dažnumo sumažinimo pagal susitarimą dėl veterinarinio atitikimo, sudarytą abipusiškumo pagrindu tarp ES ir trečiosios šalies. Tokios nuolaidos turi būti patvirtintos 1997 m. gruodžio 18 d. Tarybos direktyvos 97/78/EB 29 straip</text:span><text:span text:style-name="T503">snyje nustatyta tvarka.</text:span></text:p>
      <text:p text:style-name="P504"/>
      <text:p text:style-name="P505"><text:span text:style-name="T506">V</text:span><text:span text:style-name="T507">.<text:s/></text:span><text:span text:style-name="T508">TRANZITO PROCEDŪROS</text:span></text:p>
      <text:p text:style-name="P509"/>
      <text:p text:style-name="P510"><text:span text:style-name="T511">33</text:span><text:span text:style-name="T512">. VMVT leidžia gabenti tranzitu per ES teritoriją iš vienos trečiosios šalies į kitą arba į tą pačią trečiąją šalį siuntas, tik jei:</text:span></text:p>
      <text:p text:style-name="P513"><text:span text:style-name="T514">33.1</text:span><text:span text:style-name="T515">. siuntos vežamos iš trečiosios šalies, iš kurios nėra d</text:span><text:span text:style-name="T516">raudžiama įvežti produktų į 3 priede nurodytas teritorijas, ir yra skirtos kitai trečiajai šaliai arba tai pačiai trečiajai šaliai; VMVT gali netaikyti šio reikalavimo, jei siuntos yra perkraunamos, kaip nurodyta 29.1 punkte, iš vieno lėktuvo į kitą ar iš<text:s/></text:span><text:span text:style-name="T517">laivo į kitą laivą toje pačioje jūrų ar oro uosto muitų teritorijoje, siekiant, vadovaujantis nustatytais kriterijais, persiųsti tas siuntas be sustojimo ES teritorijose, numatytose 3 priede;</text:span></text:p>
      <text:p text:style-name="P518"><text:span text:style-name="T519">33.2</text:span><text:span text:style-name="T520">. tokį tranzitą leido pirmojo siuntos įvežimo į vieną iš</text:span><text:span text:style-name="T521"><text:s/>teritorijų, nurodytų 3 priede, PVP valstybinis veterinarijos gydytojas;</text:span></text:p>
      <text:p text:style-name="P522"><text:span text:style-name="T523">33.3</text:span><text:span text:style-name="T524">. už siuntą atsakingas asmuo raštu įsipareigoja, kad, jei produktai bus pripažinti netinkamais, atsiimti grąžinamą produktų siuntą arba sunaikinti ją pagal 63–66 punktus.</text:span></text:p>
      <text:p text:style-name="P525"><text:span text:style-name="T526">34</text:span><text:span text:style-name="T527">. PVP valstybinis veterinarijos gydytojas leidžia gabenti produktų siuntas, nurodytas 30 punkte, tranzitu per Europos Sąjungos teritoriją, jei:</text:span></text:p>
      <text:p text:style-name="P528"><text:span text:style-name="T529">34.1</text:span><text:span text:style-name="T530">. jas lydi dokumentai, nurodyti 18 punkte, ir, jei reikia, jų autentiški vertimai;</text:span></text:p>
      <text:p text:style-name="P531"><text:span text:style-name="T532">34.2</text:span><text:span text:style-name="T533">. produktų<text:s/></text:span><text:span text:style-name="T534">siunta turi būti pateikta minėtam PVP dokumentų ir atitikties patikrinimams atlikti; VMVT gali nustatyti, kad dokumentų ir atitikties patikrinimai gali būti neatliekamai siuntoms, gabenamoms oro ar jūrų transportu, jei:</text:span></text:p>
      <text:p text:style-name="P535"><text:span text:style-name="T536">34.2.1</text:span><text:span text:style-name="T537">. siunta yra neiškraunama; š</text:span><text:span text:style-name="T538">iuo atveju, nepažeidžiant 68–69 punktų nuostatų, dokumentų patikrinimas atliekamas tikrinant krovinio manifestą,</text:span></text:p>
      <text:p text:style-name="P539"><text:span text:style-name="T540">34.2.2</text:span><text:span text:style-name="T541">. siunta perkraunama, kaip nurodyta 29.1 punkte, iš vieno lėktuvo ar laivo į kitą toje pačioje uosto ar oro uosto muitinės zonoje;</text:span></text:p>
      <text:p text:style-name="P542"><text:span text:style-name="T543">Iš</text:span><text:span text:style-name="T544">skirtinais atvejais, galinčiais sukelti pavojų visuomenės ar gyvūnų sveikatai, arba įtarus esant pažeidimų, turi būti atliktas papildomas fizinis patikrinimas.</text:span></text:p>
      <text:p text:style-name="P545"><text:span text:style-name="T546">34.3</text:span><text:span text:style-name="T547">. kai siunta gabenama keliu, geležinkeliu ar vandens keliu per teritorijas, nurodytas<text:s/></text:span><text:span text:style-name="T548">3 priede:</text:span></text:p>
      <text:p text:style-name="P549"><text:span text:style-name="T550">34.3.1</text:span><text:span text:style-name="T551">. ji turi būti gabenama prižiūrint muitinei pagal T1 procedūrą, patvirtintą 1992 m. spalio 12 d. Tarybos reglamentu (EEB) Nr. 2913/92, į išvažiavimo iš ES punkto kartu su 34.1 punkte reikalingu dokumentu ir 11 punkte nurodytu sertifikatu,</text:span><text:span text:style-name="T552"><text:s/>nurodančiu PVP, per kurį siunta bus išgabenta iš ES,</text:span></text:p>
      <text:p text:style-name="P553"><text:span text:style-name="T554">34.3.2</text:span><text:span text:style-name="T555">. ji iš įvežimo PVP turi būti gabenama neiškraunant ir nedalijant, kompetentingų institucijų užplombuotomis transporto priemonėmis ar konteineriais; gabenant draudžiama tvarkyti siuntą,</text:span></text:p>
      <text:p text:style-name="P556"><text:span text:style-name="T557">34.3.3</text:span><text:span text:style-name="T558">. turi būti išgabenta iš ES per PVP 30 dienų laikotarpyje nuo siuntos įvežimo per PVP dienos, išskyrus atvejus, kai taikomos išimtys, atsižvelgiant į geografines aplinkybes;</text:span></text:p>
      <text:p text:style-name="P559"><text:span text:style-name="T560">34.4</text:span><text:span text:style-name="T561">. valstybinis veterinarijos gydytojas, kuris leido gabenti siunt</text:span><text:span text:style-name="T562">ą tranzitu, ANIMO sistema informuoja išvežimo PVP apie siuntą;</text:span></text:p>
      <text:p text:style-name="P563"><text:span text:style-name="T564">34.5</text:span><text:span text:style-name="T565">. PVP, per kurį siunta yra išvežama, valstybinis veterinarijos gydytojas veterinarinio įvežimo dokumente nurodo, kad siunta yra išvykusi iš Lietuvos Respublikos, ir nusiunčia dokumento<text:s/></text:span><text:span text:style-name="T566">kopiją PVP, į kurį siunta įvežama, faksimiliniu pranešimu ar kitu būdu.</text:span></text:p>
      <text:p text:style-name="P567"><text:span text:style-name="T568">35</text:span><text:span text:style-name="T569">. Jei įvežimo PVP valstybinis veterinarijos gydytojas neinformuojamas apie produktų išvežimą iš Lietuvos Respublikos per 30 dienų, jis apie tai praneša kompetentingai muitinės<text:s/></text:span><text:span text:style-name="T570">tarnybai, kuri turi išsiaiškinti produktų paskirties vietą.</text:span></text:p>
      <text:p text:style-name="P571"><text:span text:style-name="T572">36</text:span><text:span text:style-name="T573">. Visas su tranzitu susijusias išlaidas apmoka už siuntą atsakingas asmuo ar jo atstovas atsižvelgiant į principus, įtvirtintus 1996 m. birželio 26 d. Tarybos direktyvos 85/73/EEB 1 straipsn</text:span><text:span text:style-name="T574">yje, ES valstybei neatlyginant.</text:span></text:p>
      <text:p text:style-name="P575"/>
      <text:p text:style-name="P576"><text:span text:style-name="T577">VI</text:span><text:span text:style-name="T578">.<text:s/></text:span><text:span text:style-name="T579">ĮVEŽIMAS Į LAISVĄSIAS ZONAS, LAISVUOSIUS SANDĖLIUS AR MUITINĖS SANDĖLIUS</text:span></text:p>
      <text:p text:style-name="P580"/>
      <text:p text:style-name="P581"><text:span text:style-name="T582">37</text:span><text:span text:style-name="T583">. VMVT leidžia įvežti siuntas, gabenamas iš trečiųjų šalių ir skirtas laisvosioms zonoms, laisviesiems sandėliams ar muitinės sandėli</text:span><text:span text:style-name="T584">ams, kaip nurodyta 1992 m. spalio 12 d. Tarybos reglamente (EEB) Nr. 2913/92, tik jei už siuntą atsakingas asmuo iš anksto patvirtina, kad nurodyti produktai yra skirti laisvai cirkuliacijai vienoje iš 3 priede išvardytų teritorijų arba jei yra kita paskir</text:span><text:span text:style-name="T585">tis – produkto paskirtį, ir ar produktai atitinka importo reikalavimus.</text:span></text:p>
      <text:p text:style-name="P586"><text:span text:style-name="T587">38</text:span><text:span text:style-name="T588">. Jei galutinė paskirtis nėra aiškiai nurodyta, produktai laikomi skirtais laisvai prekybai vienoje iš 3 priede išvardytų teritorijų.</text:span></text:p>
      <text:p text:style-name="P589"><text:span text:style-name="T590">39</text:span><text:span text:style-name="T591">. 37–38 punktuose nurodytu atveju siun</text:span><text:span text:style-name="T592">tos įvežimo PVP turi būti atlikti produktų siuntos dokumentų, atitikties ir fizinis patikrinimai, siekiant nustatyti, ar produktai atitinka importo reikalavimus; fizinis patikrinimas atliekamas, jei kyla įtarimų, kad produktas gali būti pavojingas žmonių a</text:span><text:span text:style-name="T593">r gyvūnų sveikatai, arba dokumentų patikrinimo metu nustatoma, kad produktai neatitinka<text:s/></text:span><text:soft-page-break/><text:span text:style-name="T594">Europos Sąjungos reikalavimų; siuntas turi lydėti dokumentai, nurodyti 18 punkte ir, jei reikia, autentiški šių dokumentų vertimai.</text:span></text:p>
      <text:p text:style-name="P595"><text:span text:style-name="T596">40</text:span><text:span text:style-name="T597">. Jei atlikus 39 punkte nurody</text:span><text:span text:style-name="T598">tus patikrinimus, nustatoma, kad siunta atitinka ES reikalavimus, PVP valstybinis veterinarijos gydytojas išrašo veterinarinio įvežimo dokumentą, kuris yra susijęs su muitinės dokumentais; kompetentingos pasienio kontrolės punkto veterinarijos ir muitinės<text:s/></text:span><text:span text:style-name="T599">įstaigos leidžia įvežti siuntą į sandėlį laisvojoje zonoje, į laisvąjį sandėlį, muitinės sandėlį; tokios siuntos veterinariniu požiūriu yra deklaruojamos laisvai prekybai.</text:span></text:p>
      <text:p text:style-name="P600"><text:span text:style-name="T601">41</text:span><text:span text:style-name="T602">. Jei atlikus 39 punkte nurodytus patikrinimus, nustatoma, kad siunta neatitin</text:span><text:span text:style-name="T603">ka ES reikalavimų, PVP valstybinis veterinarijos gydytojas išrašo veterinarinio įvežimo dokumentą, kuris yra susijęs su muitinės dokumentais; tokiu atveju kompetentingos pasienio kontrolės punkto veterinarijos ir muitinės institucijos gali leisti siuntą įv</text:span><text:span text:style-name="T604">ežti į laisvąją zoną, laisvąjį sandėlį ar muitinės sandėlį, jei, nepažeidžiant 60–62 punktų reikalavimų, siunta atitinka šiuos reikalavimus:</text:span></text:p>
      <text:p text:style-name="P605"><text:span text:style-name="T606">41.1</text:span><text:span text:style-name="T607">. produktai nėra iš trečiosios šalies, kuriai taikomi draudimai, kaip nurodyta 33.1 punkto 1 sakiniu;</text:span></text:p>
      <text:p text:style-name="P608"><text:span text:style-name="T609">41.2</text:span><text:span text:style-name="T610">. sandėliai laisvosiose zonose, laisvieji sandėliai ar muitinės sandėliai yra VMVT patvirtinti produktų sandėliavimui. Siekiant, kad jis būtų patvirtintas, jie turi atitikti šiuos reikalavimus:</text:span></text:p>
      <text:p text:style-name="P611"><text:span text:style-name="T612">41.2.1</text:span><text:span text:style-name="T613">. juose turi būti uždara erdvė su įėjimu ir išėjimu,<text:s/></text:span><text:span text:style-name="T614">kontroliuojamais sandėlio vadovybės; jei sandėlis yra laisvojoje zonoje, visa zona turi būti uždara ir kontroliuojama muitinės įstaigų,</text:span></text:p>
      <text:p text:style-name="P615"><text:span text:style-name="T616">41.2.2</text:span><text:span text:style-name="T617">. jie turi atitikti ES reikalavimus produktų sandėliavimui, arba jei nėra minėtą klausimą reglamentuojančių ES</text:span><text:span text:style-name="T618"><text:s/>teisės aktų, Lietuvos Respublikos teisės aktus,</text:span></text:p>
      <text:p text:style-name="P619"><text:span text:style-name="T620">41.2.3</text:span><text:span text:style-name="T621">. juose turi būti kasdien registruojamos siuntos, įvežamos ir išvežamos, nurodant siuntoje esančių produktų kilmę ir kiekį, gavėjo pavadinimą ir adresą; šie duomenys turi būti saugomi mažiausiai tr</text:span><text:span text:style-name="T622">ejus metus,</text:span></text:p>
      <text:p text:style-name="P623"><text:span text:style-name="T624">41.2.4</text:span><text:span text:style-name="T625">. juose turi būti laikymo ir/arba šaldymo patalpos, kuriose būtų galima atskirai laikyti produktus, kurie neatitinka ES teisės aktų reikalavimus; VMVT gali leisti jau dirbančiuose sandėliuose produktus laikyti ir tose pačiose patalpos</text:span><text:span text:style-name="T626">e, jeigu produktai, neatitinkantys ES standartų yra sandėliuojami užrakinamose patalpose,</text:span></text:p>
      <text:p text:style-name="P627"><text:span text:style-name="T628">41.2.5</text:span><text:span text:style-name="T629">. sandėliuose turi būti patalpos, skirtos veterinarinį tikrinimą atliekančiam personalui;</text:span></text:p>
      <text:p text:style-name="P630"><text:span text:style-name="T631">41.3</text:span><text:span text:style-name="T632">. jei atlikus veterinarinį tikrinimą, nurodytą 39 punkte</text:span><text:span text:style-name="T633">, nustatoma, kad už siuntą atsakingas asmuo neteisingai deklaravo siuntos paskirtį, jis yra įgaliojamas grąžinti arba sunaikinti produktus.</text:span></text:p>
      <text:p text:style-name="P634"><text:span text:style-name="T635">42</text:span><text:span text:style-name="T636">. VMVT turi užtikrinti, kad:</text:span></text:p>
      <text:p text:style-name="P637"><text:span text:style-name="T638">42.1</text:span><text:span text:style-name="T639">. būtų laikomasi sandėlių patvirtinimo sąlygų;</text:span></text:p>
      <text:p text:style-name="P640"><text:span text:style-name="T641">42.2</text:span><text:span text:style-name="T642">. produktai, kurie</text:span><text:span text:style-name="T643"><text:s/>neatitinka ES veterinarijos reikalavimų, būtų laikomi atskirose patalpose arba atitverti nuo produktų, kurie atitinka šiuos reikalavimus;</text:span></text:p>
      <text:p text:style-name="P644"><text:span text:style-name="T645">42.3</text:span><text:span text:style-name="T646">. įvežami ir išvežami produktai būtų tikrinami, vykdoma veterinarinė priežiūra; produktai, neatitinkantys ES<text:s/></text:span><text:span text:style-name="T647">reikalavimų, nebūtų išvežti iš sandėlio be VMVT leidimo;</text:span></text:p>
      <text:p text:style-name="P648"><text:span text:style-name="T649">42.4</text:span><text:span text:style-name="T650">. būtų atlikti visi būtini tikrinimai, siekiant išvengti produktų, laikomų sandėlyje, pakuotės, paruošimo vartoti ar perdirbimo pakeitimo.</text:span></text:p>
      <text:p text:style-name="P651"><text:span text:style-name="T652">43</text:span><text:span text:style-name="T653">. Jei yra pavojaus žmonių ar gyvūnų sveikata</text:span><text:span text:style-name="T654">i, VMVT turi uždrausti vežti į muitinės sandėlius, laisvuosius sandėlius ir laisvąsias zonas produktus, jei jie neatitinka ES teisės aktų reikalavimų.</text:span></text:p>
      <text:p text:style-name="P655"><text:span text:style-name="T656">44</text:span><text:span text:style-name="T657">. Draudžiama įvežti produktų siuntas į laisvąsias zonas, laisvuosius sandėlius ar muitinės<text:s/></text:span><text:span text:style-name="T658">sandėlius, jei jie neužplombuoti muitinės plomba.</text:span></text:p>
      <text:p text:style-name="P659"><text:span text:style-name="T660">45</text:span><text:span text:style-name="T661">. 41 punkte nurodytas siuntas leidžiama išvežti iš laisvosios zonos, laisvojo sandėlio ar muitinės sandėlio tik siekiant išgabenti jas į trečiąją šalį ar tiekti į sandėlį, nurodytą 49–53 punktuose, ar</text:span><text:span text:style-name="T662">ba sunaikinti, jei produktų siunta:</text:span></text:p>
      <text:p text:style-name="P663"><text:span text:style-name="T664">45.1</text:span><text:span text:style-name="T665">. siunčiama į trečiąją šalį pagal 33.3, 34.1, 34.3–34.5 punktų reikalavimus;</text:span></text:p>
      <text:p text:style-name="P666"><text:span text:style-name="T667">45.2</text:span><text:span text:style-name="T668">. tiekiama į sandėlį, nurodytą 49–53 punktuose, užpildžius T1 muitinės kontrolės formą, ir siuntą lydinčiame sertifikate nurodžiu</text:span><text:span text:style-name="T669">s aukščiau minėto sandėlio pavadinimą ir adresą;</text:span></text:p>
      <text:p text:style-name="P670"><text:span text:style-name="T671">45.3</text:span><text:span text:style-name="T672">. atlikus produktų denatūraciją, siunta gabenama į sunaikinimo vietą;</text:span></text:p>
      <text:p text:style-name="P673"><text:span text:style-name="T674">45.4</text:span><text:span text:style-name="T675">. įtartinos siuntos turi būti gabenamos kontroliuojant teritorinei valstybinei maisto ir veterinarijos tarnybai, sandario</text:span><text:span text:style-name="T676">mis transporto priemonėmis ar konteineriais, kurie užplombuoti kompetentingos institucijos, užtikrinant, kad produktai nebus iškrauti; įtartinų siuntų negalima išgabenti į kitą sandėlį.</text:span></text:p>
      <text:p text:style-name="P677"><text:span text:style-name="T678">46</text:span><text:span text:style-name="T679">. Visas išlaidas, vykdant 37–45 punktuose nurodytas procedūras</text:span><text:span text:style-name="T680">, įskaitant apžiūrą ir tikrinimus, padengia už siuntą atsakingas asmuo arba jo atstovas, atsižvelgiant į principus, įtvirtintus 1996 m. birželio 26 d. Tarybos direktyvos 85/73/EEB 1 straipsnyje, ES valstybei neatlyginant.</text:span></text:p>
      <text:p text:style-name="P681"><text:span text:style-name="T682">47</text:span><text:span text:style-name="T683">. VMVT pateikia Europos Komi</text:span><text:span text:style-name="T684">sijai šiuos sąrašus:</text:span></text:p>
      <text:p text:style-name="P685"><text:span text:style-name="T686">47.1</text:span><text:span text:style-name="T687">. patvirtintų laisvųjų zonų, laisvųjų sandėlių ir muitinės sandėlių laikantis 41 punkto reikalavimų;</text:span></text:p>
      <text:p text:style-name="P688"><text:span text:style-name="T689">47.2</text:span><text:span text:style-name="T690">. pagal 49–53 punktus patvirtintų tiekėjų laivams.</text:span></text:p>
      <text:p text:style-name="P691"><text:span text:style-name="T692">48</text:span><text:span text:style-name="T693">. Jei nustatoma, kad sandėliai nebeatitinka reikalavimų, nuro</text:span><text:span text:style-name="T694">dytų 37–47 punktuose, tiek, kiek šie reikalavimai yra taikomi sandėliams, VMVT gali sustabdyti ar panaikinti jų patvirtinimą pagal 41.2 punkto nuostatas; VMVT turi informuoti Europos Komisiją ir ES valstybių kompetentingas institucijas apie sandėlio patvir</text:span><text:span text:style-name="T695">tinimo sustabdymą ar panaikinimą; jei nustatomi tyčiniai pažeidimai arba rimtas aplaidumas po to, kai siunta buvo išvežta iš sandėlio, už siuntos pervežimą atsakingam asmeniui taikomos nuobaudos pagal Lietuvos Respublikos teisės aktus.</text:span></text:p>
      <text:p text:style-name="P696"><text:span text:style-name="T697">49</text:span><text:span text:style-name="T698">. Tiekėjai, ti</text:span><text:span text:style-name="T699">esiogiai tiekiantys tarptautinėms jūrų transporto priemonėms produktus, nurodytus 41 punkte, įgulos ar keleivių maitinimui, turi atitikti 37–39, 41.1, 41.2–41.2.4, 42–44, 46 punktų nuostatas bei:</text:span></text:p>
      <text:p text:style-name="P700"><text:span text:style-name="T701">49.1</text:span><text:span text:style-name="T702">. turi būti patvirtinti VMVT kaip tiekėjai laivams;</text:span></text:p>
      <text:p text:style-name="P703"><text:span text:style-name="T704">49.2</text:span><text:span text:style-name="T705">. turi tiekti produktus, kurie negali būti perdirbti, nebent žaliavos atitiktų ES reikalavimus;</text:span></text:p>
      <text:p text:style-name="P706"><text:span text:style-name="T707">49.3</text:span><text:span text:style-name="T708">. turi turėti uždaras patalpas, kurių įėjimas ir išėjimas yra kontroliuojami atsakingo asmens; jei tiekėjų laivams produktai laikomi sandėliuose,<text:s/></text:span><text:span text:style-name="T709">kurie yra laisvojoje zonoje, ši zona turi būti uždara ir kontroliuojama muitinės įstaigos;</text:span></text:p>
      <text:p text:style-name="P710"><text:span text:style-name="T711">49.4</text:span><text:span text:style-name="T712">. įsipareigoja nerealizuoti produktų, neatitinkančių veterinarijos reikalavimų Lietuvos Respublikoje ir kurioje nors iš 3 priede išvardytų valstybių;</text:span></text:p>
      <text:p text:style-name="P713"><text:span text:style-name="T714">49.5</text:span><text:span text:style-name="T715">. turi nedelsdami informuoti VMVT apie produktų siuntų atvežimą į sandėlį, nurodytą 49.3 punkte.</text:span></text:p>
      <text:p text:style-name="P716"><text:span text:style-name="T717">50</text:span><text:span text:style-name="T718">. Tiekėjai laivams privalo:</text:span></text:p>
      <text:p text:style-name="P719"><text:span text:style-name="T720">50.1</text:span><text:span text:style-name="T721">. produktų siuntas gabenti tiesiai į laivą arba į tam tikslui patvirtintą sandėlį paskirties uoste, užtikrinant, kad</text:span><text:span text:style-name="T722"><text:s/>produktų siunta nebus išgabenta iš uosto zonos į kitą paskyrimo vietą;</text:span></text:p>
      <text:p text:style-name="P723"><text:span text:style-name="T724">50.2</text:span><text:span text:style-name="T725">. iš sandėlio į paskirties uostą produktų siuntą gabenti kontroliuojant muitinės įstaigai pagal T1 procedūrą, patvirtintą Reglamente (EEB) Nr. 2913/92, su tiksliai surašytu vet</text:span><text:span text:style-name="T726">erinarijos sertifikatu;</text:span></text:p>
      <text:p text:style-name="P727"><text:span text:style-name="T728">50.3</text:span><text:span text:style-name="T729">. iš anksto informuoti uosto, iš kurio produktų siunta yra išgabenama, PVP valstybinį veterinarijos gydytoją bei paskirties uosto kompetentingą instituciją apie produktų siuntos išvykimo laiką ir nurodyti paskirties vietą;</text:span></text:p>
      <text:p text:style-name="P730"><text:span text:style-name="T731">50.4</text:span><text:span text:style-name="T732">. pateikti oficialų patvirtinimą, kad produktų siunta pasiekė paskirties vietą;</text:span></text:p>
      <text:p text:style-name="P733"><text:span text:style-name="T734">50.5</text:span><text:span text:style-name="T735">. registruoti įvežamas ir išvežamas produktų siuntas ir saugoti šiuos duomenis mažiausiai trejus metus; registruoti, kokios siuntų dalys yra laikomos sandėliuose</text:span><text:span text:style-name="T736">.</text:span></text:p>
      <text:p text:style-name="P737"><text:span text:style-name="T738">51</text:span><text:span text:style-name="T739">. Laikantis teisės aktų reikalavimų, tiekėjai laivams negali tiekti laivams produktų, neatitinkančių ES reikalavimų, kitu tikslu nei laivų keleiviams ir įgulai vartoti už 3 priede nurodytų teritorijų pakrantės zonos.</text:span></text:p>
      <text:p text:style-name="P740"><text:span text:style-name="T741">52</text:span><text:span text:style-name="T742">. Lietuvos Respublikos<text:s/></text:span><text:span text:style-name="T743">uosto, iš kurio produktai tiekėjų laivams yra tiekiami, PVP, ne vėliau kaip produktų išsiuntimo metu, ANIMO sistema turi informuoti paskirties šalies uosto kompetentingą veterinarijos įstaigą apie produkto paskirties vietą.</text:span></text:p>
      <text:p text:style-name="P744"><text:span text:style-name="T745">53</text:span><text:span text:style-name="T746">. Jei tiekėjai laivams nes</text:span><text:span text:style-name="T747">ilaiko 49–52 punktų reikalavimų, VMVT turi panaikinti jų patvirtinimą, nurodytą 49.1 punkte, ir apie tai informuoti Europos Komisiją ir ES valstybių kompetentingas institucijas.</text:span></text:p>
      <text:p text:style-name="P748"><text:span text:style-name="T749">54</text:span><text:span text:style-name="T750">. Produktų siuntoms, kurių muitinės prižiūrimas perdirbimas ar panaudoji</text:span><text:span text:style-name="T751">mas, kaip nurodyta Reglamente (EEB) Nr. 2913/92, yra kitas nei importas ar laisva prekyba, nebent jie skirti sunaikinti ar grąžinti, turi būti atlikti atitikties ir fizinis patikrinimai, siekiant nustatyti, ar jie atitinka importo reikalavimus.</text:span></text:p>
      <text:p text:style-name="P752"><text:span text:style-name="T753">55</text:span><text:span text:style-name="T754">. VMV</text:span><text:span text:style-name="T755">T leidžia reimportuoti ES kilmės produktų siuntas, kurias trečioji šalis grąžina, jei:</text:span></text:p>
      <text:p text:style-name="P756"><text:span text:style-name="T757">55.1</text:span><text:span text:style-name="T758">. produktų siuntas lydi:</text:span></text:p>
      <text:p text:style-name="P759"><text:span text:style-name="T760">55.1.1</text:span><text:span text:style-name="T761">. originalus veterinarijos sertifikatas arba kompetentingos institucijos, išrašiusios produktus lydintį veterinarijos sertifikatą,</text:span><text:span text:style-name="T762"><text:s/>patvirtinta kopija, taip pat nurodomos grąžinimo priežastys ir garantijos, kad buvo užtikrintos produkto laikymo ir transportavimo sąlygos, bei patvirtinama, kad produktų būklė nebuvo pakeista,</text:span></text:p>
      <text:p text:style-name="P763"><text:span text:style-name="T764">55.1.2</text:span><text:span text:style-name="T765">. jei vežama plombuotais konteineriais – vežėjo pat</text:span><text:span text:style-name="T766">virtinimas, kad konteinerio turinys nebuvo pakeistas ar iškrautas;</text:span></text:p>
      <text:p text:style-name="P767"><text:span text:style-name="T768">55.2</text:span><text:span text:style-name="T769">. produktams atliekami dokumentų ir atitikties patikrinimai ir 68–69 punktuose nurodytais atvejais, fizinis patikrinimas;</text:span></text:p>
      <text:p text:style-name="P770"><text:span text:style-name="T771">55.3</text:span><text:span text:style-name="T772">. produktų siunta yra tiesiogiai grąžinama<text:s/></text:span><text:span text:style-name="T773">laikantis 26 punkto reikalavimų į ES valstybės kilmės įmonę, kurioje buvo išduotas veterinarijos sertifikatas ir, jei tai susiję su tranzitu per kitą ES valstybę, tą tranzitą visų ES valstybių, per kurias bus vežama siunta, vardu buvo leidęs ES valstybės,<text:s/></text:span><text:span text:style-name="T774">į kurią siunta pirmiausia yra atvežama, PVP valstybinis veterinarijos gydytojas.</text:span></text:p>
      <text:p text:style-name="P775"><text:span text:style-name="T776">56</text:span><text:span text:style-name="T777">. VMVT turi leisti reimportuoti ES kilmės siuntą, kurią grąžina trečioji šalis, jei kompetentinga įstaiga, kuri išdavė veterinarijos sertifikatą, raštu sutinka priimti</text:span><text:span text:style-name="T778"><text:s/>produktų siuntą ir užtikrinamos 55 punkto sąlygos.</text:span></text:p>
      <text:p text:style-name="P779"><text:span text:style-name="T780">57</text:span><text:span text:style-name="T781">. Pagal 55–56 punktuose nurodytus reikalavimus produktų siunta turi būti išsiųsta laikantis sąlygų, užtikrinančių, kad produktų pervežimas iki kilmės įmonės 26 punkte nurodytomis sąlygomis sandariom</text:span><text:span text:style-name="T782">is transporto priemonėmis, identifikuotomis ir užplombuotomis kompetentingos institucijos plombomis taip, kad atidarant plombos būtų sugadinamos.</text:span></text:p>
      <text:p text:style-name="P783"><text:span text:style-name="T784">58</text:span><text:span text:style-name="T785">. PVP valstybinis veterinarijos gydytojas, leidžiantis gabenti 55–57 punkte nurodytą siuntą, turi inform</text:span><text:span text:style-name="T786">uoti kompetentingą paskirties instituciją ANIMO sistema.</text:span></text:p>
      <text:p text:style-name="P787"><text:span text:style-name="T788">59</text:span><text:span text:style-name="T789">. Visas išlaidas už 55–58 punkte nurodytas procedūras, įskaitant apžiūrą ir tikrinimus, padengia už siuntą atsakingas asmuo arba jo atstovas, netaikant jokių kompensavimų iš ES valstybės, atsiž</text:span><text:span text:style-name="T790">velgiant į principus, įtvirtintus 1996 m. birželio 26 d. Tarybos direktyvos 85/73/EEB 1 straipsnyje.</text:span></text:p>
      <text:p text:style-name="P791"><text:span text:style-name="T792">60</text:span><text:span text:style-name="T793">. Tvarka nėra taikoma produktams:</text:span></text:p>
      <text:p text:style-name="P794"><text:span text:style-name="T795">60.1</text:span><text:span text:style-name="T796">. kurie yra keleivių asmeninis bagažas ir yra skirti asmeniniam vartojimui, jei produktų kiekis neviršija tei</text:span><text:span text:style-name="T797">sės aktų nustatyto kiekio ir produktai gabenami iš ES valstybės ar trečiosios šalies ar jos dalies, esančios patvirtintų šalių sąraše patvirtintus pagal ES teisės aktus, ir iš kurios nėra draudžiama importuoti šių produktų;</text:span></text:p>
      <text:p text:style-name="P798"><text:span text:style-name="T799">60.2</text:span><text:span text:style-name="T800">. siunčiamiems kaip maža</text:span><text:span text:style-name="T801"><text:s/>siunta privatiems asmenims, jei produktai nėra importuojami prekybai ir jei jų kiekis neviršija teisės aktų nustatyto kiekio, ir produktai gabenami iš trečiosios šalies ar jos dalies, esančios pagal ES teisės aktus patvirtintų šalių sąraše, ir iš kurios n</text:span><text:span text:style-name="T802">ėra draudžiama importuoti šių produktų;</text:span></text:p>
      <text:p text:style-name="P803"><text:span text:style-name="T804">60.3</text:span><text:span text:style-name="T805">. esantiems tarptautiniame transporte ir skirtiems įgulos ir keleivių vartojimui, jei jie neįvežami į ES; jei tokie produktai ar virtuvės atliekos yra iškraunami, jie turi būti sunaikinti nustatyta tvarka; ši</text:span><text:span text:style-name="T806">ų produktų nereikia sunaikinti, jei jie tiesiogiai perkraunami iš vienos tarptautinės transporto priemonės į kitą tame pačiame uoste ir yra prižiūrimi muitinės;</text:span></text:p>
      <text:p text:style-name="P807"><text:span text:style-name="T808">60.4</text:span><text:span text:style-name="T809">. produktams, kurie buvo apdoroti karščiu hermetiškose talpyklose, pasiekiant Fo, lygų<text:s/></text:span><text:span text:style-name="T810">3 ar didesnį, ir kurie gabenami ne didesniais nei teisės aktų nustatytais kiekiais:</text:span></text:p>
      <text:p text:style-name="P811"><text:span text:style-name="T812">60.4.1</text:span><text:span text:style-name="T813">. yra keleivių asmeninis bagažas, skirtas jų asmeniniam vartojimui,</text:span></text:p>
      <text:p text:style-name="P814"><text:span text:style-name="T815">60.4.2</text:span><text:span text:style-name="T816">. yra siunčiami kaip maža siunta privatiems asmenims, su sąlyga, kad jie nebus importu</text:span><text:span text:style-name="T817">oti prekybai;</text:span></text:p>
      <text:p text:style-name="P818"><text:span text:style-name="T819">60.5</text:span><text:span text:style-name="T820">. siunčiamiems kaip mėginiai rinkos tyrimui arba skirti parodoms, užtikrinant, kad jie nėra skirti prekybai, iš anksto gavus leidimą iš VMVT;</text:span></text:p>
      <text:p text:style-name="P821"><text:span text:style-name="T822">60.6</text:span><text:span text:style-name="T823">. skirtiems specialiai analizei ar tyrimams, jei atlikus oficialų patikrinimą gali</text:span><text:span text:style-name="T824">ma nustatyti, kad šie produktai nėra tiekiami žmonių maistui ir, pasibaigus parodai ar atlikus tyrimus, šie produktai, išskyrus kiekį, sunaudotą tyrimams, yra sunaikinami arba grąžinami VMVT nustatyta tvarka.</text:span></text:p>
      <text:p text:style-name="P825"><text:span text:style-name="T826">61</text:span><text:span text:style-name="T827">. 60.5 ir 60.6 punktuose numatytu atvej</text:span><text:span text:style-name="T828">u VMVT turi užtikrinti, kad produktai nebūtų panaudoti kitais tikslais nei buvo deklaruota importo metu.</text:span></text:p>
      <text:p text:style-name="P829"><text:span text:style-name="T830">62</text:span><text:span text:style-name="T831">. 60 punktas neturi daryti įtakos Galvijų, avių, ožkų ir kiaulių, šviežios mėsos bei mėsos produktų importo reikalavimų (Žin., 2003, Nr.<text:s/></text:span><text:a xlink:href="https://www.e-tar.lt/portal/lt/legalAct/TAR.80DD60D61959" office:target-frame-name="_blank" xlink:show="new"><text:span text:style-name="T832">1-33</text:span></text:a><text:span text:style-name="T833">; Nr. 4) taikymo.</text:span></text:p>
      <text:p text:style-name="P834"><text:span text:style-name="T835">63</text:span><text:span text:style-name="T836">. Į Lietuvos Respubliką įvežtos produktų siuntos, kurios nebuvo pateiktos veterinariniam tikrinimui, kaip nurodyta 3–10 punktuose, turi būti sulaikomos</text:span><text:span text:style-name="T837">, ir VMVT turi priimti sprendimą dėl siuntos sunaikinimo pagal 64.2 punktą arba grąžinimo pagal 64.1 punktą.</text:span></text:p>
      <text:p text:style-name="P838"><text:span text:style-name="T839">64</text:span><text:span text:style-name="T840">. Jei atlikus veterinarinius patikrinimus, nurodytus šioje Tvarkoje, nustatoma, kad produktai neatitinka importo sąlygų, arba jei nustatomi<text:s/></text:span><text:span text:style-name="T841">dokumentų, atitikties ar fizinio patikrinimų neatitikimai, PVP atsakingas valstybinis veterinarijos gydytojas, pasitaręs su už siuntą atsakingu asmeniu arba jo atstovu, nusprendžia:</text:span></text:p>
      <text:p text:style-name="P842"><text:span text:style-name="T843">64.1</text:span><text:span text:style-name="T844">. arba grąžinti produktų siuntą iš to pačio Lietuvos Respublikos PVP</text:span><text:span text:style-name="T845"><text:s/>į paskirties vietą, suderinus su už siuntą atsakingu asmeniu, ta pačia transporto priemone per 60 dienų, jei tam netrukdo veterinarinio tikrinimo rezultatai ir sveikatos reikalavimai; tokiu atveju PVP valstybinis veterinarijos gydytojas turi:</text:span></text:p>
      <text:p text:style-name="P846"><text:span text:style-name="T847">64.1.1</text:span><text:span text:style-name="T848">. pe</text:span><text:span text:style-name="T849">rduoti šią informaciją, kaip nurodyta Valstybinės maisto ir veterinarijos tarnybos direktoriaus 2003 m. birželio 11 d. įsakyme Nr. B1-525 „Dėl Privalomos informacijos apie gyvūnus ir gyvūninius produktus iš trečiųjų šalių, įvežamus į Lietuvos Respubliką, i</text:span><text:span text:style-name="T850">r privalomos informacijos apie gyvūnų ir gyvūninių produktų siuntų grąžinimą iš pasienio veterinarijos postų sąrašų patvirtinimo“ (Žin., 2003, Nr.<text:s/></text:span><text:a xlink:href="https://www.e-tar.lt/portal/lt/legalAct/TAR.89C2C2671514" office:target-frame-name="_blank" xlink:show="new"><text:span text:style-name="T851">98-4426</text:span></text:a><text:span text:style-name="T852">),</text:span></text:p>
      <text:p text:style-name="P853"><text:span text:style-name="T854">64.1.2</text:span><text:span text:style-name="T855">. pa</text:span><text:span text:style-name="T856">žymėti veterinarijos sertifikatus ar kitus veterinarinius dokumentus, lydinčius siuntą, nustatyta tvarka taip, kad neleistų produktų siuntų nebūtų galima įvežti per kitą PVP;</text:span></text:p>
      <text:p text:style-name="P857"><text:span text:style-name="T858">64.2</text:span><text:span text:style-name="T859">. arba, jei produktų siuntos grąžinti negalima arba praėjo daugiau kaip</text:span><text:span text:style-name="T860"><text:s/>60 dienų, nurodytų 64.1 punkte, arba už siuntą atsakingas asmuo nedelsdamas pateikia raštišką sutikimą, produktus sunaikinti nustatytose vietose, esančiose arčiausiai PVP, kaip nurodyta Gyvūninių atliekų tvarkymo, perdirbimo ir tiekimo į rinką taisyklėse<text:s/></text:span><text:span text:style-name="T861">(Žin., 2003, Nr.<text:s/></text:span><text:a xlink:href="https://www.e-tar.lt/portal/lt/legalAct/TAR.6C41674E86D4" office:target-frame-name="_blank" xlink:show="new"><text:span text:style-name="T862">9-330</text:span></text:a><text:span text:style-name="T863">); produktų siunta iki sunaikinimo ar kitų veiksmų turi būti saugoma kontroliuojant valstybiniam veterinarijos gydytojui; saugojimo išlaidas apmoka u</text:span><text:span text:style-name="T864">ž siuntą atsakingas asmuo;</text:span></text:p>
      <text:p text:style-name="P865"><text:span text:style-name="T866">64.3</text:span><text:span text:style-name="T867">. jeigu atlikus veterinarinius patikrinimus, nurodytus 63, 64.1, 64.2 punktuose, nustatomi rimti ir pakartotiniai ES veterinarijos teisės aktų pažeidimai, taikomos 73–74 punktų nuostatos.</text:span></text:p>
      <text:p text:style-name="P868"><text:span text:style-name="T869">65</text:span><text:span text:style-name="T870">. 64.1 punktas netaikomas</text:span><text:span text:style-name="T871">, jei nesant pavojaus žmonių ir gyvūnų sveikatai, VMVT leido įvežti produktus tikslais, nurodytais Gyvūninių atliekų tvarkymo, perdirbimo ir tiekimo į rinką taisyklėse (Žin., 2003, Nr.<text:s/></text:span><text:a xlink:href="https://www.e-tar.lt/portal/lt/legalAct/TAR.6C41674E86D4" office:target-frame-name="_blank" xlink:show="new"><text:span text:style-name="T872">9-330</text:span></text:a><text:span text:style-name="T873">).</text:span></text:p>
      <text:p text:style-name="P874"><text:span text:style-name="T875">66</text:span><text:span text:style-name="T876">. Už siuntą atsakingas asmuo arba jo atstovas turi apmokėti išlaidas, susijusias su produktų siuntos grąžinimu, sunaikinimu ar kitu panaudojimu; jei nustatoma pažeidimas dėl rimto neatsargumo arba tyčinis pažeidimas, už siuntą<text:s/></text:span><text:span text:style-name="T877">atsakingas asmuo atsako teisės aktų nustatyta tvarka.</text:span></text:p>
      <text:p text:style-name="P878"><text:span text:style-name="T879">67</text:span><text:span text:style-name="T880">. Šviežioms žuvims, iš karto iškrautoms į krantą iš žvejybinio laivo, plaukiojančio su trečiosios šalies vėliava, vadovaujantis 1994 m. gegužės 6 d. Tarybos reglamentu (EEB) Nr. 1093/94, nustatanč</text:span><text:span text:style-name="T881">iu taisykles, pagal kurias trečiųjų šalių žvejybiniai laivai gali iškrauti ir parduoti savo laimikį ES valstybių uostuose, ir paruoštiems importuoti į Lietuvos Respubliką ar kurią nors iš 3 priede išvardytų teritorijų, turi būti atliktas veterinarinis tikr</text:span><text:span text:style-name="T882">inimas, nustatytas žuvims, iš karto iškraunamoms į krantą iš žvejybinių laivų, plaukiojančių su ES valstybės vėliava. VMVT turi atlikti Tvarkoje nurodytus atšaldytų ir sušaldytų tunų patikrinimus, jeigu tunams nebuvo pašalintos galvos<text:s/></text:span><text:soft-page-break/><text:span text:style-name="T883">ir viduriai ir jeigu<text:s/></text:span><text:span text:style-name="T884">jie buvo tiesiai iškrauti iš laivo, priklausančio bendroms įmonėms, registruotoms pagal atitinkamas ES nuostatas, su sąlyga, kad:</text:span></text:p>
      <text:p text:style-name="P885"><text:span text:style-name="T886">67.1</text:span><text:span text:style-name="T887">. tokius patikrinimus atlieka PVP, kuris yra arčiausiai paskirties įmonės, kuri yra patvirtinta produktų apdorojimui, va</text:span><text:span text:style-name="T888">lstybinis veterinarijos gydytojas;</text:span></text:p>
      <text:p text:style-name="P889"><text:span text:style-name="T890">67.2</text:span><text:span text:style-name="T891">. paskirties įmonė, kuri yra patvirtinta produktų apdorojimui, yra ne toliau kaip už 75 km nuo PVP;</text:span></text:p>
      <text:p text:style-name="P892"><text:span text:style-name="T893">67.3</text:span><text:span text:style-name="T894">. nuo iškrovimo vietos iki paskirties įmonės vietos produktai yra gabenami muitinei prižiūrint, laikantis</text:span><text:span text:style-name="T895"><text:s/>26 punkte nustatytos tvarkos.</text:span></text:p>
      <text:p text:style-name="P896"><text:span text:style-name="T897">68</text:span><text:span text:style-name="T898">. PVP valstybinis veterinarijos gydytojas, jei kyla įtarimų dėl produkto atitikties ar paskirties, atitikties gyvūnų sveikatos ar tinkamumo žmonių maistui reikalavimams, atlieka veterinarinį tikrinimą, kad patvirtintų</text:span><text:span text:style-name="T899"><text:s/>ar atmestų įtarimą dėl:</text:span></text:p>
      <text:p text:style-name="P900"><text:span text:style-name="T901">68.1</text:span><text:span text:style-name="T902">. produkto atitikties ar tikrosios paskirties;</text:span></text:p>
      <text:p text:style-name="P903"><text:span text:style-name="T904">68.2</text:span><text:span text:style-name="T905">. produkto atitikties garantijoms, nustatytoms teisės aktuose atitinkamam produktui;</text:span></text:p>
      <text:p text:style-name="P906"><text:span text:style-name="T907">68.3</text:span><text:span text:style-name="T908">. produkto atitikties ES teisės aktuose nustatytoms gyvūnų ar visuomenės<text:s/></text:span><text:span text:style-name="T909">sveikatos garantijoms.</text:span></text:p>
      <text:p text:style-name="P910"><text:span text:style-name="T911">69</text:span><text:span text:style-name="T912">. Produktų siunta turi būti prižiūrima PVP valstybinio veterinarijos gydytojo, kol gaunami tikrinimų rezultatai; jei įtarimas patvirtinamas, tos pačios kilmės produktų patikrinimai turi būti suintensyvinti vadovaujantis 64.3<text:s/></text:span><text:span text:style-name="T913">punktu.</text:span></text:p>
      <text:p text:style-name="P914"/>
      <text:p text:style-name="P915"><text:span text:style-name="T916">VII</text:span><text:span text:style-name="T917">.<text:s/></text:span><text:span text:style-name="T918">APSAUGOS PRIEMONĖS</text:span></text:p>
      <text:p text:style-name="P919"/>
      <text:p text:style-name="P920"><text:span text:style-name="T921">70</text:span><text:span text:style-name="T922">. Jeigu trečiosios šalies teritorijoje nustatomos ar išplinta užkrečiamosios ligos, nurodytos 1982 m. gruodžio 21 d. Tarybos direktyvoje 82/894/EEB<text:s/></text:span><text:span text:style-name="T923">dėl pranešimo apie gyvūnų ligas Bendrijoje</text:span><text:span text:style-name="T924">, zoonozė arba kitok</text:span><text:span text:style-name="T925">ia liga, kitoks reiškinys ar aplinkybė, galinti sukelti grėsmę gyvūnų ar visuomenės sveikatai, arba jeigu kuri nors gyvūnų ar visuomenės sveikatos priežastis tam duoda pagrindą, pirmiausia pagal tos šalies veterinarijos specialistų pateiktas išvadas ir PVP</text:span><text:span text:style-name="T926"><text:s/>atliktų patikrinimų rezultatus Europos Komisija, veikdama savo iniciatyva ar VMVT ar ES valstybės prašymu, priklausomai nuo situacijos svarbos turi nedelsdama imtis vienos iš šių priemonių:</text:span></text:p>
      <text:p text:style-name="P927"><text:span text:style-name="T928">70.1</text:span><text:span text:style-name="T929">. sustabdyti importą iš minėtos trečiosios šalies ar jos da</text:span><text:span text:style-name="T930">lies ir, kur taikoma, iš trečiosios tranzito šalies;</text:span></text:p>
      <text:p text:style-name="P931"><text:span text:style-name="T932">70.2</text:span><text:span text:style-name="T933">. nustatyti specialias sąlygas dėl produktų atvežimo iš minėtos trečiosios šalies ar jos dalies;</text:span></text:p>
      <text:p text:style-name="P934"><text:span text:style-name="T935">70.3</text:span><text:span text:style-name="T936">. išanalizavus padėtį, – nustatyti reikalavimus dėl atitinkamų patikrinimų, apimant pavoja</text:span><text:span text:style-name="T937">us visuomenės ar gyvūnų sveikatai paiešką, ir priklausomai nuo patikrinimų rezultatų padidinti fizinių patikrinimų dažnumą.</text:span></text:p>
      <text:p text:style-name="P938"><text:span text:style-name="T939">71</text:span><text:span text:style-name="T940">. Jei nors vienas iš Tvarkoje numatytų patikrinimų rodo, kad tikėtina, jog produktų siunta yra pavojinga gyvūnų ar žmonių sv</text:span><text:span text:style-name="T941">eikatai, VMVT turi nedelsdama imtis tokių priemonių:</text:span></text:p>
      <text:p text:style-name="P942"><text:span text:style-name="T943">71.1</text:span><text:span text:style-name="T944">. minėtą produktų siuntą sulaikyti ir sunaikinti;</text:span></text:p>
      <text:p text:style-name="P945"><text:span text:style-name="T946">71.2</text:span><text:span text:style-name="T947">. vadovaudamasi Komisijos sprendimu 92/438/EEB, nedelsdama pranešti kitiems PVP ir Europos Komisijai apie nustatytus faktus bei apie produk</text:span><text:span text:style-name="T948">tų kilmės vietą.</text:span></text:p>
      <text:p text:style-name="P949"><text:span text:style-name="T950">72</text:span><text:span text:style-name="T951">. Kai VMVT oficialiai praneša Europos Komisijai apie būtinybę imtis apsaugos priemonių, ir Europos Komisija netaikė 70–71 punktų nuostatų arba nepranešė Maisto saugos ir veterinarijos nuolatiniam komitetui, VMVT gali imtis vidinių<text:s/></text:span><text:span text:style-name="T952">apsaugos priemonių dėl produktų įvežimo. Jeigu VMVT imasi vidinių apsaugos priemonių dėl trečiosios šalies ar trečiojoje šalyje esančios įmonės, apie tai Maisto saugos ir veterinarijos nuolatiniame komitete ji turi pranešti ES valstybėms ir Europos Komisij</text:span><text:span text:style-name="T953">ai.</text:span></text:p>
      <text:p text:style-name="P954"><text:span text:style-name="T955">73</text:span><text:span text:style-name="T956">. Jei atliekant veterinarinį tikrinimą nustatoma, kad ES veterinarijos teisės aktai yra grubiai ar pakartotinai pažeidžiami, VMVT turi imtis šių priemonių dėl tokių produktų siuntų:</text:span></text:p>
      <text:p text:style-name="P957"><text:span text:style-name="T958">73.1</text:span><text:span text:style-name="T959">. informuoti Europos Komisiją apie produktų siuntą;</text:span></text:p>
      <text:p text:style-name="P960"><text:span text:style-name="T961">73.2</text:span><text:span text:style-name="T962">. nurodyti PVP atlikti griežtesnius tos pačios kilmės produktų tikrinimus:</text:span></text:p>
      <text:p text:style-name="P963"><text:span text:style-name="T964">73.2.1</text:span><text:span text:style-name="T965">. dešimt iš tos pačios kilmės vietos vežamų siuntų turi būti sulaikyta, sumokami mokesčiai už veterinarinį tikrinimą, PVP atliekamas fizinis patikrinimas, imami mėginiai l</text:span><text:span text:style-name="T966">aboratoriniams tyrimams, kaip nurodyta 1 priede,</text:span></text:p>
      <text:p text:style-name="P967"><text:span text:style-name="T968">73.2.2</text:span><text:span text:style-name="T969">. jei atlikus papildomus tikrinimus nustatoma, kad produktų siunta neatitinka veterinarijos reikalavimų, produktų siunta turi būti grąžinama ar sunaikinama pagal 61.1 ir 61.2 punktus;</text:span></text:p>
      <text:p text:style-name="P970"><text:span text:style-name="T971">73.3</text:span><text:span text:style-name="T972">.<text:s/></text:span><text:span text:style-name="T973">VMVT turi informuoti Europos Komisiją apie papildomų tyrimų rezultatus.</text:span></text:p>
      <text:p text:style-name="P974"><text:span text:style-name="T975">74</text:span><text:span text:style-name="T976">. Jei tikrinimų metu nustatoma, kad viršyti kenksmingų likučių kiekiai, taikomas 73.2.1 punktas.</text:span></text:p>
      <text:p text:style-name="P977"><text:span text:style-name="T978">75</text:span><text:span text:style-name="T979">. Jei atlikdama tikrinimus produktų prekybos vietose VMVT nustato, kad ES</text:span><text:span text:style-name="T980"><text:s/>valstybės PVP, muitinės sandėlyje, laisvojoje zonoje ar laisvajame sandėlyje nesilaikoma 1997 m. gruodžio 18 d. Tarybos direktyvos 97/78/EB, ji turi nedelsdama apie tai pranešti tos šalies kompetentingai institucijai, kuri turi imtis būtinų priemonių ir i</text:span><text:span text:style-name="T981">nformuoti VMVT apie atliktus patikrinimus, priimtus sprendimus ir tų sprendimų priežastis; jei VMVT mano, kad tos priemonės yra nepakankamos, ji kartu su ES valstybės kompetentinga institucija turi nustatyti galimus situacijų pagerinimo būdus; pasikartojus</text:span><text:span text:style-name="T982"><text:s/>pažeidimams, VMVT turi informuoti Europos Komisiją ir ES valstybes.</text:span></text:p>
      <text:p text:style-name="P983"><text:span text:style-name="T984">______________</text:span></text:p>
      <text:p text:style-name="P985"/>
      <text:p text:style-name="P986">Priedo pakeitimai:</text:p>
      <text:p text:style-name="P987"><text:span text:style-name="T988">Nr.<text:s/></text:span><text:a xlink:href="https://www.e-tar.lt/portal/legalAct.html?documentId=TAR.0353D3FC1744" office:target-frame-name="_top" xlink:show="replace"><text:span text:style-name="T989">B1-520</text:span></text:a><text:span text:style-name="T990">, 2004-05-21, Žin., 2004, Nr. 85-3096 (2004-05-26), i. k</text:span><text:span text:style-name="T991">. 104110MISAK00B1-520</text:span></text:p>
      <text:p text:style-name="Normal"/>
      <text:p text:style-name="P992"><text:span text:style-name="T993">Gyvūninių produktų, įvežamų</text:span></text:p>
      <text:p text:style-name="P994"><text:span text:style-name="T995">į Lietuvos Respubliką,</text:span></text:p>
      <text:p text:style-name="P996"><text:span text:style-name="T997">veterinarinio tikrinimo tvarkos</text:span></text:p>
      <text:p text:style-name="P998"><text:span text:style-name="T999">1</text:span><text:span text:style-name="T1000"><text:s/>priedas</text:span></text:p>
      <text:p text:style-name="P1001"/>
      <text:p text:style-name="P1002"><text:span text:style-name="T1003">PRODUKTŲ FIZINIS PATIKRINIMAS</text:span></text:p>
      <text:p text:style-name="P1004"/>
      <text:p text:style-name="P1005"><text:span text:style-name="T1006">1</text:span><text:span text:style-name="T1007">. Produktų fizinio patikrinimo tikslas – užtikrinti, kad produktai atitinka veterinarijos sertifik</text:span><text:span text:style-name="T1008">ate ar kitame dokumente nurodytą paskirtį. Turi būti patikrinta, ar transportavimo metu nebuvo pažeista produktų būklė ir pakuotė.</text:span></text:p>
      <text:p text:style-name="P1009"><text:span text:style-name="T1010">2</text:span><text:span text:style-name="T1011">. Fizinį patikrinimą sudaro:</text:span></text:p>
      <text:p text:style-name="P1012"><text:span text:style-name="T1013">2.1</text:span><text:span text:style-name="T1014">. sensorinė apžiūra: kvapo, spalvos, konsistencijos, skonio;</text:span></text:p>
      <text:p text:style-name="P1015"><text:span text:style-name="T1016">2.2</text:span><text:span text:style-name="T1017">. paprastieji<text:s/></text:span><text:span text:style-name="T1018">fiziniai ir cheminiai tyrimai: pjaustymas, atšildymas, virimas;</text:span></text:p>
      <text:p text:style-name="P1019"><text:span text:style-name="T1020">2.3</text:span><text:span text:style-name="T1021">. laboratoriniai tyrimai: kenksmingų likučių, ligų sukėlėjų, teršalų ir produkto atitikties.</text:span></text:p>
      <text:p text:style-name="P1022"><text:span text:style-name="T1023">3</text:span><text:span text:style-name="T1024">. Neatsižvelgiant į produktų tipą, turi būti:</text:span></text:p>
      <text:p text:style-name="P1025"><text:span text:style-name="T1026">3.1</text:span><text:span text:style-name="T1027">. tikrinama transporto priemonė ir</text:span><text:span text:style-name="T1028"><text:s/>produktų siuntos gabenimo sąlygos, siekiant nustatyti, ar nebuvo pažeistas temperatūros režimas;</text:span></text:p>
      <text:p text:style-name="P1029"><text:span text:style-name="T1030">3.2</text:span><text:span text:style-name="T1031">. tikrinama siuntos svoris ir palyginamas su veterinarijos sertifikate ar kitame veterinarijos dokumente nurodytu svoriu, jei reikia, pasveriama visa p</text:span><text:span text:style-name="T1032">roduktų siunta;</text:span></text:p>
      <text:p text:style-name="P1033"><text:span text:style-name="T1034">3.3</text:span><text:span text:style-name="T1035">. tikrinama, ar pakuotė ir ženklinimas (spaudai, etiketės) atitinka Lietuvos Respublikos teisės aktų reikalavimus;</text:span></text:p>
      <text:p text:style-name="P1036"><text:span text:style-name="T1037">3.4</text:span><text:span text:style-name="T1038">. tikrinama, ar gabenamų produktų temperatūra atitinka teisės aktų reikalavimus.</text:span></text:p>
      <text:p text:style-name="P1039"><text:span text:style-name="T1040">4</text:span><text:span text:style-name="T1041">. Prieš pradedant senso</text:span><text:span text:style-name="T1042">rinę apžiūrą ir fizinius, cheminius bei laboratorinius tyrimus turi būti apžiūrėtos visos pakuotės arba – birių produktų siuntų atveju – mėginiai. Turi būti atlikti visų mėginių, paimtų iš visos siuntos, kuri iš dalies gali būti iškrauta (kai siekiama pati</text:span><text:span text:style-name="T1043">krinti visas siuntos dalis), tyrimai. Tyrimas turi apimti 1% siuntos vienetų ar pakuočių, imant ne mažiau kaip du ir ne daugiau kaip dešimt siuntos vienetų (pakuočių). Tačiau priklausomai nuo produktų ir aplinkybių VMVT gali atlikti dažnesnius tyrimus. Bir</text:span><text:span text:style-name="T1044">ių produktų siuntų atvejais iš įvairių siuntos dalių turi būti paimti ne mažiau kaip penki mėginiai.</text:span></text:p>
      <text:p text:style-name="P1045"><text:span text:style-name="T1046">5</text:span><text:span text:style-name="T1047">. Jei atliekami atsitiktiniai laboratoriniai tyrimai, kurių rezultatai iš karto negali būti žinomi, ir jei nėra pavojaus žmonių ar gyvūnų sveikatai, s</text:span><text:span text:style-name="T1048">iuntą galima leisti įvežti.</text:span></text:p>
      <text:p text:style-name="P1049"><text:span text:style-name="T1050">6</text:span><text:span text:style-name="T1051">. Jei laboratoriniai tyrimai atliekami esant įtarimui dėl kokybės, ligų ar kitų priežasčių ar esant ankstesnių tyrimų nepatenkinamiems rezultatams, siuntos gali būti neleista įvežti, kol negaunami patenkinami tyrimų<text:s/></text:span><text:span text:style-name="T1052">rezultatai.</text:span></text:p>
      <text:p text:style-name="P1053"><text:span text:style-name="T1054">7</text:span><text:span text:style-name="T1055">. Transporto priemonė turi būti iškraunama visa šiais atvejais:</text:span></text:p>
      <text:p text:style-name="P1056"><text:span text:style-name="T1057">7.1</text:span><text:span text:style-name="T1058">. transporto priemonė pakrauta taip, kad negalima prieiti prie visos siuntos, net iš dalies ją iškrovus;</text:span></text:p>
      <text:p text:style-name="P1059"><text:span text:style-name="T1060">7.2</text:span><text:span text:style-name="T1061">. anksčiau atliktų mėginių tyrimų rezultatai buvo nepatenk</text:span><text:span text:style-name="T1062">inami;</text:span></text:p>
      <text:p text:style-name="P1063"><text:span text:style-name="T1064">7.3</text:span><text:span text:style-name="T1065">. ankstesnė siunta neatitiko teisės aktais nustatytų reikalavimų;</text:span></text:p>
      <text:p text:style-name="P1066"><text:span text:style-name="T1067">7.4</text:span><text:span text:style-name="T1068">. PVP veterinarijos gydytojui kyla įtarimas dėl siuntos atitikimo Lietuvos Respublikos teisės aktų reikalavimams.</text:span></text:p>
      <text:p text:style-name="P1069"><text:span text:style-name="T1070">8</text:span><text:span text:style-name="T1071">. Atlikus fizinį patikrinimą, PVP veterinarijos<text:s/></text:span><text:span text:style-name="T1072">gydytojas turi pažymėti atidarytas pakuotes ar užplombuoti konteinerius Lietuvos Respublikos teisės aktų nustatyta tvarka, plombos numerį įrašyti į veterinarinio patikrinimo sertifikatą, kuris išduodamas PVP.</text:span></text:p>
      <text:p text:style-name="P1073"><text:span text:style-name="T1074">______________</text:span></text:p>
      <text:p text:style-name="P1075"/>
      <text:p text:style-name="P1076">Priedo pakeitimai:</text:p>
      <text:p text:style-name="P1077"><text:span text:style-name="T1078">Nr.<text:s/></text:span><text:a xlink:href="https://www.e-tar.lt/portal/legalAct.html?documentId=TAR.0353D3FC1744" office:target-frame-name="_top" xlink:show="replace"><text:span text:style-name="T1079">B1-520</text:span></text:a><text:span text:style-name="T1080">, 2004-05-21, Žin., 2004, Nr. 85-3096 (2004-05-26), i. k. 104110MISAK00B1-520</text:span></text:p>
      <text:p text:style-name="Normal"/>
      <text:p text:style-name="P1081"><text:span text:style-name="T1082">Gyvūninių produktų, įvežamų</text:span></text:p>
      <text:p text:style-name="P1083"><text:span text:style-name="T1084">į Lietuvos Respubliką,</text:span></text:p>
      <text:p text:style-name="P1085"><text:span text:style-name="T1086">veterinarinio tikrinimo tvarkos</text:span></text:p>
      <text:p text:style-name="P1087"><text:span text:style-name="T1088">2</text:span><text:span text:style-name="T1089"><text:s/>p</text:span><text:span text:style-name="T1090">riedas</text:span></text:p>
      <text:p text:style-name="P1091"/>
      <text:p text:style-name="P1092"><text:span text:style-name="T1093">BENDRIEJI REIKALAVIMAI PASIENIO VETERINARIJOS POSTŲ PATVIRTINIMUI</text:span></text:p>
      <text:p text:style-name="P1094"/>
      <text:p text:style-name="P1095"><text:span text:style-name="T1096">1</text:span><text:span text:style-name="T1097">. Siekiant, kad PVP būtų ES patvirtintas, PVP turi turėti:</text:span></text:p>
      <text:p text:style-name="P1098"><text:span text:style-name="T1099">1.1</text:span><text:span text:style-name="T1100">. personalą, kuris patikrintų produktus lydinčius dokumentus (visuomenės sveikatos ir gyvūnų sveikatos sertifika</text:span><text:span text:style-name="T1101">tus ar bet kuriuos kitus ES teisės aktuose nustatytus dokumentus);</text:span></text:p>
      <text:p text:style-name="P1102"><text:span text:style-name="T1103">1.2</text:span><text:span text:style-name="T1104">. pakankamai veterinarijos gydytojų ir kitų darbuotojų (priklausomai nuo PVP patikrinamų produktų siuntų skaičiaus), kurie būtų specialiai apmokyti atlikti produktų patikrinimus, kad</text:span><text:span text:style-name="T1105"><text:s/>produktai sutinka su lydinčiaisiais dokumentais ir sisteminius kiekvienos produktų siuntos fizinius patikrinimus;</text:span></text:p>
      <text:p text:style-name="P1106"><text:span text:style-name="T1107">1.3</text:span><text:span text:style-name="T1108">. pakankamai darbuotojų, kurie galėtų paimti ir paruošti produktų siuntų mėginius PVP;</text:span></text:p>
      <text:p text:style-name="P1109"><text:span text:style-name="T1110">1.4</text:span><text:span text:style-name="T1111">. pakankamai patalpų darbuotojams, atsak</text:span><text:span text:style-name="T1112">ingiems už veterinarinį tikrinimą;</text:span></text:p>
      <text:p text:style-name="P1113"><text:span text:style-name="T1114">1.5</text:span><text:span text:style-name="T1115">. atitinkamas higieniškai įrengtas patalpas ir įrangą mėginiams paimti, juos paruošti ir ištirti pagal Tvarkos ir kitų teisės aktų reikalavimus;</text:span></text:p>
      <text:p text:style-name="P1116"><text:span text:style-name="T1117">1.6</text:span><text:span text:style-name="T1118">. specializuotą laboratoriją, galinčią atlikti PVP paimtų<text:s/></text:span><text:span text:style-name="T1119">mėginių tyrimus;</text:span></text:p>
      <text:p text:style-name="P1120"><text:span text:style-name="T1121">1.7</text:span><text:span text:style-name="T1122">. patalpas ir šaltuosius sandėlius siuntų dalims, paimtoms tyrimams, ir produktams, kurių PVP valstybinis veterinarijos gydytojas neleido išleisti laisvai prekybai, sandėliuoti;</text:span></text:p>
      <text:p text:style-name="P1123"><text:span text:style-name="T1124">1.8</text:span><text:span text:style-name="T1125">. atitinkamą įrangą greitam informacijos<text:s/></text:span><text:span text:style-name="T1126">apsikeitimui, ypač su kitais PVP (kompiuterizuota ANIMO sistema);</text:span></text:p>
      <text:p text:style-name="P1127"><text:span text:style-name="T1128">1.9</text:span><text:span text:style-name="T1129">. sąrašą specializuotų įmonių, kuriose būtų galima teisės aktų nustatyta tvarka sunaikinti produktus.</text:span></text:p>
      <text:p text:style-name="P1130"><text:span text:style-name="T1131">2</text:span><text:span text:style-name="T1132">. Detalesni reikalavimai PVP patvirtinimui yra išdėstyti Reikalavimuose pa</text:span><text:span text:style-name="T1133">sienio veterinarijos postų patvirtinimui (Žin., 2003, Nr.<text:s/></text:span><text:a xlink:href="https://www.e-tar.lt/portal/lt/legalAct/TAR.8380DB05995D" office:target-frame-name="_blank" xlink:show="new"><text:span text:style-name="T1134">57-2569</text:span></text:a><text:span text:style-name="T1135">).</text:span></text:p>
      <text:p text:style-name="P1136"><text:span text:style-name="T1137">______________</text:span></text:p>
      <text:p text:style-name="P1138">Priedo pakeitimai:</text:p>
      <text:p text:style-name="P1139"><text:span text:style-name="T1140">Nr.<text:s/></text:span><text:a xlink:href="https://www.e-tar.lt/portal/legalAct.html?documentId=TAR.0353D3FC1744" office:target-frame-name="_top" xlink:show="replace"><text:span text:style-name="T1141">B1-520</text:span></text:a><text:span text:style-name="T1142">, 2004-05-21, Žin., 2004, Nr. 85-3096 (2004-05-26), i. k. 104110MISAK00B1-520</text:span></text:p>
      <text:p text:style-name="Normal"/>
      <text:p text:style-name="P1143"><text:span text:style-name="T1144">Gyvūninių produktų, įvežamų</text:span></text:p>
      <text:p text:style-name="P1145"><text:span text:style-name="T1146">į Lietuvos Respubliką,</text:span></text:p>
      <text:p text:style-name="P1147"><text:span text:style-name="T1148">veterinarinio tikrinimo tvarkos</text:span></text:p>
      <text:p text:style-name="P1149"><text:span text:style-name="T1150">3</text:span><text:span text:style-name="T1151"><text:s/>priedas</text:span></text:p>
      <text:p text:style-name="P1152"/>
      <text:p text:style-name="P1153"><text:span text:style-name="T1154">EUROPOS SĄJUNGOS VALSTYBĖS</text:span></text:p>
      <text:p text:style-name="P1155"><text:span text:style-name="T1156">1</text:span><text:span text:style-name="T1157">. Belgijos Karalyst</text:span><text:span text:style-name="T1158">ė.</text:span></text:p>
      <text:p text:style-name="P1159"><text:span text:style-name="T1160">2</text:span><text:span text:style-name="T1161">. Danijos Karalystė, išskyrus Farerų salas ir Grenlandiją.</text:span></text:p>
      <text:p text:style-name="P1162"><text:span text:style-name="T1163">3</text:span><text:span text:style-name="T1164">. Vokietijos Federalinė Respublika.</text:span></text:p>
      <text:p text:style-name="P1165"><text:span text:style-name="T1166">4</text:span><text:span text:style-name="T1167">. Ispanijos Karalystė, išskyrus Ceutą ir Melilą.</text:span></text:p>
      <text:p text:style-name="P1168"><text:span text:style-name="T1169">5</text:span><text:span text:style-name="T1170">. Graikijos Respublika.</text:span></text:p>
      <text:p text:style-name="P1171"><text:span text:style-name="T1172">6</text:span><text:span text:style-name="T1173">. Prancūzijos Respublika.</text:span></text:p>
      <text:p text:style-name="P1174"><text:span text:style-name="T1175">7</text:span><text:span text:style-name="T1176">. Airijos Respublika.</text:span></text:p>
      <text:p text:style-name="P1177"><text:span text:style-name="T1178">8</text:span><text:span text:style-name="T1179">.<text:s/></text:span><text:span text:style-name="T1180">Italijos Respublika.</text:span></text:p>
      <text:p text:style-name="P1181"><text:span text:style-name="T1182">9</text:span><text:span text:style-name="T1183">. Didžioji Liuksemburgo Kunigaikštystė.</text:span></text:p>
      <text:p text:style-name="P1184"><text:span text:style-name="T1185">10</text:span><text:span text:style-name="T1186">. Nyderlandų Karalystės teritorija Europoje.</text:span></text:p>
      <text:p text:style-name="P1187"><text:span text:style-name="T1188">11</text:span><text:span text:style-name="T1189">. Portugalijos Respublika.</text:span></text:p>
      <text:p text:style-name="P1190"><text:span text:style-name="T1191">12</text:span><text:span text:style-name="T1192">. Didžiosios Britanijos ir Šiaurės Airijos Jungtinė Karalystė.</text:span></text:p>
      <text:p text:style-name="P1193"><text:span text:style-name="T1194">13</text:span><text:span text:style-name="T1195">. Austrijos Respublika.</text:span></text:p>
      <text:p text:style-name="P1196"><text:span text:style-name="T1197">14</text:span><text:span text:style-name="T1198">.</text:span><text:span text:style-name="T1199"><text:s/>Suomijos Respublika.</text:span></text:p>
      <text:p text:style-name="P1200"><text:span text:style-name="T1201">15</text:span><text:span text:style-name="T1202">. Švedijos Respublika.</text:span></text:p>
      <text:p text:style-name="P1203"><text:span text:style-name="T1204">16</text:span><text:span text:style-name="T1205">. Kipro Respublika.</text:span></text:p>
      <text:p text:style-name="P1206"><text:span text:style-name="T1207">17</text:span><text:span text:style-name="T1208">. Čekijos Respublika.</text:span></text:p>
      <text:p text:style-name="P1209"><text:span text:style-name="T1210">18</text:span><text:span text:style-name="T1211">. Estijos Respublika.</text:span></text:p>
      <text:p text:style-name="P1212"><text:span text:style-name="T1213">19</text:span><text:span text:style-name="T1214">. Vengrijos Respublika.</text:span></text:p>
      <text:p text:style-name="P1215"><text:span text:style-name="T1216">20</text:span><text:span text:style-name="T1217">. Latvijos Respublika.</text:span></text:p>
      <text:p text:style-name="P1218"><text:span text:style-name="T1219">21</text:span><text:span text:style-name="T1220">. Lietuvos Respublika.</text:span></text:p>
      <text:p text:style-name="P1221"><text:span text:style-name="T1222">22</text:span><text:span text:style-name="T1223">. Maltos Respublika.</text:span></text:p>
      <text:p text:style-name="P1224"><text:span text:style-name="T1225">23</text:span><text:span text:style-name="T1226">.<text:s/></text:span><text:span text:style-name="T1227">Lenkijos Respublika.</text:span></text:p>
      <text:p text:style-name="P1228"><text:span text:style-name="T1229">24</text:span><text:span text:style-name="T1230">. Slovakijos Respublika.</text:span></text:p>
      <text:p text:style-name="P1231"><text:span text:style-name="T1232">25</text:span><text:span text:style-name="T1233">. Slovėnijos Respublika.</text:span></text:p>
      <text:p text:style-name="P1234"><text:span text:style-name="T1235">______________</text:span></text:p>
      <text:p text:style-name="P1236">Priedo pakeitimai:</text:p>
      <text:p text:style-name="P1237"><text:span text:style-name="T1238">Nr.<text:s/></text:span><text:a xlink:href="https://www.e-tar.lt/portal/legalAct.html?documentId=TAR.0353D3FC1744" office:target-frame-name="_top" xlink:show="replace"><text:span text:style-name="T1239">B1-520</text:span></text:a><text:span text:style-name="T1240">, 2004-05-21, Žin., 2004, Nr. 85-3096 (2004</text:span><text:span text:style-name="T1241">-05-26), i. k. 104110MISAK00B1-520</text:span></text:p>
      <text:p text:style-name="Normal"/>
      <text:p text:style-name="P1242"><text:span text:style-name="T1243">PATVIRTINTA</text:span></text:p>
      <text:p text:style-name="P1244">Valstybinės maisto ir veterinarijos tarnybos</text:p>
      <text:p text:style-name="P1245">direktoriaus 2003 m. rugsėjo 8 d.</text:p>
      <text:p text:style-name="P1246">įsakymu Nr. B1-723</text:p>
      <text:p text:style-name="P1247"/>
      <text:p text:style-name="P1248"><text:span text:style-name="T1249">ĮVEŽAMŲ Į LIETUVOS RESPUBLIKĄ GYVŪNINIŲ MAISTO PRODUKTŲ SIUNTŲ DOKUMENTŲ PATIKRINIMO IR ŽYMĖJIMO TVARKA</text:span></text:p>
      <text:p text:style-name="P1250"/>
      <text:p text:style-name="P1251"><text:span text:style-name="T1252">Įvežamų į Lietuvos Respubliką gyvūninių maisto produktų siuntų dokumentų patikrinimo ir ženklinimo tvarka (toliau – Tvarka) parengta vadovaujantis Lietuvos Respublikos veterinarijos įstatymu (Žin., 1992, Nr.<text:s/></text:span><text:a xlink:href="https://www.e-tar.lt/portal/lt/legalAct/TAR.97BDCD719E57" office:target-frame-name="_blank" xlink:show="new"><text:span text:style-name="T1253">2-15</text:span></text:a><text:span text:style-name="T1254">) ir įgyvendina Įvežamų į Lietuvos Respubliką gyvūninių produktų kontrolės tvarką.</text:span></text:p>
      <text:p text:style-name="P1255"/>
      <text:p text:style-name="P1256">Tvarkos tikslas – nustatyti gyvūninių maisto prekių siuntų dokumentų žymėjimo pasienio veterinarijos poste ir veterinarinio<text:s/>tikrinimo procedūrą, atliekamą Lietuvos Respublikos muitų teritorijos viduje.</text:p>
      <text:p text:style-name="P1257"/>
      <text:p text:style-name="P1258"><text:span text:style-name="T1259">1</text:span><text:span text:style-name="T1260">. Atlikus gyvūninių maisto produktų siuntų veterinarinį tikrinimą, pasienio veterinarijos posto valstybinis veterinarijos gydytojas pateiktus veterinarijos sertifikatus ir ki</text:span><text:span text:style-name="T1261">tus dokumentus pažymi žymomis „Realizuoti leidžiama“, „Privaloma papildoma kontrolė“ arba „Be maisto kontrolės įstaigos realizuoti draudžiama“.</text:span></text:p>
      <text:p text:style-name="Normal"/>
      <text:p text:style-name="P1262"><text:span text:style-name="T1263">2</text:span><text:span text:style-name="T1264">. Žymose „Realizuoti leidžiama“, „Privaloma papildoma kontrolė“ arba „Be maisto kontrolės įstaigos realizu</text:span><text:span text:style-name="T1265">oti draudžiama“ turi būti maisto kontrolės įstaigos pavadinimas, valstybinio veterinarijos gydytojo vardo raidė ir pavardė, parašas, registravimo data ir numeris.</text:span></text:p>
      <text:p text:style-name="Normal"/>
      <text:p text:style-name="P1266"><text:span text:style-name="T1267">3</text:span><text:span text:style-name="T1268">. Žyma „Realizuoti leidžiama“ žymima, kai nustatyta tvarka atlikus veterinarinius tikri</text:span><text:span text:style-name="T1269">nimus, nustatoma, kad įvežama gyvūninių maisto produktų siunta atitinka veterinarijos sertifikate ir kituose dokumentuose nurodytus duomenis ir gyvūninių maisto produktų siuntą galima tiekti į rinką be apribojimų.</text:span></text:p>
      <text:p text:style-name="Normal"/>
      <text:p text:style-name="P1270"><text:span text:style-name="T1271">4</text:span><text:span text:style-name="T1272">. Žyma „Privaloma papildoma kontrolė</text:span><text:span text:style-name="T1273">“ žymimos tiekėjo atitikties deklaracijos, veterinarijos sertifikatai, kai:</text:span></text:p>
      <text:p text:style-name="P1274"/>
      <text:p text:style-name="P1275"><text:span text:style-name="T1276">4.1</text:span><text:span text:style-name="T1277">. įvežamos maisto prekės iš (arba kilusios iš) Baltarusijos, Ukrainos, Rusijos Briansko, Kalugos, Tulos ir Čeliabinsko sričių ir privaloma atlikti šių prekių užterštumo radio</text:span><text:span text:style-name="T1278">aktyviaisiais izotopais tyrimus;</text:span></text:p>
      <text:p text:style-name="Normal"/>
      <text:p text:style-name="P1279"><text:span text:style-name="T1280">4.2</text:span><text:span text:style-name="T1281">. esant būtinybei gauti papildomos informacijos apie siuntą.</text:span></text:p>
      <text:p text:style-name="Normal"/>
      <text:p text:style-name="P1282"><text:span text:style-name="T1283">5</text:span><text:span text:style-name="T1284">. Pažymėjus veterinarijos sertifikatą ir kitus dokumentus žyma „Privaloma papildoma kontrolė“, būtina šiuose dokumentuose nurodyti, kodėl priimama</text:span><text:span text:style-name="T1285">s toks sprendimas.</text:span></text:p>
      <text:p text:style-name="Normal"/>
      <text:p text:style-name="P1286"><text:span text:style-name="T1287">6</text:span><text:span text:style-name="T1288">. Kai veterinarijos sertifikatas ir kiti dokumentai pažymėti žyma „Privaloma papildoma kontrolė“, Lietuvos Respublikos muitų teritorijos viduje esančioje muitinės įstaigoje veikiančiame maisto kontrolės posto valstybinis veterinari</text:span><text:span text:style-name="T1289">jos gydytojas atlieka siuntos patikrinimą ir, jei reikia, atrenka mėginius laboratoriniams tyrimams atlikti ir surašo mėginių paėmimo aktą. Kol atliekamas tyrimas, transporto priemonė užplombuojama arba joje buvusios prekės sukraunamos į muitinės sandėlį a</text:span><text:span text:style-name="T1290">r importo ir eksporto terminalą, patvirtintą šių produktų saugojimui.</text:span></text:p>
      <text:p text:style-name="Normal"/>
      <text:p text:style-name="P1291"><text:span text:style-name="T1292">7</text:span><text:span text:style-name="T1293">. Atrinkti mėginiai kartu su mėginių paėmimo akto, veterinarijos sertifikato ir kitų dokumentų kopijomis siunčiami į maisto kontrolės įstaigą, kuri pagal kompetenciją atlieka tyrim</text:span><text:span text:style-name="T1294">ą. Reikiami laboratoriniai tyrimai atliekami akredituotose (atestuotose) atlikti konkrečius tyrimus laboratorijose. Jeigu atlikus tyrimą nustatoma, kad gyvūninių maisto produktų siunta atitinka Lietuvos Respublikos teisės aktuose nustatytus reikalavimus, m</text:span><text:span text:style-name="T1295">aisto kontrolės įstaiga išduoda leidimą realizuoti siuntą; jeigu nustatoma, kad neatitinka, išduodama pažyma su išvada, nurodančia, kodėl maisto produktų siunta netinkama realizuoti. Leidimai realizuoti arba pažymos apie netinkamumą, realizuoti nedelsiant<text:s/></text:span><text:span text:style-name="T1296">turi būti nusiųsti maisto prekių mėginius atrinkusiai maisto kontrolės įstaigai. Tyrimų išlaidas padengia prekių savininkai.</text:span></text:p>
      <text:p text:style-name="Normal"/>
      <text:p text:style-name="P1297"><text:span text:style-name="T1298">8</text:span><text:span text:style-name="T1299">. Gavus gyvūninių maisto produktų tyrimą atlikusios institucijos leidimą realizuoti prekes veterinarijos sertifikatas ir kiti</text:span><text:span text:style-name="T1300"><text:s/>dokumentai maisto kontrolės įstaigoje pažymimi žyma „Realizuoti leidžiama“ ir leidžiama įforminti importo išleidimo laisvai cirkuliuoti, muitinės prižiūrimo perdirbimo ar laikinojo įvežimo perdirbti muitinės procedūras.</text:span></text:p>
      <text:p text:style-name="Normal"/>
      <text:p text:style-name="P1301"><text:span text:style-name="T1302">9</text:span><text:span text:style-name="T1303">. Jeigu produktų siuntos nėra</text:span><text:span text:style-name="T1304"><text:s/>galimybės detaliai patikrinti pasienio veterinarijos poste arba atliekama periodinė kontrolė laboratoriniam tyrimui paimami įvežamų į Lietuvos Respubliką gyvūninių maisto produktų mėginiai, o tyrimų rezultatai nežinomi:</text:span></text:p>
      <text:p text:style-name="P1305"/>
      <text:p text:style-name="P1306"><text:span text:style-name="T1307">9.1</text:span><text:span text:style-name="T1308">. veterinarijos sertifikatas<text:s/></text:span><text:span text:style-name="T1309">ir kiti dokumentai pažymimi žyma „Be maisto kontrolės įstaigos leidimo realizuoti draudžiama“, užrašoma, kokie turi būti atlikti tyrimai, ir šiai siuntai įforminamos išleidimo laisvai cirkuliuoti, muitinės prižiūrimo perdirbimo ar laikinojo įvežimo perdirb</text:span><text:span text:style-name="T1310">ti muitinės procedūros. Pasienio veterinarijos posto valstybinis veterinarijos gydytojas, pažymėjęs veterinarijos sertifikatą ir kitus dokumentus žyma „Be maisto kontrolės įstaigos leidimo realizuoti draudžiama“, apie siuntą informuoja prekių iškrovimo vie</text:span><text:span text:style-name="T1311">tos teritorinę maisto kontrolės įstaigą ir padaro atitinkamą įrašą importo registravimo žurnale. Prekės gali būti gabenamos į importuotojo sandėlius, tačiau jas realizuoti draudžiama, kol bus gauti tyrimų rezultatai, rodantys, kad prekės atitinka Lietuvos<text:s/></text:span><text:span text:style-name="T1312">Respublikos teisės aktuose nustatytus reikalavimus, ir maisto kontrolės įstaiga išduos leidimą realizuoti siuntą;</text:span></text:p>
      <text:p text:style-name="Normal"/>
      <text:p text:style-name="P1313"><text:span text:style-name="T1314">9.2</text:span><text:span text:style-name="T1315">. jeigu atlikus tyrimą nustatoma, kad siunta atitinka Lietuvos Respublikos teisės aktuose nustatytus reikalavimus, maisto kontrolės įs</text:span><text:span text:style-name="T1316">taiga leidžia realizuoti siuntą;</text:span></text:p>
      <text:p text:style-name="Normal"/>
      <text:p text:style-name="P1317"><text:span text:style-name="T1318">9.3</text:span><text:span text:style-name="T1319">. jeigu atlikus tyrimą nustatoma, kad maisto prekių siunta neatitinka patvirtintų reikalavimų, maisto kontrolės įstaiga išduoda pažymą su išvada, nurodančia, kad maisto prekių siunta netinkama realizuoti, ir priima<text:s/></text:span><text:span text:style-name="T1320">sprendimą, įpareigojantį maisto prekių importuotoją per 2 savaites nuo minėtosios pažymos išdavimo išvežti siuntą iš Lietuvos Respublikos teritorijos, įforminus negrąžinamojo eksporto procedūrą, kontroliuojant atitinkamai maisto kontrolės įstaigai, arba su</text:span><text:span text:style-name="T1321">naikinti teisės aktų nustatyta tvarka;</text:span></text:p>
      <text:p text:style-name="Normal"/>
      <text:p text:style-name="P1322"><text:span text:style-name="T1323">9.4</text:span><text:span text:style-name="T1324">. leidimai realizuoti arba pažymos apie netinkamumą realizuoti nedelsiant turi būti nusiųsti importuotojui bei mėginius atrinkusiam pasienio veterinarijos postui ir maisto kontrolės įstaigai, kuri apie gautą t</text:span><text:span text:style-name="T1325">yrimo išvadą parašo importo registravimo žurnale.</text:span></text:p>
      <text:p text:style-name="Normal"/>
      <text:p text:style-name="P1326"><text:span text:style-name="T1327">10</text:span><text:span text:style-name="T1328">. Visi dokumentai saugomi pasienio veterinarijos postuose ir kitose maisto kontrolės įstaigose 3 metus.</text:span></text:p>
      <text:p text:style-name="P1329"/>
      <text:p text:style-name="P1330"><text:span text:style-name="T1331">______________</text:span></text:p>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valstybinė maisto ir veterinarijos t</text:span><text:span text:style-name="T1341">arnyba, Įsakymas</text:span></text:p>
      <text:p text:style-name="P1342"><text:span text:style-name="T1343">Nr.<text:s/></text:span><text:a xlink:href="https://www.e-tar.lt/portal/legalAct.html?documentId=TAR.0353D3FC1744" office:target-frame-name="_top" xlink:show="replace"><text:span text:style-name="T1344">B1-520</text:span></text:a><text:span text:style-name="T1345">, 2004-05-21, Žin., 2004, Nr. 85-3096 (2004-05-26), i. k. 104110MISAK00B1-520</text:span></text:p>
      <text:p text:style-name="P1346"><text:span text:style-name="T1347">Dėl Lietuvos Respublikos valstybinės maisto ir veterinarijos tarnybos</text:span><text:span text:style-name="T1348"><text:s/>direktoriaus 2003 m. rugsėjo 8 d. įsakymo Nr. B1-723 "Dėl Gyvūninių produktų, įvežamų į Lietuvos Respubliką, veterinarinio tikrinimo tvarkos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6:49:00Z</meta:creation-date>
    <dc:date>2016-03-18T16:49:00Z</dc:date>
    <meta:template xlink:href="Normal" xlink:type="simple"/>
    <meta:editing-cycles>2</meta:editing-cycles>
    <meta:editing-duration>PT0S</meta:editing-duration>
    <meta:document-statistic meta:page-count="14" meta:paragraph-count="445" meta:word-count="8176" meta:character-count="64150" meta:row-count="1567" meta:non-whitespace-character-count="56419"/>
  </office:meta>
</office:document-meta>
</file>