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fo:language="en" fo:country="U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Įsakymas netenka galios 2024-01-01:</text:span></text:p>
      <text:p text:style-name="P7"><text:span text:style-name="T8">Lietuvos Respublikos socialinės apsaugos ir darbo ministerija, Lietuvos Respublikos sveikatos apsaugos ministerija, Įsakymas</text:span></text:p>
      <text:p text:style-name="P9"><text:span text:style-name="T10">Nr.<text:s/></text:span><text:a xlink:href="https://www.e-tar.lt/portal/legalAct.html?documentId=01f2976061b311eebc77e58877a83c4e" office:target-frame-name="_top" xlink:show="replace"><text:span text:style-name="T11">A1-640/V-1048</text:span></text:a><text:span text:style-name="T12">, 2023-10-03, paskelbta TAR 2023-10-03, i. k. 2023-19334</text:span></text:p>
      <text:p text:style-name="P13"><text:span text:style-name="T14">Dėl Lietuvos Respublikos socialinės apsaugos ir darbo ministro ir Lietuvos Respublikos sve</text:span><text:span text:style-name="T15">ikatos apsaugos ministro 2005 m. kovo 21 d. įsakymo Nr. A1-78/V-179 „Dėl Darbingumo lygio nustatymo kriterijų aprašo ir Darbingumo lygio nustatymo tvarkos aprašo patvirtinimo“ pakeitimo</text:span></text:p>
      <text:p text:style-name="P16"/>
      <text:p text:style-name="P17"><text:span text:style-name="T18">Suvestinė redakcija nuo 2017-01-01 iki 2023-12-31</text:span></text:p>
      <text:p text:style-name="P19"/>
      <text:p text:style-name="P20"><text:span text:style-name="T21">Įsakymas paskelbta</text:span><text:span text:style-name="T22">s: Žin. 2005, Nr.<text:s/></text:span><text:a xlink:href="https://www.e-tar.lt/portal/legalAct.html?documentId=TAR.A2474E417755" office:target-frame-name="_top" xlink:show="replace"><text:span text:style-name="T23">4-87</text:span></text:a><text:span text:style-name="T24">, i. k. 1052230ISAKA1-1/V-2</text:span></text:p>
      <text:p text:style-name="P25"/>
      <text:p text:style-name="P26"><text:s/></text:p>
      <text:p text:style-name="P27"><text:span text:style-name="T28"/><text:span text:style-name="T29">LIETUVOS RESPUBLIKOS SOCIALINĖS APSAUGOS IR DARBO MINISTRAS I</text:span><text:span text:style-name="T30">R<text:s/></text:span></text:p>
      <text:p text:style-name="P31">LIETUVOS RESPUBLIKOS SVEIKATOS APSAUGOS MINISTRAS</text:p>
      <text:p text:style-name="P32"/>
      <text:p text:style-name="P33">Į S A K Y M A S</text:p>
      <text:p text:style-name="P34"><text:span text:style-name="T35">DĖL DARBINGUMO LYGIO, SUSIJUSIO SU NELAIMINGAIS ATSITIKIMAIS DARBE AR PROFESINIŲ LIGŲ PADARINIAIS, NUSTATYMO TAISYKLIŲ PATVIRTINIMO</text:span></text:p>
      <text:p text:style-name="P36"/>
      <text:p text:style-name="P37">2005 m. sausio 3 d. Nr. A1-1/V-2</text:p>
      <text:p text:style-name="P38">Vilnius</text:p>
      <text:p text:style-name="P39"/>
      <text:p text:style-name="P40"/>
      <text:p text:style-name="P41"><text:span text:style-name="T42">Vadovaudamiesi Lietuvos Respublikos neįgaliųjų socialinės integracijos įstatymo 20 straipsnio 3 dalimi ir Lietuvos Respublikos Vyriausybės 2004 m. rugsėjo 2 d. nutarimo Nr. 1116 <text:s text:c="2"/></text:span><text:soft-page-break/><text:span text:style-name="T43">„Dėl įgaliojimų suteikimo įgyvendinant Lietuvos Respublikos invalidų sociali</text:span><text:span text:style-name="T44">nės integracijos įstatymo pakeitimo įstatymą“ 1.1 papunkčiu:</text:span><text:s/></text:p>
      <text:p text:style-name="P45">Preambulės pakeitimai:</text:p>
      <text:p text:style-name="P46"><text:span text:style-name="T47">Nr.<text:s/></text:span><text:a xlink:href="https://www.e-tar.lt/portal/legalAct.html?documentId=28033a80d60c11e583a295d9366c7ab3" office:target-frame-name="_top" xlink:show="replace"><text:span text:style-name="T48">A1-91/V-253</text:span></text:a><text:span text:style-name="T49">, 2016-02-17, paskelbta TAR 2016-02-18, i. k. 2016-03069</text:span></text:p>
      <text:p text:style-name="Normal"/>
      <text:p text:style-name="P50"><text:span text:style-name="T51">1</text:span><text:span text:style-name="T52">.<text:s/></text:span><text:span text:style-name="T53">Tvirtiname</text:span><text:span text:style-name="T54"><text:s/>Darbingumo lygio, susijusio su nelaimingais atsitikimais darbe ir profesinių ligų padariniais, nustatymo taisykles (pridedama).</text:span></text:p>
      <text:p text:style-name="P55"><text:span text:style-name="T56">2</text:span><text:span text:style-name="T57">. Šis įsakymas įsigalioja nuo 2005 m. liepos 1 dienos.</text:span></text:p>
      <text:p text:style-name="P58"/>
      <text:p text:style-name="P59"/>
      <text:p text:style-name="P60"/>
      <text:p text:style-name="P61">SOCIALINĖS APSAUGOS IR DARBO MINISTRĖ<text:tab/>VILIJA<text:s/>BLINKEVIČIŪTĖ</text:p>
      <text:p text:style-name="P62"/>
      <text:p text:style-name="P63"/>
      <text:p text:style-name="P64"/>
      <text:p text:style-name="P65">SVEIKATOS APSAUGOS MINISTRAS<text:tab/>ŽILVINAS PADAIGA</text:p>
      <text:p text:style-name="P66"/>
      <text:soft-page-break/>
      <text:p text:style-name="P67"><text:span text:style-name="T68">PATVIRTINTA</text:span></text:p>
      <text:p text:style-name="P69"><text:span text:style-name="T70">Lietuvos Respublikos socialinės apsaugos</text:span></text:p>
      <text:p text:style-name="P71"><text:span text:style-name="T72">ir darbo ministro ir Lietuvos Respublikos</text:span></text:p>
      <text:p text:style-name="P73"><text:span text:style-name="T74">sveikatos apsaugos ministro</text:span></text:p>
      <text:p text:style-name="P75"><text:span text:style-name="T76">2005 m. sausio 3 d. įsakymu Nr. A1-1/V-2</text:span></text:p>
      <text:p text:style-name="P77"/>
      <text:p text:style-name="P78"><text:span text:style-name="T79">DARBINGUMO LYGIO,<text:s/></text:span><text:span text:style-name="T80">SUSIJUSIO SU NELAIMINGAIS ATSITIKIMAIS DARBE AR PROFESINIŲ LIGŲ PADARINIAIS, NUSTATYMO TAISYKLĖS</text:span></text:p>
      <text:p text:style-name="P81"/>
      <text:p text:style-name="P82"><text:span text:style-name="T83">1</text:span><text:span text:style-name="T84">. Darbingumo lygio, susijusio su nelaimingais atsitikimais darbe ar profesinių ligų padariniais, nustatymo taisyklės (toliau – taisyklės) nustato asmenų,</text:span><text:span text:style-name="T85"><text:s/>kuriems nustatomas darbingumo lygis dėl nelaimingų atsitikimų darbe, pakeliui į darbą/iš darbo (toliau – nelaimingi atsitikimai darbe) ar profesinių ligų padarinių, nustatymo tvarką ir sąlygas.</text:span></text:p>
      <text:p text:style-name="P86"><text:span text:style-name="T87">2</text:span><text:span text:style-name="T88">. Asmenims darbingumo lygį, susijusį su nelaimingais ats</text:span><text:span text:style-name="T89">itikimais darbe ar profesinių ligų padariniais, nustato Neįgalumo ir darbingumo nustatymo tarnyba prie Socialinės apsaugos ir darbo ministerijos (toliau – NDNT).</text:span></text:p>
      <text:p text:style-name="P90"><text:span text:style-name="T91">3</text:span><text:span text:style-name="T92">. NDNT, nustatydama darbingumo lygį, susijusį su nelaimingais atsitikimais darbe ar profe</text:span><text:span text:style-name="T93">sinių ligų padariniais, vadovaujasi Lietuvos Respublikos socialinės apsaugos ir darbo ministro ir Lietuvos Respublikos sveikatos apsaugos ministro patvirtintais teisės aktais, reglamentuojančiais darbingumo lygio nustatymą, darbingumo lygio nustatymo krite</text:span><text:span text:style-name="T94">rijus, taip pat šiomis taisyklėmis.</text:span></text:p>
      <text:p text:style-name="P95"><text:span text:style-name="T96">4</text:span><text:span text:style-name="T97">. Taisyklėse vartojamos sąvokos atitinka sąvokas, apibrėžtas Lietuvos Respublikos neįgaliųjų socialinės integracijos įstatyme, Lietuvos Respublikos nelaimingų atsitikimų darbe ir profesinių ligų socialinio draudimo<text:s/></text:span><text:span text:style-name="T98">įstatyme bei Lietuvos Respublikos žalos atlyginimo dėl nelaimingų atsitikimų darbe ar susirgimų profesine liga laikinajame įstatyme.</text:span><text:s/></text:p>
      <text:p text:style-name="P99">Punkto pakeitimai:</text:p>
      <text:p text:style-name="P100"><text:span text:style-name="T101">Nr.<text:s/></text:span><text:a xlink:href="https://www.e-tar.lt/portal/legalAct.html?documentId=28033a80d60c11e583a295d9366c7ab3" office:target-frame-name="_top" xlink:show="replace"><text:span text:style-name="T102">A</text:span><text:span text:style-name="T103">1-91/V-253</text:span></text:a><text:span text:style-name="T104">, 2016-02-17, paskelbta TAR 2016-02-18, i. k. 2016-03069</text:span></text:p>
      <text:p text:style-name="Normal"/>
      <text:p text:style-name="P105"><text:span text:style-name="T106">5</text:span><text:span text:style-name="T107">. Darbingumo lygis, susijęs su nelaimingais atsitikimais darbe ar profesinių ligų padariniais, nustatomas visiems asmenims nepriklausomai nuo jų amžiaus, nurodytiems Lietuvos<text:s/></text:span><text:span text:style-name="T108">Respublikos nelaimingų atsitikimų darbe ir profesinių ligų socialinio draudimo įstatymo 4 straipsnyje bei Lietuvos Respublikos žalos atlyginimo dėl nelaimingų atsitikimų darbe ar susirgimų profesine liga laikinojo įstatymo 5 straipsnyje, šiuose įstatymuose</text:span><text:span text:style-name="T109"><text:s/>nustatytoms išmokoms gauti.</text:span></text:p>
      <text:p text:style-name="P110"><text:span text:style-name="T111">6</text:span><text:span text:style-name="T112">. Asmuo ar jo tėvai, globėjai (rūpintojai) ar kiti jo įgalioti asmenys (toliau – asmuo), kreipdamasis į NDNT dėl darbingumo lygio, susijusio su nelaimingais atsitikimais darbe ar profesinių ligų padariniais, nustatymo, pat</text:span><text:span text:style-name="T113">eikia šiuos dokumentus:</text:span></text:p>
      <text:p text:style-name="P114"><text:span text:style-name="T115">6.1</text:span><text:span text:style-name="T116">. asmens prašymą dėl siuntimo į NDNT darbingumo lygiui nustatyti;</text:span></text:p>
      <text:p text:style-name="P117"><text:span text:style-name="T118">6.2</text:span><text:span text:style-name="T119">. asmens sveikatos priežiūros įstaigos siuntimą į NDNT teisės aktų nustatyta tvarka;</text:span></text:p>
      <text:p text:style-name="P120"><text:span text:style-name="T121">6.3</text:span><text:span text:style-name="T122">. išsamią ligos anamnezę, medicininių tyrimų (instrumentinių,<text:s/></text:span><text:span text:style-name="T123">laboratorinių), patvirtinančių ligos sunkumą ir diagnozę kopijas;</text:span></text:p>
      <text:p text:style-name="P124"><text:span text:style-name="T125">6.4</text:span><text:span text:style-name="T126">. priklausomai nuo sveikatos sutrikimo pobūdžio papildomai pateikiami dokumentai:</text:span></text:p>
      <text:p text:style-name="P127"><text:span text:style-name="T128">6.4.1</text:span><text:span text:style-name="T129">. informuojantys apie Bartelio indeksą, funkcinio nepriklausomumo testą, skausmo įvertinimo sk</text:span><text:span text:style-name="T130">alę, raumenų būklės vertinimą, judėjimo funkcijos sutrikimo laipsnį, esant judėjimo funkcijos sutrikimams;</text:span></text:p>
      <text:p text:style-name="P131"><text:span text:style-name="T132">6.4.2</text:span><text:span text:style-name="T133"><text:s/>informuojantys apie</text:span><text:span text:style-name="T134"><text:s/></text:span><text:span text:style-name="T135">asmens intelekto koeficientą (IQ), Mini mental testą, psichologinį asmenybės tyrimą, patvirtinantį silpnaprotystės laip</text:span><text:span text:style-name="T136">snį, elgesio, emocijų, valios ir kitus sutrikimus, esant psichikos sutrikimams;</text:span></text:p>
      <text:p text:style-name="P137"><text:span text:style-name="T138">6.4.3</text:span><text:span text:style-name="T139">. informuojantys apie specialius kontrolinius tyrimus, patvirtinančius regos ir (ar) klausos sutrikimų laipsnį, esant regos ir klausos sutrikimams;</text:span></text:p>
      <text:p text:style-name="P140"><text:span text:style-name="T141">6.4.4</text:span><text:span text:style-name="T142">. kalbos t</text:span><text:span text:style-name="T143">yrimo testas, esant kalbos funkcijos sutrikimui,</text:span></text:p>
      <text:p text:style-name="P144"><text:span text:style-name="T145">6.5</text:span><text:span text:style-name="T146">. asmens tapatybę patvirtinantį dokumentą (Lietuvos Respublikos piliečio pasą, Lietuvos Respublikos pasą, Lietuvos Respublikos asmens tapatybės kortelę arba leidimą nuolat gyventi Lietuvos Respublik</text:span><text:span text:style-name="T147">oje) arba šio dokumento patvirtintą kopiją;</text:span></text:p>
      <text:p text:style-name="P148"><text:span text:style-name="T149">6.6</text:span><text:span text:style-name="T150">. patvirtinantį asmens gyvenamąją vietą dokumentą arba pažymą, patvirtinančią, kad asmuo įtrauktas į gyvenamosios vietos neturinčių asmenų apskaitą;</text:span></text:p>
      <text:p text:style-name="P151"><text:span text:style-name="T152">6.7</text:span><text:span text:style-name="T153">. Nelaimingo atsitikimo darbe aktą (Forma N-1) ar</text:span><text:span text:style-name="T154"><text:s/>Nelaimingų atsitikimų pakeliui į darbą / iš darbo aktą (Forma N-2) arba Profesinės ligos patvirtinimo aktą.<text:s/></text:span></text:p>
      <text:p text:style-name="P155">Punkto pakeitimai:</text:p>
      <text:p text:style-name="P156"><text:span text:style-name="T157">Nr.<text:s/></text:span><text:a xlink:href="https://www.e-tar.lt/portal/legalAct.html?documentId=28033a80d60c11e583a295d9366c7ab3" office:target-frame-name="_top" xlink:show="replace"><text:span text:style-name="T158">A1-91/V-253</text:span></text:a><text:span text:style-name="T159">, 2016-02-17,<text:s/></text:span><text:span text:style-name="T160">paskelbta TAR 2016-02-18, i. k. 2016-03069</text:span></text:p>
      <text:p text:style-name="Normal"/>
      <text:p text:style-name="P161"><text:span text:style-name="T162">7</text:span><text:span text:style-name="T163">. Esant reikalui, kitus papildomus dokumentus:</text:span></text:p>
      <text:p text:style-name="P164"><text:span text:style-name="T165">7.1</text:span><text:span text:style-name="T166">. teismo sprendimo ir kitų dokumentų, gautų iš teisėsaugos bei administracinius nusižengimus tiriančių institucijų bei įstaigų, kopijas;</text:span><text:s/></text:p>
      <text:p text:style-name="P167">Punkto<text:s/>pakeitimai:</text:p>
      <text:p text:style-name="P168"><text:span text:style-name="T169">Nr.<text:s/></text:span><text:a xlink:href="https://www.e-tar.lt/portal/legalAct.html?documentId=28033a80d60c11e583a295d9366c7ab3" office:target-frame-name="_top" xlink:show="replace"><text:span text:style-name="T170">A1-91/V-253</text:span></text:a><text:span text:style-name="T171">, 2016-02-17, paskelbta TAR 2016-02-18, i. k. 2016-03069</text:span></text:p>
      <text:p text:style-name="P172"><text:span text:style-name="T173">Nr.<text:s/></text:span><text:a xlink:href="https://www.e-tar.lt/portal/legalAct.html?documentId=12c7b4800c7a11e6a238c18f7a3f1736" office:target-frame-name="_top" xlink:show="replace"><text:span text:style-name="T174">A1-215/V-527</text:span></text:a><text:span text:style-name="T175">, 2016-04-27, paskelbta TAR 2016-04-27, i. k. 2016-10537</text:span></text:p>
      <text:p text:style-name="Normal"/>
      <text:p text:style-name="P176"><text:span text:style-name="T177">7.2</text:span><text:span text:style-name="T178">. Centrinės darbo medicinos ekspertų komisijos išvados dėl profesinės ligos pagrįstumo kopiją.</text:span></text:p>
      <text:p text:style-name="P179"><text:span text:style-name="T180">8</text:span><text:span text:style-name="T181">. Darbingumo lygis, susijęs su nelaimingais atsit</text:span><text:span text:style-name="T182">ikimais darbe ar profesinių ligų padariniais, asmenims nustatomas per 15 darbo dienų nuo visų reikalingų dokumentų gavimo NDNT dienos.</text:span></text:p>
      <text:p text:style-name="P183"><text:span text:style-name="T184">9</text:span><text:span text:style-name="T185">. NDNT teritorinis skyrius, priėmęs sprendimą dėl asmens darbingumo lygio, susijusio su nelaimingais atsitikimais<text:s/></text:span><text:span text:style-name="T186">darbe ar profesinių ligų padariniais, ne vėliau kaip per 3 darbo dienas išrašo ir išduoda (išsiunčia) Lietuvos Respublikos socialinės apsaugos ir darbo ministro patvirtintos formos Darbingumo lygio dėl nelaimingo atsitikimo darbe ar profesinės ligos pažymą</text:span><text:span text:style-name="T187"><text:s/>(toliau – pažyma).</text:span><text:s/></text:p>
      <text:p text:style-name="P188">Punkto pakeitimai:</text:p>
      <text:p text:style-name="P189"><text:span text:style-name="T190">Nr.<text:s/></text:span><text:a xlink:href="https://www.e-tar.lt/portal/legalAct.html?documentId=aeea3ad0002a11e4bfca9cc6968de163" office:target-frame-name="_top" xlink:show="replace"><text:span text:style-name="T191">A1-341/V-729</text:span></text:a><text:span text:style-name="T192">, 2014-06-25, paskelbta TAR 2014-06-30, i. k. 2014-09331</text:span></text:p>
      <text:p text:style-name="Normal"/>
      <text:p text:style-name="P193"><text:span text:style-name="T194">10</text:span><text:span text:style-name="T195">. Jeigu asmeniui yra nustatyti keli su</text:span><text:span text:style-name="T196">žalojimai ar ligos, darbingumo lygis nustatomas atskirai dėl kiekvieno nelaimingo atsitikimo arba profesinės ligos atvejo, nevertinant kitų ligų ar traumų pasekmių (įtakos), nesusijusių su šios traumos ar ligos pasekmėmis. Dėl kiekvieno nustatyto nelaiming</text:span><text:span text:style-name="T197">o atsitikimo darbe arba profesinės ligos atvejo NDNT išduoda atskirą pažymą.</text:span></text:p>
      <text:p text:style-name="P198"><text:span text:style-name="T199">11</text:span><text:span text:style-name="T200">. NDNT, nustačiusi asmeniui darbingumo lygį, susijusį su nelaimingu atsitikimu darbe ar profesinės ligos padariniais, taip pat nustato ir netekto darbingumo lygį. Šis lygis<text:s/></text:span><text:span text:style-name="T201">yra apskaičiuojamas iš 100 procentų atimant asmeniui nustatytus darbingumo lygio procentus.</text:span></text:p>
      <text:p text:style-name="P202"><text:span text:style-name="T203">12</text:span><text:span text:style-name="T204">. Ginčai dėl darbingumo lygio, susijusio su nelaimingais atsitikimais darbe ar profesinių ligų padariniais, nustatymo sprendžiami įstatymų ir kitų teisės aktų</text:span><text:span text:style-name="T205"><text:s/>nustatyta tvarka.</text:span></text:p>
      <text:p text:style-name="P206"/>
      <text:p text:style-name="P207"><text:span text:style-name="T208">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ocialinės apsaugos ir darbo ministerija, Lietuvos Respublikos sveikatos apsaugos ministerija, Įsakymas</text:span></text:p>
      <text:p text:style-name="P218"><text:span text:style-name="T219">Nr.<text:s/></text:span><text:a xlink:href="https://www.e-tar.lt/portal/legalAct.html?documentId=aeea3ad0002a11e4bfca9cc6968de163" office:target-frame-name="_top" xlink:show="replace"><text:span text:style-name="T220">A1-341/V-729</text:span></text:a><text:span text:style-name="T221">, 2014-06-25, paskelbta TAR 2014-06-30, i. k. 2014-09331</text:span></text:p>
      <text:p text:style-name="P222"><text:span text:style-name="T223">Dėl Lietuvos Respublikos socialinės apsaugos ir darbo ministro ir Lietuvos Respublikos svei</text:span><text:span text:style-name="T224">katos apsaugos ministro 2005 m. sausio 3 d. įsakymo Nr. A1-1/V-2 ,,Dėl Darbingumo lygio, susijusio su nelaimingais atsitikimais darbe ar profesinių ligų padariniais, nustatymo taisyklių patvirtinimo" <text:s/>pakeitimo</text:span></text:p>
      <text:p text:style-name="P225"/>
      <text:p text:style-name="P226"><text:span text:style-name="T227">2.</text:span></text:p>
      <text:p text:style-name="P228"><text:span text:style-name="T229">Lietuvos Respublikos socialinės apsaugos<text:s/></text:span><text:span text:style-name="T230">ir darbo ministerija, Lietuvos Respublikos sveikatos apsaugos ministerija, Įsakymas</text:span></text:p>
      <text:p text:style-name="P231"><text:span text:style-name="T232">Nr.<text:s/></text:span><text:a xlink:href="https://www.e-tar.lt/portal/legalAct.html?documentId=28033a80d60c11e583a295d9366c7ab3" office:target-frame-name="_top" xlink:show="replace"><text:span text:style-name="T233">A1-91/V-253</text:span></text:a><text:span text:style-name="T234">, 2016-02-17, paskelbta TAR 2016-02-18, i. k. 2016-03069</text:span></text:p>
      <text:p text:style-name="P235"><text:span text:style-name="T236">Dė</text:span><text:span text:style-name="T237">l Lietuvos Respublikos socialinės apsaugos ir darbo ministro ir Lietuvos Respublikos sveikatos apsaugos ministro 2005 m. sausio 3 d. įsakymo Nr. A1-1/V-2 „Dėl Darbingumo lygio, susijusio su nelaimingais atsitikimais darbe ar profesinių ligų padariniais, nu</text:span><text:span text:style-name="T238">statymo taisyklių patvirtinimo“ pakeitimo</text:span></text:p>
      <text:p text:style-name="P239"/>
      <text:p text:style-name="P240"><text:span text:style-name="T241">3.</text:span></text:p>
      <text:p text:style-name="P242"><text:span text:style-name="T243">Lietuvos Respublikos socialinės apsaugos ir darbo ministerija, Lietuvos Respublikos sveikatos apsaugos ministerija, Įsakymas</text:span></text:p>
      <text:p text:style-name="P244"><text:span text:style-name="T245">Nr.<text:s/></text:span><text:a xlink:href="https://www.e-tar.lt/portal/legalAct.html?documentId=12c7b4800c7a11e6a238c18f7a3f1736" office:target-frame-name="_top" xlink:show="replace"><text:span text:style-name="T246">A1-215/V-527</text:span></text:a><text:span text:style-name="T247">, 2016-04-27, paskelbta TAR 2016-04-27, i. k. 2016-10537</text:span></text:p>
      <text:p text:style-name="P248"><text:span text:style-name="T249">Dėl Lietuvos Respublikos socialinės apsaugos ir darbo ministro ir Lietuvos Respublikos svei</text:span><text:span text:style-name="T250">katos apsaugos ministro 2005 m. sausio 3 d. įsakymo Nr. A1-1/V-2 „Dėl Darbingumo lygio, susijusio su nelaimingais atsitikimais darbe ar profesinių ligų padariniais, nustatymo taisyklių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5T11:09:00Z</meta:creation-date>
    <dc:date>2023-10-05T11:09:00Z</dc:date>
    <meta:template xlink:href="Normal.dotm" xlink:type="simple"/>
    <meta:editing-cycles>2</meta:editing-cycles>
    <meta:editing-duration>PT0S</meta:editing-duration>
    <meta:document-statistic meta:page-count="3" meta:paragraph-count="199" meta:word-count="1357" meta:character-count="10187" meta:row-count="322" meta:non-whitespace-character-count="9029"/>
  </office:meta>
</office:document-meta>
</file>