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T22" style:parent-style-name="DefaultParagraphFont" style:family="text"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 iki 2016-04-27</text:span></text:p>
      <text:p text:style-name="P7"/>
      <text:p text:style-name="P8"><text:span text:style-name="T9">Įsakymas paskelbtas: Žin. 2005, Nr.<text:s/></text:span><text:a xlink:href="https://www.e-tar.lt/portal/legalAct.html?documentId=TAR.A2474E417755" office:target-frame-name="_top" xlink:show="replace"><text:span text:style-name="T10">4-87</text:span></text:a><text:span text:style-name="T11">, i. k. 1052230ISAKA1-1/V-2</text:span></text:p>
      <text:p text:style-name="P12"/>
      <text:p text:style-name="P13"><text:s/></text:p>
      <text:p text:style-name="P14"><text:span text:style-name="T15"/><text:span text:style-name="T16">LIETUVOS RESPUBLIKOS SOCIALINĖS APSAUGOS IR DARBO MINISTRAS IR<text:s/></text:span></text:p>
      <text:p text:style-name="P17">LIETUVOS RESPUBLIKOS SVEIKATOS APSAUGOS MINISTRAS</text:p>
      <text:p text:style-name="P18"/>
      <text:p text:style-name="P19">Į S A K Y M A S</text:p>
      <text:p text:style-name="P20"><text:span text:style-name="T21">DĖL DARBINGUMO LYGIO, SUSIJUSIO SU NELAIMINGAIS ATSITIKIMAIS DARBE AR PROFESINIŲ LIGŲ PADA</text:span><text:span text:style-name="T22">RINIAIS, NUSTATYMO TAISYKLIŲ PATVIRTINIMO</text:span></text:p>
      <text:p text:style-name="P23"/>
      <text:p text:style-name="P24">2005 m. sausio 3 d. Nr. A1-1/V-2</text:p>
      <text:p text:style-name="P25">Vilnius</text:p>
      <text:p text:style-name="P26"/>
      <text:p text:style-name="P27"/>
      <text:p text:style-name="P28"><text:span text:style-name="T29">Vadovaudamiesi Lietuvos Respublikos neįgaliųjų socialinės integracijos įstatymo 20 straipsnio 3 dalimi ir Lietuvos Respublikos Vyriausybės 2004 m. rugsėjo 2 d. nutarimo Nr. 1116 <text:s text:c="2"/>„Dėl įgaliojimų suteikimo įgyvendinant Lietuvos Respublikos invalidų sociali</text:span><text:span text:style-name="T30">nės integracijos įstatymo pakeitimo įstatymą“ 1.1 papunkčiu:</text:span><text:s/></text:p>
      <text:p text:style-name="P31">Preambulės pakeitimai:</text:p>
      <text:p text:style-name="P32"><text:span text:style-name="T33">Nr.<text:s/></text:span><text:a xlink:href="https://www.e-tar.lt/portal/legalAct.html?documentId=28033a80d60c11e583a295d9366c7ab3" office:target-frame-name="_top" xlink:show="replace"><text:span text:style-name="T34">A1-91/V-253</text:span></text:a><text:span text:style-name="T35">, 2016-02-17, paskelbta TAR 2016-02-18, i. k. 2016-03069</text:span></text:p>
      <text:p text:style-name="Normal"/>
      <text:p text:style-name="P36"><text:span text:style-name="T37">1</text:span><text:span text:style-name="T38">.<text:s/></text:span><text:span text:style-name="T39">Tvirtiname</text:span><text:span text:style-name="T40"><text:s/>Darbingumo lygio, susijusio su nelaimingais atsitikimais darbe ir profesinių ligų padariniais, nustatymo taisykles (pridedama).</text:span></text:p>
      <text:p text:style-name="P41"><text:span text:style-name="T42">2</text:span><text:span text:style-name="T43">. Šis įsakymas įsigalioja nuo 2005 m. liepos 1 dienos.</text:span></text:p>
      <text:p text:style-name="P44"/>
      <text:p text:style-name="P45"/>
      <text:p text:style-name="P46"/>
      <text:p text:style-name="P47">SOCIALINĖS APSAUGOS IR DARBO MINISTRĖ<text:tab/>VILIJA<text:s/>BLINKEVIČIŪTĖ</text:p>
      <text:p text:style-name="P48"/>
      <text:p text:style-name="P49"/>
      <text:p text:style-name="P50"/>
      <text:p text:style-name="P51">SVEIKATOS APSAUGOS MINISTRAS<text:tab/>ŽILVINAS PADAIGA</text:p>
      <text:p text:style-name="P52"/>
      <text:soft-page-break/>
      <text:p text:style-name="P53"><text:span text:style-name="T54">PATVIRTINTA</text:span></text:p>
      <text:p text:style-name="P55"><text:span text:style-name="T56">Lietuvos Respublikos socialinės apsaugos</text:span></text:p>
      <text:p text:style-name="P57"><text:span text:style-name="T58">ir darbo ministro ir Lietuvos Respublikos</text:span></text:p>
      <text:p text:style-name="P59"><text:span text:style-name="T60">sveikatos apsaugos ministro</text:span></text:p>
      <text:p text:style-name="P61"><text:span text:style-name="T62">2005 m. sausio 3 d. įsakymu Nr. A1-1/V-2</text:span></text:p>
      <text:p text:style-name="P63"/>
      <text:p text:style-name="P64"><text:span text:style-name="T65">DARBINGUMO LYGIO, SUSI</text:span><text:span text:style-name="T66">JUSIO SU NELAIMINGAIS ATSITIKIMAIS DARBE AR PROFESINIŲ LIGŲ PADARINIAIS, NUSTATYMO TAISYKLĖS</text:span></text:p>
      <text:p text:style-name="P67"/>
      <text:p text:style-name="P68"><text:span text:style-name="T69">1</text:span><text:span text:style-name="T70">. Darbingumo lygio, susijusio su nelaimingais atsitikimais darbe ar profesinių ligų padariniais, nustatymo taisyklės (toliau – taisyklės) nustato asmenų, kur</text:span><text:span text:style-name="T71">iems nustatomas darbingumo lygis dėl nelaimingų atsitikimų darbe, pakeliui į darbą/iš darbo (toliau – nelaimingi atsitikimai darbe) ar profesinių ligų padarinių, nustatymo tvarką ir sąlygas.</text:span></text:p>
      <text:p text:style-name="P72"><text:span text:style-name="T73">2</text:span><text:span text:style-name="T74">. Asmenims darbingumo lygį, susijusį su nelaimingais<text:s/></text:span><text:span text:style-name="T75">atsitikimais darbe ar profesinių ligų padariniais, nustato Neįgalumo ir darbingumo nustatymo tarnyba prie Socialinės apsaugos ir darbo ministerijos (toliau – NDNT).</text:span></text:p>
      <text:p text:style-name="P76"><text:span text:style-name="T77">3</text:span><text:span text:style-name="T78">. NDNT, nustatydama darbingumo lygį, susijusį su nelaimingais atsitikimais darbe ar pr</text:span><text:span text:style-name="T79">ofesinių ligų padariniais, vadovaujasi Lietuvos Respublikos socialinės apsaugos ir darbo ministro ir Lietuvos Respublikos sveikatos apsaugos ministro patvirtintais teisės aktais, reglamentuojančiais darbingumo lygio nustatymą, darbingumo lygio nustatymo kr</text:span><text:span text:style-name="T80">iterijus, taip pat šiomis taisyklėmis.</text:span></text:p>
      <text:p text:style-name="P81"><text:span text:style-name="T82">4</text:span><text:span text:style-name="T83">. Taisyklėse vartojamos sąvokos atitinka sąvokas, apibrėžtas Lietuvos Respublikos neįgaliųjų socialinės integracijos įstatyme, Lietuvos Respublikos nelaimingų atsitikimų darbe ir profesinių ligų socialinio draudi</text:span><text:span text:style-name="T84">mo įstatyme bei Lietuvos Respublikos žalos atlyginimo dėl nelaimingų atsitikimų darbe ar susirgimų profesine liga laikinajame įstatyme.</text:span><text:s/></text:p>
      <text:p text:style-name="P85">Punkto pakeitimai:</text:p>
      <text:p text:style-name="P86"><text:span text:style-name="T87">Nr.<text:s/></text:span><text:a xlink:href="https://www.e-tar.lt/portal/legalAct.html?documentId=28033a80d60c11e583a295d9366c7ab3" office:target-frame-name="_top" xlink:show="replace"><text:span text:style-name="T88">A1-91/V-253</text:span></text:a><text:span text:style-name="T89">, 2016-02-17, paskelbta TAR 2016-02-18, i. k. 2016-03069</text:span></text:p>
      <text:p text:style-name="Normal"/>
      <text:p text:style-name="P90"><text:span text:style-name="T91">5</text:span><text:span text:style-name="T92">. Darbingumo lygis, susijęs su nelaimingais atsitikimais darbe ar profesinių ligų padariniais, nustatomas visiems asmenims nepriklausomai nuo jų amžiaus, nurodytiems Lietuvos Respu</text:span><text:span text:style-name="T93">blikos nelaimingų atsitikimų darbe ir profesinių ligų socialinio draudimo įstatymo 4 straipsnyje bei Lietuvos Respublikos žalos atlyginimo dėl nelaimingų atsitikimų darbe ar susirgimų profesine liga laikinojo įstatymo 5 straipsnyje, šiuose įstatymuose nust</text:span><text:span text:style-name="T94">atytoms išmokoms gauti.</text:span></text:p>
      <text:p text:style-name="P95"><text:span text:style-name="T96">6</text:span><text:span text:style-name="T97">. Asmuo ar jo tėvai, globėjai (rūpintojai) ar kiti jo įgalioti asmenys (toliau – asmuo), kreipdamasis į NDNT dėl darbingumo lygio, susijusio su nelaimingais atsitikimais darbe ar profesinių ligų padariniais, nustatymo, pateikia</text:span><text:span text:style-name="T98"><text:s/>šiuos dokumentus:</text:span></text:p>
      <text:p text:style-name="P99"><text:span text:style-name="T100">6.1</text:span><text:span text:style-name="T101">. asmens prašymą dėl siuntimo į NDNT darbingumo lygiui nustatyti;</text:span></text:p>
      <text:p text:style-name="P102"><text:span text:style-name="T103">6.2</text:span><text:span text:style-name="T104">. asmens sveikatos priežiūros įstaigos siuntimą į NDNT teisės aktų nustatyta tvarka;</text:span></text:p>
      <text:p text:style-name="P105"><text:span text:style-name="T106">6.3</text:span><text:span text:style-name="T107">. išsamią ligos anamnezę, medicininių tyrimų (instrumentinių,<text:s/></text:span><text:span text:style-name="T108">laboratorinių), patvirtinančių ligos sunkumą ir diagnozę kopijas;</text:span></text:p>
      <text:p text:style-name="P109"><text:span text:style-name="T110">6.4</text:span><text:span text:style-name="T111">. priklausomai nuo sveikatos sutrikimo pobūdžio papildomai pateikiami dokumentai:</text:span></text:p>
      <text:p text:style-name="P112"><text:span text:style-name="T113">6.4.1</text:span><text:span text:style-name="T114">. informuojantys apie Bartelio indeksą, funkcinio nepriklausomumo testą, skausmo įvertinimo sk</text:span><text:span text:style-name="T115">alę, raumenų būklės vertinimą, judėjimo funkcijos sutrikimo laipsnį, esant judėjimo funkcijos sutrikimams;</text:span></text:p>
      <text:p text:style-name="P116"><text:span text:style-name="T117">6.4.2</text:span><text:span text:style-name="T118"><text:s/>informuojantys apie</text:span><text:span text:style-name="T119"><text:s/></text:span><text:span text:style-name="T120">asmens intelekto koeficientą (IQ), Mini mental testą, psichologinį asmenybės tyrimą, patvirtinantį silpnaprotystės laip</text:span><text:span text:style-name="T121">snį, elgesio, emocijų, valios ir kitus sutrikimus, esant psichikos sutrikimams;</text:span></text:p>
      <text:p text:style-name="P122"><text:span text:style-name="T123">6.4.3</text:span><text:span text:style-name="T124">. informuojantys apie specialius kontrolinius tyrimus, patvirtinančius regos ir (ar) klausos sutrikimų laipsnį, esant regos ir klausos sutrikimams;</text:span></text:p>
      <text:p text:style-name="P125"><text:span text:style-name="T126">6.4.4</text:span><text:span text:style-name="T127">. kalbos<text:s/></text:span><text:span text:style-name="T128">tyrimo testas, esant kalbos funkcijos sutrikimui,</text:span></text:p>
      <text:p text:style-name="P129"><text:span text:style-name="T130">6.5</text:span><text:span text:style-name="T131">. asmens tapatybę patvirtinantį dokumentą (Lietuvos Respublikos piliečio pasą, Lietuvos Respublikos pasą, Lietuvos Respublikos asmens tapatybės kortelę arba leidimą nuolat gyventi Lietuvos Respubli</text:span><text:span text:style-name="T132">koje) arba šio dokumento patvirtintą kopiją;</text:span></text:p>
      <text:p text:style-name="P133"><text:span text:style-name="T134">6.6</text:span><text:span text:style-name="T135">. patvirtinantį asmens gyvenamąją vietą dokumentą arba pažymą, patvirtinančią, kad asmuo įtrauktas į gyvenamosios vietos neturinčių asmenų apskaitą;</text:span></text:p>
      <text:p text:style-name="P136"><text:span text:style-name="T137">6.7</text:span><text:span text:style-name="T138">. Nelaimingo atsitikimo darbe aktą (Forma N-1) a</text:span><text:span text:style-name="T139">r Nelaimingų atsitikimų pakeliui į darbą / iš darbo aktą (Forma N-2) arba Profesinės ligos patvirtinimo aktą.<text:s/></text:span></text:p>
      <text:p text:style-name="P140">Punkto pakeitimai:</text:p>
      <text:p text:style-name="P141"><text:span text:style-name="T142">Nr.<text:s/></text:span><text:a xlink:href="https://www.e-tar.lt/portal/legalAct.html?documentId=28033a80d60c11e583a295d9366c7ab3" office:target-frame-name="_top" xlink:show="replace"><text:span text:style-name="T143">A1-91/V-253</text:span></text:a><text:span text:style-name="T144">, 2016-02-17,</text:span><text:span text:style-name="T145"><text:s/>paskelbta TAR 2016-02-18, i. k. 2016-03069</text:span></text:p>
      <text:p text:style-name="Normal"/>
      <text:p text:style-name="P146"><text:span text:style-name="T147">7</text:span><text:span text:style-name="T148">. Esant reikalui, kitus papildomus dokumentus:</text:span></text:p>
      <text:p text:style-name="P149"><text:span text:style-name="T150">7.1</text:span><text:span text:style-name="T151">. teismo sprendimo ir kitų dokumentų, gautų iš teisėsaugos bei administracinius nusižengimus tiriančių institucijų bei įstaigų, kopijas;</text:span><text:s/></text:p>
      <text:p text:style-name="P152">Punkto pakeitimai:</text:p>
      <text:p text:style-name="P153"><text:span text:style-name="T154">Nr.<text:s/></text:span><text:a xlink:href="https://www.e-tar.lt/portal/legalAct.html?documentId=28033a80d60c11e583a295d9366c7ab3" office:target-frame-name="_top" xlink:show="replace"><text:span text:style-name="T155">A1-91/V-253</text:span></text:a><text:span text:style-name="T156">, 2016-02-17, paskelbta TAR 2016-02-18, i. k. 2016-03069</text:span></text:p>
      <text:p text:style-name="Normal"/>
      <text:p text:style-name="P157"><text:span text:style-name="T158">7.2</text:span><text:span text:style-name="T159">. Centrinės darbo medicinos ekspertų komisijos išvados dėl profesinės lig</text:span><text:span text:style-name="T160">os pagrįstumo kopiją.</text:span></text:p>
      <text:p text:style-name="P161"><text:span text:style-name="T162">8</text:span><text:span text:style-name="T163">. Darbingumo lygis, susijęs su nelaimingais atsitikimais darbe ar profesinių ligų padariniais, asmenims nustatomas per 15 darbo dienų nuo visų reikalingų dokumentų gavimo NDNT dienos.</text:span></text:p>
      <text:p text:style-name="P164"><text:span text:style-name="T165">9</text:span><text:span text:style-name="T166">. NDNT teritorinis skyrius, priėmęs<text:s/></text:span><text:span text:style-name="T167">sprendimą dėl asmens darbingumo lygio, susijusio su nelaimingais atsitikimais darbe ar profesinių ligų padariniais, ne vėliau kaip per 3 darbo dienas išrašo ir išduoda (išsiunčia) Lietuvos Respublikos socialinės apsaugos ir darbo ministro patvirtintos form</text:span><text:span text:style-name="T168">os Darbingumo lygio dėl nelaimingo atsitikimo darbe ar profesinės ligos pažymą (toliau – pažyma).</text:span><text:s/></text:p>
      <text:p text:style-name="P169">Punkto pakeitimai:</text:p>
      <text:p text:style-name="P170"><text:span text:style-name="T171">Nr.<text:s/></text:span><text:a xlink:href="https://www.e-tar.lt/portal/legalAct.html?documentId=aeea3ad0002a11e4bfca9cc6968de163" office:target-frame-name="_top" xlink:show="replace"><text:span text:style-name="T172">A1-341/V-729</text:span></text:a><text:span text:style-name="T173">, 2014-06-25, paskelbta<text:s/></text:span><text:span text:style-name="T174">TAR 2014-06-30, i. k. 2014-09331</text:span></text:p>
      <text:p text:style-name="Normal"/>
      <text:p text:style-name="P175"><text:span text:style-name="T176">10</text:span><text:span text:style-name="T177">. Jeigu asmeniui yra nustatyti keli sužalojimai ar ligos, darbingumo lygis nustatomas atskirai dėl kiekvieno nelaimingo atsitikimo arba profesinės ligos atvejo, nevertinant kitų ligų ar traumų pasekmių (įtakos),<text:s/></text:span><text:span text:style-name="T178">nesusijusių su šios traumos ar ligos pasekmėmis. Dėl kiekvieno nustatyto nelaimingo atsitikimo darbe arba profesinės ligos atvejo NDNT išduoda atskirą pažymą.</text:span></text:p>
      <text:p text:style-name="P179"><text:span text:style-name="T180">11</text:span><text:span text:style-name="T181">. NDNT, nustačiusi asmeniui darbingumo lygį, susijusį su nelaimingu atsitikimu darbe ar pro</text:span><text:span text:style-name="T182">fesinės ligos padariniais, taip pat nustato ir netekto darbingumo lygį. Šis lygis yra apskaičiuojamas iš 100 procentų atimant asmeniui nustatytus darbingumo lygio procentus.</text:span></text:p>
      <text:p text:style-name="P183"><text:span text:style-name="T184">12</text:span><text:span text:style-name="T185">. Ginčai dėl darbingumo lygio, susijusio su nelaimingais atsitikimais darbe<text:s/></text:span><text:span text:style-name="T186">ar profesinių ligų padariniais, nustatymo sprendžiami įstatymų ir kitų teisės aktų nustatyta tvarka.</text:span></text:p>
      <text:p text:style-name="P187"/>
      <text:p text:style-name="P188"><text:span text:style-name="T189">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socialinės apsaugos ir darbo ministerija, Lietuvos Respublikos sveikatos apsaugos ministerija,</text:span><text:span text:style-name="T199"><text:s/>Įsakymas</text:span></text:p>
      <text:p text:style-name="P200"><text:span text:style-name="T201">Nr.<text:s/></text:span><text:a xlink:href="https://www.e-tar.lt/portal/legalAct.html?documentId=aeea3ad0002a11e4bfca9cc6968de163" office:target-frame-name="_top" xlink:show="replace"><text:span text:style-name="T202">A1-341/V-729</text:span></text:a><text:span text:style-name="T203">, 2014-06-25, paskelbta TAR 2014-06-30, i. k. 2014-09331</text:span></text:p>
      <text:p text:style-name="P204"><text:span text:style-name="T205">Dėl Lietuvos Respublikos socialinės apsaugos ir darbo ministro ir Lietuvos<text:s/></text:span><text:span text:style-name="T206">Respublikos sveikatos apsaugos ministro 2005 m. sausio 3 d. įsakymo Nr. A1-1/V-2 ,,Dėl Darbingumo lygio, susijusio su nelaimingais atsitikimais darbe ar profesinių ligų padariniais, nustatymo taisyklių patvirtinimo" <text:s/>pakeitimo</text:span></text:p>
      <text:p text:style-name="P207"/>
      <text:p text:style-name="P208"><text:span text:style-name="T209">2.</text:span></text:p>
      <text:p text:style-name="P210"><text:span text:style-name="T211">Lietuvos Respublikos soci</text:span><text:span text:style-name="T212">alinės apsaugos ir darbo ministerija, Lietuvos Respublikos sveikatos apsaugos ministerija, Įsakymas</text:span></text:p>
      <text:p text:style-name="P213"><text:span text:style-name="T214">Nr.<text:s/></text:span><text:a xlink:href="https://www.e-tar.lt/portal/legalAct.html?documentId=28033a80d60c11e583a295d9366c7ab3" office:target-frame-name="_top" xlink:show="replace"><text:span text:style-name="T215">A1-91/V-253</text:span></text:a><text:span text:style-name="T216">, 2016-02-17, paskelbta TAR 2016-02-18, i.<text:s/></text:span><text:span text:style-name="T217">k. 2016-03069</text:span></text:p>
      <text:p text:style-name="P218"><text:span text:style-name="T219">Dėl Lietuvos Respublikos socialinės apsaugos ir darbo ministro ir Lietuvos Respublikos sveikatos apsaugos ministro 2005 m. sausio 3 d. įsakymo Nr. A1-1/V-2 „Dėl Darbingumo lygio, susijusio su nelaimingais atsitikimais darbe ar profesinių ligų</text:span><text:span text:style-name="T220"><text:s/>padariniais, nustatymo taisyklių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03:01:00Z</meta:creation-date>
    <dc:date>2016-05-02T03:01:00Z</dc:date>
    <meta:template xlink:href="Normal" xlink:type="simple"/>
    <meta:editing-cycles>2</meta:editing-cycles>
    <meta:editing-duration>PT0S</meta:editing-duration>
    <meta:document-statistic meta:page-count="4" meta:paragraph-count="79" meta:word-count="1108" meta:character-count="8926" meta:row-count="239" meta:non-whitespace-character-count="7897"/>
  </office:meta>
</office:document-meta>
</file>