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4 iki 2014-10-15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NACIONALINĖS KŪNO KULTŪROS IR SPORTO TARYBOS PERSONALINĖS SUDĖTIES PATVIRTINIMO</text:span></text:p>
      <text:p text:style-name="P16"/>
      <text:p text:style-name="P17">2009 m. rugsėjo 15 d. Nr. 1V-496</text:p>
      <text:p text:style-name="P18">Vilnius</text:p>
      <text:p text:style-name="P19"/>
      <text:p text:style-name="P20"><text:span text:style-name="T21">Įgyvendindamas Lietuvos Respub</text:span><text:span text:style-name="T22">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23">48-186</text:span><text:span text:style-name="T24">5</text:span></text:a><text:span text:style-name="T25">; 2009, Nr. </text:span><text:a xlink:href="https://www.e-tar.lt/portal/lt/legalAct/TAR.79E8AE417ED7" office:target-frame-name="_blank" xlink:show="new"><text:span text:style-name="T26">90-3844</text:span></text:a><text:span text:style-name="T27">) 3 punktą:</text:span></text:p>
      <text:p text:style-name="P28"><text:span text:style-name="T29">1</text:span><text:span text:style-name="T30">. T v i r t i n u Nacionalinės kūno kultūros ir sporto tarybos personalinę sudėtį:</text:span></text:p>
      <text:p text:style-name="P31">Leonardas Bakaitis – Krašto apsaugos ministerijos<text:s/>kancleris;</text:p>
      <text:p text:style-name="P32">Albinas Grabnickas – Lietuvos savivaldybių sporto padalinių vadovų asociacijos prezidentas;</text:p>
      <text:p text:style-name="P33">Daina Gudzinevičiūtė – Lietuvos tautinio olimpinio komiteto prezidentė;</text:p>
      <text:p text:style-name="P34">Elvinas Jankevičius – vidaus reikalų viceministras;</text:p>
      <text:p text:style-name="P35">Ramutis Kairaitis – Lietuvos<text:s/>neolimpinio komiteto generalinis sekretorius;</text:p>
      <text:p text:style-name="P36">Rimantas Kveselaitis – Lietuvos sporto federacijų sąjungos prezidentas;</text:p>
      <text:p text:style-name="P37">Vytautas Kvietkauskas – Lietuvos parolimpinio komiteto prezidentas;</text:p>
      <text:p text:style-name="P38">Erikas Mačiūnas – sveikatos apsaugos viceministras;</text:p>
      <text:p text:style-name="P39">Jonas Mažintas – Lietuvos aeroklubo prezidentas;</text:p>
      <text:p text:style-name="P40">Justas Pankauskas – Ministro Pirmininko patarėjas;</text:p>
      <text:p text:style-name="P41">Juras Požela – Lietuvos Respublikos Seimo Jaunimo ir sporto reikalų komisijos pirmininkas;</text:p>
      <text:p text:style-name="P42">Alvydas Puodžiukas – Socialinės apsaugos ir darbo ministerijos kancleris;</text:p>
      <text:p text:style-name="P43">Klemensas<text:s/>Rimšelis – Kūno kultūros ir sporto departamento prie Lietuvos Respublikos Vyriausybės generalinis direktorius;</text:p>
      <text:p text:style-name="P44">Petras Šimeliūnas – Užsienio reikalų ministerijos ambasadorius ypatingiesiems pavedimams;</text:p>
      <text:p text:style-name="P45">Bronislavas Vasiliauskas – Lietuvos asociacijos „Sportas visiems“ prezidentas;</text:p>
      <text:p text:style-name="P46">Rolandas Zuoza – Švietimo ir mokslo ministerijos Bendrojo ugdymo ir profesinio mokymo departamento Neformalaus ugdymo ir švietimo pagalbos skyriaus vedėjas;</text:p>
      <text:p text:style-name="P47"><text:span text:style-name="T48">Edmundas Žilevičius – finansų viceministras.</text:span><text:s/></text:p>
      <text:p text:style-name="P49">Punkto pakeitimai:</text:p>
      <text:p text:style-name="P50"><text:span text:style-name="T51">Nr.<text:s/></text:span><text:a xlink:href="https://www.e-tar.lt/portal/legalAct.html?documentId=TAR.D19841E635DE" office:target-frame-name="_top" xlink:show="replace"><text:span text:style-name="T52">1V-734</text:span></text:a><text:span text:style-name="T53">, 2010-12-06, Žin., 2010, Nr. 145-7468 (2010-12-11), i. k. 1102310ISAK001V-734</text:span></text:p>
      <text:p text:style-name="P54"><text:span text:style-name="T55">Nr.<text:s/></text:span><text:a xlink:href="https://www.e-tar.lt/portal/legalAct.html?documentId=TAR.A395E99B9DC7" office:target-frame-name="_top" xlink:show="replace"><text:span text:style-name="T56">1V-781</text:span></text:a><text:span text:style-name="T57">,<text:s/></text:span><text:span text:style-name="T58">2010-12-20, Žin., 2010, Nr. 153-7845 (2010-12-28), i. k. 1102310ISAK001V-781</text:span></text:p>
      <text:p text:style-name="P59"><text:span text:style-name="T60">Nr.<text:s/></text:span><text:a xlink:href="https://www.e-tar.lt/portal/legalAct.html?documentId=TAR.A9BA4ECE7F30" office:target-frame-name="_top" xlink:show="replace"><text:span text:style-name="T61">1V-54</text:span></text:a><text:span text:style-name="T62">, 2011-01-24, Žin., 2011, Nr. 12-540 (2011-01-29), i. k. 1112310ISAK0001V-54</text:span></text:p>
      <text:p text:style-name="P63"><text:span text:style-name="T64">Nr.<text:s/></text:span><text:a xlink:href="https://www.e-tar.lt/portal/legalAct.html?documentId=TAR.8504ECBF3001" office:target-frame-name="_top" xlink:show="replace"><text:span text:style-name="T65">1V-364</text:span></text:a><text:span text:style-name="T66">, 2012-05-03, Žin., 2012, Nr. 54-2685 (2012-05-10), i. k. 1122310ISAK001V-364</text:span></text:p>
      <text:p text:style-name="P67"><text:span text:style-name="T68">Nr.<text:s/></text:span><text:a xlink:href="https://www.e-tar.lt/portal/legalAct.html?documentId=TAR.DDEE51E8C887" office:target-frame-name="_top" xlink:show="replace"><text:span text:style-name="T69">1V-187</text:span></text:a><text:span text:style-name="T70">, 2013-03-01, Žin., 2013, Nr. 27-1290 (2013-03-13), i. k. 1132310ISAK001V-187</text:span></text:p>
      <text:p text:style-name="Normal"/>
      <text:p text:style-name="P71"><text:span text:style-name="T72">2</text:span><text:span text:style-name="T73">. P r i p a ž į s t u netekusiais galios:</text:span></text:p>
      <text:p text:style-name="P74"><text:span text:style-name="T75">2.1</text:span><text:span text:style-name="T76">. Lietuvos Respublikos vidaus reikalų ministro 2002 m. birželio 21 d. įsakymą Nr. 317 „Dėl Kūno kultūros ir sporto komisijos<text:s/></text:span><text:span text:style-name="T77">personalinės sudėties patvirtinimo“.</text:span></text:p>
      <text:p text:style-name="P78"><text:span text:style-name="T79">2.2</text:span><text:span text:style-name="T80">. Lietuvos Respublikos vidaus reikalų ministro 2005 m. kovo 7 d. įsakymą Nr. 1V-64 „Dėl Lietuvos Respublikos vidaus reikalų ministro 2002 m. birželio 21 d. įsakymo Nr. 317 „Dėl Kūno kultūros ir sporto komisijos p</text:span><text:span text:style-name="T81">ersonalinės sudėties patvirtinimo“ pakeitimo“ (Žin., 2005, Nr. </text:span><text:a xlink:href="https://www.e-tar.lt/portal/lt/legalAct/TAR.BB9CBD3D54B5" office:target-frame-name="_blank" xlink:show="new"><text:span text:style-name="T82">34-1112</text:span></text:a><text:span text:style-name="T83">).</text:span></text:p>
      <text:p text:style-name="P84"><text:span text:style-name="T85">2.3</text:span><text:span text:style-name="T86">. Lietuvos Respublikos vidaus reikalų ministro 2005 m. gruodžio 15 d. įsakymą<text:s/></text:span><text:soft-page-break/><text:span text:style-name="T87">Nr. 1V-412 „D</text:span><text:span text:style-name="T88">ėl Lietuvos Respublikos vidaus reikalų ministro 2002 m. birželio 21 d. įsakymo Nr. 317 „Dėl Kūno kultūros ir sporto komisijos personalinės sudėties patvirtinimo“ pakeitimo“ (Žin., 2005, Nr. </text:span><text:a xlink:href="https://www.e-tar.lt/portal/lt/legalAct/TAR.BAFCDF6D1756" office:target-frame-name="_blank" xlink:show="new"><text:span text:style-name="T89">150-5506</text:span></text:a><text:span text:style-name="T90">).</text:span></text:p>
      <text:p text:style-name="P91"><text:span text:style-name="T92">2.4</text:span><text:span text:style-name="T93">. Lietuvos Respublikos vidaus reikalų ministro 2007 m. lapkričio 7 d. įsakymą Nr. 1V-381 „Dėl Lietuvos Respublikos vidaus reikalų ministro 2002 m. birželio 21 d. įsakymo Nr. 317 „Dėl Kūno kultūros ir sporto komisijos pe</text:span><text:span text:style-name="T94">rsonalinės sudėties patvirtinimo“ pakeitimo“ (Žin., 2007, Nr. </text:span><text:a xlink:href="https://www.e-tar.lt/portal/lt/legalAct/TAR.54EF4520E43F" office:target-frame-name="_blank" xlink:show="new"><text:span text:style-name="T95">116-4752</text:span></text:a><text:span text:style-name="T96">).</text:span></text:p>
      <text:p text:style-name="P97"><text:span text:style-name="T98">2.5</text:span><text:span text:style-name="T99">. Lietuvos Respublikos vidaus reikalų ministro 2008 m. sausio 11 d. įsakymą Nr. 1V-8 „Dėl L</text:span><text:span text:style-name="T100">ietuvos Respublikos vidaus reikalų ministro 2002 m. birželio 21 d. įsakymo Nr. 317 „Dėl Kūno kultūros ir sporto komisijos personalinės sudėties patvirtinimo“ pakeitimo“ (Žin., 2008, Nr. </text:span><text:a xlink:href="https://www.e-tar.lt/portal/lt/legalAct/TAR.E7CEC000179F" office:target-frame-name="_blank" xlink:show="new"><text:span text:style-name="T101">8-289</text:span></text:a><text:span text:style-name="T102">).</text:span></text:p>
      <text:p text:style-name="P103"><text:span text:style-name="T104">2.6</text:span><text:span text:style-name="T105">. Lietuvos Respublikos vidaus reikalų ministro 2009 m. sausio 22 d. įsakymą Nr. 1V-21 „Dėl vidaus reikalų ministro 2002 m. birželio 21 d. įsakymo Nr. 317 „Dėl Kūno kultūros ir sporto komisijos personalinės sudėties<text:s/></text:span><text:span text:style-name="T106">patvirtinimo“ pakeitimo“ (Žin., 2009, Nr. </text:span><text:a xlink:href="https://www.e-tar.lt/portal/lt/legalAct/TAR.F56FB7829F9E" office:target-frame-name="_blank" xlink:show="new"><text:span text:style-name="T107">11-431</text:span></text:a><text:span text:style-name="T108">).</text:span></text:p>
      <text:p text:style-name="P109"><text:span text:style-name="T110">2.7</text:span><text:span text:style-name="T111">. Lietuvos Respublikos vidaus reikalų ministro 2009 m. birželio 30 d. įsakymą Nr. 1V-337 „Dėl Lietuvos Respubliko</text:span><text:span text:style-name="T112">s vidaus reikalų ministro 2002 m. birželio 21 d. įsakymo Nr. 317 „Dėl Kūno kultūros ir sporto komisijos personalinės sudėties patvirtinimo“ pakeitimo“ (Žin., 2009, Nr. </text:span><text:a xlink:href="https://www.e-tar.lt/portal/lt/legalAct/TAR.4B65C5E9719F" office:target-frame-name="_blank" xlink:show="new"><text:span text:style-name="T113">81-</text:span><text:span text:style-name="T114">3389</text:span></text:a><text:span text:style-name="T115">).</text:span></text:p>
      <text:p text:style-name="P116"/>
      <text:p text:style-name="P117"/>
      <text:p text:style-name="P118"><text:span text:style-name="T119">Vidaus reikalų ministras<text:s/></text:span><text:span text:style-name="T120"><text:tab/>Raimundas Palaitis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idaus reikalų ministerija, Įsakymas</text:span></text:p>
      <text:p text:style-name="P130"><text:span text:style-name="T131">Nr.<text:s/></text:span><text:a xlink:href="https://www.e-tar.lt/portal/legalAct.html?documentId=TAR.D19841E635DE" office:target-frame-name="_top" xlink:show="replace"><text:span text:style-name="T132">1V-734</text:span></text:a><text:span text:style-name="T133">, 2010-12-06, Žin., 2010,<text:s/></text:span><text:span text:style-name="T134">Nr. 145-7468 (2010-12-11), i. k. 1102310ISAK001V-734</text:span></text:p>
      <text:p text:style-name="P135"><text:span text:style-name="T136">Dėl Lietuvos Respublikos vidaus reikalų ministro 2009 m. rugsėjo 15 d. įsakymo Nr. 1V-496 "Dėl Nacionalinės kūno kultūros ir sporto tarybos personalinės sudėties patvirtinimo" pakeitimo</text:span></text:p>
      <text:p text:style-name="P137"/>
      <text:p text:style-name="P138"><text:span text:style-name="T139">2.</text:span></text:p>
      <text:p text:style-name="P140"><text:span text:style-name="T141">Lietuvos Resp</text:span><text:span text:style-name="T142">ublikos vidaus reikalų ministerija, Įsakymas</text:span></text:p>
      <text:p text:style-name="P143"><text:span text:style-name="T144">Nr.<text:s/></text:span><text:a xlink:href="https://www.e-tar.lt/portal/legalAct.html?documentId=TAR.A395E99B9DC7" office:target-frame-name="_top" xlink:show="replace"><text:span text:style-name="T145">1V-781</text:span></text:a><text:span text:style-name="T146">, 2010-12-20, Žin., 2010, Nr. 153-7845 (2010-12-28), i. k. 1102310ISAK001V-781</text:span></text:p>
      <text:p text:style-name="P147"><text:span text:style-name="T148">Dėl Lietuvos Respublikos vidaus reikalų<text:s/></text:span><text:span text:style-name="T149">ministro 2009 m. rugsėjo 15 d. įsakymo Nr. 1V-496 "Dėl Nacionalinės kūno kultūros ir sporto tarybos personalinės sudėties patvirtinimo" pakeitimo</text:span></text:p>
      <text:p text:style-name="P150"/>
      <text:p text:style-name="P151"><text:span text:style-name="T152">3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TAR.A9BA4ECE7F30" office:target-frame-name="_top" xlink:show="replace"><text:span text:style-name="T157">1V-54</text:span></text:a><text:span text:style-name="T158">, 2011-01-24, Žin., 2011, Nr. 12-540 (2011-01-29), i. k. 1112310ISAK0001V-54</text:span></text:p>
      <text:p text:style-name="P159"><text:span text:style-name="T160">Dėl Lietuvos Respublikos vidaus reikalų ministro 2009 m. rugsėjo 15 d. įsakymo Nr. 1V-496 "Dėl</text:span><text:span text:style-name="T161"><text:s/>Nacionalinės kūno kultūros ir sporto tarybos personalinės sudėties patvirtinimo" pakeitimo</text:span></text:p>
      <text:p text:style-name="P162"/>
      <text:p text:style-name="P163"><text:span text:style-name="T164">4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TAR.8504ECBF3001" office:target-frame-name="_top" xlink:show="replace"><text:span text:style-name="T169">1V-364</text:span></text:a><text:span text:style-name="T170">, 2012-05-</text:span><text:span text:style-name="T171">03, Žin., 2012, Nr. 54-2685 (2012-05-10), i. k. 1122310ISAK001V-364</text:span></text:p>
      <text:p text:style-name="P172"><text:span text:style-name="T173">Dėl Lietuvos Respublikos vidaus reikalų ministro 2009 m. rugsėjo 15 d. įsakymo Nr. 1V-496 "Dėl Nacionalinės kūno kultūros ir sporto tarybos personalinės sudėties patvirtinimo" pakeitimo</text:span></text:p>
      <text:p text:style-name="P174"/>
      <text:p text:style-name="P175"><text:span text:style-name="T176">5</text:span><text:span text:style-name="T177">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TAR.DDEE51E8C887" office:target-frame-name="_top" xlink:show="replace"><text:span text:style-name="T182">1V-187</text:span></text:a><text:span text:style-name="T183">, 2013-03-01, Žin., 2013, Nr. 27-1290 (2013-03-13), i. k. 1132310ISAK001V-187</text:span></text:p>
      <text:p text:style-name="P184"><text:span text:style-name="T185">Dėl Lietuvos Respublikos<text:s/></text:span><text:span text:style-name="T186">vidaus reikalų ministro 2009 m. rugsėjo 15 d. įsakymo Nr. 1V-496 "Dėl Nacionalinės kūno kultūros ir sporto tarybos personalinės sudėties patvirtin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2" meta:paragraph-count="76" meta:word-count="928" meta:character-count="7624" meta:row-count="250" meta:non-whitespace-character-count="6772"/>
  </office:meta>
</office:document-meta>
</file>