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fo:letter-spacing="-0.0013in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fo:letter-spacing="-0.0013in"/>
    </style:style>
    <style:style style:name="T26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fo:letter-spacing="-0.0013in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ableColumn32" style:family="table-column">
      <style:table-column-properties style:column-width="2.325in"/>
    </style:style>
    <style:style style:name="TableColumn33" style:family="table-column">
      <style:table-column-properties style:column-width="3.9736in"/>
    </style:style>
    <style:style style:name="Table31" style:family="table">
      <style:table-properties style:width="6.2986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widows="0" fo:orphans="0"/>
      <style:text-properties fo:color="#000000" fo:hyphenate="false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widows="0" fo:orphans="0"/>
      <style:text-properties fo:color="#000000" fo:hyphenate="false"/>
    </style:style>
    <style:style style:name="P119" style:parent-style-name="Normal" style:family="paragraph">
      <style:paragraph-properties fo:widows="0" fo:orphans="0" fo:text-align="justify"/>
      <style:text-properties fo:hyphenate="false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73" style:parent-style-name="DefaultParagraphFont" style:family="text">
      <style:text-properties fo:text-transform="uppercase" fo:color="#000000"/>
    </style:style>
    <style:style style:name="T174" style:parent-style-name="DefaultParagraphFont" style:family="text">
      <style:text-properties fo:text-transform="uppercase" fo:color="#000000"/>
    </style:style>
    <style:style style:name="P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12-12 iki 2010-12-28</text:span></text:p>
      <text:p text:style-name="P3"/>
      <text:p text:style-name="P4"><text:span text:style-name="T5">Įsakymas paskelbtas: Žin. 2009, Nr.<text:s/></text:span><text:a xlink:href="https://www.e-tar.lt/portal/legalAct.html?documentId=TAR.A25B185B4AD7" office:target-frame-name="_top" xlink:show="replace"><text:span text:style-name="T6">112-4790</text:span></text:a><text:span text:style-name="T7">, i. k. 1092310ISAK001V-496</text:span></text:p>
      <text:p text:style-name="P8"/>
      <text:p text:style-name="P9"><text:span text:style-name="T10"/><text:span text:style-name="T11">LIETUVOS RESPUBLIKOS VIDAUS REIKALŲ MINISTRO</text:span></text:p>
      <text:p text:style-name="P12">Į S A K Y M A S</text:p>
      <text:p text:style-name="P13"/>
      <text:p text:style-name="P14"><text:span text:style-name="T15">DĖL NACIONALINĖS KŪNO KULTŪROS IR SPORTO TARYBOS PERSONALINĖS SUDĖTIES PATVIRTINIMO</text:span></text:p>
      <text:p text:style-name="P16"/>
      <text:p text:style-name="P17">2009 m. rugsėjo 15 d. Nr. 1V-496</text:p>
      <text:p text:style-name="P18">Vilnius</text:p>
      <text:p text:style-name="P19"/>
      <text:p text:style-name="P20"><text:span text:style-name="T21">Įgyvendindamas Lietuvos Respub</text:span><text:span text:style-name="T22">likos Vyriausybės 2002 m. gegužės 13 d. nutarimo Nr. 666 „Dėl Nacionalinės kūno kultūros ir sporto tarybos sudarymo ir jos reglamento patvirtinimo“ (Žin., 2002, Nr. </text:span><text:a xlink:href="https://www.e-tar.lt/portal/lt/legalAct/TAR.DD61AA537212" office:target-frame-name="_blank" xlink:show="new"><text:span text:style-name="T23">48-186</text:span><text:span text:style-name="T24">5</text:span></text:a><text:span text:style-name="T25">; 2009, Nr. </text:span><text:a xlink:href="https://www.e-tar.lt/portal/lt/legalAct/TAR.79E8AE417ED7" office:target-frame-name="_blank" xlink:show="new"><text:span text:style-name="T26">90-3844</text:span></text:a><text:span text:style-name="T27">) 3 punktą:</text:span></text:p>
      <text:p text:style-name="P28"><text:span text:style-name="T29">1</text:span><text:span text:style-name="T30">. T v i r t i n u Nacionalinės kūno kultūros ir sporto tarybos personalinę sudėtį:</text:span>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Šarūnas Adomavičius<text:s/></text:p>
          </table:table-cell>
          <table:table-cell table:style-name="TableCell37">
            <text:p text:style-name="P38">– užsienio reikalų<text:s/>viceministras;</text:p>
          </table:table-cell>
        </table:table-row>
        <table:table-row table:style-name="TableRow39">
          <table:table-cell table:style-name="TableCell40">
            <text:p text:style-name="P41">Leonardas Bakaitis<text:s/></text:p>
          </table:table-cell>
          <table:table-cell table:style-name="TableCell42">
            <text:p text:style-name="P43">– Krašto apsaugos ministerijos kancleris;</text:p>
          </table:table-cell>
        </table:table-row>
        <table:table-row table:style-name="TableRow44">
          <table:table-cell table:style-name="TableCell45">
            <text:p text:style-name="P46">Tomas Čepononis<text:s/></text:p>
          </table:table-cell>
          <table:table-cell table:style-name="TableCell47">
            <text:p text:style-name="P48">– socialinės apsaugos ir darbo ministro patarėjas;</text:p>
          </table:table-cell>
        </table:table-row>
        <table:table-row table:style-name="TableRow49">
          <table:table-cell table:style-name="TableCell50">
            <text:p text:style-name="P51">Albinas Grabnickas<text:s/></text:p>
          </table:table-cell>
          <table:table-cell table:style-name="TableCell52">
            <text:p text:style-name="P53">– Lietuvos savivaldybių sporto padalinių vadovų asociacijos prezidentas;</text:p>
          </table:table-cell>
        </table:table-row>
        <table:table-row table:style-name="TableRow54">
          <table:table-cell table:style-name="TableCell55">
            <text:p text:style-name="P56">Vitas Karčiauskas<text:s/></text:p>
          </table:table-cell>
          <table:table-cell table:style-name="TableCell57">
            <text:p text:style-name="P58">– Lietuvos aeroklubo prezidentas;</text:p>
          </table:table-cell>
        </table:table-row>
        <table:table-row table:style-name="TableRow59">
          <table:table-cell table:style-name="TableCell60">
            <text:p text:style-name="P61">Rimantas Kveselaitis<text:s/></text:p>
          </table:table-cell>
          <table:table-cell table:style-name="TableCell62">
            <text:p text:style-name="P63">– Lietuvos sporto federacijų sąjungos prezidentas;</text:p>
          </table:table-cell>
        </table:table-row>
        <table:table-row table:style-name="TableRow64">
          <table:table-cell table:style-name="TableCell65">
            <text:p text:style-name="P66">Vytautas Kvietkauskas<text:s/></text:p>
          </table:table-cell>
          <table:table-cell table:style-name="TableCell67">
            <text:p text:style-name="P68">– Lietuvos parolimpinio komiteto prezidentas;</text:p>
          </table:table-cell>
        </table:table-row>
        <table:table-row table:style-name="TableRow69">
          <table:table-cell table:style-name="TableCell70">
            <text:p text:style-name="P71">Artūras Poviliūnas<text:s/></text:p>
          </table:table-cell>
          <table:table-cell table:style-name="TableCell72">
            <text:p text:style-name="P73">– Lietuvos tautinio olimpinio komiteto<text:s/>prezidentas;</text:p>
          </table:table-cell>
        </table:table-row>
        <table:table-row table:style-name="TableRow74">
          <table:table-cell table:style-name="TableCell75">
            <text:p text:style-name="P76">Artūras Skikas<text:s/></text:p>
          </table:table-cell>
          <table:table-cell table:style-name="TableCell77">
            <text:p text:style-name="P78">– sveikatos apsaugos viceministras;</text:p>
          </table:table-cell>
        </table:table-row>
        <table:table-row table:style-name="TableRow79">
          <table:table-cell table:style-name="TableCell80">
            <text:p text:style-name="P81">Žilvinas Šilgalis<text:s/></text:p>
          </table:table-cell>
          <table:table-cell table:style-name="TableCell82">
            <text:p text:style-name="P83">– Lietuvos Respublikos Seimo Jaunimo ir sporto reikalų komisijos pirmininkas;</text:p>
          </table:table-cell>
        </table:table-row>
        <table:table-row table:style-name="TableRow84">
          <table:table-cell table:style-name="TableCell85">
            <text:p text:style-name="P86">Bronislavas Vasiliauskas<text:s/></text:p>
          </table:table-cell>
          <table:table-cell table:style-name="TableCell87">
            <text:p text:style-name="P88">– Lietuvos asociacijos „Sportas visiems“ prezidentas;</text:p>
          </table:table-cell>
        </table:table-row>
        <table:table-row table:style-name="TableRow89">
          <table:table-cell table:style-name="TableCell90">
            <text:p text:style-name="P91">Gintautas<text:s/>Vileita<text:s/></text:p>
          </table:table-cell>
          <table:table-cell table:style-name="TableCell92">
            <text:p text:style-name="P93">– Lietuvos neolimpinio komiteto prezidentas;</text:p>
          </table:table-cell>
        </table:table-row>
        <table:table-row table:style-name="TableRow94">
          <table:table-cell table:style-name="TableCell95">
            <text:p text:style-name="P96">Linas Vingelis<text:s/></text:p>
          </table:table-cell>
          <table:table-cell table:style-name="TableCell97">
            <text:p text:style-name="P98">– Ministro Pirmininko tarnybos Reformų departamento Socialinės aplinkos reformų skyriaus patarėjas;</text:p>
          </table:table-cell>
        </table:table-row>
        <table:table-row table:style-name="TableRow99">
          <table:table-cell table:style-name="TableCell100">
            <text:p text:style-name="P101">Rolandas Zuoza<text:s/></text:p>
          </table:table-cell>
          <table:table-cell table:style-name="TableCell102">
            <text:p text:style-name="P103">– Švietimo ir mokslo ministerijos Bendrojo ugdymo departamento direktoriaus pavaduotojas;</text:p>
          </table:table-cell>
        </table:table-row>
        <table:table-row table:style-name="TableRow104">
          <table:table-cell table:style-name="TableCell105">
            <text:p text:style-name="P106">Edmundas Žilevičius<text:s/></text:p>
          </table:table-cell>
          <table:table-cell table:style-name="TableCell107">
            <text:p text:style-name="P108">– finansų viceministras;</text:p>
          </table:table-cell>
        </table:table-row>
        <table:table-row table:style-name="TableRow109">
          <table:table-cell table:style-name="TableCell110">
            <text:p text:style-name="P111">Raimundas Palaitis</text:p>
          </table:table-cell>
          <table:table-cell table:style-name="TableCell112">
            <text:p text:style-name="P113">– vidaus reikalų ministras;</text:p>
          </table:table-cell>
        </table:table-row>
        <table:table-row table:style-name="TableRow114">
          <table:table-cell table:style-name="TableCell115">
            <text:p text:style-name="P116">Klemensas Rimšelis</text:p>
          </table:table-cell>
          <table:table-cell table:style-name="TableCell117">
            <text:p text:style-name="P118">–Kūno kultūros ir sporto departamento prie Lietuvos Respublikos Vyriausybės generalinis direktorius.</text:p>
          </table:table-cell>
        </table:table-row>
      </table:table>
      <text:p text:style-name="P119"/>
      <text:p text:style-name="P120">Punkto<text:s/>pakeitimai:</text:p>
      <text:p text:style-name="P121"><text:span text:style-name="T122">Nr.<text:s/></text:span><text:a xlink:href="https://www.e-tar.lt/portal/legalAct.html?documentId=TAR.D19841E635DE" office:target-frame-name="_top" xlink:show="replace"><text:span text:style-name="T123">1V-734</text:span></text:a><text:span text:style-name="T124">, 2010-12-06, Žin., 2010, Nr. 145-7468 (2010-12-11), i. k. 1102310ISAK001V-734</text:span></text:p>
      <text:p text:style-name="Normal"/>
      <text:p text:style-name="P125"><text:span text:style-name="T126">2</text:span><text:span text:style-name="T127">. P r i p a ž į s t u netekusiais galios:</text:span></text:p>
      <text:p text:style-name="P128"><text:span text:style-name="T129">2.1</text:span><text:span text:style-name="T130">. Lietuvos Respublik</text:span><text:span text:style-name="T131">os vidaus reikalų ministro 2002 m. birželio 21 d. įsakymą Nr. 317 „Dėl Kūno kultūros ir sporto komisijos personalinės sudėties patvirtinimo“.</text:span></text:p>
      <text:p text:style-name="P132"><text:span text:style-name="T133">2.2</text:span><text:span text:style-name="T134">. Lietuvos Respublikos vidaus reikalų ministro 2005 m. kovo 7 d. įsakymą Nr. 1V-64 „Dėl Lietuvos<text:s/></text:span><text:span text:style-name="T135">Respublikos vidaus reikalų ministro 2002 m. birželio 21 d. įsakymo Nr. 317 „Dėl Kūno kultūros ir sporto komisijos personalinės sudėties patvirtinimo“ pakeitimo“ (Žin., 2005, Nr. </text:span><text:a xlink:href="https://www.e-tar.lt/portal/lt/legalAct/TAR.BB9CBD3D54B5" office:target-frame-name="_blank" xlink:show="new"><text:span text:style-name="T136">34-1112</text:span></text:a><text:span text:style-name="T137">).</text:span></text:p>
      <text:p text:style-name="P138"><text:span text:style-name="T139">2.3</text:span><text:span text:style-name="T140">. Lietuvos Respublikos vidaus reikalų ministro 2005 m. gruodžio 15 d. įsakymą Nr. 1V-412 „Dėl Lietuvos Respublikos vidaus reikalų ministro 2002 m. birželio 21 d. įsakymo Nr. 317 „Dėl Kūno kultūros ir sporto komisijos personalinės su</text:span><text:span text:style-name="T141">dėties patvirtinimo“<text:s/></text:span><text:soft-page-break/><text:span text:style-name="T142">pakeitimo“ (Žin., 2005, Nr. </text:span><text:a xlink:href="https://www.e-tar.lt/portal/lt/legalAct/TAR.BAFCDF6D1756" office:target-frame-name="_blank" xlink:show="new"><text:span text:style-name="T143">150-5506</text:span></text:a><text:span text:style-name="T144">).</text:span></text:p>
      <text:p text:style-name="P145"><text:span text:style-name="T146">2.4</text:span><text:span text:style-name="T147">. Lietuvos Respublikos vidaus reikalų ministro 2007 m. lapkričio 7 d. įsakymą Nr. 1V-381 „Dėl Lietuvos R</text:span><text:span text:style-name="T148">espublikos vidaus reikalų ministro 2002 m. birželio 21 d. įsakymo Nr. 317 „Dėl Kūno kultūros ir sporto komisijos personalinės sudėties patvirtinimo“ pakeitimo“ (Žin., 2007, Nr. </text:span><text:a xlink:href="https://www.e-tar.lt/portal/lt/legalAct/TAR.54EF4520E43F" office:target-frame-name="_blank" xlink:show="new"><text:span text:style-name="T149">116-4752</text:span></text:a><text:span text:style-name="T150">).</text:span></text:p>
      <text:p text:style-name="P151"><text:span text:style-name="T152">2.5</text:span><text:span text:style-name="T153">. Lietuvos Respublikos vidaus reikalų ministro 2008 m. sausio 11 d. įsakymą Nr. 1V-8 „Dėl Lietuvos Respublikos vidaus reikalų ministro 2002 m. birželio 21 d. įsakymo Nr. 317 „Dėl Kūno kultūros ir sporto komisijos personalinės sudėti</text:span><text:span text:style-name="T154">es patvirtinimo“ pakeitimo“ (Žin., 2008, Nr. </text:span><text:a xlink:href="https://www.e-tar.lt/portal/lt/legalAct/TAR.E7CEC000179F" office:target-frame-name="_blank" xlink:show="new"><text:span text:style-name="T155">8-289</text:span></text:a><text:span text:style-name="T156">).</text:span></text:p>
      <text:p text:style-name="P157"><text:span text:style-name="T158">2.6</text:span><text:span text:style-name="T159">. Lietuvos Respublikos vidaus reikalų ministro 2009 m. sausio 22 d. įsakymą Nr. 1V-21 „Dėl vidaus reikalų<text:s/></text:span><text:span text:style-name="T160">ministro 2002 m. birželio 21 d. įsakymo Nr. 317 „Dėl Kūno kultūros ir sporto komisijos personalinės sudėties patvirtinimo“ pakeitimo“ (Žin., 2009, Nr. </text:span><text:a xlink:href="https://www.e-tar.lt/portal/lt/legalAct/TAR.F56FB7829F9E" office:target-frame-name="_blank" xlink:show="new"><text:span text:style-name="T161">11-431</text:span></text:a><text:span text:style-name="T162">).</text:span></text:p>
      <text:p text:style-name="P163"><text:span text:style-name="T164">2.7</text:span><text:span text:style-name="T165">. Li</text:span><text:span text:style-name="T166">etuvos Respublikos vidaus reikalų ministro 2009 m. birželio 30 d. įsakymą Nr. 1V-337 „Dėl Lietuvos Respublikos vidaus reikalų ministro 2002 m. birželio 21 d. įsakymo Nr. 317 „Dėl Kūno kultūros ir sporto komisijos personalinės sudėties patvirtinimo“ pakeiti</text:span><text:span text:style-name="T167">mo“ (Žin., 2009, Nr. </text:span><text:a xlink:href="https://www.e-tar.lt/portal/lt/legalAct/TAR.4B65C5E9719F" office:target-frame-name="_blank" xlink:show="new"><text:span text:style-name="T168">81-3389</text:span></text:a><text:span text:style-name="T169">).</text:span></text:p>
      <text:p text:style-name="P170"/>
      <text:p text:style-name="P171"/>
      <text:p text:style-name="P172"><text:span text:style-name="T173">Vidaus reikalų ministras<text:s/></text:span><text:span text:style-name="T174"><text:tab/>Raimundas Palaitis</text:span></text:p>
      <text:p text:style-name="Normal"/>
      <text:p text:style-name="P175"/>
      <text:p text:style-name="P176"/>
      <text:p text:style-name="P177"><text:span text:style-name="T178">Pakeitimai:</text:span></text:p>
      <text:p text:style-name="P179"/>
      <text:p text:style-name="P180"><text:span text:style-name="T181">1.</text:span></text:p>
      <text:p text:style-name="P182"><text:span text:style-name="T183">Lietuvos Respublikos vidaus reikalų ministerija, Įsakymas</text:span></text:p>
      <text:p text:style-name="P184"><text:span text:style-name="T185">Nr.<text:s/></text:span><text:a xlink:href="https://www.e-tar.lt/portal/legalAct.html?documentId=TAR.D19841E635DE" office:target-frame-name="_top" xlink:show="replace"><text:span text:style-name="T186">1V-734</text:span></text:a><text:span text:style-name="T187">, 2010-12-06, Žin., 2010, Nr. 145-7468 (2010-12-11), i. k. 1102310ISAK001V-734</text:span></text:p>
      <text:p text:style-name="P188"><text:span text:style-name="T189">Dėl Lietuvos Respublikos vidaus reikalų ministro 2009 m. rugsėjo 15 d. įsakymo Nr. 1V-496 "Dėl<text:s/></text:span><text:span text:style-name="T190">Nacionalinės kūno kultūros ir sporto tarybos personalinės sudėties patvirtinimo" pakeitimo</text:span></text:p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user</dc:creator>
    <meta:creation-date>2017-02-09T07:23:00Z</meta:creation-date>
    <dc:date>2017-02-09T07:23:00Z</dc:date>
    <meta:template xlink:href="Normal.dotm" xlink:type="simple"/>
    <meta:editing-cycles>2</meta:editing-cycles>
    <meta:editing-duration>PT0S</meta:editing-duration>
    <meta:document-statistic meta:page-count="2" meta:paragraph-count="41" meta:word-count="699" meta:character-count="5298" meta:row-count="171" meta:non-whitespace-character-count="4640"/>
  </office:meta>
</office:document-meta>
</file>