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11 iki 2013-03-13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NACIONALINĖS KŪNO KULTŪROS IR SPORTO TARYBOS PERSONALINĖS SUDĖTIES PATVIRTINIMO</text:span></text:p>
      <text:p text:style-name="P16"/>
      <text:p text:style-name="P17">2009 m. rugsėjo 15 d. Nr. 1V-496</text:p>
      <text:p text:style-name="P18">Vilnius</text:p>
      <text:p text:style-name="P19"/>
      <text:p text:style-name="P20"><text:span text:style-name="T21">Įgyvendindamas Lietuvos Respub</text:span><text:span text:style-name="T22">likos Vyriausybės 2002 m. gegužės 13 d. nutarimo Nr. 666 „Dėl Nacionalinės kūno kultūros ir sporto tarybos sudarymo ir jos reglamento patvirtinimo“ (Žin., 2002, Nr. </text:span><text:a xlink:href="https://www.e-tar.lt/portal/lt/legalAct/TAR.DD61AA537212" office:target-frame-name="_blank" xlink:show="new"><text:span text:style-name="T23">48-186</text:span><text:span text:style-name="T24">5</text:span></text:a><text:span text:style-name="T25">; 2009, Nr. </text:span><text:a xlink:href="https://www.e-tar.lt/portal/lt/legalAct/TAR.79E8AE417ED7" office:target-frame-name="_blank" xlink:show="new"><text:span text:style-name="T26">90-3844</text:span></text:a><text:span text:style-name="T27">) 3 punktą:</text:span></text:p>
      <text:p text:style-name="P28"><text:span text:style-name="T29">1</text:span><text:span text:style-name="T30">. T v i r t i n u Nacionalinės kūno kultūros ir sporto tarybos personalinę sudėtį:</text:span></text:p>
      <text:p text:style-name="P31">Leonardas Bakaitis – Krašto apsaugos ministerijos<text:s/>kancleris;</text:p>
      <text:p text:style-name="P32">Dalius Bitaitis – socialinės apsaugos ir darbo viceministras;</text:p>
      <text:p text:style-name="P33">Albinas Grabnickas – Lietuvos savivaldybių sporto padalinių vadovų asociacijos prezidentas;</text:p>
      <text:p text:style-name="P34">Audrius Klišonis – sveikatos apsaugos viceministras;</text:p>
      <text:p text:style-name="P35">Rimantas Kveselaitis – Lietuvos sporto<text:s/>federacijų sąjungos prezidentas;</text:p>
      <text:p text:style-name="P36">Vytautas Kvietkauskas – Lietuvos parolimpinio komiteto prezidentas;</text:p>
      <text:p text:style-name="P37">Jonas Liesis – Lietuvos Respublikos Seimo Jaunimo ir sporto reikalų komisijos pirmininkas;</text:p>
      <text:p text:style-name="P38">Jonas Mažintas – Lietuvos aeroklubo prezidentas;</text:p>
      <text:p text:style-name="P39">Artūras Melianas – vidaus reikalų ministras;</text:p>
      <text:p text:style-name="P40">Artūras Poviliūnas – Lietuvos tautinio olimpinio komiteto prezidentas;</text:p>
      <text:p text:style-name="P41">Klemensas Rimšelis – Kūno kultūros ir sporto departamento prie Lietuvos Respublikos Vyriausybės generalinis direktorius;</text:p>
      <text:p text:style-name="P42">Bronislavas Vasiliauskas –<text:s/>Lietuvos asociacijos „Sportas visiems“ prezidentas;</text:p>
      <text:p text:style-name="P43">Gintautas Vileita – Lietuvos neolimpinio komiteto prezidentas;</text:p>
      <text:p text:style-name="P44">Linas Vingelis – Ministro Pirmininko tarnybos Politikos analizės ir reformų departamento Socialinės aplinkos skyriaus patarėjas;</text:p>
      <text:p text:style-name="P45">Rolandas Zuoza – Švietimo ir mokslo ministerijos Bendrojo ugdymo ir profesinio mokymo departamento Neformalaus ugdymo ir švietimo pagalbos skyriaus vedėjas;</text:p>
      <text:p text:style-name="P46">Vytautas Žalys – Užsienio reikalų ministerijos ambasadorius ypatingiesiems pavedimams;</text:p>
      <text:p text:style-name="P47"><text:span text:style-name="T48">Edmundas Žilevičius – fi</text:span><text:span text:style-name="T49">nansų viceministras.</text:span><text:s/></text:p>
      <text:p text:style-name="P50">Punkto pakeitimai:</text:p>
      <text:p text:style-name="P51"><text:span text:style-name="T52">Nr.<text:s/></text:span><text:a xlink:href="https://www.e-tar.lt/portal/legalAct.html?documentId=TAR.D19841E635DE" office:target-frame-name="_top" xlink:show="replace"><text:span text:style-name="T53">1V-734</text:span></text:a><text:span text:style-name="T54">, 2010-12-06, Žin., 2010, Nr. 145-7468 (2010-12-11), i. k. 1102310ISAK001V-734</text:span></text:p>
      <text:p text:style-name="P55"><text:span text:style-name="T56">Nr.<text:s/></text:span><text:a xlink:href="https://www.e-tar.lt/portal/legalAct.html?documentId=TAR.A395E99B9DC7" office:target-frame-name="_top" xlink:show="replace"><text:span text:style-name="T57">1V-781</text:span></text:a><text:span text:style-name="T58">, 2010-12-20, Žin., 2010, Nr. 153-7845 (2010-12-28), i. k. 1102310ISAK001V-781</text:span></text:p>
      <text:p text:style-name="P59"><text:span text:style-name="T60">Nr.<text:s/></text:span><text:a xlink:href="https://www.e-tar.lt/portal/legalAct.html?documentId=TAR.A9BA4ECE7F30" office:target-frame-name="_top" xlink:show="replace"><text:span text:style-name="T61">1V-54</text:span></text:a><text:span text:style-name="T62">, 2011-01-24, Žin., 2011, Nr. 12-540<text:s/></text:span><text:span text:style-name="T63">(2011-01-29), i. k. 1112310ISAK0001V-54</text:span></text:p>
      <text:p text:style-name="P64"><text:span text:style-name="T65">Nr.<text:s/></text:span><text:a xlink:href="https://www.e-tar.lt/portal/legalAct.html?documentId=TAR.8504ECBF3001" office:target-frame-name="_top" xlink:show="replace"><text:span text:style-name="T66">1V-364</text:span></text:a><text:span text:style-name="T67">, 2012-05-03, Žin., 2012, Nr. 54-2685 (2012-05-10), i. k. 1122310ISAK001V-364</text:span></text:p>
      <text:p text:style-name="Normal"/>
      <text:p text:style-name="P68"><text:span text:style-name="T69">2</text:span><text:span text:style-name="T70">. P r i p a ž į s t u netekusiais galios</text:span><text:span text:style-name="T71">:</text:span></text:p>
      <text:p text:style-name="P72"><text:span text:style-name="T73">2.1</text:span><text:span text:style-name="T74">. Lietuvos Respublikos vidaus reikalų ministro 2002 m. birželio 21 d. įsakymą Nr. 317 „Dėl Kūno kultūros ir sporto komisijos personalinės sudėties patvirtinimo“.</text:span></text:p>
      <text:p text:style-name="P75"><text:span text:style-name="T76">2.2</text:span><text:span text:style-name="T77">. Lietuvos Respublikos vidaus reikalų ministro 2005 m. kovo 7 d. įsakymą Nr. 1V-</text:span><text:span text:style-name="T78">64 „Dėl Lietuvos Respublikos vidaus reikalų ministro 2002 m. birželio 21 d. įsakymo Nr. 317 „Dėl Kūno kultūros ir sporto komisijos personalinės sudėties patvirtinimo“ pakeitimo“ (Žin., 2005, Nr. </text:span><text:a xlink:href="https://www.e-tar.lt/portal/lt/legalAct/TAR.BB9CBD3D54B5" office:target-frame-name="_blank" xlink:show="new"><text:span text:style-name="T79">34-1112</text:span></text:a><text:span text:style-name="T80">).</text:span></text:p>
      <text:p text:style-name="P81"><text:span text:style-name="T82">2.3</text:span><text:span text:style-name="T83">. Lietuvos Respublikos vidaus reikalų ministro 2005 m. gruodžio 15 d. įsakymą<text:s/></text:span><text:soft-page-break/><text:span text:style-name="T84">Nr. 1V-412 „Dėl Lietuvos Respublikos vidaus reikalų ministro 2002 m. birželio 21 d. įsakymo Nr. 317 „Dėl Kūno kultūros ir sporto komisijo</text:span><text:span text:style-name="T85">s personalinės sudėties patvirtinimo“ pakeitimo“ (Žin., 2005, Nr. </text:span><text:a xlink:href="https://www.e-tar.lt/portal/lt/legalAct/TAR.BAFCDF6D1756" office:target-frame-name="_blank" xlink:show="new"><text:span text:style-name="T86">150-5506</text:span></text:a><text:span text:style-name="T87">).</text:span></text:p>
      <text:p text:style-name="P88"><text:span text:style-name="T89">2.4</text:span><text:span text:style-name="T90">. Lietuvos Respublikos vidaus reikalų ministro 2007 m. lapkričio 7 d. įsakymą Nr. 1V-38</text:span><text:span text:style-name="T91">1 „Dėl Lietuvos Respublikos vidaus reikalų ministro 2002 m. birželio 21 d. įsakymo Nr. 317 „Dėl Kūno kultūros ir sporto komisijos personalinės sudėties patvirtinimo“ pakeitimo“ (Žin., 2007, Nr. </text:span><text:a xlink:href="https://www.e-tar.lt/portal/lt/legalAct/TAR.54EF4520E43F" office:target-frame-name="_blank" xlink:show="new"><text:span text:style-name="T92">116-4752</text:span></text:a><text:span text:style-name="T93">).</text:span></text:p>
      <text:p text:style-name="P94"><text:span text:style-name="T95">2.5</text:span><text:span text:style-name="T96">. Lietuvos Respublikos vidaus reikalų ministro 2008 m. sausio 11 d. įsakymą Nr. 1V-8 „Dėl Lietuvos Respublikos vidaus reikalų ministro 2002 m. birželio 21 d. įsakymo Nr. 317 „Dėl Kūno kultūros ir sporto komisijos pe</text:span><text:span text:style-name="T97">rsonalinės sudėties patvirtinimo“ pakeitimo“ (Žin., 2008, Nr. </text:span><text:a xlink:href="https://www.e-tar.lt/portal/lt/legalAct/TAR.E7CEC000179F" office:target-frame-name="_blank" xlink:show="new"><text:span text:style-name="T98">8-289</text:span></text:a><text:span text:style-name="T99">).</text:span></text:p>
      <text:p text:style-name="P100"><text:span text:style-name="T101">2.6</text:span><text:span text:style-name="T102">. Lietuvos Respublikos vidaus reikalų ministro 2009 m. sausio 22 d. įsakymą Nr. 1V-21 „Dėl vid</text:span><text:span text:style-name="T103">aus reikalų ministro 2002 m. birželio 21 d. įsakymo Nr. 317 „Dėl Kūno kultūros ir sporto komisijos personalinės sudėties patvirtinimo“ pakeitimo“ (Žin., 2009, Nr. </text:span><text:a xlink:href="https://www.e-tar.lt/portal/lt/legalAct/TAR.F56FB7829F9E" office:target-frame-name="_blank" xlink:show="new"><text:span text:style-name="T104">11-431</text:span></text:a><text:span text:style-name="T105">).</text:span></text:p>
      <text:p text:style-name="P106"><text:span text:style-name="T107">2.7</text:span><text:span text:style-name="T108">. Lietuvos Respublikos vidaus reikalų ministro 2009 m. birželio 30 d. įsakymą Nr. 1V-337 „Dėl Lietuvos Respublikos vidaus reikalų ministro 2002 m. birželio 21 d. įsakymo Nr. 317 „Dėl Kūno kultūros ir sporto komisijos personalinės sudėties patvirtin</text:span><text:span text:style-name="T109">imo“ pakeitimo“ (Žin., 2009, Nr. </text:span><text:a xlink:href="https://www.e-tar.lt/portal/lt/legalAct/TAR.4B65C5E9719F" office:target-frame-name="_blank" xlink:show="new"><text:span text:style-name="T110">81-3389</text:span></text:a><text:span text:style-name="T111">).</text:span></text:p>
      <text:p text:style-name="P112"/>
      <text:p text:style-name="P113"/>
      <text:p text:style-name="P114"><text:span text:style-name="T115">Vidaus reikalų ministras<text:s/></text:span><text:span text:style-name="T116"><text:tab/>Raimundas Palaitis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idaus reikalų ministerija,<text:s/></text:span><text:span text:style-name="T126">Įsakymas</text:span></text:p>
      <text:p text:style-name="P127"><text:span text:style-name="T128">Nr.<text:s/></text:span><text:a xlink:href="https://www.e-tar.lt/portal/legalAct.html?documentId=TAR.D19841E635DE" office:target-frame-name="_top" xlink:show="replace"><text:span text:style-name="T129">1V-734</text:span></text:a><text:span text:style-name="T130">, 2010-12-06, Žin., 2010, Nr. 145-7468 (2010-12-11), i. k. 1102310ISAK001V-734</text:span></text:p>
      <text:p text:style-name="P131"><text:span text:style-name="T132">Dėl Lietuvos Respublikos vidaus reikalų ministro 2009 m. rugsėjo 15 d. įsaky</text:span><text:span text:style-name="T133">mo Nr. 1V-496 "Dėl Nacionalinės kūno kultūros ir sporto tarybos personalinės sudėties patvirtinimo" pakeitimo</text:span></text:p>
      <text:p text:style-name="P134"/>
      <text:p text:style-name="P135"><text:span text:style-name="T136">2.</text:span></text:p>
      <text:p text:style-name="P137"><text:span text:style-name="T138">Lietuvos Respublikos vidaus reikalų ministerija, Įsakymas</text:span></text:p>
      <text:p text:style-name="P139"><text:span text:style-name="T140">Nr.<text:s/></text:span><text:a xlink:href="https://www.e-tar.lt/portal/legalAct.html?documentId=TAR.A395E99B9DC7" office:target-frame-name="_top" xlink:show="replace"><text:span text:style-name="T141">1V-781</text:span></text:a><text:span text:style-name="T142">, 2010-12-20, Žin., 2010, Nr. 153-7845 (2010-12-28), i. k. 1102310ISAK001V-781</text:span></text:p>
      <text:p text:style-name="P143"><text:span text:style-name="T144">Dėl Lietuvos Respublikos vidaus reikalų ministro 2009 m. rugsėjo 15 d. įsakymo Nr. 1V-496 "Dėl Nacionalinės kūno kultūros ir sporto tarybos personalinės sudėties patvirt</text:span><text:span text:style-name="T145">inimo" pakeitimo</text:span></text:p>
      <text:p text:style-name="P146"/>
      <text:p text:style-name="P147"><text:span text:style-name="T148">3.</text:span></text:p>
      <text:p text:style-name="P149"><text:span text:style-name="T150">Lietuvos Respublikos vidaus reikalų ministerija, Įsakymas</text:span></text:p>
      <text:p text:style-name="P151"><text:span text:style-name="T152">Nr.<text:s/></text:span><text:a xlink:href="https://www.e-tar.lt/portal/legalAct.html?documentId=TAR.A9BA4ECE7F30" office:target-frame-name="_top" xlink:show="replace"><text:span text:style-name="T153">1V-54</text:span></text:a><text:span text:style-name="T154">, 2011-01-24, Žin., 2011, Nr. 12-540 (2011-01-29), i. k. 1112310ISAK0001V-54</text:span></text:p>
      <text:p text:style-name="P155"><text:span text:style-name="T156">Dėl<text:s/></text:span><text:span text:style-name="T157">Lietuvos Respublikos vidaus reikalų ministro 2009 m. rugsėjo 15 d. įsakymo Nr. 1V-496 "Dėl Nacionalinės kūno kultūros ir sporto tarybos personalinės sudėties patvirtinimo" pakeitimo</text:span></text:p>
      <text:p text:style-name="P158"/>
      <text:p text:style-name="P159"><text:span text:style-name="T160">4.</text:span></text:p>
      <text:p text:style-name="P161"><text:span text:style-name="T162">Lietuvos Respublikos vidaus reikalų ministerija, Įsakymas</text:span></text:p>
      <text:p text:style-name="P163"><text:span text:style-name="T164">Nr.<text:s/></text:span><text:a xlink:href="https://www.e-tar.lt/portal/legalAct.html?documentId=TAR.8504ECBF3001" office:target-frame-name="_top" xlink:show="replace"><text:span text:style-name="T165">1V-364</text:span></text:a><text:span text:style-name="T166">, 2012-05-03, Žin., 2012, Nr. 54-2685 (2012-05-10), i. k. 1122310ISAK001V-364</text:span></text:p>
      <text:p text:style-name="P167"><text:span text:style-name="T168">Dėl Lietuvos Respublikos vidaus reikalų ministro 2009 m. rugsėjo 15 d. įsakymo Nr. 1V-496 "Dėl Nac</text:span><text:span text:style-name="T169">ionalinės kūno kultūros ir sporto tarybos personalinės sudėties patvirtinimo"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7:23:00Z</meta:creation-date>
    <dc:date>2017-02-09T07:23:00Z</dc:date>
    <meta:template xlink:href="Normal.dotm" xlink:type="simple"/>
    <meta:editing-cycles>2</meta:editing-cycles>
    <meta:editing-duration>PT0S</meta:editing-duration>
    <meta:document-statistic meta:page-count="2" meta:paragraph-count="70" meta:word-count="945" meta:character-count="7086" meta:row-count="282" meta:non-whitespace-character-count="6211"/>
  </office:meta>
</office:document-meta>
</file>