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margin-left="0.7916in" fo:text-indent="-0.3979in">
        <style:tab-stops>
          <style:tab-stop style:type="left" style:position="-0.0041in"/>
          <style:tab-stop style:type="left" style:position="0.0944in"/>
          <style:tab-stop style:type="left" style:position="0.2916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text-position="super 66.6%"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3937in">
        <style:tab-stops>
          <style:tab-stop style:type="left" style:position="0in"/>
          <style:tab-stop style:type="left" style:position="0.8861in"/>
          <style:tab-stop style:type="left" style:position="1.0833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text-position="super 66.6%"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3937in">
        <style:tab-stops>
          <style:tab-stop style:type="left" style:position="0in"/>
          <style:tab-stop style:type="left" style:position="0.8861in"/>
          <style:tab-stop style:type="left" style:position="1.0833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text-position="super 66.6%"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in"/>
          <style:tab-stop style:type="left" style:position="0.8861in"/>
          <style:tab-stop style:type="left" style:position="1.08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text-position="super 66.6%"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tab-stops>
          <style:tab-stop style:type="left" style:position="0in"/>
          <style:tab-stop style:type="left" style:position="0.8861in"/>
          <style:tab-stop style:type="left" style:position="1.083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0.5pt"/>
    </style:style>
    <style:style style:name="T140" style:parent-style-name="DefaultParagraphFont" style:family="text">
      <style:text-properties fo:color="#000000" style:font-size-complex="10.5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in"/>
          <style:tab-stop style:type="left" style:position="0.8861in"/>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center"/>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text-align="center"/>
      <style:text-properties fo:hyphenate="false"/>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4">Suvestinė redakcija nuo 2016-10-03 iki 2018-07-17</text:span></text:p>
      <text:p text:style-name="P5"/>
      <text:p text:style-name="P6"><text:span text:style-name="T7">Įsakymas paskelbtas: Žin. 2012, Nr.<text:s/></text:span><text:a xlink:href="https://www.e-tar.lt/portal/legalAct.html?documentId=TAR.A26E8A25CE44" office:target-frame-name="_top" xlink:show="replace"><text:span text:style-name="T8">63-3184</text:span></text:a><text:span text:style-name="T9">, i. k. 1122250ISAK000V-462</text:span></text:p>
      <text:p text:style-name="P10"/>
      <text:p text:style-name="P11"><text:span text:style-name="T12"/><text:span text:style-name="T13">LIETUVOS RESPUBLIKOS SVEIKATOS APSAUGOS MINISTRO</text:span></text:p>
      <text:p text:style-name="P14">Į S A K Y M A S</text:p>
      <text:p text:style-name="P15"/>
      <text:p text:style-name="P16">DĖL GYDYTOJO ODONTOLOGO SPECIALISTO KONSULTACIJOS TEIKIMO ORGANIZAVIMO IR APMOKĖJIMO UŽ JĄ TVARKOS</text:p>
      <text:p text:style-name="P17"/>
      <text:p text:style-name="P18">2012 m. gegužės 28 d. Nr. V-462</text:p>
      <text:p text:style-name="P19">Vilnius</text:p>
      <text:p text:style-name="P20"/>
      <text:p text:style-name="P21"/>
      <text:p text:style-name="P22"><text:span text:style-name="T23">Siekdamas užt</text:span><text:span text:style-name="T24">ikrinti tinkamą gydytojo odontologo specialisto konsultacijos teikimo organizavimo ir apmokėjimo už ją tvarką:</text:span></text:p>
      <text:p text:style-name="P25"><text:span text:style-name="T26">1</text:span><text:span text:style-name="T27">. T v i r t i n u pridedamus:</text:span></text:p>
      <text:p text:style-name="P28"><text:span text:style-name="T29">1.1</text:span><text:span text:style-name="T30">. Gydytojo odontologo specialisto konsultacijos teikimo organizavimo ir apmokėjimo už ją tvarkos aprašą;</text:span></text:p>
      <text:p text:style-name="P31"><text:span text:style-name="T32">1.2.</text:span><text:span text:style-name="T33"><text:s/>Neteko galios nuo 2016-10-03</text:span></text:p>
      <text:p text:style-name="P34">Punkto naikinimas:</text:p>
      <text:p text:style-name="P35"><text:span text:style-name="T36">Nr.<text:s/></text:span><text:a xlink:href="https://www.e-tar.lt/portal/legalAct.html?documentId=92d2f4a0897011e6b969d7ae07280e89" office:target-frame-name="_top" xlink:show="replace"><text:span text:style-name="T37">V-1130</text:span></text:a><text:span text:style-name="T38">, 2016-09-30, paskelbta TAR 2016-10-03, i. k. 2016-24436</text:span></text:p>
      <text:p text:style-name="Normal"/>
      <text:p text:style-name="P39"><text:span text:style-name="T40">2</text:span><text:span text:style-name="T41">. P a v e d u viceministrui<text:s/></text:span><text:span text:style-name="T42">pagal administravimo sritį kontroliuoti šio įsakymo vykdymą.</text:span></text:p>
      <text:p text:style-name="P43"/>
      <text:p text:style-name="P44"/>
      <text:p text:style-name="P45"/>
      <text:p text:style-name="P46"><text:span text:style-name="T47">SVEIKATOS APSAUGOS MINISTRAS</text:span><text:span text:style-name="T48"><text:tab/>RAIMONDAS ŠUKYS</text:span></text:p>
      <text:soft-page-break/>
      <text:p text:style-name="P49"><text:span text:style-name="T50">PATVIRTINTA</text:span></text:p>
      <text:p text:style-name="P51">Lietuvos Respublikos<text:s/></text:p>
      <text:p text:style-name="P52">sveikatos apsaugos ministro<text:s/></text:p>
      <text:p text:style-name="P53">2012 m. gegužės 28 d. įsakymu Nr. V-462</text:p>
      <text:p text:style-name="P54"/>
      <text:p text:style-name="P55"><text:span text:style-name="T56">GYDYTOJO ODONTOLOGO SPECIALISTO<text:s/></text:span><text:span text:style-name="T57">KONSULTACIJOS TEIKIMO ORGANIZAVIMO IR APMOKĖJIMO UŽ JĄ TVARKOS APRAŠAS</text:span></text:p>
      <text:p text:style-name="P58"/>
      <text:p text:style-name="P59"><text:span text:style-name="T60">I</text:span><text:span text:style-name="T61"><text:s/>SKYRIUS<text:s/></text:span><text:span text:style-name="T62"><text:line-break/>BENDROSIOS NUOSTATOS<text:s/></text:span></text:p>
      <text:p text:style-name="P63">Pakeistas skyriaus pavadinimas:</text:p>
      <text:p text:style-name="P64"><text:span text:style-name="T65">Nr.<text:s/></text:span><text:a xlink:href="https://www.e-tar.lt/portal/legalAct.html?documentId=92d2f4a0897011e6b969d7ae07280e89" office:target-frame-name="_top" xlink:show="replace"><text:span text:style-name="T66">V-1130</text:span></text:a><text:span text:style-name="T67">, 201</text:span><text:span text:style-name="T68">6-09-30, paskelbta TAR 2016-10-03, i. k. 2016-24436</text:span></text:p>
      <text:p text:style-name="Normal"/>
      <text:p text:style-name="P69"><text:span text:style-name="T70">1</text:span><text:span text:style-name="T71">. Gydytojo odontologo specialisto konsultacijos teikimo organizavimo ir apmokėjimo už ją tvarkos aprašas (toliau – aprašas) reglamentuoja gydytojo odontologo specialisto konsultacijos teikimo organiza</text:span><text:span text:style-name="T72">vimo asmens sveikatos priežiūros įstaigose ir apmokėjimo už konsultaciją tvarką.</text:span></text:p>
      <text:p text:style-name="P73"><text:span text:style-name="T74">2</text:span><text:span text:style-name="T75">. Šis aprašas taikomas asmens sveikatos priežiūros įstaigoms, kuriose teikiamos gydytojo odontologo specialisto konsultacijos, sudariusioms sutartis su teritorine ligonių</text:span><text:span text:style-name="T76"><text:s/>kasa dėl gydytojo odontologo specialisto konsultacijos išlaidų apmokėjimo Privalomojo sveikatos draudimo fondo (toliau – PSDF) biudžeto lėšomis, teritorinėms ligonių kasoms ir kitoms suinteresuotoms institucijoms.</text:span></text:p>
      <text:p text:style-name="P77"><text:span text:style-name="T78">3</text:span><text:span text:style-name="T79">. Gydytojo odontologo specialisto<text:s/></text:span><text:span text:style-name="T80">konsultacija laikomas paciento apsilankymas pas šį specialistą, turint šeimos gydytojo, gydytojo specialisto, gydytojo odontologo arba gydytojo odontologo specialisto išduotą siuntimą.</text:span></text:p>
      <text:p text:style-name="P81"><text:span text:style-name="T82">3</text:span><text:span text:style-name="T83">1</text:span><text:span text:style-name="T84">. Gydytojo odontologo specialisto konsultaciją pagal savo kompete</text:span><text:span text:style-name="T85">nciją teikia:</text:span></text:p>
      <text:p text:style-name="P86"><text:span text:style-name="T87">3</text:span><text:span text:style-name="T88">1</text:span><text:span text:style-name="T89">.1</text:span><text:span text:style-name="T90">. gydytojas endodontologas, gydytojas ortodontas, gydytojas odontologas ortopedas, gydytojas periodontologas, gydytojas burnos chirurgas, gydytojas veido ir žandikaulių chirurgas, gydytojas vaikų odontologas;</text:span></text:p>
      <text:p text:style-name="P91"><text:span text:style-name="T92">3</text:span><text:span text:style-name="T93">1</text:span><text:span text:style-name="T94">.2</text:span><text:span text:style-name="T95">. gydytojas odontol</text:span><text:span text:style-name="T96">ogas, kai viršijamas<text:s/></text:span><text:span text:style-name="T97">Pirminės odontologinės priežiūros (pagalbos) paslaugų, kompensuojamų iš Privalomojo sveikatos draudimo biudžeto lėšų, mastas (sudėtis)</text:span><text:span text:style-name="T98">, nustatytas Lietuvos Respublikos sveikatos apsaugos ministro 2008 m. gegužės 23 d. įsakymu Nr. V-483</text:span><text:span text:style-name="T99"><text:s/>„</text:span><text:span text:style-name="T100">Dėl Pirminės odontologinės priežiūros (pagalbos) paslaugų, kompensuojamų iš Privalomojo sveikatos draudimo biudžeto lėšų, masto (sudėties) patvirtinimo</text:span><text:span text:style-name="T101">“ (toliau – pirminės odontologinės priežiūros mastas).</text:span><text:s/></text:p>
      <text:p text:style-name="P102">Papildyta punktu:</text:p>
      <text:p text:style-name="P103"><text:span text:style-name="T104">Nr.<text:s/></text:span><text:a xlink:href="https://www.e-tar.lt/portal/legalAct.html?documentId=92d2f4a0897011e6b969d7ae07280e89" office:target-frame-name="_top" xlink:show="replace"><text:span text:style-name="T105">V-1130</text:span></text:a><text:span text:style-name="T106">, 2016-09-30, paskelbta TAR 2016-10-03, i. k. 2016-24436</text:span></text:p>
      <text:p text:style-name="Normal"/>
      <text:p text:style-name="P107"><text:span text:style-name="T108">II</text:span><text:span text:style-name="T109"><text:s/>SKYRIUS<text:s/></text:span><text:span text:style-name="T110"><text:line-break/>GYDYTOJO ODONTOLOGO SPECIALISTO KONSULTACIJOS TEIKIMO ORGANIZAVIMO IR MOKĖJIMO</text:span><text:span text:style-name="T111"><text:s/>UŽ JĄ TVARKA<text:s/></text:span></text:p>
      <text:p text:style-name="P112">Pakeistas skyriaus pavadinimas:</text:p>
      <text:p text:style-name="P113"><text:span text:style-name="T114">Nr.<text:s/></text:span><text:a xlink:href="https://www.e-tar.lt/portal/legalAct.html?documentId=92d2f4a0897011e6b969d7ae07280e89" office:target-frame-name="_top" xlink:show="replace"><text:span text:style-name="T115">V-1130</text:span></text:a><text:span text:style-name="T116">, 2016-09-30, paskelbta TAR 2016-10-03, i. k. 2016-24436</text:span></text:p>
      <text:p text:style-name="Normal"/>
      <text:p text:style-name="P117"><text:span text:style-name="T118">4</text:span><text:span text:style-name="T119">.<text:s/></text:span><text:span text:style-name="T120">Gydytojo odontologo specialisto konsultacijos metu pagal<text:s/></text:span><text:span text:style-name="T121">3</text:span><text:span text:style-name="T122">1</text:span><text:span text:style-name="T123">.1 papunktyje išvardytų gydytojų specialistų<text:s/></text:span><text:span text:style-name="T124">kompetenciją arba pagal gydytojo odontologo kompetenciją, kai viršijamas pirminės<text:s/></text:span><text:span text:style-name="T125">odontologinės priežiūros mastas</text:span><text:span text:style-name="T126">, atliekamos visos pacientui reikiamos<text:s/></text:span><text:span text:style-name="T127">odontologinės procedūros, už kurias mokama PSDF biudžeto lėšomis pagal bazinę konsultacijos kainą. Konsultavęs gydytojas odontologas specialistas raštu pateikia atsakymą ir rekomendacijas siuntusiajam gydytojui.</text:span><text:s/></text:p>
      <text:p text:style-name="P128">Punkto pakeitimai:</text:p>
      <text:p text:style-name="P129"><text:span text:style-name="T130">Nr.<text:s/></text:span><text:a xlink:href="https://www.e-tar.lt/portal/legalAct.html?documentId=92d2f4a0897011e6b969d7ae07280e89" office:target-frame-name="_top" xlink:show="replace"><text:span text:style-name="T131">V-1130</text:span></text:a><text:span text:style-name="T132">, 2016-09-30, paskelbta TAR 2016-10-03, i. k. 2016-24436</text:span></text:p>
      <text:p text:style-name="Normal"/>
      <text:p text:style-name="P133"><text:span text:style-name="T134">5</text:span><text:span text:style-name="T135">.<text:s/></text:span><text:span text:style-name="T136">Į gydytojo odontologo specialisto konsultacijos bazinę kainą įeina gydytojo odontologo specialisto konsulta</text:span><text:span text:style-name="T137">vimo, visų pacientui reikiamų diagnostinių ir gydomųjų procedūrų sąnaudos, išskyrus šioms procedūroms atlikti sunaudotų odontologinių medžiagų ir vienkartinių priemonių įsigijimo išlaidas. Šios išlaidos apmokamos vadovaujantis Mokamų asmens sveikatos priež</text:span><text:span text:style-name="T138">iūros paslaugų teikimo ir apmokėjimo tvarkos, patvirtintos Lietuvos Respublikos sveikatos apsaugos ministro 1999 m. liepos 30 d. įsakymu Nr. 357 „Dėl<text:s/></text:span><text:span text:style-name="T139">Mokamų asmens sveikatos priežiūros paslaugų sąrašo, kainų nustatymo ir jų indeksavimo tvarkos bei šių pasl</text:span><text:span text:style-name="T140">augų teikimo ir apmokėjimo tvarkos</text:span><text:span text:style-name="T141">“</text:span><text:span text:style-name="T142">,<text:s/></text:span><text:span text:style-name="T143">nuostatomis.</text:span><text:s/></text:p>
      <text:p text:style-name="P144">Punkto pakeitimai:</text:p>
      <text:p text:style-name="P145"><text:span text:style-name="T146">Nr.<text:s/></text:span><text:a xlink:href="https://www.e-tar.lt/portal/legalAct.html?documentId=92d2f4a0897011e6b969d7ae07280e89" office:target-frame-name="_top" xlink:show="replace"><text:span text:style-name="T147">V-1130</text:span></text:a><text:span text:style-name="T148">, 2016-09-30, paskelbta TAR 2016-10-03, i. k. 2016-24436</text:span></text:p>
      <text:p text:style-name="Normal"/>
      <text:p text:style-name="P149"><text:span text:style-name="T150">6</text:span><text:span text:style-name="T151">.<text:s/></text:span><text:span text:style-name="T152">Už gydytojo o</text:span><text:span text:style-name="T153">dontologo specialisto konsultaciją mokama PSDF biudžeto lėšomis pagal bazinę jos kainą, vadovaujantis<text:s/></text:span><text:span text:style-name="T154">Specializuotų ambulatorinių asmens sveikatos priežiūros paslaugų, kurių išlaidos apmokamos Privalomojo sveikatos draudimo fondo biudžeto lėšomis, ir jų ba</text:span><text:span text:style-name="T155">zinių kainų sąrašu</text:span><text:span text:style-name="T156">, patvirtintu Lietuvos Respublikos sveikatos apsaugos ministro 2008 m. gegužės 9 d. įsakymu Nr. V-436 „Dėl Specializuotų ambulatorinių asmens sveikatos priežiūros paslaugų, kurių išlaidos apmokamos Privalomojo sveikatos draudimo fondo<text:s/></text:span><text:span text:style-name="T157">biudžeto lėšomis, ir jų bazinių kainų sąrašo patvirtinimo“.</text:span><text:s/></text:p>
      <text:p text:style-name="P158">Punkto pakeitimai:</text:p>
      <text:p text:style-name="P159"><text:span text:style-name="T160">Nr.<text:s/></text:span><text:a xlink:href="https://www.e-tar.lt/portal/legalAct.html?documentId=92d2f4a0897011e6b969d7ae07280e89" office:target-frame-name="_top" xlink:show="replace"><text:span text:style-name="T161">V-1130</text:span></text:a><text:span text:style-name="T162">, 2016-09-30, paskelbta TAR 2016-10-03, i. k. 2016-24436</text:span></text:p>
      <text:p text:style-name="Normal"/>
      <text:p text:style-name="P163"><text:span text:style-name="T164">7.</text:span><text:span text:style-name="T165"><text:s/>Netek</text:span><text:span text:style-name="T166">o galios nuo 2016-10-03</text:span></text:p>
      <text:p text:style-name="P167">Punkto naikinimas:</text:p>
      <text:p text:style-name="P168"><text:span text:style-name="T169">Nr.<text:s/></text:span><text:a xlink:href="https://www.e-tar.lt/portal/legalAct.html?documentId=92d2f4a0897011e6b969d7ae07280e89" office:target-frame-name="_top" xlink:show="replace"><text:span text:style-name="T170">V-1130</text:span></text:a><text:span text:style-name="T171">, 2016-09-30, paskelbta TAR 2016-10-03, i. k. 2016-24436</text:span></text:p>
      <text:p text:style-name="Normal"/>
      <text:p text:style-name="P172"><text:span text:style-name="T173">8</text:span><text:span text:style-name="T174">. Be siuntimų pas antrinio ir tretinio<text:s/></text:span><text:span text:style-name="T175">lygio gydytoją odontologą specialistą pacientai gali lankytis, jeigu:</text:span></text:p>
      <text:p text:style-name="P176"><text:span text:style-name="T177">8.1</text:span><text:span text:style-name="T178">. pacientas atvyksta į sveikatos priežiūros įstaigą dėl būtinosios odontologinės pagalbos paslaugų ir registratūros darbuotojas, turintis medicininį išsilavinimą, registruoja pacien</text:span><text:span text:style-name="T179">tą į gydytojo odontologo specialisto konsultaciją;</text:span></text:p>
      <text:p text:style-name="P180"><text:span text:style-name="T181">8.2</text:span><text:span text:style-name="T182">. pacientas lankosi dėl tos pačios priežasties pas tą patį gydytoją odontologą specialistą;</text:span></text:p>
      <text:p text:style-name="P183"><text:span text:style-name="T184">8.3</text:span><text:span text:style-name="T185">. kitais teisės aktų numatytais atvejais.</text:span></text:p>
      <text:p text:style-name="P186"><text:span text:style-name="T187">9</text:span><text:span text:style-name="T188">. Šeimos gydytojo, gydytojo specialisto, gydytojo<text:s/></text:span><text:span text:style-name="T189">odontologo arba gydytojo odontologo specialisto išduodamame siuntime nurodoma trumpa anamnezė, objektyvūs duomenys, atlikti tyrimai, taikytas gydymas, preliminari diagnozė, siuntimo konsultuoti tikslas ir kokio gydytojo odontologo specialisto konsultacijos</text:span><text:span text:style-name="T190"><text:s/>yra siunčiamas pacientas.</text:span></text:p>
      <text:p text:style-name="P191"><text:span text:style-name="T192">10</text:span><text:span text:style-name="T193">. Jeigu tretinio lygio gydytojas odontologas specialistas teikia ambulatorines būtinosios odontologinės pagalbos paslaugas, už jas mokama kaip už antrinio lygio konsultaciją.</text:span></text:p>
      <text:p text:style-name="P194"><text:span text:style-name="T195">11</text:span><text:span text:style-name="T196">. Tos pačios specialybės kelių gydytojų<text:s/></text:span><text:span text:style-name="T197">odontologų specialistų konsultacija vienoje įstaigoje laikoma konsiliumu ir už ją mokama kaip už vieną konsultaciją.</text:span></text:p>
      <text:p text:style-name="P198"><text:span text:style-name="T199">12</text:span><text:span text:style-name="T200">. Jeigu pirmojo apsilankymo dėl konkrečios priežasties pas gydytoją odontologą specialistą metu nustatoma, kad pacientui būtina gydyt</text:span><text:span text:style-name="T201">is stacionare ir jis iškart siunčiamas į tos pačios įstaigos stacionaro skyrių, toks atvejis nelaikomas konsultacija ir apsilankymo išlaidos įskaičiuojamos į stacionaro gydymo bazinę kainą. Jei ambulatoriškai ištyrus arba gydant paaiškėja, kad pacientą rei</text:span><text:span text:style-name="T202">kia gydyti stacionare, ir po to jis siunčiamas į stacionarą, tokios ambulatorinės konsultacijos apmokamos bendra tvarka.</text:span></text:p>
      <text:p text:style-name="P203"><text:span text:style-name="T204">13</text:span><text:span text:style-name="T205">. Siunčiant pacientą į tos pačios įstaigos kitą skyrių (kabinetą), siuntimai nerašomi, bet apie tai įrašoma asmens sveikatos isto</text:span><text:span text:style-name="T206">rijoje. Kai pacientas pasirenka kitos įstaigos gydytoją odontologą specialistą, siuntimas turi būti išrašomas nustatyta tvarka.</text:span></text:p>
      <text:p text:style-name="P207"><text:span text:style-name="T208">14</text:span><text:span text:style-name="T209">. Visais atvejais gydytojai odontologai specialistai informaciją apie suteiktas asmens sveikatos priežiūros paslaugas (kon</text:span><text:span text:style-name="T210">sultacijas) per 3 darbo dienas privalo pateikti asmens<text:s/></text:span><text:soft-page-break/><text:span text:style-name="T211">sveikatos priežiūros įstaigos, prie kurios pacientas yra prisirašęs, gydytojui odontologui ir siuntusiajam gydytojui.</text:span></text:p>
      <text:p text:style-name="P212"><text:span text:style-name="T213">15</text:span><text:span text:style-name="T214">. Už gydytojo odontologo specialisto konsultaciją mokama, jei pacientas pirmą</text:span><text:span text:style-name="T215"><text:s/>kartą dėl konkrečios priežasties kreipiasi į gydytoją odontologą specialistą. Vieno gydymo epizodo metu tos pačios srities gydytojas odontologas specialistas gali teikti skirtingai apmokamas specializuotas ambulatorines asmens sveikatos priežiūros paslaug</text:span><text:span text:style-name="T216">as.</text:span></text:p>
      <text:p text:style-name="P217"><text:span text:style-name="T218">16</text:span><text:span text:style-name="T219">. Jeigu paciento antro arba trečio apsilankymo pas tos pačios srities gydytoją odontologą specialistą metu suteikiama brangiau apmokama specializuota ambulatorinė asmens sveikatos priežiūros paslauga, tai pirmojo apsilankymo metu suteikta paslaug</text:span><text:span text:style-name="T220">a gali būti pateikta apmokėti brangiau kainuojančios paslaugos bazine kaina. Jeigu dėl tos pačios priežasties pacientas kreipiasi į tos pačios srities gydytoją specialistą daugiau nei tris kartus, už konsultaciją mokama pakartotinai. Už vėlesnius apsilanky</text:span><text:span text:style-name="T221">mus mokama tokia pačia tvarka. Jeigu pirmųjų trijų apsilankymų metu brangiau kainuojanti specializuota ambulatorinė asmens sveikatos priežiūros paslauga pacientui buvo suteikta daugiau nei vieną kartą, pakartotinai (kreipiantis ketvirtą kartą) tos srities<text:s/></text:span><text:span text:style-name="T222">gydytojo odontologo specialisto paslaugos apmokamos brangiau kainuojančios specializuotos ambulatorinės asmens sveikatos priežiūros paslaugos bazine kaina. Tolesnių pakartotinių (kreipiantis septintą, dešimtą kartus ir t. t.) mokėjimų dydis priklauso nuo t</text:span><text:span text:style-name="T223">o, kokios specializuotos ambulatorinės asmens sveikatos priežiūros paslaugos buvo suteiktos.</text:span></text:p>
      <text:p text:style-name="P224"><text:span text:style-name="T225">17</text:span><text:span text:style-name="T226">. Sudarant sutartį su teritorine ligonių kasa dėl antrinio arba tretinio lygio gydytojų odontologų specialistų konsultacinių ambulatorinių asmens sveikatos p</text:span><text:span text:style-name="T227">riežiūros paslaugų apmokėjimo pagal bazines kainas, asmens sveikatos priežiūros įstaiga pateikia vardinius gydytojų odontologų specialistų sąrašus, nurodydama jų profesinę kvalifikaciją.</text:span></text:p>
      <text:p text:style-name="P228"><text:span text:style-name="T229">18</text:span><text:span text:style-name="T230">. Gydytojai odontologai ir odontologai specialistai, teikiantys</text:span><text:span text:style-name="T231"><text:s/>ambulatorines asmens sveikatos priežiūros paslaugas, jas aprašo asmens sveikatos istorijoje (forma Nr. 025-043/a). Joje nurodoma paciento lankymosi data ir laikas, anamnezė, aprašoma paciento būklė, ligos eiga, paskirti tyrimai ir gydymas, siuntimai pas k</text:span><text:span text:style-name="T232">itus gydytojus odontologus specialistus bei į kitas gydymo įstaigas (nurodant siuntimo tikslą).</text:span></text:p>
      <text:p text:style-name="P233"><text:span text:style-name="T234">19</text:span><text:span text:style-name="T235">. Asmens sveikatos istorija yra asmens sveikatos priežiūros įstaigos dokumentas, saugomas įstaigoje ir pateikiamas teritorinės ligonių kasos arba Valstybi</text:span><text:span text:style-name="T236">nės ligonių kasos prie Sveikatos apsaugos ministerijos specialistams pagal pareikalavimą ekspertizei atlikti.</text:span></text:p>
      <text:p text:style-name="P237"/>
      <text:p text:style-name="P238"><text:span text:style-name="T239">III</text:span><text:span text:style-name="T240"><text:s/>SKYRIUS<text:s/></text:span><text:span text:style-name="T241"><text:line-break/>BAIGIAMOSIOS NUOSTATOS<text:s/></text:span></text:p>
      <text:p text:style-name="P242">Pakeistas skyriaus pavadinimas:</text:p>
      <text:p text:style-name="P243"><text:span text:style-name="T244">Nr.<text:s/></text:span><text:a xlink:href="https://www.e-tar.lt/portal/legalAct.html?documentId=92d2f4a0897011e6b969d7ae07280e89" office:target-frame-name="_top" xlink:show="replace"><text:span text:style-name="T245">V-1130</text:span></text:a><text:span text:style-name="T246">, 2016-09-30, paskelbta TAR 2016-10-03, i. k. 2016-24436</text:span></text:p>
      <text:p text:style-name="Normal"/>
      <text:p text:style-name="P247"><text:span text:style-name="T248">20</text:span><text:span text:style-name="T249">. Kiekvieną mėnesį asmens sveikatos priežiūros įstaigos, sudariusios sutartis su teritorine ligonių kasa dėl gydytojų odontologų specialistų ambulatorinių</text:span><text:span text:style-name="T250"><text:s/>konsultacinių paslaugų apmokėjimo pagal bazines kainas, pateikia teritorinėms ligonių kasoms Valstybinės ligonių kasos nustatytos formos ataskaitą.</text:span></text:p>
      <text:p text:style-name="P251"/>
      <text:p text:style-name="P252"><text:span text:style-name="T253">_________________</text:span></text:p>
      <text:p text:style-name="P254"/>
      <text:p text:style-name="P255"><text:span text:style-name="T256">Patvirtinta.</text:span><text:span text:style-name="T257"><text:s/>Neteko galios nuo 2016-10-03</text:span></text:p>
      <text:p text:style-name="P258">Priedo naikinimas:</text:p>
      <text:p text:style-name="P259"><text:span text:style-name="T260">Nr.<text:s/></text:span><text:a xlink:href="https://www.e-tar.lt/portal/legalAct.html?documentId=92d2f4a0897011e6b969d7ae07280e89" office:target-frame-name="_top" xlink:show="replace"><text:span text:style-name="T261">V-1130</text:span></text:a><text:span text:style-name="T262">, 2016-09-30, paskelbta TAR 2016-10-03, i. k. 2016-24436</text:span></text:p>
      <text:p text:style-name="Normal"/>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sveikatos apsaugos ministerija, Įsakymas</text:span></text:p>
      <text:soft-page-break/>
      <text:p text:style-name="P272"><text:span text:style-name="T273">Nr.<text:s/></text:span><text:a xlink:href="https://www.e-tar.lt/portal/legalAct.html?documentId=92d2f4a0897011e6b969d7ae07280e89" office:target-frame-name="_top" xlink:show="replace"><text:span text:style-name="T274">V-1130</text:span></text:a><text:span text:style-name="T275">, 2016-09-30, paskelbta TAR 2016-10-03, i. k. 2016-24436</text:span></text:p>
      <text:p text:style-name="P276"><text:span text:style-name="T277">Dėl Lietuvos Respublikos sveikatos apsaugos ministro 2012 m. gegužės 28 d. įsakymo Nr. V-462 „Dėl Gydytojo<text:s/></text:span><text:span text:style-name="T278">odontologo specialisto konsultacijos teikimo organizavimo ir apmokėjimo už ją tvarkos“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7-18T12:10:00Z</meta:creation-date>
    <dc:date>2018-07-18T12:10:00Z</dc:date>
    <meta:template xlink:href="Normal.dotm" xlink:type="simple"/>
    <meta:editing-cycles>2</meta:editing-cycles>
    <meta:editing-duration>PT0S</meta:editing-duration>
    <meta:document-statistic meta:page-count="5" meta:paragraph-count="106" meta:word-count="1499" meta:character-count="12115" meta:row-count="324" meta:non-whitespace-character-count="10722"/>
  </office:meta>
</office:document-meta>
</file>