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break-before="page" fo:margin-left="3.1493in">
        <style:tab-stops/>
      </style:paragraph-properties>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fo:letter-spacing="-0.0118in"/>
    </style:style>
    <style:style style:name="T242" style:parent-style-name="DefaultParagraphFont" style:family="text">
      <style:text-properties fo:font-weight="bold" style:font-weight-asian="bold" style:font-weight-complex="bold" fo:text-transform="uppercase" fo:color="#000000" fo:letter-spacing="-0.0118in"/>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Lietuvos Respublikos vidaus reikalų ministerija, Įsakymas</text:span></text:p>
      <text:p text:style-name="P5"><text:span text:style-name="T6">Nr.<text:s/></text:span><text:a xlink:href="https://www.e-tar.lt/portal/legalAct.html?documentId=0e293a800cf311e9a5eaf2cd290f1944" office:target-frame-name="_top" xlink:show="replace"><text:span text:style-name="T7">1V-993</text:span></text:a><text:span text:style-name="T8">, 2018-12-31, paskelbta TAR 2018-12-31, i. k.<text:s/></text:span><text:span text:style-name="T9">2018-22089</text:span></text:p>
      <text:p text:style-name="P10"><text:span text:style-name="T11">Dėl kai kurių Lietuvos Respublikos vidaus reikalų ministro įsakymų pripažinimo netekusiais galios</text:span></text:p>
      <text:p text:style-name="P12"/>
      <text:p text:style-name="P13"><text:span text:style-name="T14">Suvestinė redakcija nuo 2013-01-01 iki 2018-12-31</text:span></text:p>
      <text:p text:style-name="P15"/>
      <text:p text:style-name="P16"><text:span text:style-name="T17">Įsakymas paskelbtas: Žin. 2010, Nr.<text:s/></text:span><text:a xlink:href="https://www.e-tar.lt/portal/legalAct.html?documentId=TAR.A29CDFD87E98" office:target-frame-name="_top" xlink:show="replace"><text:span text:style-name="T18">3-131</text:span></text:a><text:span text:style-name="T19">, i. k. 1092310ISAK001V-735</text:span></text:p>
      <text:p text:style-name="P20"/>
      <text:p text:style-name="P21"><text:span text:style-name="T22"/><text:span text:style-name="T23">LIETUVOS RESPUBLIKOS VIDAUS REIKALŲ MINISTRO</text:span></text:p>
      <text:p text:style-name="P24">Į S A K Y M A S</text:p>
      <text:p text:style-name="P25"/>
      <text:p text:style-name="P26">DĖL ASMENŲ, TEIKIANČIŲ MOKYMO PASLAUGAS VALSTYBĖS TARNAUTOJAMS, TVIRTINIMO TVARKOS APRAŠO PATVIRTINIMO</text:p>
      <text:p text:style-name="P27"/>
      <text:p text:style-name="P28">2009 m. gruodžio 31 d. Nr. 1V-735</text:p>
      <text:p text:style-name="P29">Vilnius</text:p>
      <text:p text:style-name="P30"/>
      <text:p text:style-name="P31"><text:span text:style-name="T32">Vadovaudamasis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9, Nr.<text:s/></text:span><text:a xlink:href="https://www.e-tar.lt/portal/lt/legalAct/TAR.04D07EE81143" office:target-frame-name="_blank" xlink:show="new"><text:span text:style-name="T37">154-6960</text:span></text:a><text:span text:style-name="T38">) 45 straipsnio 2 dalimi:</text:span></text:p>
      <text:p text:style-name="P39"><text:span text:style-name="T40">1</text:span><text:span text:style-name="T41">. T v i r t i n u Asmenų, tei</text:span><text:span text:style-name="T42">kiančių mokymo paslaugas valstybės tarnautojams, tvirtinimo tvarkos aprašą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valstybės tarnautojų kvalifikacijos tobulinimo įstaigos, patvirtintos iki šio įsakymo įsigaliojimo, iki 2010 m. gruodžio 31 d. turi Valstyb</text:span><text:span text:style-name="T51">ės tarnybos departamentui prie Vidaus reikalų ministerijos pateikti šiuo įsakymu patvirtinto Asmenų, teikiančių mokymo paslaugas valstybės tarnautojams, tvirtinimo tvarkos aprašo (toliau – Aprašas) 7.4 punkte nurodytus dokumentus, o Valstybės tarnybos depa</text:span><text:span text:style-name="T52">rtamentas prie Vidaus reikalų ministerijos – įvertinti, ar šios valstybės tarnautojų kvalifikacijos tobulinimo įstaigos atitinka Apraše nustatytus reikalavimus juridiniams asmenims, siekiantiems teikti mokymo paslaugas valstybės tarnautojams;</text:span></text:p>
      <text:p text:style-name="P53"><text:span text:style-name="T54">2.2</text:span><text:span text:style-name="T55">. jeig</text:span><text:span text:style-name="T56">u valstybės tarnautojų kvalifikacijos tobulinimo įstaigos, patvirtintos iki šio įsakymo įsigaliojimo, iki 2010 m. gruodžio 31 d. nepateiks Aprašo 7.4 punkte nurodytų dokumentų arba Valstybės tarnybos departamentas prie Vidaus reikalų ministerijos nustatys,</text:span><text:span text:style-name="T57"><text:s/>kad šios valstybės tarnautojų kvalifikacijos tobulinimo įstaigos neatitinka Apraše nustatytų reikalavimų, jos bus išbraukiamos iš Valstybės tarnautojų kvalifikacijos tobulinimo įstaigų sąrašo.</text:span><text:s/></text:p>
      <text:p text:style-name="P58">Papildyta punktu:</text:p>
      <text:p text:style-name="P59"><text:span text:style-name="T60">Nr.<text:s/></text:span><text:a xlink:href="https://www.e-tar.lt/portal/legalAct.html?documentId=TAR.57A728615EFB" office:target-frame-name="_top" xlink:show="replace"><text:span text:style-name="T61">1V-49</text:span></text:a><text:span text:style-name="T62">, 2010-01-27, Žin., 2010, Nr. 13-651 (2010-02-02), i. k. 1102310ISAK0001V-49</text:span></text:p>
      <text:p text:style-name="Normal"/>
      <text:p text:style-name="P63"><text:span text:style-name="T64">3</text:span><text:span text:style-name="T65">. P r i p a ž į s t u netekusiais galios:</text:span></text:p>
      <text:p text:style-name="P66">Punkto numeracijos pakeitimas:</text:p>
      <text:p text:style-name="P67"><text:span text:style-name="T68">Nr.<text:s/></text:span><text:a xlink:href="https://www.e-tar.lt/portal/legalAct.html?documentId=TAR.57A728615EFB" office:target-frame-name="_top" xlink:show="replace"><text:span text:style-name="T69">1V-49</text:span></text:a><text:span text:style-name="T70">, 2010-01-27, Žin., 2010, Nr. 13-651 (2010-02-02), i. k. 1102310ISAK0001V-49</text:span></text:p>
      <text:p text:style-name="Normal"/>
      <text:p text:style-name="P71"><text:span text:style-name="T72">3.1</text:span><text:span text:style-name="T73">. Lietuvos Respublikos vidaus reikalų ministro 2002 m. liepos 11 d. įsakymą Nr. 341 „Dėl Valstybė</text:span><text:span text:style-name="T74">s tarnautojų kvalifikacijos tobulinimo įstaigų tvirtinimo tvarkos aprašo patvirtinimo“ (Žin., 2002, Nr.<text:s/></text:span><text:a xlink:href="https://www.e-tar.lt/portal/lt/legalAct/TAR.4A4928B9C255" office:target-frame-name="_blank" xlink:show="new"><text:span text:style-name="T75">77-3312</text:span></text:a><text:span text:style-name="T76">).</text:span></text:p>
      <text:p text:style-name="P77"><text:span text:style-name="T78">3.2</text:span><text:span text:style-name="T79">. Lietuvos Respublikos vidaus reikalų ministro 2008 m. balandžio 3 d. įsakymą Nr. 1V-120 „Dėl Lietuvos Respublikos vidaus reikalų ministro 2002 m. liepos 11 d. įsakymo Nr. 341 „Dėl Valstybės tarnautojų kvalifikacijos tobulinimo įstaigų tvirtinimo tvarkos a</text:span><text:span text:style-name="T80">prašo patvirtinimo“ pakeitimo“ (Žin., 2008, Nr.<text:s/></text:span><text:a xlink:href="https://www.e-tar.lt/portal/lt/legalAct/TAR.DBA21C137ADA" office:target-frame-name="_blank" xlink:show="new"><text:span text:style-name="T81">42-1583</text:span></text:a><text:span text:style-name="T82">).</text:span></text:p>
      <text:p text:style-name="P83"/>
      <text:p text:style-name="P84"/>
      <text:p text:style-name="P85"/>
      <text:soft-page-break/>
      <text:p text:style-name="P86"><text:span text:style-name="T87">Vidaus reikalų ministras</text:span><text:span text:style-name="T88"><text:tab/>Raimundas Palaitis</text:span></text:p>
      <text:soft-page-break/>
      <text:p text:style-name="P89"><text:span text:style-name="T90">PATVIRTINTA</text:span></text:p>
      <text:p text:style-name="P91">Lietuvos Respublikos vidaus reikalų ministro<text:s/></text:p>
      <text:p text:style-name="P92">2009 m. gruodžio 31 d. įsakymu Nr. 1V-735<text:s/></text:p>
      <text:p text:style-name="P93">(Lietuvos Respublikos vidaus reikalų ministro<text:s/></text:p>
      <text:p text:style-name="P94">2012 m. gruodžio 12 d. įsakymo Nr. 1V-898<text:s/></text:p>
      <text:p text:style-name="P95">redakcija)</text:p>
      <text:p text:style-name="P96"/>
      <text:p text:style-name="P97"><text:span text:style-name="T98">ASMENŲ, TEIKIANČIŲ MOKYMO PASLAUGAS VALSTYBĖS TARNAUTOJAMS, TVIRTINIMO TVARKOS APRAŠAS</text:span></text:p>
      <text:p text:style-name="P99"/>
      <text:p text:style-name="P100"><text:span text:style-name="T101">I</text:span><text:span text:style-name="T102">.<text:s/></text:span><text:span text:style-name="T103">BENDROSIOS NUOS</text:span><text:span text:style-name="T104">TATOS</text:span></text:p>
      <text:p text:style-name="P105"/>
      <text:p text:style-name="P106"><text:span text:style-name="T107">1</text:span><text:span text:style-name="T108">. Asmenų, teikiančių mokymo paslaugas valstybės tarnautojams, tvirtinimo tvarkos aprašas (toliau – Aprašas) nustato:</text:span></text:p>
      <text:p text:style-name="P109"><text:span text:style-name="T110">1.1</text:span><text:span text:style-name="T111">. reikalavimus fiziniams ir juridiniams asmenims, siekiantiems teikti mokymo paslaugas valstybės tarnautojams;</text:span></text:p>
      <text:p text:style-name="P112"><text:span text:style-name="T113">1.2</text:span><text:span text:style-name="T114">.<text:s/></text:span><text:span text:style-name="T115">fizinių asmenų įrašymo į Valstybės tarnybos departamento direktoriaus įsakymu tvirtinamą Fizinių asmenų, teikiančių mokymo paslaugas valstybės tarnautojams, sąrašą ir jų išbraukimo iš šio sąrašo procedūras;</text:span></text:p>
      <text:p text:style-name="P116"><text:span text:style-name="T117">1.3</text:span><text:span text:style-name="T118">. juridinių asmenų įrašymo į Valstybės tar</text:span><text:span text:style-name="T119">nybos departamento direktoriaus įsakymu tvirtinamą Valstybės tarnautojų kvalifikacijos tobulinimo įstaigų sąrašą ir jų išbraukimo iš šio sąrašo procedūras.</text:span></text:p>
      <text:p text:style-name="P120"><text:span text:style-name="T121">2</text:span><text:span text:style-name="T122">. Teisę teikti mokymo paslaugas valstybės tarnautojams turi:</text:span></text:p>
      <text:p text:style-name="P123"><text:span text:style-name="T124">2.1</text:span><text:span text:style-name="T125">. Aprašo 5 punkte<text:s/></text:span><text:span text:style-name="T126">nustatytus reikalavimus atitinkantys fiziniai asmenys – Lietuvos Respublikos, Europos Sąjungos ir Europos laisvosios prekybos asociacijos valstybių narių piliečiai ir jų šeimos nariai (toliau – fiziniai asmenys);</text:span></text:p>
      <text:p text:style-name="P127"><text:span text:style-name="T128">2.2</text:span><text:span text:style-name="T129">. Aprašo 6 punkte nustatytus reikala</text:span><text:span text:style-name="T130">vimus atitinkantys juridiniai asmenys – Lietuvos Respublikoje, Europos Sąjungos valstybėje narėje įsteigti juridiniai asmenys ar kitos organizacijos, ar jų filialai, įsteigti Lietuvos Respublikoje, ir (arba) kitose užsienio valstybėse įsteigtų juridinių as</text:span><text:span text:style-name="T131">menų ar kitų organizacijų filialai Lietuvos Respublikoje (toliau – juridiniai asmenys).</text:span></text:p>
      <text:p text:style-name="P132"><text:span text:style-name="T133">3</text:span><text:span text:style-name="T134">. Fizinių ir juridinių asmenų, siekiančių teikti mokymo paslaugas valstybės tarnautojams, įrašymo į Fizinių asmenų, teikiančių mokymo paslaugas valstybės tarnaut</text:span><text:span text:style-name="T135">ojams, sąrašą ar į Valstybės tarnautojų kvalifikacijos tobulinimo įstaigų sąrašą procedūra apima dokumentų pateikimą, fizinių ir juridinių asmenų, siekiančių teikti mokymo paslaugas valstybės tarnautojams, vertinimą bei fizinio asmens įrašymą į Fizinių asm</text:span><text:span text:style-name="T136">enų, teikiančių mokymo paslaugas valstybės tarnautojams, sąrašą ar juridinio asmens įrašymą į Valstybės tarnautojų kvalifikacijos tobulinimo įstaigų sąrašą.</text:span></text:p>
      <text:p text:style-name="P137"><text:span text:style-name="T138">4</text:span><text:span text:style-name="T139">. Visos procedūros, susijusios su dokumentų, nurodytų Aprašo 7 ir 8 punktuose pateikimu, duome</text:span><text:span text:style-name="T140">nų, nurodytų Aprašo 7.1 ir 8.1 punktuose tikslinimu, bei asmenų, siekiančių teikti mokymo paslaugas valstybės tarnautojams, informavimu gali būti atliekamos paštu, faksu, per atstumą elektroninėmis priemonėmis, kreipiantis tiesiogiai į Valstybės tarnybos d</text:span><text:span text:style-name="T141">epartamentą arba per Paslaugų ir gaminių kontaktinį centrą, nurodytą Lietuvos Respublikos paslaugų įstatyme (Žin., 2009, Nr.<text:s/></text:span><text:a xlink:href="https://www.e-tar.lt/portal/lt/legalAct/TAR.28F4561D519F" office:target-frame-name="_blank" xlink:show="new"><text:span text:style-name="T142">153-6901</text:span></text:a><text:span text:style-name="T143">).</text:span></text:p>
      <text:p text:style-name="P144"/>
      <text:p text:style-name="P145"><text:span text:style-name="T146">II</text:span><text:span text:style-name="T147">.<text:s/></text:span><text:span text:style-name="T148">REIKALAVIMAI FIZINIAMS A</text:span><text:span text:style-name="T149">SMENIMS, SIEKIANTIEMS TEIKTI MOKYMO PASLAUGAS VALSTYBĖS TARNAUTOJAMS</text:span></text:p>
      <text:p text:style-name="P150"/>
      <text:p text:style-name="P151"><text:span text:style-name="T152">5</text:span><text:span text:style-name="T153">. Fizinis asmuo, siekiantis teikti mokymo paslaugas valstybės tarnautojams, turi atitikti bent vieną iš šių reikalavimų:</text:span></text:p>
      <text:p text:style-name="P154"><text:span text:style-name="T155">5.1</text:span><text:span text:style-name="T156">. būti su numatomos dėstyti valstybės tarnautojų mokymo</text:span><text:span text:style-name="T157"><text:s/>programos (toliau – mokymo programa) turiniu susijusios mokslo srities ir (ar) mokslo krypties mokslininku;</text:span></text:p>
      <text:p text:style-name="P158"><text:span text:style-name="T159">5.2</text:span><text:span text:style-name="T160">. turėti ne žemesnį kaip aukštąjį universitetinį (magistro kvalifikacinį laipsnį) arba jam prilygintą išsilavinimą ir ne trumpesnę kaip 3 me</text:span><text:span text:style-name="T161">tų praktinės veiklos, susijusios su numatomos dėstyti mokymo programos turiniu, patirtį;</text:span></text:p>
      <text:p text:style-name="P162"><text:span text:style-name="T163">5.3</text:span><text:span text:style-name="T164">. turėti ne žemesnį kaip aukštąjį universitetinį (bakalauro kvalifikacinį laipsnį) arba jam prilygintą išsilavinimą ir ne trumpesnę kaip 5 metų praktinės veiklo</text:span><text:span text:style-name="T165">s, susijusios su numatomos dėstyti mokymo programos turiniu, patirtį.</text:span></text:p>
      <text:p text:style-name="P166"/>
      <text:p text:style-name="P167"><text:span text:style-name="T168">III</text:span><text:span text:style-name="T169">.<text:s/></text:span><text:span text:style-name="T170">REIKALAVIMAI JURIDINIAMS ASMENIMS, SIEKIANTIEMS TEIKTI MOKYMO PASLAUGAS VALSTYBĖS TARNAUTOJAMS</text:span></text:p>
      <text:p text:style-name="P171"/>
      <text:p text:style-name="P172"><text:span text:style-name="T173">6</text:span><text:span text:style-name="T174">. Juridinis asmuo, siekiantis teikti mokymo paslaugas valstybės tarnaut</text:span><text:span text:style-name="T175">ojams, privalo atitikti šiuos reikalavimus:</text:span></text:p>
      <text:p text:style-name="P176"><text:span text:style-name="T177">6.1</text:span><text:span text:style-name="T178">. turėti dėstytojus (-ją) įgyvendinsiančius (-tį) mokymo programas, kurie (-is) atitinka bent vieną iš Aprašo 5 punkte nustatytų reikalavimų ir yra su juridiniu asmeniu, siekiančiu teikti mokymo paslaugas va</text:span><text:span text:style-name="T179">lstybės tarnautojams, sudarę (-ęs) darbo, autorinę ar preliminariąją sutartį dėl mokymo paslaugų teikimo;</text:span></text:p>
      <text:p text:style-name="P180"><text:span text:style-name="T181">6.2</text:span><text:span text:style-name="T182">. turėti patirties teikiant mokymo paslaugas (per vienerius metus iki dokumentų, nurodytų Aprašo 8 punkte, pateikimo vykdytų mokymo renginių be</text:span><text:span text:style-name="T183">ndra trukmė turi būti ne trumpesnė kaip 300 akademinių valandų ir apmokyta ne mažiau kaip 200 mokymo dalyvių).</text:span></text:p>
      <text:p text:style-name="P184"/>
      <text:p text:style-name="P185"><text:span text:style-name="T186">IV</text:span><text:span text:style-name="T187">.<text:s/></text:span><text:span text:style-name="T188">DOKUMENTŲ PATEIKIMAS</text:span></text:p>
      <text:p text:style-name="P189"/>
      <text:p text:style-name="P190"><text:span text:style-name="T191">7</text:span><text:span text:style-name="T192">. Fizinis asmuo, siekiantis teikti mokymo paslaugas valstybės tarnautojams, privalo pateikti Valstybės<text:s/></text:span><text:span text:style-name="T193">tarnybos departamentui šiuos dokumentus:</text:span></text:p>
      <text:p text:style-name="P194"><text:span text:style-name="T195">7.1</text:span><text:span text:style-name="T196">. prašymą įtraukti jį į Fizinių asmenų, teikiančių mokymo paslaugas valstybės tarnautojams, sąrašą, kuriame nurodomas fizinio asmens vardas, pavardė, adresas korespondencijai, telefonas, elektroninio pašto adre</text:span><text:span text:style-name="T197">sas, interneto svetainės adresas (jeigu toks yra);</text:span></text:p>
      <text:p text:style-name="P198"><text:span text:style-name="T199">7.2</text:span><text:span text:style-name="T200">. asmens tapatybę patvirtinančio dokumento kopiją;</text:span></text:p>
      <text:p text:style-name="P201"><text:span text:style-name="T202">7.3</text:span><text:span text:style-name="T203">. numatomų dėstyti mokymo programų sąrašą, nurodant kiekvienos mokymo programos aktualumą tikslinei mokymo dalyvių grupei, jos trukmę<text:s/></text:span><text:span text:style-name="T204">akademinėmis valandomis, tikslus, uždavinius bei numatomus taikyti mokymo metodus;</text:span></text:p>
      <text:p text:style-name="P205"><text:span text:style-name="T206">7.4</text:span><text:span text:style-name="T207">. išsilavinimą ir patirtį, nurodytą Aprašo 5 punkte, patvirtinančius dokumentus.</text:span></text:p>
      <text:p text:style-name="P208"><text:span text:style-name="T209">8</text:span><text:span text:style-name="T210">. Juridinis asmuo, siekiantis teikti mokymo paslaugas valstybės tarnautojams,<text:s/></text:span><text:span text:style-name="T211">privalo pateikti Valstybės tarnybos departamentui šiuos dokumentus:</text:span></text:p>
      <text:p text:style-name="P212"><text:span text:style-name="T213">8.1</text:span><text:span text:style-name="T214">. prašymą įtraukti juridinį asmenį į Valstybės tarnautojų kvalifikacijos tobulinimo įstaigų sąrašą, kuriame nurodomas juridinio asmens pavadinimas, kodas, buveinės adresas, juridinio<text:s/></text:span><text:span text:style-name="T215">asmens adresas korespondencijai, telefonas, elektroninio pašto adresas, interneto svetainės adresas (jeigu toks yra);</text:span></text:p>
      <text:p text:style-name="P216"><text:span text:style-name="T217">8.2</text:span><text:span text:style-name="T218">. numatomų įgyvendinti mokymo programų sąrašą, nurodant kiekvienos mokymo programos aktualumą tikslinei mokymo dalyvių grupei, jos<text:s/></text:span><text:span text:style-name="T219">trukmę akademinėmis valandomis, tikslus, uždavinius, numatomus taikyti mokymo metodus bei dėstytojus, įgyvendinsiančius mokymo programą (-as);</text:span></text:p>
      <text:p text:style-name="P220"><text:span text:style-name="T221">8.3</text:span><text:span text:style-name="T222">. dokumentus, patvirtinančius, kad juridinis asmuo atitinka Aprašo 6 punkte nustatytus reikalavimus:</text:span></text:p>
      <text:p text:style-name="P223"><text:span text:style-name="T224">8.3.1</text:span><text:span text:style-name="T225">. išsilavinimą ir patirtį, nurodytą Aprašo 5 punkte, patvirtinančius dokumentus;</text:span></text:p>
      <text:p text:style-name="P226"><text:span text:style-name="T227">8.3.2</text:span><text:span text:style-name="T228">. darbo, autorines (-ę) ar preliminariąsias (-iąją) sutartis (-į) dėl mokymo paslaugų teikimo, sudarytas (-ą) tarp dėstytojų (-o) ir juridinio asmens, siekiančio te</text:span><text:span text:style-name="T229">ikti mokymo paslaugas, valstybės tarnautojams;</text:span></text:p>
      <text:p text:style-name="P230"><text:span text:style-name="T231">8.3.3</text:span><text:span text:style-name="T232">. pažymą apie juridinio asmens, siekiančio teikti mokymo paslaugas valstybės tarnautojams, patirtį teikiant mokymo paslaugas.</text:span></text:p>
      <text:p text:style-name="P233"><text:span text:style-name="T234">9</text:span><text:span text:style-name="T235">. Visi teikiami dokumentai turi būti pasirašyti arba patvirtinti<text:s/></text:span><text:span text:style-name="T236">tikrumo žyma fizinio<text:s/></text:span><text:soft-page-break/><text:span text:style-name="T237">asmens, kai dokumentus teikia fizinis asmuo, siekiantis teikti mokymo paslaugas valstybės tarnautojams, arba juridinio asmens vadovo ar jo įgalioto asmens, kai dokumentus teikia juridinis asmuo, siekiantis teikti mokymo paslaugas valst</text:span><text:span text:style-name="T238">ybės tarnautojams.</text:span></text:p>
      <text:p text:style-name="P239"/>
      <text:p text:style-name="P240"><text:span text:style-name="T241">V</text:span><text:span text:style-name="T242">.</text:span><text:span text:style-name="T243"><text:s/></text:span><text:span text:style-name="T244">FIZINIO IR JURIDINIO ASMENS, SIEKIANČIO TEIKTI MOKYMO PASLAUGAS VALSTYBĖS TARNAUTOJAMS, VERTINIMAS IR TVIRTINIMAS</text:span></text:p>
      <text:p text:style-name="P245"/>
      <text:p text:style-name="P246"><text:span text:style-name="T247">10</text:span><text:span text:style-name="T248">. Valstybės tarnybos departamentas, gavęs Aprašo 7 ar 8 punktuose nurodytus dokumentus, per 5 darbo dienas</text:span><text:span text:style-name="T249"><text:s/>nuo dokumentų gavimo dienos išsiunčia fiziniam arba juridiniam asmeniui patvirtinimą, kad dokumentai yra gauti, ir jame nurodo terminą, per kurį privalo būti išnagrinėtas prašymas, taip pat galimas fizinio ar juridinio asmens teisių gynimo priemones, kuri</text:span><text:span text:style-name="T250">omis galima naudotis, kilus ginčui tarp Valstybės tarnybos departamento ir fizinio ar juridinio asmens, siekiančio teikti mokymo paslaugas valstybės tarnautojams, ir nuostatą, kad, negavus atsakymo per nustatytą terminą, laikoma, kad fizinis asmuo yra įraš</text:span><text:span text:style-name="T251">ytas į Fizinių asmenų, teikiančių mokymo paslaugas valstybės tarnautojams, sąrašą, o juridinis asmuo – į Valstybės tarnautojų kvalifikacijos tobulinimo įstaigų sąrašą.</text:span></text:p>
      <text:p text:style-name="P252"><text:span text:style-name="T253">11</text:span><text:span text:style-name="T254">. Valstybės tarnybos departamentas ne vėliau kaip per 10 darbo dienų nuo visų Apra</text:span><text:span text:style-name="T255">šo 7 ar 8 punktuose nurodytų dokumentų gavimo dienos pagal pateiktus dokumentus įvertina, ar fizinis arba juridinis asmuo atitinka Aprašo 5 ar 6 punktuose nustatytus reikalavimus. Jei fizinis arba juridinis asmuo pateikia ne visus Aprašo 7 ar 8 punktuose n</text:span><text:span text:style-name="T256">urodytus dokumentus arba šiuose dokumentuose pateikta informacija nėra išsami, Valstybės tarnybos departamentas ne vėliau kaip per 10 darbo dienų nuo dokumentų gavimo dienos informuoja fizinį arba juridinį asmenį apie būtinybę per 20 darbo dienų nuo Valsty</text:span><text:span text:style-name="T257">bės tarnybos departamento informacijos išsiuntimo dienos pateikti trūkstamus dokumentus arba ištaisyti nurodytus trūkumus ir apie tai, kad pateiktų dokumentų vertinimo terminas skaičiuojamas nuo visų trūkstamų dokumentų ar nurodytų trūkumų ištaisymų gavimo</text:span><text:span text:style-name="T258"><text:s/>Valstybės tarnybos departamente dienos. Jei per nurodytą terminą fizinis ar juridinis asmuo nepateikia trūkstamų dokumentų arba neištaiso nurodytų trūkumų, ne vėliau kaip per 5 darbo dienas nuo šio termino pabaigos jam grąžinami pateikti dokumentai bei ji</text:span><text:span text:style-name="T259">s informuojamas apie tai, kad jo prašymo nagrinėjimo procedūra yra baigta.</text:span></text:p>
      <text:p text:style-name="P260"><text:span text:style-name="T261">12</text:span><text:span text:style-name="T262">. Nustačius, kad fizinis arba juridinis asmuo neatitinka Aprašo 5 ar 6 punktuose nustatytų reikalavimų, Valstybės tarnybos departamentas ne vėliau kaip per 10 darbo dienų nuo<text:s/></text:span><text:span text:style-name="T263">dokumentų gavimo dienos informuoja fizinį arba juridinį asmenį apie tai, kokių reikalavimų jis neatitinka, bei jam grąžina pateiktus dokumentus.</text:span></text:p>
      <text:p text:style-name="P264"><text:span text:style-name="T265">13</text:span><text:span text:style-name="T266">. Reikalavimus atitinkantis fizinis ar juridinis asmuo, siekiantis teikti mokymo paslaugas valstybės tarn</text:span><text:span text:style-name="T267">autojams, patvirtinamas Valstybės tarnybos departamento direktoriaus įsakymu įrašant fizinį asmenį į Fizinių asmenų, teikiančių mokymo paslaugas valstybės tarnautojams, sąrašą, o juridinį asmenį įrašant į Valstybės tarnautojų kvalifikacijos tobulinimo įsta</text:span><text:span text:style-name="T268">igų sąrašą.</text:span></text:p>
      <text:p text:style-name="P269"><text:span text:style-name="T270">14</text:span><text:span text:style-name="T271">. Įrašius fizinį asmenį į Fizinių asmenų, teikiančių mokymo paslaugas valstybės tarnautojams, sąrašą, o juridinį asmenį įrašius į Valstybės tarnautojų kvalifikacijos tobulinimo įstaigų sąrašą, Valstybės tarnybos departamentas per 10 darbo</text:span><text:span text:style-name="T272"><text:s/>dienų nuo Valstybės tarnybos departamento direktoriaus įsakymo, nurodyto Aprašo 13 punkte, įsigaliojimo, elektroniniu paštu išsiunčia šiems asmenims priėjimo prie Valstybės tarnybos valdymo informacinės sistemos Mokymo įstaigų posistemės vartotojo vardą i</text:span><text:span text:style-name="T273">r slaptažodį.</text:span></text:p>
      <text:p text:style-name="P274"/>
      <text:p text:style-name="P275"><text:span text:style-name="T276">VI</text:span><text:span text:style-name="T277">.<text:s/></text:span><text:span text:style-name="T278">FIZINIO ASMENS IŠBRAUKIMAS IŠ FIZINIŲ ASMENŲ, TEIKIANČIŲ MOKYMO PASLAUGAS VALSTYBĖS TARNAUTOJAMS, SĄRAŠO IR JURIDINIO ASMENS IŠBRAUKIMAS IŠ VALSTYBĖS TARNAUTOJŲ KVALIFIKACIJOS TOBULINIMO ĮSTAIGŲ SĄRAŠO</text:span></text:p>
      <text:p text:style-name="P279"/>
      <text:p text:style-name="P280"><text:span text:style-name="T281">15</text:span><text:span text:style-name="T282">. Valstybės tarnybos d</text:span><text:span text:style-name="T283">epartamento direktoriaus įsakymu fizinis asmuo išbraukiamas iš Fizinių asmenų, teikiančių mokymo paslaugas valstybės tarnautojams, sąrašo, jeigu:</text:span></text:p>
      <text:p text:style-name="P284"><text:span text:style-name="T285">15.1</text:span><text:span text:style-name="T286">. fizinis asmuo vienerius metus nevykdė valstybės tarnautojų mokymų. Į vienerių metų laikotarpį neįskait</text:span><text:span text:style-name="T287">omi tie kalendoriniai metai, kuriais fizinis asmuo buvo įrašytas į Fizinių asmenų, teikiančių mokymo paslaugas valstybės tarnautojams, sąrašą;</text:span></text:p>
      <text:p text:style-name="P288"><text:span text:style-name="T289">15.2</text:span><text:span text:style-name="T290">. fizinis asmuo Lietuvos Respublikos Vyriausybės nustatyta tvarka ir terminais nepateikė metinės veiklos<text:s/></text:span><text:span text:style-name="T291">ataskaitos;</text:span></text:p>
      <text:p text:style-name="P292"><text:span text:style-name="T293">15.3</text:span><text:span text:style-name="T294">. paaiškėja, kad buvo pateikti klaidinantys duomenys, kuriais remiantis fizinis asmuo, siekiantis teikti mokymo paslaugas valstybės tarnautojams, buvo įrašytas į Fizinių asmenų, teikiančių mokymo paslaugas valstybės tarnautojams, sąrašą</text:span><text:span text:style-name="T295">;</text:span></text:p>
      <text:p text:style-name="P296"><text:span text:style-name="T297">15.4</text:span><text:span text:style-name="T298">. išanalizavus fizinio asmens metinę veiklos ataskaitą nustatoma, kad 50 ir daugiau procentų fizinio asmens vykdytuose mokymuose dalyvavusių valstybės tarnautojų neigiamai atsiliepė apie teikiamų mokymo paslaugų kokybę;</text:span></text:p>
      <text:p text:style-name="P299"><text:span text:style-name="T300">15.5</text:span><text:span text:style-name="T301">. fizinis asmuo<text:s/></text:span><text:span text:style-name="T302">pateikia Valstybės tarnybos departamentui prašymą išbraukti jį iš Fizinių asmenų, teikiančių mokymo paslaugas valstybės tarnautojams, sąrašo;</text:span></text:p>
      <text:p text:style-name="P303"><text:span text:style-name="T304">15.6</text:span><text:span text:style-name="T305">. fizinis asmuo miršta.</text:span></text:p>
      <text:p text:style-name="P306"><text:span text:style-name="T307">16</text:span><text:span text:style-name="T308">. Valstybės tarnybos departamento direktoriaus įsakymu juridinis asmuo išb</text:span><text:span text:style-name="T309">raukiamas iš Valstybės tarnautojų kvalifikacijos tobulinimo įstaigų sąrašo, jeigu:</text:span></text:p>
      <text:p text:style-name="P310"><text:span text:style-name="T311">16.1</text:span><text:span text:style-name="T312">. juridinis asmuo nebeatitinka Aprašo 6.1 punkte nustatytų reikalavimų;</text:span></text:p>
      <text:p text:style-name="P313"><text:span text:style-name="T314">16.2</text:span><text:span text:style-name="T315">. juridinis asmuo vienerius metus nevykdė valstybės tarnautojų mokymų. Į vienerių metų<text:s/></text:span><text:span text:style-name="T316">laikotarpį neįskaitomi tie kalendoriniai metai, kuriais juridinis asmuo buvo įrašytas į Valstybės tarnautojų kvalifikacijos tobulinimo įstaigų sąrašą;</text:span></text:p>
      <text:p text:style-name="P317"><text:span text:style-name="T318">16.3</text:span><text:span text:style-name="T319">. juridinis asmuo Lietuvos Respublikos Vyriausybės nustatyta tvarka ir terminais nepateikė<text:s/></text:span><text:span text:style-name="T320">metinės veiklos ataskaitos;</text:span></text:p>
      <text:p text:style-name="P321"><text:span text:style-name="T322">16.4</text:span><text:span text:style-name="T323">. paaiškėja, kad buvo pateikti klaidinantys duomenys, kuriais remiantis juridinis asmuo, siekiantis teikti mokymo paslaugas valstybės tarnautojams, buvo įrašytas į Valstybės tarnautojų kvalifikacijos tobulinimo įstaigų s</text:span><text:span text:style-name="T324">ąrašą;</text:span></text:p>
      <text:p text:style-name="P325"><text:span text:style-name="T326">16.5</text:span><text:span text:style-name="T327">. išanalizavus juridinio asmens metinę veiklos ataskaitą nustatoma, kad 50 ir daugiau procentų juridinio asmens vykdytuose mokymuose dalyvavusių valstybės tarnautojų neigiamai atsiliepė apie teikiamų mokymo paslaugų kokybę;</text:span></text:p>
      <text:p text:style-name="P328"><text:span text:style-name="T329">16.6</text:span><text:span text:style-name="T330">. juridin</text:span><text:span text:style-name="T331">is asmuo likviduojamas ar reorganizuojamas;</text:span></text:p>
      <text:p text:style-name="P332"><text:span text:style-name="T333">16.7</text:span><text:span text:style-name="T334">. juridinis asmuo pateikia Valstybės tarnybos departamentui prašymą išbraukti jį iš Valstybės tarnautojų kvalifikacijos tobulinimo įstaigų sąrašo.</text:span></text:p>
      <text:p text:style-name="P335"><text:span text:style-name="T336">17</text:span><text:span text:style-name="T337">. Apie priimtą sprendimą išbraukti fizinį asmenį<text:s/></text:span><text:span text:style-name="T338">iš Fizinių asmenų, teikiančių mokymo paslaugas valstybės tarnautojams, sąrašo arba juridinį asmenį išbraukti iš Valstybės tarnautojų kvalifikacijos tobulinimo įstaigų sąrašo Valstybės tarnybos departamentas raštu informuoja asmenį per 3 darbo dienas nuo ši</text:span><text:span text:style-name="T339">o sprendimo priėmimo dienos, išskyrus Aprašo 15.6 ir 16.6 punktuose nurodytus atvejus.</text:span></text:p>
      <text:p text:style-name="P340"/>
      <text:p text:style-name="P341"><text:span text:style-name="T342">VII</text:span><text:span text:style-name="T343">.<text:s/></text:span><text:span text:style-name="T344">FIZINIŲ IR JURIDINIŲ ASMENŲ, TEIKIANČIŲ MOKYMO PASLAUGAS VALSTYBĖS TARNAUTOJAMS, PAREIGOS</text:span></text:p>
      <text:p text:style-name="P345"/>
      <text:p text:style-name="P346"><text:span text:style-name="T347">18</text:span><text:span text:style-name="T348">. Fiziniai ir juridiniai asmenys, teikiantys mokymo paslauga</text:span><text:span text:style-name="T349">s valstybės tarnautojams, privalo:</text:span></text:p>
      <text:p text:style-name="P350"><text:span text:style-name="T351">18.1</text:span><text:span text:style-name="T352">. Valstybės tarnybos departamento prašymu teikti informaciją apie mokymo paslaugų valstybės tarnautojams organizavimą ir vykdymą;</text:span></text:p>
      <text:p text:style-name="P353"><text:span text:style-name="T354">18.2</text:span><text:span text:style-name="T355">. informuoti Valstybės tarnybos departamentą apie duomenų, nurodytų Aprašo 7.</text:span><text:span text:style-name="T356">1 ir 8.1 punktuose, pasikeitimus per 10 darbo dienų nuo šių duomenų pasikeitimo;</text:span></text:p>
      <text:p text:style-name="P357"><text:span text:style-name="T358">18.3</text:span><text:span text:style-name="T359">. vykdyti kitas teisės aktų nustatytas pareigas.</text:span></text:p>
      <text:p text:style-name="P360"/>
      <text:p text:style-name="P361"><text:span text:style-name="T362">VIII</text:span><text:span text:style-name="T363">.<text:s/></text:span><text:span text:style-name="T364">BAIGIAMOSIOS NUOSTATOS</text:span></text:p>
      <text:p text:style-name="P365"/>
      <text:p text:style-name="P366"><text:span text:style-name="T367">19</text:span><text:span text:style-name="T368">. Fizinių ir juridinių asmenų, teikiančių mokymo paslaugas valstybės tarn</text:span><text:span text:style-name="T369">autojams, kontaktiniai duomenys, nurodyti Aprašo 7.1 ir 8.1 punktuose, įrašomi į Valstybės tarnybos<text:s/></text:span><text:soft-page-break/><text:span text:style-name="T370">valdymo informacinės sistemos duomenų bazę bei skelbiami Valstybės tarnybos departamento interneto svetainėje.</text:span></text:p>
      <text:p text:style-name="P371"><text:span text:style-name="T372">20</text:span><text:span text:style-name="T373">. Fizinis asmuo, išbrauktas iš Fizinių<text:s/></text:span><text:span text:style-name="T374">asmenų, teikiančių mokymo paslaugas valstybės tarnautojams, sąrašo Aprašo 15.3 ir 15.4 punktuose nurodytais pagrindais, ar juridinis asmuo, išbrauktas iš Valstybės tarnautojų kvalifikacijos tobulinimo įstaigų sąrašo Aprašo 16.4 ir 16.5 punktuose nurodytais</text:span><text:span text:style-name="T375"><text:s/>pagrindais, gali pakartotinai kreiptis į Valstybės tarnybos departamentą dėl jo patvirtinimo ne anksčiau kaip po vienerių metų nuo Valstybės tarnybos departamento direktoriaus įsakymo, kuriuo fizinis asmuo buvo išbrauktas iš Fizinių asmenų, teikiančių mok</text:span><text:span text:style-name="T376">ymo paslaugas valstybės tarnautojams, sąrašo, arba juridinis asmuo, išbrauktas iš Valstybės tarnautojų kvalifikacijos tobulinimo įstaigų sąrašo, įsigaliojimo.</text:span></text:p>
      <text:p text:style-name="P377"><text:span text:style-name="T378">21</text:span><text:span text:style-name="T379">. Fizinis asmuo, išbrauktas iš Fizinių asmenų, teikiančių mokymo paslaugas valstybės tarnau</text:span><text:span text:style-name="T380">tojams, sąrašo Aprašo 15.2 punkte nurodytu pagrindu, ar juridinis asmuo, išbrauktas iš Valstybės tarnautojų kvalifikacijos tobulinimo įstaigų sąrašo Aprašo 16.3 punkte nurodytu pagrindu, pakartotinai kreipdamasis į Valstybės tarnybos departamentą dėl jo pa</text:span><text:span text:style-name="T381">tvirtinimo, jeigu nuo Valstybės tarnybos departamento direktoriaus įsakymo, kuriuo jis buvo išbrauktas iš atitinkamo sąrašo, įsigaliojimo nepraėjo vieneri metai, kartu su Aprašo 7 ir 8 punktuose nurodytais dokumentais turi pateikti savo metinę veiklos atas</text:span><text:span text:style-name="T382">kaitą pagal Lietuvos Respublikos Vyriausybės nustatytus reikalavimus už kalendorinius metus iki fizinio asmens išbraukimo iš Fizinių asmenų, teikiančių mokymo paslaugas valstybės tarnautojams, sąrašo ar juridinio asmens išbraukimo iš Valstybės tarnautojų k</text:span><text:span text:style-name="T383">valifikacijos tobulinimo įstaigų sąrašo.</text:span></text:p>
      <text:p text:style-name="P384"><text:span text:style-name="T385">22</text:span><text:span text:style-name="T386">. Sprendimas dėl fizinio ar juridinio asmens neįrašymo į Fizinių asmenų, teikiančių mokymo paslaugas valstybės tarnautojams, sąrašą ar Valstybės tarnautojų kvalifikacijos tobulinimo įstaigų sąrašą arba fizinio</text:span><text:span text:style-name="T387"><text:s/>ar juridinio asmens išbraukimo iš atitinkamo sąrašo gali būti skundžiamas teismui Lietuvos Respublikos administracinių bylų teisenos įstatymo (Žin., 1999, Nr.<text:s/></text:span><text:a xlink:href="https://www.e-tar.lt/portal/lt/legalAct/TAR.67B5099C5848" office:target-frame-name="_blank" xlink:show="new"><text:span text:style-name="T388">13-308</text:span></text:a><text:span text:style-name="T389">; 2000, Nr.<text:s/></text:span><text:a xlink:href="https://www.e-tar.lt/portal/lt/legalAct/TAR.78FAC7B20AD8" office:target-frame-name="_blank" xlink:show="new"><text:span text:style-name="T390">85-2566</text:span></text:a><text:span text:style-name="T391">) nustatyta tvarka.</text:span></text:p>
      <text:p text:style-name="P392"><text:span text:style-name="T393">_________________</text:span></text:p>
      <text:p text:style-name="Normal"/>
      <text:p text:style-name="P394">Priedo pakeitimai:</text:p>
      <text:p text:style-name="P395"><text:span text:style-name="T396">Nr.<text:s/></text:span><text:a xlink:href="https://www.e-tar.lt/portal/legalAct.html?documentId=TAR.87FFD092A5E9" office:target-frame-name="_top" xlink:show="replace"><text:span text:style-name="T397">1V-898</text:span></text:a><text:span text:style-name="T398">, 2012-12-12, Žin., 2012, Nr. 148-7611 (2012-12-18), i. k. 1122310ISAK001V-898</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idaus reikalų ministerija, Įsakymas</text:span></text:p>
      <text:p text:style-name="P408"><text:span text:style-name="T409">Nr.<text:s/></text:span><text:a xlink:href="https://www.e-tar.lt/portal/legalAct.html?documentId=TAR.57A728615EFB" office:target-frame-name="_top" xlink:show="replace"><text:span text:style-name="T410">1V-49</text:span></text:a><text:span text:style-name="T411">, 2</text:span><text:span text:style-name="T412">010-01-27, Žin., 2010, Nr. 13-651 (2010-02-02), i. k. 1102310ISAK0001V-49</text:span></text:p>
      <text:p text:style-name="P413"><text:span text:style-name="T414">Dėl Lietuvos Respublikos vidaus reikalų ministro 2009 m. gruodžio 31 d. įsakymo Nr. 1V-735 "Dėl Asmenų, teikiančių mokymo paslaugas valstybės tarnautojams, tvirtinimo tvarkos aprašo<text:s/></text:span><text:span text:style-name="T415">patvirtinimo" pakeitimo</text:span></text:p>
      <text:p text:style-name="P416"/>
      <text:p text:style-name="P417"><text:span text:style-name="T418">2.</text:span></text:p>
      <text:p text:style-name="P419"><text:span text:style-name="T420">Lietuvos Respublikos vidaus reikalų ministerija, Įsakymas</text:span></text:p>
      <text:p text:style-name="P421"><text:span text:style-name="T422">Nr.<text:s/></text:span><text:a xlink:href="https://www.e-tar.lt/portal/legalAct.html?documentId=TAR.1B86E67EE6A1" office:target-frame-name="_top" xlink:show="replace"><text:span text:style-name="T423">1V-266</text:span></text:a><text:span text:style-name="T424">, 2010-05-03, Žin., 2010, Nr. 53-2618 (2010-05-08), i. k. 1102310ISAK001V-266</text:span></text:p>
      <text:p text:style-name="P425"><text:span text:style-name="T426">Dėl Lietuvos Respublikos vidaus reikalų ministro 2009 m. gruodžio 31 d. įsakymo Nr. 1V-735 "Dėl Asmenų, teikiančių mokymo paslaugas valstybės tarnautojams, tvirtinimo tvarkos aprašo patvirtinimo" pakeitimo</text:span></text:p>
      <text:p text:style-name="P427"/>
      <text:p text:style-name="P428"><text:span text:style-name="T429">3.</text:span></text:p>
      <text:p text:style-name="P430"><text:span text:style-name="T431">Lietuvos Respublikos vidaus reikalų ministerij</text:span><text:span text:style-name="T432">a, Įsakymas</text:span></text:p>
      <text:p text:style-name="P433"><text:span text:style-name="T434">Nr.<text:s/></text:span><text:a xlink:href="https://www.e-tar.lt/portal/legalAct.html?documentId=TAR.386B7E6540B9" office:target-frame-name="_top" xlink:show="replace"><text:span text:style-name="T435">1V-115</text:span></text:a><text:span text:style-name="T436">, 2011-02-17, Žin., 2011, Nr. 22-1085 (2011-02-22), i. k. 1112310ISAK001V-115</text:span></text:p>
      <text:p text:style-name="P437"><text:span text:style-name="T438">Dėl Lietuvos Respublikos vidaus reikalų ministro 2009 m. gruodžio 31 d. įs</text:span><text:span text:style-name="T439">akymo Nr. 1V-735 "Dėl Asmenų, teikiančių mokymo paslaugas valstybės tarnautojams, tvirtinimo tvarkos aprašo patvirtinimo" pakeitimo</text:span></text:p>
      <text:p text:style-name="P440"/>
      <text:p text:style-name="P441"><text:span text:style-name="T442">4.</text:span></text:p>
      <text:p text:style-name="P443"><text:span text:style-name="T444">Lietuvos Respublikos vidaus reikalų ministerija, Įsakymas</text:span></text:p>
      <text:p text:style-name="P445"><text:span text:style-name="T446">Nr.<text:s/></text:span><text:a xlink:href="https://www.e-tar.lt/portal/legalAct.html?documentId=TAR.87FFD092A5E9" office:target-frame-name="_top" xlink:show="replace"><text:span text:style-name="T447">1V-898</text:span></text:a><text:span text:style-name="T448">, 2012-12-12, Žin., 2012, Nr. 148-7611 (2012-12-18), i. k. 1122310ISAK001V-898</text:span></text:p>
      <text:p text:style-name="P449"><text:span text:style-name="T450">Dėl Lietuvos Respublikos vidaus reikalų ministro 2009 m. gruodžio 31 d. įsakymo Nr. 1V-735 "Dėl Asmenų, teikiančių mokymo paslaugas valstybės tarna</text:span><text:span text:style-name="T451">utojams, tvirtinimo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15:00Z</meta:creation-date>
    <dc:date>2019-03-26T13:15:00Z</dc:date>
    <meta:template xlink:href="Normal.dotm" xlink:type="simple"/>
    <meta:editing-cycles>2</meta:editing-cycles>
    <meta:editing-duration>PT0S</meta:editing-duration>
    <meta:document-statistic meta:page-count="8" meta:paragraph-count="295" meta:word-count="2734" meta:character-count="21854" meta:row-count="719" meta:non-whitespace-character-count="19415"/>
  </office:meta>
</office:document-meta>
</file>