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keep-with-next="always" fo:keep-together="always"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keep-with-next="always" fo:keep-together="always" fo:text-align="justify" fo:text-indent="0.4923in"/>
    </style:style>
    <style:style style:name="P148" style:parent-style-name="Normal" style:family="paragraph">
      <style:paragraph-properties fo:keep-with-next="always" fo:keep-together="always"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5">Suvestinė redakcija nuo 2016-01-12</text:span></text:p>
      <text:p text:style-name="P6"/>
      <text:p text:style-name="P7"><text:span text:style-name="T8">Įsakymas paskelbtas: Žin. 2006, Nr.<text:s/></text:span><text:a xlink:href="https://www.e-tar.lt/portal/legalAct.html?documentId=TAR.A2B2F7F5372F" office:target-frame-name="_top" xlink:show="replace"><text:span text:style-name="T9">43-1572</text:span></text:a><text:span text:style-name="T10">, i. k. 1062230ISAK000A1-98</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IŠMOKŲ NEĮGALIESIEMS MOKĖJIMO TVARKOS APRAŠO PATVIRTINIMO</text:span></text:p>
      <text:p text:style-name="P19"/>
      <text:p text:style-name="P20">2006 m. balandžio 6 d. Nr. A1-98</text:p>
      <text:p text:style-name="P21">Vilnius</text:p>
      <text:p text:style-name="P22"/>
      <text:p text:style-name="P23"/>
      <text:p text:style-name="P24">Vadovaudamasi Lietuvos Respublikos Vyriausybės 1992 m. kovo 26 d. nutarimo Nr. 193 „Dėl medicininio ir socialinio neįgaliųjų aptarnavimo bei materialinės padėties garantijų“ (Žin., 1992, Nr.<text:s/><text:a xlink:href="https://www.e-tar.lt/portal/lt/legalAct/TAR.5CE87B8CDBD9" office:target-frame-name="_blank" xlink:show="new"><text:span text:style-name="T25">16-444</text:span></text:a>; 2006, Nr.<text:s/><text:a xlink:href="https://www.e-tar.lt/portal/lt/legalAct/TAR.400B333AA351" office:target-frame-name="_blank" xlink:show="new"><text:span text:style-name="T26">22-703</text:span></text:a>) 3.2 punktu:</text:p>
      <text:p text:style-name="P27">1.<text:s/><text:span text:style-name="T28">Tvirtinu</text:span><text:s/>pridedamą Išmokų neįgaliesiems mokėjimo tvarkos aprašą.</text:p>
      <text:p text:style-name="P29">2.<text:s/><text:span text:style-name="T30">Paved</text:span>u:</text:p>
      <text:p text:style-name="P31">2.1. Neįgaliųjų reikalų departamento prie Socialinės apsaugos ir darbo ministerijos direktorei Genovaitei Paliušienei:</text:p>
      <text:p text:style-name="P32">2.1.1. vadovaujantis 1 punkte nurodytu tvarkos aprašu, planuoti lėšas išmokoms neįgaliesiems mokėti;</text:p>
      <text:p text:style-name="P33">2.1.2. pervesti savivaldybių administracijų socialinės paramos skyriams lėšas išmokoms<text:s/>mokėti pagal pateiktas paraiškas;</text:p>
      <text:p text:style-name="P34">2.1.3. teikti Lygių galimybių skyriui ketvirtines ir metines ataskaitas apie asmenų, gaunančių išmokas, skaičių ir savivaldybių administracijų socialinės paramos skyriams skirtas lėšas šioms išmokoms mokėti;</text:p>
      <text:p text:style-name="P35">2.2.<text:s/>ministerijos sekretorei Violetai Murauskaitei kontroliuoti šio įsakymo vykdymą.</text:p>
      <text:p text:style-name="P36">3.<text:s/><text:span text:style-name="T37">Pripažįstu</text:span><text:s/>netekusiu galios socialinės apsaugos ministro 1992 m. balandžio 23 d. įsakymą Nr. 48 „Dėl kompensacijų mokėjimo invalidams“.</text:p>
      <text:p text:style-name="P38"/>
      <text:p text:style-name="P39"/>
      <text:p text:style-name="P40"/>
      <text:p text:style-name="P41"><text:span text:style-name="T42">SOCIALINĖS APSAUGOS IR<text:s/></text:span><text:span text:style-name="T43">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text:s/></text:p>
      <text:p text:style-name="P49">2006 m. balandžio 6 d. įsakymu Nr. A1-98</text:p>
      <text:p text:style-name="P50"/>
      <text:p text:style-name="P51"><text:span text:style-name="T52">IŠMOKŲ NEĮGALIESIEMS MOKĖJIMO TVARKOS APRAŠAS<text:s/></text:span></text:p>
      <text:p text:style-name="P53"/>
      <text:p text:style-name="P54"><text:span text:style-name="T55">I</text:span><text:span text:style-name="T56">.<text:s/></text:span><text:span text:style-name="T57">BENDROSIOS NUOSTATOS</text:span></text:p>
      <text:p text:style-name="P58"/>
      <text:p text:style-name="P59">1. Išmokų neįgaliesiems mokėjimo tvarkos aprašas (toliau – tvarkos aprašas) nustato išmokų, mokamų iš valstybės biudžeto lėšų, vadovaujantis Lietuvos Respublikos Vyriausybės 1992 m. kovo 26 d. nutarimu Nr. 193 „Dėl medicininio ir socialinio neįgaliųjų aptarnavimo bei materialinės padėties garantijų“ (Žin., 1992, Nr.<text:s/><text:a xlink:href="https://www.e-tar.lt/portal/lt/legalAct/TAR.5CE87B8CDBD9" office:target-frame-name="_blank" xlink:show="new"><text:span text:style-name="T60">16-444</text:span></text:a>; 2006, Nr.<text:s/><text:a xlink:href="https://www.e-tar.lt/portal/lt/legalAct/TAR.400B333AA351" office:target-frame-name="_blank" xlink:show="new"><text:span text:style-name="T61">22-703</text:span></text:a>) skyrimą ir mokėjimą.</text:p>
      <text:p text:style-name="P62"><text:span text:style-name="T63">2</text:span><text:span text:style-name="T64">. Šios išmokos mokamos auginantiems vaikus iki 18 metų (besimokančius Lietuvos Respublikoje įregistruotose bendrojo lavinimo ar profesinėse mokyklose pagal dieninę mokymo formą arba aukštosiose mokyklose pagal dieninę ar nuolatinę studijų formą –</text:span><text:span text:style-name="T65"><text:s/>iki 24 metų), neįgaliesiems, kurie yra pripažinti nedarbingais ir kurių šeimose nėra darbingų asmenų.</text:span><text:s/></text:p>
      <text:p text:style-name="P66">Punkto pakeitimai:</text:p>
      <text:p text:style-name="P67"><text:span text:style-name="T68">Nr.<text:s/></text:span><text:a xlink:href="https://www.e-tar.lt/portal/legalAct.html?documentId=TAR.41655E04EF84" office:target-frame-name="_top" xlink:show="replace"><text:span text:style-name="T69">A1-34</text:span></text:a><text:span text:style-name="T70">, 2010-01-27, Žin., 2010, Nr. 13-631<text:s/></text:span><text:span text:style-name="T71">(2010-02-02), i. k. 1102230ISAK000A1-34</text:span></text:p>
      <text:p text:style-name="Normal"/>
      <text:p text:style-name="P72">3. Šios išmokos yra mokamos šio tvarkos aprašo 2 punkte nurodytiems asmenims komunalinėms paslaugoms, elektros energijos ar telefono išlaidoms apmokėti ar kurui įsigyti.</text:p>
      <text:p text:style-name="P73">4. Šios tvarkos apraše nedarbingais<text:s/>asmenimis laikomi:</text:p>
      <text:p text:style-name="P74"><text:span text:style-name="T75">4.1</text:span><text:span text:style-name="T76">. vaikai iki 18 metų (besimokantys Lietuvos Respublikoje įregistruotose bendrojo lavinimo ar profesinėse mokyklose pagal dieninę mokymo formą arba aukštosiose mokyklose pagal dieninę ar nuolatinę studijų formą – iki 24 metų);</text:span><text:s/></text:p>
      <text:p text:style-name="P77">Punkto pakeitimai:</text:p>
      <text:p text:style-name="P78"><text:span text:style-name="T79">Nr.<text:s/></text:span><text:a xlink:href="https://www.e-tar.lt/portal/legalAct.html?documentId=TAR.41655E04EF84" office:target-frame-name="_top" xlink:show="replace"><text:span text:style-name="T80">A1-34</text:span></text:a><text:span text:style-name="T81">, 2010-01-27, Žin., 2010, Nr. 13-631 (2010-02-02), i. k. 1102230ISAK000A1-34</text:span></text:p>
      <text:p text:style-name="Normal"/>
      <text:p text:style-name="P82">4.2. nedirbantys neįgalieji, kurie Tarnybos yra pripažinti nedarbingi<text:s/>(iki 2005 m. liepos 1 d. – I ir II grupės invalidai, kurie invalidumą nustatančių komisijų buvo pripažinti nedarbingi);</text:p>
      <text:p text:style-name="P83">4.3. asmenys, sukakę senatvės pensijos amžių.</text:p>
      <text:p text:style-name="P84">5. Šias išmokas šio tvarkos aprašo 2 punkte nurodytiems asmenims iš Lietuvos Respublikos valstybės biudžeto lėšų moka savivaldybių administracijų socialinės paramos skyriai.</text:p>
      <text:p text:style-name="P85">6. Lėšas savivaldybių administracijų socialinės paramos skyriams pagal jų pateiktas paraiškas perveda Neįgaliųjų reikalų departamentas prie Socialinės apsaugos ir darbo ministerijos.</text:p>
      <text:p text:style-name="P86"/>
      <text:p text:style-name="P87"><text:span text:style-name="T88">II</text:span><text:span text:style-name="T89">.<text:s/></text:span><text:span text:style-name="T90">IŠMOKŲ MOKĖJIMAS</text:span></text:p>
      <text:p text:style-name="P91"/>
      <text:p text:style-name="P92">7. Išmoka šio tvarkos aprašo 2 punkte nurodytiems asmenims mokama kas mėnesį 20 procentų bazinės socialinės išmokos (BSI) dydžio. Ši išmoka mokama už einamąjį mėnesį asmeniui ir naudojama pagal tikslinę paskirtį komunalinėms paslaugoms, elektros energijos ar telefono išlaidoms apsimokėti ar kurui įsigyti. Išmoka, negauta dėl asmens mirties, neišmokama.</text:p>
      <text:p text:style-name="P93">Punkto pakeitimai:</text:p>
      <text:p text:style-name="P94"><text:span text:style-name="T95">Nr.<text:s/></text:span><text:a xlink:href="https://www.e-tar.lt/portal/legalAct.html?documentId=TAR.41655E04EF84" office:target-frame-name="_top" xlink:show="replace"><text:span text:style-name="T96">A1-34</text:span></text:a><text:span text:style-name="T97">, 2010-01-27, Žin., 2010, Nr. 13-631 (2010-02-02), i. k. 1102230ISAK000A1-34</text:span></text:p>
      <text:p text:style-name="Normal"/>
      <text:p text:style-name="P98">8. Asmenys, nurodyti šio tvarkos aprašo 2 punkte, gyvenamosios vietos savivaldybių administracijų socialinės paramos skyriams pateikia šiuos dokumentus:</text:p>
      <text:p text:style-name="P99">8.1.<text:s/>prašymą skirti išmoką;</text:p>
      <text:p text:style-name="P100"><text:span text:style-name="T101">8.2</text:span><text:span text:style-name="T102">. asmens tapatybę patvirtinantį dokumentą (Lietuvos Respublikos piliečio pasą ar pasą, ar asmens tapatybės kortelę arba leidimą nuolat gyventi Lietuvos Respublikoje), išskyrus tuos atvejus, kai valstybės elektroninės valdžios<text:s/></text:span><text:span text:style-name="T103">sistemoje teikiama tokios rūšies elektroninė paslauga ir dėl išmokos skyrimo kreipiamasi elektroniniu būdu. Asmuo, pateikdamas prašymą elektroniniu būdu,<text:s/></text:span><text:soft-page-break/><text:span text:style-name="T104">patvirtina savo tapatybę elektroniniu parašu arba kitais būdais, nustatytais Lietuvos Respublikos teis</text:span><text:span text:style-name="T105">ės aktuose;</text:span><text:s/></text:p>
      <text:p text:style-name="P106">Punkto pakeitimai:</text:p>
      <text:p text:style-name="P107"><text:span text:style-name="T108">Nr.<text:s/></text:span><text:a xlink:href="https://www.e-tar.lt/portal/legalAct.html?documentId=TAR.41655E04EF84" office:target-frame-name="_top" xlink:show="replace"><text:span text:style-name="T109">A1-34</text:span></text:a><text:span text:style-name="T110">, 2010-01-27, Žin., 2010, Nr. 13-631 (2010-02-02), i. k. 1102230ISAK000A1-34</text:span></text:p>
      <text:p text:style-name="Normal"/>
      <text:p text:style-name="P111">8.3. Darbingumo lygio pažymą arba Invalidumo<text:s/>pažymėjimą, kuriuose yra įrašas, kad asmuo yra nedarbingas (kopiją pasidaro savivaldybių administracijų socialinės paramos skyrius);</text:p>
      <text:p text:style-name="P112"><text:span text:style-name="T113">8.4.</text:span><text:span text:style-name="T114"><text:s/>Neteko galios nuo 2010-02-03</text:span></text:p>
      <text:p text:style-name="P115">Punkto naikinimas:</text:p>
      <text:p text:style-name="P116"><text:span text:style-name="T117">Nr.<text:s/></text:span><text:a xlink:href="https://www.e-tar.lt/portal/legalAct.html?documentId=TAR.41655E04EF84" office:target-frame-name="_top" xlink:show="replace"><text:span text:style-name="T118">A1-34</text:span></text:a><text:span text:style-name="T119">, 2010-01-27, Žin. 2010, Nr. 13-631 (2010-02-02), i. k. 1102230ISAK000A1-34</text:span></text:p>
      <text:p text:style-name="Normal"/>
      <text:p text:style-name="P120">9. Savivaldybių administracijų socialinės paramos skyriai patikrina, ar neįgalusis nedirba pagal darbo sutartį.</text:p>
      <text:p text:style-name="P121">10. Išmokų mokėjimas nutraukiamas,<text:s/>kai asmuo yra pripažįstamas iš dalies darbingas, neįgaliajam įsidarbinus arba neįgaliajam apsigyvenus socialinės globos įstaigoje.</text:p>
      <text:p text:style-name="P122">Punkto pakeitimai:</text:p>
      <text:p text:style-name="P123"><text:span text:style-name="T124">Nr.<text:s/></text:span><text:a xlink:href="https://www.e-tar.lt/portal/legalAct.html?documentId=TAR.41655E04EF84" office:target-frame-name="_top" xlink:show="replace"><text:span text:style-name="T125">A1-34</text:span></text:a><text:span text:style-name="T126">, 2010-01-27,<text:s/></text:span><text:span text:style-name="T127">Žin., 2010, Nr. 13-631 (2010-02-02), i. k. 1102230ISAK000A1-34</text:span></text:p>
      <text:p text:style-name="Normal"/>
      <text:p text:style-name="P128"><text:span text:style-name="T129">11</text:span><text:span text:style-name="T130">. Neveiksnių arba neveiksnių tam tikrose srityse ar ribotai veiksnių arba ribotai veiksnių tam tikrose srityse asmenų, kurie turi teisę į išmoką, vardu prašymą ir kitus dokumentus gali p</text:span><text:span text:style-name="T131">ateikti jų sutuoktiniai, tėvai (įtėviai), pilnamečiai vaikai (įvaikiai), globėjai arba rūpintojai.</text:span><text:s/></text:p>
      <text:p text:style-name="P132">Punkto pakeitimai:</text:p>
      <text:p text:style-name="P133"><text:span text:style-name="T134">Nr.<text:s/></text:span><text:a xlink:href="https://www.e-tar.lt/portal/legalAct.html?documentId=59612410b5d811e5a6588fb85a3cc84b" office:target-frame-name="_top" xlink:show="replace"><text:span text:style-name="T135">A1-9</text:span></text:a><text:span text:style-name="T136">, 2016-01-08, paskelbta TAR<text:s/></text:span><text:span text:style-name="T137">2016-01-11, i. k. 2016-00473</text:span></text:p>
      <text:p text:style-name="Normal"/>
      <text:p text:style-name="P138">12. Savivaldybių administracijos socialinės paramos skyrius sprendimą dėl išmokos skyrimo priima ne vėliau kaip per 30 kalendorinių dienų nuo tvarkos aprašo 7 punkte nurodytų visų dokumentų pateikimo dienos.</text:p>
      <text:p text:style-name="P139">13. Išmoka<text:s/>skiriama ir mokama nuo prašymo pateikimo dienos, tačiau ne daugiau kaip už 12 mėnesių, skaičiuojant nuo tvarkos aprašo 7 punkte nurodytų visų dokumentų pateikimo dienos.</text:p>
      <text:p text:style-name="P140">14. Išmokos turi būti išmokamos mokančių institucijų nustatytais terminais, tačiau ne vėliau kaip per 30 kalendorinių dienų nuo priimto sprendimo skirti išmoką dienos.</text:p>
      <text:p text:style-name="P141">15. Jeigu šeimoje gyvena du ir daugiau nedarbingų neįgaliųjų, išmoka mokama vienam iš neįgalių asmenų nepriklausomai nuo to, ar šeimoje yra darbingų šeimos narių.</text:p>
      <text:p text:style-name="P142"/>
      <text:p text:style-name="P143"><text:span text:style-name="T144">III</text:span><text:span text:style-name="T145">.<text:s/></text:span><text:span text:style-name="T146">BAIGIAMOSIOS NUOSTATOS</text:span></text:p>
      <text:p text:style-name="P147"/>
      <text:p text:style-name="P148">16. Išmokos mokamos iš valstybės biudžeto lėšų skirtų Neįgaliųjų reikalų departamentui prie Socialinės apsaugos ir darbo ministerijos pagal patvirtintą sąmatą.</text:p>
      <text:p text:style-name="P149">17. Sprendimai dėl išmokos skyrimo gali būti<text:s/>skundžiami įstatymų nustatyta tvarka.</text:p>
      <text:p text:style-name="P150">18. Neteisėtai gautos išmokos išieškomos įstatymų nustatyta tvarka.</text:p>
      <text:p text:style-name="P151"/>
      <text:p text:style-name="P152">__________________</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socialinės apsaugos ir darbo ministerija, Įsakymas</text:span></text:p>
      <text:p text:style-name="P162"><text:span text:style-name="T163">Nr.<text:s/></text:span><text:a xlink:href="https://www.e-tar.lt/portal/legalAct.html?documentId=TAR.41655E04EF84" office:target-frame-name="_top" xlink:show="replace"><text:span text:style-name="T164">A1-34</text:span></text:a><text:span text:style-name="T165">, 2010-01-27, Žin., 2010, Nr. 13-631 (2010-02-02), i. k. 1102230ISAK000A1-34</text:span></text:p>
      <text:p text:style-name="P166"><text:span text:style-name="T167">Dėl Lietuvos Respublikos socialinės apsaugos ir darbo ministro 2006 m. balandžio 6 d. įsakymo<text:s/></text:span><text:span text:style-name="T168">Nr. A1-98 "Dėl Išmokų neįgaliesiems mokėjimo tvarkos aprašo patvirtinimo" pakeitimo</text:span></text:p>
      <text:p text:style-name="P169"/>
      <text:p text:style-name="P170"><text:span text:style-name="T171">2.</text:span></text:p>
      <text:p text:style-name="P172"><text:span text:style-name="T173">Lietuvos Respublikos socialinės apsaugos ir darbo ministerija, Įsakymas</text:span></text:p>
      <text:p text:style-name="P174"><text:span text:style-name="T175">Nr.<text:s/></text:span><text:a xlink:href="https://www.e-tar.lt/portal/legalAct.html?documentId=59612410b5d811e5a6588fb85a3cc84b" office:target-frame-name="_top" xlink:show="replace"><text:span text:style-name="T176">A1-9</text:span></text:a><text:span text:style-name="T177">, 2016-01-08, paskelbta TAR 2016-01-11, i. k. 2016-00473</text:span></text:p>
      <text:soft-page-break/>
      <text:p text:style-name="P178"><text:span text:style-name="T179">Dėl Lietuvos Respublikos socialinės apsaugos ir darbo ministro 2006 m. balandžio 6 d. įsakymo Nr. A1-98 „Dėl Išmokų neįgaliesiems mokėjimo tvarkos aprašo pa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6-01-12T06:45:00Z</meta:creation-date>
    <dc:date>2016-01-12T06:45:00Z</dc:date>
    <meta:template xlink:href="Normal" xlink:type="simple"/>
    <meta:editing-cycles>2</meta:editing-cycles>
    <meta:editing-duration>PT0S</meta:editing-duration>
    <meta:document-statistic meta:page-count="4" meta:paragraph-count="99" meta:word-count="1163" meta:character-count="8955" meta:row-count="272" meta:non-whitespace-character-count="7891"/>
  </office:meta>
</office:document-meta>
</file>