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fo:letter-spacing="0.0416in"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text-transform="uppercase" fo:color="#000000" style:font-size-complex="11pt" style:language-asian="lt" style:country-asian="LT"/>
    </style:style>
    <style:style style:name="T42" style:parent-style-name="DefaultParagraphFont" style:family="text">
      <style:text-properties fo:text-transform="uppercase"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in">
        <style:tab-stops/>
      </style:paragraph-properties>
    </style:style>
    <style:style style:name="P72" style:parent-style-name="Normal" style:family="paragraph">
      <style:paragraph-properties fo:margin-left="3.543in">
        <style:tab-stops/>
      </style:paragraph-properties>
    </style:style>
    <style:style style:name="P73" style:parent-style-name="Normal" style:family="paragraph">
      <style:paragraph-properties fo:margin-left="3.543in">
        <style:tab-stops/>
      </style:paragraph-properties>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right="-0.7319in"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indent="0.4923in"/>
    </style:style>
    <style:style style:name="TableColumn94" style:family="table-column">
      <style:table-column-properties style:column-width="2.0263in" style:use-optimal-column-width="false"/>
    </style:style>
    <style:style style:name="TableColumn95" style:family="table-column">
      <style:table-column-properties style:column-width="4.6659in" style:use-optimal-column-width="false"/>
    </style:style>
    <style:style style:name="Table93" style:family="table">
      <style:table-properties style:width="6.6923in" fo:margin-left="0in" table:align="left"/>
    </style:style>
    <style:style style:name="TableRow96" style:family="table-row">
      <style:table-row-properties style:min-row-height="0.468in" style:use-optimal-row-height="false"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style>
    <style:style style:name="TableRow101" style:family="table-row">
      <style:table-row-properties style:use-optimal-row-height="false" fo:keep-together="always"/>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use-optimal-row-height="false" fo:keep-together="always"/>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P119" style:parent-style-name="Normal" style:family="paragraph">
      <style:paragraph-properties fo:text-align="center"/>
    </style:style>
    <style:style style:name="P120" style:parent-style-name="Normal" style:family="paragraph">
      <style:paragraph-properties fo:text-align="justify" fo:text-indent="0.4923in"/>
    </style:style>
    <style:style style:name="TableColumn122" style:family="table-column">
      <style:table-column-properties style:column-width="0.8236in" style:use-optimal-column-width="false"/>
    </style:style>
    <style:style style:name="TableColumn123" style:family="table-column">
      <style:table-column-properties style:column-width="5.8687in" style:use-optimal-column-width="false"/>
    </style:style>
    <style:style style:name="Table121" style:family="table">
      <style:table-properties style:width="6.6923in" fo:margin-left="0in" table:align="lef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10pt" style:font-size-asian="10pt"/>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ableColumn147" style:family="table-column">
      <style:table-column-properties style:column-width="1.4881in" style:use-optimal-column-width="false"/>
    </style:style>
    <style:style style:name="TableColumn148" style:family="table-column">
      <style:table-column-properties style:column-width="2.8506in" style:use-optimal-column-width="false"/>
    </style:style>
    <style:style style:name="TableColumn149" style:family="table-column">
      <style:table-column-properties style:column-width="2.3534in" style:use-optimal-column-width="false"/>
    </style:style>
    <style:style style:name="Table146" style:family="table">
      <style:table-properties style:width="6.6923in" fo:margin-left="0in" table:align="left"/>
    </style:style>
    <style:style style:name="TableRow150" style:family="table-row">
      <style:table-row-properties style:min-row-height="0.3229in" style:use-optimal-row-height="false"/>
    </style:style>
    <style:style style:name="TableCell151" style:family="table-cell">
      <style:table-cell-properties fo:border="0.0104in solid #000000" style:vertical-align="middle" fo:padding-top="0in" fo:padding-left="0in" fo:padding-bottom="0in" fo:padding-right="0in"/>
    </style:style>
    <style:style style:name="P152" style:parent-style-name="Normal" style:family="paragraph">
      <style:paragraph-properties fo:text-align="center" fo:text-indent="0.4923in"/>
      <style:text-properties fo:font-size="10pt" style:font-size-asian="10pt"/>
    </style:style>
    <style:style style:name="TableCell153" style:family="table-cell">
      <style:table-cell-properties fo:border="0.0104in solid #000000" style:vertical-align="middle" fo:padding-top="0in" fo:padding-left="0in" fo:padding-bottom="0in" fo:padding-right="0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style:vertical-align="middle" fo:padding-top="0in" fo:padding-left="0in" fo:padding-bottom="0in" fo:padding-right="0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TableRow159" style:family="table-row">
      <style:table-row-properties style:min-row-height="0.4993in" style:use-optimal-row-height="false"/>
    </style:style>
    <style:style style:name="TableCell160" style:family="table-cell">
      <style:table-cell-properties fo:border="0.0104in solid #000000" style:vertical-align="middle" fo:padding-top="0in" fo:padding-left="0in" fo:padding-bottom="0in" fo:padding-right="0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104in solid #000000" style:vertical-align="middle" fo:padding-top="0in" fo:padding-left="0in" fo:padding-bottom="0in" fo:padding-right="0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104in solid #000000" style:vertical-align="middle" fo:padding-top="0in" fo:padding-left="0in" fo:padding-bottom="0in" fo:padding-right="0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min-row-height="0.6493in" style:use-optimal-row-height="false" fo:keep-together="always"/>
    </style:style>
    <style:style style:name="TableCell167" style:family="table-cell">
      <style:table-cell-properties fo:border="0.0104in solid #000000" style:vertical-align="middle" fo:padding-top="0in" fo:padding-left="0in" fo:padding-bottom="0in" fo:padding-right="0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style:vertical-align="middle" fo:padding-top="0in" fo:padding-left="0in" fo:padding-bottom="0in" fo:padding-right="0in"/>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style:vertical-align="middle" fo:padding-top="0in" fo:padding-left="0in" fo:padding-bottom="0in" fo:padding-right="0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1.193in" style:use-optimal-row-height="false"/>
    </style:style>
    <style:style style:name="TableCell175" style:family="table-cell">
      <style:table-cell-properties fo:border="0.0104in solid #000000" style:vertical-align="middle" fo:padding-top="0in" fo:padding-left="0in" fo:padding-bottom="0in" fo:padding-right="0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vertical-align="middle" fo:padding-top="0in" fo:padding-left="0in" fo:padding-bottom="0in" fo:padding-right="0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vertical-align="middle" fo:padding-top="0in" fo:padding-left="0in" fo:padding-bottom="0in" fo:padding-right="0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min-row-height="0.9729in" style:use-optimal-row-height="false" fo:keep-together="always"/>
    </style:style>
    <style:style style:name="TableCell182" style:family="table-cell">
      <style:table-cell-properties fo:border="0.0104in solid #000000" style:vertical-align="middle" fo:padding-top="0in" fo:padding-left="0in" fo:padding-bottom="0in" fo:padding-right="0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style:vertical-align="middle" fo:padding-top="0in" fo:padding-left="0in" fo:padding-bottom="0in" fo:padding-right="0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style:vertical-align="middle" fo:padding-top="0in" fo:padding-left="0in" fo:padding-bottom="0in" fo:padding-right="0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ableColumn194" style:family="table-column">
      <style:table-column-properties style:column-width="2.0263in" style:use-optimal-column-width="false"/>
    </style:style>
    <style:style style:name="TableColumn195" style:family="table-column">
      <style:table-column-properties style:column-width="4.6659in" style:use-optimal-column-width="false"/>
    </style:style>
    <style:style style:name="Table193" style:family="table">
      <style:table-properties style:width="6.6923in" fo:margin-left="0in" table:align="lef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paragraph-properties fo:margin-left="0.1965in" fo:text-indent="0.4923in">
        <style:tab-stops/>
      </style:paragraph-properties>
    </style:style>
    <style:style style:name="P217" style:parent-style-name="Normal" style:family="paragraph">
      <style:paragraph-properties fo:margin-left="0.1965in" fo:text-indent="0.4923in">
        <style:tab-stops/>
      </style:paragraph-properties>
    </style:style>
    <style:style style:name="P218" style:parent-style-name="Normal" style:family="paragraph">
      <style:paragraph-properties fo:margin-left="0.1965in" fo:text-indent="0.4923in">
        <style:tab-stops/>
      </style:paragraph-properties>
    </style:style>
    <style:style style:name="TableColumn220" style:family="table-column">
      <style:table-column-properties style:column-width="1.1847in" style:use-optimal-column-width="false"/>
    </style:style>
    <style:style style:name="TableColumn221" style:family="table-column">
      <style:table-column-properties style:column-width="3.0104in" style:use-optimal-column-width="false"/>
    </style:style>
    <style:style style:name="TableColumn222" style:family="table-column">
      <style:table-column-properties style:column-width="2.4972in" style:use-optimal-column-width="false"/>
    </style:style>
    <style:style style:name="Table219" style:family="table">
      <style:table-properties style:width="6.6923in" fo:margin-left="0in" table:align="left"/>
    </style:style>
    <style:style style:name="TableRow223" style:family="table-row">
      <style:table-row-properties style:min-row-height="0.0138in" style:use-optimal-row-height="false"/>
    </style:style>
    <style:style style:name="TableCell224" style:family="table-cell">
      <style:table-cell-properties fo:border="0.0104in solid #000000" fo:padding-top="0in" fo:padding-left="0in" fo:padding-bottom="0in" fo:padding-right="0in"/>
    </style:style>
    <style:style style:name="P225" style:parent-style-name="Normal" style:family="paragraph">
      <style:paragraph-properties fo:text-indent="0.0347in"/>
      <style:text-properties fo:font-size="10pt" style:font-size-asian="10pt"/>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in" fo:padding-bottom="0in" fo:padding-right="0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0138in" style:use-optimal-row-height="false"/>
    </style:style>
    <style:style style:name="TableCell231" style:family="table-cell">
      <style:table-cell-properties fo:border="0.0104in solid #000000" fo:padding-top="0in" fo:padding-left="0in" fo:padding-bottom="0in" fo:padding-right="0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in" fo:padding-bottom="0in" fo:padding-right="0in"/>
    </style:style>
    <style:style style:name="P235"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36"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37"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in" fo:padding-bottom="0in" fo:padding-right="0in"/>
    </style:style>
    <style:style style:name="P240" style:parent-style-name="Normal" style:family="paragraph">
      <style:paragraph-properties fo:text-align="justify" fo:text-indent="0.2437in">
        <style:tab-stops>
          <style:tab-stop style:type="left" style:position="0.5in"/>
        </style:tab-stops>
      </style:paragraph-properties>
      <style:text-properties fo:font-size="10pt" style:font-size-asian="10pt"/>
    </style:style>
    <style:style style:name="P241" style:parent-style-name="Normal" style:family="paragraph">
      <style:paragraph-properties fo:text-align="justify" fo:text-indent="0.2437in">
        <style:tab-stops>
          <style:tab-stop style:type="left" style:position="0.5in"/>
        </style:tab-stops>
      </style:paragraph-properties>
      <style:text-properties fo:font-size="10pt" style:font-size-asian="10pt"/>
    </style:style>
    <style:style style:name="P242" style:parent-style-name="Normal" style:family="paragraph">
      <style:paragraph-properties fo:text-align="justify" fo:text-indent="0.2437in">
        <style:tab-stops>
          <style:tab-stop style:type="left" style:position="0.5in"/>
        </style:tab-stops>
      </style:paragraph-properties>
      <style:text-properties fo:font-size="10pt" style:font-size-asian="10pt"/>
    </style:style>
    <style:style style:name="TableRow243" style:family="table-row">
      <style:table-row-properties style:min-row-height="0.0138in" style:use-optimal-row-height="false"/>
    </style:style>
    <style:style style:name="TableCell244" style:family="table-cell">
      <style:table-cell-properties fo:border="0.0104in solid #000000" fo:padding-top="0in" fo:padding-left="0in" fo:padding-bottom="0in" fo:padding-right="0in"/>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in" fo:padding-bottom="0in" fo:padding-right="0in"/>
    </style:style>
    <style:style style:name="P248"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49"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50"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51"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TableCell252" style:family="table-cell">
      <style:table-cell-properties fo:border="0.0104in solid #000000" fo:padding-top="0in" fo:padding-left="0in" fo:padding-bottom="0in" fo:padding-right="0in"/>
    </style:style>
    <style:style style:name="P253" style:parent-style-name="Normal" style:family="paragraph">
      <style:paragraph-properties fo:text-align="justify" fo:text-indent="0.2041in">
        <style:tab-stops>
          <style:tab-stop style:type="left" style:position="0.5in"/>
        </style:tab-stops>
      </style:paragraph-properties>
      <style:text-properties fo:font-size="10pt" style:font-size-asian="10pt"/>
    </style:style>
    <style:style style:name="TableRow254" style:family="table-row">
      <style:table-row-properties style:min-row-height="0.0138in" style:use-optimal-row-height="false"/>
    </style:style>
    <style:style style:name="TableCell255" style:family="table-cell">
      <style:table-cell-properties fo:border="0.0104in solid #000000" fo:padding-top="0in" fo:padding-left="0in" fo:padding-bottom="0in" fo:padding-right="0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59"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60"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TableCell261" style:family="table-cell">
      <style:table-cell-properties fo:border="0.0104in solid #000000" fo:padding-top="0in" fo:padding-left="0in" fo:padding-bottom="0in" fo:padding-right="0in"/>
    </style:style>
    <style:style style:name="P262" style:parent-style-name="Normal" style:family="paragraph">
      <style:paragraph-properties fo:text-align="justify" fo:text-indent="0.2041in">
        <style:tab-stops>
          <style:tab-stop style:type="left" style:position="0.5in"/>
        </style:tab-stops>
      </style:paragraph-properties>
      <style:text-properties fo:font-size="10pt" style:font-size-asian="10pt"/>
    </style:style>
    <style:style style:name="TableRow263" style:family="table-row">
      <style:table-row-properties style:min-row-height="0.0138in" style:use-optimal-row-height="false"/>
    </style:style>
    <style:style style:name="TableCell264" style:family="table-cell">
      <style:table-cell-properties fo:border="0.0104in solid #000000" fo:padding-top="0in" fo:padding-left="0in" fo:padding-bottom="0in" fo:padding-right="0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justify" fo:text-indent="0.4923in">
        <style:tab-stops>
          <style:tab-stop style:type="left" style:position="0.5in"/>
        </style:tab-stops>
      </style:paragraph-properties>
      <style:text-properties fo:font-size="10pt" style:font-size-asian="10pt"/>
    </style:style>
    <style:style style:name="TableCell268" style:family="table-cell">
      <style:table-cell-properties fo:border="0.0104in solid #000000" fo:padding-top="0in" fo:padding-left="0in" fo:padding-bottom="0in" fo:padding-right="0in"/>
    </style:style>
    <style:style style:name="P269" style:parent-style-name="Normal" style:family="paragraph">
      <style:paragraph-properties fo:text-align="justify" fo:text-indent="0.2041in">
        <style:tab-stops>
          <style:tab-stop style:type="left" style:position="0.5in"/>
        </style:tab-stops>
      </style:paragraph-properties>
      <style:text-properties fo:font-size="10pt" style:font-size-asian="10pt"/>
    </style:style>
    <style:style style:name="TableRow270" style:family="table-row">
      <style:table-row-properties style:min-row-height="0.0138in" style:use-optimal-row-height="false"/>
    </style:style>
    <style:style style:name="TableCell271" style:family="table-cell">
      <style:table-cell-properties fo:border="0.0104in solid #000000" fo:padding-top="0in" fo:padding-left="0in" fo:padding-bottom="0in" fo:padding-right="0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75"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76"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P277"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TableCell278" style:family="table-cell">
      <style:table-cell-properties fo:border="0.0104in solid #000000" fo:padding-top="0in" fo:padding-left="0in" fo:padding-bottom="0in" fo:padding-right="0in"/>
    </style:style>
    <style:style style:name="P279" style:parent-style-name="Normal" style:family="paragraph">
      <style:paragraph-properties fo:text-align="justify" fo:text-indent="0.2437in">
        <style:tab-stops>
          <style:tab-stop style:type="left" style:position="0.5in"/>
        </style:tab-stops>
      </style:paragraph-properties>
      <style:text-properties fo:font-size="10pt" style:font-size-asian="10pt"/>
    </style:style>
    <style:style style:name="TableRow280" style:family="table-row">
      <style:table-row-properties style:min-row-height="0.0138in" style:use-optimal-row-height="false"/>
    </style:style>
    <style:style style:name="TableCell281" style:family="table-cell">
      <style:table-cell-properties fo:border="0.0104in solid #000000" fo:padding-top="0in" fo:padding-left="0in" fo:padding-bottom="0in" fo:padding-right="0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in" fo:padding-bottom="0in" fo:padding-right="0in"/>
    </style:style>
    <style:style style:name="P284" style:parent-style-name="Normal" style:family="paragraph">
      <style:paragraph-properties fo:text-align="justify" fo:text-indent="0.2854in">
        <style:tab-stops>
          <style:tab-stop style:type="left" style:position="0.5in"/>
        </style:tab-stops>
      </style:paragraph-properties>
      <style:text-properties fo:font-size="10pt" style:font-size-asian="10pt"/>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justify" fo:text-indent="0.2041in">
        <style:tab-stops>
          <style:tab-stop style:type="left" style:position="0.5in"/>
        </style:tab-stops>
      </style:paragraph-properties>
      <style:text-properties fo:font-size="10pt" style:font-size-asian="10pt"/>
    </style:style>
    <style:style style:name="P287" style:parent-style-name="Normal" style:family="paragraph">
      <style:paragraph-properties fo:text-indent="0.4923in"/>
      <style:text-properties fo:font-style="italic" style:font-style-asian="italic"/>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Symbol" style:font-name-asian="Symbol" style:font-name-complex="Symbol"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4923in"/>
    </style:style>
    <style:style style:name="P295" style:parent-style-name="Normal" style:family="paragraph">
      <style:paragraph-properties fo:keep-with-next="always" fo:text-align="center">
        <style:tab-stops>
          <style:tab-stop style:type="left" style:position="0.187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TableColumn302" style:family="table-column">
      <style:table-column-properties style:column-width="3.55in" style:use-optimal-column-width="false"/>
    </style:style>
    <style:style style:name="TableColumn303" style:family="table-column">
      <style:table-column-properties style:column-width="3.1423in" style:use-optimal-column-width="false"/>
    </style:style>
    <style:style style:name="Table301" style:family="table">
      <style:table-properties style:width="6.6923in" fo:margin-left="0in" table:align="lef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letter-kerning="true"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style:letter-kerning="true" fo:font-size="10pt" style:font-size-asian="10pt"/>
    </style:style>
    <style:style style:name="P320" style:parent-style-name="Normal" style:family="paragraph">
      <style:text-properties style:letter-kerning="true"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style:letter-kerning="true"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letter-kerning="true"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style:letter-kerning="true" fo:font-size="10pt" style:font-size-asian="10pt"/>
    </style:style>
    <style:style style:name="P338" style:parent-style-name="Normal" style:family="paragraph">
      <style:text-properties style:letter-kerning="true"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ableColumn345" style:family="table-column">
      <style:table-column-properties style:column-width="1.2625in" style:use-optimal-column-width="false"/>
    </style:style>
    <style:style style:name="TableColumn346" style:family="table-column">
      <style:table-column-properties style:column-width="1.2666in" style:use-optimal-column-width="false"/>
    </style:style>
    <style:style style:name="TableColumn347" style:family="table-column">
      <style:table-column-properties style:column-width="1.4645in" style:use-optimal-column-width="false"/>
    </style:style>
    <style:style style:name="TableColumn348" style:family="table-column">
      <style:table-column-properties style:column-width="1.3458in" style:use-optimal-column-width="false"/>
    </style:style>
    <style:style style:name="TableColumn349" style:family="table-column">
      <style:table-column-properties style:column-width="1.3527in" style:use-optimal-column-width="false"/>
    </style:style>
    <style:style style:name="Table344" style:family="table">
      <style:table-properties style:width="6.6923in" fo:margin-left="0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keep-with-next="always" fo:text-align="center"/>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tab-stops>
          <style:tab-stop style:type="left" style:position="0.5in"/>
        </style:tab-stops>
      </style:paragraph-properties>
    </style:style>
    <style:style style:name="P419" style:parent-style-name="Normal" style:family="paragraph">
      <style:paragraph-properties fo:text-align="justify" fo:text-indent="0.4923in">
        <style:tab-stops>
          <style:tab-stop style:type="left" style:position="0.5in"/>
        </style:tab-stops>
      </style:paragraph-properties>
    </style:style>
    <style:style style:name="P420" style:parent-style-name="Normal" style:family="paragraph">
      <style:paragraph-properties fo:text-align="justify" fo:text-indent="0.4923in">
        <style:tab-stops>
          <style:tab-stop style:type="left" style:position="0.5in"/>
        </style:tab-stops>
      </style:paragraph-properties>
    </style:style>
    <style:style style:name="P421" style:parent-style-name="Normal" style:family="paragraph">
      <style:paragraph-properties fo:text-align="justify" fo:text-indent="0.4923in">
        <style:tab-stops>
          <style:tab-stop style:type="left" style:position="0.5in"/>
        </style:tab-stops>
      </style:paragraph-properties>
    </style:style>
    <style:style style:name="P422" style:parent-style-name="Normal" style:family="paragraph">
      <style:paragraph-properties fo:text-align="justify" fo:text-indent="0.4923in">
        <style:tab-stops>
          <style:tab-stop style:type="left" style:position="0.5in"/>
        </style:tab-stops>
      </style:paragraph-properties>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tab-stops>
          <style:tab-stop style:type="left" style:position="0.5in"/>
        </style:tab-stops>
      </style:paragraph-properties>
    </style:style>
    <style:style style:name="P425" style:parent-style-name="Normal" style:family="paragraph">
      <style:paragraph-properties fo:text-align="justify" fo:text-indent="0.4923in">
        <style:tab-stops>
          <style:tab-stop style:type="left" style:position="0.5in"/>
        </style:tab-stops>
      </style:paragraph-properties>
    </style:style>
    <style:style style:name="P426" style:parent-style-name="Normal" style:family="paragraph">
      <style:paragraph-properties fo:text-align="justify" fo:text-indent="0.4923in">
        <style:tab-stops>
          <style:tab-stop style:type="left" style:position="0.5in"/>
        </style:tab-stops>
      </style:paragraph-properties>
    </style:style>
    <style:style style:name="P427" style:parent-style-name="Normal" style:family="paragraph">
      <style:paragraph-properties fo:text-align="justify" fo:text-indent="0.4923in">
        <style:tab-stops>
          <style:tab-stop style:type="left" style:position="0.5in"/>
        </style:tab-stops>
      </style:paragraph-properties>
    </style:style>
    <style:style style:name="P428" style:parent-style-name="Normal" style:family="paragraph">
      <style:paragraph-properties fo:text-align="justify" fo:text-indent="0.4923in">
        <style:tab-stops>
          <style:tab-stop style:type="left" style:position="0.5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ableColumn436" style:family="table-column">
      <style:table-column-properties style:column-width="1.093in" style:use-optimal-column-width="false"/>
    </style:style>
    <style:style style:name="TableColumn437" style:family="table-column">
      <style:table-column-properties style:column-width="0.5284in" style:use-optimal-column-width="false"/>
    </style:style>
    <style:style style:name="TableColumn438" style:family="table-column">
      <style:table-column-properties style:column-width="0.9944in" style:use-optimal-column-width="false"/>
    </style:style>
    <style:style style:name="TableColumn439" style:family="table-column">
      <style:table-column-properties style:column-width="0.3229in" style:use-optimal-column-width="false"/>
    </style:style>
    <style:style style:name="TableColumn440" style:family="table-column">
      <style:table-column-properties style:column-width="1.6118in" style:use-optimal-column-width="false"/>
    </style:style>
    <style:style style:name="TableColumn441" style:family="table-column">
      <style:table-column-properties style:column-width="0.3229in" style:use-optimal-column-width="false"/>
    </style:style>
    <style:style style:name="TableColumn442" style:family="table-column">
      <style:table-column-properties style:column-width="1.8187in" style:use-optimal-column-width="false"/>
    </style:style>
    <style:style style:name="Table435" style:family="table">
      <style:table-properties style:width="6.6923in" fo:margin-left="0in" table:align="left"/>
    </style:style>
    <style:style style:name="TableRow443" style:family="table-row">
      <style:table-row-properties style:use-optimal-row-height="false"/>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text-underline-type="single" style:text-underline-style="solid" style:text-underline-width="auto" style:text-underline-mode="continuous"/>
    </style:style>
    <style:style style:name="T448" style:parent-style-name="DefaultParagraphFont" style:family="text">
      <style:text-properties fo:font-size="10pt" style:font-size-asian="10p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P488" style:parent-style-name="Normal" style:family="paragraph">
      <style:paragraph-properties fo:text-align="justify" fo:text-indent="0.4923in">
        <style:tab-stops>
          <style:tab-stop style:type="left" style:position="0.1875in"/>
        </style:tab-stops>
      </style:paragraph-properties>
    </style:style>
    <style:style style:name="P489" style:parent-style-name="Normal" style:family="paragraph">
      <style:paragraph-properties fo:text-align="justify" fo:text-indent="0.4923in">
        <style:tab-stops>
          <style:tab-stop style:type="left" style:position="0.1875in"/>
        </style:tab-stops>
      </style:paragraph-properties>
    </style:style>
    <style:style style:name="P490" style:parent-style-name="Normal" style:family="paragraph">
      <style:paragraph-properties fo:text-align="justify" fo:text-indent="0.4923in">
        <style:tab-stops>
          <style:tab-stop style:type="left" style:position="0.1875in"/>
        </style:tab-stops>
      </style:paragraph-properties>
    </style:style>
    <style:style style:name="P491" style:parent-style-name="Normal" style:family="paragraph">
      <style:paragraph-properties fo:text-align="justify" fo:text-indent="0.4923in">
        <style:tab-stops>
          <style:tab-stop style:type="left" style:position="0.1875in"/>
        </style:tab-stops>
      </style:paragraph-properties>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tab-stops>
          <style:tab-stop style:type="left" style:position="0.1875in"/>
        </style:tab-stops>
      </style:paragraph-properties>
    </style:style>
    <style:style style:name="P494" style:parent-style-name="Normal" style:family="paragraph">
      <style:paragraph-properties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4923in"/>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4923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4923in"/>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style>
    <style:style style:name="P518" style:parent-style-name="Normal" style:family="paragraph">
      <style:paragraph-properties fo:text-indent="0.4923in"/>
    </style:style>
    <style:style style:name="T519" style:parent-style-name="DefaultParagraphFont" style:family="text">
      <style:text-properties fo:font-style="italic" style:font-style-asian="italic" fo:color="#FF0000"/>
    </style:style>
    <style:style style:name="T520" style:parent-style-name="DefaultParagraphFont" style:family="text">
      <style:text-properties fo:font-weight="bold" style:font-weight-asian="bold" fo:font-style="italic" style:font-style-asian="italic" fo:color="#FF0000"/>
    </style:style>
    <style:style style:name="T521" style:parent-style-name="DefaultParagraphFont" style:family="text">
      <style:text-properties fo:font-weight="bold" style:font-weight-asian="bold" fo:font-style="italic" style:font-style-asian="italic"/>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fo:font-style="italic" style:font-style-asian="italic" fo:color="#FF0000"/>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fo:font-style="italic" style:font-style-asian="italic"/>
    </style:style>
    <style:style style:name="P526" style:parent-style-name="Normal" style:family="paragraph">
      <style:paragraph-properties fo:text-indent="0.4923in"/>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fo:font-style="italic" style:font-style-asian="italic"/>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style>
    <style:style style:name="P547" style:parent-style-name="Normal" style:family="paragraph">
      <style:paragraph-properties fo:text-indent="0.4923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tab-stops>
          <style:tab-stop style:type="left" style:position="0.8333in"/>
        </style:tab-stops>
      </style:paragraph-properties>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4923in">
        <style:tab-stops>
          <style:tab-stop style:type="left" style:position="0.8333in"/>
        </style:tab-stops>
      </style:paragraph-properties>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text-indent="0.4923in">
        <style:tab-stops>
          <style:tab-stop style:type="left" style:position="0.8333in"/>
        </style:tab-stops>
      </style:paragraph-properties>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text-indent="0.4923in">
        <style:tab-stops>
          <style:tab-stop style:type="left" style:position="0.8333in"/>
        </style:tab-stops>
      </style:paragraph-properties>
    </style:style>
    <style:style style:name="T556" style:parent-style-name="DefaultParagraphFont" style:family="text">
      <style:text-properties fo:font-style="italic" style:font-style-asian="italic"/>
    </style:style>
    <style:style style:name="P557" style:parent-style-name="Normal" style:family="paragraph">
      <style:paragraph-properties fo:text-indent="0.4923in">
        <style:tab-stops>
          <style:tab-stop style:type="left" style:position="0.6666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tab-stops>
          <style:tab-stop style:type="left" style:position="0.8333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4923in">
        <style:tab-stops>
          <style:tab-stop style:type="left" style:position="0.8333in"/>
        </style:tab-stops>
      </style:paragraph-properties>
    </style:style>
    <style:style style:name="T562" style:parent-style-name="DefaultParagraphFont" style:family="text">
      <style:text-properties fo:font-style="italic" style:font-style-asian="italic"/>
    </style:style>
    <style:style style:name="P563" style:parent-style-name="Normal" style:family="paragraph">
      <style:paragraph-properties fo:margin-left="0.5in" fo:text-indent="0.4923in">
        <style:tab-stops>
          <style:tab-stop style:type="left" style:position="0.3333in"/>
        </style:tab-stops>
      </style:paragraph-properties>
      <style:text-properties fo:font-style="italic" style:font-style-asian="italic"/>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tab-stops>
          <style:tab-stop style:type="left" style:position="0.1875in"/>
        </style:tab-stops>
      </style:paragraph-properties>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4923in"/>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4923in"/>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tab-stops>
          <style:tab-stop style:type="left" style:position="0.1875in"/>
        </style:tab-stops>
      </style:paragraph-properties>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TableColumn585" style:family="table-column">
      <style:table-column-properties style:column-width="0.7875in" style:use-optimal-column-width="false"/>
    </style:style>
    <style:style style:name="TableColumn586" style:family="table-column">
      <style:table-column-properties style:column-width="3.9229in" style:use-optimal-column-width="false"/>
    </style:style>
    <style:style style:name="TableColumn587" style:family="table-column">
      <style:table-column-properties style:column-width="1.9819in" style:use-optimal-column-width="false"/>
    </style:style>
    <style:style style:name="Table584" style:family="table">
      <style:table-properties style:width="6.6923in" fo:margin-left="0in" table:align="lef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tyle="italic" style:font-style-asian="italic"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ize="10pt" style:font-size-asian="10p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tyle="italic" style:font-style-asian="italic"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ize="10pt" style:font-size-asian="10pt"/>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tyle="italic" style:font-style-asian="italic"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tyle="italic" style:font-style-asian="italic"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tyle="italic" style:font-style-asian="italic"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tyle="italic" style:font-style-asian="italic"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tyle="italic" style:font-style-asian="italic"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tyle="italic" style:font-style-asian="italic"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tyle="italic" style:font-style-asian="italic"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FF0000" fo:font-size="10pt" style:font-size-asian="10pt"/>
    </style:style>
    <style:style style:name="T680" style:parent-style-name="DefaultParagraphFont" style:family="text">
      <style:text-properties fo:font-style="italic" style:font-style-asian="italic"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tyle="italic" style:font-style-asian="italic"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tyle="italic" style:font-style-asian="italic"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tyle="italic" style:font-style-asian="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tyle="italic" style:font-style-asian="italic"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justify" fo:text-indent="0.4923in">
        <style:tab-stops>
          <style:tab-stop style:type="left" style:position="0.1875in"/>
          <style:tab-stop style:type="left" style:position="0.5in"/>
          <style:tab-stop style:type="left" style:position="0.875in"/>
        </style:tab-stops>
      </style:paragraph-properties>
    </style:style>
    <style:style style:name="P726" style:parent-style-name="Normal" style:family="paragraph">
      <style:paragraph-properties fo:text-align="justify" fo:text-indent="0.4923in">
        <style:tab-stops>
          <style:tab-stop style:type="left" style:position="0.1875in"/>
          <style:tab-stop style:type="left" style:position="0.5in"/>
          <style:tab-stop style:type="left" style:position="0.875in"/>
        </style:tab-stops>
      </style:paragraph-properties>
    </style:style>
    <style:style style:name="P727"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28"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29"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30"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31"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34"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35" style:parent-style-name="Normal" style:family="paragraph">
      <style:paragraph-properties fo:margin-left="0.25in" fo:text-indent="0.4923in">
        <style:tab-stops>
          <style:tab-stop style:type="left" style:position="0.25in"/>
          <style:tab-stop style:type="left" style:position="0.625in"/>
        </style:tab-stops>
      </style:paragraph-properties>
    </style:style>
    <style:style style:name="P736" style:parent-style-name="Normal" style:family="paragraph">
      <style:paragraph-properties fo:text-align="center">
        <style:tab-stops>
          <style:tab-stop style:type="left" style:position="0.5in"/>
          <style:tab-stop style:type="left" style:position="0.875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41"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42"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43"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44"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45"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746"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747" style:parent-style-name="DefaultParagraphFont" style:family="text">
      <style:text-properties fo:color="#FF0000"/>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P752" style:parent-style-name="Normal" style:family="paragraph">
      <style:paragraph-properties fo:break-before="page" fo:text-indent="3.543in"/>
    </style:style>
    <style:style style:name="P753" style:parent-style-name="Normal" style:family="paragraph">
      <style:paragraph-properties fo:margin-left="3.543in">
        <style:tab-stops/>
      </style:paragraph-properties>
    </style:style>
    <style:style style:name="P754" style:parent-style-name="Normal" style:family="paragraph">
      <style:paragraph-properties fo:margin-left="3.543in">
        <style:tab-stops/>
      </style:paragraph-properties>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tab-stops>
          <style:tab-stop style:type="left" style:position="0in"/>
        </style:tab-stops>
      </style:paragraph-properties>
    </style:style>
    <style:style style:name="T757" style:parent-style-name="DefaultParagraphFont" style:family="text">
      <style:text-properties fo:font-weight="bold" style:font-weight-asian="bold" fo:text-transform="uppercase" style:font-size-complex="12pt"/>
    </style:style>
    <style:style style:name="T758" style:parent-style-name="DefaultParagraphFont" style:family="text">
      <style:text-properties fo:font-weight="bold" style:font-weight-asian="bold" fo:text-transform="uppercase" style:font-size-complex="12pt"/>
    </style:style>
    <style:style style:name="P759" style:parent-style-name="Normal" style:family="paragraph">
      <style:paragraph-properties fo:text-indent="0.4923in"/>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P764" style:parent-style-name="Normal" style:family="paragraph">
      <style:paragraph-properties fo:text-align="center"/>
      <style:text-properties fo:font-weight="bold" style:font-weight-asian="bold" fo:text-transform="uppercase"/>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style:font-name="Symbol" style:font-name-asian="Symbol" style:font-name-complex="Symbol"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text-transform="uppercase"/>
    </style:style>
    <style:style style:name="P775" style:parent-style-name="Normal" style:family="paragraph">
      <style:paragraph-properties fo:text-align="center"/>
      <style:text-properties fo:font-weight="bold" style:font-weight-asian="bold" fo:text-transform="uppercase"/>
    </style:style>
    <style:style style:name="P776" style:parent-style-name="Normal" style:family="paragraph">
      <style:paragraph-properties fo:text-indent="0.4923in"/>
    </style:style>
    <style:style style:name="P777" style:parent-style-name="Normal" style:family="paragraph">
      <style:paragraph-properties fo:text-align="justify" fo:text-indent="0.4923in"/>
      <style:text-properties fo:font-style="italic" style:font-style-asian="italic"/>
    </style:style>
    <style:style style:name="P778" style:parent-style-name="Normal" style:family="paragraph">
      <style:paragraph-properties fo:text-align="justify" fo:text-indent="0.4923in"/>
      <style:text-properties fo:font-style="italic" style:font-style-asian="italic"/>
    </style:style>
    <style:style style:name="P779" style:parent-style-name="Normal" style:family="paragraph">
      <style:paragraph-properties fo:text-align="justify" fo:text-indent="0.4923in"/>
      <style:text-properties fo:font-style="italic" style:font-style-asian="italic"/>
    </style:style>
    <style:style style:name="P780" style:parent-style-name="Normal" style:family="paragraph">
      <style:paragraph-properties fo:text-align="justify" fo:text-indent="0.4923in"/>
    </style:style>
    <style:style style:name="P781" style:parent-style-name="Normal" style:family="paragraph">
      <style:paragraph-properties fo:text-indent="0.4923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font-style="italic" style:font-style-asian="italic"/>
    </style:style>
    <style:style style:name="P786" style:parent-style-name="Normal" style:family="paragraph">
      <style:paragraph-properties fo:text-align="justify" fo:text-indent="0.4923in"/>
      <style:text-properties fo:font-weight="bold" style:font-weight-asian="bold" fo:font-style="italic" style:font-style-asian="italic"/>
    </style:style>
    <style:style style:name="P787" style:parent-style-name="Normal" style:family="paragraph">
      <style:paragraph-properties fo:text-align="justify" fo:text-indent="0.4923in"/>
      <style:text-properties fo:font-weight="bold" style:font-weight-asian="bold" fo:font-style="italic" style:font-style-asian="italic"/>
    </style:style>
    <style:style style:name="P788" style:parent-style-name="Normal" style:family="paragraph">
      <style:paragraph-properties fo:text-align="justify" fo:text-indent="0.4923in"/>
      <style:text-properties fo:font-weight="bold" style:font-weight-asian="bold" fo:font-style="italic" style:font-style-asian="italic"/>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fo:font-style="italic" style:font-style-asian="italic"/>
    </style:style>
    <style:style style:name="T792" style:parent-style-name="DefaultParagraphFont" style:family="text">
      <style:text-properties fo:font-weight="bold" style:font-weight-asian="bold" fo:font-style="italic" style:font-style-asian="italic"/>
    </style:style>
    <style:style style:name="P793" style:parent-style-name="Normal" style:family="paragraph">
      <style:paragraph-properties fo:text-indent="0.4923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font-style="italic" style:font-style-asian="italic"/>
    </style:style>
    <style:style style:name="P798" style:parent-style-name="Normal" style:family="paragraph">
      <style:paragraph-properties fo:text-align="justify" fo:text-indent="0.4923in"/>
      <style:text-properties fo:font-weight="bold" style:font-weight-asian="bold" fo:font-style="italic" style:font-style-asian="italic"/>
    </style:style>
    <style:style style:name="P799" style:parent-style-name="Normal" style:family="paragraph">
      <style:paragraph-properties fo:text-align="justify" fo:text-indent="0.4923in"/>
      <style:text-properties fo:font-weight="bold" style:font-weight-asian="bold"/>
    </style:style>
    <style:style style:name="P800" style:parent-style-name="Normal" style:family="paragraph">
      <style:paragraph-properties fo:text-align="justify" fo:text-indent="0.4923in"/>
      <style:text-properties fo:font-weight="bold" style:font-weight-asian="bold" fo:font-style="italic" style:font-style-asian="italic"/>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font-style="italic" style:font-style-asian="italic"/>
    </style:style>
    <style:style style:name="P803" style:parent-style-name="Normal" style:family="paragraph">
      <style:paragraph-properties fo:margin-left="0.25in" fo:text-indent="0.4923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T807" style:parent-style-name="DefaultParagraphFont" style:family="text">
      <style:text-properties fo:font-weight="bold" style:font-weight-asian="bold" style:font-weight-complex="bold" fo:text-transform="uppercase"/>
    </style:style>
    <style:style style:name="P808" style:parent-style-name="Normal" style:family="paragraph">
      <style:paragraph-properties fo:text-align="center"/>
      <style:text-properties fo:font-weight="bold" style:font-weight-asian="bold" style:font-weight-complex="bold" fo:text-transform="uppercase"/>
    </style:style>
    <style:style style:name="P809" style:parent-style-name="Normal" style:family="paragraph">
      <style:paragraph-properties fo:text-indent="0.4923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style:font-name="Symbol" style:font-name-asian="Symbol" style:font-name-complex="Symbol"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4923in"/>
      <style:text-properties fo:font-style="italic" style:font-style-asian="italic" style:font-size-complex="8pt"/>
    </style:style>
    <style:style style:name="P816" style:parent-style-name="Normal" style:family="paragraph">
      <style:paragraph-properties fo:text-align="justify" fo:text-indent="0.4923in"/>
      <style:text-properties style:font-size-complex="8pt"/>
    </style:style>
    <style:style style:name="P817" style:parent-style-name="Normal" style:family="paragraph">
      <style:paragraph-properties fo:text-align="justify" fo:text-indent="0.4923in"/>
      <style:text-properties style:font-size-complex="8pt"/>
    </style:style>
    <style:style style:name="P818" style:parent-style-name="Normal" style:family="paragraph">
      <style:paragraph-properties fo:text-align="justify" fo:text-indent="0.4923in"/>
      <style:text-properties style:font-size-complex="8pt"/>
    </style:style>
    <style:style style:name="P819" style:parent-style-name="Normal" style:family="paragraph">
      <style:paragraph-properties fo:text-align="justify" fo:text-indent="0.4923in"/>
      <style:text-properties fo:font-style="italic" style:font-style-asian="italic" style:font-size-complex="8pt"/>
    </style:style>
    <style:style style:name="P820" style:parent-style-name="Normal" style:family="paragraph">
      <style:paragraph-properties fo:text-align="justify" fo:text-indent="0.4923in"/>
    </style:style>
    <style:style style:name="T821" style:parent-style-name="DefaultParagraphFont" style:family="text">
      <style:text-properties fo:font-style="italic" style:font-style-asian="italic" style:font-size-complex="8pt"/>
    </style:style>
    <style:style style:name="P822" style:parent-style-name="Normal" style:family="paragraph">
      <style:paragraph-properties fo:text-indent="0.4923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23in"/>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4923in"/>
      <style:text-properties style:font-weight-complex="bold" fo:font-style="italic" style:font-style-asian="italic"/>
    </style:style>
    <style:style style:name="P828" style:parent-style-name="Normal" style:family="paragraph">
      <style:paragraph-properties fo:text-align="justify" fo:text-indent="0.4923in"/>
      <style:text-properties style:font-weight-complex="bold" fo:font-style="italic" style:font-style-asian="italic"/>
    </style:style>
    <style:style style:name="P829" style:parent-style-name="Normal" style:family="paragraph">
      <style:paragraph-properties fo:text-align="justify" fo:text-indent="0.4923in"/>
      <style:text-properties style:font-weight-complex="bold" fo:font-style="italic" style:font-style-asian="italic"/>
    </style:style>
    <style:style style:name="P830" style:parent-style-name="Normal" style:family="paragraph">
      <style:paragraph-properties fo:text-align="justify" fo:text-indent="0.4923in"/>
      <style:text-properties style:font-weight-complex="bold" fo:font-style="italic" style:font-style-asian="italic"/>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tyle="italic" style:font-style-asian="italic"/>
    </style:style>
    <style:style style:name="P833" style:parent-style-name="Normal" style:family="paragraph">
      <style:paragraph-properties fo:text-indent="0.4923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23in"/>
      <style:text-properties style:font-weight-complex="bold" fo:font-style="italic" style:font-style-asian="italic"/>
    </style:style>
    <style:style style:name="P837" style:parent-style-name="Normal" style:family="paragraph">
      <style:paragraph-properties fo:text-align="justify" fo:text-indent="0.4923in"/>
      <style:text-properties style:font-weight-complex="bold" fo:font-style="italic" style:font-style-asian="italic"/>
    </style:style>
    <style:style style:name="P838" style:parent-style-name="Normal" style:family="paragraph">
      <style:paragraph-properties fo:text-align="justify" fo:text-indent="0.4923in"/>
      <style:text-properties style:font-weight-complex="bold" fo:font-style="italic" style:font-style-asian="italic"/>
    </style:style>
    <style:style style:name="P839" style:parent-style-name="Normal" style:family="paragraph">
      <style:paragraph-properties fo:text-align="justify" fo:text-indent="0.4923in"/>
      <style:text-properties style:font-weight-complex="bold"/>
    </style:style>
    <style:style style:name="P840" style:parent-style-name="Normal" style:family="paragraph">
      <style:paragraph-properties fo:text-align="justify" fo:text-indent="0.4923in"/>
      <style:text-properties style:font-weight-complex="bold" fo:font-style="italic" style:font-style-asian="italic"/>
    </style:style>
    <style:style style:name="P841" style:parent-style-name="Normal" style:family="paragraph">
      <style:paragraph-properties fo:margin-left="0.25in" fo:text-indent="0.4923in">
        <style:tab-stops/>
      </style:paragraph-properties>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text-transform="uppercase"/>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fo:text-transform="uppercase"/>
    </style:style>
    <style:style style:name="P846" style:parent-style-name="Normal" style:family="paragraph">
      <style:paragraph-properties fo:text-align="center"/>
      <style:text-properties fo:font-weight="bold" style:font-weight-asian="bold" fo:text-transform="uppercase"/>
    </style:style>
    <style:style style:name="P847" style:parent-style-name="Normal" style:family="paragraph">
      <style:paragraph-properties fo:text-align="justify" fo:margin-left="0.25in" fo:text-indent="0.4923in">
        <style:tab-stops/>
      </style:paragraph-properties>
    </style:style>
    <style:style style:name="P848" style:parent-style-name="Normal" style:family="paragraph">
      <style:paragraph-properties fo:margin-left="0.25in" fo:text-indent="0.4923in">
        <style:tab-stops/>
      </style:paragraph-properties>
    </style:style>
    <style:style style:name="P849" style:parent-style-name="Normal" style:family="paragraph">
      <style:paragraph-properties fo:text-indent="0.4923in"/>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end" fo:text-indent="0.4923in"/>
    </style:style>
    <style:style style:name="TableColumn855" style:family="table-column">
      <style:table-column-properties style:column-width="1.9833in" style:use-optimal-column-width="false"/>
    </style:style>
    <style:style style:name="TableColumn856" style:family="table-column">
      <style:table-column-properties style:column-width="2.2305in" style:use-optimal-column-width="false"/>
    </style:style>
    <style:style style:name="TableColumn857" style:family="table-column">
      <style:table-column-properties style:column-width="2.4784in" style:use-optimal-column-width="false"/>
    </style:style>
    <style:style style:name="Table854" style:family="table">
      <style:table-properties style:width="6.6923in" fo:margin-left="0in" table:align="lef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2208in"/>
        </style:tab-stops>
      </style:paragraph-properties>
    </style:style>
    <style:style style:name="T868" style:parent-style-name="DefaultParagraphFont" style:family="text">
      <style:text-properties fo:font-size="10pt" style:font-size-asian="10pt"/>
    </style:style>
    <style:style style:name="T869" style:parent-style-name="DefaultParagraphFont" style:family="text">
      <style:text-properties style:font-name="Symbol" style:font-name-asian="Symbol" style:font-name-complex="Symbol"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5%"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style:tab-stops>
          <style:tab-stop style:type="left" style:position="0.2208in"/>
        </style:tab-stops>
      </style:paragraph-properties>
      <style:text-properties fo:font-size="10pt" style:font-size-asian="10pt"/>
    </style:style>
    <style:style style:name="P874" style:parent-style-name="Normal" style:family="paragraph">
      <style:paragraph-properties>
        <style:tab-stops>
          <style:tab-stop style:type="left" style:position="0.2208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1895in"/>
        </style:tab-stops>
      </style:paragraph-properties>
      <style:text-properties fo:font-size="10pt" style:font-size-asian="10pt"/>
    </style:style>
    <style:style style:name="P877" style:parent-style-name="Normal" style:family="paragraph">
      <style:paragraph-properties>
        <style:tab-stops>
          <style:tab-stop style:type="left" style:position="0.1895in"/>
        </style:tab-stops>
      </style:paragraph-properties>
      <style:text-properties fo:font-size="10pt" style:font-size-asian="10pt"/>
    </style:style>
    <style:style style:name="P878" style:parent-style-name="Normal" style:family="paragraph">
      <style:paragraph-properties>
        <style:tab-stops>
          <style:tab-stop style:type="left" style:position="0.1895in"/>
        </style:tab-stops>
      </style:paragraph-properties>
      <style:text-properties fo:font-size="10pt" style:font-size-asian="10pt"/>
    </style:style>
    <style:style style:name="P879" style:parent-style-name="Normal" style:family="paragraph">
      <style:paragraph-properties>
        <style:tab-stops>
          <style:tab-stop style:type="left" style:position="0.1895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5%"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5%"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2034in"/>
        </style:tab-stops>
      </style:paragraph-properties>
      <style:text-properties fo:font-size="10pt" style:font-size-asian="10pt"/>
    </style:style>
    <style:style style:name="P888" style:parent-style-name="Normal" style:family="paragraph">
      <style:paragraph-properties>
        <style:tab-stops>
          <style:tab-stop style:type="left" style:position="0.2034in"/>
        </style:tab-stops>
      </style:paragraph-properties>
      <style:text-properties fo:font-size="10pt" style:font-size-asian="10pt"/>
    </style:style>
    <style:style style:name="P889" style:parent-style-name="Normal" style:family="paragraph">
      <style:paragraph-properties fo:text-indent="0.2194in">
        <style:tab-stops>
          <style:tab-stop style:type="left" style:position="0.2194in"/>
          <style:tab-stop style:type="left" style:position="0.4423in"/>
        </style:tab-stops>
      </style:paragraph-properties>
      <style:text-properties fo:font-size="10pt" style:font-size-asian="10pt"/>
    </style:style>
    <style:style style:name="P890" style:parent-style-name="Normal" style:family="paragraph">
      <style:paragraph-properties fo:text-indent="0.2034in">
        <style:tab-stops>
          <style:tab-stop style:type="left" style:position="0.2034in"/>
          <style:tab-stop style:type="left" style:position="0.4006in"/>
        </style:tab-stops>
      </style:paragraph-properties>
      <style:text-properties fo:font-size="10pt" style:font-size-asian="10pt"/>
    </style:style>
    <style:style style:name="P891" style:parent-style-name="Normal" style:family="paragraph">
      <style:paragraph-properties fo:text-indent="0.2194in">
        <style:tab-stops>
          <style:tab-stop style:type="left" style:position="0.2194in"/>
          <style:tab-stop style:type="left" style:position="0.4173in"/>
        </style:tab-stops>
      </style:paragraph-properties>
      <style:text-properties fo:font-size="10pt" style:font-size-asian="10pt"/>
    </style:style>
    <style:style style:name="P892" style:parent-style-name="Normal" style:family="paragraph">
      <style:paragraph-properties fo:text-align="justify" fo:margin-left="0.1041in" fo:text-indent="0.4923in">
        <style:tab-stops/>
      </style:paragraph-properties>
    </style:style>
    <style:style style:name="P893" style:parent-style-name="Normal" style:family="paragraph">
      <style:paragraph-properties fo:text-align="justify" fo:margin-left="0.1041in" fo:text-indent="0.4923in">
        <style:tab-stops/>
      </style:paragraph-properties>
    </style:style>
    <style:style style:name="P894" style:parent-style-name="Normal" style:family="paragraph">
      <style:paragraph-properties fo:text-align="justify" fo:text-indent="0.4923in"/>
    </style:style>
    <style:style style:name="P895" style:parent-style-name="Normal" style:family="paragraph">
      <style:paragraph-properties fo:margin-left="0.1965in" fo:text-indent="0.4923in">
        <style:tab-stops/>
      </style:paragraph-properties>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keep-with-next="always" fo:text-align="end" fo:margin-left="0.0416in" fo:text-indent="0.4923in">
        <style:tab-stops/>
      </style:paragraph-properties>
    </style:style>
    <style:style style:name="TableColumn900" style:family="table-column">
      <style:table-column-properties style:column-width="1.3673in" style:use-optimal-column-width="false"/>
    </style:style>
    <style:style style:name="TableColumn901" style:family="table-column">
      <style:table-column-properties style:column-width="2.2444in" style:use-optimal-column-width="false"/>
    </style:style>
    <style:style style:name="TableColumn902" style:family="table-column">
      <style:table-column-properties style:column-width="3.0805in" style:use-optimal-column-width="false"/>
    </style:style>
    <style:style style:name="Table899" style:family="table">
      <style:table-properties style:width="6.6923in" fo:margin-left="0in" table:align="lef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8pt"/>
    </style:style>
    <style:style style:name="T949" style:parent-style-name="DefaultParagraphFont" style:family="text">
      <style:text-properties style:font-size-complex="8pt"/>
    </style:style>
    <style:style style:name="T950" style:parent-style-name="DefaultParagraphFont" style:family="text">
      <style:text-properties style:font-size-complex="8pt"/>
    </style:style>
    <style:style style:name="P951" style:parent-style-name="Normal" style:family="paragraph">
      <style:paragraph-properties fo:margin-left="0.1965in" fo:text-indent="0.4923in">
        <style:tab-stops/>
      </style:paragraph-properties>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end"/>
    </style:style>
    <style:style style:name="TableColumn956" style:family="table-column">
      <style:table-column-properties style:column-width="6.6923in" style:use-optimal-column-width="false"/>
    </style:style>
    <style:style style:name="Table955" style:family="table">
      <style:table-properties style:width="6.6923in" fo:margin-left="0in" table:align="lef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fo:margin-left="0.5in" fo:text-indent="0.0145in">
        <style:tab-stops>
          <style:tab-stop style:type="left" style:position="0in"/>
        </style:tab-stops>
      </style:paragraph-properties>
      <style:text-properties fo:font-size="10pt" style:font-size-asian="10pt"/>
    </style:style>
    <style:style style:name="P961" style:parent-style-name="Normal" style:family="paragraph">
      <style:paragraph-properties fo:text-align="justify" fo:margin-left="0.5in" fo:text-indent="0.0145in">
        <style:tab-stops>
          <style:tab-stop style:type="left" style:position="0in"/>
        </style:tab-stops>
      </style:paragraph-properties>
      <style:text-properties fo:font-size="10pt" style:font-size-asian="10pt"/>
    </style:style>
    <style:style style:name="P962" style:parent-style-name="Normal" style:family="paragraph">
      <style:paragraph-properties fo:text-align="justify" fo:margin-left="0.5in" fo:text-indent="0.0145in">
        <style:tab-stops>
          <style:tab-stop style:type="left" style:position="0in"/>
        </style:tab-stops>
      </style:paragraph-properties>
      <style:text-properties fo:font-size="10pt" style:font-size-asian="10pt"/>
    </style:style>
    <style:style style:name="P963" style:parent-style-name="Normal" style:family="paragraph">
      <style:paragraph-properties fo:text-align="justify" fo:margin-left="0.5in" fo:text-indent="0.0145in">
        <style:tab-stops>
          <style:tab-stop style:type="left" style:position="0in"/>
        </style:tab-stops>
      </style:paragraph-properties>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fo:margin-left="0.5in" fo:text-indent="-0.025in">
        <style:tab-stops>
          <style:tab-stop style:type="left" style:position="0in"/>
        </style:tab-stops>
      </style:paragraph-properties>
      <style:text-properties fo:font-size="10pt" style:font-size-asian="10pt"/>
    </style:style>
    <style:style style:name="P968" style:parent-style-name="Normal" style:family="paragraph">
      <style:paragraph-properties fo:text-align="justify" fo:margin-left="0.5in" fo:text-indent="-0.025in">
        <style:tab-stops>
          <style:tab-stop style:type="left" style:position="0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sub 65%"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sub 65%"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fo:margin-left="0.5in" fo:text-indent="-0.025in">
        <style:tab-stops>
          <style:tab-stop style:type="left" style:position="0in"/>
        </style:tab-stops>
      </style:paragraph-properties>
      <style:text-properties fo:font-size="10pt" style:font-size-asian="10pt"/>
    </style:style>
    <style:style style:name="P975" style:parent-style-name="Normal" style:family="paragraph">
      <style:paragraph-properties fo:text-align="justify" fo:margin-left="0.5in" fo:text-indent="-0.025in">
        <style:tab-stops>
          <style:tab-stop style:type="left" style:position="0in"/>
        </style:tab-stops>
      </style:paragraph-properties>
      <style:text-properties fo:font-size="10pt" style:font-size-asian="10pt"/>
    </style:style>
    <style:style style:name="P976" style:parent-style-name="Normal" style:family="paragraph">
      <style:paragraph-properties fo:text-indent="0.4923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indent="0.4923in"/>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margin-left="0.1965in" fo:text-indent="0.4923in">
        <style:tab-stops/>
      </style:paragraph-properties>
    </style:style>
    <style:style style:name="P990" style:parent-style-name="Normal" style:family="paragraph">
      <style:paragraph-properties fo:margin-left="0.1965in" fo:text-indent="0.4923in">
        <style:tab-stops/>
      </style:paragraph-properties>
    </style:style>
    <style:style style:name="P991" style:parent-style-name="Normal" style:family="paragraph">
      <style:paragraph-properties fo:margin-left="0.1965in" fo:text-indent="0.4923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end" fo:margin-left="0.1965in" fo:text-indent="0.4923in">
        <style:tab-stops/>
      </style:paragraph-properties>
    </style:style>
    <style:style style:name="TableColumn997" style:family="table-column">
      <style:table-column-properties style:column-width="6.6923in" style:use-optimal-column-width="false"/>
    </style:style>
    <style:style style:name="Table996" style:family="table">
      <style:table-properties style:width="6.6923in" fo:margin-left="0in" table:align="lef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paragraph-properties fo:text-align="justify" fo:text-indent="0.3166in">
        <style:tab-stops>
          <style:tab-stop style:type="left" style:position="0.3166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Symbol" style:font-name-asian="Symbol" style:font-name-complex="Symbol" style:text-position="super 65%"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1006"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1007"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1008"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1009"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1010"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3166in">
        <style:tab-stops>
          <style:tab-stop style:type="left" style:position="0.3166in"/>
        </style:tab-stops>
      </style:paragraph-properties>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Symbol" style:font-name-asian="Symbol" style:font-name-complex="Symbol" style:text-position="super 65%"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1019"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1020"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1021"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1022" style:parent-style-name="Normal" style:family="paragraph">
      <style:paragraph-properties fo:text-align="justify" fo:text-indent="0.3166in">
        <style:tab-stops>
          <style:tab-stop style:type="left" style:position="0.3166in"/>
        </style:tab-stops>
      </style:paragraph-properties>
      <style:text-properties fo:font-size="10pt" style:font-size-asian="10pt"/>
    </style:style>
    <style:style style:name="P1023" style:parent-style-name="Normal" style:family="paragraph">
      <style:paragraph-properties fo:text-align="justify" fo:text-indent="0.3562in">
        <style:tab-stops>
          <style:tab-stop style:type="left" style:position="0.3562in"/>
        </style:tab-stops>
      </style:paragraph-properties>
      <style:text-properties fo:font-size="10pt" style:font-size-asian="10pt"/>
    </style:style>
    <style:style style:name="P1024" style:parent-style-name="Normal" style:family="paragraph">
      <style:paragraph-properties fo:margin-left="0.1965in" fo:text-indent="0.4923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style:style>
    <style:style style:name="T1027" style:parent-style-name="DefaultParagraphFont" style:family="text">
      <style:text-properties fo:font-weight="bold" style:font-weight-asian="bold" fo:text-transform="uppercase"/>
    </style:style>
    <style:style style:name="T1028" style:parent-style-name="DefaultParagraphFont" style:family="text">
      <style:text-properties fo:font-weight="bold" style:font-weight-asian="bold" fo:text-transform="uppercase"/>
    </style:style>
    <style:style style:name="P1029" style:parent-style-name="Normal" style:family="paragraph">
      <style:paragraph-properties fo:text-align="center"/>
      <style:text-properties fo:font-weight="bold" style:font-weight-asian="bold" fo:text-transform="uppercase"/>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style:font-name="Symbol" style:font-name-asian="Symbol" style:font-name-complex="Symbol"/>
    </style:style>
    <style:style style:name="T1035" style:parent-style-name="DefaultParagraphFont" style:family="text">
      <style:text-properties style:font-name="Symbol" style:font-name-asian="Symbol" style:font-name-complex="Symbol"/>
    </style:style>
    <style:style style:name="P1036" style:parent-style-name="Normal" style:family="paragraph">
      <style:paragraph-properties fo:text-align="justify" fo:text-indent="0.4923in">
        <style:tab-stops>
          <style:tab-stop style:type="left" style:position="0.1875in"/>
        </style:tab-stops>
      </style:paragraph-properties>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end" fo:text-indent="0.4923in"/>
    </style:style>
    <style:style style:name="TableColumn1043" style:family="table-column">
      <style:table-column-properties style:column-width="6.6923in" style:use-optimal-column-width="false"/>
    </style:style>
    <style:style style:name="Table1042" style:family="table">
      <style:table-properties style:width="6.6923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per 65%"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b 65%"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end"/>
    </style:style>
    <style:style style:name="TableColumn1081" style:family="table-column">
      <style:table-column-properties style:column-width="6.6923in" style:use-optimal-column-width="false"/>
    </style:style>
    <style:style style:name="Table1080" style:family="table">
      <style:table-properties style:width="6.6923in" fo:margin-left="0in" table:align="left"/>
    </style:style>
    <style:style style:name="TableRow1082" style:family="table-row">
      <style:table-row-properties style:min-row-height="1.8784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8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8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8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9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9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9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9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paragraph-properties fo:text-indent="0.4923in"/>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end" fo:text-indent="0.4923in"/>
    </style:style>
    <style:style style:name="TableColumn1101" style:family="table-column">
      <style:table-column-properties style:column-width="3.0402in" style:use-optimal-column-width="false"/>
    </style:style>
    <style:style style:name="TableColumn1102" style:family="table-column">
      <style:table-column-properties style:column-width="3.652in" style:use-optimal-column-width="false"/>
    </style:style>
    <style:style style:name="Table1100" style:family="table">
      <style:table-properties style:width="6.6923in" fo:margin-left="0in" table:align="lef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1875in"/>
        </style:tab-stops>
      </style:paragraph-propertie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20" style:parent-style-name="Normal" style:family="paragraph">
      <style:paragraph-properties fo:text-align="justify">
        <style:tab-stops>
          <style:tab-stop style:type="left" style:position="0.1875in"/>
        </style:tab-stops>
      </style:paragraph-propertie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1875in"/>
        </style:tab-stops>
      </style:paragraph-propertie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36" style:parent-style-name="Normal" style:family="paragraph">
      <style:paragraph-properties fo:text-align="justify">
        <style:tab-stops>
          <style:tab-stop style:type="left" style:position="0.1875in"/>
        </style:tab-stops>
      </style:paragraph-propertie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41" style:parent-style-name="Normal" style:family="paragraph">
      <style:paragraph-properties fo:text-align="justify">
        <style:tab-stops>
          <style:tab-stop style:type="left" style:position="0.1875in"/>
        </style:tab-stops>
      </style:paragraph-propertie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Symbol" style:font-name-asian="Symbol" style:font-name-complex="Symbol"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48" style:parent-style-name="Normal" style:family="paragraph">
      <style:paragraph-properties fo:text-align="justify">
        <style:tab-stops>
          <style:tab-stop style:type="left" style:position="0.1875in"/>
        </style:tab-stops>
      </style:paragraph-propertie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center">
        <style:tab-stops>
          <style:tab-stop style:type="left" style:position="0.1875in"/>
        </style:tab-stops>
      </style:paragraph-properties>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ab-stops>
          <style:tab-stop style:type="left" style:position="0.1875in"/>
        </style:tab-stops>
      </style:paragraph-propertie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tyle="italic" style:font-style-asian="italic"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1875in"/>
        </style:tab-stops>
      </style:paragraph-propertie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69" style:parent-style-name="Normal" style:family="paragraph">
      <style:paragraph-properties fo:text-align="justify">
        <style:tab-stops>
          <style:tab-stop style:type="left" style:position="0.1875in"/>
        </style:tab-stops>
      </style:paragraph-propertie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74" style:parent-style-name="Normal" style:family="paragraph">
      <style:paragraph-properties fo:text-align="justify">
        <style:tab-stops>
          <style:tab-stop style:type="left" style:position="0.1875in"/>
        </style:tab-stops>
      </style:paragraph-propertie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80" style:parent-style-name="Normal" style:family="paragraph">
      <style:paragraph-properties fo:text-align="justify">
        <style:tab-stops>
          <style:tab-stop style:type="left" style:position="0.1875in"/>
        </style:tab-stops>
      </style:paragraph-propertie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Symbol" style:font-name-asian="Symbol" style:font-name-complex="Symbol"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87" style:parent-style-name="Normal" style:family="paragraph">
      <style:paragraph-properties fo:text-align="justify">
        <style:tab-stops>
          <style:tab-stop style:type="left" style:position="0.1875in"/>
        </style:tab-stops>
      </style:paragraph-propertie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text-indent="0.4923in">
        <style:tab-stops>
          <style:tab-stop style:type="left" style:position="0.1875in"/>
        </style:tab-stops>
      </style:paragraph-properties>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text-indent="0.4923in">
        <style:tab-stops>
          <style:tab-stop style:type="left" style:position="0.1875in"/>
        </style:tab-stops>
      </style:paragraph-properties>
    </style:style>
    <style:style style:name="P1201" style:parent-style-name="Normal" style:family="paragraph">
      <style:paragraph-properties fo:text-align="center">
        <style:tab-stops>
          <style:tab-stop style:type="left" style:position="0.1875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P1205" style:parent-style-name="Normal" style:family="paragraph">
      <style:paragraph-properties fo:text-align="end" fo:text-indent="0.4923in">
        <style:tab-stops>
          <style:tab-stop style:type="left" style:position="0.1875in"/>
        </style:tab-stops>
      </style:paragraph-properties>
    </style:style>
    <style:style style:name="TableColumn1207" style:family="table-column">
      <style:table-column-properties style:column-width="3.2125in" style:use-optimal-column-width="false"/>
    </style:style>
    <style:style style:name="TableColumn1208" style:family="table-column">
      <style:table-column-properties style:column-width="3.4798in" style:use-optimal-column-width="false"/>
    </style:style>
    <style:style style:name="Table1206" style:family="table">
      <style:table-properties style:width="6.6923in" fo:margin-left="0in" table:align="lef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1875in"/>
        </style:tab-stops>
      </style:paragraph-propertie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1875in"/>
        </style:tab-stops>
      </style:paragraph-properties>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Symbol" style:font-name-asian="Symbol" style:font-name-complex="Symbol"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Symbol" style:font-name-asian="Symbol" style:font-name-complex="Symbol"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Symbol" style:font-name-asian="Symbol" style:font-name-complex="Symbol"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ab-stops>
          <style:tab-stop style:type="left" style:position="0.1875in"/>
        </style:tab-stops>
      </style:paragraph-properties>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Symbol" style:font-name-asian="Symbol" style:font-name-complex="Symbol"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Symbol" style:font-name-asian="Symbol" style:font-name-complex="Symbol"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235" style:family="table-row">
      <style:table-row-properties style:min-row-height="0.2083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1875in"/>
        </style:tab-stops>
      </style:paragraph-propertie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1875in"/>
        </style:tab-stops>
      </style:paragraph-properties>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Symbol" style:font-name-asian="Symbol" style:font-name-complex="Symbol"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Symbol" style:font-name-asian="Symbol" style:font-name-complex="Symbol"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5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1875in"/>
        </style:tab-stops>
      </style:paragraph-propertie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1875in"/>
        </style:tab-stops>
      </style:paragraph-properties>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Symbol" style:font-name-asian="Symbol" style:font-name-complex="Symbol"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Symbol" style:font-name-asian="Symbol" style:font-name-complex="Symbol"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1875in"/>
        </style:tab-stops>
      </style:paragraph-properties>
      <style:text-properties fo:font-style="italic" style:font-style-asian="italic" fo:font-size="10pt" style:font-size-asian="10pt"/>
    </style:style>
    <style:style style:name="P127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1875in"/>
        </style:tab-stops>
      </style:paragraph-properties>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Symbol" style:font-name-asian="Symbol" style:font-name-complex="Symbol"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Symbol" style:font-name-asian="Symbol" style:font-name-complex="Symbol"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8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1875in"/>
        </style:tab-stops>
      </style:paragraph-properties>
      <style:text-properties fo:font-style="italic" style:font-style-asian="italic" fo:font-size="10pt" style:font-size-asian="10pt"/>
    </style:style>
    <style:style style:name="P12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1875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Symbol" style:font-name-asian="Symbol" style:font-name-complex="Symbol"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Symbol" style:font-name-asian="Symbol" style:font-name-complex="Symbol"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301" style:parent-style-name="Normal" style:family="paragraph">
      <style:paragraph-properties fo:text-align="justify">
        <style:tab-stops>
          <style:tab-stop style:type="left" style:position="0.1875in"/>
        </style:tab-stops>
      </style:paragraph-properties>
    </style:style>
    <style:style style:name="T1302" style:parent-style-name="DefaultParagraphFont" style:family="text">
      <style:text-properties fo:font-style="italic" style:font-style-asian="italic"/>
    </style:style>
    <style:style style:name="P1303" style:parent-style-name="Normal" style:family="paragraph">
      <style:paragraph-properties fo:text-align="justify">
        <style:tab-stops>
          <style:tab-stop style:type="left" style:position="0.1875in"/>
        </style:tab-stops>
      </style:paragraph-properties>
    </style:style>
    <style:style style:name="P1304" style:parent-style-name="Normal" style:family="paragraph">
      <style:paragraph-properties fo:text-align="justify">
        <style:tab-stops>
          <style:tab-stop style:type="left" style:position="0.1875in"/>
        </style:tab-stops>
      </style:paragraph-properties>
    </style:style>
    <style:style style:name="P1305" style:parent-style-name="Normal" style:family="paragraph">
      <style:paragraph-properties fo:text-align="center">
        <style:tab-stops>
          <style:tab-stop style:type="left" style:position="0.1875in"/>
        </style:tab-stops>
      </style:paragraph-properties>
    </style:style>
    <style:style style:name="P1306" style:parent-style-name="Normal" style:family="paragraph">
      <style:paragraph-properties fo:keep-with-next="always" fo:text-indent="3.543in">
        <style:tab-stops>
          <style:tab-stop style:type="left" style:position="0.7791in"/>
          <style:tab-stop style:type="left" style:position="0.909in"/>
        </style:tab-stops>
      </style:paragraph-properties>
    </style:style>
    <style:style style:name="T1307" style:parent-style-name="DefaultParagraphFont" style:family="text">
      <style:text-properties style:letter-kerning="true"/>
    </style:style>
    <style:style style:name="P1308" style:parent-style-name="Normal" style:family="paragraph">
      <style:paragraph-properties fo:keep-with-next="always" fo:margin-left="3.543in">
        <style:tab-stops>
          <style:tab-stop style:type="left" style:position="-2.7638in"/>
          <style:tab-stop style:type="left" style:position="-2.634in"/>
        </style:tab-stops>
      </style:paragraph-properties>
      <style:text-properties style:letter-kerning="true"/>
    </style:style>
    <style:style style:name="P1309" style:parent-style-name="Normal" style:family="paragraph">
      <style:paragraph-properties fo:keep-with-next="always" fo:text-indent="3.543in">
        <style:tab-stops>
          <style:tab-stop style:type="left" style:position="0.7791in"/>
          <style:tab-stop style:type="left" style:position="0.909in"/>
        </style:tab-stops>
      </style:paragraph-properties>
      <style:text-properties style:letter-kerning="true"/>
    </style:style>
    <style:style style:name="P1310" style:parent-style-name="Normal" style:family="paragraph">
      <style:paragraph-properties fo:keep-with-next="always" fo:text-indent="3.543in">
        <style:tab-stops>
          <style:tab-stop style:type="left" style:position="0.7791in"/>
          <style:tab-stop style:type="left" style:position="0.909in"/>
        </style:tab-stops>
      </style:paragraph-properties>
      <style:text-properties style:letter-kerning="true"/>
    </style:style>
    <style:style style:name="P1311" style:parent-style-name="Normal" style:family="paragraph">
      <style:paragraph-properties fo:keep-with-next="always" fo:text-indent="0.4923in">
        <style:tab-stops>
          <style:tab-stop style:type="left" style:position="0.7791in"/>
          <style:tab-stop style:type="left" style:position="0.909in"/>
        </style:tab-stops>
      </style:paragraph-properties>
    </style:style>
    <style:style style:name="T1312" style:parent-style-name="DefaultParagraphFont" style:family="text">
      <style:text-properties fo:font-weight="bold" style:font-weight-asian="bold" style:letter-kerning="true"/>
    </style:style>
    <style:style style:name="P1313" style:parent-style-name="Normal" style:family="paragraph">
      <style:paragraph-properties fo:keep-with-next="always" fo:margin-left="0.25in" fo:text-indent="0.4923in">
        <style:tab-stops/>
      </style:paragraph-properties>
      <style:text-properties fo:font-weight="bold" style:font-weight-asian="bold"/>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keep-with-next="always" fo:text-align="justify" fo:margin-left="0.5in" fo:text-indent="0.4923in">
        <style:tab-stops/>
      </style:paragraph-properties>
      <style:text-properties fo:font-weight="bold" style:font-weight-asian="bold"/>
    </style:style>
    <style:style style:name="P1319" style:parent-style-name="Normal" style:family="paragraph">
      <style:paragraph-properties fo:keep-with-next="always" fo:text-align="justify" fo:text-indent="0.4923in">
        <style:tab-stops>
          <style:tab-stop style:type="left" style:position="0.25in"/>
          <style:tab-stop style:type="left" style:position="0.6895in"/>
        </style:tab-stops>
      </style:paragraph-properties>
    </style:style>
    <style:style style:name="P1320" style:parent-style-name="Normal" style:family="paragraph">
      <style:paragraph-properties fo:keep-with-next="always" fo:text-align="justify" fo:text-indent="0.4923in">
        <style:tab-stops>
          <style:tab-stop style:type="left" style:position="0.25in"/>
          <style:tab-stop style:type="left" style:position="0.6895in"/>
        </style:tab-stops>
      </style:paragraph-properties>
    </style:style>
    <style:style style:name="P1321" style:parent-style-name="Normal" style:family="paragraph">
      <style:paragraph-properties fo:keep-with-next="always" fo:text-align="justify" fo:text-indent="0.4923in">
        <style:tab-stops>
          <style:tab-stop style:type="left" style:position="0.25in"/>
          <style:tab-stop style:type="left" style:position="0.6895in"/>
        </style:tab-stops>
      </style:paragraph-properties>
    </style:style>
    <style:style style:name="P1322" style:parent-style-name="Normal" style:family="paragraph">
      <style:paragraph-properties fo:keep-with-next="always" fo:text-align="justify" fo:text-indent="0.4923in">
        <style:tab-stops>
          <style:tab-stop style:type="left" style:position="0.25in"/>
          <style:tab-stop style:type="left" style:position="0.6895in"/>
        </style:tab-stops>
      </style:paragraph-properties>
    </style:style>
    <style:style style:name="P1323" style:parent-style-name="Normal" style:family="paragraph">
      <style:paragraph-properties fo:keep-with-next="always" fo:text-align="justify" fo:text-indent="0.4923in">
        <style:tab-stops>
          <style:tab-stop style:type="left" style:position="0.25in"/>
          <style:tab-stop style:type="left" style:position="0.6895in"/>
        </style:tab-stops>
      </style:paragraph-properties>
    </style:style>
    <style:style style:name="P1324" style:parent-style-name="Normal" style:family="paragraph">
      <style:paragraph-properties fo:text-indent="0.4923in"/>
    </style:style>
    <style:style style:name="TableColumn1326" style:family="table-column">
      <style:table-column-properties style:column-width="1.8868in" style:use-optimal-column-width="false"/>
    </style:style>
    <style:style style:name="TableColumn1327" style:family="table-column">
      <style:table-column-properties style:column-width="4.8055in" style:use-optimal-column-width="false"/>
    </style:style>
    <style:style style:name="Table1325" style:family="table">
      <style:table-properties style:width="6.6923in" fo:margin-left="0in" table:align="left"/>
    </style:style>
    <style:style style:name="TableRow1328" style:family="table-row">
      <style:table-row-properties style:use-optimal-row-height="false"/>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style:text-properties fo:font-style="italic" style:font-style-asian="italic" style:letter-kerning="true" fo:font-size="10pt" style:font-size-asian="10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style:text-properties fo:font-style="italic" style:font-style-asian="italic" style:letter-kerning="true"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style:text-properties fo:font-weight="bold" style:font-weight-asian="bold" style:letter-kerning="true" fo:font-size="10pt" style:font-size-asian="10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style:text-properties fo:font-weight="bold" style:font-weight-asian="bold" style:letter-kerning="true"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style:text-properties fo:font-weight="bold" style:font-weight-asian="bold" style:letter-kerning="true" fo:font-size="10pt" style:font-size-asian="10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center"/>
      <style:text-properties fo:font-weight="bold" style:font-weight-asian="bold" style:letter-kerning="true"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text-properties fo:font-weight="bold" style:font-weight-asian="bold" style:letter-kerning="true" fo:font-size="10pt" style:font-size-asian="10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style:text-properties fo:font-weight="bold" style:font-weight-asian="bold" style:letter-kerning="true"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style:text-properties fo:font-weight="bold" style:font-weight-asian="bold" style:letter-kerning="true" fo:font-size="10pt" style:font-size-asian="10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style:text-properties fo:font-weight="bold" style:font-weight-asian="bold" style:letter-kerning="true"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text-properties fo:font-weight="bold" style:font-weight-asian="bold" style:letter-kerning="true" fo:font-size="10pt" style:font-size-asian="10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text-properties fo:font-weight="bold" style:font-weight-asian="bold" style:letter-kerning="true" fo:font-size="10pt" style:font-size-asian="10pt"/>
    </style:style>
    <style:style style:name="P1358" style:parent-style-name="Normal" style:family="paragraph">
      <style:paragraph-properties fo:keep-with-next="always" fo:text-align="center"/>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indent="0.4923in"/>
    </style:style>
    <style:style style:name="P136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13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1368" style:parent-style-name="Normal" style:family="paragraph">
      <style:paragraph-properties fo:text-indent="0.4923in"/>
    </style:style>
    <style:style style:name="TableColumn1370" style:family="table-column">
      <style:table-column-properties style:column-width="3.3465in" style:use-optimal-column-width="false"/>
    </style:style>
    <style:style style:name="TableColumn1371" style:family="table-column">
      <style:table-column-properties style:column-width="3.3458in" style:use-optimal-column-width="false"/>
    </style:style>
    <style:style style:name="Table1369" style:family="table">
      <style:table-properties style:width="6.6923in" fo:margin-left="0in" table:align="left"/>
    </style:style>
    <style:style style:name="TableRow1372" style:family="table-row">
      <style:table-row-properties style:use-optimal-row-height="false"/>
    </style:style>
    <style:style style:name="TableCell1373" style:family="table-cell">
      <style:table-cell-properties fo:border-top="0.0208in solid #000000" fo:border-left="none" fo:border-bottom="0.0104in solid #000000" fo:border-right="0.0104in solid #000000" fo:padding-top="0in" fo:padding-left="0.075in" fo:padding-bottom="0in" fo:padding-right="0.075in"/>
    </style:style>
    <style:style style:name="P1374" style:parent-style-name="Normal" style:family="paragraph">
      <style:paragraph-properties>
        <style:tab-stops>
          <style:tab-stop style:type="left" style:position="2.5993in"/>
        </style:tab-stops>
      </style:paragraph-properties>
      <style:text-properties fo:font-weight="bold" style:font-weight-asian="bold" fo:font-style="italic" style:font-style-asian="italic" fo:font-size="10pt" style:font-size-asian="10pt"/>
    </style:style>
    <style:style style:name="TableCell1375" style:family="table-cell">
      <style:table-cell-properties fo:border-top="0.0208in solid #000000" fo:border-left="none" fo:border-bottom="0.0104in solid #000000" fo:border-right="0.0069in solid #000000" fo:padding-top="0in" fo:padding-left="0.075in" fo:padding-bottom="0in" fo:padding-right="0.075in"/>
    </style:style>
    <style:style style:name="P1376" style:parent-style-name="Normal" style:family="paragraph">
      <style:paragraph-properties>
        <style:tab-stops>
          <style:tab-stop style:type="left" style:position="2.5993in"/>
        </style:tab-stops>
      </style:paragraph-properties>
      <style:text-properties fo:font-weight="bold" style:font-weight-asian="bold" fo:font-style="italic" style:font-style-asian="italic" fo:font-size="10pt" style:font-size-asian="10pt"/>
    </style:style>
    <style:style style:name="TableRow1377" style:family="table-row">
      <style:table-row-properties style:use-optimal-row-height="false"/>
    </style:style>
    <style:style style:name="TableCell1378"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379" style:parent-style-name="Normal" style:family="paragraph">
      <style:paragraph-properties>
        <style:tab-stops>
          <style:tab-stop style:type="left" style:position="2.5993in"/>
        </style:tab-stops>
      </style:paragraph-properties>
      <style:text-properties fo:font-size="10pt" style:font-size-asian="10pt"/>
    </style:style>
    <style:style style:name="P1380" style:parent-style-name="Normal" style:family="paragraph">
      <style:paragraph-properties>
        <style:tab-stops>
          <style:tab-stop style:type="left" style:position="2.5993in"/>
        </style:tab-stops>
      </style:paragraph-properties>
      <style:text-properties fo:font-size="10pt" style:font-size-asian="10pt"/>
    </style:style>
    <style:style style:name="P1381" style:parent-style-name="Normal" style:family="paragraph">
      <style:paragraph-properties>
        <style:tab-stops>
          <style:tab-stop style:type="left" style:position="2.5993in"/>
        </style:tab-stops>
      </style:paragraph-properties>
      <style:text-properties fo:font-size="10pt" style:font-size-asian="10pt"/>
    </style:style>
    <style:style style:name="P1382" style:parent-style-name="Normal" style:family="paragraph">
      <style:paragraph-properties>
        <style:tab-stops>
          <style:tab-stop style:type="left" style:position="2.5993in"/>
        </style:tab-stops>
      </style:paragraph-properties>
    </style:style>
    <style:style style:name="T1383" style:parent-style-name="DefaultParagraphFont" style:family="text">
      <style:text-properties fo:font-size="10pt" style:font-size-asian="10pt"/>
    </style:style>
    <style:style style:name="TableCell1384" style:family="table-cell">
      <style:table-cell-properties fo:border-top="0.0104in solid #000000" fo:border-left="none" fo:border-bottom="0.0208in solid #000000" fo:border-right="0.0069in solid #000000" fo:padding-top="0in" fo:padding-left="0.075in" fo:padding-bottom="0in" fo:padding-right="0.075in"/>
    </style:style>
    <style:style style:name="P1385" style:parent-style-name="Normal" style:family="paragraph">
      <style:paragraph-properties>
        <style:tab-stops>
          <style:tab-stop style:type="left" style:position="2.5993in"/>
        </style:tab-stops>
      </style:paragraph-properties>
      <style:text-properties fo:font-size="10pt" style:font-size-asian="10pt"/>
    </style:style>
    <style:style style:name="P1386" style:parent-style-name="Normal" style:family="paragraph">
      <style:paragraph-properties>
        <style:tab-stops>
          <style:tab-stop style:type="left" style:position="2.5993in"/>
        </style:tab-stops>
      </style:paragraph-properties>
      <style:text-properties fo:font-size="10pt" style:font-size-asian="10pt"/>
    </style:style>
    <style:style style:name="P1387" style:parent-style-name="Normal" style:family="paragraph">
      <style:paragraph-properties>
        <style:tab-stops>
          <style:tab-stop style:type="left" style:position="2.5993in"/>
        </style:tab-stops>
      </style:paragraph-properties>
      <style:text-properties fo:font-size="10pt" style:font-size-asian="10pt"/>
    </style:style>
    <style:style style:name="P1388" style:parent-style-name="Normal" style:family="paragraph">
      <style:paragraph-properties>
        <style:tab-stops>
          <style:tab-stop style:type="left" style:position="2.5993in"/>
        </style:tab-stops>
      </style:paragraph-properties>
      <style:text-properties fo:font-size="10pt" style:font-size-asian="10pt"/>
    </style:style>
    <style:style style:name="P1389" style:parent-style-name="Normal" style:family="paragraph">
      <style:paragraph-properties>
        <style:tab-stops>
          <style:tab-stop style:type="left" style:position="2.5993in"/>
        </style:tab-stops>
      </style:paragraph-properties>
    </style:style>
    <style:style style:name="T1390" style:parent-style-name="DefaultParagraphFont" style:family="text">
      <style:text-properties fo:font-size="10pt" style:font-size-asian="10pt"/>
    </style:style>
    <style:style style:name="P1391" style:parent-style-name="Normal" style:family="paragraph">
      <style:paragraph-properties fo:text-indent="0.4923in">
        <style:tab-stops>
          <style:tab-stop style:type="left" style:position="2.5993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indent="0.4923in">
        <style:tab-stops>
          <style:tab-stop style:type="left" style:position="0.4923in"/>
        </style:tab-stops>
      </style:paragraph-properties>
    </style:style>
    <style:style style:name="P139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style:tab-stops>
          <style:tab-stop style:type="left" style:position="0.4923in"/>
        </style:tab-stops>
      </style:paragraph-properties>
    </style:style>
    <style:style style:name="TableColumn1402" style:family="table-column">
      <style:table-column-properties style:column-width="3.5965in" style:use-optimal-column-width="false"/>
    </style:style>
    <style:style style:name="TableColumn1403" style:family="table-column">
      <style:table-column-properties style:column-width="1.734in" style:use-optimal-column-width="false"/>
    </style:style>
    <style:style style:name="TableColumn1404" style:family="table-column">
      <style:table-column-properties style:column-width="1.3618in" style:use-optimal-column-width="false"/>
    </style:style>
    <style:style style:name="Table1401" style:family="table">
      <style:table-properties style:width="6.6923in" fo:margin-left="0in" table:align="left"/>
    </style:style>
    <style:style style:name="TableRow1405" style:family="table-row">
      <style:table-row-properties style:use-optimal-row-height="false"/>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text-properties fo:font-weight="bold" style:font-weight-asian="bold" fo:font-style="italic" style:font-style-asian="italic" fo:font-size="10pt" style:font-size-asian="10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ext-properties fo:font-weight="bold" style:font-weight-asian="bold" fo:font-style="italic" style:font-style-asian="italic" fo:font-size="10pt" style:font-size-asian="10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style:text-properties fo:font-weight="bold" style:font-weight-asian="bold" fo:font-style="italic" style:font-style-asian="italic"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text-properties fo:font-style="italic" style:font-style-asian="italic" fo:font-size="10pt" style:font-size-asian="10pt"/>
    </style:style>
    <style:style style:name="P1426" style:parent-style-name="Normal" style:family="paragraph">
      <style:paragraph-properties fo:text-align="justify" fo:text-indent="0.4923in">
        <style:tab-stops>
          <style:tab-stop style:type="left" style:position="0.4923in"/>
        </style:tab-stops>
      </style:paragraph-properties>
    </style:style>
    <style:style style:name="P1427" style:parent-style-name="Normal" style:family="paragraph">
      <style:paragraph-properties fo:text-align="justify" fo:text-indent="0.4923in">
        <style:tab-stops>
          <style:tab-stop style:type="left" style:position="0.4923in"/>
        </style:tab-stops>
      </style:paragraph-properties>
    </style:style>
    <style:style style:name="P1428" style:parent-style-name="Normal" style:family="paragraph">
      <style:paragraph-properties fo:text-align="justify" fo:text-indent="0.4923in">
        <style:tab-stops>
          <style:tab-stop style:type="left" style:position="0.4923in"/>
        </style:tab-stops>
      </style:paragraph-properties>
    </style:style>
    <style:style style:name="TableColumn1430" style:family="table-column">
      <style:table-column-properties style:column-width="0.709in" style:use-optimal-column-width="false"/>
    </style:style>
    <style:style style:name="TableColumn1431" style:family="table-column">
      <style:table-column-properties style:column-width="2.3819in" style:use-optimal-column-width="false"/>
    </style:style>
    <style:style style:name="TableColumn1432" style:family="table-column">
      <style:table-column-properties style:column-width="1.6069in" style:use-optimal-column-width="false"/>
    </style:style>
    <style:style style:name="TableColumn1433" style:family="table-column">
      <style:table-column-properties style:column-width="1.9944in" style:use-optimal-column-width="false"/>
    </style:style>
    <style:style style:name="Table1429" style:family="table">
      <style:table-properties style:width="6.6923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ext-properties fo:font-weight="bold" style:font-weight-asian="bold" fo:font-style="italic" style:font-style-asian="italic" fo:font-size="10pt" style:font-size-asian="10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ext-properties fo:font-weight="bold" style:font-weight-asian="bold" fo:font-style="italic" style:font-style-asian="italic"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style:text-properties fo:font-weight="bold" style:font-weight-asian="bold" fo:font-style="italic" style:font-style-asian="italic" fo:font-size="10pt" style:font-size-asian="10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text-properties fo:font-weight="bold" style:font-weight-asian="bold" fo:font-style="italic" style:font-style-asian="italic"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indent="0.0347in"/>
      <style:text-properties fo:font-size="10pt" style:font-size-asian="10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paragraph-properties fo:text-align="justify" fo:text-indent="0.4923in">
        <style:tab-stops>
          <style:tab-stop style:type="left" style:position="0.4923in"/>
        </style:tab-stops>
      </style:paragraph-properties>
    </style:style>
    <style:style style:name="P1461" style:parent-style-name="Normal" style:family="paragraph">
      <style:paragraph-properties fo:text-align="justify" fo:text-indent="0.4923in">
        <style:tab-stops>
          <style:tab-stop style:type="left" style:position="0.4923in"/>
        </style:tab-stops>
      </style:paragraph-properties>
    </style:style>
    <style:style style:name="P1462" style:parent-style-name="Normal" style:family="paragraph">
      <style:paragraph-properties fo:text-indent="0.4923in"/>
    </style:style>
    <style:style style:name="TableColumn1464" style:family="table-column">
      <style:table-column-properties style:column-width="1.5513in" style:use-optimal-column-width="false"/>
    </style:style>
    <style:style style:name="TableColumn1465" style:family="table-column">
      <style:table-column-properties style:column-width="2.4361in" style:use-optimal-column-width="false"/>
    </style:style>
    <style:style style:name="TableColumn1466" style:family="table-column">
      <style:table-column-properties style:column-width="1.4923in" style:use-optimal-column-width="false"/>
    </style:style>
    <style:style style:name="TableColumn1467" style:family="table-column">
      <style:table-column-properties style:column-width="1.2125in" style:use-optimal-column-width="false"/>
    </style:style>
    <style:style style:name="Table1463" style:family="table">
      <style:table-properties style:width="6.6923in" fo:margin-left="0in" table:align="left"/>
    </style:style>
    <style:style style:name="TableRow1468" style:family="table-row">
      <style:table-row-properties style:use-optimal-row-height="false"/>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style:text-properties fo:font-weight="bold" style:font-weight-asian="bold" fo:font-style="italic" style:font-style-asian="italic" fo:font-size="10pt" style:font-size-asian="10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text-properties fo:font-weight="bold" style:font-weight-asian="bold" fo:font-style="italic" style:font-style-asian="italic" fo:font-size="10pt" style:font-size-asian="10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ext-properties fo:font-weight="bold" style:font-weight-asian="bold" fo:font-style="italic" style:font-style-asian="italic" fo:font-size="10pt" style:font-size-asian="10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fo:font-weight="bold" style:font-weight-asian="bold" fo:font-style="italic" style:font-style-asian="italic"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tyle="italic" style:font-style-asian="italic" fo:font-size="10pt" style:font-size-asian="10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fo:font-size="10pt" style:font-size-asian="10pt"/>
    </style:style>
    <style:style style:name="P1487" style:parent-style-name="Normal" style:family="paragraph">
      <style:text-properties fo:font-style="italic" style:font-style-asian="italic" fo:font-size="10pt" style:font-size-asian="10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text-properties fo:font-size="10pt" style:font-size-asian="10pt"/>
    </style:style>
    <style:style style:name="P1495" style:parent-style-name="Normal" style:family="paragraph">
      <style:text-properties fo:font-style="italic" style:font-style-asian="italic"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text-properties fo:font-style="italic" style:font-style-asian="italic" fo:font-size="10pt" style:font-size-asian="10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text-properties fo:font-style="italic" style:font-style-asian="italic"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margin-left="0.25in" fo:text-indent="0.4923in">
        <style:tab-stops/>
      </style:paragraph-properties>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ableColumn1528" style:family="table-column">
      <style:table-column-properties style:column-width="1.0847in" style:use-optimal-column-width="false"/>
    </style:style>
    <style:style style:name="TableColumn1529" style:family="table-column">
      <style:table-column-properties style:column-width="1.5048in" style:use-optimal-column-width="false"/>
    </style:style>
    <style:style style:name="TableColumn1530" style:family="table-column">
      <style:table-column-properties style:column-width="2.2333in" style:use-optimal-column-width="false"/>
    </style:style>
    <style:style style:name="TableColumn1531" style:family="table-column">
      <style:table-column-properties style:column-width="1.8694in" style:use-optimal-column-width="false"/>
    </style:style>
    <style:style style:name="Table1527" style:family="table">
      <style:table-properties style:width="6.6923in" fo:margin-left="0in" table:align="left"/>
    </style:style>
    <style:style style:name="TableRow1532" style:family="table-row">
      <style:table-row-properties style:use-optimal-row-height="false"/>
    </style:style>
    <style:style style:name="TableCell1533" style:family="table-cell">
      <style:table-cell-properties fo:border-top="0.0208in solid #000000" fo:border-left="0.0069in solid #000000" fo:border-bottom="none" fo:border-right="0.0104in solid #000000" fo:padding-top="0in" fo:padding-left="0in" fo:padding-bottom="0in" fo:padding-right="0in"/>
    </style:style>
    <style:style style:name="P1534" style:parent-style-name="Normal" style:family="paragraph">
      <style:text-properties fo:font-weight="bold" style:font-weight-asian="bold" fo:font-style="italic" style:font-style-asian="italic" fo:font-size="10pt" style:font-size-asian="10pt"/>
    </style:style>
    <style:style style:name="TableCell1535" style:family="table-cell">
      <style:table-cell-properties fo:border-top="0.0208in solid #000000" fo:border-left="none" fo:border-bottom="none" fo:border-right="none" fo:padding-top="0in" fo:padding-left="0in" fo:padding-bottom="0in" fo:padding-right="0in"/>
    </style:style>
    <style:style style:name="P1536" style:parent-style-name="Normal" style:family="paragraph">
      <style:paragraph-properties fo:text-align="center"/>
      <style:text-properties fo:font-weight="bold" style:font-weight-asian="bold" fo:font-style="italic" style:font-style-asian="italic" fo:font-size="10pt" style:font-size-asian="10pt"/>
    </style:style>
    <style:style style:name="TableCell1537" style:family="table-cell">
      <style:table-cell-properties fo:border-top="0.0208in solid #000000" fo:border-left="none" fo:border-bottom="none" fo:border-right="none" fo:padding-top="0in" fo:padding-left="0in" fo:padding-bottom="0in" fo:padding-right="0in"/>
    </style:style>
    <style:style style:name="P1538" style:parent-style-name="Normal" style:family="paragraph">
      <style:paragraph-properties fo:text-align="center"/>
      <style:text-properties fo:font-weight="bold" style:font-weight-asian="bold" fo:font-style="italic" style:font-style-asian="italic" fo:font-size="10pt" style:font-size-asian="10pt"/>
    </style:style>
    <style:style style:name="TableCell1539" style:family="table-cell">
      <style:table-cell-properties fo:border-top="0.0208in solid #000000" fo:border-left="none" fo:border-bottom="none" fo:border-right="0.0069in solid #000000" fo:padding-top="0in" fo:padding-left="0in" fo:padding-bottom="0in" fo:padding-right="0in"/>
    </style:style>
    <style:style style:name="P1540" style:parent-style-name="Normal" style:family="paragraph">
      <style:paragraph-properties fo:text-align="center"/>
      <style:text-properties fo:font-weight="bold" style:font-weight-asian="bold" fo:font-style="italic" style:font-style-asian="italic"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text-properties fo:font-size="10pt" style:font-size-asian="10pt"/>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fo:font-style="italic" style:font-style-asian="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ableColumn1580" style:family="table-column">
      <style:table-column-properties style:column-width="1.0847in" style:use-optimal-column-width="false"/>
    </style:style>
    <style:style style:name="TableColumn1581" style:family="table-column">
      <style:table-column-properties style:column-width="1.8687in" style:use-optimal-column-width="false"/>
    </style:style>
    <style:style style:name="TableColumn1582" style:family="table-column">
      <style:table-column-properties style:column-width="1.8694in" style:use-optimal-column-width="false"/>
    </style:style>
    <style:style style:name="TableColumn1583" style:family="table-column">
      <style:table-column-properties style:column-width="1.8694in" style:use-optimal-column-width="false"/>
    </style:style>
    <style:style style:name="Table1579" style:family="table">
      <style:table-properties style:width="6.6923in" fo:margin-left="0in" table:align="left"/>
    </style:style>
    <style:style style:name="TableRow1584" style:family="table-row">
      <style:table-row-properties style:use-optimal-row-height="false"/>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text-properties fo:font-weight="bold" style:font-weight-asian="bold" fo:font-style="italic" style:font-style-asian="italic" fo:font-size="10pt" style:font-size-asian="10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fo:font-weight="bold" style:font-weight-asian="bold" fo:font-style="italic" style:font-style-asian="italic" fo:font-size="10pt" style:font-size-asian="10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fo:font-weight="bold" style:font-weight-asian="bold" fo:font-style="italic" style:font-style-asian="italic" fo:font-size="10pt" style:font-size-asian="10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fo:font-weight="bold" style:font-weight-asian="bold" fo:font-style="italic" style:font-style-asian="italic"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text-properties fo:font-style="italic" style:font-style-asian="italic"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text-properties fo:font-style="italic" style:font-style-asian="italic" fo:font-size="10pt" style:font-size-asian="10pt"/>
    </style:style>
    <style:style style:name="P1626" style:parent-style-name="Normal" style:family="paragraph">
      <style:paragraph-properties fo:keep-with-next="always" fo:text-align="justify" fo:text-indent="0.4923in"/>
    </style:style>
    <style:style style:name="P1627" style:parent-style-name="Normal" style:family="paragraph">
      <style:paragraph-properties fo:keep-with-next="always" fo:text-align="justify" fo:text-indent="0.4923in"/>
    </style:style>
    <style:style style:name="T1628" style:parent-style-name="DefaultParagraphFont" style:family="text">
      <style:text-properties fo:font-weight="bold" style:font-weight-asian="bold" style:letter-kerning="true"/>
    </style:style>
    <style:style style:name="T1629" style:parent-style-name="DefaultParagraphFont" style:family="text">
      <style:text-properties fo:font-weight="bold" style:font-weight-asian="bold" style:letter-kerning="true"/>
    </style:style>
    <style:style style:name="T1630" style:parent-style-name="DefaultParagraphFont" style:family="text">
      <style:text-properties style:letter-kerning="true"/>
    </style:style>
    <style:style style:name="P1631" style:parent-style-name="Normal" style:family="paragraph">
      <style:paragraph-properties fo:keep-with-next="always" fo:text-align="justify" fo:text-indent="1in">
        <style:tab-stops>
          <style:tab-stop style:type="left" style:position="0.1972in"/>
        </style:tab-stops>
      </style:paragraph-properties>
    </style:style>
    <style:style style:name="T1632" style:parent-style-name="DefaultParagraphFont" style:family="text">
      <style:text-properties fo:font-weight="bold" style:font-weight-asian="bold"/>
    </style:style>
    <style:style style:name="P1633" style:parent-style-name="Normal" style:family="paragraph">
      <style:paragraph-properties fo:text-indent="0.4923in"/>
    </style:style>
    <style:style style:name="TableColumn1635" style:family="table-column">
      <style:table-column-properties style:column-width="1.0833in" style:use-optimal-column-width="false"/>
    </style:style>
    <style:style style:name="TableColumn1636" style:family="table-column">
      <style:table-column-properties style:column-width="1.602in" style:use-optimal-column-width="false"/>
    </style:style>
    <style:style style:name="TableColumn1637" style:family="table-column">
      <style:table-column-properties style:column-width="2.3312in" style:use-optimal-column-width="false"/>
    </style:style>
    <style:style style:name="TableColumn1638" style:family="table-column">
      <style:table-column-properties style:column-width="1.6756in" style:use-optimal-column-width="false"/>
    </style:style>
    <style:style style:name="Table1634" style:family="table">
      <style:table-properties style:width="6.6923in" fo:margin-left="0in" table:align="left"/>
    </style:style>
    <style:style style:name="TableRow1639" style:family="table-row">
      <style:table-row-properties style:use-optimal-row-height="false"/>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text-properties fo:font-weight="bold" style:font-weight-asian="bold" fo:font-style="italic" style:font-style-asian="italic" fo:font-size="10pt" style:font-size-asian="10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fo:font-weight="bold" style:font-weight-asian="bold" fo:font-style="italic" style:font-style-asian="italic" fo:font-size="10pt" style:font-size-asian="10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fo:font-weight="bold" style:font-weight-asian="bold" fo:font-style="italic" style:font-style-asian="italic" fo:font-size="10pt" style:font-size-asian="10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fo:font-weight="bold" style:font-weight-asian="bold" fo:font-style="italic" style:font-style-asian="italic"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59" style:parent-style-name="Normal" style:family="paragraph">
      <style:text-properties fo:font-size="10pt" style:font-size-asian="10pt"/>
    </style:style>
    <style:style style:name="TableCell166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Cell166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Row1672" style:family="table-row">
      <style:table-row-properties style:use-optimal-row-height="false"/>
    </style:style>
    <style:style style:name="TableCell1673" style:family="table-cell">
      <style:table-cell-properties fo:border-top="0.0208in solid #000000" fo:border-left="none" fo:border-bottom="none" fo:border-right="none" fo:padding-top="0in" fo:padding-left="0in" fo:padding-bottom="0in" fo:padding-right="0in"/>
    </style:style>
    <style:style style:name="P1674" style:parent-style-name="Normal" style:family="paragraph">
      <style:text-properties fo:font-size="10pt" style:font-size-asian="10pt"/>
    </style:style>
    <style:style style:name="TableCell1675" style:family="table-cell">
      <style:table-cell-properties fo:border-top="0.0208in solid #000000" fo:border-left="none" fo:border-bottom="none" fo:border-right="none" fo:padding-top="0in" fo:padding-left="0in" fo:padding-bottom="0in" fo:padding-right="0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0.0208in solid #000000" fo:border-left="none" fo:border-bottom="none" fo:border-right="none" fo:padding-top="0in" fo:padding-left="0in" fo:padding-bottom="0in" fo:padding-right="0in"/>
    </style:style>
    <style:style style:name="P1678" style:parent-style-name="Normal" style:family="paragraph">
      <style:text-properties fo:font-size="10pt" style:font-size-asian="10pt"/>
    </style:style>
    <style:style style:name="TableCell1679" style:family="table-cell">
      <style:table-cell-properties fo:border-top="0.0208in solid #000000" fo:border-left="none" fo:border-bottom="none" fo:border-right="none" fo:padding-top="0in" fo:padding-left="0in" fo:padding-bottom="0in" fo:padding-right="0in"/>
    </style:style>
    <style:style style:name="P1680" style:parent-style-name="Normal" style:family="paragraph">
      <style:text-properties fo:font-size="10pt" style:font-size-asian="10pt"/>
    </style:style>
    <style:style style:name="P1681" style:parent-style-name="Normal" style:family="paragraph">
      <style:paragraph-properties fo:keep-with-next="always" fo:text-align="justify" fo:text-indent="0.4923in">
        <style:tab-stops>
          <style:tab-stop style:type="left" style:position="0in"/>
        </style:tab-stops>
      </style:paragraph-properties>
    </style:style>
    <style:style style:name="P1682" style:parent-style-name="Normal" style:family="paragraph">
      <style:paragraph-properties fo:keep-with-next="always" fo:text-align="justify" fo:text-indent="0.4923in">
        <style:tab-stops>
          <style:tab-stop style:type="left" style:position="0in"/>
        </style:tab-stops>
      </style:paragraph-properties>
    </style:style>
    <style:style style:name="T1683" style:parent-style-name="DefaultParagraphFont" style:family="text">
      <style:text-properties style:letter-kerning="true"/>
    </style:style>
    <style:style style:name="T1684" style:parent-style-name="DefaultParagraphFont" style:family="text">
      <style:text-properties style:letter-kerning="true"/>
    </style:style>
    <style:style style:name="T1685" style:parent-style-name="DefaultParagraphFont" style:family="text">
      <style:text-properties fo:font-weight="bold" style:font-weight-asian="bold" style:letter-kerning="true"/>
    </style:style>
    <style:style style:name="T1686" style:parent-style-name="DefaultParagraphFont" style:family="text">
      <style:text-properties style:letter-kerning="true"/>
    </style:style>
    <style:style style:name="P1687" style:parent-style-name="Normal" style:family="paragraph">
      <style:paragraph-properties fo:keep-with-next="always" fo:text-align="justify" fo:text-indent="0.4923in">
        <style:tab-stops>
          <style:tab-stop style:type="left" style:position="0.1972in"/>
          <style:tab-stop style:type="left" style:position="0.2479in"/>
          <style:tab-stop style:type="left" style:position="0.75in"/>
        </style:tab-stops>
      </style:paragraph-properties>
    </style:style>
    <style:style style:name="P1688" style:parent-style-name="Normal" style:family="paragraph">
      <style:paragraph-properties fo:text-indent="0.4923in"/>
    </style:style>
    <style:style style:name="TableColumn1690" style:family="table-column">
      <style:table-column-properties style:column-width="1.084in" style:use-optimal-column-width="false"/>
    </style:style>
    <style:style style:name="TableColumn1691" style:family="table-column">
      <style:table-column-properties style:column-width="2.2513in" style:use-optimal-column-width="false"/>
    </style:style>
    <style:style style:name="TableColumn1692" style:family="table-column">
      <style:table-column-properties style:column-width="1.8645in" style:use-optimal-column-width="false"/>
    </style:style>
    <style:style style:name="TableColumn1693" style:family="table-column">
      <style:table-column-properties style:column-width="1.4923in" style:use-optimal-column-width="false"/>
    </style:style>
    <style:style style:name="Table1689" style:family="table">
      <style:table-properties style:width="6.6923in" fo:margin-left="0in" table:align="left"/>
    </style:style>
    <style:style style:name="TableRow1694" style:family="table-row">
      <style:table-row-properties style:use-optimal-row-height="false"/>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text-properties fo:font-weight="bold" style:font-weight-asian="bold" fo:font-style="italic" style:font-style-asian="italic" fo:font-size="10pt" style:font-size-asian="10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center"/>
      <style:text-properties fo:font-weight="bold" style:font-weight-asian="bold" fo:font-style="italic" style:font-style-asian="italic" fo:font-size="10pt" style:font-size-asian="10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style:text-properties fo:font-weight="bold" style:font-weight-asian="bold" fo:font-style="italic" style:font-style-asian="italic" fo:font-size="10pt" style:font-size-asian="10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center"/>
      <style:text-properties fo:font-weight="bold" style:font-weight-asian="bold" fo:font-style="italic" style:font-style-asian="italic" fo:font-size="10pt" style:font-size-asian="10pt"/>
    </style:style>
    <style:style style:name="TableRow1703" style:family="table-row">
      <style:table-row-properties style:use-optimal-row-height="false"/>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in" fo:padding-bottom="0in" fo:padding-right="0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Row1729" style:family="table-row">
      <style:table-row-properties style:min-row-height="0.927in" style:use-optimal-row-height="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paragraph-properties fo:keep-with-next="always" fo:text-align="justify" fo:text-indent="0.4923in">
        <style:tab-stops>
          <style:tab-stop style:type="left" style:position="0in"/>
        </style:tab-stops>
      </style:paragraph-properties>
    </style:style>
    <style:style style:name="P1742" style:parent-style-name="Normal" style:family="paragraph">
      <style:paragraph-properties fo:keep-with-next="always" fo:text-align="justify" fo:text-indent="0.4923in">
        <style:tab-stops>
          <style:tab-stop style:type="left" style:position="0in"/>
        </style:tab-stops>
      </style:paragraph-properties>
    </style:style>
    <style:style style:name="T1743" style:parent-style-name="DefaultParagraphFont" style:family="text">
      <style:text-properties style:letter-kerning="true"/>
    </style:style>
    <style:style style:name="T1744" style:parent-style-name="DefaultParagraphFont" style:family="text">
      <style:text-properties style:letter-kerning="true"/>
    </style:style>
    <style:style style:name="T1745" style:parent-style-name="DefaultParagraphFont" style:family="text">
      <style:text-properties fo:font-weight="bold" style:font-weight-asian="bold" style:letter-kerning="true"/>
    </style:style>
    <style:style style:name="T1746" style:parent-style-name="DefaultParagraphFont" style:family="text">
      <style:text-properties style:letter-kerning="true"/>
    </style:style>
    <style:style style:name="P1747" style:parent-style-name="Normal" style:family="paragraph">
      <style:paragraph-properties fo:keep-with-next="always" fo:text-align="justify" fo:text-indent="0.4923in">
        <style:tab-stops>
          <style:tab-stop style:type="left" style:position="0in"/>
          <style:tab-stop style:type="left" style:position="0.3333in"/>
        </style:tab-stops>
      </style:paragraph-properties>
    </style:style>
    <style:style style:name="P1748" style:parent-style-name="Normal" style:family="paragraph">
      <style:paragraph-properties fo:text-align="justify" fo:text-indent="0.4923in"/>
      <style:text-properties fo:font-weight="bold" style:font-weight-asian="bold"/>
    </style:style>
    <style:style style:name="T1749" style:parent-style-name="DefaultParagraphFont" style:family="text">
      <style:text-properties fo:font-style="italic" style:font-style-asian="italic"/>
    </style:style>
    <style:style style:name="TableColumn1751" style:family="table-column">
      <style:table-column-properties style:column-width="1.0861in" style:use-optimal-column-width="false"/>
    </style:style>
    <style:style style:name="TableColumn1752" style:family="table-column">
      <style:table-column-properties style:column-width="1.2652in" style:use-optimal-column-width="false"/>
    </style:style>
    <style:style style:name="TableColumn1753" style:family="table-column">
      <style:table-column-properties style:column-width="1.6493in" style:use-optimal-column-width="false"/>
    </style:style>
    <style:style style:name="TableColumn1754" style:family="table-column">
      <style:table-column-properties style:column-width="2.6916in" style:use-optimal-column-width="false"/>
    </style:style>
    <style:style style:name="Table1750" style:family="table">
      <style:table-properties style:width="6.6923in" fo:margin-left="0in" table:align="left"/>
    </style:style>
    <style:style style:name="TableRow1755" style:family="table-row">
      <style:table-row-properties style:use-optimal-row-height="false"/>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text-properties fo:font-weight="bold" style:font-weight-asian="bold" fo:font-style="italic" style:font-style-asian="italic" fo:font-size="10pt" style:font-size-asian="10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style:text-properties fo:font-weight="bold" style:font-weight-asian="bold" fo:font-style="italic" style:font-style-asian="italic" fo:font-size="10pt" style:font-size-asian="10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style:text-properties fo:font-weight="bold" style:font-weight-asian="bold" fo:font-style="italic" style:font-style-asian="italic" fo:font-size="10pt" style:font-size-asian="10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style:text-properties fo:font-weight="bold" style:font-weight-asian="bold" fo:font-style="italic" style:font-style-asian="italic" fo:font-size="10pt" style:font-size-asian="10pt"/>
    </style:style>
    <style:style style:name="TableRow1764" style:family="table-row">
      <style:table-row-properties style:min-row-height="0.4479in" style:use-optimal-row-height="false"/>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Row1784" style:family="table-row">
      <style:table-row-properties style:min-row-height="0.6687in"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text-properties fo:font-size="10pt" style:font-size-asian="10pt"/>
    </style:style>
    <style:style style:name="P1793" style:parent-style-name="Normal" style:family="paragraph">
      <style:paragraph-properties fo:text-indent="0.4923in"/>
    </style:style>
    <style:style style:name="P1794" style:parent-style-name="Normal" style:family="paragraph">
      <style:paragraph-properties fo:keep-with-next="always" fo:text-align="justify" fo:text-indent="0.4923in">
        <style:tab-stops>
          <style:tab-stop style:type="left" style:position="0in"/>
        </style:tab-stops>
      </style:paragraph-properties>
    </style:style>
    <style:style style:name="T1795" style:parent-style-name="DefaultParagraphFont" style:family="text">
      <style:text-properties style:font-weight-complex="bold" style:letter-kerning="true"/>
    </style:style>
    <style:style style:name="T1796" style:parent-style-name="DefaultParagraphFont" style:family="text">
      <style:text-properties style:font-weight-complex="bold" style:letter-kerning="true"/>
    </style:style>
    <style:style style:name="T1797" style:parent-style-name="DefaultParagraphFont" style:family="text">
      <style:text-properties fo:font-weight="bold" style:font-weight-asian="bold" style:letter-kerning="true"/>
    </style:style>
    <style:style style:name="T1798" style:parent-style-name="DefaultParagraphFont" style:family="text">
      <style:text-properties style:letter-kerning="true"/>
    </style:style>
    <style:style style:name="P1799" style:parent-style-name="Normal" style:family="paragraph">
      <style:paragraph-properties fo:keep-with-next="always" fo:text-indent="0.4923in"/>
    </style:style>
    <style:style style:name="T1800" style:parent-style-name="DefaultParagraphFont" style:family="text">
      <style:text-properties style:letter-kerning="true"/>
    </style:style>
    <style:style style:name="T1801" style:parent-style-name="DefaultParagraphFont" style:family="text">
      <style:text-properties style:letter-kerning="true"/>
    </style:style>
    <style:style style:name="T1802" style:parent-style-name="DefaultParagraphFont" style:family="text">
      <style:text-properties style:letter-kerning="true"/>
    </style:style>
    <style:style style:name="T1803" style:parent-style-name="DefaultParagraphFont" style:family="text">
      <style:text-properties fo:font-weight="bold" style:font-weight-asian="bold" style:letter-kerning="true"/>
    </style:style>
    <style:style style:name="TableColumn1805" style:family="table-column">
      <style:table-column-properties style:column-width="1.0861in" style:use-optimal-column-width="false"/>
    </style:style>
    <style:style style:name="TableColumn1806" style:family="table-column">
      <style:table-column-properties style:column-width="1.2652in" style:use-optimal-column-width="false"/>
    </style:style>
    <style:style style:name="TableColumn1807" style:family="table-column">
      <style:table-column-properties style:column-width="1.6493in" style:use-optimal-column-width="false"/>
    </style:style>
    <style:style style:name="TableColumn1808" style:family="table-column">
      <style:table-column-properties style:column-width="2.6916in" style:use-optimal-column-width="false"/>
    </style:style>
    <style:style style:name="Table1804" style:family="table">
      <style:table-properties style:width="6.6923in" fo:margin-left="0in" table:align="left"/>
    </style:style>
    <style:style style:name="TableRow1809" style:family="table-row">
      <style:table-row-properties style:use-optimal-row-height="false"/>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text-properties fo:font-weight="bold" style:font-weight-asian="bold" fo:font-style="italic" style:font-style-asian="italic" fo:font-size="10pt" style:font-size-asian="10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style:text-properties fo:font-weight="bold" style:font-weight-asian="bold" fo:font-style="italic" style:font-style-asian="italic" fo:font-size="10pt" style:font-size-asian="10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style:text-properties fo:font-weight="bold" style:font-weight-asian="bold" fo:font-style="italic" style:font-style-asian="italic" fo:font-size="10pt" style:font-size-asian="10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text-properties fo:font-weight="bold" style:font-weight-asian="bold" fo:font-style="italic" style:font-style-asian="italic" fo:font-size="10pt" style:font-size-asian="10pt"/>
    </style:style>
    <style:style style:name="TableRow1818" style:family="table-row">
      <style:table-row-properties style:min-row-height="0.4479in" style:use-optimal-row-height="false"/>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text-properties fo:font-size="10pt" style:font-size-asian="10pt"/>
    </style:style>
    <style:style style:name="P1846" style:parent-style-name="Normal" style:family="paragraph">
      <style:paragraph-properties fo:text-indent="0.4923in"/>
    </style:style>
    <style:style style:name="P1847" style:parent-style-name="Normal" style:family="paragraph">
      <style:paragraph-properties fo:keep-with-next="always" fo:text-align="justify" fo:text-indent="0.4923in">
        <style:tab-stops>
          <style:tab-stop style:type="left" style:position="0.25in"/>
        </style:tab-stops>
      </style:paragraph-properties>
    </style:style>
    <style:style style:name="T1848" style:parent-style-name="DefaultParagraphFont" style:family="text">
      <style:text-properties style:letter-kerning="true"/>
    </style:style>
    <style:style style:name="T1849" style:parent-style-name="DefaultParagraphFont" style:family="text">
      <style:text-properties style:letter-kerning="true"/>
    </style:style>
    <style:style style:name="T1850" style:parent-style-name="DefaultParagraphFont" style:family="text">
      <style:text-properties fo:font-weight="bold" style:font-weight-asian="bold" style:letter-kerning="true"/>
    </style:style>
    <style:style style:name="T1851" style:parent-style-name="DefaultParagraphFont" style:family="text">
      <style:text-properties style:letter-kerning="true"/>
    </style:style>
    <style:style style:name="P1852" style:parent-style-name="Normal" style:family="paragraph">
      <style:paragraph-properties fo:keep-with-next="always" fo:text-align="justify" fo:text-indent="0.4923in"/>
    </style:style>
    <style:style style:name="T1853" style:parent-style-name="DefaultParagraphFont" style:family="text">
      <style:text-properties style:letter-kerning="true"/>
    </style:style>
    <style:style style:name="T1854" style:parent-style-name="DefaultParagraphFont" style:family="text">
      <style:text-properties style:letter-kerning="true"/>
    </style:style>
    <style:style style:name="T1855" style:parent-style-name="DefaultParagraphFont" style:family="text">
      <style:text-properties style:letter-kerning="true"/>
    </style:style>
    <style:style style:name="P1856" style:parent-style-name="Normal" style:family="paragraph">
      <style:paragraph-properties fo:text-indent="0.4923in"/>
    </style:style>
    <style:style style:name="TableColumn1858" style:family="table-column">
      <style:table-column-properties style:column-width="1.3881in" style:use-optimal-column-width="false"/>
    </style:style>
    <style:style style:name="TableColumn1859" style:family="table-column">
      <style:table-column-properties style:column-width="1.4347in" style:use-optimal-column-width="false"/>
    </style:style>
    <style:style style:name="TableColumn1860" style:family="table-column">
      <style:table-column-properties style:column-width="2.0326in" style:use-optimal-column-width="false"/>
    </style:style>
    <style:style style:name="TableColumn1861" style:family="table-column">
      <style:table-column-properties style:column-width="1.8368in" style:use-optimal-column-width="false"/>
    </style:style>
    <style:style style:name="Table1857" style:family="table">
      <style:table-properties style:width="6.6923in" fo:margin-left="0in" table:align="left"/>
    </style:style>
    <style:style style:name="TableRow1862" style:family="table-row">
      <style:table-row-properties style:use-optimal-row-height="false"/>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fo:font-weight="bold" style:font-weight-asian="bold" fo:font-style="italic" style:font-style-asian="italic" fo:font-size="10pt" style:font-size-asian="10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center"/>
      <style:text-properties fo:font-weight="bold" style:font-weight-asian="bold" fo:font-style="italic" style:font-style-asian="italic" fo:font-size="10pt" style:font-size-asian="10p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center"/>
      <style:text-properties fo:font-weight="bold" style:font-weight-asian="bold" fo:font-style="italic" style:font-style-asian="italic" fo:font-size="10pt" style:font-size-asian="10p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style:text-properties fo:font-weight="bold" style:font-weight-asian="bold" fo:font-style="italic" style:font-style-asian="italic"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text-properties fo:font-style="italic" style:font-style-asian="italic" fo:font-size="10pt" style:font-size-asian="10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center"/>
      <style:text-properties fo:font-size="10pt" style:font-size-asian="10pt"/>
    </style:style>
    <style:style style:name="P1900" style:parent-style-name="Normal" style:family="paragraph">
      <style:paragraph-properties fo:keep-with-next="always" fo:text-align="justify" fo:text-indent="0.4923in"/>
    </style:style>
    <style:style style:name="T1901" style:parent-style-name="DefaultParagraphFont" style:family="text">
      <style:text-properties style:font-weight-complex="bold" style:letter-kerning="true"/>
    </style:style>
    <style:style style:name="T1902" style:parent-style-name="DefaultParagraphFont" style:family="text">
      <style:text-properties style:font-weight-complex="bold" style:letter-kerning="true"/>
    </style:style>
    <style:style style:name="T1903" style:parent-style-name="DefaultParagraphFont" style:family="text">
      <style:text-properties fo:font-weight="bold" style:font-weight-asian="bold" style:letter-kerning="true"/>
    </style:style>
    <style:style style:name="T1904" style:parent-style-name="DefaultParagraphFont" style:family="text">
      <style:text-properties style:letter-kerning="true"/>
    </style:style>
    <style:style style:name="P1905" style:parent-style-name="Normal" style:family="paragraph">
      <style:paragraph-properties fo:keep-with-next="always" fo:text-indent="0.4923in"/>
    </style:style>
    <style:style style:name="T1906" style:parent-style-name="DefaultParagraphFont" style:family="text">
      <style:text-properties style:letter-kerning="true"/>
    </style:style>
    <style:style style:name="T1907" style:parent-style-name="DefaultParagraphFont" style:family="text">
      <style:text-properties style:letter-kerning="true"/>
    </style:style>
    <style:style style:name="P1908" style:parent-style-name="Normal" style:family="paragraph">
      <style:paragraph-properties fo:text-indent="0.4923in"/>
    </style:style>
    <style:style style:name="P1909" style:parent-style-name="Normal" style:family="paragraph">
      <style:paragraph-properties fo:text-align="justify"/>
    </style:style>
    <style:style style:name="TableColumn1911" style:family="table-column">
      <style:table-column-properties style:column-width="1.0861in" style:use-optimal-column-width="false"/>
    </style:style>
    <style:style style:name="TableColumn1912" style:family="table-column">
      <style:table-column-properties style:column-width="1.0152in" style:use-optimal-column-width="false"/>
    </style:style>
    <style:style style:name="TableColumn1913" style:family="table-column">
      <style:table-column-properties style:column-width="1.3138in" style:use-optimal-column-width="false"/>
    </style:style>
    <style:style style:name="TableColumn1914" style:family="table-column">
      <style:table-column-properties style:column-width="3.277in" style:use-optimal-column-width="false"/>
    </style:style>
    <style:style style:name="Table1910" style:family="table">
      <style:table-properties style:width="6.6923in" fo:margin-left="0in" table:align="left"/>
    </style:style>
    <style:style style:name="TableRow1915" style:family="table-row">
      <style:table-row-properties style:use-optimal-row-height="false"/>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text-properties fo:font-weight="bold" style:font-weight-asian="bold" fo:font-style="italic" style:font-style-asian="italic" fo:font-size="10pt" style:font-size-asian="10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style:text-properties fo:font-weight="bold" style:font-weight-asian="bold" fo:font-style="italic" style:font-style-asian="italic" fo:font-size="10pt" style:font-size-asian="10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style:text-properties fo:font-weight="bold" style:font-weight-asian="bold" fo:font-style="italic" style:font-style-asian="italic" fo:font-size="10pt" style:font-size-asian="10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center"/>
      <style:text-properties fo:font-weight="bold" style:font-weight-asian="bold" fo:font-style="italic" style:font-style-asian="italic"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Row1948" style:family="table-row">
      <style:table-row-properties style:min-row-height="0.5277in"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indent="0.4923in"/>
    </style:style>
    <style:style style:name="P1958" style:parent-style-name="Normal" style:family="paragraph">
      <style:paragraph-properties fo:keep-with-next="always" fo:text-align="justify" fo:text-indent="0.4923in">
        <style:tab-stops>
          <style:tab-stop style:type="left" style:position="0in"/>
        </style:tab-stops>
      </style:paragraph-properties>
    </style:style>
    <style:style style:name="T1959" style:parent-style-name="DefaultParagraphFont" style:family="text">
      <style:text-properties style:font-weight-complex="bold" style:letter-kerning="true"/>
    </style:style>
    <style:style style:name="T1960" style:parent-style-name="DefaultParagraphFont" style:family="text">
      <style:text-properties style:font-weight-complex="bold" style:letter-kerning="true"/>
    </style:style>
    <style:style style:name="T1961" style:parent-style-name="DefaultParagraphFont" style:family="text">
      <style:text-properties fo:font-weight="bold" style:font-weight-asian="bold" style:letter-kerning="true"/>
    </style:style>
    <style:style style:name="T1962" style:parent-style-name="DefaultParagraphFont" style:family="text">
      <style:text-properties style:letter-kerning="true"/>
    </style:style>
    <style:style style:name="P1963" style:parent-style-name="Normal" style:family="paragraph">
      <style:paragraph-properties fo:keep-with-next="always" fo:text-align="justify" fo:text-indent="0.4923in">
        <style:tab-stops>
          <style:tab-stop style:type="left" style:position="0in"/>
        </style:tab-stops>
      </style:paragraph-properties>
    </style:style>
    <style:style style:name="T1964" style:parent-style-name="DefaultParagraphFont" style:family="text">
      <style:text-properties style:letter-kerning="true"/>
    </style:style>
    <style:style style:name="T1965" style:parent-style-name="DefaultParagraphFont" style:family="text">
      <style:text-properties style:letter-kerning="true"/>
    </style:style>
    <style:style style:name="T1966" style:parent-style-name="DefaultParagraphFont" style:family="text">
      <style:text-properties style:letter-kerning="true"/>
    </style:style>
    <style:style style:name="P1967" style:parent-style-name="Normal" style:family="paragraph">
      <style:paragraph-properties fo:text-indent="0.4923in"/>
    </style:style>
    <style:style style:name="P1968" style:parent-style-name="Normal" style:family="paragraph">
      <style:paragraph-properties fo:text-align="justify"/>
    </style:style>
    <style:style style:name="TableColumn1970" style:family="table-column">
      <style:table-column-properties style:column-width="1.3881in" style:use-optimal-column-width="false"/>
    </style:style>
    <style:style style:name="TableColumn1971" style:family="table-column">
      <style:table-column-properties style:column-width="0.9972in" style:use-optimal-column-width="false"/>
    </style:style>
    <style:style style:name="TableColumn1972" style:family="table-column">
      <style:table-column-properties style:column-width="3.1673in" style:use-optimal-column-width="false"/>
    </style:style>
    <style:style style:name="TableColumn1973" style:family="table-column">
      <style:table-column-properties style:column-width="1.1395in" style:use-optimal-column-width="false"/>
    </style:style>
    <style:style style:name="Table1969" style:family="table">
      <style:table-properties style:width="6.6923in" fo:margin-left="0in" table:align="left"/>
    </style:style>
    <style:style style:name="TableRow1974" style:family="table-row">
      <style:table-row-properties style:use-optimal-row-height="false"/>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text-properties fo:font-weight="bold" style:font-weight-asian="bold" fo:font-style="italic" style:font-style-asian="italic" fo:font-size="10pt" style:font-size-asian="10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ext-properties fo:font-weight="bold" style:font-weight-asian="bold" fo:font-style="italic" style:font-style-asian="italic" fo:font-size="10pt" style:font-size-asian="10p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style:text-properties fo:font-weight="bold" style:font-weight-asian="bold" fo:font-style="italic" style:font-style-asian="italic" fo:font-size="10pt" style:font-size-asian="10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style:text-properties fo:font-weight="bold" style:font-weight-asian="bold" fo:font-style="italic" style:font-style-asian="italic"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4284in" style:use-optimal-row-height="false"/>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indent="0.4923in"/>
    </style:style>
    <style:style style:name="P2011" style:parent-style-name="Normal" style:family="paragraph">
      <style:paragraph-properties fo:keep-with-next="always" fo:text-align="justify" fo:text-indent="0.4923in">
        <style:tab-stops>
          <style:tab-stop style:type="left" style:position="0in"/>
        </style:tab-stops>
      </style:paragraph-properties>
    </style:style>
    <style:style style:name="T2012" style:parent-style-name="DefaultParagraphFont" style:family="text">
      <style:text-properties style:font-weight-complex="bold" style:letter-kerning="true"/>
    </style:style>
    <style:style style:name="T2013" style:parent-style-name="DefaultParagraphFont" style:family="text">
      <style:text-properties style:font-weight-complex="bold" style:letter-kerning="true"/>
    </style:style>
    <style:style style:name="T2014" style:parent-style-name="DefaultParagraphFont" style:family="text">
      <style:text-properties fo:font-weight="bold" style:font-weight-asian="bold" style:letter-kerning="true"/>
    </style:style>
    <style:style style:name="T2015" style:parent-style-name="DefaultParagraphFont" style:family="text">
      <style:text-properties style:letter-kerning="true"/>
    </style:style>
    <style:style style:name="P2016" style:parent-style-name="Normal" style:family="paragraph">
      <style:paragraph-properties fo:keep-with-next="always" fo:text-align="justify" fo:text-indent="0.4923in">
        <style:tab-stops>
          <style:tab-stop style:type="left" style:position="0in"/>
        </style:tab-stops>
      </style:paragraph-properties>
    </style:style>
    <style:style style:name="T2017" style:parent-style-name="DefaultParagraphFont" style:family="text">
      <style:text-properties style:letter-kerning="true"/>
    </style:style>
    <style:style style:name="T2018" style:parent-style-name="DefaultParagraphFont" style:family="text">
      <style:text-properties style:letter-kerning="true"/>
    </style:style>
    <style:style style:name="T2019" style:parent-style-name="DefaultParagraphFont" style:family="text">
      <style:text-properties fo:font-weight="bold" style:font-weight-asian="bold" style:letter-kerning="true"/>
    </style:style>
    <style:style style:name="TableColumn2021" style:family="table-column">
      <style:table-column-properties style:column-width="2.0291in" style:use-optimal-column-width="false"/>
    </style:style>
    <style:style style:name="TableColumn2022" style:family="table-column">
      <style:table-column-properties style:column-width="1.4916in" style:use-optimal-column-width="false"/>
    </style:style>
    <style:style style:name="TableColumn2023" style:family="table-column">
      <style:table-column-properties style:column-width="1.9583in" style:use-optimal-column-width="false"/>
    </style:style>
    <style:style style:name="TableColumn2024" style:family="table-column">
      <style:table-column-properties style:column-width="1.2131in" style:use-optimal-column-width="false"/>
    </style:style>
    <style:style style:name="Table2020" style:family="table">
      <style:table-properties style:width="6.6923in" fo:margin-left="0in" table:align="left"/>
    </style:style>
    <style:style style:name="TableRow2025" style:family="table-row">
      <style:table-row-properties style:min-row-height="0.218in" style:use-optimal-row-height="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fo:font-weight="bold" style:font-weight-asian="bold" fo:font-style="italic" style:font-style-asian="italic" fo:font-size="10pt" style:font-size-asian="10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ext-properties fo:font-weight="bold" style:font-weight-asian="bold" fo:font-style="italic" style:font-style-asian="italic" fo:font-size="10pt" style:font-size-asian="10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style:text-properties fo:font-weight="bold" style:font-weight-asian="bold" fo:font-style="italic" style:font-style-asian="italic" fo:font-size="10pt" style:font-size-asian="10p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style:text-properties fo:font-weight="bold" style:font-weight-asian="bold" fo:font-style="italic" style:font-style-asian="italic" fo:font-size="10pt" style:font-size-asian="10pt"/>
    </style:style>
    <style:style style:name="TableRow2034" style:family="table-row">
      <style:table-row-properties style:min-row-height="0.218in" style:use-optimal-row-height="false"/>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min-row-height="0.4486in" style:use-optimal-row-height="false"/>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2048in" style:use-optimal-row-height="false"/>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indent="0.4923in"/>
    </style:style>
    <style:style style:name="P2063" style:parent-style-name="Normal" style:family="paragraph">
      <style:paragraph-properties fo:keep-with-next="always" fo:text-align="justify" fo:text-indent="0.4923in"/>
    </style:style>
    <style:style style:name="T2064" style:parent-style-name="DefaultParagraphFont" style:family="text">
      <style:text-properties style:font-weight-complex="bold" style:letter-kerning="true"/>
    </style:style>
    <style:style style:name="T2065" style:parent-style-name="DefaultParagraphFont" style:family="text">
      <style:text-properties style:font-weight-complex="bold" style:letter-kerning="true"/>
    </style:style>
    <style:style style:name="T2066" style:parent-style-name="DefaultParagraphFont" style:family="text">
      <style:text-properties fo:font-weight="bold" style:font-weight-asian="bold" style:letter-kerning="true"/>
    </style:style>
    <style:style style:name="T2067" style:parent-style-name="DefaultParagraphFont" style:family="text">
      <style:text-properties style:letter-kerning="true"/>
    </style:style>
    <style:style style:name="T2068" style:parent-style-name="DefaultParagraphFont" style:family="text">
      <style:text-properties fo:font-weight="bold" style:font-weight-asian="bold" style:letter-kerning="true"/>
    </style:style>
    <style:style style:name="T2069" style:parent-style-name="DefaultParagraphFont" style:family="text">
      <style:text-properties style:letter-kerning="true"/>
    </style:style>
    <style:style style:name="T2070" style:parent-style-name="DefaultParagraphFont" style:family="text">
      <style:text-properties style:letter-kerning="true"/>
    </style:style>
    <style:style style:name="P2071" style:parent-style-name="Normal" style:family="paragraph">
      <style:paragraph-properties fo:keep-with-next="always" fo:text-indent="0.4923in"/>
    </style:style>
    <style:style style:name="T2072" style:parent-style-name="DefaultParagraphFont" style:family="text">
      <style:text-properties style:letter-kerning="true"/>
    </style:style>
    <style:style style:name="T2073" style:parent-style-name="DefaultParagraphFont" style:family="text">
      <style:text-properties style:letter-kerning="true"/>
    </style:style>
    <style:style style:name="P2074" style:parent-style-name="Normal" style:family="paragraph">
      <style:paragraph-properties fo:text-indent="0.4923in"/>
    </style:style>
    <style:style style:name="TableColumn2076" style:family="table-column">
      <style:table-column-properties style:column-width="1.0722in" style:use-optimal-column-width="false"/>
    </style:style>
    <style:style style:name="TableColumn2077" style:family="table-column">
      <style:table-column-properties style:column-width="1.4493in" style:use-optimal-column-width="false"/>
    </style:style>
    <style:style style:name="TableColumn2078" style:family="table-column">
      <style:table-column-properties style:column-width="2.3527in" style:use-optimal-column-width="false"/>
    </style:style>
    <style:style style:name="TableColumn2079" style:family="table-column">
      <style:table-column-properties style:column-width="1.818in" style:use-optimal-column-width="false"/>
    </style:style>
    <style:style style:name="Table2075" style:family="table">
      <style:table-properties style:width="6.6923in" fo:margin-left="0in" table:align="left"/>
    </style:style>
    <style:style style:name="TableRow2080" style:family="table-row">
      <style:table-row-properties style:use-optimal-row-height="false"/>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text-properties fo:font-weight="bold" style:font-weight-asian="bold" fo:font-style="italic" style:font-style-asian="italic" fo:font-size="10pt" style:font-size-asian="10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style:text-properties fo:font-weight="bold" style:font-weight-asian="bold" fo:font-style="italic" style:font-style-asian="italic" fo:font-size="10pt" style:font-size-asian="10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text-properties fo:font-weight="bold" style:font-weight-asian="bold" fo:font-style="italic" style:font-style-asian="italic" fo:font-size="10pt" style:font-size-asian="10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style:text-properties fo:font-weight="bold" style:font-weight-asian="bold" fo:font-style="italic" style:font-style-asian="italic"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use-optimal-row-height="false"/>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text-properties fo:font-style="italic" style:font-style-asian="italic"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style="italic" style:font-style-asian="italic" fo:font-size="10pt" style:font-size-asian="10pt"/>
    </style:style>
    <style:style style:name="P2120" style:parent-style-name="Normal" style:family="paragraph">
      <style:text-properties fo:font-size="10pt" style:font-size-asian="10pt"/>
    </style:style>
    <style:style style:name="P2121" style:parent-style-name="Normal" style:family="paragraph">
      <style:paragraph-properties fo:text-indent="0.4923in"/>
    </style:style>
    <style:style style:name="P2122" style:parent-style-name="Normal" style:family="paragraph">
      <style:paragraph-properties fo:keep-with-next="always" fo:text-align="justify" fo:text-indent="0.4923in"/>
    </style:style>
    <style:style style:name="T2123" style:parent-style-name="DefaultParagraphFont" style:family="text">
      <style:text-properties style:letter-kerning="true"/>
    </style:style>
    <style:style style:name="T2124" style:parent-style-name="DefaultParagraphFont" style:family="text">
      <style:text-properties style:letter-kerning="true"/>
    </style:style>
    <style:style style:name="P2125" style:parent-style-name="Normal" style:family="paragraph">
      <style:paragraph-properties fo:keep-with-next="always" fo:text-align="justify" fo:text-indent="0.4923in"/>
    </style:style>
    <style:style style:name="T2126" style:parent-style-name="DefaultParagraphFont" style:family="text">
      <style:text-properties style:letter-kerning="true"/>
    </style:style>
    <style:style style:name="T2127" style:parent-style-name="DefaultParagraphFont" style:family="text">
      <style:text-properties style:letter-kerning="true"/>
    </style:style>
    <style:style style:name="T2128" style:parent-style-name="DefaultParagraphFont" style:family="text">
      <style:text-properties fo:font-weight="bold" style:font-weight-asian="bold" style:letter-kerning="true"/>
    </style:style>
    <style:style style:name="T2129" style:parent-style-name="DefaultParagraphFont" style:family="text">
      <style:text-properties style:letter-kerning="true"/>
    </style:style>
    <style:style style:name="P2130" style:parent-style-name="Normal" style:family="paragraph">
      <style:paragraph-properties fo:keep-with-next="always" fo:text-align="justify" fo:text-indent="0.4923in"/>
    </style:style>
    <style:style style:name="T2131" style:parent-style-name="DefaultParagraphFont" style:family="text">
      <style:text-properties style:letter-kerning="true"/>
    </style:style>
    <style:style style:name="T2132" style:parent-style-name="DefaultParagraphFont" style:family="text">
      <style:text-properties style:letter-kerning="true"/>
    </style:style>
    <style:style style:name="T2133" style:parent-style-name="DefaultParagraphFont" style:family="text">
      <style:text-properties style:letter-kerning="true"/>
    </style:style>
    <style:style style:name="P2134" style:parent-style-name="Normal" style:family="paragraph">
      <style:paragraph-properties fo:text-indent="0.4923in"/>
    </style:style>
    <style:style style:name="TableColumn2136" style:family="table-column">
      <style:table-column-properties style:column-width="1.0833in" style:use-optimal-column-width="false"/>
    </style:style>
    <style:style style:name="TableColumn2137" style:family="table-column">
      <style:table-column-properties style:column-width="1.0118in" style:use-optimal-column-width="false"/>
    </style:style>
    <style:style style:name="TableColumn2138" style:family="table-column">
      <style:table-column-properties style:column-width="2.452in" style:use-optimal-column-width="false"/>
    </style:style>
    <style:style style:name="TableColumn2139" style:family="table-column">
      <style:table-column-properties style:column-width="2.1451in" style:use-optimal-column-width="false"/>
    </style:style>
    <style:style style:name="Table2135" style:family="table">
      <style:table-properties style:width="6.6923in" fo:margin-left="0in" table:align="left"/>
    </style:style>
    <style:style style:name="TableRow2140" style:family="table-row">
      <style:table-row-properties style:use-optimal-row-height="false"/>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indent="0.0347in"/>
      <style:text-properties fo:font-weight="bold" style:font-weight-asian="bold" fo:font-style="italic" style:font-style-asian="italic" fo:font-size="10pt" style:font-size-asian="10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style:text-properties fo:font-weight="bold" style:font-weight-asian="bold" fo:font-style="italic" style:font-style-asian="italic" fo:font-size="10pt" style:font-size-asian="10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center"/>
      <style:text-properties fo:font-weight="bold" style:font-weight-asian="bold" fo:font-style="italic" style:font-style-asian="italic" fo:font-size="10pt" style:font-size-asian="10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center"/>
      <style:text-properties fo:font-weight="bold" style:font-weight-asian="bold" fo:font-style="italic" style:font-style-asian="italic"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in" fo:padding-bottom="0in" fo:padding-right="0in"/>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super 65%"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style:text-position="super 65%"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in" fo:padding-bottom="0in" fo:padding-right="0in"/>
    </style:style>
    <style:style style:name="T2167" style:parent-style-name="DefaultParagraphFont" style:family="text">
      <style:text-properties fo:font-size="10pt" style:font-size-asian="10pt"/>
    </style:style>
    <style:style style:name="T2168" style:parent-style-name="DefaultParagraphFont" style:family="text">
      <style:text-properties style:text-position="super 65%"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keep-with-next="always" fo:text-align="justify" fo:text-indent="0.4923in"/>
    </style:style>
    <style:style style:name="P2191" style:parent-style-name="Normal" style:family="paragraph">
      <style:paragraph-properties fo:keep-with-next="always" fo:text-align="justify" fo:text-indent="0.4923in"/>
    </style:style>
    <style:style style:name="T2192" style:parent-style-name="DefaultParagraphFont" style:family="text">
      <style:text-properties style:font-weight-complex="bold" style:letter-kerning="true"/>
    </style:style>
    <style:style style:name="T2193" style:parent-style-name="DefaultParagraphFont" style:family="text">
      <style:text-properties style:font-weight-complex="bold" style:letter-kerning="true"/>
    </style:style>
    <style:style style:name="T2194" style:parent-style-name="DefaultParagraphFont" style:family="text">
      <style:text-properties style:letter-kerning="true"/>
    </style:style>
    <style:style style:name="P2195" style:parent-style-name="Normal" style:family="paragraph">
      <style:paragraph-properties fo:keep-with-next="always" fo:text-align="justify" fo:text-indent="0.4923in"/>
    </style:style>
    <style:style style:name="T2196" style:parent-style-name="DefaultParagraphFont" style:family="text">
      <style:text-properties style:letter-kerning="true"/>
    </style:style>
    <style:style style:name="T2197" style:parent-style-name="DefaultParagraphFont" style:family="text">
      <style:text-properties style:letter-kerning="true"/>
    </style:style>
    <style:style style:name="P2198" style:parent-style-name="Normal" style:family="paragraph">
      <style:paragraph-properties fo:text-indent="0.4923in"/>
    </style:style>
    <style:style style:name="TableColumn2200" style:family="table-column">
      <style:table-column-properties style:column-width="0.5416in" style:use-optimal-column-width="false"/>
    </style:style>
    <style:style style:name="TableColumn2201" style:family="table-column">
      <style:table-column-properties style:column-width="1.6791in" style:use-optimal-column-width="false"/>
    </style:style>
    <style:style style:name="TableColumn2202" style:family="table-column">
      <style:table-column-properties style:column-width="1.8645in" style:use-optimal-column-width="false"/>
    </style:style>
    <style:style style:name="TableColumn2203" style:family="table-column">
      <style:table-column-properties style:column-width="2.6069in" style:use-optimal-column-width="false"/>
    </style:style>
    <style:style style:name="Table2199" style:family="table">
      <style:table-properties style:width="6.6923in" fo:margin-left="0in" table:align="left"/>
    </style:style>
    <style:style style:name="TableRow2204" style:family="table-row">
      <style:table-row-properties style:use-optimal-row-height="false"/>
    </style:style>
    <style:style style:name="TableCell2205" style:family="table-cell">
      <style:table-cell-properties fo:border-top="0.0208in solid #000000" fo:border-left="0.0069in solid #000000" fo:border-bottom="none" fo:border-right="0.0104in solid #000000" fo:padding-top="0in" fo:padding-left="0in" fo:padding-bottom="0in" fo:padding-right="0in"/>
    </style:style>
    <style:style style:name="P2206" style:parent-style-name="Normal" style:family="paragraph">
      <style:text-properties fo:font-weight="bold" style:font-weight-asian="bold" fo:font-style="italic" style:font-style-asian="italic" fo:font-size="10pt" style:font-size-asian="10pt"/>
    </style:style>
    <style:style style:name="TableCell2207" style:family="table-cell">
      <style:table-cell-properties fo:border-top="0.0208in solid #000000" fo:border-left="none" fo:border-bottom="none" fo:border-right="none" fo:padding-top="0in" fo:padding-left="0in" fo:padding-bottom="0in" fo:padding-right="0in"/>
    </style:style>
    <style:style style:name="P2208" style:parent-style-name="Normal" style:family="paragraph">
      <style:paragraph-properties fo:text-align="center"/>
      <style:text-properties fo:font-weight="bold" style:font-weight-asian="bold" fo:font-style="italic" style:font-style-asian="italic" fo:font-size="10pt" style:font-size-asian="10pt"/>
    </style:style>
    <style:style style:name="TableCell2209" style:family="table-cell">
      <style:table-cell-properties fo:border-top="0.0208in solid #000000" fo:border-left="none" fo:border-bottom="none" fo:border-right="none" fo:padding-top="0in" fo:padding-left="0in" fo:padding-bottom="0in" fo:padding-right="0in"/>
    </style:style>
    <style:style style:name="P2210" style:parent-style-name="Normal" style:family="paragraph">
      <style:paragraph-properties fo:text-align="center"/>
      <style:text-properties fo:font-weight="bold" style:font-weight-asian="bold" fo:font-style="italic" style:font-style-asian="italic" fo:font-size="10pt" style:font-size-asian="10pt"/>
    </style:style>
    <style:style style:name="TableCell2211" style:family="table-cell">
      <style:table-cell-properties fo:border-top="0.0208in solid #000000" fo:border-left="none" fo:border-bottom="none" fo:border-right="0.0069in solid #000000" fo:padding-top="0in" fo:padding-left="0in" fo:padding-bottom="0in" fo:padding-right="0in"/>
    </style:style>
    <style:style style:name="P2212" style:parent-style-name="Normal" style:family="paragraph">
      <style:paragraph-properties fo:text-align="center"/>
      <style:text-properties fo:font-weight="bold" style:font-weight-asian="bold" fo:font-style="italic" style:font-style-asian="italic"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indent="0.0347in"/>
      <style:text-properties fo:font-size="10pt" style:font-size-asian="10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fo:font-size="10pt" style:font-size-asian="10pt"/>
    </style:style>
    <style:style style:name="TableRow2222" style:family="table-row">
      <style:table-row-properties style:use-optimal-row-height="false"/>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indent="0.0347in"/>
      <style:text-properties fo:font-size="10pt" style:font-size-asian="10pt"/>
    </style:style>
    <style:style style:name="TableRow2231" style:family="table-row">
      <style:table-row-properties style:use-optimal-row-height="false"/>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fo:font-size="10pt" style:font-size-asian="10pt"/>
    </style:style>
    <style:style style:name="TableRow2240" style:family="table-row">
      <style:table-row-properties style:use-optimal-row-height="false"/>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indent="0.0347in"/>
      <style:text-properties fo:font-size="10pt" style:font-size-asian="10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indent="0.0347in"/>
      <style:text-properties fo:font-size="10pt" style:font-size-asian="10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indent="0.0347in"/>
      <style:text-properties fo:font-size="10pt" style:font-size-asian="10pt"/>
    </style:style>
    <style:style style:name="TableRow2249" style:family="table-row">
      <style:table-row-properties style:use-optimal-row-height="false"/>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fo:font-size="10pt" style:font-size-asian="10pt"/>
    </style:style>
    <style:style style:name="TableRow2258" style:family="table-row">
      <style:table-row-properties style:use-optimal-row-height="false"/>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0.0069in solid #000000" fo:padding-top="0in" fo:padding-left="0in" fo:padding-bottom="0in" fo:padding-right="0in"/>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indent="0.0347in"/>
      <style:text-properties fo:font-size="10pt" style:font-size-asian="10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text-properties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indent="0.0347in"/>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indent="0.0347in"/>
      <style:text-properties fo:font-size="10pt" style:font-size-asian="10pt"/>
    </style:style>
    <style:style style:name="TableRow2315" style:family="table-row">
      <style:table-row-properties style:use-optimal-row-height="false"/>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indent="0.0347in"/>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indent="0.0347in"/>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paragraph-properties fo:text-indent="0.4923in"/>
    </style:style>
    <style:style style:name="TableColumn2346" style:family="table-column">
      <style:table-column-properties style:column-width="0.6298in" style:use-optimal-column-width="false"/>
    </style:style>
    <style:style style:name="TableColumn2347" style:family="table-column">
      <style:table-column-properties style:column-width="1.7763in" style:use-optimal-column-width="false"/>
    </style:style>
    <style:style style:name="TableColumn2348" style:family="table-column">
      <style:table-column-properties style:column-width="1.9583in" style:use-optimal-column-width="false"/>
    </style:style>
    <style:style style:name="TableColumn2349" style:family="table-column">
      <style:table-column-properties style:column-width="2.3277in" style:use-optimal-column-width="false"/>
    </style:style>
    <style:style style:name="Table2345" style:family="table">
      <style:table-properties style:width="6.6923in" fo:margin-left="0in" table:align="left"/>
    </style:style>
    <style:style style:name="TableRow2350" style:family="table-row">
      <style:table-row-properties style:use-optimal-row-height="false"/>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weight="bold" style:font-weight-asian="bold" fo:font-style="italic" style:font-style-asian="italic" fo:font-size="10pt" style:font-size-asian="10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center"/>
      <style:text-properties fo:font-weight="bold" style:font-weight-asian="bold" fo:font-style="italic" style:font-style-asian="italic" fo:font-size="10pt" style:font-size-asian="10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center"/>
      <style:text-properties fo:font-weight="bold" style:font-weight-asian="bold" fo:font-style="italic" style:font-style-asian="italic" fo:font-size="10pt" style:font-size-asian="10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center"/>
      <style:text-properties fo:font-weight="bold" style:font-weight-asian="bold" fo:font-style="italic" style:font-style-asian="italic"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indent="0.0347in"/>
      <style:text-properties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indent="0.0347in"/>
      <style:text-properties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indent="0.0347in"/>
      <style:text-properties fo:font-size="10pt" style:font-size-asian="10pt"/>
    </style:style>
    <style:style style:name="TableRow2386" style:family="table-row">
      <style:table-row-properties style:use-optimal-row-height="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indent="0.0347in"/>
      <style:text-properties fo:font-size="10pt" style:font-size-asian="10p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indent="0.0347in"/>
      <style:text-properties fo:font-size="10pt" style:font-size-asian="10pt"/>
    </style:style>
    <style:style style:name="TableRow2413" style:family="table-row">
      <style:table-row-properties style:use-optimal-row-height="false"/>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center"/>
      <style:text-properties fo:font-weight="bold" style:font-weight-asian="bold" fo:font-size="10pt" style:font-size-asian="10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indent="0.0347in"/>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indent="0.0347in"/>
      <style:text-properties fo:font-size="10pt" style:font-size-asian="10pt"/>
    </style:style>
    <style:style style:name="TableRow2431" style:family="table-row">
      <style:table-row-properties style:use-optimal-row-height="false"/>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indent="0.0347in"/>
      <style:text-properties fo:font-size="10pt" style:font-size-asian="10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center"/>
      <style:text-properties fo:font-weight="bold" style:font-weight-asian="bold" fo:font-size="10pt" style:font-size-asian="10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indent="0.0347in"/>
      <style:text-properties fo:font-size="10pt" style:font-size-asian="10pt"/>
    </style:style>
    <style:style style:name="P2449" style:parent-style-name="Normal" style:family="paragraph">
      <style:paragraph-properties fo:text-indent="0.4923in"/>
    </style:style>
    <style:style style:name="TableColumn2451" style:family="table-column">
      <style:table-column-properties style:column-width="0.6312in" style:use-optimal-column-width="false"/>
    </style:style>
    <style:style style:name="TableColumn2452" style:family="table-column">
      <style:table-column-properties style:column-width="1.7743in" style:use-optimal-column-width="false"/>
    </style:style>
    <style:style style:name="TableColumn2453" style:family="table-column">
      <style:table-column-properties style:column-width="2.143in" style:use-optimal-column-width="false"/>
    </style:style>
    <style:style style:name="TableColumn2454" style:family="table-column">
      <style:table-column-properties style:column-width="2.1437in" style:use-optimal-column-width="false"/>
    </style:style>
    <style:style style:name="Table2450" style:family="table">
      <style:table-properties style:width="6.6923in" fo:margin-left="0in" table:align="left"/>
    </style:style>
    <style:style style:name="TableRow2455" style:family="table-row">
      <style:table-row-properties style:use-optimal-row-height="false"/>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text-properties fo:font-weight="bold" style:font-weight-asian="bold" fo:font-style="italic" style:font-style-asian="italic" fo:font-size="10pt" style:font-size-asian="10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fo:font-weight="bold" style:font-weight-asian="bold" fo:font-style="italic" style:font-style-asian="italic" fo:font-size="10pt" style:font-size-asian="10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center"/>
      <style:text-properties fo:font-weight="bold" style:font-weight-asian="bold" fo:font-style="italic" style:font-style-asian="italic" fo:font-size="10pt" style:font-size-asian="10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center"/>
      <style:text-properties fo:font-weight="bold" style:font-weight-asian="bold" fo:font-style="italic" style:font-style-asian="italic" fo:font-size="10pt" style:font-size-asian="10p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indent="0.0347in"/>
      <style:text-properties fo:font-size="10pt" style:font-size-asian="10pt"/>
    </style:style>
    <style:style style:name="P2481" style:parent-style-name="Normal" style:family="paragraph">
      <style:text-properties fo:font-size="10pt" style:font-size-asian="10pt"/>
    </style:style>
    <style:style style:name="TableRow2482" style:family="table-row">
      <style:table-row-properties style:use-optimal-row-height="false" fo:keep-together="always"/>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text-indent="0.0347in"/>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indent="0.0347in"/>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indent="0.0347in"/>
      <style:text-properties fo:font-size="10pt" style:font-size-asian="10pt"/>
    </style:style>
    <style:style style:name="P2517" style:parent-style-name="Normal" style:family="paragraph">
      <style:paragraph-properties fo:keep-with-next="always" fo:text-align="justify" fo:text-indent="0.4923in"/>
    </style:style>
    <style:style style:name="P2518" style:parent-style-name="Normal" style:family="paragraph">
      <style:paragraph-properties fo:keep-with-next="always" fo:text-align="justify" fo:text-indent="0.4923in"/>
    </style:style>
    <style:style style:name="T2519" style:parent-style-name="DefaultParagraphFont" style:family="text">
      <style:text-properties style:letter-kerning="true"/>
    </style:style>
    <style:style style:name="T2520" style:parent-style-name="DefaultParagraphFont" style:family="text">
      <style:text-properties style:letter-kerning="true"/>
    </style:style>
    <style:style style:name="P2521" style:parent-style-name="Normal" style:family="paragraph">
      <style:paragraph-properties fo:keep-with-next="always" fo:text-align="justify" fo:text-indent="0.4923in"/>
    </style:style>
    <style:style style:name="T2522" style:parent-style-name="DefaultParagraphFont" style:family="text">
      <style:text-properties style:letter-kerning="true"/>
    </style:style>
    <style:style style:name="T2523" style:parent-style-name="DefaultParagraphFont" style:family="text">
      <style:text-properties style:letter-kerning="true"/>
    </style:style>
    <style:style style:name="T2524" style:parent-style-name="DefaultParagraphFont" style:family="text">
      <style:text-properties fo:font-style="italic" style:font-style-asian="italic" style:letter-kerning="true"/>
    </style:style>
    <style:style style:name="T2525" style:parent-style-name="DefaultParagraphFont" style:family="text">
      <style:text-properties style:letter-kerning="true"/>
    </style:style>
    <style:style style:name="T2526" style:parent-style-name="DefaultParagraphFont" style:family="text">
      <style:text-properties style:letter-kerning="true"/>
    </style:style>
    <style:style style:name="P2527" style:parent-style-name="Normal" style:family="paragraph">
      <style:paragraph-properties fo:text-align="center"/>
    </style:style>
    <style:style style:name="P2528" style:parent-style-name="Normal" style:family="paragraph">
      <style:paragraph-properties fo:break-before="page" fo:text-indent="3.543in"/>
    </style:style>
    <style:style style:name="P2529" style:parent-style-name="Normal" style:family="paragraph">
      <style:paragraph-properties fo:margin-left="3.543in">
        <style:tab-stops/>
      </style:paragraph-properties>
    </style:style>
    <style:style style:name="P2530" style:parent-style-name="Normal" style:family="paragraph">
      <style:paragraph-properties fo:text-indent="3.543in"/>
    </style:style>
    <style:style style:name="P2531" style:parent-style-name="Normal" style:family="paragraph">
      <style:paragraph-properties fo:text-indent="0.4923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style>
    <style:style style:name="P2534" style:parent-style-name="Normal" style:family="paragraph">
      <style:paragraph-properties fo:text-indent="0.4923in"/>
    </style:style>
    <style:style style:name="P2535" style:parent-style-name="Normal" style:family="paragraph">
      <style:paragraph-properties fo:text-align="center">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4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4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P254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P254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P254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4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47" style:parent-style-name="Normal" style:family="paragraph">
      <style:paragraph-properties fo:text-align="center">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s>
      </style:paragraph-properties>
    </style:style>
    <style:style style:name="P2552" style:parent-style-name="Normal" style:family="paragraph">
      <style:paragraph-properties fo:text-align="justify" fo:text-indent="0.4923in">
        <style:tab-stops>
          <style:tab-stop style:type="left" style:position="0.2597in"/>
          <style:tab-stop style:type="left" style:position="0.3895in"/>
          <style:tab-stop style:type="left" style:position="0.5in"/>
          <style:tab-stop style:type="left" style:position="0.5194in"/>
          <style:tab-stop style:type="left" style:position="0.6493in"/>
          <style:tab-stop style:type="left" style:position="0.909in"/>
        </style:tab-stops>
      </style:paragraph-properties>
    </style:style>
    <style:style style:name="P2553" style:parent-style-name="Normal" style:family="paragraph">
      <style:paragraph-properties fo:text-align="justify" fo:text-indent="0.4923in">
        <style:tab-stops>
          <style:tab-stop style:type="left" style:position="0.5118in"/>
          <style:tab-stop style:type="left" style:position="0.6493in"/>
          <style:tab-stop style:type="left" style:position="0.909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57"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58"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59"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60"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61" style:parent-style-name="Normal" style:family="paragraph">
      <style:paragraph-properties fo:text-align="justify" fo:text-indent="0.4923in">
        <style:tab-stops>
          <style:tab-stop style:type="left" style:position="0.5118in"/>
          <style:tab-stop style:type="left" style:position="0.6493in"/>
          <style:tab-stop style:type="left" style:position="0.7791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text-indent="0.4923in">
        <style:tab-stops>
          <style:tab-stop style:type="left" style:position="0.5194in"/>
          <style:tab-stop style:type="left" style:position="0.6493in"/>
          <style:tab-stop style:type="left" style:position="0.909in"/>
        </style:tab-stops>
      </style:paragraph-properties>
    </style:style>
    <style:style style:name="P2565" style:parent-style-name="Normal" style:family="paragraph">
      <style:paragraph-properties fo:text-align="justify" fo:text-indent="0.4923in">
        <style:tab-stops>
          <style:tab-stop style:type="left" style:position="0.5in"/>
          <style:tab-stop style:type="left" style:position="0.5194in"/>
          <style:tab-stop style:type="left" style:position="0.6493in"/>
          <style:tab-stop style:type="left" style:position="0.909in"/>
        </style:tab-stops>
      </style:paragraph-properties>
    </style:style>
    <style:style style:name="P2566" style:parent-style-name="Normal" style:family="paragraph">
      <style:paragraph-properties fo:text-align="justify" fo:text-indent="0.4923in">
        <style:tab-stops>
          <style:tab-stop style:type="left" style:position="0.5194in"/>
          <style:tab-stop style:type="left" style:position="0.6493in"/>
          <style:tab-stop style:type="left" style:position="0.909in"/>
        </style:tab-stops>
      </style:paragraph-properties>
    </style:style>
    <style:style style:name="P2567" style:parent-style-name="Normal" style:family="paragraph">
      <style:paragraph-properties fo:text-align="justify" fo:text-indent="0.4923in">
        <style:tab-stops>
          <style:tab-stop style:type="left" style:position="0.5194in"/>
          <style:tab-stop style:type="left" style:position="0.6493in"/>
          <style:tab-stop style:type="left" style:position="1.1812in"/>
          <style:tab-stop style:type="left" style:position="1.5in"/>
        </style:tab-stops>
      </style:paragraph-properties>
    </style:style>
    <style:style style:name="P2568" style:parent-style-name="Normal" style:family="paragraph">
      <style:paragraph-properties fo:text-align="justify" fo:text-indent="0.4923in">
        <style:tab-stops>
          <style:tab-stop style:type="left" style:position="0.5194in"/>
          <style:tab-stop style:type="left" style:position="0.6493in"/>
          <style:tab-stop style:type="left" style:position="1.1812in"/>
          <style:tab-stop style:type="left" style:position="1.5in"/>
        </style:tab-stops>
      </style:paragraph-properties>
    </style:style>
    <style:style style:name="P2569" style:parent-style-name="Normal" style:family="paragraph">
      <style:paragraph-properties fo:text-align="justify" fo:text-indent="0.4923in">
        <style:tab-stops>
          <style:tab-stop style:type="left" style:position="0.5194in"/>
          <style:tab-stop style:type="left" style:position="0.6493in"/>
          <style:tab-stop style:type="left" style:position="1.1812in"/>
          <style:tab-stop style:type="left" style:position="1.5in"/>
        </style:tab-stops>
      </style:paragraph-properties>
    </style:style>
    <style:style style:name="P2570" style:parent-style-name="Normal" style:family="paragraph">
      <style:paragraph-properties fo:text-align="justify" fo:text-indent="0.4923in">
        <style:tab-stops>
          <style:tab-stop style:type="left" style:position="0.5194in"/>
          <style:tab-stop style:type="left" style:position="0.6493in"/>
          <style:tab-stop style:type="left" style:position="1.1812in"/>
          <style:tab-stop style:type="left" style:position="1.5in"/>
        </style:tab-stops>
      </style:paragraph-properties>
    </style:style>
    <style:style style:name="T2571" style:parent-style-name="DefaultParagraphFont" style:family="text">
      <style:text-properties fo:font-style="italic" style:font-style-asian="italic"/>
    </style:style>
    <style:style style:name="P2572" style:parent-style-name="Normal" style:family="paragraph">
      <style:paragraph-properties fo:text-align="justify" fo:text-indent="0.4923in">
        <style:tab-stops>
          <style:tab-stop style:type="left" style:position="0.2597in"/>
          <style:tab-stop style:type="left" style:position="0.3895in"/>
          <style:tab-stop style:type="left" style:position="0.5118in"/>
          <style:tab-stop style:type="left" style:position="0.6493in"/>
          <style:tab-stop style:type="left" style:position="0.7791in"/>
          <style:tab-stop style:type="left" style:position="1.0388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7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9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595" style:parent-style-name="Normal" style:family="paragraph">
      <style:paragraph-properties fo:text-align="center">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align="center">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text-properties fo:font-weight="bold" style:font-weight-asian="bold"/>
    </style:style>
    <style:style style:name="P260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0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07"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text-properties fo:font-weight="bold" style:font-weight-asian="bold"/>
    </style:style>
    <style:style style:name="P2613" style:parent-style-name="Normal" style:family="paragraph">
      <style:paragraph-properties fo:text-align="justify" fo:text-indent="0.4923in">
        <style:tab-stops>
          <style:tab-stop style:type="left" style:position="0in"/>
        </style:tab-stops>
      </style:paragraph-properties>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17"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1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619" style:parent-style-name="DefaultParagraphFont" style:family="text">
      <style:text-properties fo:font-style="italic" style:font-style-asian="italic"/>
    </style:style>
    <style:style style:name="P2620"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21"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22"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623" style:parent-style-name="DefaultParagraphFont" style:family="text">
      <style:text-properties fo:font-style="italic" style:font-style-asian="italic"/>
    </style:style>
    <style:style style:name="P2624"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2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628" style:parent-style-name="DefaultParagraphFont" style:family="text">
      <style:text-properties fo:font-weight="bold" style:font-weight-asian="bold"/>
    </style:style>
    <style:style style:name="T2629" style:parent-style-name="DefaultParagraphFont" style:family="text">
      <style:text-properties style:text-position="super 66.6%"/>
    </style:style>
    <style:style style:name="P2630"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P2631"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text-properties fo:font-weight="bold" style:font-weight-asian="bold"/>
    </style:style>
    <style:style style:name="P2636" style:parent-style-name="Normal" style:family="paragraph">
      <style:paragraph-properties fo:text-align="justify" fo:text-indent="0.4923in">
        <style:tab-stops>
          <style:tab-stop style:type="left" style:position="0in"/>
          <style:tab-stop style:type="left" style:position="0.3895in"/>
          <style:tab-stop style:type="left" style:position="0.909in"/>
          <style:tab-stop style:type="left" style:position="1.0388in"/>
        </style:tab-stops>
      </style:paragraph-properties>
    </style:style>
    <style:style style:name="P2637" style:parent-style-name="Normal" style:family="paragraph">
      <style:paragraph-properties fo:text-align="justify" fo:text-indent="0.4923in">
        <style:tab-stops>
          <style:tab-stop style:type="left" style:position="0in"/>
          <style:tab-stop style:type="left" style:position="0.3895in"/>
          <style:tab-stop style:type="left" style:position="0.909in"/>
          <style:tab-stop style:type="left" style:position="1.0388in"/>
        </style:tab-stops>
      </style:paragraph-properties>
    </style:style>
    <style:style style:name="P2638"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639" style:parent-style-name="Normal" style:family="paragraph">
      <style:paragraph-properties fo:text-align="justify" fo:text-indent="0.4923in">
        <style:tab-stops>
          <style:tab-stop style:type="left" style:position="0.3895in"/>
          <style:tab-stop style:type="left" style:position="0.5194in"/>
          <style:tab-stop style:type="left" style:position="0.909in"/>
          <style:tab-stop style:type="left" style:position="1.0388in"/>
        </style:tab-stops>
      </style:paragraph-properties>
    </style:style>
    <style:style style:name="P2640" style:parent-style-name="Normal" style:family="paragraph">
      <style:paragraph-properties fo:text-align="justify" fo:text-indent="0.4923in">
        <style:tab-stops>
          <style:tab-stop style:type="left" style:position="0in"/>
          <style:tab-stop style:type="left" style:position="0.3895in"/>
          <style:tab-stop style:type="left" style:position="0.909in"/>
          <style:tab-stop style:type="left" style:position="1.0388in"/>
        </style:tab-stops>
      </style:paragraph-properties>
    </style:style>
    <style:style style:name="P2641" style:parent-style-name="Normal" style:family="paragraph">
      <style:paragraph-properties fo:text-align="justify" fo:text-indent="0.4923in">
        <style:tab-stops>
          <style:tab-stop style:type="left" style:position="0in"/>
          <style:tab-stop style:type="left" style:position="0.3895in"/>
          <style:tab-stop style:type="left" style:position="0.909in"/>
          <style:tab-stop style:type="left" style:position="1.0388in"/>
        </style:tab-stops>
      </style:paragraph-properties>
    </style:style>
    <style:style style:name="P264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643" style:parent-style-name="Normal" style:family="paragraph">
      <style:paragraph-properties fo:keep-with-next="always" fo:text-align="center">
        <style:tab-stops>
          <style:tab-stop style:type="left" style:position="0.1875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648" style:parent-style-name="DefaultParagraphFont" style:family="text">
      <style:text-properties style:language-asian="lt" style:country-asian="LT"/>
    </style:style>
    <style:style style:name="P2649" style:parent-style-name="Normal" style:family="paragraph">
      <style:paragraph-properties fo:text-indent="0.0416in"/>
    </style:style>
    <style:style style:name="T2650" style:parent-style-name="DefaultParagraphFont" style:family="text">
      <style:text-properties fo:font-style="italic" style:font-style-asian="italic"/>
    </style:style>
    <style:style style:name="T2651" style:parent-style-name="DefaultParagraphFont" style:family="text">
      <style:text-properties fo:font-style="italic" style:font-style-asian="italic"/>
    </style:style>
    <style:style style:name="T2652" style:parent-style-name="DefaultParagraphFont" style:family="text">
      <style:text-properties fo:font-style="italic" style:font-style-asian="italic"/>
    </style:style>
    <style:style style:name="T2653" style:parent-style-name="DefaultParagraphFont" style:family="text">
      <style:text-properties fo:font-weight="bold" style:font-weight-asian="bold"/>
    </style:style>
    <style:style style:name="T2654" style:parent-style-name="DefaultParagraphFont" style:family="text">
      <style:text-properties style:language-asian="lt" style:country-asian="LT"/>
    </style:style>
    <style:style style:name="T2655" style:parent-style-name="DefaultParagraphFont" style:family="text">
      <style:text-properties fo:font-style="italic" style:font-style-asian="italic"/>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fo:font-size="14pt" style:font-size-asian="14p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T2679" style:parent-style-name="DefaultParagraphFont" style:family="text">
      <style:text-properties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style>
    <style:style style:name="T2689" style:parent-style-name="DefaultParagraphFont" style:family="text">
      <style:text-properties fo:font-style="italic" style:font-style-asian="italic"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tyle="italic" style:font-style-asian="italic" fo:font-size="11pt" style:font-size-asian="11pt"/>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style>
    <style:style style:name="T2697" style:parent-style-name="DefaultParagraphFont" style:family="text">
      <style:text-properties style:language-asian="lt" style:country-asian="LT"/>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center"/>
    </style:style>
    <style:style style:name="T2700" style:parent-style-name="DefaultParagraphFont" style:family="text">
      <style:text-properties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style>
    <style:style style:name="P2708" style:parent-style-name="Normal" style:family="paragraph">
      <style:paragraph-properties fo:text-align="center"/>
    </style:style>
    <style:style style:name="T2709" style:parent-style-name="DefaultParagraphFont" style:family="text">
      <style:text-properties fo:font-style="italic" style:font-style-asian="italic"/>
    </style:style>
    <style:style style:name="P2710" style:parent-style-name="Normal" style:family="paragraph">
      <style:paragraph-properties fo:text-align="center"/>
    </style:style>
    <style:style style:name="T2711" style:parent-style-name="DefaultParagraphFont" style:family="text">
      <style:text-properties fo:font-style="italic" style:font-style-asian="italic"/>
    </style:style>
    <style:style style:name="P2712" style:parent-style-name="Normal" style:family="paragraph">
      <style:paragraph-properties fo:text-align="center"/>
    </style:style>
    <style:style style:name="T2713" style:parent-style-name="DefaultParagraphFont" style:family="text">
      <style:text-properties style:language-asian="lt" style:country-asian="LT"/>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T2716" style:parent-style-name="DefaultParagraphFont" style:family="text">
      <style:text-properties style:language-asian="lt" style:country-asian="LT"/>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center"/>
    </style:style>
    <style:style style:name="T2719" style:parent-style-name="DefaultParagraphFont" style:family="text">
      <style:text-properties style:language-asian="lt" style:country-asian="LT"/>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style>
    <style:style style:name="T2722" style:parent-style-name="DefaultParagraphFont" style:family="text">
      <style:text-properties style:language-asian="lt" style:country-asian="LT"/>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style>
    <style:style style:name="P2725" style:parent-style-name="Normal" style:family="paragraph">
      <style:text-properties fo:font-size="4pt" style:font-size-asian="4pt" style:font-size-complex="4pt"/>
    </style:style>
    <style:style style:name="P2726" style:parent-style-name="Normal" style:family="paragraph">
      <style:text-properties fo:font-size="9.5pt" style:font-size-asian="9.5pt"/>
    </style:style>
    <style:style style:name="T2727" style:parent-style-name="DefaultParagraphFont" style:family="text">
      <style:text-properties style:language-asian="lt" style:country-asian="LT"/>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center"/>
    </style:style>
    <style:style style:name="P2730" style:parent-style-name="Normal" style:family="paragraph">
      <style:text-properties fo:font-size="4pt" style:font-size-asian="4pt" style:font-size-complex="4pt"/>
    </style:style>
    <style:style style:name="P2731" style:parent-style-name="Normal" style:family="paragraph">
      <style:text-properties fo:font-size="9.5pt" style:font-size-asian="9.5pt"/>
    </style:style>
    <style:style style:name="T2732" style:parent-style-name="DefaultParagraphFont" style:family="text">
      <style:text-properties style:language-asian="lt" style:country-asian="LT"/>
    </style:style>
    <style:style style:name="P2733" style:parent-style-name="Normal" style:family="paragraph">
      <style:text-properties fo:font-size="5pt" style:font-size-asian="5pt" style:font-size-complex="5pt"/>
    </style:style>
    <style:style style:name="P2734" style:parent-style-name="Normal" style:family="paragraph">
      <style:paragraph-properties fo:keep-together="always" fo:text-align="center"/>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text-properties fo:font-size="4pt" style:font-size-asian="4pt" style:font-size-complex="4pt"/>
    </style:style>
    <style:style style:name="P2738" style:parent-style-name="Normal" style:family="paragraph">
      <style:paragraph-properties fo:widows="0" fo:orphans="0"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39" style:parent-style-name="Normal" style:family="paragraph">
      <style:paragraph-properties fo:widows="0" fo:orphans="0"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40" style:parent-style-name="Normal" style:family="paragraph">
      <style:paragraph-properties fo:text-indent="0.4923in">
        <style:tab-stops>
          <style:tab-stop style:type="left" style:position="0.5194in"/>
          <style:tab-stop style:type="left" style:position="0.909in"/>
          <style:tab-stop style:type="left" style:position="1.0388in"/>
        </style:tab-stops>
      </style:paragraph-properties>
    </style:style>
    <style:style style:name="P2741" style:parent-style-name="Normal" style:family="paragraph">
      <style:paragraph-properties fo:widows="0" fo:orphans="0" fo:break-before="page" fo:text-align="center">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46"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47"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P2748"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text-properties fo:font-weight="bold" style:font-weight-asian="bold"/>
    </style:style>
    <style:style style:name="P2753"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54"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55"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56" style:parent-style-name="Normal" style:family="paragraph">
      <style:paragraph-properties fo:text-align="justify" fo:text-indent="0.4923in">
        <style:tab-stops>
          <style:tab-stop style:type="left" style:position="0.3895in"/>
          <style:tab-stop style:type="left" style:position="0.6493in"/>
          <style:tab-stop style:type="left" style:position="0.75in"/>
          <style:tab-stop style:type="left" style:position="0.909in"/>
          <style:tab-stop style:type="left" style:position="1.0388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3895in"/>
          <style:tab-stop style:type="left" style:position="0.6493in"/>
          <style:tab-stop style:type="left" style:position="0.75in"/>
          <style:tab-stop style:type="left" style:position="0.909in"/>
          <style:tab-stop style:type="left" style:position="1.0388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3895in"/>
          <style:tab-stop style:type="left" style:position="0.6493in"/>
          <style:tab-stop style:type="left" style:position="0.75in"/>
          <style:tab-stop style:type="left" style:position="0.909in"/>
          <style:tab-stop style:type="left" style:position="1.0388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3895in"/>
          <style:tab-stop style:type="left" style:position="0.6493in"/>
          <style:tab-stop style:type="left" style:position="0.75in"/>
          <style:tab-stop style:type="left" style:position="0.909in"/>
          <style:tab-stop style:type="left" style:position="1.0388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69" style:parent-style-name="Normal" style:family="paragraph">
      <style:paragraph-properties fo:text-align="justify" fo:text-indent="0.4923in">
        <style:tab-stops>
          <style:tab-stop style:type="left" style:position="0.3895in"/>
          <style:tab-stop style:type="left" style:position="0.6493in"/>
          <style:tab-stop style:type="left" style:position="0.909in"/>
          <style:tab-stop style:type="left" style:position="1.0388in"/>
        </style:tab-stops>
      </style:paragraph-properties>
    </style:style>
    <style:style style:name="T2770" style:parent-style-name="DefaultParagraphFont" style:family="text">
      <style:text-properties fo:font-style="italic" style:font-style-asian="italic"/>
    </style:style>
    <style:style style:name="P2771" style:parent-style-name="Normal" style:family="paragraph">
      <style:paragraph-properties fo:text-align="justify" fo:text-indent="0.4923in">
        <style:tab-stops>
          <style:tab-stop style:type="left" style:position="0.3895in"/>
          <style:tab-stop style:type="left" style:position="0.6493in"/>
          <style:tab-stop style:type="left" style:position="0.909in"/>
          <style:tab-stop style:type="left" style:position="1.0388in"/>
        </style:tab-stops>
      </style:paragraph-properties>
    </style:style>
    <style:style style:name="P2772" style:parent-style-name="Normal" style:family="paragraph">
      <style:paragraph-properties fo:text-align="justify" fo:text-indent="0.4923in">
        <style:tab-stops>
          <style:tab-stop style:type="left" style:position="0.3895in"/>
          <style:tab-stop style:type="left" style:position="0.6493in"/>
          <style:tab-stop style:type="left" style:position="0.909in"/>
          <style:tab-stop style:type="left" style:position="1.0388in"/>
        </style:tab-stops>
      </style:paragraph-properties>
    </style:style>
    <style:style style:name="P2773" style:parent-style-name="Normal" style:family="paragraph">
      <style:paragraph-properties fo:text-align="justify" fo:text-indent="0.4923in">
        <style:tab-stops>
          <style:tab-stop style:type="left" style:position="0.3895in"/>
          <style:tab-stop style:type="left" style:position="0.6493in"/>
          <style:tab-stop style:type="left" style:position="0.909in"/>
          <style:tab-stop style:type="left" style:position="1.0388in"/>
        </style:tab-stops>
      </style:paragraph-properties>
    </style:style>
    <style:style style:name="P2774" style:parent-style-name="Normal" style:family="paragraph">
      <style:paragraph-properties fo:text-align="justify" fo:text-indent="0.4923in">
        <style:tab-stops>
          <style:tab-stop style:type="left" style:position="0.25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775"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76"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77"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78"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79"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80"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81"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82"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83"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84"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85"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86" style:parent-style-name="Normal" style:family="paragraph">
      <style:paragraph-properties fo:text-align="justify" fo:text-indent="0.4923in">
        <style:tab-stops>
          <style:tab-stop style:type="left" style:position="0.2597in"/>
          <style:tab-stop style:type="left" style:position="0.3895in"/>
          <style:tab-stop style:type="left" style:position="0.6493in"/>
          <style:tab-stop style:type="left" style:position="0.909in"/>
          <style:tab-stop style:type="left" style:position="1.0388in"/>
        </style:tab-stops>
      </style:paragraph-properties>
    </style:style>
    <style:style style:name="P2787" style:parent-style-name="Normal" style:family="paragraph">
      <style:paragraph-properties fo:text-align="justify" fo:text-indent="0.4923in">
        <style:tab-stops>
          <style:tab-stop style:type="left" style:position="0.3895in"/>
          <style:tab-stop style:type="left" style:position="0.6493in"/>
          <style:tab-stop style:type="left" style:position="0.9166in"/>
          <style:tab-stop style:type="left" style:position="1in"/>
        </style:tab-stops>
      </style:paragraph-properties>
    </style:style>
    <style:style style:name="P2788"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89"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90"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91"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92"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93"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P2794" style:parent-style-name="Normal" style:family="paragraph">
      <style:paragraph-properties fo:text-align="justify" fo:margin-left="0.1298in" fo:text-indent="0.4923in">
        <style:tab-stops>
          <style:tab-stop style:type="left" style:position="0.2597in"/>
          <style:tab-stop style:type="left" style:position="0.3895in"/>
          <style:tab-stop style:type="left" style:position="0.5194in"/>
          <style:tab-stop style:type="left" style:position="0.7791in"/>
        </style:tab-stops>
      </style:paragraph-properties>
    </style:style>
    <style:style style:name="P2795"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T2796" style:parent-style-name="DefaultParagraphFont" style:family="text">
      <style:text-properties fo:font-style="italic" style:font-style-asian="italic"/>
    </style:style>
    <style:style style:name="P2797"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T2798" style:parent-style-name="DefaultParagraphFont" style:family="text">
      <style:text-properties fo:font-style="italic" style:font-style-asian="italic"/>
    </style:style>
    <style:style style:name="T2799" style:parent-style-name="DefaultParagraphFont" style:family="text">
      <style:text-properties fo:font-style="italic" style:font-style-asian="italic"/>
    </style:style>
    <style:style style:name="P2800"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T2801" style:parent-style-name="DefaultParagraphFont" style:family="text">
      <style:text-properties fo:font-style="italic" style:font-style-asian="italic"/>
    </style:style>
    <style:style style:name="P2802" style:parent-style-name="Normal" style:family="paragraph">
      <style:paragraph-properties fo:text-align="justify" fo:text-indent="0.4923in">
        <style:tab-stops>
          <style:tab-stop style:type="left" style:position="0.3895in"/>
          <style:tab-stop style:type="left" style:position="0.5194in"/>
          <style:tab-stop style:type="left" style:position="0.6493in"/>
          <style:tab-stop style:type="left" style:position="0.909in"/>
        </style:tab-stops>
      </style:paragraph-properties>
    </style:style>
    <style:style style:name="T2803" style:parent-style-name="DefaultParagraphFont" style:family="text">
      <style:text-properties fo:font-style="italic" style:font-style-asian="italic"/>
    </style:style>
    <style:style style:name="P280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05"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1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1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2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36" style:parent-style-name="DefaultParagraphFont" style:family="text">
      <style:text-properties fo:font-style="italic" style:font-style-asian="italic"/>
    </style:style>
    <style:style style:name="P283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38" style:parent-style-name="DefaultParagraphFont" style:family="text">
      <style:text-properties fo:font-style="italic" style:font-style-asian="italic"/>
    </style:style>
    <style:style style:name="P283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40" style:parent-style-name="DefaultParagraphFont" style:family="text">
      <style:text-properties fo:font-style="italic" style:font-style-asian="italic"/>
    </style:style>
    <style:style style:name="P284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42" style:parent-style-name="DefaultParagraphFont" style:family="text">
      <style:text-properties fo:font-style="italic" style:font-style-asian="italic"/>
    </style:style>
    <style:style style:name="P284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47" style:parent-style-name="DefaultParagraphFont" style:family="text">
      <style:text-properties fo:font-style="italic" style:font-style-asian="italic"/>
    </style:style>
    <style:style style:name="P284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49" style:parent-style-name="DefaultParagraphFont" style:family="text">
      <style:text-properties fo:font-style="italic" style:font-style-asian="italic"/>
    </style:style>
    <style:style style:name="P285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2851" style:parent-style-name="Normal" style:family="paragraph">
      <style:paragraph-properties fo:keep-with-next="alway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52" style:parent-style-name="Normal" style:family="paragraph">
      <style:paragraph-properties fo:keep-with-next="alway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5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5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6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74" style:parent-style-name="DefaultParagraphFont" style:family="text">
      <style:text-properties fo:font-style="italic" style:font-style-asian="italic"/>
    </style:style>
    <style:style style:name="P287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76" style:parent-style-name="DefaultParagraphFont" style:family="text">
      <style:text-properties fo:font-style="italic" style:font-style-asian="italic"/>
    </style:style>
    <style:style style:name="P287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78" style:parent-style-name="DefaultParagraphFont" style:family="text">
      <style:text-properties fo:font-style="italic" style:font-style-asian="italic"/>
    </style:style>
    <style:style style:name="P287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880" style:parent-style-name="DefaultParagraphFont" style:family="text">
      <style:text-properties fo:font-style="italic" style:font-style-asian="italic"/>
    </style:style>
    <style:style style:name="P288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82"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text-properties fo:font-weight="bold" style:font-weight-asian="bold"/>
    </style:style>
    <style:style style:name="P288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8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8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9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9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89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0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16" style:parent-style-name="DefaultParagraphFont" style:family="text">
      <style:text-properties fo:font-style="italic" style:font-style-asian="italic"/>
    </style:style>
    <style:style style:name="P291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18" style:parent-style-name="DefaultParagraphFont" style:family="text">
      <style:text-properties fo:font-style="italic" style:font-style-asian="italic"/>
    </style:style>
    <style:style style:name="P291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22" style:parent-style-name="DefaultParagraphFont" style:family="text">
      <style:text-properties fo:font-style="italic" style:font-style-asian="italic"/>
    </style:style>
    <style:style style:name="P292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27" style:parent-style-name="DefaultParagraphFont" style:family="text">
      <style:text-properties fo:font-style="italic" style:font-style-asian="italic"/>
    </style:style>
    <style:style style:name="P292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29" style:parent-style-name="DefaultParagraphFont" style:family="text">
      <style:text-properties fo:font-style="italic" style:font-style-asian="italic"/>
    </style:style>
    <style:style style:name="P293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3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3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3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5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62" style:parent-style-name="DefaultParagraphFont" style:family="text">
      <style:text-properties fo:font-style="italic" style:font-style-asian="italic"/>
    </style:style>
    <style:style style:name="P296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64" style:parent-style-name="DefaultParagraphFont" style:family="text">
      <style:text-properties fo:font-style="italic" style:font-style-asian="italic"/>
    </style:style>
    <style:style style:name="P296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296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69"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7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7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299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3003" style:parent-style-name="DefaultParagraphFont" style:family="text">
      <style:text-properties fo:font-style="italic" style:font-style-asian="italic"/>
    </style:style>
    <style:style style:name="P300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3005" style:parent-style-name="DefaultParagraphFont" style:family="text">
      <style:text-properties fo:font-style="italic" style:font-style-asian="italic"/>
    </style:style>
    <style:style style:name="P300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3007" style:parent-style-name="DefaultParagraphFont" style:family="text">
      <style:text-properties fo:font-style="italic" style:font-style-asian="italic"/>
    </style:style>
    <style:style style:name="P300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0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10"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text-properties fo:font-weight="bold" style:font-weight-asian="bold"/>
    </style:style>
    <style:style style:name="P301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1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1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1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3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style>
    <style:style style:name="P304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4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4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5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5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5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5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5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5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5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6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6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6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6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6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6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6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7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7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7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7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8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8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8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8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08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85"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keep-with-next="always" fo:text-align="center">
        <style:tab-stops>
          <style:tab-stop style:type="left" style:position="0.2597in"/>
          <style:tab-stop style:type="left" style:position="0.3895in"/>
          <style:tab-stop style:type="left" style:position="0.5194in"/>
          <style:tab-stop style:type="left" style:position="0.909in"/>
          <style:tab-stop style:type="left" style:position="1.0388in"/>
        </style:tab-stops>
      </style:paragraph-properties>
    </style:style>
    <style:style style:name="P309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9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09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3101" style:parent-style-name="DefaultParagraphFont" style:family="text">
      <style:text-properties fo:font-style="italic" style:font-style-asian="italic"/>
    </style:style>
    <style:style style:name="P310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3103" style:parent-style-name="DefaultParagraphFont" style:family="text">
      <style:text-properties fo:font-style="italic" style:font-style-asian="italic"/>
    </style:style>
    <style:style style:name="P310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T3108" style:parent-style-name="DefaultParagraphFont" style:family="text">
      <style:text-properties fo:font-style="italic" style:font-style-asian="italic"/>
    </style:style>
    <style:style style:name="P310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style>
    <style:style style:name="P3116"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117"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style>
    <style:style style:name="P312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125"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style>
    <style:style style:name="P312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133"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 style:type="left" style:position="1.25in"/>
        </style:tab-stops>
      </style:paragraph-properties>
    </style:style>
    <style:style style:name="P3134"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75in"/>
          <style:tab-stop style:type="left" style:position="0.909in"/>
          <style:tab-stop style:type="left" style:position="1.0388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style>
    <style:style style:name="T3138" style:parent-style-name="DefaultParagraphFont" style:family="text">
      <style:text-properties fo:font-style="italic" style:font-style-asian="italic"/>
    </style:style>
    <style:style style:name="P3139"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T3140" style:parent-style-name="DefaultParagraphFont" style:family="text">
      <style:text-properties fo:font-style="italic" style:font-style-asian="italic"/>
    </style:style>
    <style:style style:name="P3141" style:parent-style-name="Normal" style:family="paragraph">
      <style:paragraph-properties fo:text-align="justify" fo:text-indent="0.4923in">
        <style:tab-stops>
          <style:tab-stop style:type="left" style:position="0.2597in"/>
          <style:tab-stop style:type="left" style:position="0.3895in"/>
          <style:tab-stop style:type="left" style:position="0.5194in"/>
          <style:tab-stop style:type="left" style:position="0.6493in"/>
          <style:tab-stop style:type="left" style:position="0.909in"/>
          <style:tab-stop style:type="left" style:position="1.0388in"/>
        </style:tab-stops>
      </style:paragraph-properties>
    </style:style>
    <style:style style:name="P3142" style:parent-style-name="Normal" style:family="paragraph">
      <style:paragraph-properties fo:text-align="center" fo:margin-right="-0.0013in">
        <style:tab-stops>
          <style:tab-stop style:type="left" style:position="-1.1812in"/>
          <style:tab-stop style:type="left" style:position="0.5909in"/>
          <style:tab-stop style:type="center" style:position="2.884in"/>
          <style:tab-stop style:type="right" style:position="5.768in"/>
        </style:tab-stops>
      </style:paragraph-properties>
    </style:style>
    <style:style style:name="P3143" style:parent-style-name="Normal" style:family="paragraph">
      <style:paragraph-properties fo:keep-with-next="always" fo:break-before="page" fo:text-indent="3.543in"/>
    </style:style>
    <style:style style:name="P3144" style:parent-style-name="Normal" style:family="paragraph">
      <style:paragraph-properties fo:margin-left="3.543in">
        <style:tab-stops/>
      </style:paragraph-properties>
    </style:style>
    <style:style style:name="P3145" style:parent-style-name="Normal" style:family="paragraph">
      <style:paragraph-properties fo:text-indent="3.543in"/>
    </style:style>
    <style:style style:name="P3146" style:parent-style-name="Normal" style:family="paragraph">
      <style:paragraph-properties fo:text-align="center"/>
      <style:text-properties fo:font-weight="bold" style:font-weight-asian="bold"/>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P3149" style:parent-style-name="Normal" style:family="paragraph">
      <style:paragraph-properties fo:text-align="center"/>
      <style:text-properties fo:font-weight="bold" style:font-weight-asian="bold"/>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text-align="center"/>
      <style:text-properties fo:font-weight="bold" style:font-weight-asian="bold"/>
    </style:style>
    <style:style style:name="P3156"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157" style:parent-style-name="DefaultParagraphFont" style:family="text">
      <style:text-properties fo:font-weight="bold" style:font-weight-asian="bold"/>
    </style:style>
    <style:style style:name="P315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P3161" style:parent-style-name="Normal" style:family="paragraph">
      <style:paragraph-properties fo:text-align="justify" fo:text-indent="0.4923in">
        <style:tab-stops>
          <style:tab-stop style:type="left" style:position="0in"/>
        </style:tab-stops>
      </style:paragraph-properties>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align="center"/>
      <style:text-properties fo:font-weight="bold" style:font-weight-asian="bold"/>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style>
    <style:style style:name="P3169" style:parent-style-name="Normal" style:family="paragraph">
      <style:paragraph-properties fo:text-indent="0.4923in"/>
    </style:style>
    <style:style style:name="P3170" style:parent-style-name="Normal" style:family="paragraph">
      <style:paragraph-properties fo:text-indent="0.4923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fo:font-size="10pt" style:font-size-asian="10pt"/>
    </style:style>
    <style:style style:name="T3179" style:parent-style-name="DefaultParagraphFont" style:family="text">
      <style:text-properties style:text-position="super 65%" fo:font-size="10pt" style:font-size-asian="10pt"/>
    </style:style>
    <style:style style:name="T3180" style:parent-style-name="DefaultParagraphFont" style:family="text">
      <style:text-properties style:language-asian="lt" style:country-asian="LT"/>
    </style:style>
    <style:style style:name="T3181" style:parent-style-name="DefaultParagraphFont" style:family="text">
      <style:text-properties fo:font-size="10pt" style:font-size-asian="10pt"/>
    </style:style>
    <style:style style:name="T3182" style:parent-style-name="DefaultParagraphFont" style:family="text">
      <style:text-properties style:text-position="super 65%"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style:language-asian="lt" style:country-asian="LT"/>
    </style:style>
    <style:style style:name="T3185" style:parent-style-name="DefaultParagraphFont" style:family="text">
      <style:text-properties fo:font-size="10pt" style:font-size-asian="10pt"/>
    </style:style>
    <style:style style:name="T3186" style:parent-style-name="DefaultParagraphFont" style:family="text">
      <style:text-properties style:text-position="super 65%"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style:language-asian="lt" style:country-asian="LT"/>
    </style:style>
    <style:style style:name="P3189" style:parent-style-name="Normal" style:family="paragraph">
      <style:text-properties fo:font-size="10pt" style:font-size-asian="10p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indent="0.4923in"/>
    </style:style>
    <style:style style:name="P3193" style:parent-style-name="Normal" style:family="paragraph">
      <style:paragraph-properties fo:text-indent="0.4923in"/>
    </style:style>
    <style:style style:name="T3194" style:parent-style-name="DefaultParagraphFont" style:family="text">
      <style:text-properties style:text-position="super 66.6%"/>
    </style:style>
    <style:style style:name="P3195" style:parent-style-name="Normal" style:family="paragraph">
      <style:paragraph-properties fo:text-align="justify" fo:text-indent="0.4923in"/>
    </style:style>
    <style:style style:name="T3196" style:parent-style-name="DefaultParagraphFont" style:family="text">
      <style:text-properties style:text-position="super 66.6%"/>
    </style:style>
    <style:style style:name="P3197" style:parent-style-name="Normal" style:family="paragraph">
      <style:paragraph-properties fo:text-align="justify" fo:text-indent="0.4923in"/>
    </style:style>
    <style:style style:name="T3198" style:parent-style-name="DefaultParagraphFont" style:family="text">
      <style:text-properties style:text-position="super 66.6%"/>
    </style:style>
    <style:style style:name="P3199" style:parent-style-name="Normal" style:family="paragraph">
      <style:paragraph-properties fo:text-align="justify" fo:text-indent="0.4923in"/>
    </style:style>
    <style:style style:name="T3200" style:parent-style-name="DefaultParagraphFont" style:family="text">
      <style:text-properties style:text-position="super 66.6%"/>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indent="0.4923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center"/>
      <style:text-properties fo:font-weight="bold" style:font-weight-asian="bold"/>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indent="0.4923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margin-left="0.1965in" fo:text-indent="0.4923in">
        <style:tab-stops/>
      </style:paragraph-properties>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tab-stops>
          <style:tab-stop style:type="left" style:position="0.1875in"/>
        </style:tab-stops>
      </style:paragraph-properties>
    </style:style>
    <style:style style:name="P3230" style:parent-style-name="Normal" style:family="paragraph">
      <style:paragraph-properties fo:text-align="justify" fo:text-indent="0.4923in">
        <style:tab-stops>
          <style:tab-stop style:type="left" style:position="0in"/>
        </style:tab-stops>
      </style:paragraph-properties>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justify" fo:text-indent="0.4923in">
        <style:tab-stops>
          <style:tab-stop style:type="left" style:position="0.5in"/>
        </style:tab-stops>
      </style:paragraph-properties>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8pt"/>
    </style:style>
    <style:style style:name="T3236" style:parent-style-name="DefaultParagraphFont" style:family="text">
      <style:text-properties style:font-size-complex="8pt"/>
    </style:style>
    <style:style style:name="T3237" style:parent-style-name="DefaultParagraphFont" style:family="text">
      <style:text-properties style:font-size-complex="8pt"/>
    </style:style>
    <style:style style:name="T3238" style:parent-style-name="DefaultParagraphFont" style:family="text">
      <style:text-properties style:font-size-complex="8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8pt"/>
    </style:style>
    <style:style style:name="T3241" style:parent-style-name="DefaultParagraphFont" style:family="text">
      <style:text-properties style:font-size-complex="8pt"/>
    </style:style>
    <style:style style:name="T3242" style:parent-style-name="DefaultParagraphFont" style:family="text">
      <style:text-properties style:font-size-complex="8pt"/>
    </style:style>
    <style:style style:name="T3243" style:parent-style-name="DefaultParagraphFont" style:family="text">
      <style:text-properties style:font-size-complex="8pt"/>
    </style:style>
    <style:style style:name="P3244" style:parent-style-name="Normal" style:family="paragraph">
      <style:paragraph-properties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margin-left="0.1965in" fo:text-indent="0.4923in">
        <style:tab-stops/>
      </style:paragraph-properties>
      <style:text-properties style:font-size-complex="8pt"/>
    </style:style>
    <style:style style:name="P3250" style:parent-style-name="Normal" style:family="paragraph">
      <style:paragraph-properties fo:text-indent="0.4923in"/>
    </style:style>
    <style:style style:name="T3251" style:parent-style-name="DefaultParagraphFont" style:family="text">
      <style:text-properties style:font-size-complex="8pt"/>
    </style:style>
    <style:style style:name="T3252" style:parent-style-name="DefaultParagraphFont" style:family="text">
      <style:text-properties style:font-size-complex="8pt"/>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tab-stops>
          <style:tab-stop style:type="left" style:position="0.75in"/>
        </style:tab-stops>
      </style:paragraph-properties>
    </style:style>
    <style:style style:name="P3269" style:parent-style-name="Normal" style:family="paragraph">
      <style:paragraph-properties fo:text-align="justify" fo:text-indent="0.4923in"/>
    </style:style>
    <style:style style:name="P3270" style:parent-style-name="Normal" style:family="paragraph">
      <style:paragraph-properties fo:text-indent="0.4923in"/>
    </style:style>
    <style:style style:name="T3271" style:parent-style-name="DefaultParagraphFont" style:family="text">
      <style:text-properties style:font-size-complex="8pt"/>
    </style:style>
    <style:style style:name="T3272" style:parent-style-name="DefaultParagraphFont" style:family="text">
      <style:text-properties style:font-size-complex="8pt"/>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8pt"/>
    </style:style>
    <style:style style:name="T3281" style:parent-style-name="DefaultParagraphFont" style:family="text">
      <style:text-properties style:font-size-complex="8pt"/>
    </style:style>
    <style:style style:name="P328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3283"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8pt"/>
    </style:style>
    <style:style style:name="T3286" style:parent-style-name="DefaultParagraphFont" style:family="text">
      <style:text-properties style:font-size-complex="8pt"/>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3305" style:parent-style-name="Normal" style:family="paragraph">
      <style:paragraph-properties fo:text-align="justify" fo:text-indent="0.4923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P3310" style:parent-style-name="Normal" style:family="paragraph">
      <style:paragraph-properties fo:text-indent="0.4923in"/>
      <style:text-properties fo:font-weight="bold" style:font-weight-asian="bold"/>
    </style:style>
    <style:style style:name="P331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3312" style:parent-style-name="Normal" style:family="paragraph">
      <style:paragraph-properties fo:text-align="justify" fo:text-indent="0.4923in">
        <style:tab-stops>
          <style:tab-stop style:type="left" style:position="0in"/>
        </style:tab-stops>
      </style:paragraph-properties>
    </style:style>
    <style:style style:name="P3313" style:parent-style-name="Normal" style:family="paragraph">
      <style:paragraph-properties fo:text-align="justify" fo:text-indent="0.4923in">
        <style:tab-stops>
          <style:tab-stop style:type="left" style:position="0in"/>
        </style:tab-stops>
      </style:paragraph-properties>
    </style:style>
    <style:style style:name="P3314" style:parent-style-name="Normal" style:family="paragraph">
      <style:paragraph-properties fo:text-align="justify" fo:text-indent="0.4923in">
        <style:tab-stops>
          <style:tab-stop style:type="left" style:position="0in"/>
        </style:tab-stops>
      </style:paragraph-properties>
    </style:style>
    <style:style style:name="P3315" style:parent-style-name="Normal" style:family="paragraph">
      <style:paragraph-properties fo:text-align="justify" fo:text-indent="0.4923in">
        <style:tab-stops>
          <style:tab-stop style:type="left" style:position="0in"/>
        </style:tab-stops>
      </style:paragraph-properties>
    </style:style>
    <style:style style:name="P3316" style:parent-style-name="Normal" style:family="paragraph">
      <style:paragraph-properties fo:text-align="justify" fo:text-indent="0.4923in">
        <style:tab-stops>
          <style:tab-stop style:type="left" style:position="0in"/>
        </style:tab-stops>
      </style:paragraph-properties>
    </style:style>
    <style:style style:name="P3317" style:parent-style-name="Normal" style:family="paragraph">
      <style:paragraph-properties fo:text-align="justify" fo:text-indent="0.4923in">
        <style:tab-stops>
          <style:tab-stop style:type="left" style:position="0in"/>
        </style:tab-stops>
      </style:paragraph-properties>
    </style:style>
    <style:style style:name="P3318" style:parent-style-name="Normal" style:family="paragraph">
      <style:paragraph-properties fo:text-align="justify" fo:text-indent="0.4923in">
        <style:tab-stops>
          <style:tab-stop style:type="left" style:position="0in"/>
        </style:tab-stops>
      </style:paragraph-properties>
    </style:style>
    <style:style style:name="P3319" style:parent-style-name="Normal" style:family="paragraph">
      <style:paragraph-properties fo:text-align="justify" fo:text-indent="0.4923in">
        <style:tab-stops>
          <style:tab-stop style:type="left" style:position="0in"/>
        </style:tab-stops>
      </style:paragraph-properties>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T3325" style:parent-style-name="DefaultParagraphFont" style:family="text">
      <style:text-properties fo:font-style="italic" style:font-style-asian="italic"/>
    </style:style>
    <style:style style:name="P3326" style:parent-style-name="Normal" style:family="paragraph">
      <style:paragraph-properties fo:text-align="justify" fo:text-indent="0.4923in"/>
    </style:style>
    <style:style style:name="T3327" style:parent-style-name="DefaultParagraphFont" style:family="text">
      <style:text-properties fo:font-style="italic" style:font-style-asian="italic"/>
    </style:style>
    <style:style style:name="P3328" style:parent-style-name="Normal" style:family="paragraph">
      <style:paragraph-properties fo:text-align="justify" fo:text-indent="0.4923in"/>
    </style:style>
    <style:style style:name="T3329" style:parent-style-name="DefaultParagraphFont" style:family="text">
      <style:text-properties fo:font-style="italic" style:font-style-asian="italic"/>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T3332" style:parent-style-name="DefaultParagraphFont" style:family="text">
      <style:text-properties fo:font-style="italic" style:font-style-asian="italic"/>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T3335" style:parent-style-name="DefaultParagraphFont" style:family="text">
      <style:text-properties fo:font-style="italic" style:font-style-asian="italic"/>
    </style:style>
    <style:style style:name="P3336" style:parent-style-name="Normal" style:family="paragraph">
      <style:paragraph-properties fo:text-align="justify" fo:text-indent="0.4923in"/>
    </style:style>
    <style:style style:name="T3337" style:parent-style-name="DefaultParagraphFont" style:family="text">
      <style:text-properties fo:font-style="italic" style:font-style-asian="italic"/>
    </style:style>
    <style:style style:name="P3338" style:parent-style-name="Normal" style:family="paragraph">
      <style:paragraph-properties fo:text-align="justify" fo:text-indent="0.4923in"/>
    </style:style>
    <style:style style:name="T3339" style:parent-style-name="DefaultParagraphFont" style:family="text">
      <style:text-properties fo:font-style="italic" style:font-style-asian="italic"/>
    </style:style>
    <style:style style:name="P3340" style:parent-style-name="Normal" style:family="paragraph">
      <style:paragraph-properties fo:text-indent="0.4923in"/>
    </style:style>
    <style:style style:name="T3341" style:parent-style-name="DefaultParagraphFont" style:family="text">
      <style:text-properties style:font-size-complex="8pt"/>
    </style:style>
    <style:style style:name="T3342" style:parent-style-name="DefaultParagraphFont" style:family="text">
      <style:text-properties style:font-size-complex="8pt"/>
    </style:style>
    <style:style style:name="P3343" style:parent-style-name="Normal" style:family="paragraph">
      <style:paragraph-properties fo:text-align="justify" fo:text-indent="0.4923in"/>
    </style:style>
    <style:style style:name="T3344" style:parent-style-name="DefaultParagraphFont" style:family="text">
      <style:text-properties fo:font-style="italic" style:font-style-asian="italic"/>
    </style:style>
    <style:style style:name="P3345" style:parent-style-name="Normal" style:family="paragraph">
      <style:paragraph-properties fo:text-align="justify" fo:text-indent="0.4923in"/>
    </style:style>
    <style:style style:name="P3346" style:parent-style-name="Normal" style:family="paragraph">
      <style:paragraph-properties fo:text-align="center"/>
    </style:style>
    <style:style style:name="TableColumn3348" style:family="table-column">
      <style:table-column-properties style:column-width="1.1701in" style:use-optimal-column-width="false"/>
    </style:style>
    <style:style style:name="TableColumn3349" style:family="table-column">
      <style:table-column-properties style:column-width="1.6319in" style:use-optimal-column-width="false"/>
    </style:style>
    <style:style style:name="TableColumn3350" style:family="table-column">
      <style:table-column-properties style:column-width="1.9041in" style:use-optimal-column-width="false"/>
    </style:style>
    <style:style style:name="TableColumn3351" style:family="table-column">
      <style:table-column-properties style:column-width="1.9861in" style:use-optimal-column-width="false"/>
    </style:style>
    <style:style style:name="Table3347" style:family="table">
      <style:table-properties style:width="6.6923in" fo:margin-left="0in" table:align="lef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weight="bold" style:font-weight-asian="bold"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tyle="italic" style:font-style-asian="italic"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tyle="italic" style:font-style-asian="italic" fo:font-size="10pt" style:font-size-asian="10pt"/>
    </style:style>
    <style:style style:name="P3366" style:parent-style-name="Normal" style:family="paragraph">
      <style:paragraph-properties fo:text-align="center"/>
      <style:text-properties fo:font-style="italic" style:font-style-asian="italic" fo:font-size="10pt" style:font-size-asian="10pt"/>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tyle="italic" style:font-style-asian="italic"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tyle="italic" style:font-style-asian="italic" fo:font-size="10pt" style:font-size-asian="10pt"/>
    </style:style>
    <style:style style:name="P3379" style:parent-style-name="Normal" style:family="paragraph">
      <style:paragraph-properties fo:text-align="center"/>
      <style:text-properties fo:font-style="italic" style:font-style-asian="italic" fo:font-size="10pt" style:font-size-asian="10pt"/>
    </style:style>
    <style:style style:name="P3380" style:parent-style-name="Normal" style:family="paragraph">
      <style:paragraph-properties fo:text-align="center"/>
      <style:text-properties fo:font-style="italic" style:font-style-asian="italic" fo:font-size="10pt" style:font-size-asian="10pt"/>
    </style:style>
    <style:style style:name="P3381" style:parent-style-name="Normal" style:family="paragraph">
      <style:paragraph-properties fo:text-align="center"/>
      <style:text-properties fo:font-style="italic" style:font-style-asian="italic" fo:font-size="10pt" style:font-size-asian="10pt"/>
    </style:style>
    <style:style style:name="P3382" style:parent-style-name="Normal" style:family="paragraph">
      <style:paragraph-properties fo:text-align="center"/>
      <style:text-properties fo:font-style="italic" style:font-style-asian="italic" fo:font-size="10pt" style:font-size-asian="10pt"/>
    </style:style>
    <style:style style:name="P3383" style:parent-style-name="Normal" style:family="paragraph">
      <style:paragraph-properties fo:text-align="center"/>
      <style:text-properties fo:font-style="italic" style:font-style-asian="italic" fo:font-size="10pt" style:font-size-asian="10pt"/>
    </style:style>
    <style:style style:name="P3384" style:parent-style-name="Normal" style:family="paragraph">
      <style:paragraph-properties fo:text-align="center"/>
      <style:text-properties fo:font-style="italic" style:font-style-asian="italic" fo:font-size="10pt" style:font-size-asian="10pt"/>
    </style:style>
    <style:style style:name="P3385" style:parent-style-name="Normal" style:family="paragraph">
      <style:paragraph-properties fo:text-align="center"/>
      <style:text-properties fo:font-style="italic" style:font-style-asian="italic" fo:font-size="10pt" style:font-size-asian="10pt"/>
    </style:style>
    <style:style style:name="P3386" style:parent-style-name="Normal" style:family="paragraph">
      <style:paragraph-properties fo:text-align="center"/>
      <style:text-properties fo:font-style="italic" style:font-style-asian="italic" fo:font-size="10pt" style:font-size-asian="10pt"/>
    </style:style>
    <style:style style:name="P3387" style:parent-style-name="Normal" style:family="paragraph">
      <style:paragraph-properties fo:text-align="center"/>
      <style:text-properties fo:font-style="italic" style:font-style-asian="italic" fo:font-size="10pt" style:font-size-asian="10pt"/>
    </style:style>
    <style:style style:name="P3388" style:parent-style-name="Normal" style:family="paragraph">
      <style:paragraph-properties fo:text-align="center"/>
      <style:text-properties fo:font-style="italic" style:font-style-asian="italic" fo:font-size="10pt" style:font-size-asian="10pt"/>
    </style:style>
    <style:style style:name="P3389" style:parent-style-name="Normal" style:family="paragraph">
      <style:paragraph-properties fo:text-align="center"/>
      <style:text-properties fo:font-style="italic" style:font-style-asian="italic" fo:font-size="10pt" style:font-size-asian="10pt"/>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center"/>
    </style:style>
    <style:style style:name="T3392" style:parent-style-name="DefaultParagraphFont" style:family="text">
      <style:text-properties fo:font-size="10pt" style:font-size-asian="10pt"/>
    </style:style>
    <style:style style:name="T3393" style:parent-style-name="DefaultParagraphFont" style:family="text">
      <style:text-properties fo:font-style="italic" style:font-style-asian="italic"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weight="bold" style:font-weight-asian="bold"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center"/>
      <style:text-properties fo:font-style="italic" style:font-style-asian="italic" fo:font-size="10pt" style:font-size-asian="10pt"/>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text-align="center"/>
      <style:text-properties fo:font-size="10pt" style:font-size-asian="10pt"/>
    </style:style>
    <style:style style:name="P3403" style:parent-style-name="Normal" style:family="paragraph">
      <style:paragraph-properties fo:text-align="center"/>
      <style:text-properties fo:font-size="10pt" style:font-size-asian="10pt"/>
    </style:style>
    <style:style style:name="P3404" style:parent-style-name="Normal" style:family="paragraph">
      <style:paragraph-properties fo:text-align="center"/>
      <style:text-properties fo:font-size="10pt" style:font-size-asian="10pt"/>
    </style:style>
    <style:style style:name="P3405" style:parent-style-name="Normal" style:family="paragraph">
      <style:paragraph-properties fo:text-align="center"/>
      <style:text-properties fo:font-size="10pt" style:font-size-asian="10pt"/>
    </style:style>
    <style:style style:name="P3406" style:parent-style-name="Normal" style:family="paragraph">
      <style:paragraph-properties fo:text-align="center"/>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weight-complex="bold" style:letter-kerning="true"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tyle="italic" style:font-style-asian="italic"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indent="0.4923in"/>
    </style:style>
    <style:style style:name="P343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T3436" style:parent-style-name="DefaultParagraphFont" style:family="text">
      <style:text-properties fo:font-style="italic" style:font-style-asian="italic"/>
    </style:style>
    <style:style style:name="P3437" style:parent-style-name="Normal" style:family="paragraph">
      <style:paragraph-properties fo:text-align="justify" fo:text-indent="0.4923in"/>
    </style:style>
    <style:style style:name="T3438" style:parent-style-name="DefaultParagraphFont" style:family="text">
      <style:text-properties fo:font-style="italic" style:font-style-asian="italic"/>
    </style:style>
    <style:style style:name="P3439" style:parent-style-name="Normal" style:family="paragraph">
      <style:paragraph-properties fo:text-align="justify" fo:text-indent="0.4923in"/>
    </style:style>
    <style:style style:name="T3440" style:parent-style-name="DefaultParagraphFont" style:family="text">
      <style:text-properties fo:font-style="italic" style:font-style-asian="italic"/>
    </style:style>
    <style:style style:name="P3441" style:parent-style-name="Normal" style:family="paragraph">
      <style:paragraph-properties fo:text-align="justify" fo:text-indent="0.4923in"/>
    </style:style>
    <style:style style:name="T3442" style:parent-style-name="DefaultParagraphFont" style:family="text">
      <style:text-properties fo:font-style="italic" style:font-style-asian="italic"/>
    </style:style>
    <style:style style:name="P3443" style:parent-style-name="Normal" style:family="paragraph">
      <style:paragraph-properties fo:text-align="justify" fo:text-indent="0.4923in"/>
    </style:style>
    <style:style style:name="T3444" style:parent-style-name="DefaultParagraphFont" style:family="text">
      <style:text-properties fo:font-style="italic" style:font-style-asian="italic"/>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T3448" style:parent-style-name="DefaultParagraphFont" style:family="text">
      <style:text-properties fo:font-style="italic" style:font-style-asian="italic"/>
    </style:style>
    <style:style style:name="P3449" style:parent-style-name="Normal" style:family="paragraph">
      <style:paragraph-properties fo:text-align="justify" fo:text-indent="0.4923in"/>
    </style:style>
    <style:style style:name="T3450" style:parent-style-name="DefaultParagraphFont" style:family="text">
      <style:text-properties fo:font-style="italic" style:font-style-asian="italic"/>
    </style:style>
    <style:style style:name="P3451" style:parent-style-name="Normal" style:family="paragraph">
      <style:paragraph-properties fo:text-align="justify" fo:text-indent="0.4923in"/>
    </style:style>
    <style:style style:name="T3452" style:parent-style-name="DefaultParagraphFont" style:family="text">
      <style:text-properties fo:font-style="italic" style:font-style-asian="italic"/>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8pt"/>
    </style:style>
    <style:style style:name="T3456" style:parent-style-name="DefaultParagraphFont" style:family="text">
      <style:text-properties style:font-size-complex="8pt"/>
    </style:style>
    <style:style style:name="T3457" style:parent-style-name="DefaultParagraphFont" style:family="text">
      <style:text-properties style:font-size-complex="8pt"/>
    </style:style>
    <style:style style:name="T3458" style:parent-style-name="DefaultParagraphFont" style:family="text">
      <style:text-properties style:font-size-complex="8pt"/>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8pt"/>
    </style:style>
    <style:style style:name="T3462" style:parent-style-name="DefaultParagraphFont" style:family="text">
      <style:text-properties style:font-size-complex="8pt"/>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T3465" style:parent-style-name="DefaultParagraphFont" style:family="text">
      <style:text-properties fo:font-style="italic" style:font-style-asian="italic"/>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8pt"/>
    </style:style>
    <style:style style:name="T3469" style:parent-style-name="DefaultParagraphFont" style:family="text">
      <style:text-properties style:font-size-complex="8pt"/>
    </style:style>
    <style:style style:name="T3470" style:parent-style-name="DefaultParagraphFont" style:family="text">
      <style:text-properties style:font-size-complex="8pt"/>
    </style:style>
    <style:style style:name="P3471"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3472" style:parent-style-name="Normal" style:family="paragraph">
      <style:paragraph-properties fo:text-align="justify" fo:text-indent="0.4923in">
        <style:tab-stops>
          <style:tab-stop style:type="left" style:position="0in"/>
        </style:tab-stops>
      </style:paragraph-properties>
    </style:style>
    <style:style style:name="P3473" style:parent-style-name="Normal" style:family="paragraph">
      <style:paragraph-properties fo:text-align="justify" fo:text-indent="0.4923in">
        <style:tab-stops>
          <style:tab-stop style:type="left" style:position="0in"/>
        </style:tab-stops>
      </style:paragraph-properties>
    </style:style>
    <style:style style:name="P3474" style:parent-style-name="Normal" style:family="paragraph">
      <style:paragraph-properties fo:text-align="justify" fo:text-indent="0.4923in">
        <style:tab-stops>
          <style:tab-stop style:type="left" style:position="0in"/>
        </style:tab-stops>
      </style:paragraph-properties>
    </style:style>
    <style:style style:name="P3475" style:parent-style-name="Normal" style:family="paragraph">
      <style:paragraph-properties fo:text-align="justify" fo:text-indent="0.4923in">
        <style:tab-stops>
          <style:tab-stop style:type="left" style:position="0in"/>
        </style:tab-stops>
      </style:paragraph-properties>
    </style:style>
    <style:style style:name="P3476" style:parent-style-name="Normal" style:family="paragraph">
      <style:paragraph-properties fo:text-align="justify" fo:text-indent="0.4923in">
        <style:tab-stops>
          <style:tab-stop style:type="left" style:position="0in"/>
        </style:tab-stops>
      </style:paragraph-properties>
    </style:style>
    <style:style style:name="P3477" style:parent-style-name="Normal" style:family="paragraph">
      <style:paragraph-properties fo:text-align="justify" fo:text-indent="0.4923in">
        <style:tab-stops>
          <style:tab-stop style:type="left" style:position="0in"/>
        </style:tab-stops>
      </style:paragraph-properties>
    </style:style>
    <style:style style:name="P3478" style:parent-style-name="Normal" style:family="paragraph">
      <style:paragraph-properties fo:text-align="justify" fo:text-indent="0.4923in">
        <style:tab-stops>
          <style:tab-stop style:type="left" style:position="0in"/>
        </style:tab-stops>
      </style:paragraph-properties>
    </style:style>
    <style:style style:name="P3479" style:parent-style-name="Normal" style:family="paragraph">
      <style:paragraph-properties fo:text-align="justify" fo:text-indent="0.4923in">
        <style:tab-stops>
          <style:tab-stop style:type="left" style:position="0in"/>
        </style:tab-stops>
      </style:paragraph-properties>
    </style:style>
    <style:style style:name="P3480" style:parent-style-name="Normal" style:family="paragraph">
      <style:paragraph-properties fo:text-align="justify" fo:text-indent="0.4923in">
        <style:tab-stops>
          <style:tab-stop style:type="left" style:position="0in"/>
        </style:tab-stops>
      </style:paragraph-properties>
    </style:style>
    <style:style style:name="T3481" style:parent-style-name="DefaultParagraphFont" style:family="text">
      <style:text-properties fo:font-style="italic" style:font-style-asian="italic"/>
    </style:style>
    <style:style style:name="P3482" style:parent-style-name="Normal" style:family="paragraph">
      <style:paragraph-properties fo:text-align="justify" fo:text-indent="0.4923in">
        <style:tab-stops>
          <style:tab-stop style:type="left" style:position="0in"/>
        </style:tab-stops>
      </style:paragraph-properties>
    </style:style>
    <style:style style:name="P3483" style:parent-style-name="Normal" style:family="paragraph">
      <style:paragraph-properties fo:text-align="justify" fo:text-indent="0.4923in">
        <style:tab-stops>
          <style:tab-stop style:type="left" style:position="0in"/>
        </style:tab-stops>
      </style:paragraph-properties>
    </style:style>
    <style:style style:name="T3484" style:parent-style-name="DefaultParagraphFont" style:family="text">
      <style:text-properties fo:font-style="italic" style:font-style-asian="italic"/>
    </style:style>
    <style:style style:name="P3485" style:parent-style-name="Normal" style:family="paragraph">
      <style:paragraph-properties fo:text-align="justify" fo:text-indent="0.4923in">
        <style:tab-stops>
          <style:tab-stop style:type="left" style:position="0in"/>
        </style:tab-stops>
      </style:paragraph-properties>
    </style:style>
    <style:style style:name="T3486" style:parent-style-name="DefaultParagraphFont" style:family="text">
      <style:text-properties fo:font-style="italic" style:font-style-asian="italic"/>
    </style:style>
    <style:style style:name="P3487" style:parent-style-name="Normal" style:family="paragraph">
      <style:paragraph-properties fo:text-align="justify" fo:text-indent="0.4923in">
        <style:tab-stops>
          <style:tab-stop style:type="left" style:position="0in"/>
        </style:tab-stops>
      </style:paragraph-properties>
    </style:style>
    <style:style style:name="T3488" style:parent-style-name="DefaultParagraphFont" style:family="text">
      <style:text-properties fo:font-style="italic" style:font-style-asian="italic"/>
    </style:style>
    <style:style style:name="P3489" style:parent-style-name="Normal" style:family="paragraph">
      <style:paragraph-properties fo:text-align="justify" fo:text-indent="0.4923in">
        <style:tab-stops>
          <style:tab-stop style:type="left" style:position="0in"/>
        </style:tab-stops>
      </style:paragraph-properties>
    </style:style>
    <style:style style:name="T3490" style:parent-style-name="DefaultParagraphFont" style:family="text">
      <style:text-properties fo:font-style="italic" style:font-style-asian="italic"/>
    </style:style>
    <style:style style:name="P3491" style:parent-style-name="Normal" style:family="paragraph">
      <style:paragraph-properties fo:text-align="justify" fo:text-indent="0.4923in">
        <style:tab-stops>
          <style:tab-stop style:type="left" style:position="0in"/>
        </style:tab-stops>
      </style:paragraph-properties>
    </style:style>
    <style:style style:name="T3492" style:parent-style-name="DefaultParagraphFont" style:family="text">
      <style:text-properties fo:font-style="italic" style:font-style-asian="italic"/>
    </style:style>
    <style:style style:name="P3493" style:parent-style-name="Normal" style:family="paragraph">
      <style:paragraph-properties fo:text-align="justify" fo:text-indent="0.4923in">
        <style:tab-stops>
          <style:tab-stop style:type="left" style:position="0.1875in"/>
        </style:tab-stops>
      </style:paragraph-properties>
    </style:style>
    <style:style style:name="P3494" style:parent-style-name="Normal" style:family="paragraph">
      <style:paragraph-properties fo:text-align="justify" fo:text-indent="0.4923in">
        <style:tab-stops>
          <style:tab-stop style:type="left" style:position="0in"/>
        </style:tab-stops>
      </style:paragraph-properties>
    </style:style>
    <style:style style:name="T3495" style:parent-style-name="DefaultParagraphFont" style:family="text">
      <style:text-properties fo:font-style="italic" style:font-style-asian="italic"/>
    </style:style>
    <style:style style:name="P3496" style:parent-style-name="Normal" style:family="paragraph">
      <style:paragraph-properties fo:text-align="justify" fo:text-indent="0.4923in">
        <style:tab-stops>
          <style:tab-stop style:type="left" style:position="0in"/>
        </style:tab-stops>
      </style:paragraph-properties>
    </style:style>
    <style:style style:name="T3497" style:parent-style-name="DefaultParagraphFont" style:family="text">
      <style:text-properties fo:font-style="italic" style:font-style-asian="italic"/>
    </style:style>
    <style:style style:name="P3498" style:parent-style-name="Normal" style:family="paragraph">
      <style:paragraph-properties fo:text-align="justify" fo:text-indent="0.4923in">
        <style:tab-stops>
          <style:tab-stop style:type="left" style:position="0in"/>
        </style:tab-stops>
      </style:paragraph-properties>
    </style:style>
    <style:style style:name="T3499" style:parent-style-name="DefaultParagraphFont" style:family="text">
      <style:text-properties fo:font-style="italic" style:font-style-asian="italic"/>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T3502" style:parent-style-name="DefaultParagraphFont" style:family="text">
      <style:text-properties fo:font-weight="bold" style:font-weight-asian="bold"/>
    </style:style>
    <style:style style:name="T3503" style:parent-style-name="DefaultParagraphFont" style:family="text">
      <style:text-properties fo:font-style="italic" style:font-style-asian="italic"/>
    </style:style>
    <style:style style:name="T3504" style:parent-style-name="DefaultParagraphFont" style:family="text">
      <style:text-properties fo:font-style="italic" style:font-style-asian="italic"/>
    </style:style>
    <style:style style:name="T3505" style:parent-style-name="DefaultParagraphFont" style:family="text">
      <style:text-properties fo:font-style="italic" style:font-style-asian="italic"/>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P3508" style:parent-style-name="Normal" style:family="paragraph">
      <style:paragraph-properties fo:text-align="justify" fo:text-indent="0.4923in">
        <style:tab-stops>
          <style:tab-stop style:type="left" style:position="0in"/>
        </style:tab-stops>
      </style:paragraph-properties>
    </style:style>
    <style:style style:name="P3509" style:parent-style-name="Normal" style:family="paragraph">
      <style:paragraph-properties fo:text-indent="0.4923in"/>
    </style:style>
    <style:style style:name="T3510" style:parent-style-name="DefaultParagraphFont" style:family="text">
      <style:text-properties fo:font-style="italic" style:font-style-asian="italic"/>
    </style:style>
    <style:style style:name="P3511" style:parent-style-name="Normal" style:family="paragraph">
      <style:paragraph-properties fo:text-align="justify" fo:text-indent="0.4923in">
        <style:tab-stops>
          <style:tab-stop style:type="left" style:position="0in"/>
        </style:tab-stops>
      </style:paragraph-properties>
    </style:style>
    <style:style style:name="T3512" style:parent-style-name="DefaultParagraphFont" style:family="text">
      <style:text-properties fo:font-style="italic" style:font-style-asian="italic"/>
    </style:style>
    <style:style style:name="P3513" style:parent-style-name="Normal" style:family="paragraph">
      <style:paragraph-properties fo:text-align="justify" fo:text-indent="0.4923in">
        <style:tab-stops>
          <style:tab-stop style:type="left" style:position="0in"/>
        </style:tab-stops>
      </style:paragraph-properties>
    </style:style>
    <style:style style:name="T3514" style:parent-style-name="DefaultParagraphFont" style:family="text">
      <style:text-properties fo:font-style="italic" style:font-style-asian="italic"/>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8pt"/>
    </style:style>
    <style:style style:name="T3517" style:parent-style-name="DefaultParagraphFont" style:family="text">
      <style:text-properties style:font-size-complex="8pt"/>
    </style:style>
    <style:style style:name="T3518" style:parent-style-name="DefaultParagraphFont" style:family="text">
      <style:text-properties style:font-size-complex="8pt"/>
    </style:style>
    <style:style style:name="T3519" style:parent-style-name="DefaultParagraphFont" style:family="text">
      <style:text-properties style:font-size-complex="8pt"/>
    </style:style>
    <style:style style:name="T3520" style:parent-style-name="DefaultParagraphFont" style:family="text">
      <style:text-properties style:font-size-complex="8pt"/>
    </style:style>
    <style:style style:name="T3521" style:parent-style-name="DefaultParagraphFont" style:family="text">
      <style:text-properties style:font-size-complex="8pt"/>
    </style:style>
    <style:style style:name="T3522" style:parent-style-name="DefaultParagraphFont" style:family="text">
      <style:text-properties style:font-size-complex="8pt"/>
    </style:style>
    <style:style style:name="P352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524" style:parent-style-name="Normal" style:family="paragraph">
      <style:paragraph-properties fo:text-align="justify" fo:text-indent="0.4923in"/>
    </style:style>
    <style:style style:name="TableColumn3526" style:family="table-column">
      <style:table-column-properties style:column-width="2.2312in" style:use-optimal-column-width="false"/>
    </style:style>
    <style:style style:name="TableColumn3527" style:family="table-column">
      <style:table-column-properties style:column-width="2.2305in" style:use-optimal-column-width="false"/>
    </style:style>
    <style:style style:name="TableColumn3528" style:family="table-column">
      <style:table-column-properties style:column-width="2.2305in" style:use-optimal-column-width="false"/>
    </style:style>
    <style:style style:name="Table3525" style:family="table">
      <style:table-properties style:width="6.6923in" fo:margin-left="0in" table:align="lef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weight="bold" style:font-weight-asian="bold"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weight="bold" style:font-weight-asian="bold" fo:font-size="10pt" style:font-size-asian="10pt"/>
    </style:style>
    <style:style style:name="P3549" style:parent-style-name="Normal" style:family="paragraph">
      <style:paragraph-properties fo:text-align="center"/>
      <style:text-properties fo:font-size="10pt" style:font-size-asian="10pt"/>
    </style:style>
    <style:style style:name="P3550" style:parent-style-name="Normal" style:family="paragraph">
      <style:paragraph-properties fo:text-align="center"/>
      <style:text-properties fo:font-size="10pt" style:font-size-asian="10pt"/>
    </style:style>
    <style:style style:name="P3551" style:parent-style-name="Normal" style:family="paragraph">
      <style:paragraph-properties fo:text-align="center"/>
      <style:text-properties fo:font-size="10pt" style:font-size-asian="10pt"/>
    </style:style>
    <style:style style:name="P3552" style:parent-style-name="Normal" style:family="paragraph">
      <style:paragraph-properties fo:text-align="center"/>
      <style:text-properties fo:font-size="10pt" style:font-size-asian="10pt"/>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style>
    <style:style style:name="P3556" style:parent-style-name="Normal" style:family="paragraph">
      <style:paragraph-properties fo:text-align="center"/>
      <style:text-properties fo:font-size="10pt" style:font-size-asian="10pt"/>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8pt"/>
    </style:style>
    <style:style style:name="T3561" style:parent-style-name="DefaultParagraphFont" style:family="text">
      <style:text-properties style:font-size-complex="8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8pt"/>
    </style:style>
    <style:style style:name="T3564" style:parent-style-name="DefaultParagraphFont" style:family="text">
      <style:text-properties style:font-size-complex="8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8pt"/>
    </style:style>
    <style:style style:name="T3567" style:parent-style-name="DefaultParagraphFont" style:family="text">
      <style:text-properties style:font-size-complex="8pt"/>
    </style:style>
    <style:style style:name="T3568" style:parent-style-name="DefaultParagraphFont" style:family="text">
      <style:text-properties style:font-size-complex="8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8pt"/>
    </style:style>
    <style:style style:name="T3571" style:parent-style-name="DefaultParagraphFont" style:family="text">
      <style:text-properties style:font-size-complex="8pt"/>
    </style:style>
    <style:style style:name="T3572" style:parent-style-name="DefaultParagraphFont" style:family="text">
      <style:text-properties fo:font-style="italic" style:font-style-asian="italic" style:font-size-complex="8pt"/>
    </style:style>
    <style:style style:name="T3573" style:parent-style-name="DefaultParagraphFont" style:family="text">
      <style:text-properties style:font-size-complex="8pt"/>
    </style:style>
    <style:style style:name="T3574" style:parent-style-name="DefaultParagraphFont" style:family="text">
      <style:text-properties style:font-size-complex="8pt"/>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center" fo:margin-right="-0.0013in">
        <style:tab-stops>
          <style:tab-stop style:type="left" style:position="-1.1812in"/>
          <style:tab-stop style:type="left" style:position="0.5909in"/>
          <style:tab-stop style:type="center" style:position="2.884in"/>
          <style:tab-stop style:type="right" style:position="5.768in"/>
        </style:tab-stops>
      </style:paragraph-properties>
    </style:style>
    <style:style style:name="P3578" style:parent-style-name="Normal" style:family="paragraph">
      <style:paragraph-properties fo:break-before="page" fo:margin-right="-0.0013in" fo:text-indent="3.543in">
        <style:tab-stops>
          <style:tab-stop style:type="left" style:position="-1.1812in"/>
          <style:tab-stop style:type="left" style:position="0.5909in"/>
          <style:tab-stop style:type="center" style:position="2.884in"/>
          <style:tab-stop style:type="right" style:position="5.768in"/>
        </style:tab-stops>
      </style:paragraph-properties>
    </style:style>
    <style:style style:name="T3579" style:parent-style-name="DefaultParagraphFont" style:family="text">
      <style:text-properties fo:language="en" fo:country="GB"/>
    </style:style>
    <style:style style:name="P3580" style:parent-style-name="Normal" style:family="paragraph">
      <style:paragraph-properties fo:margin-left="3.543in">
        <style:tab-stops/>
      </style:paragraph-properties>
    </style:style>
    <style:style style:name="P3581" style:parent-style-name="Normal" style:family="paragraph">
      <style:paragraph-properties fo:text-indent="3.543in"/>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fo:text-transform="uppercase"/>
    </style:style>
    <style:style style:name="T3586" style:parent-style-name="DefaultParagraphFont" style:family="text">
      <style:text-properties fo:font-weight="bold" style:font-weight-asian="bold"/>
    </style:style>
    <style:style style:name="P3587" style:parent-style-name="Normal" style:family="paragraph">
      <style:paragraph-properties fo:text-align="center"/>
      <style:text-properties fo:font-weight="bold" style:font-weight-asian="bold"/>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T3596" style:parent-style-name="DefaultParagraphFont" style:family="text">
      <style:text-properties style:font-style-complex="italic"/>
    </style:style>
    <style:style style:name="T3597" style:parent-style-name="DefaultParagraphFont" style:family="text">
      <style:text-properties fo:font-style="italic" style:font-style-asian="italic"/>
    </style:style>
    <style:style style:name="P3598" style:parent-style-name="Normal" style:family="paragraph">
      <style:paragraph-properties fo:text-align="justify" fo:text-indent="0.4923in"/>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keep-with-next="always" fo:text-align="center"/>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tab-stops>
          <style:tab-stop style:type="left" style:position="0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letter-kerning="true"/>
    </style:style>
    <style:style style:name="T3620" style:parent-style-name="DefaultParagraphFont" style:family="text">
      <style:text-properties style:letter-kerning="true"/>
    </style:style>
    <style:style style:name="T3621" style:parent-style-name="DefaultParagraphFont" style:family="text">
      <style:text-properties style:letter-kerning="true"/>
    </style:style>
    <style:style style:name="T3622" style:parent-style-name="DefaultParagraphFont" style:family="text">
      <style:text-properties style:text-position="sub 66.6%"/>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tab-stops>
          <style:tab-stop style:type="left" style:position="0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tab-stops>
          <style:tab-stop style:type="left" style:position="0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tab-stops>
          <style:tab-stop style:type="left" style:position="0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indent="0.4923in"/>
    </style:style>
    <style:style style:name="T3657" style:parent-style-name="DefaultParagraphFont" style:family="text">
      <style:text-properties style:font-size-complex="8pt"/>
    </style:style>
    <style:style style:name="T3658" style:parent-style-name="DefaultParagraphFont" style:family="text">
      <style:text-properties style:font-size-complex="8pt"/>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T3661" style:parent-style-name="DefaultParagraphFont" style:family="text">
      <style:text-properties style:text-position="sub 66.6%"/>
    </style:style>
    <style:style style:name="T3662" style:parent-style-name="DefaultParagraphFont" style:family="text">
      <style:text-properties style:text-position="sub 66.6%"/>
    </style:style>
    <style:style style:name="P3663" style:parent-style-name="Normal" style:family="paragraph">
      <style:paragraph-properties fo:text-align="justify" fo:text-indent="0.4923in">
        <style:tab-stops>
          <style:tab-stop style:type="left" style:position="0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P3675" style:parent-style-name="Normal" style:family="paragraph">
      <style:paragraph-properties fo:text-align="justify" fo:text-indent="0.4923in"/>
    </style:style>
    <style:style style:name="P3676" style:parent-style-name="Normal" style:family="paragraph">
      <style:paragraph-properties fo:text-indent="0.4923in"/>
    </style:style>
    <style:style style:name="T3677" style:parent-style-name="DefaultParagraphFont" style:family="text">
      <style:text-properties style:font-size-complex="8pt"/>
    </style:style>
    <style:style style:name="T3678" style:parent-style-name="DefaultParagraphFont" style:family="text">
      <style:text-properties style:font-size-complex="8pt"/>
    </style:style>
    <style:style style:name="T3679" style:parent-style-name="DefaultParagraphFont" style:family="text">
      <style:text-properties style:font-size-complex="8pt"/>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T3685" style:parent-style-name="DefaultParagraphFont" style:family="text">
      <style:text-properties style:text-position="super 66.6%"/>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tab-stops>
          <style:tab-stop style:type="left" style:position="6.5in"/>
        </style:tab-stops>
      </style:paragraph-properties>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indent="0.4923in"/>
    </style:style>
    <style:style style:name="T3696" style:parent-style-name="DefaultParagraphFont" style:family="text">
      <style:text-properties style:font-size-complex="8pt"/>
    </style:style>
    <style:style style:name="T3697" style:parent-style-name="DefaultParagraphFont" style:family="text">
      <style:text-properties style:font-size-complex="8pt"/>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tab-stops>
          <style:tab-stop style:type="left" style:position="0.5in"/>
        </style:tab-stops>
      </style:paragraph-properties>
    </style:style>
    <style:style style:name="P3701" style:parent-style-name="Normal" style:family="paragraph">
      <style:paragraph-properties fo:text-align="justify" fo:text-indent="0.4923in">
        <style:tab-stops>
          <style:tab-stop style:type="left" style:position="0.5in"/>
        </style:tab-stops>
      </style:paragraph-properties>
    </style:style>
    <style:style style:name="P3702" style:parent-style-name="Normal" style:family="paragraph">
      <style:paragraph-properties fo:text-align="justify" fo:margin-left="0.5in" fo:text-indent="0.4923in">
        <style:tab-stops/>
      </style:paragraph-properties>
    </style:style>
    <style:style style:name="P3703" style:parent-style-name="Normal" style:family="paragraph">
      <style:paragraph-properties fo:keep-with-next="always" fo:text-align="center"/>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keep-with-next="always" fo:text-indent="0.4923in"/>
      <style:text-properties fo:font-weight="bold" style:font-weight-asian="bold"/>
    </style:style>
    <style:style style:name="P3708" style:parent-style-name="Normal" style:family="paragraph">
      <style:paragraph-properties fo:keep-with-next="alway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indent="0.4923in"/>
    </style:style>
    <style:style style:name="T3714" style:parent-style-name="DefaultParagraphFont" style:family="text">
      <style:text-properties style:font-size-complex="8pt"/>
    </style:style>
    <style:style style:name="T3715" style:parent-style-name="DefaultParagraphFont" style:family="text">
      <style:text-properties style:font-size-complex="8pt"/>
    </style:style>
    <style:style style:name="T3716" style:parent-style-name="DefaultParagraphFont" style:family="text">
      <style:text-properties style:font-size-complex="8pt"/>
    </style:style>
    <style:style style:name="P3717" style:parent-style-name="Normal" style:family="paragraph">
      <style:paragraph-properties fo:text-indent="0.4923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T3726" style:parent-style-name="DefaultParagraphFont" style:family="text">
      <style:text-properties fo:font-style="italic" style:font-style-asian="italic"/>
    </style:style>
    <style:style style:name="P3727" style:parent-style-name="Normal" style:family="paragraph">
      <style:paragraph-properties fo:text-align="justify" fo:text-indent="0.4923in"/>
    </style:style>
    <style:style style:name="P3728" style:parent-style-name="Normal" style:family="paragraph">
      <style:paragraph-properties fo:text-indent="0.4923in"/>
    </style:style>
    <style:style style:name="T3729" style:parent-style-name="DefaultParagraphFont" style:family="text">
      <style:text-properties style:font-size-complex="8pt"/>
    </style:style>
    <style:style style:name="T3730" style:parent-style-name="DefaultParagraphFont" style:family="text">
      <style:text-properties style:font-size-complex="8pt"/>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T3738" style:parent-style-name="DefaultParagraphFont" style:family="text">
      <style:text-properties fo:font-weight="bold" style:font-weight-asian="bold"/>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tab-stops>
          <style:tab-stop style:type="left" style:position="0.1875in"/>
        </style:tab-stops>
      </style:paragraph-properties>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indent="0.4923in"/>
    </style:style>
    <style:style style:name="T3752" style:parent-style-name="DefaultParagraphFont" style:family="text">
      <style:text-properties style:font-size-complex="8pt"/>
    </style:style>
    <style:style style:name="T3753" style:parent-style-name="DefaultParagraphFont" style:family="text">
      <style:text-properties style:font-size-complex="8pt"/>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indent="0.4923in"/>
    </style:style>
    <style:style style:name="T3757" style:parent-style-name="DefaultParagraphFont" style:family="text">
      <style:text-properties style:font-size-complex="8pt"/>
    </style:style>
    <style:style style:name="T3758" style:parent-style-name="DefaultParagraphFont" style:family="text">
      <style:text-properties style:font-size-complex="8pt"/>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TableColumn3763" style:family="table-column">
      <style:table-column-properties style:column-width="0.625in" style:use-optimal-column-width="false"/>
    </style:style>
    <style:style style:name="TableColumn3764" style:family="table-column">
      <style:table-column-properties style:column-width="2.1895in" style:use-optimal-column-width="false"/>
    </style:style>
    <style:style style:name="TableColumn3765" style:family="table-column">
      <style:table-column-properties style:column-width="1.6062in" style:use-optimal-column-width="false"/>
    </style:style>
    <style:style style:name="TableColumn3766" style:family="table-column">
      <style:table-column-properties style:column-width="1.0416in" style:use-optimal-column-width="false"/>
    </style:style>
    <style:style style:name="TableColumn3767" style:family="table-column">
      <style:table-column-properties style:column-width="1.2298in" style:use-optimal-column-width="false"/>
    </style:style>
    <style:style style:name="Table3762" style:family="table">
      <style:table-properties style:width="6.6923in" fo:margin-left="0in" table:align="left"/>
    </style:style>
    <style:style style:name="TableRow3768" style:family="table-row">
      <style:table-row-properties style:min-row-height="0.1875in" style:use-optimal-row-height="false" fo:keep-together="always"/>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P3778" style:parent-style-name="Normal" style:family="paragraph">
      <style:paragraph-properties fo:text-align="center"/>
      <style:text-properties fo:font-size="10pt" style:font-size-asian="10pt"/>
    </style:style>
    <style:style style:name="TableRow3779" style:family="table-row">
      <style:table-row-properties style:min-row-height="0.2048in" style:use-optimal-row-height="false" fo:keep-together="always"/>
    </style:style>
    <style:style style:name="P3780" style:parent-style-name="Normal" style:family="paragraph">
      <style:paragraph-properties fo:text-align="center"/>
      <style:text-properties fo:font-size="10pt" style:font-size-asian="10pt"/>
    </style:style>
    <style:style style:name="P3781" style:parent-style-name="Normal" style:family="paragraph">
      <style:paragraph-properties fo:text-align="center"/>
      <style:text-properties fo:font-size="10pt" style:font-size-asian="10pt"/>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use-optimal-row-height="false" fo:keep-together="always"/>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style:tab-stops>
          <style:tab-stop style:type="left" style:position="0.1875in"/>
        </style:tab-stops>
      </style:paragraph-properties>
      <style:text-properties style:font-weight-complex="bold" style:font-style-complex="italic" fo:font-size="10pt" style:font-size-asian="10pt"/>
    </style:style>
    <style:style style:name="P3792" style:parent-style-name="Normal" style:family="paragraph">
      <style:text-properties style:font-weight-complex="bold" style:font-style-complex="italic" fo:font-size="10pt" style:font-size-asian="10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use-optimal-row-height="false" fo:keep-together="always"/>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text-properties style:font-weight-complex="bold" style:font-style-complex="italic" fo:font-size="10pt" style:font-size-asian="10pt"/>
    </style:style>
    <style:style style:name="P3804" style:parent-style-name="Normal" style:family="paragraph">
      <style:text-properties style:font-weight-complex="bold" style:font-style-complex="italic" fo:font-size="10pt" style:font-size-asian="10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use-optimal-row-height="false" fo:keep-together="always"/>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style:tab-stops>
          <style:tab-stop style:type="left" style:position="0.1875in"/>
        </style:tab-stops>
      </style:paragraph-properties>
      <style:text-properties style:font-weight-complex="bold" style:font-style-complex="italic" fo:font-size="10pt" style:font-size-asian="10pt"/>
    </style:style>
    <style:style style:name="P3816" style:parent-style-name="Normal" style:family="paragraph">
      <style:text-properties style:font-weight-complex="bold" style:font-style-complex="italic" fo:font-size="10pt" style:font-size-asian="10p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use-optimal-row-height="false" fo:keep-together="always"/>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style:tab-stops>
          <style:tab-stop style:type="left" style:position="0.1875in"/>
        </style:tab-stops>
      </style:paragraph-properties>
      <style:text-properties style:font-weight-complex="bold" style:font-style-complex="italic" fo:font-size="10pt" style:font-size-asian="10pt"/>
    </style:style>
    <style:style style:name="T3828" style:parent-style-name="DefaultParagraphFont" style:family="text">
      <style:text-properties style:font-weight-complex="bold" style:font-style-complex="italic" fo:font-size="10pt" style:font-size-asian="10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use-optimal-row-height="false" fo:keep-together="always"/>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style:tab-stops>
          <style:tab-stop style:type="left" style:position="0.1875in"/>
        </style:tab-stops>
      </style:paragraph-properties>
      <style:text-properties style:font-weight-complex="bold" style:font-style-complex="italic" fo:font-size="10pt" style:font-size-asian="10pt"/>
    </style:style>
    <style:style style:name="P3840" style:parent-style-name="Normal" style:family="paragraph">
      <style:text-properties style:font-weight-complex="bold" style:font-style-complex="italic" fo:font-size="10pt" style:font-size-asian="10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fo:keep-together="always"/>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style:font-weight-complex="bold" style:font-style-complex="italic" fo:font-size="10pt" style:font-size-asian="10pt"/>
    </style:style>
    <style:style style:name="P3852" style:parent-style-name="Normal" style:family="paragraph">
      <style:text-properties style:font-weight-complex="bold" style:font-style-complex="italic" fo:font-size="10pt" style:font-size-asian="10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tab-stops>
          <style:tab-stop style:type="left" style:position="0.1875in"/>
        </style:tab-stops>
      </style:paragraph-properties>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0.4923in"/>
    </style:style>
    <style:style style:name="P3870" style:parent-style-name="Normal" style:family="paragraph">
      <style:paragraph-properties fo:text-align="center"/>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widows="0" fo:orphans="0"/>
    </style:style>
    <style:style style:family="graphic" style:name="a51">
      <style:graphic-properties fo:wrap-option="wrap" fo:padding-top="0.0387in" fo:padding-bottom="0.0387in" fo:padding-left="0.0774in" fo:padding-right="0.0774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387in" fo:padding-bottom="0.0387in" fo:padding-left="0.0774in" fo:padding-right="0.0774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387in" fo:padding-bottom="0.0387in" fo:padding-left="0.0774in" fo:padding-right="0.0774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none" style:horizontal-rel="paragraph" style:vertical-rel="paragraph" style:horizontal-pos="from-left" style:vertical-pos="from-top"/>
    </style:style>
    <style:style style:family="graphic" style:name="a55">
      <style:graphic-properties draw:fill="none" draw:stroke="none" style:protect="position size"/>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6" draw:marker-end="a57"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none" style:horizontal-rel="paragraph" style:vertical-rel="paragraph" style:horizontal-pos="from-left" style:vertical-pos="from-top"/>
    </style:style>
    <style:style style:family="graphic" style:name="a74">
      <style:graphic-properties draw:fill="none" draw:stroke="none" style:protect="position siz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0" svg:stroke-width="0.01736in" svg:stroke-color="#000000" draw:marker-end="a11"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387in" fo:padding-bottom="0.0387in" fo:padding-left="0.0774in" fo:padding-right="0.0774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2-04-22</text:span></text:p>
      <text:p text:style-name="P10"/>
      <text:p text:style-name="P11"><text:span text:style-name="T12">Įsakymas paskelbtas: Žin. 2004, Nr.<text:s/></text:span><text:a xlink:href="https://www.e-tar.lt/portal/legalAct.html?documentId=TAR.A2B68EA536B3" office:target-frame-name="_top" xlink:show="replace"><text:span text:style-name="T13">120-4444</text:span></text:a><text:span text:style-name="T14">, i. k. 1042250ISAK000V-506</text:span></text:p>
      <text:p text:style-name="P15"/>
      <text:p text:style-name="P16"><text:s/></text:p>
      <text:p text:style-name="P17"/>
      <text:p text:style-name="P18"><text:span text:style-name="T19"/><text:span text:style-name="T20">LIETUVOS RESPUBLIKOS SVEIKATOS APSAUGOS MINISTRO</text:span></text:p>
      <text:p text:style-name="P21"/>
      <text:p text:style-name="P22">ĮSAKYMAS</text:p>
      <text:p text:style-name="P23">DĖL KRŪTINĖS ANGINOS, SUAUGUSIŲJŲ IR VAIKŲ PNEUMONIJOS, ŠIRDIES RITMO SUTRIKIMŲ DIAGNOSTIKOS IR AMBULATORINIO GYDYMO, KOMPENSUOJAMO IŠ PRIVALOMOJO SVEIKATOS DRAUDIMO FONDO BIUDŽETO LĖŠŲ, METODIKŲ PATVIRTINIMO</text:p>
      <text:p text:style-name="P24"/>
      <text:p text:style-name="P25">2004 m. liepos 5 d. Nr. V-506</text:p>
      <text:p text:style-name="P26">Vilnius</text:p>
      <text:p text:style-name="P27"/>
      <text:p text:style-name="P28"/>
      <text:p text:style-name="P29"><text:span text:style-name="T30">Vadovaudamasis Lietuvos Respublikos Vyriausybės 2001 m. gruodžio 22 d. nutarimu Nr. 1595 „Dėl Lietuvos Respublikos Vyriausybės 2000 m. sausio 24 d. nutarimo Nr. 84 „Dėl</text:span><text:span text:style-name="T31"><text:s/>ambulatoriniam gydymui skirtų vaistų, kompensuojamų iš Privalomojo s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 ir Sveikatos apsaugos ministerijos kolegijos 2003 m. sausio 30 d. nutarimu Nr. 1/2:</text:span></text:p>
      <text:p text:style-name="P34"><text:span text:style-name="T35">1</text:span><text:span text:style-name="T36">.<text:s/></text:span><text:span text:style-name="T37">Tvirtinu</text:span><text:span text:style-name="T38"><text:s/>pridedamas ligų diagnostikos ir ambulatorinio gydymo, kompensuo</text:span><text:span text:style-name="T39">jamo iš Privalomojo sveikatos draudimo fondo biudžeto lėšų, metodikas:</text:span></text:p>
      <text:p text:style-name="P40"><text:span text:style-name="T41">1.1</text:span><text:span text:style-name="T42">.<text:s/></text:span><text:span text:style-name="T43">Krūtinės anginos (I20),</text:span></text:p>
      <text:p text:style-name="P44"><text:span text:style-name="T45">1.2</text:span><text:span text:style-name="T46">. Suaugusiųjų ir vaikų pneumonijos (J13-J18),</text:span></text:p>
      <text:p text:style-name="P47"><text:span text:style-name="T48">1.3</text:span><text:span text:style-name="T49">. Širdies ritmo sutrikimų:</text:span></text:p>
      <text:p text:style-name="P50"><text:span text:style-name="T51">1.3.1</text:span><text:span text:style-name="T52">. Pacientų, atgaivintų po staigios mirties (I46.1),</text:span></text:p>
      <text:p text:style-name="P53"><text:span text:style-name="T54">1.3.2</text:span><text:span text:style-name="T55">. Paroksizminių tachikardijų (I47),</text:span></text:p>
      <text:p text:style-name="P56"><text:span text:style-name="T57">1.3.3</text:span><text:span text:style-name="T58">. Prieširdžių virpėjimo ir prieširdžių plazdėjimo (I48),</text:span></text:p>
      <text:p text:style-name="P59"><text:span text:style-name="T60">1.3.4</text:span><text:span text:style-name="T61">. Ekstrasistolijos (I49.1-I49.4).</text:span></text:p>
      <text:p text:style-name="P62"><text:span text:style-name="T63">2</text:span><text:span text:style-name="T64">.<text:s/></text:span><text:span text:style-name="T65">Nustatau</text:span><text:span text:style-name="T66">, kad įsakymas įsigalioja 2004 m. rugsėjo 1 d.</text:span></text:p>
      <text:p text:style-name="P67"/>
      <text:p text:style-name="P68"/>
      <text:p text:style-name="P69"/>
      <text:p text:style-name="P70">SVEIKATOS APSAUGOS MINISTRAS<text:tab/>JUOZAS<text:s/>OLEKAS</text:p>
      <text:soft-page-break/>
      <text:p text:style-name="P71">PATVIRTINTA</text:p>
      <text:p text:style-name="P72">Lietuvos Respublikos sveikatos apsaugos ministro 2004 m. liepos 5 d.<text:s/></text:p>
      <text:p text:style-name="P73">įsakymu Nr. V-506</text:p>
      <text:p text:style-name="P74"/>
      <text:p text:style-name="P75"><text:span text:style-name="T76">KRŪTINĖS ANGINOS DIAGNOSTIKOS IR AMBULATORINIO GYDYMO, KOMPENSUOJAMO IŠ PRIVALOMOJO SVEIKATOS DRAUDIMO FONDO BIUDŽETO LĖŠŲ, METODIKA</text:span></text:p>
      <text:p text:style-name="P77"/>
      <text:p text:style-name="P78"><text:span text:style-name="T79">I</text:span><text:span text:style-name="T80">.<text:s/></text:span><text:span text:style-name="T81">BENDROSIOS NUOSTATOS<text:s/></text:span></text:p>
      <text:p text:style-name="P82"/>
      <text:p text:style-name="P83">1. Krūtinės angina (toliau – KA)<text:span text:style-name="T84"><text:s/></text:span>– tai trumpalaikis krūtinės skausmas, kuris atsiranda sutrikus pusiausvyrai tarp miokardo aprūpinimo deguonimi ir miokardo deguonies poreikio.<text:s/></text:p>
      <text:p text:style-name="P85">2. Stabilios KA paplitimas – 213/100 000 gyventojų, vyresnių nei 30 metų. Metinis mirštamumas – 1–3 procentai. Miokardo infarktu per metus suserga 2–3 proc. pacientų.</text:p>
      <text:p text:style-name="P86"/>
      <text:p text:style-name="P87"><text:span text:style-name="T88">II</text:span><text:span text:style-name="T89">.<text:s/></text:span><text:span text:style-name="T90">KRŪTINĖS ANGINOS KLASIFIKACIJA</text:span></text:p>
      <text:p text:style-name="P91"/>
      <text:p text:style-name="P92">3. KA skausmų klinikinė klasifikacija:</text:p>
      <table:table table:style-name="Table93">
        <table:table-columns>
          <table:table-column table:style-name="TableColumn94"/>
          <table:table-column table:style-name="TableColumn95"/>
        </table:table-columns>
        <table:table-row table:style-name="TableRow96">
          <table:table-cell table:style-name="TableCell97" table:number-rows-spanned="3">
            <text:p text:style-name="P98">Tipinė KA</text:p>
          </table:table-cell>
          <table:table-cell table:style-name="TableCell99">
            <text:p text:style-name="P100">Tipinis angininis skausmas (pobūdis,<text:s/>lokalizacija, plitimas, trukmė – iki 20 minučių)</text:p>
          </table:table-cell>
        </table:table-row>
        <table:table-row table:style-name="TableRow101">
          <table:covered-table-cell>
            <text:p text:style-name="P102"/>
          </table:covered-table-cell>
          <table:table-cell table:style-name="TableCell103">
            <text:p text:style-name="P104">Skausmą sukelia fizinis ar emocinis krūvis<text:s/></text:p>
          </table:table-cell>
        </table:table-row>
        <table:table-row table:style-name="TableRow105">
          <table:covered-table-cell>
            <text:p text:style-name="P106"/>
          </table:covered-table-cell>
          <table:table-cell table:style-name="TableCell107">
            <text:p text:style-name="P108">Skausmas praeina esant ramybės būsenos ar pavartojus nitrogliceriną</text:p>
          </table:table-cell>
        </table:table-row>
        <table:table-row table:style-name="TableRow109">
          <table:table-cell table:style-name="TableCell110">
            <text:p text:style-name="P111">Galima KA</text:p>
          </table:table-cell>
          <table:table-cell table:style-name="TableCell112">
            <text:p text:style-name="P113">Diagnozuojama esant dviem anksčiau nurodytiems tipinės KA požymiams<text:s/></text:p>
          </table:table-cell>
        </table:table-row>
        <table:table-row table:style-name="TableRow114">
          <table:table-cell table:style-name="TableCell115">
            <text:p text:style-name="P116">Nekardialinės kilmės krūtinės skausmas<text:s/></text:p>
          </table:table-cell>
          <table:table-cell table:style-name="TableCell117">
            <text:p text:style-name="P118">Nėra tipinės KA požymių</text:p>
          </table:table-cell>
        </table:table-row>
      </table:table>
      <text:p text:style-name="P119"/>
      <text:p text:style-name="P120">4. Stabilios KA funkcines klasės pagal Kanados kardiologų draugijos klasifikaciją (TLK – 10 kodas I20.8):<text:s/></text:p>
      <table:table table:style-name="Table121">
        <table:table-columns>
          <table:table-column table:style-name="TableColumn122"/>
          <table:table-column table:style-name="TableColumn123"/>
        </table:table-columns>
        <table:table-row table:style-name="TableRow124">
          <table:table-cell table:style-name="TableCell125">
            <text:p text:style-name="P126">I klasė</text:p>
          </table:table-cell>
          <table:table-cell table:style-name="TableCell127">
            <text:p text:style-name="P128">KA sukelia tik didelis, ligoniui neįprastas fizinis krūvis. Angininiai<text:s/>priepuoliai reti.</text:p>
          </table:table-cell>
        </table:table-row>
        <table:table-row table:style-name="TableRow129">
          <table:table-cell table:style-name="TableCell130">
            <text:p text:style-name="P131">II klasė</text:p>
          </table:table-cell>
          <table:table-cell table:style-name="TableCell132">
            <text:p text:style-name="P133">Priepuolius 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s/></text:p>
          </table:table-cell>
        </table:table-row>
        <table:table-row table:style-name="TableRow134">
          <table:table-cell table:style-name="TableCell135">
            <text:p text:style-name="P136">III klasė</text:p>
          </table:table-cell>
          <table:table-cell table:style-name="TableCell137">
            <text:p text:style-name="P138">Priepuoliai prasideda nuo nedidelio ar vidutinio krūvio, pvz., ėjimo lygia vietove 100–500 m, kopiant laiptais net į pirmą aukštą.<text:s/>Kartais angininis skausmas kyla per pirmąsias valandas nubudus. Šios klasės ligoniai gerai žino savo fizines galimybes ir vengia fizinės įtampos.</text:p>
          </table:table-cell>
        </table:table-row>
        <table:table-row table:style-name="TableRow139">
          <table:table-cell table:style-name="TableCell140">
            <text:p text:style-name="P141">IV klasė</text:p>
          </table:table-cell>
          <table:table-cell table:style-name="TableCell142">
            <text:p text:style-name="P143">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row>
      </table:table>
      <text:p text:style-name="P144"/>
      <text:p text:style-name="P145">5. Sergančiųjų stabiliąja krūtinės angina rizikos įvertinimas pagal neinvazinius tyrimo metodus:</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DIDELĖ RIZIKA:</text:p>
            <text:p text:style-name="P155">(metinis mirštamumas &gt; 1 proc.)</text:p>
          </table:table-cell>
          <table:table-cell table:style-name="TableCell156">
            <text:p text:style-name="P157">MAŽA RIZIKA:</text:p>
            <text:p text:style-name="P158">(metinis mirštamumas &lt; 1 proc.)</text:p>
          </table:table-cell>
        </table:table-row>
        <table:table-row table:style-name="TableRow159">
          <table:table-cell table:style-name="TableCell160">
            <text:p text:style-name="P161">Kairiojo skilvelio funkcija esant ramybės būsenos (echokardiografija)</text:p>
          </table:table-cell>
          <table:table-cell table:style-name="TableCell162">
            <text:p text:style-name="P163">IF –<text:s/>mažiau kaip arba lygiai 40 proc.</text:p>
          </table:table-cell>
          <table:table-cell table:style-name="TableCell164">
            <text:p text:style-name="P165">IF – daugiau kaip 40 proc.</text:p>
          </table:table-cell>
        </table:table-row>
        <table:table-row table:style-name="TableRow166">
          <table:table-cell table:style-name="TableCell167">
            <text:p text:style-name="P168">Fizinio krūvio mėginys</text:p>
          </table:table-cell>
          <table:table-cell table:style-name="TableCell169">
            <text:p text:style-name="P170">Duke’o krūvio indeksas – mažiau nei<text:s/></text:p>
            <text:p text:style-name="P171">5 balai</text:p>
          </table:table-cell>
          <table:table-cell table:style-name="TableCell172">
            <text:p text:style-name="P173">Duke’o krūvio indeksas – daugiau kaip arba lygiai 5 balai</text:p>
          </table:table-cell>
        </table:table-row>
        <table:table-row table:style-name="TableRow174">
          <table:table-cell table:style-name="TableCell175">
            <text:p text:style-name="P176">Miokardo perfuzijos tyrimas (radionuklidinė kompiuterinė<text:s/>tomografija)</text:p>
          </table:table-cell>
          <table:table-cell table:style-name="TableCell177">
            <text:p text:style-name="P178">Fiksuoti perfuzijos defektai su KS dilatacija: suminis krūvio rodiklis –daugiau kaip arba lygiai 9 balai</text:p>
          </table:table-cell>
          <table:table-cell table:style-name="TableCell179">
            <text:p text:style-name="P180">Normali ar su mažais defektais miokardo perfuzija ramybės ar streso metu: suminis krūvio rodiklis – mažiau nei 9 balai</text:p>
          </table:table-cell>
        </table:table-row>
        <table:table-row table:style-name="TableRow181">
          <table:table-cell table:style-name="TableCell182">
            <text:p text:style-name="P183">Krūvio-echoskopijos tyrimas</text:p>
            <text:p text:style-name="P184">(dobutamino mėginys)</text:p>
          </table:table-cell>
          <table:table-cell table:style-name="TableCell185">
            <text:p text:style-name="P186">Krūvio-echoskopijos tyrimo metu (dobutamino mėginys) atsiradę nauji kontrakcijos sutrikimai daugiau<text:s/></text:p>
            <text:p text:style-name="P187">kaip 2 segmentuose</text:p>
          </table:table-cell>
          <table:table-cell table:style-name="TableCell188">
            <text:p text:style-name="P189">Vartojant dideles dobutamino dozes, krūvio-echoskopijos testo metu neatsiranda naujų hipokinezių ar akinezių zonų</text:p>
          </table:table-cell>
        </table:table-row>
      </table:table>
      <text:p text:style-name="P190"/>
      <text:p text:style-name="P191">6. Nestabilios KA klinikinė klasifikacija (TLK –10 kodas I 20.0):</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Ramybės KA</text:p>
          </table:table-cell>
          <table:table-cell table:style-name="TableCell199">
            <text:p text:style-name="P200">Ramybės KA atsirado per pastarąją savaitę ir priepuolis užsitęsė &gt; 20 minučių.</text:p>
          </table:table-cell>
        </table:table-row>
        <table:table-row table:style-name="TableRow201">
          <table:table-cell table:style-name="TableCell202">
            <text:p text:style-name="P203">Naujai atsiradusi KA</text:p>
          </table:table-cell>
          <table:table-cell table:style-name="TableCell204">
            <text:p text:style-name="Normal"><text:span text:style-name="T205">Per pastaruosius du mėnesius pirmą kartą atsirado (</text:span><text:span text:style-name="T206">de</text:span><text:span text:style-name="T207"><text:s/></text:span><text:span text:style-name="T208">novo</text:span><text:span text:style-name="T209">) ne</text:span><text:span text:style-name="T210"><text:s/>mažesnė kaip III klasės įtampos KA (ryškus įprastinio fizinio krūvio pajėgumo slenksčio mažėjimas).</text:span></text:p>
          </table:table-cell>
        </table:table-row>
        <table:table-row table:style-name="TableRow211">
          <table:table-cell table:style-name="TableCell212">
            <text:p text:style-name="P213">Progresuojanti KA</text:p>
          </table:table-cell>
          <table:table-cell table:style-name="TableCell214">
            <text:p text:style-name="P215">Per pastaruosius du mėnesius mažiausiai viena klase pasunkėjo (dažniau pasikartoja, ilgėja trukmė ar mažėja fizinio pajėgumo riba) KA.</text:p>
          </table:table-cell>
        </table:table-row>
      </table:table>
      <text:p text:style-name="P216"/>
      <text:p text:style-name="P217">7. Nestabilios KA rizikos laipsnio įvertinimas (turi būti bent vienas požymis):</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DIDELĖ RIZIKA</text:p>
          </table:table-cell>
          <table:table-cell table:style-name="TableCell228">
            <text:p text:style-name="P229">MAŽA RIZIKA</text:p>
          </table:table-cell>
        </table:table-row>
        <table:table-row table:style-name="TableRow230">
          <table:table-cell table:style-name="TableCell231">
            <text:p text:style-name="P232">Klinika</text:p>
            <text:p text:style-name="P233"/>
          </table:table-cell>
          <table:table-cell table:style-name="TableCell234">
            <text:p text:style-name="P235">•<text:tab/>ramybės KA, skausmas &gt; 20 min.</text:p>
            <text:p text:style-name="P236">•<text:tab/>naktimis pasikartojanti KA<text:s/></text:p>
            <text:p text:style-name="P237">•<text:tab/>KS funkcijos sutrikimas ir/ar nestabili<text:s/><text:tab/>hemodinamika</text:p>
            <text:p text:style-name="P238"/>
          </table:table-cell>
          <table:table-cell table:style-name="TableCell239">
            <text:p text:style-name="P240">•<text:tab/>naujai<text:s/>atsiradusi KA</text:p>
            <text:p text:style-name="P241">•<text:tab/>krūvio KA</text:p>
            <text:p text:style-name="P242">•<text:tab/>mažai progresuojanti KA</text:p>
          </table:table-cell>
        </table:table-row>
        <table:table-row table:style-name="TableRow243">
          <table:table-cell table:style-name="TableCell244">
            <text:p text:style-name="P245">Klinikinė<text:s/></text:p>
            <text:p text:style-name="P246">anamnezė</text:p>
          </table:table-cell>
          <table:table-cell table:style-name="TableCell247">
            <text:p text:style-name="P248">•<text:tab/>cukrinis diabetas</text:p>
            <text:p text:style-name="P249">•<text:tab/>buvęs MI<text:s/></text:p>
            <text:p text:style-name="P250">•<text:tab/>buvęs širdies kateterinis arba chirurginis<text:s/><text:tab/>gydymas</text:p>
            <text:p text:style-name="P251">•<text:tab/>amžius ≥ 65 m.<text:s/></text:p>
          </table:table-cell>
          <table:table-cell table:style-name="TableCell252">
            <text:p text:style-name="P253">•<text:tab/>maža išeminės širdies ligos (toliau<text:s/><text:tab/>– IŠL) tikimybė<text:s/></text:p>
          </table:table-cell>
        </table:table-row>
        <table:table-row table:style-name="TableRow254">
          <table:table-cell table:style-name="TableCell255">
            <text:p text:style-name="P256">EKG</text:p>
          </table:table-cell>
          <table:table-cell table:style-name="TableCell257">
            <text:p text:style-name="P258">•<text:tab/>ST tarpo<text:s/>pokyčiai</text:p>
            <text:p text:style-name="P259">•<text:tab/>Pavojingos skilvelinės aritmijos</text:p>
            <text:p text:style-name="P260">•<text:tab/>Stabilūs EKG pokyčiai skiriant maksimalų<text:s/><text:tab/>medikamentinį gydymą</text:p>
          </table:table-cell>
          <table:table-cell table:style-name="TableCell261">
            <text:p text:style-name="P262">•<text:tab/>norma ar minimalūs pakitimai<text:s/></text:p>
          </table:table-cell>
        </table:table-row>
        <table:table-row table:style-name="TableRow263">
          <table:table-cell table:style-name="TableCell264">
            <text:p text:style-name="P265">Klinikinė eiga</text:p>
          </table:table-cell>
          <table:table-cell table:style-name="TableCell266">
            <text:p text:style-name="P267">•<text:tab/>kartojasi angininiai skausmai –<text:s/><text:tab/>skiriant maksimalų medikamentinį gydymą<text:s/></text:p>
          </table:table-cell>
          <table:table-cell table:style-name="TableCell268">
            <text:p text:style-name="P269">•<text:tab/>skausmai nesikartoja<text:s/></text:p>
          </table:table-cell>
        </table:table-row>
        <table:table-row table:style-name="TableRow270">
          <table:table-cell table:style-name="TableCell271">
            <text:p text:style-name="P272">Seruminiai žymenys<text:s/></text:p>
          </table:table-cell>
          <table:table-cell table:style-name="TableCell273">
            <text:p text:style-name="P274">•<text:tab/>↑ CK-MB</text:p>
            <text:p text:style-name="P275">•<text:tab/>↑ Troponinas I arba T</text:p>
            <text:p text:style-name="P276">•<text:tab/>↑ mioglobino kiekis<text:s/></text:p>
            <text:p text:style-name="P277">•<text:tab/>CRB &gt;3 mg/l</text:p>
          </table:table-cell>
          <table:table-cell table:style-name="TableCell278">
            <text:p text:style-name="P279">•<text:tab/>norma<text:s/></text:p>
          </table:table-cell>
        </table:table-row>
        <table:table-row table:style-name="TableRow280">
          <table:table-cell table:style-name="TableCell281">
            <text:p text:style-name="P282">*TIMI rizikos indeksas<text:s/></text:p>
          </table:table-cell>
          <table:table-cell table:style-name="TableCell283">
            <text:p text:style-name="P284">•<text:tab/>TIMI rizikos indeksas ≥ 5<text:s/></text:p>
          </table:table-cell>
          <table:table-cell table:style-name="TableCell285">
            <text:p text:style-name="P286">•<text:tab/>TIMI rizikos indeksas &lt; 5<text:s/></text:p>
          </table:table-cell>
        </table:table-row>
      </table:table>
      <text:p text:style-name="P287"/>
      <text:p text:style-name="P288"><text:span text:style-name="T289">*TIMI rizikos indekso požymiai:<text:s/></text:span><text:span text:style-name="T290">amžius<text:s/></text:span><text:span text:style-name="T291"></text:span><text:span text:style-name="T292"><text:s/>65 metai, anksčiau nustatyta vainikinių arterijų stenozė &gt;50 proc., trijų ar daugiau rizikos faktorių buvimas (amžius, lytis, išemininė anamnezė, dislipidemija, cukrinis diabetas, rūkymas, hipertenzija, antsvoris), aspirino vartojimas per paskutiniąsias 2</text:span><text:span text:style-name="T293">4 val., du ar daugiau angininiai priepuoliai per paskutiniąsias 24 val., ST tarpo poslinkiai (kintantis pakilimas ar nusileidimas), padidėję seruminiai žymenys.</text:span></text:p>
      <text:p text:style-name="P294"/>
      <text:p text:style-name="P295"><text:span text:style-name="T296">III</text:span><text:span text:style-name="T297">.<text:s/></text:span><text:span text:style-name="T298">KRŪTINĖS ANGINOS DIFERENCINĖ DIAGNOSTIKA</text:span></text:p>
      <text:p text:style-name="P299"/>
      <text:p text:style-name="P300">8. Priežastys, kurios sukelia arba pasunkina miokardo išemiją:</text:p>
      <table:table table:style-name="Table301">
        <table:table-columns>
          <table:table-column table:style-name="TableColumn302"/>
          <table:table-column table:style-name="TableColumn303"/>
        </table:table-columns>
        <table:table-row table:style-name="TableRow304">
          <table:table-cell table:style-name="TableCell305">
            <text:p text:style-name="P306">Padidėjęs deguonies poreikis</text:p>
          </table:table-cell>
          <table:table-cell table:style-name="TableCell307">
            <text:p text:style-name="P308">Sumažėjęs deguonies pateikimas</text:p>
          </table:table-cell>
        </table:table-row>
        <table:table-row table:style-name="TableRow309">
          <table:table-cell table:style-name="TableCell310">
            <text:p text:style-name="P311">Nesusijusios su širdies kraujagyslių sistema:</text:p>
            <text:p text:style-name="P312">Hipertermija</text:p>
            <text:p text:style-name="P313">Hipertireozė</text:p>
            <text:p text:style-name="P314">Simpatomimetinis toksiškumas (pvz.: kokaino vartojimas)</text:p>
            <text:p text:style-name="P315">Hipertenzija</text:p>
            <text:p text:style-name="P316">Nerimas</text:p>
            <text:p text:style-name="P317">Arterioveninė<text:s/>fistulė</text:p>
            <text:p text:style-name="P318"/>
            <text:p text:style-name="P319"/>
            <text:p text:style-name="P320"/>
            <text:p text:style-name="P321"/>
            <text:p text:style-name="P322">Susijusios su širdies kraujagyslių sistema:</text:p>
            <text:p text:style-name="P323">Hipertrofinė kardiomiopatija</text:p>
            <text:p text:style-name="P324">Aortos stenozė</text:p>
            <text:p text:style-name="P325">Dilatacinė kardiomiopatija</text:p>
            <text:p text:style-name="P326">Skilvelinė tachikardija</text:p>
            <text:p text:style-name="P327">Supraventrikulinė tachikardija</text:p>
            <text:p text:style-name="P328"/>
            <text:p text:style-name="P329"/>
          </table:table-cell>
          <table:table-cell table:style-name="TableCell330">
            <text:p text:style-name="P331">Nesusijusios su širdies kraujagyslių sistema:</text:p>
            <text:p text:style-name="P332">Anemija, hipoksemija, pneumonija,</text:p>
            <text:p text:style-name="P333">bronchinė astma, lėtinė obstrukcinė plaučių liga, plaučių arterijos hipertenzija,</text:p>
            <text:p text:style-name="P334">intersticinė plaučių fibrozė, obstrukcinis kvėpavimo sustojimas miego metu,<text:s/></text:p>
            <text:p text:style-name="P335">simpatomimetinis toksiškumas (pvz.: kokaino vartojimas), padidėjęs kraujo klampumas, policitemija, leukemija,</text:p>
            <text:p text:style-name="P336">trombocitozė, hipergamaglobulinemija</text:p>
            <text:p text:style-name="P337"/>
            <text:p text:style-name="P338">Susijusios su širdies kraujagyslių sistema:</text:p>
            <text:p text:style-name="P339">Aortos angos stenozė</text:p>
            <text:p text:style-name="P340">Hipertrofinė kardiomiopatija</text:p>
            <text:p text:style-name="P341"/>
          </table:table-cell>
        </table:table-row>
      </table:table>
      <text:p text:style-name="P342"/>
      <text:p text:style-name="P343">9. Krūtinės ląstos skausmų diferencinė diagnostika:</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Neišeminės širdies ligos</text:p>
          </table:table-cell>
          <table:table-cell table:style-name="TableCell353">
            <text:p text:style-name="P354">Plaučių ligos</text:p>
          </table:table-cell>
          <table:table-cell table:style-name="TableCell355">
            <text:p text:style-name="P356">Virškinimo sistemos ligos</text:p>
          </table:table-cell>
          <table:table-cell table:style-name="TableCell357">
            <text:p text:style-name="P358">Krūtinės ląstos</text:p>
          </table:table-cell>
          <table:table-cell table:style-name="TableCell359">
            <text:p text:style-name="P360">Psichiatrinės</text:p>
          </table:table-cell>
        </table:table-row>
        <table:table-row table:style-name="TableRow361">
          <table:table-cell table:style-name="TableCell362">
            <text:p text:style-name="P363">Aortos disekacija,</text:p>
            <text:p text:style-name="P364">Perikarditas</text:p>
          </table:table-cell>
          <table:table-cell table:style-name="TableCell365">
            <text:p text:style-name="P366">Plaučių arterijos tromboembolija,</text:p>
            <text:p text:style-name="P367">Pneumotoraksas,</text:p>
            <text:p text:style-name="P368">Pneumonija,</text:p>
            <text:p text:style-name="P369">Pleuritas</text:p>
          </table:table-cell>
          <table:table-cell table:style-name="TableCell370">
            <text:p text:style-name="P371">Skrandžio ir dvylikapirštės žarnos opaligė,</text:p>
            <text:p text:style-name="P372">Pankreatitas,</text:p>
            <text:p text:style-name="P373">Stemplės:<text:s/></text:p>
            <text:p text:style-name="P374">Ezofagitas,</text:p>
            <text:p text:style-name="P375">Stemplės<text:s/>spazmas,</text:p>
            <text:p text:style-name="P376">Refliuksas,</text:p>
            <text:p text:style-name="P377">Tulžies pūslės:</text:p>
            <text:p text:style-name="P378">Tulžies pūslės ligų sukeltas skausmas,</text:p>
            <text:p text:style-name="P379">Cholecistitas,</text:p>
            <text:p text:style-name="P380">Tulžies takų<text:s/></text:p>
            <text:p text:style-name="P381">akmenys,</text:p>
            <text:p text:style-name="P382">Cholangitas</text:p>
            <text:p text:style-name="P383"/>
          </table:table-cell>
          <table:table-cell table:style-name="TableCell384">
            <text:p text:style-name="P385">Kostochondritas,</text:p>
            <text:p text:style-name="P386">Fibrozitas,</text:p>
            <text:p text:style-name="P387">Šonkaulių lūžiai,</text:p>
            <text:p text:style-name="P388">Krūtinkaulio-raktikaulio artritas,</text:p>
            <text:p text:style-name="P389">„Herpes zoster“(prieš bėrimą)</text:p>
          </table:table-cell>
          <table:table-cell table:style-name="TableCell390">
            <text:p text:style-name="P391">Nerimo<text:s/>sutrikimai:</text:p>
            <text:p text:style-name="P392">Hiperventiliacija,</text:p>
            <text:p text:style-name="P393">Panikos sindromas,</text:p>
            <text:p text:style-name="P394">Pirminis nerimas,</text:p>
            <text:p text:style-name="P395">Emociniai sutrikimai (pvz.: depresija)</text:p>
            <text:p text:style-name="P396">Somatoforminiai sutrikimai,</text:p>
            <text:p text:style-name="P397">Mąstymo sutrikimai (pvz.: haliucinacija, manija)</text:p>
            <text:p text:style-name="P398"/>
          </table:table-cell>
        </table:table-row>
      </table:table>
      <text:p text:style-name="P399"/>
      <text:p text:style-name="P400"><text:span text:style-name="T401">IV</text:span><text:span text:style-name="T402">.<text:s/></text:span><text:span text:style-name="T403">TYRIMAI</text:span></text:p>
      <text:p text:style-name="P404"/>
      <text:p text:style-name="P405">10. Bendrosios praktikos gydytojas ar<text:s/>apylinkės terapeutas atlieka šiuos tyrimus ir veiksmus:</text:p>
      <text:p text:style-name="P406">10.1. Laboratorinius tyrimus:</text:p>
      <text:p text:style-name="P407">10.1.1. hemoglobino kiekio nustatymo,</text:p>
      <text:p text:style-name="P408">10.1.2. gliukozės kiekio kraujuje (nevalgius) nustatymo,</text:p>
      <text:p text:style-name="P409">10.1.3. bendrojo cholesterolio kiekio nustatymo.</text:p>
      <text:p text:style-name="P410">10.2<text:span text:style-name="T411">.</text:span><text:span text:style-name="T412"><text:s/></text:span>Registruoja<text:span text:style-name="T413"><text:s/></text:span>standartinę<text:span text:style-name="T414"><text:s/></text:span>EKG.<text:s/></text:p>
      <text:p text:style-name="P415">10.3. Krūtinės ląstos rentgenologinį tyrimą, siekdamas atmesti kitos etiologijos skausmus:</text:p>
      <text:p text:style-name="P416">10.3.1. ligoniams su širdies nepakankamumo požymiais arba simptomais, širdies vožtuvų ligomis, perikardo ligomis arba aortos disekacija/aneurizma,</text:p>
      <text:p text:style-name="P417">10.3.2. ligoniams su plaučių ligų simptomais arba požymiais.</text:p>
      <text:p text:style-name="P418">10.4. Kardiologo konsultacijai siunčiama šiais atvejais:</text:p>
      <text:p text:style-name="P419">10.4.1. KA diagnozavus pirmą kartą,</text:p>
      <text:p text:style-name="P420">10.4.2. kai gydymas medikamentais nėra efektyvus,</text:p>
      <text:p text:style-name="P421">10.4.3. įtariant<text:s/>nestabilią krūtinės anginą.</text:p>
      <text:p text:style-name="P422">10.5. Siunčia gydytis į stacionarą, kai įtaria didelės rizikos nestabilią krūtinės anginą<text:s/></text:p>
      <text:p text:style-name="P423">arba miokardo infarktą.<text:s/></text:p>
      <text:p text:style-name="P424">11. Gydytojas kardiologas atlieka šiuos tyrimus:</text:p>
      <text:p text:style-name="P425">11.1. standartinę EKG dinamikai įvertinti (esant<text:s/>reikalui);</text:p>
      <text:p text:style-name="P426">11.2. krūvio EKG:</text:p>
      <text:p text:style-name="P427">11.2.1. diagnozavus krūtinės anginą pirmą kartą;</text:p>
      <text:p text:style-name="P428">11.2.2. koronarinio nepakankamumo išplitimui įvertinti ir indikacijų perkateterinėms intervencijoms nustatyti.</text:p>
      <text:p text:style-name="P429">11.3. Echokardiografijos tyrimą (esant reikalui):</text:p>
      <text:p text:style-name="P430">11.3.1. ligoniams su širdies ūžesiais,</text:p>
      <text:p text:style-name="P431">11.3.2. išemijos išplitimui įvertinti.</text:p>
      <text:p text:style-name="P432">11.4. Krūvio echokardiografinį arba radioizotopinį tyrimą ligoniams, kuriems negalima atlikti krūvio EKG arba ji yra neinformatyvi.</text:p>
      <text:p text:style-name="P433"/>
      <text:p text:style-name="P434">Fizinio krūvio testo vertinimas:</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Duke’o</text:span><text:span text:style-name="T447"><text:s/></text:span><text:span text:style-name="T448">balų indeksas</text:span></text:p>
          </table:table-cell>
          <table:table-cell table:style-name="TableCell449">
            <text:p text:style-name="P450">=</text:p>
          </table:table-cell>
          <table:table-cell table:style-name="TableCell451">
            <text:p text:style-name="P452">krūvio</text:p>
            <text:p text:style-name="P453">laikas (min.)</text:p>
          </table:table-cell>
          <table:table-cell table:style-name="TableCell454">
            <text:p text:style-name="P455">–</text:p>
          </table:table-cell>
          <table:table-cell table:style-name="TableCell456">
            <text:p text:style-name="P457">5 x ST segmento dislokacija (mm)*</text:p>
          </table:table-cell>
          <table:table-cell table:style-name="TableCell458">
            <text:p text:style-name="P459">–</text:p>
          </table:table-cell>
          <table:table-cell table:style-name="TableCell460">
            <text:p text:style-name="P461">4 x krūtinės anginos sunkumas**</text:p>
          </table:table-cell>
        </table:table-row>
      </table:table>
      <text:p text:style-name="P462"/>
      <text:p text:style-name="P463">*<text:s/><text:tab/>krūvio metu ar po krūvio</text:p>
      <text:p text:style-name="P464">**<text:s/><text:tab/>0 – nėra KA<text:s/></text:p>
      <text:p text:style-name="P465">1 – yra KA<text:s/></text:p>
      <text:p text:style-name="P466">2 – krūvis nutrauktas dėl KA</text:p>
      <text:p text:style-name="P467"/>
      <text:p text:style-name="P468"><text:span text:style-name="T469">V</text:span><text:span text:style-name="T470">.<text:s/></text:span><text:span text:style-name="T471">KRŪTINĖS ANGINOS GYDYMAS</text:span></text:p>
      <text:p text:style-name="P472"/>
      <text:p text:style-name="P473">12.<text:s/>Bendrieji stabilios KA gydymo principai:</text:p>
      <text:p text:style-name="P474">12.1.<text:span text:style-name="T475"><text:s/></text:span>Rizikos veiksnių korekcija:</text:p>
      <text:p text:style-name="P476">12.1.1. hipocholesteroleminė dieta,</text:p>
      <text:p text:style-name="P477">12.1.2. dislipidemijos gydymas,</text:p>
      <text:p text:style-name="P478">12.1.3. nutukimo gydymas,</text:p>
      <text:p text:style-name="P479">12.1.4. fizinio aktyvumo didinimas,</text:p>
      <text:p text:style-name="P480">12.1.5. metabolinio sindromo gydymas,</text:p>
      <text:p text:style-name="P481">12.2. Medikamentinis gydymas.</text:p>
      <text:p text:style-name="P482">13. Bendrieji medikamentinio gydymo principai:</text:p>
      <text:p text:style-name="P483">13.1. aspirinas*** skiriamas visiems pacientams nesant kontraindikacijų (palaikomoji dozė – 50–150 mg/d),</text:p>
      <text:p text:style-name="P484">13.2. klopidogrelis, kai negalima skirti aspirino*** (75 mg/d),</text:p>
      <text:p text:style-name="P485">13.3. beta adrenoblokatoriai, kaip pradinė gydymo priemonė pacientams, persirgusiems miokardo infarktu, taip pat nesirgusiems miokardo infarktu, nesant kontraindikacijų,</text:p>
      <text:p text:style-name="P486">13.4. angiotenziną konvertuojančio fermento inhibitoriai (toliau–AKF) ligoniams, sergantiems koronarine širdies liga (toliau – KŠL) ir cukriniu diabetu ir/arba turintiems kairiojo skilvelio sistolinę disfunkciją,</text:p>
      <text:p text:style-name="P487">13.5. lipidų kiekį mažinantys vaistai visiems ligoniams, sergantiems krūtinės angina, kurių MTL cholesterolis yra &gt; 2,5 mmol/l,</text:p>
      <text:p text:style-name="P488">13.6. skiriamas nitroglicerinas po liežuviu ar nitratų purkštukas greitai palengvinti KA,</text:p>
      <text:p text:style-name="P489">13.7. kalcio kanalų blokatoriai ir/ar ilgo veikimo nitratai kaip pradinė gydymo priemonė, kai beta adrenoblokatoriai kontraindikuotini,</text:p>
      <text:p text:style-name="P490">13.8. kalcio kanalų blokatoriai ir/ar ilgo veikimo nitratai derinyje su beta adrenoblokatoriais, kai pradinis gydymas beta adrenoblokatoriais neefektyvus,<text:s/></text:p>
      <text:p text:style-name="P491">13.9. kalcio kanalų blokatoriai ir/ar ilgo veikimo nitratai vietoj beta blokatorių, kai pradinis gydymas beta adrenoblokatoriais sukelia šalutinius reiškinius,<text:s/></text:p>
      <text:p text:style-name="P492">13.10. KA gydymo alternatyva – hemodinaminių antiangininių vaistų (ilgai veikiančių nitratų, beta adrenoblokatorių, kalcio kanalų blokatorių) deriniai su metaboliniu moduliatoriumi trimetazidinu MR (modifikuoto poveikio).</text:p>
      <text:p text:style-name="P493">14. Vaistai KA gydyti (pagal TLK–10 kodas I20, III ir IV funkcinė klasė), kompensuojami iš Privalomojo sveikatos draudimo fondo biudžeto lėšų:<text:s/></text:p>
      <text:p text:style-name="P494">14.1.<text:s/><text:span text:style-name="T495">Nitratai:</text:span></text:p>
      <text:p text:style-name="P496">14.1.1.<text:span text:style-name="T497"><text:s/>GIicerylio trinitratas<text:s/></text:span>(išskyrus pleistrus),</text:p>
      <text:p text:style-name="P498">14.1.2.<text:span text:style-name="T499"><text:s/>Izosorbido dinitratas,</text:span></text:p>
      <text:p text:style-name="P500">14.1.3.<text:span text:style-name="T501"><text:s/>Izosorbido mononitratas.</text:span></text:p>
      <text:p text:style-name="P502">14.2.<text:s/><text:span text:style-name="T503">Beta adrenoblokatoriai:</text:span></text:p>
      <text:p text:style-name="P504">14.2.1<text:span text:style-name="T505"><text:s/>Atenololis,</text:span></text:p>
      <text:p text:style-name="P506">14.2.2.<text:span text:style-name="T507"><text:s/>Betaksololis,</text:span></text:p>
      <text:p text:style-name="P508">14.2.3.<text:span text:style-name="T509"><text:s/>Metoprololis (trumpo ir modifikuoto poveikio).</text:span></text:p>
      <text:p text:style-name="P510">14.3.<text:s/><text:span text:style-name="T511">AKF inhibitoriai:</text:span></text:p>
      <text:p text:style-name="P512">14.3.1.<text:span text:style-name="T513"><text:s/>Kaptoprilis.</text:span></text:p>
      <text:p text:style-name="P514">14.4.<text:s/><text:span text:style-name="T515">Antikoaguliantai:</text:span></text:p>
      <text:p text:style-name="P516">14.4.1.<text:span text:style-name="T517"><text:s/>Heparinas.</text:span></text:p>
      <text:p text:style-name="P518">14.5<text:span text:style-name="T519">.</text:span><text:span text:style-name="T520"><text:s/></text:span><text:span text:style-name="T521">Kiti<text:s/></text:span></text:p>
      <text:p text:style-name="P522">14.5.1.<text:span text:style-name="T523"><text:s/></text:span><text:span text:style-name="T524">Trimetazidinas MR (modifikuoto poveikio)</text:span><text:span text:style-name="T525"><text:s/>*</text:span></text:p>
      <text:p text:style-name="P526">14.5.2.<text:span text:style-name="T527"><text:s/>Molsidominas</text:span><text:span text:style-name="T528">**.</text:span></text:p>
      <text:p text:style-name="P529"><text:span text:style-name="T530">14.5.3</text:span><text:span text:style-name="T531">. Ivabradinas skiriamas išemine (koronarine) širdies liga sergantiems suaugusiems pacientams, išskyrus sergančiuosius nestabilia krūtinės angina (TLK-10-AM kodas I20.0), kurių sinusinis ritmas yra normalus, šiais atvejais:</text:span></text:p>
      <text:p text:style-name="P532"><text:span text:style-name="T533">14.5.3.1</text:span><text:span text:style-name="T534">. suaugus</text:span><text:span text:style-name="T535">iems pacientams, kurie netoleruoja beta adrenoblokatorių arba kuriems juos vartoti draudžiama;</text:span></text:p>
      <text:p text:style-name="P536"><text:span text:style-name="T537">14.5.3.2</text:span><text:span text:style-name="T538">. kartu su beta adrenoblokatoriais tiems pacientams, kuriems vieni beta adrenoblokatoriai optimaliomis dozėmis nepakankamai veiksmingi ir kurių širdi</text:span><text:span text:style-name="T539">es susitraukimų dažnis yra &gt; 60 susitraukimų per minutę.</text:span><text:s/></text:p>
      <text:p text:style-name="P540">Papildyta punktu:</text:p>
      <text:p text:style-name="P541"><text:span text:style-name="T542">Nr.<text:s/></text:span><text:a xlink:href="https://www.e-tar.lt/portal/legalAct.html?documentId=TAR.59A0068BC1E8" office:target-frame-name="_top" xlink:show="replace"><text:span text:style-name="T543">V-342</text:span></text:a><text:span text:style-name="T544">, 2012-04-17, Žin., 2012, Nr. 47-2312 (2012-04-21), i. k. 1122250ISAK000V-342</text:span></text:p>
      <text:p text:style-name="Normal"/>
      <text:p text:style-name="P545">14.6.<text:s/><text:span text:style-name="T546">Lipidus mažinantys vaistai:***</text:span></text:p>
      <text:p text:style-name="P547">14.6.1.<text:s/><text:span text:style-name="T548">Statinai:</text:span></text:p>
      <text:p text:style-name="P549">14.6.1.1.<text:span text:style-name="T550"><text:s/>Atorvastatinas,</text:span></text:p>
      <text:p text:style-name="P551">14.6.1.2.<text:span text:style-name="T552"><text:s/>Simvastatinas,</text:span></text:p>
      <text:p text:style-name="P553">14.6.1.3.<text:span text:style-name="T554"><text:s/>Pravastatinas,</text:span></text:p>
      <text:p text:style-name="P555">14.6.1.4.<text:span text:style-name="T556"><text:s/>Fluvastatinas.</text:span></text:p>
      <text:p text:style-name="P557">14.6.2.<text:s/><text:span text:style-name="T558">Fibratai:</text:span></text:p>
      <text:p text:style-name="P559">14.6.2.1.<text:span text:style-name="T560"><text:s/>Fenofibratas,</text:span></text:p>
      <text:p text:style-name="P561">14.6.2.2.<text:span text:style-name="T562"><text:s/>Ciprofibratas.</text:span></text:p>
      <text:p text:style-name="P563"/>
      <text:p text:style-name="P564">* Skiria tik gydytojas kardiologas, kai netoleruojamas<text:s/><text:span text:style-name="T565">Glyceryli trinitras<text:s/></text:span></text:p>
      <text:p text:style-name="P566">** Skiriamas, kai netoleruojamas<text:s/><text:span text:style-name="T567">Glyceryli trinitras<text:s/></text:span></text:p>
      <text:p text:style-name="P568">*** Skiriami tik nestabiliai KA gydyti (I20.0) iki 6 mėn. po ūminio epizodo; išrašo specialistai kardiologai, galintys atlikti<text:s/>lipidogramas, kai cholesterolis &gt; 5 mmol/l, MTL cholesterolis &gt; 3 mmol/l ar TG &gt; 2 mmol/l. Stabiliai KA gydyti nekompensuojami.</text:p>
      <text:p text:style-name="P569"/>
      <text:p text:style-name="P570">15. Rekomenduojami vaistai KA gydyti, nekompensuojami iš Privalomojo sveikatos draudimo fondo biudžeto lėšų:</text:p>
      <text:p text:style-name="P571">15.1.<text:s/>a<text:span text:style-name="T572">spirinas,</text:span></text:p>
      <text:p text:style-name="P573">15.2.<text:s/><text:span text:style-name="T574">k</text:span><text:span text:style-name="T575">lopidogrelis</text:span>, esant kontraindikacijoms aspirinui,</text:p>
      <text:p text:style-name="P576">15.3. a<text:span text:style-name="T577">spirino</text:span><text:s/>ir<text:s/><text:span text:style-name="T578">klopidogrelio</text:span><text:s/>derinys nestabiliai krūtinės anginai gydyti,</text:p>
      <text:p text:style-name="P579">15.4. audininiai AKF inhibitoriai,</text:p>
      <text:p text:style-name="P580">15.5. kalcio kanalų blokatoriai,</text:p>
      <text:p text:style-name="P581">15.6. mažos<text:s/>molekulinės masės heparinai.</text:p>
      <text:p text:style-name="P582">16. Įprastos vaistų, kompensuojamųjų iš Privalomojo sveikatos draudimo fondo biudžeto lėšų, paros dozės KA gydyti (TLK–10 kodas I20):<text:s/></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VAISTAS</text:p>
          </table:table-cell>
          <table:table-cell table:style-name="TableCell593">
            <text:p text:style-name="P594">PAROS DOZĖS (mg)</text:p>
          </table:table-cell>
        </table:table-row>
        <table:table-row table:style-name="TableRow595">
          <table:table-cell table:style-name="TableCell596">
            <text:p text:style-name="P597">1.</text:p>
          </table:table-cell>
          <table:table-cell table:style-name="TableCell598">
            <text:p text:style-name="P599">Glicerylio trinitratas</text:p>
          </table:table-cell>
          <table:table-cell table:style-name="TableCell600">
            <text:p text:style-name="P601">Po liežuviu 0,25-1</text:p>
            <text:p text:style-name="P602"><text:span text:style-name="T603">Per<text:s/></text:span><text:span text:style-name="T604">os</text:span><text:span text:style-name="T605"><text:s/>2,5-19,5</text:span></text:p>
          </table:table-cell>
        </table:table-row>
        <table:table-row table:style-name="TableRow606">
          <table:table-cell table:style-name="TableCell607">
            <text:p text:style-name="P608">2.</text:p>
          </table:table-cell>
          <table:table-cell table:style-name="TableCell609">
            <text:p text:style-name="P610">Izosorbido dinitratas</text:p>
          </table:table-cell>
          <table:table-cell table:style-name="TableCell611">
            <text:p text:style-name="P612">Po liežuviu 5-10<text:s/></text:p>
            <text:p text:style-name="P613"><text:span text:style-name="T614">Per os</text:span><text:span text:style-name="T615"><text:s/>20-120</text:span></text:p>
          </table:table-cell>
        </table:table-row>
        <table:table-row table:style-name="TableRow616">
          <table:table-cell table:style-name="TableCell617">
            <text:p text:style-name="P618">3.</text:p>
          </table:table-cell>
          <table:table-cell table:style-name="TableCell619">
            <text:p text:style-name="P620">Izosorbido mononitratas</text:p>
          </table:table-cell>
          <table:table-cell table:style-name="TableCell621">
            <text:p text:style-name="P622"><text:span text:style-name="T623">Per os</text:span><text:span text:style-name="T624"><text:s/>20-120</text:span></text:p>
          </table:table-cell>
        </table:table-row>
        <table:table-row table:style-name="TableRow625">
          <table:table-cell table:style-name="TableCell626">
            <text:p text:style-name="P627">4.</text:p>
          </table:table-cell>
          <table:table-cell table:style-name="TableCell628">
            <text:p text:style-name="P629">Atenololis</text:p>
          </table:table-cell>
          <table:table-cell table:style-name="TableCell630">
            <text:p text:style-name="P631">25-150</text:p>
          </table:table-cell>
        </table:table-row>
        <table:table-row table:style-name="TableRow632">
          <table:table-cell table:style-name="TableCell633">
            <text:p text:style-name="P634">5.</text:p>
          </table:table-cell>
          <table:table-cell table:style-name="TableCell635">
            <text:p text:style-name="P636">Betaksololis</text:p>
          </table:table-cell>
          <table:table-cell table:style-name="TableCell637">
            <text:p text:style-name="P638">10-20</text:p>
          </table:table-cell>
        </table:table-row>
        <table:table-row table:style-name="TableRow639">
          <table:table-cell table:style-name="TableCell640">
            <text:p text:style-name="P641">6.</text:p>
          </table:table-cell>
          <table:table-cell table:style-name="TableCell642">
            <text:p text:style-name="P643">Metoprololis</text:p>
          </table:table-cell>
          <table:table-cell table:style-name="TableCell644">
            <text:p text:style-name="P645">50-200</text:p>
          </table:table-cell>
        </table:table-row>
        <table:table-row table:style-name="TableRow646">
          <table:table-cell table:style-name="TableCell647">
            <text:p text:style-name="P648">7.</text:p>
          </table:table-cell>
          <table:table-cell table:style-name="TableCell649">
            <text:p text:style-name="P650">Metoprololis (modifikuoto poveikio)</text:p>
          </table:table-cell>
          <table:table-cell table:style-name="TableCell651">
            <text:p text:style-name="P652">25-200</text:p>
          </table:table-cell>
        </table:table-row>
        <table:table-row table:style-name="TableRow653">
          <table:table-cell table:style-name="TableCell654">
            <text:p text:style-name="P655">8.</text:p>
          </table:table-cell>
          <table:table-cell table:style-name="TableCell656">
            <text:p text:style-name="P657">Kaptoprilis</text:p>
          </table:table-cell>
          <table:table-cell table:style-name="TableCell658">
            <text:p text:style-name="P659">12,5-150</text:p>
          </table:table-cell>
        </table:table-row>
        <table:table-row table:style-name="TableRow660">
          <table:table-cell table:style-name="TableCell661">
            <text:p text:style-name="P662">9.</text:p>
          </table:table-cell>
          <table:table-cell table:style-name="TableCell663">
            <text:p text:style-name="P664">Heparinas</text:p>
          </table:table-cell>
          <table:table-cell table:style-name="TableCell665">
            <text:p text:style-name="P666">5000-20000 V. V.<text:s/></text:p>
          </table:table-cell>
        </table:table-row>
        <table:table-row table:style-name="TableRow667">
          <table:table-cell table:style-name="TableCell668">
            <text:p text:style-name="P669">10.</text:p>
          </table:table-cell>
          <table:table-cell table:style-name="TableCell670">
            <text:p text:style-name="P671">Molsidominas</text:p>
          </table:table-cell>
          <table:table-cell table:style-name="TableCell672">
            <text:p text:style-name="P673">2-24</text:p>
          </table:table-cell>
        </table:table-row>
        <table:table-row table:style-name="TableRow674">
          <table:table-cell table:style-name="TableCell675">
            <text:p text:style-name="P676">11.</text:p>
          </table:table-cell>
          <table:table-cell table:style-name="TableCell677">
            <text:p text:style-name="Normal"><text:span text:style-name="T678">Trimetazidinas MR</text:span><text:span text:style-name="T679"><text:s/></text:span><text:span text:style-name="T680">(modifikuoto poveikio)</text:span></text:p>
          </table:table-cell>
          <table:table-cell table:style-name="TableCell681">
            <text:p text:style-name="P682">70</text:p>
          </table:table-cell>
        </table:table-row>
        <table:table-row table:style-name="TableRow683">
          <table:table-cell table:style-name="TableCell684">
            <text:p text:style-name="P685">12.</text:p>
          </table:table-cell>
          <table:table-cell table:style-name="TableCell686">
            <text:p text:style-name="P687">Atorvastatinas</text:p>
          </table:table-cell>
          <table:table-cell table:style-name="TableCell688">
            <text:p text:style-name="P689">10-80</text:p>
          </table:table-cell>
        </table:table-row>
        <table:table-row table:style-name="TableRow690">
          <table:table-cell table:style-name="TableCell691">
            <text:p text:style-name="P692">13.</text:p>
          </table:table-cell>
          <table:table-cell table:style-name="TableCell693">
            <text:p text:style-name="P694">Simvastatinas</text:p>
          </table:table-cell>
          <table:table-cell table:style-name="TableCell695">
            <text:p text:style-name="P696">5-40</text:p>
          </table:table-cell>
        </table:table-row>
        <table:table-row table:style-name="TableRow697">
          <table:table-cell table:style-name="TableCell698">
            <text:p text:style-name="P699">14.</text:p>
          </table:table-cell>
          <table:table-cell table:style-name="TableCell700">
            <text:p text:style-name="P701">Pravastatinas</text:p>
          </table:table-cell>
          <table:table-cell table:style-name="TableCell702">
            <text:p text:style-name="P703">10-40</text:p>
          </table:table-cell>
        </table:table-row>
        <table:table-row table:style-name="TableRow704">
          <table:table-cell table:style-name="TableCell705">
            <text:p text:style-name="P706">15.</text:p>
          </table:table-cell>
          <table:table-cell table:style-name="TableCell707">
            <text:p text:style-name="P708">Fluvastatinas</text:p>
          </table:table-cell>
          <table:table-cell table:style-name="TableCell709">
            <text:p text:style-name="P710">20-80</text:p>
          </table:table-cell>
        </table:table-row>
        <table:table-row table:style-name="TableRow711">
          <table:table-cell table:style-name="TableCell712">
            <text:p text:style-name="P713">16.</text:p>
          </table:table-cell>
          <table:table-cell table:style-name="TableCell714">
            <text:p text:style-name="P715">Fenofibratas</text:p>
          </table:table-cell>
          <table:table-cell table:style-name="TableCell716">
            <text:p text:style-name="P717">200</text:p>
          </table:table-cell>
        </table:table-row>
        <table:table-row table:style-name="TableRow718">
          <table:table-cell table:style-name="TableCell719">
            <text:p text:style-name="P720">17.</text:p>
          </table:table-cell>
          <table:table-cell table:style-name="TableCell721">
            <text:p text:style-name="P722">Ciprofibratas</text:p>
          </table:table-cell>
          <table:table-cell table:style-name="TableCell723">
            <text:p text:style-name="P724">100</text:p>
          </table:table-cell>
        </table:table-row>
      </table:table>
      <text:p text:style-name="P725"/>
      <text:p text:style-name="P726">17.<text:s/>Papildomos medikamentinio gydymo rekomendacijos:</text:p>
      <text:p text:style-name="P727">17.1. Siekiant išvengti pripratimo prie nitratų, vartojant nitratus turi būti bent 8–12 valandų pertrauka per parą.<text:s/></text:p>
      <text:p text:style-name="P728">17.2. Pirmenybė teikiama ilgo veikimo nitratams: izosorbido dinitratui ir mononitratui.<text:s/></text:p>
      <text:p text:style-name="P729">17.3. Sunkios ir gydymui atsparios KA atvejais rekomenduojama derinti izosorbido dinitratą su izosorbido mononitratu. Patartina vieną nitratą skirti ryte, nesant efekto – pridėti kitą nitratą antroje dienos pusėje.<text:s/></text:p>
      <text:p text:style-name="P730">17.4. Esant reikalui – vakare skiriamas molsidominas.<text:s/></text:p>
      <text:p text:style-name="P731">17.5.<text:s/><text:span text:style-name="T732">Glicerylio trinitratas</text:span><text:s/>vartojamas krūtinės anginos priepuolių profilaktikai ir nutraukimui, jeigu jie pasireiškia gydant ilgai veikiančiais nitratais.</text:p>
      <text:p text:style-name="P733">17.6. Lipidus mažinantys vaistai turėtų<text:s/>būti skiriami visiems KA sergantiems pacientams, turintiems kartu ir dislipidemiją, tačiau Lietuvoje jie yra kompensuojami tik 6 mėn. po miokardo infarkto, nestabilios krūtinės anginos epizodo, perkateterinių koronarų procedūrų ar operacinio gydymo.<text:s/></text:p>
      <text:p text:style-name="P734">17.7. Esant III–IV klasės KA turi būti sprendžiamas klausimas dėl koronarografijos atlikimo.<text:s/></text:p>
      <text:p text:style-name="P735"/>
      <text:p text:style-name="P736"><text:span text:style-name="T737">VI</text:span><text:span text:style-name="T738">.<text:s/></text:span><text:span text:style-name="T739">GYDYMO REKOMENDACIJOS PO ŠIRDIES KATETERINIO ARBA CHIRURGINIO GYDYMO (TLK-10 KODAI Z 95.1; Z 95.5)</text:span></text:p>
      <text:p text:style-name="P740"/>
      <text:p text:style-name="P741">18. Rizikos veiksnių korekcija.</text:p>
      <text:p text:style-name="P742">19.<text:s/>Medikamentinis gydymas:</text:p>
      <text:p text:style-name="P743">19.1. lipidų kiekį mažinantys vaistai ٭,<text:s/></text:p>
      <text:p text:style-name="P744">19.2. aspirinas***,</text:p>
      <text:p text:style-name="P745">19.3. klopidogrelis ***,</text:p>
      <text:p text:style-name="P746">19.4. aspirino ir klopidogrelio derinys***<text:span text:style-name="T747">.</text:span></text:p>
      <text:p text:style-name="P748"/>
      <text:p text:style-name="P749">٭ Lipidų kiekį mažinantys vaistai kompensuojami tik 6 mėn. po širdies kateterinio ar chirurginio gydymo.</text:p>
      <text:p text:style-name="P750">*** Šie vaistai KA gydyti nekompensuojami iš Privalomojo sveikatos draudimo fondo biudžeto lėšų.</text:p>
      <text:p text:style-name="P751">_____________</text:p>
      <text:p text:style-name="P752">PATVIRTINTA</text:p>
      <text:p text:style-name="P753">Lietuvos Respublikos sveikatos apsaugos ministro 2004 m. liepos 5 d.<text:s/></text:p>
      <text:p text:style-name="P754">įsakymu Nr. V-506</text:p>
      <text:p text:style-name="P755"/>
      <text:p text:style-name="P756"><text:span text:style-name="T757">Suaugusiųjų ir v</text:span><text:span text:style-name="T758">aikų pneumonijos DIAGNOSTIKOS IR AMBULATORINIO GYDYMO, kompensuojamo iš privalomojo sveikatos draudimo fondo biudžeto lėšų, metodika</text:span></text:p>
      <text:p text:style-name="P759"/>
      <text:p text:style-name="P760"><text:span text:style-name="T761">I</text:span><text:span text:style-name="T762">.<text:s/></text:span><text:span text:style-name="T763">BendrOSIOS NUOSTATOS</text:span></text:p>
      <text:p text:style-name="P764"/>
      <text:p text:style-name="P765">1. Pneumonija arba plaučių uždegimu vadiname ūminį, dažniausiai lokalizuotą, infekcinės<text:s/>kilmės plaučių parenchimos uždegimą. Visuomenėje įgyta pneumonija (VIP) susergama natūraliomis gyvenimo sąlygomis, ligą sukėlus įprastiems aplinkoje plintantiems mikroorganizmams.</text:p>
      <text:p text:style-name="P766">2. Hospitaline (sin.<text:s/><text:span text:style-name="T767"></text:span><text:span text:style-name="T768"><text:s/></text:span>nozokomine) pneumonija susergama praėjus 48 val.<text:s/>nuo paciento hospitalizacijos pradžios ir ji neretai sukeliama ligoninėje plintančio (hospitalinio) sukėlėjo, dažnai atsparaus įprastiems antibiotikams.</text:p>
      <text:p text:style-name="P769">3. Vaikų pneumonija, ypač ankstyvo amžiaus grupėse, skiriasi nuo suaugusiųjų ne tik pacientų reaktyvumu bei imuniteto ypatumais, bet ir ligos klinika, sukėlėjų spektru bei gydymo taktika.</text:p>
      <text:p text:style-name="P770"/>
      <text:p text:style-name="P771"><text:span text:style-name="T772">II</text:span><text:span text:style-name="T773">.<text:s/></text:span><text:span text:style-name="T774">Dažniausi suaugusiųjų visuomenėje įgytos pneumonijos sukėlėjai (mažėjančiu dažniu)</text:span></text:p>
      <text:p text:style-name="P775"/>
      <text:p text:style-name="P776">4. Tipinis sindromas, jaunas amžius, nėra gretutinių ligų:</text:p>
      <text:p text:style-name="P777">Streptococcus pneumoniae</text:p>
      <text:p text:style-name="P778">Haemophilus influenzae</text:p>
      <text:p text:style-name="P779">Staphylococcus aureus</text:p>
      <text:p text:style-name="P780">Anaerobai</text:p>
      <text:p text:style-name="P781"><text:span text:style-name="T782">5</text:span><text:span text:style-name="T783">. Tipinis sindromas, vyresnis amžius, gretutinės ligos:</text:span></text:p>
      <text:p text:style-name="P784"><text:span text:style-name="T785">Streptococcus pneumoniae</text:span></text:p>
      <text:p text:style-name="P786">Staphylococcus aureus<text:s/></text:p>
      <text:p text:style-name="P787">Klebsiella pneumoniae</text:p>
      <text:p text:style-name="P788">Haemophilus influenzae</text:p>
      <text:p text:style-name="P789"><text:span text:style-name="T790">Kitos</text:span><text:span text:style-name="T791"><text:s/>enterobacteria</text:span><text:span text:style-name="T792">ceae</text:span></text:p>
      <text:p text:style-name="P793"><text:span text:style-name="T794">6</text:span><text:span text:style-name="T795">. Atipinis sindromas:</text:span></text:p>
      <text:p text:style-name="P796"><text:span text:style-name="T797">Mycoplasma pneumoniae</text:span></text:p>
      <text:p text:style-name="P798">Chlamydia pneumoniae</text:p>
      <text:p text:style-name="P799">Virusai</text:p>
      <text:p text:style-name="P800">Legionella pneumophila</text:p>
      <text:p text:style-name="P801"><text:span text:style-name="T802">Chlamydia trachomatis</text:span></text:p>
      <text:p text:style-name="P803"/>
      <text:p text:style-name="P804"><text:span text:style-name="T805">III</text:span><text:span text:style-name="T806">.<text:s/></text:span><text:span text:style-name="T807">Dažniausi vaikų visuomenėje įgytos pneumonijos sukėlėjai (mažėjančiu dažniu)</text:span></text:p>
      <text:p text:style-name="P808"/>
      <text:p text:style-name="P809"><text:span text:style-name="T810">7</text:span><text:span text:style-name="T811">. 1</text:span><text:span text:style-name="T812"></text:span><text:span text:style-name="T813">3 mėnesių amžiaus<text:s/></text:span><text:span text:style-name="T814">grupė:</text:span></text:p>
      <text:p text:style-name="P815">Streptococcus pneumoniae</text:p>
      <text:p text:style-name="P816">Virusai</text:p>
      <text:p text:style-name="P817">gramneigiamos žarnyno bakterijos</text:p>
      <text:p text:style-name="P818">B grupės streptokokai</text:p>
      <text:p text:style-name="P819">Chlamydia trachomatis</text:p>
      <text:p text:style-name="P820"><text:span text:style-name="T821">Staphylococcus aureus</text:span></text:p>
      <text:p text:style-name="P822"><text:span text:style-name="T823">8</text:span><text:span text:style-name="T824">. 3 mėnesių – 5 metų amžiaus grupė:</text:span></text:p>
      <text:p text:style-name="P825"><text:span text:style-name="T826">Virusai</text:span></text:p>
      <text:p text:style-name="P827">Streptococcus pneumoniae</text:p>
      <text:p text:style-name="P828">Haemophilus influenzae</text:p>
      <text:p text:style-name="P829">Staphylococcus<text:s/>aureus</text:p>
      <text:p text:style-name="P830">Mycoplasma pneumoniae</text:p>
      <text:p text:style-name="P831"><text:span text:style-name="T832">Chlamydia trachomatis</text:span></text:p>
      <text:p text:style-name="P833"><text:span text:style-name="T834">9</text:span><text:span text:style-name="T835">. Vyresnių kaip 5 metų amžiaus grupė:</text:span></text:p>
      <text:p text:style-name="P836">Streptococcus pneumoniae</text:p>
      <text:p text:style-name="P837">Mycoplasma pneumoniae</text:p>
      <text:p text:style-name="P838">Haemophilus influenzae</text:p>
      <text:p text:style-name="P839">Virusai</text:p>
      <text:p text:style-name="P840">Chlamydia pneumoniae</text:p>
      <text:p text:style-name="P841"/>
      <text:p text:style-name="P842"><text:span text:style-name="T843">IV</text:span><text:span text:style-name="T844">.<text:s/></text:span><text:span text:style-name="T845">Pneumonijos diagnostikos principai</text:span></text:p>
      <text:p text:style-name="P846"/>
      <text:p text:style-name="P847">10.<text:s/>Suaugusiųjų visuomenėje įgytos pneumonijos diagnozė nustatoma esant šiems kriterijams:</text:p>
      <text:p text:style-name="P848">10.1. Klinikiniai subjektyvūs simptomai – karščiavimas, kosulys, skrepliavimas, pleurinis krūtinės skausmas, dusulys:</text:p>
      <text:p text:style-name="P849"/>
      <text:p text:style-name="P850"><text:span text:style-name="T851">Suaugusiųjų pneumonijos klinikiniai<text:s/></text:span><text:span text:style-name="T852">simptomai</text:span></text:p>
      <text:p text:style-name="P853">1<text:s/>lentelė</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Labai dažni</text:p>
          </table:table-cell>
          <table:table-cell table:style-name="TableCell861">
            <text:p text:style-name="P862">Dažni</text:p>
          </table:table-cell>
          <table:table-cell table:style-name="TableCell863">
            <text:p text:style-name="P864">Retesni</text:p>
          </table:table-cell>
        </table:table-row>
        <table:table-row table:style-name="TableRow865">
          <table:table-cell table:style-name="TableCell866">
            <text:p text:style-name="P867"><text:span text:style-name="T868">o Karščiavimas<text:s/></text:span><text:span text:style-name="T869"></text:span><text:span text:style-name="T870"><text:s/>37,8</text:span><text:span text:style-name="T871">o</text:span><text:span text:style-name="T872">C</text:span></text:p>
            <text:p text:style-name="P873">o Kosulys: atsiradęs ar sustiprėjęs</text:p>
            <text:p text:style-name="P874">o Skrepliavimas: atsiradęs, sustiprėjęs ar pasikeitusi sekreto spalva</text:p>
          </table:table-cell>
          <table:table-cell table:style-name="TableCell875">
            <text:p text:style-name="P876">o Pleurinis skausmas</text:p>
            <text:p text:style-name="P877">o Dusulys</text:p>
            <text:p text:style-name="P878">o Sąmonės sutrikimas (vyresniems)</text:p>
            <text:p text:style-name="P879"><text:span text:style-name="T880">o Leukocit</text:span><text:span text:style-name="T881">ozė (&gt;12x10</text:span><text:span text:style-name="T882">9</text:span><text:span text:style-name="T883">/l) ar leukopenija (&lt;4x10</text:span><text:span text:style-name="T884">9</text:span><text:span text:style-name="T885">/l)</text:span></text:p>
          </table:table-cell>
          <table:table-cell table:style-name="TableCell886">
            <text:p text:style-name="P887">o Drėgni karkalai</text:p>
            <text:p text:style-name="P888">o Plaučių sustandėjimo simptomai:</text:p>
            <text:p text:style-name="P889">o duslumas perkutuojant</text:p>
            <text:p text:style-name="P890">o sustiprėjusi bronchofonija</text:p>
            <text:p text:style-name="P891">o bronchinis alsavimas</text:p>
          </table:table-cell>
        </table:table-row>
      </table:table>
      <text:p text:style-name="Normal"/>
      <text:p text:style-name="P892">10.2. Objektyvaus tyrimo duomenys – naujai atsiradę plaučių sustandėjimo<text:s/>požymiai ar lokalūs drėgni karkalai.</text:p>
      <text:p text:style-name="P893">10.3. Rentgenografinio tyrimo duomenys – plaučių parenchimos infiltracija. Šis kriterijus yra būtinas patvirtinant pneumonijos diagnozę. Rentgenologinis tyrimas gali būti atliktas pagerėjus paciento būklei, bet ne vėliau kaip per 5 dienas nuo diagnozės įtarimo.</text:p>
      <text:p text:style-name="P894">10.4. Tipinės ir atipinės suaugusiųjų visuomenėje įgytos pneumonijos klinikiniai sindromai pateikiami 2 lentelėje.</text:p>
      <text:p text:style-name="P895"/>
      <text:p text:style-name="P896"><text:span text:style-name="T897">Tipinės ir atipinės pneumonijos klinikiniai sindromai</text:span></text:p>
      <text:p text:style-name="P898">2<text:s/>lentelė</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Požymiai</text:p>
          </table:table-cell>
          <table:table-cell table:style-name="TableCell906">
            <text:p text:style-name="P907">Tipinė</text:p>
          </table:table-cell>
          <table:table-cell table:style-name="TableCell908">
            <text:p text:style-name="P909">Atipinė</text:p>
          </table:table-cell>
        </table:table-row>
        <table:table-row table:style-name="TableRow910">
          <table:table-cell table:style-name="TableCell911">
            <text:p text:style-name="P912">Anamnezė</text:p>
            <text:p text:style-name="P913">ir subjektyvūs simptomai</text:p>
          </table:table-cell>
          <table:table-cell table:style-name="TableCell914">
            <text:p text:style-name="P915">Staigi pradžia, aukšta temperatūra, šaltkrėtis, kosulys atkosint skreplius, pleurinis skausmas</text:p>
          </table:table-cell>
          <table:table-cell table:style-name="TableCell916">
            <text:p text:style-name="P917">Prodrominis periodas, laipsniška pradžia, neproduktyvus kosulys, galvos skausmas, mialgijos, artralgijos, anoreksija.<text:s/>Būdingi protrūkiai uždaruose žmonių kolektyvuose</text:p>
          </table:table-cell>
        </table:table-row>
        <table:table-row table:style-name="TableRow918">
          <table:table-cell table:style-name="TableCell919">
            <text:p text:style-name="P920">Fiziniai duomenys</text:p>
          </table:table-cell>
          <table:table-cell table:style-name="TableCell921">
            <text:p text:style-name="P922">Intoksikacijos požymiai, plaučių konsolidacija ir/ar lokalūs drėgni karkalai</text:p>
          </table:table-cell>
          <table:table-cell table:style-name="TableCell923">
            <text:p text:style-name="P924">Dažniausiai būdingi bronchitui</text:p>
          </table:table-cell>
        </table:table-row>
        <table:table-row table:style-name="TableRow925">
          <table:table-cell table:style-name="TableCell926">
            <text:p text:style-name="P927">Skrepliai</text:p>
          </table:table-cell>
          <table:table-cell table:style-name="TableCell928">
            <text:p text:style-name="P929">Pūlingi ir kraujingi, tepinėlyje daug neutrofilinių leukocitų ir<text:s/>bakterijų</text:p>
          </table:table-cell>
          <table:table-cell table:style-name="TableCell930">
            <text:p text:style-name="P931">Gleivingi, tepinėlyje nėra arba matomos tik pavienės bakterijos</text:p>
          </table:table-cell>
        </table:table-row>
        <table:table-row table:style-name="TableRow932">
          <table:table-cell table:style-name="TableCell933">
            <text:p text:style-name="P934">Rentgenologinio tyrimo duomenys</text:p>
          </table:table-cell>
          <table:table-cell table:style-name="TableCell935">
            <text:p text:style-name="P936">Skiltinė ar segmentinė infiltracija</text:p>
          </table:table-cell>
          <table:table-cell table:style-name="TableCell937">
            <text:p text:style-name="P938">Židininė – peribronchinė, difuzinė intersticinė infiltracija</text:p>
          </table:table-cell>
        </table:table-row>
        <table:table-row table:style-name="TableRow939">
          <table:table-cell table:style-name="TableCell940">
            <text:p text:style-name="P941">Eksudacinis pleuritas</text:p>
          </table:table-cell>
          <table:table-cell table:style-name="TableCell942">
            <text:p text:style-name="P943">Dažnas<text:s/></text:p>
          </table:table-cell>
          <table:table-cell table:style-name="TableCell944">
            <text:p text:style-name="P945">Retas</text:p>
          </table:table-cell>
        </table:table-row>
      </table:table>
      <text:p text:style-name="P946"/>
      <text:p text:style-name="P947"><text:span text:style-name="T948">10.5</text:span><text:span text:style-name="T949">. Sua</text:span><text:span text:style-name="T950">ugusiųjų visuomenėje įgytos sunkios pneumonijos nustatymo kriterijai pateikiami 3 lentelėje.<text:s/></text:span></text:p>
      <text:p text:style-name="P951"/>
      <text:p text:style-name="P952"><text:span text:style-name="T953">Suaugusiųjų visuomenėje įgytos sunkios pneumonijos kriterijai</text:span></text:p>
      <text:p text:style-name="P954">3<text:s/>lentelė</text:p>
      <table:table table:style-name="Table955">
        <table:table-columns>
          <table:table-column table:style-name="TableColumn956"/>
        </table:table-columns>
        <table:table-row table:style-name="TableRow957">
          <table:table-cell table:style-name="TableCell958">
            <text:p text:style-name="P959">Didieji kriterijai:</text:p>
            <text:p text:style-name="P960">o Dirbtinės plaučių ventiliacijos poreikis</text:p>
            <text:p text:style-name="P961">o Rentgenologiškai<text:s/>– infiltracija padidėja &gt; 50% per 48 val.</text:p>
            <text:p text:style-name="P962">o Septinis šokas arba vazopresorių poreikis ilgiau nei 4 val.</text:p>
            <text:p text:style-name="P963">o Ūminis inkstų nepakankamumas (diurezė &lt; 80 ml per 4 val., dializės poreikis)</text:p>
          </table:table-cell>
        </table:table-row>
        <table:table-row table:style-name="TableRow964">
          <table:table-cell table:style-name="TableCell965">
            <text:p text:style-name="P966">Mažieji kriterijai:</text:p>
            <text:p text:style-name="P967">o Kvėpavimo dažnis &gt; 30 k/min.</text:p>
            <text:p text:style-name="P968"><text:span text:style-name="T969">o PaO</text:span><text:span text:style-name="T970">2</text:span><text:span text:style-name="T971"><text:s/>/ FiO</text:span><text:span text:style-name="T972">2</text:span><text:span text:style-name="T973"><text:s/>&lt; 250</text:span></text:p>
            <text:p text:style-name="P974">o Rentgenologiškai – abipusė pneumonija ar infiltracija apima daugiau kaip dvi skiltis</text:p>
            <text:p text:style-name="P975">o Hipotenzija: diastolinis AKS &lt; 60 mmHg st., sistolinis AKS &lt; 90 mmHg st.</text:p>
          </table:table-cell>
        </table:table-row>
      </table:table>
      <text:p text:style-name="Normal"/>
      <text:p text:style-name="P976"><text:span text:style-name="T977">PASTABA. Pneumonija yra sunki, jei nustatomas bent vienas didysis ar bent du mažieji<text:s/></text:span><text:span text:style-name="T978">kriterijai.</text:span></text:p>
      <text:p text:style-name="P979"/>
      <text:p text:style-name="P980">11. Vaikų pneumonijos diagnozė nustatoma esant:</text:p>
      <text:p text:style-name="P981">11.1. Klinikiniams simptomams (nespecifiniams ir specifiniams):</text:p>
      <text:p text:style-name="P982">Nespecifiniai vaikų pneumonijos požymiai yra: karščiavimas, šaltkrėtis, galvos skausmas, vyresni vaikai skundžiasi bendru negalavimu, o maži vaikai būna neramūs, sudirginti. Mažiems vaikams neretai atsiranda vėmimas, pilvo skausmai ir pūtimas. Gastroenterologiniai nusiskundimai yra dažna ir svarbi mažų vaikų pneumonijos ypatybė.</text:p>
      <text:p text:style-name="P983">Svarbiausi specifiniai kvėpavimo takų ir plaučių parenchimos pažeidimo požymiai yra: veido hiperemija, tachipnėja, dispnėja, „kriuksintis“ alsavimas, tarpšonkaulinių ir pilvo raumenų judesiai kvėpuojant. Kosulys, atkosint skreplius, ir skausmas krūtinėje daugiau būdingi vyresniems vaikams.</text:p>
      <text:p text:style-name="P984">Kūdikiams „kriuksintis“ alsavimas mažiau reikšmingas, tačiau tachipnėja, pagalbinių raumenų susitraukimas ir hipoksemija būna dažni. Kartu atsiranda persistuojantis kosulys, veido hiperemija. Kūdikiai būna neramūs, atsisako valgyti, mažiau geria skysčių. Specifiniai kūdikių pneumonijos požymiai būna gana subtilūs, neišreikšti.</text:p>
      <text:p text:style-name="P985">11.2. Būdingiems pneumonijai objektyvaus tyrimo duomenims:</text:p>
      <text:p text:style-name="P986">Tipiniai vyresnių vaikų objektyvūs pneumonijos požymiai yra: plaučių perkusinio garso paduslėjimas, sumažėjęs garsinis virpėjimas, susilpnėjęs kvėpavimo garsas, drėgni, dažniau smulkūs, karkalai. Pleuros sudirginimą gali lydėti krūtinės skausmas. Jei pleuros pažeidimas sunkus, gali būti ribojami krūtinės inspiraciniai judesiai ir vaikas priverstas gulėti, sulenkęs kojas, ant pažeistos pusės. Skausmas gali plisti į sprandą (meningito imitacija), petį arba pilvą, simuliuojant pilvo organų ūmų chirurginį susirgimą. Kūdikiams plaučių perkusija retai yra vertinga, išskyrus atvejus, kai yra eksudacinis pleuritas. Auskultuojant plaučius dažnai girdimas susilpnėjęs kvėpavimo garsas. Karkalai, kurie yra būdingi vyresnių vaikų pneumonijai, dažnai negirdimi auskultuojant kūdikius. Dėl trumpo kvėpavimo garsų perdavimo nuotolio, santykinai mažo krūtinės ląstos dydžio kūdikių ir mažų vaikų kvėpavimo garsas ne visuomet būna susilpnėjęs net esant eksudaciniam pleuritui ar empiemai.</text:p>
      <text:p text:style-name="P987">11.3. Rentgenologiniams plaučių audinio infiltracijos požymiams.</text:p>
      <text:p text:style-name="P988">PASTABA. Esant nesunkiai nekomplikuotai ūmiai apatinių kvėpavimo takų infekcijai, vyresniems nei 2 mėn. amžiaus vaikams rentgenologinis tyrimas nėra būtinas.</text:p>
      <text:p text:style-name="P989">11.4. Tipinis ir atipinis vaikų pneumonijos klinikiniai sindromai nustatomi pagal 2 lentelėje išvardytus požymius.</text:p>
      <text:p text:style-name="P990">11.5. Vaikų sunkios pneumonijos kriterijai pateikiami 4 lentelėje.</text:p>
      <text:p text:style-name="P991"/>
      <text:p text:style-name="P992"><text:span text:style-name="T993">Vaikų sunk</text:span><text:span text:style-name="T994">ios pneumonijos kriterijai</text:span></text:p>
      <text:p text:style-name="P995">4<text:s/>lentelė</text:p>
      <table:table table:style-name="Table996">
        <table:table-columns>
          <table:table-column table:style-name="TableColumn997"/>
        </table:table-columns>
        <table:table-row table:style-name="TableRow998">
          <table:table-cell table:style-name="TableCell999">
            <text:p text:style-name="P1000">Kūdikių ir mažų vaikų sunkios pneumonijos kriterijai:</text:p>
            <text:p text:style-name="P1001"><text:span text:style-name="T1002">o karščiavimas &gt;38,5</text:span><text:span text:style-name="T1003"></text:span><text:span text:style-name="T1004">C</text:span></text:p>
            <text:p text:style-name="P1005">o kvėpavimo dažnis &gt; 70 k/min.</text:p>
            <text:p text:style-name="P1006">o vidutinis arba labai žymus tarpšonkaulių tarpų įtraukimas</text:p>
            <text:p text:style-name="P1007">o nosies paraudimas, cianozė</text:p>
            <text:p text:style-name="P1008">o intermituojanti<text:s/>apnėja</text:p>
            <text:p text:style-name="P1009">o „kriuksintis“ alsavimas</text:p>
            <text:p text:style-name="P1010">o atsisakymas valgyti</text:p>
          </table:table-cell>
        </table:table-row>
        <table:table-row table:style-name="TableRow1011">
          <table:table-cell table:style-name="TableCell1012">
            <text:p text:style-name="P1013">Vyresnių vaikų sunkios pneumonijos kriterijai:</text:p>
            <text:p text:style-name="P1014"><text:span text:style-name="T1015">o karščiavimas &gt;38,5</text:span><text:span text:style-name="T1016"></text:span><text:span text:style-name="T1017">C</text:span></text:p>
            <text:p text:style-name="P1018">o kvėpavimo dažnis &gt; 50 k/min.</text:p>
            <text:p text:style-name="P1019">o smarkiai pasunkėjęs kvėpavimas</text:p>
            <text:p text:style-name="P1020">o nosies paraudimas</text:p>
            <text:p text:style-name="P1021">o cianozė</text:p>
            <text:p text:style-name="P1022">o „kriuksintis“ alsavimas</text:p>
            <text:p text:style-name="P1023">o<text:s/>dehidratacijos požymiai</text:p>
          </table:table-cell>
        </table:table-row>
      </table:table>
      <text:p text:style-name="P1024"/>
      <text:p text:style-name="P1025"><text:span text:style-name="T1026">V</text:span><text:span text:style-name="T1027">.<text:s/></text:span><text:span text:style-name="T1028">Pneumonijos gydymo principai</text:span></text:p>
      <text:p text:style-name="P1029"/>
      <text:p text:style-name="P1030">12. Antibakterinis gydymas turi atitikti pneumonijos klinikinį sindromą ir sunkumą. Kitos gydymo priemonės (analgetikai, antipiretikai, hidratacija) skiriamos, esant atitinkamoms<text:s/>indikacijoms, pagal bendrus sergančiųjų infekcinėmis uždegiminėmis ligomis gydymo principus.</text:p>
      <text:p text:style-name="P1031">13. Ambulatorinis antibakterinis pneumonijos gydymas, kompensuojamas iš Privalomojo sveikatos draudimo fondo biudžeto, skiriamas tik nustačius pneumonijos diagnozę. Gydymas gali būti skiriamas ambulatoriškai iš karto arba po gydymo stacionare.</text:p>
      <text:p text:style-name="P1032">14. Esant medicininėms indikacijoms (diferencinės diagnostikos problemos; dažnai pasikartojanti pneumonija; neefektyvus standartinis gydymas), bendrosios praktikos gydytojas, pediatras ar vidaus ligų gydytojas pacientą siunčia pas pulmonologą (ar vaikų pulmonologą) konsultuotis.</text:p>
      <text:p text:style-name="P1033">15. Jei pacientas buvo siųstas pas pulmonologą konsultuotis arba hospitalizuotas, pirminio lygio asmens sveikatos priežiūros paslaugas teikiančios įstaigos specialistas<text:s/><text:span text:style-name="T1034"></text:span><text:s/>bendrosios praktikos gydytojas, pediatras ar vidaus ligų gydytojas<text:s/><text:span text:style-name="T1035"></text:span><text:s/>vadovaujasi pulmonologo raštiškais nurodymais dėl pneumonija sergančio paciento gydymo vaistais, kompensuojamais iš Privalomojo sveikatos draudimo fondo biudžeto.</text:p>
      <text:p text:style-name="P1036">16. Leidžiamieji vaistai gali būti keičiami geriamaisiais, kai pasiekiama klinikinio gydymo poveikio, paciento hemodinamika stabili ir jis neserga gretutinėmis (pvz., virškinamojo trakto) ligomis, bloginančiomis vaisto įsisavinimą ar jo toleravimą. Skyrus geriamųjų vaistų, paciento gydymą galima tęsti ambulatoriškai. Išrašant pacientą iš stacionaro tolesniam ambulatoriniam gydymui, skiriama tokios pačios, kuri buvo skirta intraveniškai stacionare, ar kitos grupės, bet atitinkamo veikimo spektro<text:s/>grupės geriamųjų antibiotikų. Antibakterinis gydymas tęsiamas dar 72 val. po to, kai normalizuojasi ligonio temperatūra. Diagnozavus pneumoniją, esant atipiniam klinikiniam sindromui, antibakterinis gydymas skiriamas iki 2 savaičių.</text:p>
      <text:p text:style-name="P1037">17. Jei pirminio lygio asmens sveikatos priežiūros paslaugas teikiančios įstaigos specialistas nesutinka su konsultanto nuomone, jis pagrindžia prieštaravimą ir siunčia pacientą į tretinio lygio asmens sveikatos priežiūros paslaugas teikiančią įstaigą atitinkamo specialisto<text:s/>konsultacijai.</text:p>
      <text:p text:style-name="P1038"/>
      <text:p text:style-name="P1039"><text:span text:style-name="T1040">Suaugusiųjų, sergančių pneumonija, hospitalizavimo indikacijos</text:span></text:p>
      <text:p text:style-name="P1041">5<text:s/>lentelė</text:p>
      <table:table table:style-name="Table1042">
        <table:table-columns>
          <table:table-column table:style-name="TableColumn1043"/>
        </table:table-columns>
        <table:table-row table:style-name="TableRow1044">
          <table:table-cell table:style-name="TableCell1045">
            <text:p text:style-name="P1046">Amžius: vyresni kaip 65 metų</text:p>
            <text:p text:style-name="P1047">Sunkios ir (ar) blogai kontroliuojamos lėtinės gretutinės ligos ar būklės:</text:p>
            <text:p text:style-name="P1048">Cukrinis diabetas</text:p>
            <text:p text:style-name="P1049">Inkstų, kepenų nepakankamumas</text:p>
            <text:p text:style-name="P1050">Stazinis<text:s/>širdies nepakankamumas</text:p>
            <text:p text:style-name="P1051">Plaučių ligos</text:p>
            <text:p text:style-name="P1052">Alkoholizmas</text:p>
            <text:p text:style-name="P1053">Aspiracija</text:p>
            <text:p text:style-name="P1054">Piktybiniai navikai</text:p>
            <text:p text:style-name="P1055">Imunosupresija (būklė ar gydymas) ar būklė po splenektomijos</text:p>
            <text:p text:style-name="P1056">Alimentarinis išsekimas</text:p>
            <text:p text:style-name="P1057">Parenteralinės skysčių korekcijos poreikis</text:p>
            <text:p text:style-name="P1058">Socialinės prielaidos</text:p>
            <text:p text:style-name="P1059">Sunkios pneumonijos<text:s/>požymiai (1 lentelė)</text:p>
            <text:p text:style-name="P1060">Kiti požymiai:</text:p>
            <text:p text:style-name="P1061">Sąmonės sutrikimas</text:p>
            <text:p text:style-name="P1062">Plaučių destrukcija (rentgenogramoje)</text:p>
            <text:p text:style-name="P1063">Eksudacinis pleuritas<text:s/></text:p>
            <text:p text:style-name="P1064">Pūlinės komplikacijos</text:p>
            <text:p text:style-name="P1065">Infekcijos išplitimas už plaučių ribų</text:p>
            <text:p text:style-name="Normal"><text:span text:style-name="T1066">Leukocitų skaičius kraujyje &gt; 30 x 10</text:span><text:span text:style-name="T1067">9</text:span><text:span text:style-name="T1068">/l ar &lt; 4 x 10</text:span><text:span text:style-name="T1069">9</text:span><text:span text:style-name="T1070">/l</text:span></text:p>
            <text:p text:style-name="P1071">Hematokritas &lt;30 proc.</text:p>
            <text:p text:style-name="Normal"><text:span text:style-name="T1072">Hipoksemija: pO</text:span><text:span text:style-name="T1073">2</text:span><text:span text:style-name="T1074"><text:s/>&lt;60 mmHg (kvėpuojant aplinkos oru)</text:span></text:p>
          </table:table-cell>
        </table:table-row>
      </table:table>
      <text:p text:style-name="P1075"/>
      <text:p text:style-name="P1076"><text:span text:style-name="T1077">Vaikų, sergančių pneumonija, hospitalizavimo indikacijos</text:span></text:p>
      <text:p text:style-name="P1078"/>
      <text:p text:style-name="P1079">6<text:s/>lentelė</text:p>
      <table:table table:style-name="Table1080">
        <table:table-columns>
          <table:table-column table:style-name="TableColumn1081"/>
        </table:table-columns>
        <table:table-row table:style-name="TableRow1082">
          <table:table-cell table:style-name="TableCell1083">
            <text:p text:style-name="P1084">Įtariant bakterinę pneumoniją vaikui iki 12 mėn. amžiaus</text:p>
            <text:p text:style-name="P1085">SaO2 &lt; 92%., cianozė</text:p>
            <text:p text:style-name="P1086">Kvėpavimo dažnis &gt; 70 k/min. (kūdikiai ir vaikai<text:s/>iki 2 m.), kvėpavimo dažnis &gt; 50 k/min. (vyresni vaikai)</text:p>
            <text:p text:style-name="P1087">Pasunkėjęs kvėpavimas (stenėjimas, švokštimas ir kt.)</text:p>
            <text:p text:style-name="P1088">Praeinanti apnėja arba „kriuksintis“ alsavimas</text:p>
            <text:p text:style-name="P1089">Atsisakymas valgyti arba dehidracijos požymiai</text:p>
            <text:p text:style-name="P1090">Įtariant stafilokokinę pneumoniją</text:p>
            <text:p text:style-name="P1091">Esant skysčiui pleuros ertmėje</text:p>
            <text:p text:style-name="P1092">Įtariant aspiracinę pneumoniją</text:p>
            <text:p text:style-name="P1093">Nesant teigiamo efekto praėjus 48 val. nuo antibakterinio gydymo pradžios</text:p>
            <text:p text:style-name="P1094">Esant nepalankioms buitinėms ir socialinėms sąlygoms šeimoje</text:p>
            <text:p text:style-name="P1095"/>
          </table:table-cell>
        </table:table-row>
      </table:table>
      <text:p text:style-name="P1096"/>
      <text:p text:style-name="P1097"><text:span text:style-name="T1098">Visuomenėje įgytos suaugusiųjų pneumonijos ambulatorinis gydymas</text:span></text:p>
      <text:p text:style-name="Normal"/>
      <text:p text:style-name="P1099">7<text:s/>lentelė</text:p>
      <table:table table:style-name="Table1100">
        <table:table-columns>
          <table:table-column table:style-name="TableColumn1101"/>
          <table:table-column table:style-name="TableColumn1102"/>
        </table:table-columns>
        <table:table-row table:style-name="TableRow1103">
          <table:table-cell table:style-name="TableCell1104">
            <text:p text:style-name="P1105">Pacientų grupė</text:p>
          </table:table-cell>
          <table:table-cell table:style-name="TableCell1106">
            <text:p text:style-name="P1107">Gydymas</text:p>
          </table:table-cell>
        </table:table-row>
        <table:table-row table:style-name="TableRow1108">
          <table:table-cell table:style-name="TableCell1109">
            <text:p text:style-name="P1110"><text:span text:style-name="T1111">Tipinis sindromas</text:span><text:span text:style-name="T1112">,<text:s/></text:span></text:p>
            <text:p text:style-name="P1113">asmenys iki 65 m. amžiaus, nesant gretutinių ligų</text:p>
          </table:table-cell>
          <table:table-cell table:style-name="TableCell1114">
            <text:p text:style-name="P1115"><text:span text:style-name="T1116">Amoxicillinum</text:span><text:span text:style-name="T1117"><text:s/>1,5– 2 g per parą<text:s/></text:span><text:span text:style-name="T1118">per os</text:span></text:p>
            <text:p text:style-name="P1119">arba</text:p>
            <text:p text:style-name="P1120"><text:span text:style-name="T1121">Penicillinum</text:span><text:span text:style-name="T1122">* 2 g per parą<text:s/></text:span><text:span text:style-name="T1123">per os</text:span></text:p>
          </table:table-cell>
        </table:table-row>
        <table:table-row table:style-name="TableRow1124">
          <table:table-cell table:style-name="TableCell1125">
            <text:p text:style-name="P1126"><text:span text:style-name="T1127">Tipinis sindromas</text:span><text:span text:style-name="T1128">,</text:span></text:p>
            <text:p text:style-name="P1129">asmenys iki 65 m. amžiaus, sergantys nesunkiomis<text:s/>gretutinėmis ligomis</text:p>
          </table:table-cell>
          <table:table-cell table:style-name="TableCell1130">
            <text:p text:style-name="P1131"><text:span text:style-name="T1132">Amoxicillinum</text:span><text:span text:style-name="T1133"><text:s/>2 g per parą<text:s/></text:span><text:span text:style-name="T1134">per os</text:span></text:p>
            <text:p text:style-name="P1135">arba</text:p>
            <text:p text:style-name="P1136"><text:span text:style-name="T1137">Amoxicillinum et Ac. clavulanicum</text:span><text:span text:style-name="T1138">** 500/125 mg tris kartus per parą<text:s/></text:span><text:span text:style-name="T1139">per os</text:span></text:p>
            <text:p text:style-name="P1140">arba</text:p>
            <text:p text:style-name="P1141"><text:span text:style-name="T1142">Sultamicillinum</text:span><text:span text:style-name="T1143">** 375</text:span><text:span text:style-name="T1144"></text:span><text:span text:style-name="T1145">750 mg tris kartus per parą<text:s/></text:span><text:span text:style-name="T1146">per os</text:span></text:p>
            <text:p text:style-name="P1147">arba</text:p>
            <text:p text:style-name="P1148"><text:span text:style-name="T1149">Cefuroximum</text:span><text:span text:style-name="T1150"><text:s/>0,5 g du kartus per parą<text:s/></text:span><text:span text:style-name="T1151">per os</text:span></text:p>
            <text:p text:style-name="P1152"><text:span text:style-name="T1153">arba</text:span></text:p>
            <text:p text:style-name="P1154"><text:span text:style-name="T1155">Cefprozilum</text:span><text:span text:style-name="T1156"><text:s/>0,5 g vieną kartą per parą<text:s/></text:span><text:span text:style-name="T1157">per os</text:span></text:p>
          </table:table-cell>
        </table:table-row>
        <table:table-row table:style-name="TableRow1158">
          <table:table-cell table:style-name="TableCell1159">
            <text:p text:style-name="P1160"><text:span text:style-name="T1161">Atipinis sindromas,</text:span></text:p>
            <text:p text:style-name="P1162">asmenys iki 65 m. amžiaus</text:p>
          </table:table-cell>
          <table:table-cell table:style-name="TableCell1163">
            <text:p text:style-name="P1164"><text:span text:style-name="T1165">Azitromycinum</text:span><text:span text:style-name="T1166"><text:s/>0,5 g pirmą dieną, 0,25 g antrą ir trečią dieną<text:s/></text:span><text:span text:style-name="T1167">per os</text:span></text:p>
            <text:p text:style-name="P1168">arba</text:p>
            <text:p text:style-name="P1169"><text:span text:style-name="T1170">Clarithromycinum</text:span><text:span text:style-name="T1171"><text:s/>0,25 du kartus per parą<text:s/></text:span><text:span text:style-name="T1172">per os</text:span></text:p>
            <text:p text:style-name="P1173">arba</text:p>
            <text:p text:style-name="P1174"><text:span text:style-name="T1175">Roxitromycinum</text:span><text:span text:style-name="T1176"><text:s/>0,3 vieną kartą per p</text:span><text:span text:style-name="T1177">arą<text:s/></text:span><text:span text:style-name="T1178">per os</text:span></text:p>
            <text:p text:style-name="P1179">arba</text:p>
            <text:p text:style-name="P1180"><text:span text:style-name="T1181">Spyramycinum</text:span><text:span text:style-name="T1182"><text:s/>6</text:span><text:span text:style-name="T1183"></text:span><text:span text:style-name="T1184">9 mln VV du kartus per parą<text:s/></text:span><text:span text:style-name="T1185">per os</text:span></text:p>
            <text:p text:style-name="P1186">arba</text:p>
            <text:p text:style-name="P1187"><text:span text:style-name="T1188">Erythromycinum</text:span><text:span text:style-name="T1189">*** 2 g per parą<text:s/></text:span><text:span text:style-name="T1190">per os</text:span></text:p>
          </table:table-cell>
        </table:table-row>
      </table:table>
      <text:p text:style-name="Normal"/>
      <text:p text:style-name="P1191">* Kai stebint tepinėlį per mikroskopą dominuoja gramteigiami diplokokai.</text:p>
      <text:p text:style-name="P1192">** Plintant β laktamazes išskiriančioms<text:s/><text:span text:style-name="T1193">H. influenzae</text:span><text:s/>padermėms.</text:p>
      <text:p text:style-name="P1194">*** Pastarasis blogiau toleruojamas, neveikia<text:s/><text:span text:style-name="T1195">H. influenzae</text:span>.</text:p>
      <text:p text:style-name="P1196">PASTABA. Kiti vaistai, skiriami ambulatoriškai pneumonijai gydyti, kompensuojami iš Privalomojo sveikatos draudimo fondo biudžeto (<text:span text:style-name="T1197">Ciprofloxacinum</text:span>,<text:s/><text:span text:style-name="T1198">Cefazolinum</text:span>,<text:s/><text:span text:style-name="T1199">Cefaclorum</text:span>), išrašomi tęsiant pradėtą hospitalizuoto paciento intraveninį pneumonijos gydymą, jei buvo skirta tokios pačios ar kitos grupės, bet atitinkamo veikimo spektro grupės antibiotikų pagal stacionare gydžiusio gydytojo rekomendacijas.</text:p>
      <text:p text:style-name="P1200"/>
      <text:p text:style-name="P1201"><text:span text:style-name="T1202">Visuomenėje įgytos vaikų pneumonijos amb</text:span><text:span text:style-name="T1203">ulatorinis gydymas</text:span></text:p>
      <text:p text:style-name="P1204"/>
      <text:p text:style-name="P1205">8<text:s/>lentelė</text:p>
      <table:table table:style-name="Table1206">
        <table:table-columns>
          <table:table-column table:style-name="TableColumn1207"/>
          <table:table-column table:style-name="TableColumn1208"/>
        </table:table-columns>
        <table:table-row table:style-name="TableRow1209">
          <table:table-cell table:style-name="TableCell1210">
            <text:p text:style-name="P1211">Antibiotikas</text:p>
          </table:table-cell>
          <table:table-cell table:style-name="TableCell1212">
            <text:p text:style-name="P1213">Dozavimas</text:p>
          </table:table-cell>
        </table:table-row>
        <table:table-row table:style-name="TableRow1214">
          <table:table-cell table:style-name="TableCell1215">
            <text:p text:style-name="P1216"><text:span text:style-name="T1217">Amoxicillinum* per os</text:span></text:p>
            <text:p text:style-name="P1218"/>
          </table:table-cell>
          <table:table-cell table:style-name="TableCell1219">
            <text:p text:style-name="P1220"><text:span text:style-name="T1221">Iki 30 mėn.<text:s/></text:span><text:span text:style-name="T1222"></text:span><text:span text:style-name="T1223"><text:s/>35</text:span><text:span text:style-name="T1224"></text:span><text:span text:style-name="T1225">50 mg/kg per parą (didžiausia paros dozė<text:s/></text:span><text:span text:style-name="T1226"></text:span><text:span text:style-name="T1227"><text:s/>3 g);</text:span></text:p>
            <text:p text:style-name="P1228"><text:span text:style-name="T1229">daugiau kaip 30 mėn.<text:s/></text:span><text:span text:style-name="T1230"></text:span><text:span text:style-name="T1231"><text:s/>25</text:span><text:span text:style-name="T1232"></text:span><text:span text:style-name="T1233">35 mg/kg per parą,</text:span></text:p>
            <text:p text:style-name="P1234">dozę dalijant į 3 dalis.</text:p>
          </table:table-cell>
        </table:table-row>
        <table:table-row table:style-name="TableRow1235">
          <table:table-cell table:style-name="TableCell1236" table:number-columns-spanned="2">
            <text:p text:style-name="P1237">Arba</text:p>
          </table:table-cell>
          <table:covered-table-cell/>
        </table:table-row>
        <table:table-row table:style-name="TableRow1238">
          <table:table-cell table:style-name="TableCell1239">
            <text:p text:style-name="P1240"><text:span text:style-name="T1241">Amoxicillinum et Ac.<text:s/></text:span><text:span text:style-name="T1242">clavulanicum per os</text:span></text:p>
          </table:table-cell>
          <table:table-cell table:style-name="TableCell1243">
            <text:p text:style-name="P1244"><text:span text:style-name="T1245">Svoris iki 40 kg – 20</text:span><text:span text:style-name="T1246"></text:span><text:span text:style-name="T1247">40 mg/kg per parą (didžiausia paros dozė<text:s/></text:span><text:span text:style-name="T1248"></text:span><text:span text:style-name="T1249"><text:s/>3 g);</text:span></text:p>
            <text:p text:style-name="P1250">svoris daugiau kaip 40 kg – kaip suaugusiesiems,</text:p>
            <text:p text:style-name="P1251">dozę dalijant į 3 dalis.</text:p>
          </table:table-cell>
        </table:table-row>
        <table:table-row table:style-name="TableRow1252">
          <table:table-cell table:style-name="TableCell1253" table:number-columns-spanned="2">
            <text:p text:style-name="P1254">Arba</text:p>
          </table:table-cell>
          <table:covered-table-cell/>
        </table:table-row>
        <table:table-row table:style-name="TableRow1255">
          <table:table-cell table:style-name="TableCell1256">
            <text:p text:style-name="P1257"><text:span text:style-name="T1258">Cefuroximum</text:span><text:span text:style-name="T1259"><text:s/></text:span><text:span text:style-name="T1260">per os</text:span></text:p>
            <text:p text:style-name="P1261"/>
          </table:table-cell>
          <table:table-cell table:style-name="TableCell1262">
            <text:p text:style-name="P1263"><text:span text:style-name="T1264">3 mėn.</text:span><text:span text:style-name="T1265"></text:span><text:span text:style-name="T1266">12 metų amžiaus<text:s/></text:span><text:span text:style-name="T1267"></text:span><text:span text:style-name="T1268"><text:s/>20 mg/kg per parą (ne daugiau kaip 500 mg), dozę dalijant į 2 dalis;</text:span></text:p>
            <text:p text:style-name="P1269">vyresniems – kaip suaugusiesiems.</text:p>
          </table:table-cell>
        </table:table-row>
        <table:table-row table:style-name="TableRow1270">
          <table:table-cell table:style-name="TableCell1271" table:number-columns-spanned="2">
            <text:p text:style-name="P1272">Arba</text:p>
          </table:table-cell>
          <table:covered-table-cell/>
        </table:table-row>
        <table:table-row table:style-name="TableRow1273">
          <table:table-cell table:style-name="TableCell1274">
            <text:p text:style-name="P1275">Clarithromycinum** per os</text:p>
            <text:p text:style-name="P1276"/>
          </table:table-cell>
          <table:table-cell table:style-name="TableCell1277">
            <text:p text:style-name="P1278"><text:span text:style-name="T1279">6 mėn.</text:span><text:span text:style-name="T1280"></text:span><text:span text:style-name="T1281">12 metų amžiaus<text:s/></text:span><text:span text:style-name="T1282"></text:span><text:span text:style-name="T1283"><text:s/>15 mg/kg per parą, dozę dalijant į 2 dalis;</text:span></text:p>
            <text:p text:style-name="P1284">vyresniems – po 250 mg 2 kartus per parą;</text:p>
            <text:p text:style-name="P1285">sunkiais atvejais – iki 1g per parą.</text:p>
          </table:table-cell>
        </table:table-row>
        <table:table-row table:style-name="TableRow1286">
          <table:table-cell table:style-name="TableCell1287" table:number-columns-spanned="2">
            <text:p text:style-name="P1288">Arba</text:p>
          </table:table-cell>
          <table:covered-table-cell/>
        </table:table-row>
        <table:table-row table:style-name="TableRow1289">
          <table:table-cell table:style-name="TableCell1290">
            <text:p text:style-name="P1291">Azithromycinum** per os</text:p>
            <text:p text:style-name="P1292"/>
          </table:table-cell>
          <table:table-cell table:style-name="TableCell1293">
            <text:p text:style-name="P1294"><text:span text:style-name="T1295">6 mėn.</text:span><text:span text:style-name="T1296"></text:span><text:span text:style-name="T1297">12 metų amžiaus<text:s/></text:span><text:span text:style-name="T1298"></text:span><text:span text:style-name="T1299"><text:s/>10 mg/kg per parą 3 dienas;</text:span></text:p>
            <text:p text:style-name="P1300">vyresniems – po 500 mg per parą 3 dienas.</text:p>
          </table:table-cell>
        </table:table-row>
      </table:table>
      <text:p text:style-name="Normal"/>
      <text:p text:style-name="P1301">* Esant mažam plintančių<text:s/><text:span text:style-name="T1302">H. influenzae</text:span><text:s/>padermių atsparumui.</text:p>
      <text:p text:style-name="P1303">** Įtarus atipinį<text:s/>sukėlėją.</text:p>
      <text:p text:style-name="P1304">PASTABA. Atipinėms pneumonijoms gydyti, kaip alternatyva klaritromicinui ir azitromicinui, gali būti vartojami roksitromicinas ir spiromicinas.</text:p>
      <text:p text:style-name="P1305">______________</text:p>
      <text:p text:style-name="P1306"><text:span text:style-name="T1307">PATVIRTINTA</text:span></text:p>
      <text:p text:style-name="P1308">Lietuvos Respublikos sveikatos apsaugos ministro 2004 m. liepos<text:s/>5 d.<text:s/></text:p>
      <text:p text:style-name="P1309">įsakymu Nr. V-506<text:s/></text:p>
      <text:p text:style-name="P1310"/>
      <text:p text:style-name="P1311"><text:span text:style-name="T1312">PACIENTŲ, ATGAIVINTŲ PO STAIGIOS MIRTIES, DIAGNOSTIKOS IR AMBULATORINIO GYDYMO, KOMPENSUOJAMO IŠ PRIVALOMOJO SVEIKATOS DRAUDIMO FONDO BIUDŽETO LĖŠŲ, METODIKA</text:span></text:p>
      <text:p text:style-name="P1313"/>
      <text:p text:style-name="P1314"><text:span text:style-name="T1315">I</text:span><text:span text:style-name="T1316">.<text:s/></text:span><text:span text:style-name="T1317">BENDROSIOS NUOSTATOS</text:span></text:p>
      <text:p text:style-name="P1318"/>
      <text:p text:style-name="P1319">1. Staigi kardialinė mirtis (toliau –<text:s/>SKM) – tai mirtis dėl širdies ligos (pagrindinis požymis yra sąmonės netekimas), įvykstanti mažiau nei per valandą nuo simptomų pradžios.</text:p>
      <text:p text:style-name="P1320">2. Pagrindinė SKM priežastis išsivysčiusiose šalyse – išeminė širdies liga.</text:p>
      <text:p text:style-name="P1321">3. Dažniausiai<text:s/>elektrokardiogramoje (toliau – EKG) matomas skilvelių virpėjimas (75–80 proc.), rečiau – bradiaritmijos. 5–10 proc. atvejų SKM įvyksta nesant išeminės širdies ligos arba širdies nepakankamumo. SKM dažnumas – 0,36–1,28/1000 žmonių per metus.</text:p>
      <text:p text:style-name="P1322">4. Atgaivinus pacientą po SKM, jos pasikartojimo rizika gali siekti 30 proc. per metus. Šiai rizikai sumažinti vis dažniau implantuojamas kardioverteris defibriliatorius (toliau – IKD). Tokie pacientai sudaro nedidelę bendro pacientų, patyrusių SKM, skaičiaus dalį.<text:s/></text:p>
      <text:p text:style-name="P1323">5. Tyrimų, vaistų ir gydomųjų procedūrų veiksmingumas apibūdinamas klasėmis (1 lentelė).<text:s/></text:p>
      <text:p text:style-name="P1324"/>
      <text:p text:style-name="Normal">1 lentelė. Diagnostinių ir gydomųjų metodų patikimumo lygiai ir veiksmingumas</text:p>
      <table:table table:style-name="Table1325">
        <table:table-columns>
          <table:table-column table:style-name="TableColumn1326"/>
          <table:table-column table:style-name="TableColumn1327"/>
        </table:table-columns>
        <table:table-row table:style-name="TableRow1328">
          <table:table-cell table:style-name="TableCell1329">
            <text:p text:style-name="P1330">Klasės</text:p>
          </table:table-cell>
          <table:table-cell table:style-name="TableCell1331">
            <text:p text:style-name="P1332">Apibūdinimas</text:p>
          </table:table-cell>
        </table:table-row>
        <table:table-row table:style-name="TableRow1333">
          <table:table-cell table:style-name="TableCell1334">
            <text:p text:style-name="P1335">I klasė</text:p>
          </table:table-cell>
          <table:table-cell table:style-name="TableCell1336">
            <text:p text:style-name="P1337">Įrodyta (studijomis), kad procedūra naudinga</text:p>
          </table:table-cell>
        </table:table-row>
        <table:table-row table:style-name="TableRow1338">
          <table:table-cell table:style-name="TableCell1339">
            <text:p text:style-name="P1340">II klasė</text:p>
          </table:table-cell>
          <table:table-cell table:style-name="TableCell1341">
            <text:p text:style-name="P1342">Nuomonės apie naudingumą prieštaringos</text:p>
          </table:table-cell>
        </table:table-row>
        <table:table-row table:style-name="TableRow1343">
          <table:table-cell table:style-name="TableCell1344">
            <text:p text:style-name="P1345">IIa klasė</text:p>
          </table:table-cell>
          <table:table-cell table:style-name="TableCell1346">
            <text:p text:style-name="P1347">Naudingumo persvara</text:p>
          </table:table-cell>
        </table:table-row>
        <table:table-row table:style-name="TableRow1348">
          <table:table-cell table:style-name="TableCell1349">
            <text:p text:style-name="P1350">IIb klasė</text:p>
          </table:table-cell>
          <table:table-cell table:style-name="TableCell1351">
            <text:p text:style-name="P1352">Naudingumas mažai įrodytas</text:p>
          </table:table-cell>
        </table:table-row>
        <table:table-row table:style-name="TableRow1353">
          <table:table-cell table:style-name="TableCell1354">
            <text:p text:style-name="P1355">III klasė</text:p>
          </table:table-cell>
          <table:table-cell table:style-name="TableCell1356">
            <text:p text:style-name="P1357">Metodas neveiksmingas</text:p>
          </table:table-cell>
        </table:table-row>
      </table:table>
      <text:p text:style-name="P1358"/>
      <text:p text:style-name="P1359"><text:span text:style-name="T1360">II</text:span><text:span text:style-name="T1361">.<text:s/></text:span><text:span text:style-name="T1362">DIAGNOSTIKA IR GYDYMAS</text:span></text:p>
      <text:p text:style-name="P1363"/>
      <text:p text:style-name="P1364">6. Atgaivintą po SKM pacientą būtina siųsti pas gydytoją kardiologą konsultuotis. Dažniausiai atgaivintam po SKM pacientui atsiranda indikacijų, rodančių, kad reikia implantuoti IKD. Išimtys – vainikinių arterijų įgimtos anomalijos ir miokardo tilteliai aplink vainikines arterijas, kai atgaivintam po SKM pacientui ir pirminei profilaktikai vykdyti taikytinas chirurginis gydymas, bei<text:s/><text:span text:style-name="T1365">Wolffo–Parkinsono–White’o<text:s/></text:span>sindromas (toliau – WPW), kai indikuotinas kateterinis arba chirurginis gydymas (papildomo laidumo tako abliacija).<text:s/></text:p>
      <text:p text:style-name="P1366">7. Dėl indikacijų defibriliatoriaus implantavimo sprendžia gydytojas kardiologas.<text:s/></text:p>
      <text:p text:style-name="P1367">8. Daug dažniau SKM įvyksta netikėtai, netgi tik pirmą kartą pasireiškus išeminei širdies ligai (ūmi išemija, miokardo infarktas). Pirminė profilaktika leistų veiksmingiau sumažinti bendrą SKM skaičių. Dėl to turi būti taikoma SKM pirminė profilaktika, mažinama koronarinės širdies ligos (toliau – KŠL) rizika ir šalinami modifikuojamieji rizikos veiksniai (2 lentelė).<text:s/></text:p>
      <text:p text:style-name="P1368"/>
      <text:p text:style-name="Normal">2 lentelė. SKM dėl išeminės<text:s/>širdies ligos rizikos veiksniai</text:p>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P1374">Nemodifikuojamieji</text:p>
          </table:table-cell>
          <table:table-cell table:style-name="TableCell1375">
            <text:p text:style-name="P1376">Modifikuojamieji</text:p>
          </table:table-cell>
        </table:table-row>
        <table:table-row table:style-name="TableRow1377">
          <table:table-cell table:style-name="TableCell1378">
            <text:p text:style-name="P1379">Amžius</text:p>
            <text:p text:style-name="P1380">Vyriškoji lytis</text:p>
            <text:p text:style-name="P1381">Išeminė širdies liga giminėje</text:p>
            <text:p text:style-name="P1382"><text:span text:style-name="T1383">Genetiniai</text:span></text:p>
          </table:table-cell>
          <table:table-cell table:style-name="TableCell1384">
            <text:p text:style-name="P1385">Rūkymas</text:p>
            <text:p text:style-name="P1386">Hipertenzija</text:p>
            <text:p text:style-name="P1387">Dislipidemija</text:p>
            <text:p text:style-name="P1388">Cukrinis diabetas</text:p>
            <text:p text:style-name="P1389"><text:span text:style-name="T1390">Nutukimas</text:span></text:p>
          </table:table-cell>
        </table:table-row>
      </table:table>
      <text:p text:style-name="P1391"/>
      <text:p text:style-name="P1392"><text:span text:style-name="T1393">III</text:span><text:span text:style-name="T1394">.<text:s/></text:span><text:span text:style-name="T1395">RIZIKOS ĮVERTINIMAS, GYDYMAS IR PROFILAKTIKA<text:s/></text:span><text:span text:style-name="T1396">PAGAL NOZOLOGINIUS VIENETUS</text:span></text:p>
      <text:p text:style-name="P1397"/>
      <text:p text:style-name="P1398">9.<text:s/><text:span text:style-name="T1399">SKM persirgus miokardo infarktu arba esant širdies nepakankamumui</text:span>. Atgaivinus po SKM miokardo infarktu (toliau – MI) persirgusį pacientą (SKM ne ūmaus MI metu), reikia spręsti dėl IKD implantavimo. Jei IKD neimplantuojamas, pacientui skiriamas medikamentinis gydymas (amiodaronas, beta blokatoriai).<text:s/></text:p>
      <text:p text:style-name="P1400"/>
      <text:p text:style-name="Normal">3 lentelė. Atgaivintų po SKM pacientų, persirgusių miokardo infarktu, gydymas<text:s/></text:p>
      <text:p text:style-name="Normal"/>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Klasės</text:p>
          </table:table-cell>
          <table:table-cell table:style-name="TableCell1408">
            <text:p text:style-name="P1409">I</text:p>
          </table:table-cell>
          <table:table-cell table:style-name="TableCell1410">
            <text:p text:style-name="P1411">IIa</text:p>
          </table:table-cell>
        </table:table-row>
        <table:table-row table:style-name="TableRow1412">
          <table:table-cell table:style-name="TableCell1413">
            <text:p text:style-name="P1414">Po skilvelių virpėjimo</text:p>
          </table:table-cell>
          <table:table-cell table:style-name="TableCell1415">
            <text:p text:style-name="P1416">IKD</text:p>
          </table:table-cell>
          <table:table-cell table:style-name="TableCell1417">
            <text:p text:style-name="P1418">-</text:p>
          </table:table-cell>
        </table:table-row>
        <table:table-row table:style-name="TableRow1419">
          <table:table-cell table:style-name="TableCell1420">
            <text:p text:style-name="P1421">Hemodinamiškai blogai toleruojamos skilvelių<text:s/>tachikardijos</text:p>
          </table:table-cell>
          <table:table-cell table:style-name="TableCell1422">
            <text:p text:style-name="P1423">IKD</text:p>
          </table:table-cell>
          <table:table-cell table:style-name="TableCell1424">
            <text:p text:style-name="P1425">Amiodaronas</text:p>
          </table:table-cell>
        </table:table-row>
      </table:table>
      <text:p text:style-name="P1426"/>
      <text:p text:style-name="P1427">9.1. Pacientams, persirgusiems MI ir su didele SKM rizika (jai įvertinti naudojami klinikiniai rodikliai, išvardyti 4 lentelėje), nustačius du ar daugiau I klasės rizikos veiksnių, skiriamas amiodaronas ir sprendžiamas klausimas dėl IKD implantavimo.</text:p>
      <text:p text:style-name="P1428"/>
      <text:p text:style-name="Normal">4 lentelė. Įvairių klinikinių rodiklių reikšmė SKM rizikai įvertinti persirgus miokardo infarktu<text:s/></text:p>
      <text:p text:style-name="Normal"/>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Klasės</text:p>
          </table:table-cell>
          <table:table-cell table:style-name="TableCell1437">
            <text:p text:style-name="P1438">I</text:p>
          </table:table-cell>
          <table:table-cell table:style-name="TableCell1439">
            <text:p text:style-name="P1440">IIa</text:p>
          </table:table-cell>
          <table:table-cell table:style-name="TableCell1441">
            <text:p text:style-name="P1442">IIb</text:p>
          </table:table-cell>
        </table:table-row>
        <table:table-row table:style-name="TableRow1443">
          <table:table-cell table:style-name="TableCell1444">
            <text:p text:style-name="P1445"/>
          </table:table-cell>
          <table:table-cell table:style-name="TableCell1446">
            <text:p text:style-name="P1447">Demografiniai rodikliai (amžius &gt;65 m.)</text:p>
            <text:p text:style-name="P1448">Kairiojo skilvelio išstūmimo frakcija (toliau – KS IF) &lt; 35 proc.</text:p>
            <text:p text:style-name="P1449">Sumažėjęs širdies ritmo variabilumas arba baroreceptorių jautrumas</text:p>
          </table:table-cell>
          <table:table-cell table:style-name="TableCell1450">
            <text:p text:style-name="P1451">Skilvelių ekstrasistolės</text:p>
            <text:p text:style-name="P1452">Trumpalaikė skilvelinė tachikardija (toliau – SkT)</text:p>
            <text:p text:style-name="P1453">Padidėjęs ramybės būsenos širdies susitraukimų dažnis (toliau – ŠSD)<text:s/></text:p>
          </table:table-cell>
          <table:table-cell table:style-name="TableCell1454">
            <text:p text:style-name="P1455">Vėlyvieji potencialai</text:p>
            <text:p text:style-name="P1456">Programinė elektrinė<text:s/>stimuliacija (toliau – ES)</text:p>
            <text:p text:style-name="P1457">T bangos alternacija</text:p>
            <text:p text:style-name="P1458">ŠSD turbulencija</text:p>
            <text:p text:style-name="P1459">Infarktinės arterijos atsidarymas</text:p>
          </table:table-cell>
        </table:table-row>
      </table:table>
      <text:p text:style-name="P1460"/>
      <text:p text:style-name="P1461">9.2. Priemonės pirminei SKM profilaktikai, persirgus MI, išvardytos 5 lentelėje.</text:p>
      <text:p text:style-name="P1462"/>
      <text:p text:style-name="Normal">5 lentelė. Pirminė SKM profilaktika persirgus miokardo infarktu</text:p>
      <text:p text:style-name="Normal"/>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Klasės</text:p>
          </table:table-cell>
          <table:table-cell table:style-name="TableCell1471">
            <text:p text:style-name="P1472">I</text:p>
          </table:table-cell>
          <table:table-cell table:style-name="TableCell1473">
            <text:p text:style-name="P1474">IIa</text:p>
          </table:table-cell>
          <table:table-cell table:style-name="TableCell1475">
            <text:p text:style-name="P1476">IIb</text:p>
          </table:table-cell>
        </table:table-row>
        <table:table-row table:style-name="TableRow1477">
          <table:table-cell table:style-name="TableCell1478">
            <text:p text:style-name="P1479">Persirgus miokardo infarktu</text:p>
          </table:table-cell>
          <table:table-cell table:style-name="TableCell1480">
            <text:p text:style-name="P1481">Beta blokatoriai</text:p>
            <text:p text:style-name="P1482">Angiotenziną konvertuojančio fermento inhibitoriai (toliau – AKFI)</text:p>
            <text:p text:style-name="P1483">Dislipidemijos korekcija</text:p>
            <text:p text:style-name="P1484">Aspirinas</text:p>
          </table:table-cell>
          <table:table-cell table:style-name="TableCell1485">
            <text:p text:style-name="P1486">Polinesočiosios riebiosios rūgštys</text:p>
            <text:p text:style-name="P1487">Amiodaronas</text:p>
          </table:table-cell>
          <table:table-cell table:style-name="TableCell1488">
            <text:p text:style-name="P1489">-</text:p>
          </table:table-cell>
        </table:table-row>
        <table:table-row table:style-name="TableRow1490">
          <table:table-cell table:style-name="TableCell1491">
            <text:p text:style-name="P1492">Persirgus miokardo infarktu +kairiojo<text:s/>skilvelio disfunkcija</text:p>
          </table:table-cell>
          <table:table-cell table:style-name="TableCell1493">
            <text:p text:style-name="P1494">Beta blokatoriai</text:p>
            <text:p text:style-name="P1495">Aspirinas</text:p>
            <text:p text:style-name="P1496">Aldosterono receptorių blokatoriai</text:p>
          </table:table-cell>
          <table:table-cell table:style-name="TableCell1497">
            <text:p text:style-name="P1498">Amiodaronas</text:p>
          </table:table-cell>
          <table:table-cell table:style-name="TableCell1499">
            <text:p text:style-name="P1500">IKD</text:p>
            <text:p text:style-name="P1501">Abliacija</text:p>
            <text:p text:style-name="P1502">Chirurgija</text:p>
          </table:table-cell>
        </table:table-row>
        <table:table-row table:style-name="TableRow1503">
          <table:table-cell table:style-name="TableCell1504">
            <text:p text:style-name="P1505">Hemodinamiškai toleruojama SkT</text:p>
          </table:table-cell>
          <table:table-cell table:style-name="TableCell1506">
            <text:p text:style-name="P1507">-</text:p>
          </table:table-cell>
          <table:table-cell table:style-name="TableCell1508">
            <text:p text:style-name="P1509">Amiodaronas</text:p>
            <text:p text:style-name="P1510">Beta blokatoriai</text:p>
          </table:table-cell>
          <table:table-cell table:style-name="TableCell1511">
            <text:p text:style-name="P1512"/>
          </table:table-cell>
        </table:table-row>
        <table:table-row table:style-name="TableRow1513">
          <table:table-cell table:style-name="TableCell1514">
            <text:p text:style-name="P1515">KS IF &lt;40 proc. + SkT salvės + sukeliama SkT</text:p>
          </table:table-cell>
          <table:table-cell table:style-name="TableCell1516">
            <text:p text:style-name="P1517">IKD</text:p>
          </table:table-cell>
          <table:table-cell table:style-name="TableCell1518">
            <text:p text:style-name="P1519">-</text:p>
          </table:table-cell>
          <table:table-cell table:style-name="TableCell1520">
            <text:p text:style-name="P1521">-</text:p>
          </table:table-cell>
        </table:table-row>
      </table:table>
      <text:p text:style-name="P1522"/>
      <text:p text:style-name="P1523">10.<text:s/><text:span text:style-name="T1524">Hipertrofinė kardiomiopatija</text:span>. Tai gana dažna patologija (~1/500 suaugusių). SKM gali patirti ir jauni žmonės, neturėję ligos simptomų.</text:p>
      <text:p text:style-name="P1525">10.1. IKD implantavimas rekomenduojamas kaip pirminės profilaktikos priemonė, kai yra 2 arba daugiau rizikos veiksnių.<text:s/>Diagnostikos ir gydomosios priemonės išvardytos 6 lentelėje.</text:p>
      <text:p text:style-name="P1526"/>
      <text:p text:style-name="Normal">6 lentelė. SKM rizikos įvertinimas ir gydymas sergant hipertrofine kardiomiopatija</text:p>
      <text:p text:style-name="Normal"/>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Klasės</text:p>
          </table:table-cell>
          <table:table-cell table:style-name="TableCell1535">
            <text:p text:style-name="P1536">I</text:p>
          </table:table-cell>
          <table:table-cell table:style-name="TableCell1537">
            <text:p text:style-name="P1538">IIa</text:p>
          </table:table-cell>
          <table:table-cell table:style-name="TableCell1539">
            <text:p text:style-name="P1540">IIb</text:p>
          </table:table-cell>
        </table:table-row>
        <table:table-row table:style-name="TableRow1541">
          <table:table-cell table:style-name="TableCell1542">
            <text:p text:style-name="P1543">Gydymas atgaivinus po SKM</text:p>
          </table:table-cell>
          <table:table-cell table:style-name="TableCell1544">
            <text:p text:style-name="P1545">IKD</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ext:p text:style-name="P1552">Rizikos įvertinimas</text:p>
          </table:table-cell>
          <table:table-cell table:style-name="TableCell1553">
            <text:p text:style-name="P1554">SkT</text:p>
            <text:p text:style-name="P1555">Skilvelių virpėjimas</text:p>
          </table:table-cell>
          <table:table-cell table:style-name="TableCell1556">
            <text:p text:style-name="P1557">Giminės<text:s/>patyrė SKM</text:p>
            <text:p text:style-name="P1558">Sinkopė</text:p>
            <text:p text:style-name="P1559">Tarpskilvelinė pertvara &gt;3 cm</text:p>
            <text:p text:style-name="P1560">Trumpalaikė SkT</text:p>
            <text:p text:style-name="P1561">Hipotenzija fizinio krūvio mėginio metu</text:p>
          </table:table-cell>
          <table:table-cell table:style-name="TableCell1562">
            <text:p text:style-name="P1563">Mutacijos su įrodyta didele rizika</text:p>
          </table:table-cell>
        </table:table-row>
        <table:table-row table:style-name="TableRow1564">
          <table:table-cell table:style-name="TableCell1565">
            <text:p text:style-name="P1566">Pirminė profilaktika</text:p>
          </table:table-cell>
          <table:table-cell table:style-name="TableCell1567">
            <text:p text:style-name="P1568">-</text:p>
          </table:table-cell>
          <table:table-cell table:style-name="TableCell1569">
            <text:p text:style-name="P1570">IKD</text:p>
          </table:table-cell>
          <table:table-cell table:style-name="TableCell1571">
            <text:p text:style-name="P1572">Amiodaronas</text:p>
          </table:table-cell>
        </table:table-row>
      </table:table>
      <text:p text:style-name="P1573"/>
      <text:p text:style-name="P1574">11.<text:s/><text:span text:style-name="T1575">Dilatacinė kardiomiopatija.</text:span><text:s/>SKM yra dažniausia mirties priežastis sergant šios grupės ligomis (~50 proc.), ypač esant mažesnėms funkcinėms klasėms (IV širdies nepakankamumo (toliau – ŠN) funkcinės klasės pacientų mirties mechanizmas rečiau susijęs su ritmo sutrikimais).<text:s/></text:p>
      <text:p text:style-name="P1576">11.1. Gydymas antiaritmikais maždaug toks pat neefektyvus kaip ir persirgus MI. IKD įtaka pirminei profilaktikai mažai įrodytas. Diagnostikos ir gydomosios priemonės išvardytos 7 lentelėje.</text:p>
      <text:p text:style-name="P1577"/>
      <text:p text:style-name="P1578">7 lentelė. SKM rizikos įvertinimas ir gydymas sergant dilatacine kardiomiopatija</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Klasės</text:p>
          </table:table-cell>
          <table:table-cell table:style-name="TableCell1587">
            <text:p text:style-name="P1588">I</text:p>
          </table:table-cell>
          <table:table-cell table:style-name="TableCell1589">
            <text:p text:style-name="P1590">IIa</text:p>
          </table:table-cell>
          <table:table-cell table:style-name="TableCell1591">
            <text:p text:style-name="P1592">IIb</text:p>
          </table:table-cell>
        </table:table-row>
        <table:table-row table:style-name="TableRow1593">
          <table:table-cell table:style-name="TableCell1594">
            <text:p text:style-name="P1595">Gydymas atgaivinus po SKM</text:p>
          </table:table-cell>
          <table:table-cell table:style-name="TableCell1596">
            <text:p text:style-name="P1597">IKD</text:p>
            <text:p text:style-name="P1598">AKFI</text:p>
            <text:p text:style-name="P1599">Beta blokatoriai</text:p>
          </table:table-cell>
          <table:table-cell table:style-name="TableCell1600">
            <text:p text:style-name="P1601">Aldosterono receptorių blokatoriai</text:p>
          </table:table-cell>
          <table:table-cell table:style-name="TableCell1602">
            <text:p text:style-name="P1603">Amiodaronas</text:p>
          </table:table-cell>
        </table:table-row>
        <table:table-row table:style-name="TableRow1604">
          <table:table-cell table:style-name="TableCell1605">
            <text:p text:style-name="P1606">Rizikos įvertinimas</text:p>
          </table:table-cell>
          <table:table-cell table:style-name="TableCell1607">
            <text:p text:style-name="P1608">SkT</text:p>
            <text:p text:style-name="P1609">Skilvelių virpėjimas</text:p>
          </table:table-cell>
          <table:table-cell table:style-name="TableCell1610">
            <text:p text:style-name="P1611">Sinkopė</text:p>
          </table:table-cell>
          <table:table-cell table:style-name="TableCell1612">
            <text:p text:style-name="P1613">KS IF</text:p>
            <text:p text:style-name="P1614">Trumpalaikė SkT</text:p>
          </table:table-cell>
        </table:table-row>
        <table:table-row table:style-name="TableRow1615">
          <table:table-cell table:style-name="TableCell1616">
            <text:p text:style-name="P1617">Pirminė profilaktika</text:p>
          </table:table-cell>
          <table:table-cell table:style-name="TableCell1618">
            <text:p text:style-name="P1619">AKFI</text:p>
            <text:p text:style-name="P1620">Beta blokatoriai</text:p>
          </table:table-cell>
          <table:table-cell table:style-name="TableCell1621">
            <text:p text:style-name="P1622">IKD</text:p>
            <text:p text:style-name="P1623">Aldosterono receptorių blokatoriai</text:p>
          </table:table-cell>
          <table:table-cell table:style-name="TableCell1624">
            <text:p text:style-name="P1625">Amiodaronas</text:p>
          </table:table-cell>
        </table:table-row>
      </table:table>
      <text:p text:style-name="P1626"/>
      <text:p text:style-name="P1627"><text:span text:style-name="T1628">12</text:span><text:span text:style-name="T1629">. Dešiniojo skilvelio aritmogeninė displazija.<text:s/></text:span><text:span text:style-name="T1630">SKM dažniau įvyksta esant išplitusiai DS patologijai arba kai įtrauktas ir KS.<text:s/></text:span></text:p>
      <text:p text:style-name="P1631">12.1. Indikacijos implantuoti IKD yra, kai skilvelių tachikardijos blogai nuslopinamos vaistais. Rizikos įvertinimo ir gydomosios priemonės išvardytos 8 lentelėje<text:span text:style-name="T1632">.</text:span></text:p>
      <text:p text:style-name="P1633"/>
      <text:p text:style-name="Normal">8 lentelė. SKM rizikos įvertinimas ir gydymas sergant dešiniojo skilvelio aritmogenine displazija</text:p>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Klasės</text:p>
          </table:table-cell>
          <table:table-cell table:style-name="TableCell1642">
            <text:p text:style-name="P1643">I</text:p>
          </table:table-cell>
          <table:table-cell table:style-name="TableCell1644">
            <text:p text:style-name="P1645">IIa</text:p>
          </table:table-cell>
          <table:table-cell table:style-name="TableCell1646">
            <text:p text:style-name="P1647">IIb</text:p>
          </table:table-cell>
        </table:table-row>
        <table:table-row table:style-name="TableRow1648">
          <table:table-cell table:style-name="TableCell1649">
            <text:p text:style-name="P1650">Gydymas atgaivinus po SKM</text:p>
          </table:table-cell>
          <table:table-cell table:style-name="TableCell1651">
            <text:p text:style-name="P1652">IKD</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P1659">Rizikos<text:s/>įvertinimas</text:p>
          </table:table-cell>
          <table:table-cell table:style-name="TableCell1660">
            <text:p text:style-name="P1661">-</text:p>
          </table:table-cell>
          <table:table-cell table:style-name="TableCell1662">
            <text:p text:style-name="P1663">SkT/virpėjimas</text:p>
            <text:p text:style-name="P1664">Dešiniojo skilvelio (toliau –DS) išsiplėtimas</text:p>
            <text:p text:style-name="P1665">DS disfunkcija</text:p>
            <text:p text:style-name="P1666">SkT sukeliama elektrofiziologinio tyrimo (toliau – EFT) metu</text:p>
          </table:table-cell>
          <table:table-cell table:style-name="TableCell1667">
            <text:p text:style-name="P1668">Giminės patyrė SKM</text:p>
            <text:p text:style-name="P1669">Vėlyvieji potencialai + DS disfunkcija</text:p>
            <text:p text:style-name="P1670">Spontaninė SkT<text:s/></text:p>
            <text:p text:style-name="P1671">Sukeliama SkT</text:p>
          </table:table-cell>
        </table:table-row>
        <table:table-row table:style-name="TableRow1672">
          <table:table-cell table:style-name="TableCell1673">
            <text:p text:style-name="P1674">Pirminė<text:s/>profilaktika</text:p>
          </table:table-cell>
          <table:table-cell table:style-name="TableCell1675">
            <text:p text:style-name="P1676">-</text:p>
          </table:table-cell>
          <table:table-cell table:style-name="TableCell1677">
            <text:p text:style-name="P1678">IKD</text:p>
          </table:table-cell>
          <table:table-cell table:style-name="TableCell1679">
            <text:p text:style-name="P1680">Antiaritmikai</text:p>
          </table:table-cell>
        </table:table-row>
      </table:table>
      <text:p text:style-name="P1681"/>
      <text:p text:style-name="P1682"><text:span text:style-name="T1683">13</text:span><text:span text:style-name="T1684">.<text:s/></text:span><text:span text:style-name="T1685">Ilgo QT intervalo sindromai</text:span><text:span text:style-name="T1686">. Sergant šiomis ligomis yra didelė SKM rizika.</text:span></text:p>
      <text:p text:style-name="P1687">13.1. IKD rekomenduojamas kaip pirminės profilaktikos priemonė, kai sinkopės kartojasi vartojant maksimalias beta blokatorių dozes.<text:s/>Diagnostikos ir gydomosios priemonės išvardytos 9 lentelėje.</text:p>
      <text:p text:style-name="P1688"/>
      <text:p text:style-name="Normal">9 lentelė. SKM rizikos įvertinimas ir gydymas esant ilgo QT intervalo sindromui</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Klasės</text:p>
          </table:table-cell>
          <table:table-cell table:style-name="TableCell1697">
            <text:p text:style-name="P1698">I</text:p>
          </table:table-cell>
          <table:table-cell table:style-name="TableCell1699">
            <text:p text:style-name="P1700">IIa</text:p>
          </table:table-cell>
          <table:table-cell table:style-name="TableCell1701">
            <text:p text:style-name="P1702">IIb</text:p>
          </table:table-cell>
        </table:table-row>
        <table:table-row table:style-name="TableRow1703">
          <table:table-cell table:style-name="TableCell1704">
            <text:p text:style-name="P1705">Gydymas atgaivinus po SKM</text:p>
          </table:table-cell>
          <table:table-cell table:style-name="TableCell1706">
            <text:p text:style-name="P1707">IKD + beta blokatoriai + vengti QT ilginančių vaistų</text:p>
            <text:p text:style-name="P1708">Nesportuoti</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Rizikos įvertinimas</text:p>
          </table:table-cell>
          <table:table-cell table:style-name="TableCell1716">
            <text:p text:style-name="Normal"><text:span text:style-name="T1717">Torsade de pointes</text:span><text:span text:style-name="T1718"><text:s/>polimorfinė skilvelių tachikardija / skilvelių virpėjimas / SKM</text:span></text:p>
          </table:table-cell>
          <table:table-cell table:style-name="TableCell1719">
            <text:p text:style-name="P1720">Koreguotas QT intervalas &gt;600 ms</text:p>
            <text:p text:style-name="P1721">Sinkopė ar neaiškios kilmės sąmonės netekimai mažiems vaikams</text:p>
            <text:p text:style-name="P1722">Po gimdymo</text:p>
            <text:p text:style-name="P1723">Sindaktilija + AV blokada</text:p>
            <text:p text:style-name="P1724">T bangos alternavimas</text:p>
            <text:p text:style-name="P1725">Moteriškoji lytis</text:p>
          </table:table-cell>
          <table:table-cell table:style-name="TableCell1726">
            <text:p text:style-name="P1727">Giminės patyrė SKM</text:p>
            <text:p text:style-name="P1728">Padidėjusi QT dispersija</text:p>
          </table:table-cell>
        </table:table-row>
        <table:table-row table:style-name="TableRow1729">
          <table:table-cell table:style-name="TableCell1730">
            <text:p text:style-name="P1731">Pirminė profilaktika</text:p>
          </table:table-cell>
          <table:table-cell table:style-name="TableCell1732">
            <text:p text:style-name="P1733">Vengti QT ilginančių vaistų</text:p>
            <text:p text:style-name="P1734">Nesportuoti (ši rekomendacija IIa klasės nesant simptomų)</text:p>
            <text:p text:style-name="P1735">Beta blokatoriai</text:p>
          </table:table-cell>
          <table:table-cell table:style-name="TableCell1736">
            <text:p text:style-name="P1737">-</text:p>
          </table:table-cell>
          <table:table-cell table:style-name="TableCell1738">
            <text:p text:style-name="P1739">Kairioji simpatektomija</text:p>
            <text:p text:style-name="P1740">EKS</text:p>
          </table:table-cell>
        </table:table-row>
      </table:table>
      <text:p text:style-name="P1741"/>
      <text:p text:style-name="P1742"><text:span text:style-name="T1743">14</text:span><text:span text:style-name="T1744">.<text:s/></text:span><text:span text:style-name="T1745">Brugados sindromas</text:span><text:span text:style-name="T1746">. Ši anomalija pasireiškia polimorfine skilvelių tachikardija ir skilvelių virpėjimu. Jos priežastis yra miocitų membranų natrio kanalų genetiniai defektai.<text:s/></text:span></text:p>
      <text:p text:style-name="P1747">14.1. Diagnostikos ir gydomosios priemonės išvardytos 10 lentelėje.</text:p>
      <text:p text:style-name="P1748"/>
      <text:p text:style-name="Normal">10 lentelė. SKM rizikos įvertinimas ir gydymas sergant Brugados<text:span text:style-name="T1749"><text:s/></text:span>sindromu</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Klasės</text:p>
          </table:table-cell>
          <table:table-cell table:style-name="TableCell1758">
            <text:p text:style-name="P1759">I</text:p>
          </table:table-cell>
          <table:table-cell table:style-name="TableCell1760">
            <text:p text:style-name="P1761">IIa</text:p>
          </table:table-cell>
          <table:table-cell table:style-name="TableCell1762">
            <text:p text:style-name="P1763">IIb</text:p>
          </table:table-cell>
        </table:table-row>
        <table:table-row table:style-name="TableRow1764">
          <table:table-cell table:style-name="TableCell1765">
            <text:p text:style-name="P1766">Gydymas atgaivinus po SKM</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row>
        <table:table-row table:style-name="TableRow1773">
          <table:table-cell table:style-name="TableCell1774">
            <text:p text:style-name="P1775">Rizikos įvertinimas</text:p>
          </table:table-cell>
          <table:table-cell table:style-name="TableCell1776">
            <text:p text:style-name="P1777">-</text:p>
          </table:table-cell>
          <table:table-cell table:style-name="TableCell1778">
            <text:p text:style-name="P1779">Sinkopė</text:p>
            <text:p text:style-name="P1780">SKM šeimoje</text:p>
          </table:table-cell>
          <table:table-cell table:style-name="TableCell1781">
            <text:p text:style-name="P1782">Sukeliamas skilvelių virpėjimas/SkT</text:p>
            <text:p text:style-name="P1783"/>
          </table:table-cell>
        </table:table-row>
        <table:table-row table:style-name="TableRow1784">
          <table:table-cell table:style-name="TableCell1785">
            <text:p text:style-name="P1786">Pirminė profilaktika</text:p>
          </table:table-cell>
          <table:table-cell table:style-name="TableCell1787">
            <text:p text:style-name="P1788">IKD pacientams, kuriems pasireiškė sinkopė/SkT</text:p>
          </table:table-cell>
          <table:table-cell table:style-name="TableCell1789">
            <text:p text:style-name="P1790">-</text:p>
          </table:table-cell>
          <table:table-cell table:style-name="TableCell1791">
            <text:p text:style-name="P1792">IKD<text:s/>pacientams, neturintiems ligos požymių, kai sukeliamas SkT/virpėjimas</text:p>
          </table:table-cell>
        </table:table-row>
      </table:table>
      <text:p text:style-name="P1793"/>
      <text:p text:style-name="P1794"><text:span text:style-name="T1795">15</text:span><text:span text:style-name="T1796">.</text:span><text:span text:style-name="T1797"><text:s/>Katecholaminerginė polimorfinė skilvelių tachikardija</text:span><text:span text:style-name="T1798">. SKM rizika yra didelė jauniems pacientams (simptomai dažnai atsiranda jauname amžiuje).<text:s/></text:span></text:p>
      <text:p text:style-name="P1799"><text:span text:style-name="T1800">15.1</text:span><text:span text:style-name="T1801">. Diagnostikos ir<text:s/></text:span><text:span text:style-name="T1802">gydomosios priemonės išvardytos 11 lentelėje</text:span><text:span text:style-name="T1803">.</text:span></text:p>
      <text:p text:style-name="Normal"/>
      <text:p text:style-name="Normal">11 lentelė. SKM rizikos įvertinimas ir gydymas sergant katecholaminergine polimorfine SkT</text:p>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Klasės</text:p>
          </table:table-cell>
          <table:table-cell table:style-name="TableCell1812">
            <text:p text:style-name="P1813">I</text:p>
          </table:table-cell>
          <table:table-cell table:style-name="TableCell1814">
            <text:p text:style-name="P1815">IIa</text:p>
          </table:table-cell>
          <table:table-cell table:style-name="TableCell1816">
            <text:p text:style-name="P1817">IIb</text:p>
          </table:table-cell>
        </table:table-row>
        <table:table-row table:style-name="TableRow1818">
          <table:table-cell table:style-name="TableCell1819">
            <text:p text:style-name="P1820">Gydymas atgaivinus po SKM</text:p>
          </table:table-cell>
          <table:table-cell table:style-name="TableCell1821">
            <text:p text:style-name="P1822">IKD</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ext:p text:style-name="P1829">Rizikos įvertinimas</text:p>
          </table:table-cell>
          <table:table-cell table:style-name="TableCell1830">
            <text:p text:style-name="P1831">-</text:p>
          </table:table-cell>
          <table:table-cell table:style-name="TableCell1832">
            <text:p text:style-name="P1833">Sinkopė</text:p>
            <text:p text:style-name="P1834">Giminės patyrė SKM</text:p>
          </table:table-cell>
          <table:table-cell table:style-name="TableCell1835">
            <text:p text:style-name="P1836">Sukeliamas<text:s/>skilvelių virpėjimas/SkT</text:p>
          </table:table-cell>
        </table:table-row>
        <table:table-row table:style-name="TableRow1837">
          <table:table-cell table:style-name="TableCell1838">
            <text:p text:style-name="P1839">Pirminė profilaktika</text:p>
          </table:table-cell>
          <table:table-cell table:style-name="TableCell1840">
            <text:p text:style-name="P1841">IKD pacientams, kuriems pasireiškė sinkopė/SkT</text:p>
          </table:table-cell>
          <table:table-cell table:style-name="TableCell1842">
            <text:p text:style-name="P1843">-</text:p>
          </table:table-cell>
          <table:table-cell table:style-name="TableCell1844">
            <text:p text:style-name="P1845">IKD pacientams, neturintiems ligos požymių, kai sukeliamas SkT/virpėjimas</text:p>
          </table:table-cell>
        </table:table-row>
      </table:table>
      <text:p text:style-name="P1846"/>
      <text:p text:style-name="P1847"><text:span text:style-name="T1848">16</text:span><text:span text:style-name="T1849">.<text:s/></text:span><text:span text:style-name="T1850">Aortos vožtuvo stenozė</text:span><text:span text:style-name="T1851">. SKM yra ~20 proc. mirčių priežastis.<text:s/></text:span></text:p>
      <text:p text:style-name="P1852"><text:span text:style-name="T1853">16.1</text:span><text:span text:style-name="T1854">.<text:s/></text:span><text:span text:style-name="T1855">Atsiradus simptomams rekomenduojama širdies ydos chirurginė korekcija. Diagnostikos ir gydomosios priemonės išvardytos 12 lentelėje.</text:span></text:p>
      <text:p text:style-name="P1856"/>
      <text:p text:style-name="Normal">12 lentelė. SKM rizikos įvertinimas ir gydymas esant aortos vožtuvo stenozei</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Klasės</text:p>
          </table:table-cell>
          <table:table-cell table:style-name="TableCell1865">
            <text:p text:style-name="P1866">I</text:p>
          </table:table-cell>
          <table:table-cell table:style-name="TableCell1867">
            <text:p text:style-name="P1868">IIa</text:p>
          </table:table-cell>
          <table:table-cell table:style-name="TableCell1869">
            <text:p text:style-name="P1870">IIb</text:p>
          </table:table-cell>
        </table:table-row>
        <table:table-row table:style-name="TableRow1871">
          <table:table-cell table:style-name="TableCell1872">
            <text:p text:style-name="P1873">Gydymas atgaivinus po SKM</text:p>
          </table:table-cell>
          <table:table-cell table:style-name="TableCell1874">
            <text:p text:style-name="P1875">IKD</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P1882">Rizikos įvertinimas</text:p>
          </table:table-cell>
          <table:table-cell table:style-name="TableCell1883">
            <text:p text:style-name="P1884">Sinkopė</text:p>
            <text:p text:style-name="P1885">Krūtinės angina</text:p>
          </table:table-cell>
          <table:table-cell table:style-name="TableCell1886">
            <text:p text:style-name="P1887">Skilvelių aritmijos sukeliamos EFT metu</text:p>
            <text:p text:style-name="P1888">Sumažėjusi fizinio krūvio tolerancija</text:p>
          </table:table-cell>
          <table:table-cell table:style-name="TableCell1889">
            <text:p text:style-name="P1890">Stenozės laipsnis</text:p>
          </table:table-cell>
        </table:table-row>
        <table:table-row table:style-name="TableRow1891">
          <table:table-cell table:style-name="TableCell1892">
            <text:p text:style-name="P1893">Pirminė profilaktika</text:p>
          </table:table-cell>
          <table:table-cell table:style-name="TableCell1894">
            <text:p text:style-name="P1895">Chirurgija</text:p>
          </table:table-cell>
          <table:table-cell table:style-name="TableCell1896">
            <text:p text:style-name="P1897">Amiodaronas</text:p>
          </table:table-cell>
          <table:table-cell table:style-name="TableCell1898">
            <text:p text:style-name="P1899">-</text:p>
          </table:table-cell>
        </table:table-row>
      </table:table>
      <text:p text:style-name="Normal"/>
      <text:p text:style-name="P1900"><text:span text:style-name="T1901">17</text:span><text:span text:style-name="T1902">.</text:span><text:span text:style-name="T1903"><text:s/>Mitralinio vožtuvo prolapsas.<text:s/></text:span><text:span text:style-name="T1904">Šios patologijos eiga dažniausiai gerybinė.<text:s/></text:span></text:p>
      <text:p text:style-name="P1905"><text:span text:style-name="T1906">17.1</text:span><text:span text:style-name="T1907">. Kai kurie pacientai turi didesnę SKM riziką (įvertinimo kriterijai ir gydymo taktika išvardyti 13 lentelėje).</text:span></text:p>
      <text:p text:style-name="P1908"/>
      <text:p text:style-name="P1909">13 lentelė. SKM rizikos įvertinimas ir gydymas esant mitralinio vožtuvo prolapsui</text:p>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Klasės</text:p>
          </table:table-cell>
          <table:table-cell table:style-name="TableCell1918">
            <text:p text:style-name="P1919">I</text:p>
          </table:table-cell>
          <table:table-cell table:style-name="TableCell1920">
            <text:p text:style-name="P1921">IIa</text:p>
          </table:table-cell>
          <table:table-cell table:style-name="TableCell1922">
            <text:p text:style-name="P1923">IIb</text:p>
          </table:table-cell>
        </table:table-row>
        <table:table-row table:style-name="TableRow1924">
          <table:table-cell table:style-name="TableCell1925">
            <text:p text:style-name="P1926">Gydymas atgaivinus po SKM</text:p>
          </table:table-cell>
          <table:table-cell table:style-name="TableCell1927">
            <text:p text:style-name="P1928">IKD</text:p>
          </table:table-cell>
          <table:table-cell table:style-name="TableCell1929">
            <text:p text:style-name="P1930">-</text:p>
          </table:table-cell>
          <table:table-cell table:style-name="TableCell1931">
            <text:p text:style-name="P1932">-</text:p>
          </table:table-cell>
        </table:table-row>
        <table:table-row table:style-name="TableRow1933">
          <table:table-cell table:style-name="TableCell1934">
            <text:p text:style-name="P1935">Rizikos įvertinimas</text:p>
          </table:table-cell>
          <table:table-cell table:style-name="TableCell1936">
            <text:p text:style-name="P1937">Skilvelių tachikardijos</text:p>
            <text:p text:style-name="P1938">Skilvelių virpėjimas</text:p>
          </table:table-cell>
          <table:table-cell table:style-name="TableCell1939">
            <text:p text:style-name="P1940">Giminės patyrė SKM</text:p>
            <text:p text:style-name="P1941">Miksominiai burių pakitimai</text:p>
          </table:table-cell>
          <table:table-cell table:style-name="TableCell1942">
            <text:p text:style-name="P1943">Ilgas QT</text:p>
            <text:p text:style-name="P1944">Dažnos, daugybinės skilvelių ekstrasistolės</text:p>
            <text:p text:style-name="P1945">Sukeliama SkT</text:p>
            <text:p text:style-name="P1946">Mitralinė regurgitacija</text:p>
            <text:p text:style-name="P1947">Vėlyvieji<text:s/>potencialai</text:p>
          </table:table-cell>
        </table:table-row>
        <table:table-row table:style-name="TableRow1948">
          <table:table-cell table:style-name="TableCell1949">
            <text:p text:style-name="P1950">Pirminė profilaktika</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row>
      </table:table>
      <text:p text:style-name="P1957"/>
      <text:p text:style-name="P1958"><text:span text:style-name="T1959">18</text:span><text:span text:style-name="T1960">.</text:span><text:span text:style-name="T1961"><text:s/>Vainikinių arterijų įgimtos anomalijos</text:span><text:span text:style-name="T1962">. Didesnė SKM rizika esant kairiosios vainikinės arterijos anomalijoms (jos pradžia dešiniajame arba nekoronariniame Valsalvos sinuse).<text:s/></text:span></text:p>
      <text:p text:style-name="P1963"><text:span text:style-name="T1964">18.1</text:span><text:span text:style-name="T1965">. Reikia skirti daugiau</text:span><text:span text:style-name="T1966"><text:s/>dėmesio jauniems pacientams, kurie skundžiasi krūtinės anginai būdingais skausmais. Diagnostikos ir gydomosios priemonės išvardytos 14 lentelėje.</text:span></text:p>
      <text:p text:style-name="P1967"/>
      <text:p text:style-name="P1968">14 lentelė. SKM rizikos įvertinimas ir gydymas esant vainikinių arterijų įgimtoms anomalijoms</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Klasės</text:p>
          </table:table-cell>
          <table:table-cell table:style-name="TableCell1977">
            <text:p text:style-name="P1978">I</text:p>
          </table:table-cell>
          <table:table-cell table:style-name="TableCell1979">
            <text:p text:style-name="P1980">IIa</text:p>
          </table:table-cell>
          <table:table-cell table:style-name="TableCell1981">
            <text:p text:style-name="P1982">IIb</text:p>
          </table:table-cell>
        </table:table-row>
        <table:table-row table:style-name="TableRow1983">
          <table:table-cell table:style-name="TableCell1984">
            <text:p text:style-name="P1985">Gydymas atgaivinus po SKM</text:p>
          </table:table-cell>
          <table:table-cell table:style-name="TableCell1986">
            <text:p text:style-name="P1987">Chirurgija</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Rizikos įvertinimas</text:p>
          </table:table-cell>
          <table:table-cell table:style-name="TableCell1995">
            <text:p text:style-name="P1996">Skilvelių virpėjimas</text:p>
          </table:table-cell>
          <table:table-cell table:style-name="TableCell1997">
            <text:p text:style-name="P1998">Jauni pacientai, sergantys krūtinės angina, kai teigiamas krūvio mėginys</text:p>
          </table:table-cell>
          <table:table-cell table:style-name="TableCell1999">
            <text:p text:style-name="P2000">-</text:p>
          </table:table-cell>
        </table:table-row>
        <table:table-row table:style-name="TableRow2001">
          <table:table-cell table:style-name="TableCell2002">
            <text:p text:style-name="P2003">Pirminė profilaktika</text:p>
          </table:table-cell>
          <table:table-cell table:style-name="TableCell2004">
            <text:p text:style-name="P2005">Chirurgija</text:p>
          </table:table-cell>
          <table:table-cell table:style-name="TableCell2006">
            <text:p text:style-name="P2007">-</text:p>
          </table:table-cell>
          <table:table-cell table:style-name="TableCell2008">
            <text:p text:style-name="P2009">-</text:p>
          </table:table-cell>
        </table:table-row>
      </table:table>
      <text:p text:style-name="P2010"/>
      <text:p text:style-name="P2011"><text:span text:style-name="T2012">19</text:span><text:span text:style-name="T2013">.</text:span><text:span text:style-name="T2014"><text:s/>Miokardo tilteliai</text:span><text:span text:style-name="T2015">. Kai kuriems pacientams ši patologija fizinio krūvio metu gali sukelti išemiją ir skilvelių tachikardijas dėl arterijų perspaudimo.<text:s/></text:span></text:p>
      <text:p text:style-name="P2016"><text:span text:style-name="T2017">19.1</text:span><text:span text:style-name="T2018">. Diagnostikos ir gydomosios priemonės išvardytos 15 lentelėje</text:span><text:span text:style-name="T2019">.</text:span></text:p>
      <text:p text:style-name="Normal">15 lentelė. SKM rizikos įvertinimas ir gydymas esant<text:s/>miokardo tilteliams aplink vainikines arterijas</text:p>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Klasės</text:p>
          </table:table-cell>
          <table:table-cell table:style-name="TableCell2028">
            <text:p text:style-name="P2029">I</text:p>
          </table:table-cell>
          <table:table-cell table:style-name="TableCell2030">
            <text:p text:style-name="P2031">IIa</text:p>
          </table:table-cell>
          <table:table-cell table:style-name="TableCell2032">
            <text:p text:style-name="P2033">IIb</text:p>
          </table:table-cell>
        </table:table-row>
        <table:table-row table:style-name="TableRow2034">
          <table:table-cell table:style-name="TableCell2035">
            <text:p text:style-name="P2036">Gydymas atgaivinus po SKM</text:p>
          </table:table-cell>
          <table:table-cell table:style-name="TableCell2037">
            <text:p text:style-name="P2038">Chirurgija</text:p>
          </table:table-cell>
          <table:table-cell table:style-name="TableCell2039">
            <text:p text:style-name="P2040">-</text:p>
          </table:table-cell>
          <table:table-cell table:style-name="TableCell2041">
            <text:p text:style-name="P2042">-</text:p>
          </table:table-cell>
        </table:table-row>
        <table:table-row table:style-name="TableRow2043">
          <table:table-cell table:style-name="TableCell2044">
            <text:p text:style-name="P2045">Rizikos įvertinimas</text:p>
          </table:table-cell>
          <table:table-cell table:style-name="TableCell2046">
            <text:p text:style-name="P2047">Skilvelių virpėjimas</text:p>
            <text:p text:style-name="P2048">SkT</text:p>
          </table:table-cell>
          <table:table-cell table:style-name="TableCell2049">
            <text:p text:style-name="P2050">Miokardo išemija</text:p>
          </table:table-cell>
          <table:table-cell table:style-name="TableCell2051">
            <text:p text:style-name="P2052">-</text:p>
          </table:table-cell>
        </table:table-row>
        <table:table-row table:style-name="TableRow2053">
          <table:table-cell table:style-name="TableCell2054">
            <text:p text:style-name="P2055">Pirminė profilaktika</text:p>
          </table:table-cell>
          <table:table-cell table:style-name="TableCell2056">
            <text:p text:style-name="P2057">Chirurgija</text:p>
          </table:table-cell>
          <table:table-cell table:style-name="TableCell2058">
            <text:p text:style-name="P2059">-</text:p>
          </table:table-cell>
          <table:table-cell table:style-name="TableCell2060">
            <text:p text:style-name="P2061">-</text:p>
          </table:table-cell>
        </table:table-row>
      </table:table>
      <text:p text:style-name="P2062"/>
      <text:p text:style-name="P2063"><text:span text:style-name="T2064">20</text:span><text:span text:style-name="T2065">.</text:span><text:span text:style-name="T2066"><text:s/>WPW sindromas</text:span><text:span text:style-name="T2067">.</text:span><text:span text:style-name="T2068"><text:s/></text:span><text:span text:style-name="T2069">Esant šiai<text:s/></text:span><text:span text:style-name="T2070">anomalijai SKM rizika ~0,15 proc./m. dėl PV degeneravimo į skilvelių virpėjimą.</text:span></text:p>
      <text:p text:style-name="P2071"><text:span text:style-name="T2072">20.1</text:span><text:span text:style-name="T2073">. Diagnostikos ir gydomosios priemonės išvardytos 16 lentelėje.</text:span></text:p>
      <text:p text:style-name="P2074"/>
      <text:p text:style-name="Normal">16 lentelė. SKM rizikos įvertinimas ir gydymas esant WPW sindromui</text:p>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Klasės</text:p>
          </table:table-cell>
          <table:table-cell table:style-name="TableCell2083">
            <text:p text:style-name="P2084">I</text:p>
          </table:table-cell>
          <table:table-cell table:style-name="TableCell2085">
            <text:p text:style-name="P2086">IIa</text:p>
          </table:table-cell>
          <table:table-cell table:style-name="TableCell2087">
            <text:p text:style-name="P2088">IIb</text:p>
          </table:table-cell>
        </table:table-row>
        <table:table-row table:style-name="TableRow2089">
          <table:table-cell table:style-name="TableCell2090">
            <text:p text:style-name="P2091">Gydymas atgaivinus po SKM</text:p>
          </table:table-cell>
          <table:table-cell table:style-name="TableCell2092">
            <text:p text:style-name="P2093">Abliacija/chirurginis gydymas</text:p>
          </table:table-cell>
          <table:table-cell table:style-name="TableCell2094">
            <text:p text:style-name="P2095">-</text:p>
          </table:table-cell>
          <table:table-cell table:style-name="TableCell2096">
            <text:p text:style-name="P2097">-</text:p>
          </table:table-cell>
        </table:table-row>
        <table:table-row table:style-name="TableRow2098">
          <table:table-cell table:style-name="TableCell2099">
            <text:p text:style-name="P2100">Rizikos įvertinimas</text:p>
          </table:table-cell>
          <table:table-cell table:style-name="TableCell2101">
            <text:p text:style-name="P2102">-</text:p>
          </table:table-cell>
          <table:table-cell table:style-name="TableCell2103">
            <text:p text:style-name="P2104">PV su trumpiausiu RR &lt;250 ms</text:p>
            <text:p text:style-name="P2105">Anterogradinis ERP &lt;270 ms</text:p>
            <text:p text:style-name="P2106">Daugybiniai takai</text:p>
          </table:table-cell>
          <table:table-cell table:style-name="TableCell2107">
            <text:p text:style-name="P2108">-</text:p>
          </table:table-cell>
        </table:table-row>
        <table:table-row table:style-name="TableRow2109">
          <table:table-cell table:style-name="TableCell2110">
            <text:p text:style-name="P2111">Pirminė profilaktika</text:p>
          </table:table-cell>
          <table:table-cell table:style-name="TableCell2112">
            <text:p text:style-name="P2113">Abliacija (kai yra didelis laidumas per papildomą pluoštą)</text:p>
          </table:table-cell>
          <table:table-cell table:style-name="TableCell2114">
            <text:p text:style-name="P2115">Abliacija nesant simptomų:</text:p>
            <text:p text:style-name="P2116">- giminės<text:s/>patyrė SKM</text:p>
            <text:p text:style-name="P2117">- sportininkams</text:p>
          </table:table-cell>
          <table:table-cell table:style-name="TableCell2118">
            <text:p text:style-name="P2119">Amiodaronas</text:p>
            <text:p text:style-name="P2120">IA, IC klasės antiaritmikai</text:p>
          </table:table-cell>
        </table:table-row>
      </table:table>
      <text:p text:style-name="P2121"/>
      <text:p text:style-name="P2122"><text:span text:style-name="T2123">20.2</text:span><text:span text:style-name="T2124">. Esant WPW sindromui ir prieširdžių virpėjimui, negalima skirti verapamilio, diltiazemo, digoksino.</text:span></text:p>
      <text:p text:style-name="P2125"><text:span text:style-name="T2126">21</text:span><text:span text:style-name="T2127">.<text:s/></text:span><text:span text:style-name="T2128">Bradiaritmijos</text:span><text:span text:style-name="T2129">. 15–20 proc. SKM priežastis gali būti bradiaritmijos. Ryški bradikardija gali būti išemijos ir skilvelių aritmijų priežastis.<text:s/></text:span></text:p>
      <text:p text:style-name="P2130"><text:span text:style-name="T2131">21.1</text:span><text:span text:style-name="T2132">. 17 lentelėje išvardytos indikacijos, rodančios, kad reikia implantuoti elektrokardiostimuliatorių, kai yra didelė SKM ri</text:span><text:span text:style-name="T2133">zika dėl bradiaritmijos.<text:s/></text:span></text:p>
      <text:p text:style-name="P2134"/>
      <text:p text:style-name="Normal">17 lentelė. SKM rizikos įvertinimas ir gydymas esant bradiaritmijoms</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Klasės</text:p>
          </table:table-cell>
          <table:table-cell table:style-name="TableCell2143">
            <text:p text:style-name="P2144">I</text:p>
          </table:table-cell>
          <table:table-cell table:style-name="TableCell2145">
            <text:p text:style-name="P2146">IIa</text:p>
          </table:table-cell>
          <table:table-cell table:style-name="TableCell2147">
            <text:p text:style-name="P2148">IIb</text:p>
          </table:table-cell>
        </table:table-row>
        <table:table-row table:style-name="TableRow2149">
          <table:table-cell table:style-name="TableCell2150">
            <text:p text:style-name="P2151">Įgyta atrioventrikulinė (toliau – AV) blokada</text:p>
          </table:table-cell>
          <table:table-cell table:style-name="TableCell2152">
            <text:p text:style-name="P2153">-</text:p>
          </table:table-cell>
          <table:table-cell table:style-name="TableCell2154">
            <text:p text:style-name="Normal"><text:span text:style-name="T2155">III</text:span><text:span text:style-name="T2156">o</text:span><text:span text:style-name="T2157"><text:s/>AV blokada</text:span></text:p>
            <text:p text:style-name="Normal"><text:span text:style-name="T2158">II</text:span><text:span text:style-name="T2159">o</text:span><text:span text:style-name="T2160"><text:s/>II tipo AV blokada</text:span></text:p>
            <text:p text:style-name="P2161">Sinkopė</text:p>
            <text:p text:style-name="P2162">Kai yra ŠN ar kita širdies liga</text:p>
          </table:table-cell>
          <table:table-cell table:style-name="TableCell2163">
            <text:p text:style-name="P2164">-</text:p>
          </table:table-cell>
        </table:table-row>
        <table:table-row table:style-name="TableRow2165">
          <table:table-cell table:style-name="TableCell2166">
            <text:p text:style-name="Normal"><text:span text:style-name="T2167">Įgimta III</text:span><text:span text:style-name="T2168">o</text:span><text:span text:style-name="T2169"><text:s/>AV blokada</text:span></text:p>
          </table:table-cell>
          <table:table-cell table:style-name="TableCell2170">
            <text:p text:style-name="P2171">Sinkopė</text:p>
            <text:p text:style-name="P2172">Ilgas QT intervalas</text:p>
            <text:p text:style-name="P2173">Širdies yda</text:p>
          </table:table-cell>
          <table:table-cell table:style-name="TableCell2174">
            <text:p text:style-name="P2175">-</text:p>
          </table:table-cell>
          <table:table-cell table:style-name="TableCell2176">
            <text:p text:style-name="P2177">-</text:p>
          </table:table-cell>
        </table:table-row>
        <table:table-row table:style-name="TableRow2178">
          <table:table-cell table:style-name="TableCell2179">
            <text:p text:style-name="P2180">Lėtinė bi- ar trifascikulinė blokada</text:p>
          </table:table-cell>
          <table:table-cell table:style-name="TableCell2181">
            <text:p text:style-name="P2182">Kai yra ŠN ar kita širdies liga</text:p>
          </table:table-cell>
          <table:table-cell table:style-name="TableCell2183">
            <text:p text:style-name="P2184">Sinkopė</text:p>
            <text:p text:style-name="P2185">HV intervalas ≥100 ms</text:p>
            <text:p text:style-name="P2186">Blokada žemiau Hiso pluošto</text:p>
            <text:p text:style-name="P2187">Stimuliuojant prieširdžius atsiranda laidumo sutrikimų<text:s/></text:p>
          </table:table-cell>
          <table:table-cell table:style-name="TableCell2188">
            <text:p text:style-name="P2189">-</text:p>
          </table:table-cell>
        </table:table-row>
      </table:table>
      <text:p text:style-name="P2190"/>
      <text:p text:style-name="P2191"><text:span text:style-name="T2192">22</text:span><text:span text:style-name="T2193">.</text:span><text:span text:style-name="T2194"><text:s/>Dažniausiai taikomų SKM gydymo ir pirminės profilaktikos priemonių rekomendacijos:</text:span></text:p>
      <text:p text:style-name="P2195"><text:span text:style-name="T2196">22.1</text:span><text:span text:style-name="T2197">. 18–20 lentelėse sugrupuotos indikacijos, rodančios, kokius gydymo metodus taikyti SKM pirminei profilaktikai ir pacientui, atgaivintam po SKM, gydyti.</text:span></text:p>
      <text:p text:style-name="P2198"/>
      <text:p text:style-name="Normal">18 lentelė.<text:s/>Indikacijos, rodančios, kad reikia implantuoti kardioverterį defibriliatorių<text:s/></text:p>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Klasės</text:p>
          </table:table-cell>
          <table:table-cell table:style-name="TableCell2207">
            <text:p text:style-name="P2208">Liga</text:p>
          </table:table-cell>
          <table:table-cell table:style-name="TableCell2209">
            <text:p text:style-name="P2210">Pirminė profilaktika</text:p>
          </table:table-cell>
          <table:table-cell table:style-name="TableCell2211">
            <text:p text:style-name="P2212">Gydymas atgaivinus po SKM</text:p>
          </table:table-cell>
        </table:table-row>
        <table:table-row table:style-name="TableRow2213">
          <table:table-cell table:style-name="TableCell2214">
            <text:p text:style-name="P2215">I</text:p>
          </table:table-cell>
          <table:table-cell table:style-name="TableCell2216">
            <text:p text:style-name="P2217">Po MI</text:p>
          </table:table-cell>
          <table:table-cell table:style-name="TableCell2218">
            <text:p text:style-name="P2219"/>
          </table:table-cell>
          <table:table-cell table:style-name="TableCell2220">
            <text:p text:style-name="P2221">Po SkT/virpėjimo, netoleruojamos SKT</text:p>
          </table:table-cell>
        </table:table-row>
        <table:table-row table:style-name="TableRow2222">
          <table:table-cell table:style-name="TableCell2223">
            <text:p text:style-name="P2224">I</text:p>
          </table:table-cell>
          <table:table-cell table:style-name="TableCell2225">
            <text:p text:style-name="P2226">Po MI</text:p>
          </table:table-cell>
          <table:table-cell table:style-name="TableCell2227">
            <text:p text:style-name="P2228">KS IF &lt;35–40 proc., trumpalaikės SkT arba sukeliama SkT</text:p>
          </table:table-cell>
          <table:table-cell table:style-name="TableCell2229">
            <text:p text:style-name="P2230"/>
          </table:table-cell>
        </table:table-row>
        <table:table-row table:style-name="TableRow2231">
          <table:table-cell table:style-name="TableCell2232">
            <text:p text:style-name="P2233">I</text:p>
          </table:table-cell>
          <table:table-cell table:style-name="TableCell2234">
            <text:p text:style-name="P2235">Brugados sindromas</text:p>
          </table:table-cell>
          <table:table-cell table:style-name="TableCell2236">
            <text:p text:style-name="P2237">Simptomai dėl trumpalaikių SkT, sinkopės</text:p>
          </table:table-cell>
          <table:table-cell table:style-name="TableCell2238">
            <text:p text:style-name="P2239">Skilvelių virpėjimas, SkT</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Simptomai dėl trumpalaikių SkT, sinkopės</text:p>
          </table:table-cell>
          <table:table-cell table:style-name="TableCell2247">
            <text:p text:style-name="P2248"/>
          </table:table-cell>
        </table:table-row>
        <table:table-row table:style-name="TableRow2249">
          <table:table-cell table:style-name="TableCell2250">
            <text:p text:style-name="P2251">I</text:p>
          </table:table-cell>
          <table:table-cell table:style-name="TableCell2252">
            <text:p text:style-name="P2253">Hipertrofinė KMP</text:p>
          </table:table-cell>
          <table:table-cell table:style-name="TableCell2254">
            <text:p text:style-name="P2255"/>
          </table:table-cell>
          <table:table-cell table:style-name="TableCell2256">
            <text:p text:style-name="P2257">Skilvelių virpėjimas, SkT</text:p>
          </table:table-cell>
        </table:table-row>
        <table:table-row table:style-name="TableRow2258">
          <table:table-cell table:style-name="TableCell2259">
            <text:p text:style-name="P2260">I</text:p>
          </table:table-cell>
          <table:table-cell table:style-name="TableCell2261">
            <text:p text:style-name="P2262">Ilgo QT sindromas</text:p>
          </table:table-cell>
          <table:table-cell table:style-name="TableCell2263">
            <text:p text:style-name="P2264"/>
          </table:table-cell>
          <table:table-cell table:style-name="TableCell2265">
            <text:p text:style-name="Normal"><text:span text:style-name="T2266">Skilvelių virpėjimas<text:s/></text:span><text:span text:style-name="T2267">torsade de pointes,<text:s/></text:span><text:span text:style-name="T2268">kai vartojami<text:s/></text:span><text:span text:style-name="T2269">beta blokatoriai</text:span></text:p>
          </table:table-cell>
        </table:table-row>
        <table:table-row table:style-name="TableRow2270">
          <table:table-cell table:style-name="TableCell2271">
            <text:p text:style-name="P2272">I</text:p>
          </table:table-cell>
          <table:table-cell table:style-name="TableCell2273">
            <text:p text:style-name="P2274">Aortos stenozė</text:p>
          </table:table-cell>
          <table:table-cell table:style-name="TableCell2275">
            <text:p text:style-name="P2276"/>
          </table:table-cell>
          <table:table-cell table:style-name="TableCell2277">
            <text:p text:style-name="P2278">Skilvelių virpėjimas</text:p>
          </table:table-cell>
        </table:table-row>
        <table:table-row table:style-name="TableRow2279">
          <table:table-cell table:style-name="TableCell2280">
            <text:p text:style-name="P2281">I</text:p>
          </table:table-cell>
          <table:table-cell table:style-name="TableCell2282">
            <text:p text:style-name="P2283">MV prolapsas, DS aritmogeninė displazija, dilatacinė KMP</text:p>
          </table:table-cell>
          <table:table-cell table:style-name="TableCell2284">
            <text:p text:style-name="P2285"/>
          </table:table-cell>
          <table:table-cell table:style-name="TableCell2286">
            <text:p text:style-name="P2287">Skilvelių virpėjimas</text:p>
          </table:table-cell>
        </table:table-row>
        <table:table-row table:style-name="TableRow2288">
          <table:table-cell table:style-name="TableCell2289">
            <text:p text:style-name="P2290">I</text:p>
          </table:table-cell>
          <table:table-cell table:style-name="TableCell2291">
            <text:p text:style-name="P2292">Katecholaminerginė SkT</text:p>
          </table:table-cell>
          <table:table-cell table:style-name="TableCell2293">
            <text:p text:style-name="P2294"/>
          </table:table-cell>
          <table:table-cell table:style-name="TableCell2295">
            <text:p text:style-name="P2296">Skilvelių virpėjimas, kai vartojami beta blokatoriai</text:p>
          </table:table-cell>
        </table:table-row>
        <table:table-row table:style-name="TableRow2297">
          <table:table-cell table:style-name="TableCell2298">
            <text:p text:style-name="P2299">IIa</text:p>
          </table:table-cell>
          <table:table-cell table:style-name="TableCell2300">
            <text:p text:style-name="P2301">Hipertrofinė KMP</text:p>
          </table:table-cell>
          <table:table-cell table:style-name="TableCell2302">
            <text:p text:style-name="P2303">Didelės rizikos<text:s/>pacientai, turintys ligos simptomų</text:p>
          </table:table-cell>
          <table:table-cell table:style-name="TableCell2304">
            <text:p text:style-name="P2305"/>
          </table:table-cell>
        </table:table-row>
        <table:table-row table:style-name="TableRow2306">
          <table:table-cell table:style-name="TableCell2307">
            <text:p text:style-name="P2308">IIa</text:p>
          </table:table-cell>
          <table:table-cell table:style-name="TableCell2309">
            <text:p text:style-name="P2310">Dilatacinė KMP</text:p>
          </table:table-cell>
          <table:table-cell table:style-name="TableCell2311">
            <text:p text:style-name="P2312">Didelės rizikos pacientai</text:p>
          </table:table-cell>
          <table:table-cell table:style-name="TableCell2313">
            <text:p text:style-name="P2314"/>
          </table:table-cell>
        </table:table-row>
        <table:table-row table:style-name="TableRow2315">
          <table:table-cell table:style-name="TableCell2316">
            <text:p text:style-name="P2317">IIa</text:p>
          </table:table-cell>
          <table:table-cell table:style-name="TableCell2318">
            <text:p text:style-name="P2319">Aritmogeninė DS displazija</text:p>
          </table:table-cell>
          <table:table-cell table:style-name="TableCell2320">
            <text:p text:style-name="P2321">SkT/didelės rizikos pacientai</text:p>
          </table:table-cell>
          <table:table-cell table:style-name="TableCell2322">
            <text:p text:style-name="P2323"/>
          </table:table-cell>
        </table:table-row>
        <table:table-row table:style-name="TableRow2324">
          <table:table-cell table:style-name="TableCell2325">
            <text:p text:style-name="P2326">IIa</text:p>
          </table:table-cell>
          <table:table-cell table:style-name="TableCell2327">
            <text:p text:style-name="P2328">Ilgo QT sindromas</text:p>
          </table:table-cell>
          <table:table-cell table:style-name="TableCell2329">
            <text:p text:style-name="P2330">Simptomai vartojant beta-blokatorius</text:p>
          </table:table-cell>
          <table:table-cell table:style-name="TableCell2331">
            <text:p text:style-name="P2332"/>
          </table:table-cell>
        </table:table-row>
        <table:table-row table:style-name="TableRow2333">
          <table:table-cell table:style-name="TableCell2334">
            <text:p text:style-name="P2335">IIb</text:p>
          </table:table-cell>
          <table:table-cell table:style-name="TableCell2336">
            <text:p text:style-name="P2337">Brugados sindromas</text:p>
          </table:table-cell>
          <table:table-cell table:style-name="TableCell2338">
            <text:p text:style-name="P2339">Pacientai, neturintys<text:s/>ligos simptomų, kai sukeliama SkT/virpėjimas</text:p>
          </table:table-cell>
          <table:table-cell table:style-name="TableCell2340">
            <text:p text:style-name="P2341"/>
            <text:p text:style-name="P2342"/>
            <text:p text:style-name="P2343">Spontaninės toleruojamos SkT</text:p>
          </table:table-cell>
        </table:table-row>
      </table:table>
      <text:p text:style-name="P2344"/>
      <text:p text:style-name="Normal">19 lentelė. Rekomendacijos, kaip vartoti beta blokatorius SKM gydyti ir profilaktikai</text:p>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Klasės</text:p>
          </table:table-cell>
          <table:table-cell table:style-name="TableCell2353">
            <text:p text:style-name="P2354">Liga</text:p>
          </table:table-cell>
          <table:table-cell table:style-name="TableCell2355">
            <text:p text:style-name="P2356">Pirminė profilaktika</text:p>
          </table:table-cell>
          <table:table-cell table:style-name="TableCell2357">
            <text:p text:style-name="P2358">Gydymas atgaivinus po SKM</text:p>
          </table:table-cell>
        </table:table-row>
        <table:table-row table:style-name="TableRow2359">
          <table:table-cell table:style-name="TableCell2360">
            <text:p text:style-name="P2361">I</text:p>
          </table:table-cell>
          <table:table-cell table:style-name="TableCell2362">
            <text:p text:style-name="P2363">Persirgus MI</text:p>
          </table:table-cell>
          <table:table-cell table:style-name="TableCell2364">
            <text:p text:style-name="P2365">MI metu ir po jo,<text:s/>esant ar nesant ŠN</text:p>
          </table:table-cell>
          <table:table-cell table:style-name="TableCell2366">
            <text:p text:style-name="P2367"/>
          </table:table-cell>
        </table:table-row>
        <table:table-row table:style-name="TableRow2368">
          <table:table-cell table:style-name="TableCell2369">
            <text:p text:style-name="P2370">I</text:p>
          </table:table-cell>
          <table:table-cell table:style-name="TableCell2371">
            <text:p text:style-name="P2372">Dilatacinė KMP</text:p>
          </table:table-cell>
          <table:table-cell table:style-name="TableCell2373">
            <text:p text:style-name="P2374">Visi pacientai</text:p>
          </table:table-cell>
          <table:table-cell table:style-name="TableCell2375">
            <text:p text:style-name="P2376"/>
          </table:table-cell>
        </table:table-row>
        <table:table-row table:style-name="TableRow2377">
          <table:table-cell table:style-name="TableCell2378">
            <text:p text:style-name="P2379">I</text:p>
          </table:table-cell>
          <table:table-cell table:style-name="TableCell2380">
            <text:p text:style-name="P2381">Ilgo QT sindromas</text:p>
          </table:table-cell>
          <table:table-cell table:style-name="TableCell2382">
            <text:p text:style-name="P2383">Esant simptomams</text:p>
          </table:table-cell>
          <table:table-cell table:style-name="TableCell2384">
            <text:p text:style-name="P2385"/>
          </table:table-cell>
        </table:table-row>
        <table:table-row table:style-name="TableRow2386">
          <table:table-cell table:style-name="TableCell2387">
            <text:p text:style-name="P2388">I</text:p>
          </table:table-cell>
          <table:table-cell table:style-name="TableCell2389">
            <text:p text:style-name="P2390">Ilgo QT sindromas</text:p>
          </table:table-cell>
          <table:table-cell table:style-name="TableCell2391">
            <text:p text:style-name="P2392"/>
          </table:table-cell>
          <table:table-cell table:style-name="TableCell2393">
            <text:p text:style-name="P2394">Beta blokatoriai + IKD</text:p>
          </table:table-cell>
        </table:table-row>
        <table:table-row table:style-name="TableRow2395">
          <table:table-cell table:style-name="TableCell2396">
            <text:p text:style-name="P2397">IIa</text:p>
          </table:table-cell>
          <table:table-cell table:style-name="TableCell2398">
            <text:p text:style-name="P2399">Po MI</text:p>
          </table:table-cell>
          <table:table-cell table:style-name="TableCell2400">
            <text:p text:style-name="P2401"/>
          </table:table-cell>
          <table:table-cell table:style-name="TableCell2402">
            <text:p text:style-name="P2403">SkT/virpėjimas</text:p>
          </table:table-cell>
        </table:table-row>
        <table:table-row table:style-name="TableRow2404">
          <table:table-cell table:style-name="TableCell2405">
            <text:p text:style-name="P2406">IIa</text:p>
          </table:table-cell>
          <table:table-cell table:style-name="TableCell2407">
            <text:p text:style-name="P2408">Ilgo QT sindromas</text:p>
          </table:table-cell>
          <table:table-cell table:style-name="TableCell2409">
            <text:p text:style-name="P2410">Nesant simptomų</text:p>
          </table:table-cell>
          <table:table-cell table:style-name="TableCell2411">
            <text:p text:style-name="P2412"/>
          </table:table-cell>
        </table:table-row>
        <table:table-row table:style-name="TableRow2413">
          <table:table-cell table:style-name="TableCell2414">
            <text:p text:style-name="P2415">IIa</text:p>
          </table:table-cell>
          <table:table-cell table:style-name="TableCell2416">
            <text:p text:style-name="P2417">Miokardo tilteliai</text:p>
          </table:table-cell>
          <table:table-cell table:style-name="TableCell2418">
            <text:p text:style-name="P2419">-</text:p>
          </table:table-cell>
          <table:table-cell table:style-name="TableCell2420">
            <text:p text:style-name="P2421"/>
          </table:table-cell>
        </table:table-row>
        <table:table-row table:style-name="TableRow2422">
          <table:table-cell table:style-name="TableCell2423">
            <text:p text:style-name="P2424">IIa</text:p>
          </table:table-cell>
          <table:table-cell table:style-name="TableCell2425">
            <text:p text:style-name="P2426">Katecholaminerginė<text:s/>SkT</text:p>
          </table:table-cell>
          <table:table-cell table:style-name="TableCell2427">
            <text:p text:style-name="P2428">Visiems</text:p>
          </table:table-cell>
          <table:table-cell table:style-name="TableCell2429">
            <text:p text:style-name="P2430"/>
          </table:table-cell>
        </table:table-row>
        <table:table-row table:style-name="TableRow2431">
          <table:table-cell table:style-name="TableCell2432">
            <text:p text:style-name="P2433">IIa</text:p>
          </table:table-cell>
          <table:table-cell table:style-name="TableCell2434">
            <text:p text:style-name="P2435">Katecholaminerginė SkT</text:p>
          </table:table-cell>
          <table:table-cell table:style-name="TableCell2436">
            <text:p text:style-name="P2437"/>
          </table:table-cell>
          <table:table-cell table:style-name="TableCell2438">
            <text:p text:style-name="P2439">Skilvelių virpėjimas/SkT</text:p>
          </table:table-cell>
        </table:table-row>
        <table:table-row table:style-name="TableRow2440">
          <table:table-cell table:style-name="TableCell2441">
            <text:p text:style-name="P2442">IIb</text:p>
          </table:table-cell>
          <table:table-cell table:style-name="TableCell2443">
            <text:p text:style-name="P2444">DS aritmogeninė displazija</text:p>
          </table:table-cell>
          <table:table-cell table:style-name="TableCell2445">
            <text:p text:style-name="P2446">-</text:p>
          </table:table-cell>
          <table:table-cell table:style-name="TableCell2447">
            <text:p text:style-name="P2448"/>
          </table:table-cell>
        </table:table-row>
      </table:table>
      <text:p text:style-name="P2449"/>
      <text:p text:style-name="Normal">20 lentelė. Rekomendacijos, kaip vartoti amiodaroną SKM gydyti ir profilaktikai</text:p>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Klasės</text:p>
          </table:table-cell>
          <table:table-cell table:style-name="TableCell2458">
            <text:p text:style-name="P2459">Liga</text:p>
          </table:table-cell>
          <table:table-cell table:style-name="TableCell2460">
            <text:p text:style-name="P2461">Pirminė profilaktika</text:p>
          </table:table-cell>
          <table:table-cell table:style-name="TableCell2462">
            <text:p text:style-name="P2463">Gydymas atgaivinus po SKM</text:p>
          </table:table-cell>
        </table:table-row>
        <table:table-row table:style-name="TableRow2464">
          <table:table-cell table:style-name="TableCell2465">
            <text:p text:style-name="P2466">IIa</text:p>
          </table:table-cell>
          <table:table-cell table:style-name="TableCell2467">
            <text:p text:style-name="P2468">Po MI</text:p>
          </table:table-cell>
          <table:table-cell table:style-name="TableCell2469">
            <text:p text:style-name="P2470">Esant ar nesant ŠN</text:p>
          </table:table-cell>
          <table:table-cell table:style-name="TableCell2471" table:number-rows-spanned="3">
            <text:p text:style-name="P2472"/>
            <text:p text:style-name="P2473">SkT/virpėjimas</text:p>
          </table:table-cell>
        </table:table-row>
        <table:table-row table:style-name="TableRow2474">
          <table:table-cell table:style-name="TableCell2475">
            <text:p text:style-name="P2476">IIa</text:p>
          </table:table-cell>
          <table:table-cell table:style-name="TableCell2477">
            <text:p text:style-name="P2478">Po MI</text:p>
          </table:table-cell>
          <table:table-cell table:style-name="TableCell2479">
            <text:p text:style-name="P2480"/>
          </table:table-cell>
          <table:covered-table-cell>
            <text:p text:style-name="P2481"/>
          </table:covered-table-cell>
        </table:table-row>
        <table:table-row table:style-name="TableRow2482">
          <table:table-cell table:style-name="TableCell2483">
            <text:p text:style-name="P2484">IIa</text:p>
          </table:table-cell>
          <table:table-cell table:style-name="TableCell2485">
            <text:p text:style-name="P2486">Aortos stenozė</text:p>
          </table:table-cell>
          <table:table-cell table:style-name="TableCell2487">
            <text:p text:style-name="P2488">Didelės rizikos pacientai</text:p>
          </table:table-cell>
          <table:covered-table-cell>
            <text:p text:style-name="P2489"/>
          </table:covered-table-cell>
        </table:table-row>
        <table:table-row table:style-name="TableRow2490">
          <table:table-cell table:style-name="TableCell2491">
            <text:p text:style-name="P2492">IIb</text:p>
          </table:table-cell>
          <table:table-cell table:style-name="TableCell2493">
            <text:p text:style-name="P2494">Hipertrofinė KMP</text:p>
          </table:table-cell>
          <table:table-cell table:style-name="TableCell2495">
            <text:p text:style-name="P2496">Kai kuriems pacientams, turintiems ritmo sutrikimų</text:p>
          </table:table-cell>
          <table:table-cell table:style-name="TableCell2497">
            <text:p text:style-name="P2498"/>
          </table:table-cell>
        </table:table-row>
        <table:table-row table:style-name="TableRow2499">
          <table:table-cell table:style-name="TableCell2500">
            <text:p text:style-name="P2501">IIb</text:p>
          </table:table-cell>
          <table:table-cell table:style-name="TableCell2502">
            <text:p text:style-name="P2503">Dilatacinė KMP</text:p>
          </table:table-cell>
          <table:table-cell table:style-name="TableCell2504">
            <text:p text:style-name="P2505">Kai kuriems su SkT</text:p>
          </table:table-cell>
          <table:table-cell table:style-name="TableCell2506">
            <text:p text:style-name="P2507"/>
          </table:table-cell>
        </table:table-row>
        <table:table-row table:style-name="TableRow2508">
          <table:table-cell table:style-name="TableCell2509">
            <text:p text:style-name="P2510">IIb</text:p>
          </table:table-cell>
          <table:table-cell table:style-name="TableCell2511">
            <text:p text:style-name="P2512">WPW</text:p>
          </table:table-cell>
          <table:table-cell table:style-name="TableCell2513">
            <text:p text:style-name="P2514">Nesant simptomų, kaip alternatyva<text:s/>abliacijai</text:p>
          </table:table-cell>
          <table:table-cell table:style-name="TableCell2515">
            <text:p text:style-name="P2516"/>
          </table:table-cell>
        </table:table-row>
      </table:table>
      <text:p text:style-name="P2517"/>
      <text:p text:style-name="P2518"><text:span text:style-name="T2519">23</text:span><text:span text:style-name="T2520">. Dažniausiai vartojamų vaistų dozės pacientams, atgaivintiems po SKM, gydyti ir pirminei profilaktikai.</text:span></text:p>
      <text:p text:style-name="P2521"><text:span text:style-name="T2522">23.1</text:span><text:span text:style-name="T2523">. Kai reikia skirti beta blokatorius, gali būti vartojamas metoprololis – 25–200 mg per parą<text:s/></text:span><text:span text:style-name="T2524">per os</text:span><text:span text:style-name="T2525">, arba gali būti skiriam</text:span><text:span text:style-name="T2526">os kitų beta blokatorių ekvivalentiškos dozės. Amiodarono palaikomoji dozė – 200–400 mg per parą – skiriama po 4–6 g įsotinamosios dozės (kuri skiriama per keletą dienų, 600–1200 mg per parą).</text:span></text:p>
      <text:p text:style-name="P2527">_______________</text:p>
      <text:p text:style-name="P2528">PATVIRTINTA</text:p>
      <text:p text:style-name="P2529">Lietuvos Respublikos sveikatos apsaugos ministro 2004 m. liepos 5 d.<text:s/></text:p>
      <text:p text:style-name="P2530">įsakymu Nr. V-506</text:p>
      <text:p text:style-name="P2531"/>
      <text:p text:style-name="P2532"><text:span text:style-name="T2533">PAROKSIZMINIŲ TACHIKARDIJŲ DIAGNOSTIKOS IR AMBULATORINIO GYDYMO, KOMPENSUOJAMO IŠ PRIVALOMOJO SVEIKATOS DRAUDIMO FONDO BIUDŽETO LĖŠŲ, METODIKA</text:span></text:p>
      <text:p text:style-name="P2534"/>
      <text:p text:style-name="P2535"><text:span text:style-name="T2536">I</text:span><text:span text:style-name="T2537">.<text:s/></text:span><text:span text:style-name="T2538">BENDROSIOS NUOST</text:span><text:span text:style-name="T2539">ATOS</text:span></text:p>
      <text:p text:style-name="P2540"/>
      <text:p text:style-name="P2541">1. Paroksizminė tachikardija (toliau – PT) – tai dažno širdies plakimo priepuolis, kuriam būdinga:</text:p>
      <text:p text:style-name="P2542">1.1.<text:tab/><text:s/>staigi priepuolio pradžia ir pabaiga;</text:p>
      <text:p text:style-name="P2543">1.2.<text:tab/><text:s/>ritmiška širdies veikla priepuolio metu;</text:p>
      <text:p text:style-name="P2544">1.3.<text:tab/><text:s/>širdies susitraukimų dažnis (toliau – ŠSD) priepuolio metu nuo 100 iki 250 k./min.</text:p>
      <text:p text:style-name="P2545">2. Pagal ritmo sutrikimo substrato lokalizaciją paroksizminės tachikardijos yra skirstomos į skilvelines (toliau – SkT) ir supraventrikulines tachikardijas (toliau – SVT). SVT skirstomos į prieširdines,<text:s/>atrioventrikulinės mazgines ir atrioventrikulines reciprokines tachikardijas, esant papildomiems laidumo pluoštams.</text:p>
      <text:p text:style-name="P2546"/>
      <text:p text:style-name="P2547"><text:span text:style-name="T2548">II</text:span><text:span text:style-name="T2549">.<text:s/></text:span><text:span text:style-name="T2550">DIAGNOSTIKA IR TYRIMAI</text:span></text:p>
      <text:p text:style-name="P2551"/>
      <text:p text:style-name="P2552">Kai įtariama PT, apylinkės terapeutas arba bendrosios praktikos gydytojas:</text:p>
      <text:p text:style-name="P2553"><text:span text:style-name="T2554">3.1</text:span><text:span text:style-name="T2555">.<text:s/></text:span>Įvertina kliniką.<text:s/>Paroksizminėms tachikardijoms būdinga:</text:p>
      <text:p text:style-name="P2556">3.1.1. staigi širdies plakimo priepuolio pradžia, taip pat staigi jo pabaiga;</text:p>
      <text:p text:style-name="P2557">3.1.2. širdis priepuolio metu plaka dažnai ir ritmiškai;</text:p>
      <text:p text:style-name="P2558">3.1.3. tachikardijos priepuolį gali nutraukti refleksiniai mėginiai;<text:s/></text:p>
      <text:p text:style-name="P2559">3.1.4. pacientai PT priepuolio metu skundžiasi nemaloniu jutimu krūtinėje, dusuliu, galvos svaigimu, kartais įvyksta sinkopė;</text:p>
      <text:p text:style-name="P2560">3.1.5. PT, trunkanti kelias savaites ar mėnesius, gali sukelti tachikardinę kardiomiopatiją (toliau – KMP).<text:s/></text:p>
      <text:p text:style-name="P2561"><text:span text:style-name="T2562">3.2</text:span><text:span text:style-name="T2563"><text:s/></text:span>Atlieka diagnostinius tyrimus:</text:p>
      <text:p text:style-name="P2564">3.2.1. užregistruoja ir įvertina paciento, esančio ramybės būsenos, 12 derivacijų elektrokardiogramą (toliau – EKG);<text:s/></text:p>
      <text:p text:style-name="P2565">3.1.2.<text:tab/>esant galimybei, atlieka 12 derivacijų EKG ritmo sutrikimo metu. Jei paciento būklė yra sunki, pakanka užrašyti bent vieną EKG derivaciją prieš nutraukiant priepuolį. EKG vertinama:</text:p>
      <text:p text:style-name="P2566">3.2.2.1. ŠSD priepuolio metu;</text:p>
      <text:p text:style-name="P2567">3.1.2.2. QRS komplekso plotis ir forma;</text:p>
      <text:p text:style-name="P2568">3.1.2.3. QRS kompleksų reguliarumas;</text:p>
      <text:p text:style-name="P2569">3.1.2.4. P dantelių dažnis ir santykis su QRS kompleksu;</text:p>
      <text:p text:style-name="P2570">3.1.2.5. EKG kitimas<text:s/><text:span text:style-name="T2571">glomus caroticus</text:span><text:s/>masažo metu ar leidžiant į veną adenoziną.</text:p>
      <text:p text:style-name="P2572"><text:span text:style-name="T2573">3.2</text:span><text:span text:style-name="T2574">.<text:s/></text:span>PT diagnozuojama atlikus kardiogramą (bent vieną derivaciją) priepuolio metu. Pirmą kartą diagnozavus paroksizminę tachikardiją, pacientas siunčiamas pas<text:s/>gydytoją kardiologą tachikardijos priežasčiai nustatyti ir tolesnio gydymo taktikai parinkti.</text:p>
      <text:p text:style-name="P2575">4. Gydytojas kardiologas esant reikalui atlieka:</text:p>
      <text:p text:style-name="P2576"><text:span text:style-name="T2577">4.1</text:span><text:span text:style-name="T2578"><text:tab/></text:span><text:s/>echokardiografiją;</text:p>
      <text:p text:style-name="P2579"><text:span text:style-name="T2580">4.2</text:span><text:span text:style-name="T2581">.</text:span><text:s/>laboratorinį kraujo tyrimą;</text:p>
      <text:p text:style-name="P2582"><text:span text:style-name="T2583">4.3</text:span><text:span text:style-name="T2584">.<text:s/></text:span>dozuoto fizinio krūvio mėginį;</text:p>
      <text:p text:style-name="P2585"><text:span text:style-name="T2586">4.4</text:span><text:span text:style-name="T2587">.</text:span><text:s/>Holterio 24 val. ar kitos trukmės EKG monitoravimą;</text:p>
      <text:p text:style-name="P2588"><text:span text:style-name="T2589">4.5</text:span><text:span text:style-name="T2590">.</text:span><text:s/>perstemplinį širdies elektrofiziologinį tyrimą;</text:p>
      <text:p text:style-name="P2591"><text:span text:style-name="T2592">4.6</text:span><text:s/>intrakardinį elektrofiziologinį tyrimą.</text:p>
      <text:p text:style-name="P2593">5. PT diagnozuojama užregistravus kardiogramą klinikinio priepuolio arba elektrofiziologinio tyrimo metu (toliau – EFT).<text:s/></text:p>
      <text:p text:style-name="P2594"/>
      <text:p text:style-name="P2595"><text:span text:style-name="T2596">III</text:span><text:span text:style-name="T2597">.<text:s/></text:span><text:span text:style-name="T2598">PAROKSIZMINĖS TACHIKARDIJOS GYDYMAS</text:span></text:p>
      <text:p text:style-name="P2599"/>
      <text:p text:style-name="P2600">6. PT gydymas skirstomas į du etapus:</text:p>
      <text:p text:style-name="P2601"><text:span text:style-name="T2602">6.1</text:span><text:span text:style-name="T2603">.</text:span><text:s/>PT priepuolio nutraukimas,</text:p>
      <text:p text:style-name="P2604"><text:span text:style-name="T2605">6.2</text:span><text:s/>sinusinio ritmo palaikymas tarp priepuolių.</text:p>
      <text:p text:style-name="P2606"/>
      <text:p text:style-name="P2607"><text:span text:style-name="T2608">IV</text:span><text:span text:style-name="T2609">.<text:s/></text:span><text:span text:style-name="T2610">SIAURŲ QRS KOMPLEKSŲ TACHIKARDIJO</text:span><text:span text:style-name="T2611">S PRIEPUOLIO NUTRAUKIMAS</text:span></text:p>
      <text:p text:style-name="P2612"/>
      <text:p text:style-name="P2613">7. Siaurų QRS kompleksų tachikardija yra tokia tachikardija, kurios metu QRS kompleksų plotis yra mažesnis nei 120 ms.</text:p>
      <text:p text:style-name="P2614">8. Jei hemodinamika yra nestabili, atliekama elektrinė kardioversija.</text:p>
      <text:p text:style-name="P2615">9. Jei hemodinamika yra<text:s/>stabili:</text:p>
      <text:p text:style-name="P2616">9.1. atliekami vegetaciniai mėginiai (Valsalvos mėginys, miego ančio masažas, vėmimas, veido panardinimas į šaltą +5 C° vandenį);</text:p>
      <text:p text:style-name="P2617">9.2. atliekama perstemplinė prieširdžių stimuliacija;</text:p>
      <text:p text:style-name="P2618">9.3. skiriama verapamilio – 10–15 mg į veną arba 40–80 mg<text:s/><text:span text:style-name="T2619">per os</text:span>;<text:s/></text:p>
      <text:p text:style-name="P2620">9.4. skiriama adenozino* – 6–12 mg į veną;</text:p>
      <text:p text:style-name="P2621">9.5. skiriama metoprololio – 10–15 mg į veną;</text:p>
      <text:p text:style-name="P2622">9.6. skiriama propafenono – 70–210 mg į veną arba 300–600 mg<text:s/><text:span text:style-name="T2623">per os</text:span>;</text:p>
      <text:p text:style-name="P2624">9.7. skiriama amiodarono – 150–450 mg į veną;</text:p>
      <text:p text:style-name="P2625">9.8. skiriama digoksino – 0,25–0,5 mg į veną.</text:p>
      <text:p text:style-name="P2626"/>
      <text:p text:style-name="P2627"><text:span text:style-name="T2628">*</text:span><text:span text:style-name="T2629"><text:s/></text:span>Vaistas nekompensuojamas iš Privalomojo sveikatos draudimo fondo biudžeto (toliau – PSDF) lėšų. Vadovaujantis Europos kardiologų draugijos ir Amerikos kardiologų kolegijos/Amerikos širdies asociacijos gairėmis, vaistas įtrauktas į gydymo metodikas, nes yra vienas iš saugiausių vaistų nutraukiant siaurų QRS kompleksų tachikardijos priepuolius.</text:p>
      <text:p text:style-name="P2630"/>
      <text:p text:style-name="P2631"><text:span text:style-name="T2632">V</text:span><text:span text:style-name="T2633">.<text:s/></text:span><text:span text:style-name="T2634">PLAČIŲ QRS KOMPLEKSŲ TACHIKARDIJOS PRIEPUOLIO NUTRAUKIMAS</text:span></text:p>
      <text:p text:style-name="P2635"/>
      <text:p text:style-name="P2636">10. Plačių<text:s/>QRS kompleksų tachikardija yra tokia tachikardija, kurios metu QRS kompleksų plotis yra didesnis nei 120 ms.</text:p>
      <text:p text:style-name="P2637">11. Jei hemodinamika yra nestabili, atliekama elektrinė kardioversija.</text:p>
      <text:p text:style-name="P2638">12. Jei hemodinamika yra stabili, leidžiama:</text:p>
      <text:p text:style-name="P2639">12.1. amiodarono – 150–450 mg į veną (pirmo pasirinkimo vaistas, skiriamas pacientams, kurių labai sutrikusi kairiojo skilvelio funkcija). Netinka pacientams, kuriems polimorfinė verpstinė plačių QRS kompleksų tachikardija kyla dėl ilgo QT intervalo;</text:p>
      <text:p text:style-name="P2640">12.2. lidokaino – 100<text:s/>mg į veną;</text:p>
      <text:p text:style-name="P2641">12.3. prokainamido – 1,0–1,5 g į veną.</text:p>
      <text:p text:style-name="P2642"/>
      <text:p text:style-name="P2643"><text:span text:style-name="T2644">VI</text:span><text:span text:style-name="T2645">.<text:s/></text:span><text:span text:style-name="T2646">PAROKSIZMINĖS TACHIKARDIJOS PRIEPUOLIO NUTRAUKIMO ALGORITMAS</text:span></text:p>
      <text:p text:style-name="P2647"><text:span text:style-name="T2648"><draw:custom-shape svg:x="0.00694in" svg:y="5.875in" svg:width="3.97569in" svg:height="1in" draw:z-index="251669504" draw:id="id0" draw:style-name="a1" draw:name="AutoShape 38" text:anchor-type="paragraph"><svg:title/><svg:desc/><text:p text:style-name="P2649">Į veną:<text:s/><text:span text:style-name="T2650">propafenono</text:span></text:p><text:p text:style-name="Normal">arba<text:s/><text:span text:style-name="T2651">amiodarono</text:span></text:p><text:p text:style-name="Normal">arba<text:s/><text:span text:style-name="T2652">prokainamido</text:span></text:p><text:p text:style-name="Normal">arba nutraukimas-stimuliacija/<text:span text:style-name="T2653">EIT;<text:s/></text:span>ar dažnio kontrolė</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4"><draw:frame draw:z-index="251668480" draw:id="id1" draw:style-name="a2" draw:name="Text Box 37" text:anchor-type="paragraph" svg:x="1.81875in" svg:y="6.125in" svg:width="2.07778in" svg:height="0.375in" style:rel-width="scale" style:rel-height="scale"><draw:text-box><text:p text:style-name="Normal">+<text:s/><text:span text:style-name="T2655">verapamilio</text:span><text:s/>i/v</text:p></draw:text-box><svg:title/><svg:desc/></draw:frame></text:span><text:span text:style-name="T2656"><draw:custom-shape svg:x="1.68819in" svg:y="6in" svg:width="0.12917in" svg:height="0.5in" draw:z-index="251667456" draw:id="id2" draw:style-name="a3" draw:name="AutoShape 3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225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657"><draw:connector draw:type="line" svg:x1="2.2875in" svg:y1="5.625in" svg:x2="2.2875in" svg:y2="5.875in" draw:z-index="251666432" draw:id="id3" draw:style-name="a5" draw:name="Line 35" text:anchor-type="paragraph"><svg:title/><svg:desc/></draw:connector></text:span><text:span text:style-name="T2658"><draw:connector draw:type="line" svg:x1="1.37917in" svg:y1="3.75in" svg:x2="1.37917in" svg:y2="4.125in" draw:z-index="251665408" draw:id="id4" draw:style-name="a7" draw:name="Line 34" text:anchor-type="paragraph"><svg:title/><svg:desc/></draw:connector></text:span><text:span text:style-name="T2659"><draw:connector draw:type="line" svg:x1="1.37917in" svg:y1="2.625in" svg:x2="1.37986in" svg:y2="2.875in" draw:z-index="251664384" draw:id="id5" draw:style-name="a9" draw:name="Line 33" text:anchor-type="paragraph"><svg:title/><svg:desc/></draw:connector></text:span><text:span text:style-name="T2660"><draw:connector draw:type="line" svg:x1="3.45694in" svg:y1="2.75in" svg:x2="3.45694in" svg:y2="5.875in" draw:z-index="251663360" draw:id="id6" draw:style-name="a12" draw:name="Line 32" text:anchor-type="paragraph"><svg:title/><svg:desc/></draw:connector></text:span><text:span text:style-name="T2661"><draw:connector draw:type="line" svg:x1="6.57361in" svg:y1="5.25in" svg:x2="6.57361in" svg:y2="5.5in" draw:z-index="251662336" draw:id="id7" draw:style-name="a14" draw:name="Line 31" text:anchor-type="paragraph"><svg:title/><svg:desc/></draw:connector></text:span><text:span text:style-name="T2662"><draw:connector draw:type="line" svg:x1="5.84444in" svg:y1="3.75in" svg:x2="5.84375in" svg:y2="4in" draw:z-index="251661312" draw:id="id8" draw:style-name="a16" draw:name="Line 30" text:anchor-type="paragraph"><svg:title/><svg:desc/></draw:connector></text:span><text:span text:style-name="T2663"><draw:connector draw:type="line" svg:x1="5.71389in" svg:y1="2.75in" svg:x2="5.71458in" svg:y2="3in" draw:z-index="251660288" draw:id="id9" draw:style-name="a18" draw:name="Line 29" text:anchor-type="paragraph"><svg:title/><svg:desc/></draw:connector></text:span><text:span text:style-name="T2664"><draw:connector draw:type="line" svg:x1="2.54792in" svg:y1="2.5in" svg:x2="1.76875in" svg:y2="2.5in" draw:z-index="251659264" draw:id="id10" draw:style-name="a20" draw:name="Line 28" text:anchor-type="paragraph"><svg:title/><svg:desc/></draw:connector></text:span><text:span text:style-name="T2665"><draw:connector draw:type="line" svg:x1="4.75486in" svg:y1="1.75in" svg:x2="5.66458in" svg:y2="2.125in" draw:z-index="251658240" draw:id="id11" draw:style-name="a22" draw:name="Line 27" text:anchor-type="paragraph"><svg:title/><svg:desc/></draw:connector></text:span><text:span text:style-name="T2666"><draw:connector draw:type="line" svg:x1="4.88542in" svg:y1="1.75in" svg:x2="3.32708in" svg:y2="2.125in" draw:z-index="251657216" draw:id="id12" draw:style-name="a24" draw:name="Line 26" text:anchor-type="paragraph"><svg:title/><svg:desc/></draw:connector></text:span><text:span text:style-name="T2667"><draw:connector draw:type="line" svg:x1="1.37917in" svg:y1="1.75in" svg:x2="1.37986in" svg:y2="2.25in" draw:z-index="251656192" draw:id="id13" draw:style-name="a26" draw:name="Line 25" text:anchor-type="paragraph"><svg:title/><svg:desc/></draw:connector></text:span><text:span text:style-name="T2668"><draw:connector draw:type="line" svg:x1="3.06667in" svg:y1="0.87569in" svg:x2="4.75486in" svg:y2="1.125in" draw:z-index="251655168" draw:id="id14" draw:style-name="a28" draw:name="Line 24" text:anchor-type="paragraph"><svg:title/><svg:desc/></draw:connector></text:span><text:span text:style-name="T2669"><draw:connector draw:type="line" svg:x1="3.06667in" svg:y1="0.87569in" svg:x2="1.50833in" svg:y2="1.125in" draw:z-index="251654144" draw:id="id15" draw:style-name="a30" draw:name="Line 23" text:anchor-type="paragraph"><svg:title/><svg:desc/></draw:connector></text:span><text:span text:style-name="T2670"><draw:custom-shape svg:x="4.10625in" svg:y="5.5in" svg:width="2.85694in" svg:height="0.625in" draw:z-index="251653120" draw:id="id16" draw:style-name="a31" draw:name="AutoShape 22" text:anchor-type="paragraph"><svg:title/><svg:desc/><text:p text:style-name="P2671"><text:span text:style-name="T2672">PT nutraukimas<text:s/></text:span><text:span text:style-name="T2673">EIT</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4"><draw:connector draw:type="line" svg:x1="1.37917in" svg:y1="4.625in" svg:x2="2.15833in" svg:y2="4.875in" draw:z-index="251652096" draw:id="id17" draw:style-name="a33" draw:name="Line 21" text:anchor-type="paragraph"><svg:title/><svg:desc/></draw:connector></text:span><text:span text:style-name="T2675"><draw:connector draw:type="line" svg:x1="1.37917in" svg:y1="4.625in" svg:x2="0.85903in" svg:y2="4.875in" draw:z-index="251651072" draw:id="id18" draw:style-name="a35" draw:name="Line 20" text:anchor-type="paragraph"><svg:title/><svg:desc/></draw:connector></text:span><text:span text:style-name="T2676"><draw:custom-shape svg:x="1.37917in" svg:y="4.875in" svg:width="1.81736in" svg:height="0.75069in" draw:z-index="251650048" draw:id="id19" draw:style-name="a36" draw:name="AutoShape 19" text:anchor-type="paragraph"><svg:title/><svg:desc/><text:p text:style-name="P2677">Ne,</text:p><text:p text:style-name="P2678">tachikardija tęsiasi su AV blok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9"><draw:custom-shape svg:x="0.59931in" svg:y="4.125in" svg:width="1.55903in" svg:height="0.49931in" draw:z-index="251649024" draw:id="id20" draw:style-name="a37" draw:name="AutoShape 18" text:anchor-type="paragraph"><svg:title/><svg:desc/><text:p text:style-name="P2680">Nutrauki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1"><draw:custom-shape svg:x="0.46944in" svg:y="4.875in" svg:width="0.77917in" svg:height="0.50069in" draw:z-index="251648000" draw:id="id21" draw:style-name="a38" draw:name="AutoShape 17" text:anchor-type="paragraph"><svg:title/><svg:desc/><text:p text:style-name="P2682">Taip</text:p><draw:enhanced-geometry draw:path-stretchpoint-x="10800" draw:path-stretchpoint-y="10800" draw:type="non-primitive" svg:viewBox="0 0 21600 21600" draw:enhanced-path="M ?f7 0 X 0 ?f8 L 0 ?f9 Y ?f7 21600 L ?f10 21600 X 21600 ?f9 L 21600 ?f8 Y ?f10 0 Z N" draw:text-areas="?f3 ?f4 ?f5 ?f6" draw:modifiers="315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3"><draw:connector draw:type="line" svg:x1="5.79444in" svg:y1="4.5in" svg:x2="6.57361in" svg:y2="4.75in" draw:z-index="251646976" draw:id="id22" draw:style-name="a40" draw:name="Line 16" text:anchor-type="paragraph"><svg:title/><svg:desc/></draw:connector></text:span><text:span text:style-name="T2684"><draw:connector draw:type="line" svg:x1="5.79444in" svg:y1="4.5in" svg:x2="5.275in" svg:y2="4.75in" draw:z-index="251645952" draw:id="id23" draw:style-name="a42" draw:name="Line 15" text:anchor-type="paragraph"><svg:title/><svg:desc/></draw:connector></text:span><text:span text:style-name="T2685"><draw:custom-shape svg:x="0.46944in" svg:y="2.875in" svg:width="1.81806in" svg:height="0.875in" draw:z-index="251644928" draw:id="id24" draw:style-name="a43" draw:name="AutoShape 14" text:anchor-type="paragraph"><svg:title/><svg:desc/><text:p text:style-name="P2686"/><text:p text:style-name="P2687"><text:span text:style-name="T2688">Vegetaciniai mėginiai arba į veną:<text:s/></text:span><text:span text:style-name="T2689">adenozino</text:span><text:span text:style-name="T2690">*</text:span><text:span text:style-name="T2691">, arba<text:s/></text:span><text:span text:style-name="T2692">verapamilio</text:span></text:p><text:p text:style-name="P2693"/><text:p text:style-name="P2694">ver</text:p><text:p text:style-name="P2695"/><text:p text:style-name="P269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97"><draw:custom-shape svg:x="6.18403in" svg:y="4.75in" svg:width="0.77917in" svg:height="0.50069in" draw:z-index="251643904" draw:id="id25" draw:style-name="a44" draw:name="AutoShape 13" text:anchor-type="paragraph"><svg:title/><svg:desc/><text:p text:style-name="P2698"/><text:p text:style-name="P2699">N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00"><draw:custom-shape svg:x="5.01528in" svg:y="4in" svg:width="1.55833in" svg:height="0.49931in" draw:z-index="251642880" draw:id="id26" draw:style-name="a45" draw:name="AutoShape 12" text:anchor-type="paragraph"><svg:title/><svg:desc/><text:p text:style-name="P2701">Nutrauki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02"><draw:custom-shape svg:x="4.88542in" svg:y="4.75in" svg:width="0.77917in" svg:height="0.50069in" draw:z-index="251641856" draw:id="id27" draw:style-name="a46" draw:name="AutoShape 11" text:anchor-type="paragraph"><svg:title/><svg:desc/><text:p text:style-name="P2703">Taip</text:p><draw:enhanced-geometry draw:path-stretchpoint-x="10800" draw:path-stretchpoint-y="10800" draw:type="non-primitive" svg:viewBox="0 0 21600 21600" draw:enhanced-path="M ?f7 0 X 0 ?f8 L 0 ?f9 Y ?f7 21600 L ?f10 21600 X 21600 ?f9 L 21600 ?f8 Y ?f10 0 Z N" draw:text-areas="?f3 ?f4 ?f5 ?f6" draw:modifiers="315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04"><draw:custom-shape svg:x="4.675in" svg:y="3in" svg:width="2.02778in" svg:height="0.75in" draw:z-index="251640832" draw:id="id28" draw:style-name="a47" draw:name="AutoShape 10" text:anchor-type="paragraph"><svg:title/><svg:desc/><text:p text:style-name="P2705"><text:span text:style-name="T2706">Į veną</text:span>:<text:s/><text:span text:style-name="T2707">amiodarono,</text:span><text:s/></text:p><text:p text:style-name="P2708">arba<text:s/><text:span text:style-name="T2709">prokainamido,</text:span></text:p><text:p text:style-name="P2710">arba<text:s/><text:span text:style-name="T2711">lidokaino</text:span></text:p><text:p text:style-name="P271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13"><draw:custom-shape svg:x="4.49583in" svg:y="2.125in" svg:width="2.3375in" svg:height="0.625in" draw:z-index="251639808" draw:id="id29" draw:style-name="a48" draw:name="AutoShape 9" text:anchor-type="paragraph"><svg:title/><svg:desc/><text:p text:style-name="P2714">SkT</text:p><text:p text:style-name="P2715">arba mechanizmas nežino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16"><draw:custom-shape svg:x="2.54792in" svg:y="2.125in" svg:width="1.55833in" svg:height="0.625in" draw:z-index="251638784" draw:id="id30" draw:style-name="a49" draw:name="AutoShape 8" text:anchor-type="paragraph"><svg:title/><svg:desc/><text:p text:style-name="P2717"/><text:p text:style-name="P2718">Nustatyta, kad tai yra SV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19"><draw:custom-shape svg:x="0.98958in" svg:y="2.25in" svg:width="0.77917in" svg:height="0.38542in" draw:z-index="251637760" draw:id="id31" draw:style-name="a50" draw:name="AutoShape 7" text:anchor-type="paragraph"><svg:title/><svg:desc/><text:p text:style-name="P2720"/><text:p text:style-name="P2721">SV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22"><draw:custom-shape svg:x="3.84653in" svg:y="1.125in" svg:width="1.89931in" svg:height="0.625in" draw:z-index="251636736" draw:id="id32" draw:style-name="a51" draw:name="AutoShape 6" text:anchor-type="paragraph"><svg:title/><svg:desc/><text:p text:style-name="P2723"/><text:p text:style-name="P2724">Platūs QRS kompleksai (≥120ms)</text:p><text:p text:style-name="P2725"/><text:p text:style-name="P272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27"><draw:custom-shape svg:x="0.46944in" svg:y="1.125in" svg:width="2.21736in" svg:height="0.625in" draw:z-index="251635712" draw:id="id33" draw:style-name="a52" draw:name="AutoShape 5" text:anchor-type="paragraph"><svg:title/><svg:desc/><text:p text:style-name="P2728"/><text:p text:style-name="P2729">Siauri QRS kompleksai (&lt;120ms)</text:p><text:p text:style-name="P2730"/><text:p text:style-name="P273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32"><draw:custom-shape svg:x="2.15833in" svg:y="0.25in" svg:width="1.89861in" svg:height="0.62569in" draw:z-index="251634688" draw:id="id34" draw:style-name="a53" draw:name="AutoShape 4" text:anchor-type="paragraph"><svg:title/><svg:desc/><text:p text:style-name="P2733"/><text:p text:style-name="P2734">Hemodinamiškai stabili tachikard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35"><draw:custom-shape svg:x="0in" svg:y="0in" svg:width="6.96319in" svg:height="7in" draw:z-index="251633664" draw:id="id35" draw:style-name="a54" draw:name="AutoShape 3" text:anchor-type="paragraph"><svg:title/><svg:desc/><draw:enhanced-geometry draw:type="non-primitive" svg:viewBox="0 0 21600 21600" draw:enhanced-path="M 0 0 L 21600 0 21600 21600 0 21600 Z N"/></draw:custom-shape></text:span><text:span text:style-name="T2736"><draw:custom-shape svg:x="0in" svg:y="0in" svg:width="6.95833in" svg:height="7in" draw:id="id36" draw:style-name="a55" draw:name="AutoShape 2" text:anchor-type="as-char"><svg:title/><svg:desc/><draw:enhanced-geometry draw:type="non-primitive" svg:viewBox="0 0 21600 21600" draw:enhanced-path="M 0 0 L 21600 0 21600 21600 0 21600 Z N"/></draw:custom-shape></text:span></text:p>
      <text:p text:style-name="P2737"/>
      <text:p text:style-name="P2738">EIT – elektroimpulsoterapija<text:s/></text:p>
      <text:p text:style-name="P2739">*<text:s/>Vaistas nekompensuojamas iš PSDF lėšų.</text:p>
      <text:p text:style-name="P2740">PASTABA. Jei hemodinamika nestabili, priepuolis nutraukiamas EIT.</text:p>
      <text:p text:style-name="P2741"><text:span text:style-name="T2742">VII</text:span><text:span text:style-name="T2743">.<text:s/></text:span><text:span text:style-name="T2744">SUPRAVENTRIKULINIŲ TACHIKARDIJŲ GYDYMAS</text:span></text:p>
      <text:p text:style-name="Normal"/>
      <text:p text:style-name="P2745">13. SVT gali būti ilgalaikė (trunkanti ilgiau nei 30 sekundžių) ir trumpalaikė (trunkanti trumpiau nei 30 sekundžių).</text:p>
      <text:p text:style-name="P2746">14. Vaistai sinusiniam ritmui tarp priepuolių palaikyti gali būti skiriami tais atvejais, kai priepuolio metu SVT yra ilgalaikė ir/arba simptominė.</text:p>
      <text:p text:style-name="P2747"/>
      <text:p text:style-name="P2748"><text:span text:style-name="T2749">VIII</text:span><text:span text:style-name="T2750">.<text:s/></text:span><text:span text:style-name="T2751">PRIEŠIRDINĖS TACHIKARDIJOS<text:s/></text:span></text:p>
      <text:p text:style-name="P2752"/>
      <text:p text:style-name="P2753">15. Neadekvati sinusinė<text:s/>tachikardija.</text:p>
      <text:p text:style-name="P2754">16. Neadekvati sinusinė tachikardija yra pastovus sinusinio ritmo padažnėjimas daugiau nei 100 k./min., kuris neatitinka fizinio ir emocinio krūvio, ligos būklės ar vaisto poveikio.<text:s/></text:p>
      <text:p text:style-name="P2755">17. Diagnostikos kriterijai:</text:p>
      <text:p text:style-name="P2756"><text:span text:style-name="T2757">17.1</text:span><text:span text:style-name="T2758">.<text:s/></text:span>pastovi sinusinė tachikardija (daugiau nei 100 k./min.) dieną, normalus dažnis naktį, kurį patvirtina Holterio monitoravimas;<text:s/></text:p>
      <text:p text:style-name="P2759"><text:span text:style-name="T2760">17.2</text:span><text:span text:style-name="T2761">.<text:s/></text:span>tachikardija (ir simptomai) yra neparoksizminė;</text:p>
      <text:p text:style-name="P2762"><text:span text:style-name="T2763">17.3</text:span><text:span text:style-name="T2764">.<text:s/></text:span>P bangos morfologija ir endokardinio sužadinimo seka yra tokios pačios kaip ir sinusinio ritmo metu;</text:p>
      <text:p text:style-name="P2765"><text:span text:style-name="T2766">17.4</text:span><text:span text:style-name="T2767">.<text:s/></text:span>atmesta antrinė sisteminė priežastis (hipertirozė, feochromocitoma, netreniruotumas).</text:p>
      <text:p text:style-name="P2768">18.Gydymas:</text:p>
      <text:p text:style-name="P2769">18.1. skiriama metoprololio – 25–200 mg per parą<text:s/><text:span text:style-name="T2770">per os</text:span>;</text:p>
      <text:p text:style-name="P2771">18.2. atliekama perkateterinė radiodažninė abliacija (toliau – RDA);</text:p>
      <text:p text:style-name="P2772">18.3. sinusinio mazgo reciprokinė tachikardija;</text:p>
      <text:p text:style-name="P2773">18.4. sinusinio mazgo reciprokinė tachikardija yra prieširdinė reciprokinė tachikardija, kurios substratas yra sinusinio mazgo zonoje.</text:p>
      <text:p text:style-name="P2774">19. Diagnostikos kriterijai:</text:p>
      <text:p text:style-name="P2775">19.1. tachikardija yra paroksizminė;</text:p>
      <text:p text:style-name="P2776">19.2. P bangos morfologija ir endokardinio sužadinimo seka yra tokios pačios kaip ir sinusinio ritmo metu;</text:p>
      <text:p text:style-name="P2777">19.3. tachikardija yra sukeliama ir/ar nutraukiama prieširdine ekstrasistole arba prieširdiniu<text:s/>stimulu;</text:p>
      <text:p text:style-name="P2778">19.4. tachikardiją nutraukia vegetaciniai mėginiai arba adenozinas;</text:p>
      <text:p text:style-name="P2779">19.5. tachikardijos kilimas nepriklauso nuo impulso sklidimo prieširdžiuose ar AV mazge laiko.</text:p>
      <text:p text:style-name="P2780">20. Gydymas:</text:p>
      <text:p text:style-name="P2781">20.1. priepuolis nutraukiamas būdais, išvardytais IV skyriuje;</text:p>
      <text:p text:style-name="P2782">20.2. atliekama perkateterinė RDA.</text:p>
      <text:p text:style-name="P2783">21. Fokalinė prieširdinė tachikardija.</text:p>
      <text:p text:style-name="P2784">22. Fokalinė prieširdinė tachikardija – tai prieširdinė tachikardija, kuriai būdingas išcentrinis sužadinimo bangos sklidimas iš židinio, esančio už sinusinio<text:s/>mazgo ribų prieširdyje.</text:p>
      <text:p text:style-name="P2785">23. Diagnostiniai kriterijai:</text:p>
      <text:p text:style-name="P2786">23.1. tachikardijos dažnis – 100–250 k./min.;</text:p>
      <text:p text:style-name="P2787">23.2. P banga tachikardijos metu paprastai registruojama antroje tachikardijos ciklo (R-R intervalo) dalyje;</text:p>
      <text:p text:style-name="P2788">23.3. PR ir RP intervalai yra nepastovūs, priklauso nuo tachikardijos dažnio;</text:p>
      <text:p text:style-name="P2789">23.4. galima funkcinė AV blokada (pvz., laidumas 2:1, 3:1, netolygus ir t. t.);</text:p>
      <text:p text:style-name="P2790">23.5. tarp P dantelių priepuolio metu EKG paprastai registruojama izoelektrinė linija.</text:p>
      <text:p text:style-name="P2791">25. Gydymas:</text:p>
      <text:p text:style-name="P2792">25.1. priepuolis nutraukiamas būdais, išvardytais IV skyriuje;</text:p>
      <text:p text:style-name="P2793">25.2. perkateterine RDA;</text:p>
      <text:p text:style-name="P2794">25.3. jei pacientas atsisako visiško tachikardijos priežasties pašalinimo ir yra poreikis apsaugoti pacientą nuo SVT priepuolio, skiriama:</text:p>
      <text:p text:style-name="P2795">25.3.1. verapamilio – 120–480 mg per parą<text:s/><text:span text:style-name="T2796">per os.</text:span></text:p>
      <text:p text:style-name="P2797">25.3.2.<text:span text:style-name="T2798"><text:s/></text:span>metoprololio – 25–200 mg per parą<text:s/><text:span text:style-name="T2799">per os.</text:span></text:p>
      <text:p text:style-name="P2800">25.3.3. propafenono – 450–900 mg per parą<text:s/><text:span text:style-name="T2801">per os.</text:span></text:p>
      <text:p text:style-name="P2802">25.3.4. amiodarono – 200–400 mg per parą<text:s/><text:span text:style-name="T2803">per os</text:span><text:s/>(palaikomoji dozė).</text:p>
      <text:p text:style-name="P2804"/>
      <text:p text:style-name="P2805"><text:span text:style-name="T2806">IX</text:span><text:span text:style-name="T2807">.<text:s/></text:span><text:span text:style-name="T2808">ATRIOVENTRIKULINĖS MAZGINĖS TACHIKARDIJOS</text:span></text:p>
      <text:p text:style-name="P2809"/>
      <text:p text:style-name="P2810">26. AV mazginė reciprokinė tachikardija.</text:p>
      <text:p text:style-name="P2811">27. AV mazginė reciprokinė tachikardija yra SVT, kuri gali kilti dėl skirtingomis laidumo ir refrakteriškumo savybėmis pasižyminčių AV mazgo takų.</text:p>
      <text:p text:style-name="P2812">28. Diagnostikos kriterijai:</text:p>
      <text:p text:style-name="P2813"><text:span text:style-name="T2814">29.1</text:span><text:span text:style-name="T2815">.<text:s/></text:span>tachikardija dažniausiai kyla šuoliškai pailgėjus atrioventrikulinio sklidimo AV mazge laikui;</text:p>
      <text:p text:style-name="P2816"><text:span text:style-name="T2817">29.2</text:span><text:span text:style-name="T2818">.<text:s/></text:span>retrogradinė siaura P banga gali būti registruojama prieš QRS kompleksą arba viduryje tarp QRS kompleksų;</text:p>
      <text:p text:style-name="P2819"><text:span text:style-name="T2820">29.3</text:span><text:span text:style-name="T2821">.<text:s/></text:span>preliminariai diagnozė yra patikslinama perstemplinio EFT metu;</text:p>
      <text:p text:style-name="P2822"><text:span text:style-name="T2823">29.4</text:span><text:span text:style-name="T2824">.<text:s/></text:span>galutinai diagnozė yra nustatoma intrakardinio EFT metu.</text:p>
      <text:p text:style-name="P2825">30. Gydymas:</text:p>
      <text:p text:style-name="P2826"><text:span text:style-name="T2827">30.1</text:span><text:span text:style-name="T2828">.<text:s/></text:span>priepuolis nutraukiamas būdais, išvardytais IV skyriuje;</text:p>
      <text:p text:style-name="P2829"><text:span text:style-name="T2830">30.2</text:span><text:span text:style-name="T2831">.<text:s/></text:span>perkateterine RDA;</text:p>
      <text:p text:style-name="P2832"><text:span text:style-name="T2833">30.3</text:span><text:span text:style-name="T2834">.<text:s/></text:span>jei pacientas atsisako visiško tachikardijos priežasties pašalinimo ir reikia jį apsaugoti nuo SVT priepuolio, skiriama:</text:p>
      <text:p text:style-name="P2835">30.3.1. verapamilio – 120–480 mg per parą<text:s/><text:span text:style-name="T2836">per os;</text:span></text:p>
      <text:p text:style-name="P2837">30.3.2. mmetoprololio – 25–200 mg per parą<text:s/><text:span text:style-name="T2838">per os;</text:span></text:p>
      <text:p text:style-name="P2839">30.3.3. propafenono – 450–900 mg per parą<text:s/><text:span text:style-name="T2840">per os;</text:span></text:p>
      <text:p text:style-name="P2841">30.3.4. amiodarono – 200 mg per parą<text:s/><text:span text:style-name="T2842">per os</text:span><text:s/>(palaikomoji dozė);</text:p>
      <text:p text:style-name="P2843"><text:span text:style-name="T2844">30.4</text:span><text:span text:style-name="T2845">.<text:s/></text:span>jei priepuoliai yra reti, pacientas juos toleruoja ir nenori visiškai pašalinti tachikardijos priežasties, palaikomojo gydymo antiaritminiais vaistais galima ir neskirti, o kilusį priepuolį nutraukti „tablete iš kišenės“:<text:s/></text:p>
      <text:p text:style-name="P2846">30.4.1. verapamilio (trumpo veikimo) – 80–160 mg<text:s/><text:span text:style-name="T2847">per os;</text:span></text:p>
      <text:p text:style-name="P2848">30.4.2. propafenono – 300–600 mg<text:s/><text:span text:style-name="T2849">per os;</text:span></text:p>
      <text:p text:style-name="P2850">30.4.3. jei kilusio priepuolio nutraukti 30.4 punkte nurodytais būdais nepavyksta, jį reikia nutraukti būdais,<text:s/>išvardytais IV skyriuje.</text:p>
      <text:p text:style-name="P2851">31. AV mazginė automatinė tachikardija.</text:p>
      <text:p text:style-name="P2852">32. AV mazginė automatinė tachikardija yra SVT, kuri kyla dėl padidėjusio AV mazgo, jungties ar Hiso pluošto ląstelių automatinio aktyvumo.</text:p>
      <text:p text:style-name="P2853">33. Diagnostikos kriterijai:</text:p>
      <text:p text:style-name="P2854"><text:span text:style-name="T2855">33.1</text:span><text:span text:style-name="T2856">.<text:s/></text:span>tachikardija kyla palaipsniui greitėjant AV ritmui, jos pradžia nesusijusi su ekstrasistole;</text:p>
      <text:p text:style-name="P2857"><text:span text:style-name="T2858">33.2</text:span><text:span text:style-name="T2859">.<text:s/></text:span>galima retrogradinė ir antegradinė disociacija;</text:p>
      <text:p text:style-name="P2860"><text:span text:style-name="T2861">33.3</text:span><text:span text:style-name="T2862">.<text:s/></text:span>tachikardija negali būti nei sukeliama, nei nutraukiama perstemplinio EFT metu;</text:p>
      <text:p text:style-name="P2863"><text:span text:style-name="T2864">33.4</text:span><text:span text:style-name="T2865">.<text:s/></text:span>galutinai diagnozė yra nustatoma intrakardinio EFT metu.</text:p>
      <text:p text:style-name="P2866">34. Gydymas:</text:p>
      <text:p text:style-name="P2867"><text:span text:style-name="T2868">34.1</text:span><text:span text:style-name="T2869">.<text:s/></text:span>perkateterine RDA;</text:p>
      <text:p text:style-name="P2870"><text:span text:style-name="T2871">34.2</text:span><text:span text:style-name="T2872">.<text:s/></text:span>medikamentinis gydymas mažai efektyvus, gali būti skiriama:</text:p>
      <text:p text:style-name="P2873">34.2.1. verapamilio – 120–480 mg per parą<text:s/><text:span text:style-name="T2874">per os;</text:span></text:p>
      <text:p text:style-name="P2875">34.2.2. metoprololio – 25–200<text:s/>mg per parą<text:s/><text:span text:style-name="T2876">per os;</text:span></text:p>
      <text:p text:style-name="P2877">34.2.3. propafenono – 450–900 mg per parą<text:s/><text:span text:style-name="T2878">per os;</text:span></text:p>
      <text:p text:style-name="P2879">34.2.4. amiodarono – 200–400 mg per parą<text:s/><text:span text:style-name="T2880">per os</text:span><text:s/>(palaikomoji dozė).</text:p>
      <text:p text:style-name="P2881"/>
      <text:p text:style-name="P2882"><text:span text:style-name="T2883">X</text:span><text:span text:style-name="T2884">.<text:s/></text:span><text:span text:style-name="T2885">ATRIOVENTRIKULINĖS RECIPROKINĖS TACHIKARDIJOS ESANT PAPILDOMIEMS LAIDUMO PLUOŠTAMS</text:span></text:p>
      <text:p text:style-name="P2886"/>
      <text:p text:style-name="P2887">35.<text:s/>Atrioventrikulinė ortodrominė tachikardija.</text:p>
      <text:p text:style-name="P2888">36. Atrioventrikulinė ortodrominė tachikardija yra SVT, kurios metu sužadinimo banga antegradine kryptimi sklinda normalia širdies laidžiąja sistema (AV mazgu ir Hiso pluoštu), o retrogradine kryptimi iš skilvelių į prieširdžius sugrįžta papildomu laidumo pluoštu.</text:p>
      <text:p text:style-name="P2889">37. Sinusinio ritmo metu papildomas laidumo pluoštas gali būti laidus antegradine kryptimi. Tokiu atveju EKG matomas WPW fenomenas: trumpas PQ intervalas bei delta banga.</text:p>
      <text:p text:style-name="P2890">38. Jei papildomas laidumo pluoštas yra laidus tiktai retrogradine kryptimi, tai sinusinio ritmo metu PQ intervalas bus normalus ir EKG įprastinė.</text:p>
      <text:p text:style-name="P2891">39. Diagnostikos kriterijai:</text:p>
      <text:p text:style-name="P2892"><text:span text:style-name="T2893">39.1</text:span><text:span text:style-name="T2894">.<text:s/></text:span>tachikardija dažniausiai kyla po supraventrikulinės ar skilvelinės ekstrasistolės;</text:p>
      <text:p text:style-name="P2895"><text:span text:style-name="T2896">39.</text:span><text:span text:style-name="T2897">2</text:span><text:span text:style-name="T2898">.<text:s/></text:span>retai retrogradinė P banga gali būti registruojama prieš QRS kompleksą arba viduryje tarp QRS kompleksų;</text:p>
      <text:p text:style-name="P2899"><text:span text:style-name="T2900">39.3</text:span><text:span text:style-name="T2901">.<text:s/></text:span>preliminariai diagnozė patikslinama perstemplinio EFT metu;</text:p>
      <text:p text:style-name="P2902"><text:span text:style-name="T2903">39.4</text:span><text:span text:style-name="T2904">.<text:s/></text:span>galutinai diagnozė nustatoma intrakardinio EFT metu.</text:p>
      <text:p text:style-name="P2905">40. Gydymas:</text:p>
      <text:p text:style-name="P2906"><text:span text:style-name="T2907">40.1</text:span><text:span text:style-name="T2908">.<text:s/></text:span>priepuolio nutraukimas būdais, išvardytais IV skyriuje;</text:p>
      <text:p text:style-name="P2909"><text:span text:style-name="T2910">40.2</text:span><text:span text:style-name="T2911">.<text:s/></text:span>perkateterine papildomo laidumo pluošto RDA;</text:p>
      <text:p text:style-name="P2912"><text:span text:style-name="T2913">40.3</text:span><text:span text:style-name="T2914">.<text:s/></text:span>jei pacientas atsisako visiško tachikardijos priežasties pašalinimo ir reikia jį apsaugoti nuo SVT priepuolio atkryčių, skiriama:</text:p>
      <text:p text:style-name="P2915">40.3.1. propafenono – 450–900 mg per parą<text:s/><text:span text:style-name="T2916">per os;</text:span></text:p>
      <text:p text:style-name="P2917">40.3.2. amiodarono – 200–400 mg per parą<text:s/><text:span text:style-name="T2918">per os</text:span><text:s/>(palaikomoji dozė);</text:p>
      <text:p text:style-name="P2919">40.3.3. verapamilio – 120–480 mg per parą<text:s/><text:span text:style-name="T2920">per os</text:span>;</text:p>
      <text:p text:style-name="P2921">40.3.4. metoprololio – 25–200 mg per parą<text:s/><text:span text:style-name="T2922">per os</text:span>.</text:p>
      <text:p text:style-name="P2923"><text:span text:style-name="T2924">40.4</text:span><text:span text:style-name="T2925">.<text:s/></text:span>Jei priepuoliai yra reti, pacientas juos toleruoja ir nenori visiškai pašalinti tachikardijos priežasties, palaikomojo gydymo antiaritminiais vaistais galima ir neskirti, o kilus priepuoliui jį nutraukti „tablete iš kišenės“:<text:s/></text:p>
      <text:p text:style-name="P2926">40.4.1. verapamilio (trumpo<text:s/>veikimo) – 80–160 mg<text:s/><text:span text:style-name="T2927">per os</text:span>;</text:p>
      <text:p text:style-name="P2928">40.4.2. propafenono – 300 mg<text:s/><text:span text:style-name="T2929">per os</text:span>.</text:p>
      <text:p text:style-name="P2930"><text:span text:style-name="T2931">40.5</text:span><text:span text:style-name="T2932">.<text:s/></text:span>Jei kilusio priepuolio nutraukti 40.4 punkte nurodytais būdais nepavyksta, jį reikia nutraukti būdais, išvardytais IV skyriuje.</text:p>
      <text:p text:style-name="P2933">41. Atrioventrikulinė antidrominė tachikardija.</text:p>
      <text:p text:style-name="P2934">42. Atrioventrikulinė antidrominė tachikardija yra PT, kurios metu sužadinimo banga antegradine kryptimi sklinda papildomu laidumo pluoštu, o retrogradine kryptimi iš skilvelių į prieširdžius sugrįžta normalia širdies laidžiąja sistema (AV mazgu ir Hiso pluoštu) arba kitu papildomu laidumo pluoštu.</text:p>
      <text:p text:style-name="P2935">43. Diagnostikos kriterijai:</text:p>
      <text:p text:style-name="P2936"><text:span text:style-name="T2937">43.1</text:span><text:span text:style-name="T2938">.<text:s/></text:span>tachikardijos metu QRS kompleksai yra platūs (daugiau kaip 120 ms);</text:p>
      <text:p text:style-name="P2939"><text:span text:style-name="T2940">43.2</text:span><text:span text:style-name="T2941">.<text:s/></text:span>sinusinio ritmo metu papildomas laidumo pluoštas yra laidus antegradine kryptimi. Tokiu atveju EKG matomas preeksitacinis fenomenas: dažniausiai trumpas PQ intervalas bei delta banga;</text:p>
      <text:p text:style-name="P2942"><text:span text:style-name="T2943">43.3</text:span><text:span text:style-name="T2944">.<text:s/></text:span>delta bangos poliariškumas dažniausiai atitinka QRS kompleksų poliarizaciją plačių QRS kompleksų tachikardijos metu. Retrogradinė P banga SVT<text:s/>metu matoma retai, ji dažniausiai registruojama 100–140 ms už QRS komplekso;</text:p>
      <text:p text:style-name="P2945"><text:span text:style-name="T2946">43.4</text:span><text:span text:style-name="T2947">.<text:s/></text:span>preliminariai diagnozė patikslinama perstemplinio EFT metu;</text:p>
      <text:p text:style-name="P2948"><text:span text:style-name="T2949">43.5</text:span><text:span text:style-name="T2950">.<text:s/></text:span>galutinai diagnozė nustatoma intrakardinio EFT metu.</text:p>
      <text:p text:style-name="P2951">44. Gydymas:</text:p>
      <text:p text:style-name="P2952"><text:span text:style-name="T2953">44.1</text:span><text:span text:style-name="T2954">.<text:s/></text:span>priepuolis nutraukiamas būdais, išvardytais IV skyriuje;</text:p>
      <text:p text:style-name="P2955"><text:span text:style-name="T2956">44.2</text:span><text:span text:style-name="T2957">.<text:s/></text:span>perkateterine papildomo laidumo pluošto (-ų) RDA;</text:p>
      <text:p text:style-name="P2958"><text:span text:style-name="T2959">44.3</text:span><text:span text:style-name="T2960">.<text:s/></text:span>jei pacientas atsisako visiško tachikardijos priežasties pašalinimo ir yra poreikis apsaugoti pacientą nuo SVT priepuolio atkryčių, skiriama:</text:p>
      <text:p text:style-name="P2961">44.3.1. propafenono – 450–900 mg per parą<text:s/><text:span text:style-name="T2962">per os;</text:span></text:p>
      <text:p text:style-name="P2963">44.3.2. amiodarono – 200–400 mg per parą<text:s/><text:span text:style-name="T2964">per os</text:span><text:s/>(palaikomoji dozė);</text:p>
      <text:p text:style-name="P2965">44.3.3. metoprololio – 25–200 mg per parą<text:s/><text:span text:style-name="T2966">per os</text:span>;</text:p>
      <text:p text:style-name="P2967">44.3.4. vaistai, blokuojantys AV mazgą (kalcio kanalų blokatoriai, digoksinas),<text:s/>neskiriami, kadangi jie didina prieširdžių virpėjimo su antegradiniu laidumu pro papildomą laidumo pluoštą riziką.</text:p>
      <text:p text:style-name="P2968"/>
      <text:p text:style-name="P2969"><text:span text:style-name="T2970">XI</text:span><text:span text:style-name="T2971">.<text:s/></text:span><text:span text:style-name="T2972">PRIEŠIRDŽIŲ VIRPĖJIMAS, ESANT PAPILDOMAM LAIDUMO PLUOŠTUI (ESANT WPW SINDROMUI, TLK 10 KODAS I45.6)</text:span></text:p>
      <text:p text:style-name="P2973"/>
      <text:p text:style-name="P2974">45. Prieširdžių<text:s/>virpėjimo metu sužadinimas į skilvelius patenka ne tik pro AV mazgą bei Hiso pluoštą, bet ir pro papildomą laidumo pluoštą.</text:p>
      <text:p text:style-name="P2975">46. Laidumas pro papildomą pluoštą gali būti daug didesnis nei pro normalią laidžiąją sistemą, todėl PV priepuolio metu skilvelių susitraukimo dažnis gali būti pavojingai didelis (250–350 k./min.), o šis ritmo sutrikimas gali degeneruoti į skilvelių virpėjimą.</text:p>
      <text:p text:style-name="P2976">47. Diagnostikos kriterijai:</text:p>
      <text:p text:style-name="P2977"><text:span text:style-name="T2978">47.1</text:span><text:span text:style-name="T2979">.<text:s/></text:span>tachikardijos metu QRS kompleksai yra platūs (daugiau kaip 120 ms);</text:p>
      <text:p text:style-name="P2980"><text:span text:style-name="T2981">47.2</text:span><text:span text:style-name="T2982">.<text:s/></text:span>sinusinio ritmo metu papildomas laidumo pluoštas yra laidus antegradine kryptimi. Tokiu atveju EKG matomas preeksitacinis fenomenas: dažniausiai trumpas PQ intervalas bei delta banga;</text:p>
      <text:p text:style-name="P2983"><text:span text:style-name="T2984">47.3</text:span><text:span text:style-name="T2985">.<text:s/></text:span>delta bangos poliarizacija dažniausiai atitinka QRS kompleksų poliarizaciją plačių QRS kompleksų tachikardijos metu. Retrogradinė P banga SVT metu matoma retai, ji dažniausiai registruojama 100–140 ms už QRS komplekso;</text:p>
      <text:p text:style-name="P2986"><text:span text:style-name="T2987">47.4</text:span><text:span text:style-name="T2988">.<text:s/></text:span>preliminariai diagnozė patikslinama perstemplinio EFT metu;</text:p>
      <text:p text:style-name="P2989"><text:span text:style-name="T2990">47.5</text:span><text:span text:style-name="T2991">.<text:s/></text:span>galutinai diagnozė nustatoma intrakardinio EFT metu.</text:p>
      <text:p text:style-name="P2992">48. Gydymas:</text:p>
      <text:p text:style-name="P2993"><text:span text:style-name="T2994">48.1</text:span><text:span text:style-name="T2995">.<text:s/></text:span>priepuolio nutraukimas būdais, išvardytais IV skyriuje;</text:p>
      <text:p text:style-name="P2996"><text:span text:style-name="T2997">48.2</text:span><text:span text:style-name="T2998">.<text:s/></text:span>perkateterine papildomo laidumo pluošto (-ų) RDA;</text:p>
      <text:p text:style-name="P2999"><text:span text:style-name="T3000">48.3</text:span><text:span text:style-name="T3001">.<text:s/></text:span>jei pacientas atsisako visiško tachikardijos priežasties pašalinimo ir<text:s/>reikia apsaugoti jį nuo SVT priepuolio atkryčių, skiriama:</text:p>
      <text:p text:style-name="P3002">48.3.1. propafenono – 450–900 mg per parą<text:s/><text:span text:style-name="T3003">per os</text:span>;</text:p>
      <text:p text:style-name="P3004">48.3.2. amiodarono – 200–400 mg per parą<text:s/><text:span text:style-name="T3005">per os</text:span><text:s/>(palaikomoji dozė);</text:p>
      <text:p text:style-name="P3006">48.3.3. metoprololio – 25–200 mg per parą<text:s/><text:span text:style-name="T3007">per os</text:span>;</text:p>
      <text:p text:style-name="P3008">48.3.4. vaistai, blokuojantys AV mazgą (kalcio kanalų blokatoriai, digoksinas) neskiriami, kadangi jie didina prieširdžių virpėjimo su antegradiniu laidumu pro papildomą laidumo pluoštą riziką.</text:p>
      <text:p text:style-name="P3009"/>
      <text:p text:style-name="P3010"><text:span text:style-name="T3011">XII</text:span><text:span text:style-name="T3012">.<text:s/></text:span><text:span text:style-name="T3013">SKILVELINIŲ TACHIKARDIJŲ KLASIFIKAVIMAS</text:span></text:p>
      <text:p text:style-name="P3014"/>
      <text:p text:style-name="P3015">49. Skilveline<text:s/>tachikardija vadinama tokia tachikardija, kurios priežastis ir kilimo mechanizmas yra skilveliuose.</text:p>
      <text:p text:style-name="P3016">50. Tachikardijos metu prieširdžiai gali būti sužadinami retrogradiškai santykiu 1:1, galima retrogradinė VA blokada (santykiu 2:1, netaisyklinga ir t.<text:s/>t.) arba visiška skilvelių ir prieširdžių veiklos disociacija.</text:p>
      <text:p text:style-name="P3017">51. Diagnostikos kriterijai:</text:p>
      <text:p text:style-name="P3018"><text:span text:style-name="T3019">51.1</text:span><text:span text:style-name="T3020">.<text:s/></text:span>tachikardijos metu QRS kompleksai dažniausiai yra platūs (daugiau kaip 120 ms);</text:p>
      <text:p text:style-name="P3021"><text:span text:style-name="T3022">51.2</text:span><text:span text:style-name="T3023">.<text:s/></text:span>skilvelių sužadinimo dažnis yra didesnis arba lygus prieširdžių sužadinimo dažniui;</text:p>
      <text:p text:style-name="P3024"><text:span text:style-name="T3025">51.3</text:span><text:span text:style-name="T3026">.<text:s/></text:span>preliminariai diagnozė gali būti patikslinama perstemplinio EFT metu;</text:p>
      <text:p text:style-name="P3027"><text:span text:style-name="T3028">51.4</text:span><text:span text:style-name="T3029">.<text:s/></text:span>jei reikia, diagnozė patikslinama intrakardinio EFT metu.</text:p>
      <text:p text:style-name="P3030">52. Skilvelinė tachikardija pagal EKG morfologiją skiriama į:</text:p>
      <text:p text:style-name="P3031"><text:span text:style-name="T3032">52.1</text:span><text:span text:style-name="T3033">.<text:s/></text:span>monomorfinę – visose 12 EKG derivacijų tachikardijos metu QRS kompleksų forma yra vienoda;</text:p>
      <text:p text:style-name="P3034"><text:span text:style-name="T3035">52.2</text:span><text:span text:style-name="T3036">.<text:s/></text:span>polimorfinę –tachikardijos metu QRS kompleksų forma yra skirtinga;</text:p>
      <text:p text:style-name="P3037"><text:span text:style-name="T3038">52.3</text:span><text:span text:style-name="T3039">.<text:s/></text:span>atskira polimorfinės SkT rūšimi laikoma „verpstinė“ (<text:span text:style-name="T3040">torsade de pointes</text:span>) tachikardija,<text:s/>kuri dažniausiai yra susijusi su ilgu QT intervalu.</text:p>
      <text:p text:style-name="P3041">53. Skilvelinė tachikardija pagal trukmę skiriama į:</text:p>
      <text:p text:style-name="P3042"><text:span text:style-name="T3043">53.1</text:span><text:span text:style-name="T3044">.<text:s/></text:span>trumpalaikę – SkT trunka iki 30 sekundžių (nutrūksta savaime);</text:p>
      <text:p text:style-name="P3045"><text:span text:style-name="T3046">53.2</text:span><text:span text:style-name="T3047">.<text:s/></text:span>ilgalaikę – SkT trunka ilgiau nei 30 sekundžių arba sukelia reikšmingus hemodinamikos sutrikimus.</text:p>
      <text:p text:style-name="P3048">54. Monomorfinė skilvelinė tachikardija pagal kilmę skiriama į:</text:p>
      <text:p text:style-name="P3049"><text:span text:style-name="T3050">54.1</text:span><text:span text:style-name="T3051">.<text:s/></text:span>susijusią su struktūrine širdies liga:</text:p>
      <text:p text:style-name="P3052">54.1.1. išemine širdies liga;</text:p>
      <text:p text:style-name="P3053">54.1.2. persirgtu miokardo infarktu;</text:p>
      <text:p text:style-name="P3054">54.1.3. dilatacine<text:s/>kardiomiopatija (KMP);</text:p>
      <text:p text:style-name="P3055">54.1.4. dešiniojo skilvelio aritmogenine displazija;</text:p>
      <text:p text:style-name="P3056">54.1.5. jungiamojo audinio liga, infiltracine KMP ir kt.;</text:p>
      <text:p text:style-name="P3057">54.1.6. širdies navikais;</text:p>
      <text:p text:style-name="P3058">54.1.7. po širdies operacijų;<text:s/></text:p>
      <text:p text:style-name="P3059">54.1.8. Hiso pluošto kojyčių tachikardija.</text:p>
      <text:p text:style-name="P3060"><text:span text:style-name="T3061">54.2</text:span><text:span text:style-name="T3062">.<text:s/></text:span>nesusijusią su struktūrine širdies liga:</text:p>
      <text:p text:style-name="P3063">54.2.1. idiopatinė (jautri adenozinui, verapamiliui);</text:p>
      <text:p text:style-name="P3064">54.2.2. katecholaminerginė;</text:p>
      <text:p text:style-name="P3065">54.2.3. dešiniojo arba kairiojo skilvelio išvarymo trakto;</text:p>
      <text:p text:style-name="P3066">54.2.4. Hiso pluošto kojyčių tachikardija;</text:p>
      <text:p text:style-name="P3067">54.2.5. atsiradusi dėl intoksikacijos vaistais.</text:p>
      <text:p text:style-name="P3068">55. Polimorfinė skilvelinė tachikardija pagal kilmę skiriama į:</text:p>
      <text:p text:style-name="P3069"><text:span text:style-name="T3070">55.1</text:span><text:span text:style-name="T3071">.<text:s/></text:span>susijusią su ilgu QT intervalu:</text:p>
      <text:p text:style-name="P3072">55.1.1. įgimtu (Romano-Wardo, Jervellio, Langės-Nielseno sindromai);</text:p>
      <text:p text:style-name="P3073">55.1.2. įgytu (intoksikacija cheminėmis medžiagomis, medikamentais, elektrolitų disbalansas ir t. t.).</text:p>
      <text:p text:style-name="P3074"><text:span text:style-name="T3075">55.2</text:span><text:span text:style-name="T3076">.<text:s/></text:span>nesusijusią su ilgu QT intervalu:</text:p>
      <text:p text:style-name="P3077">55.2.1. ūminė miokardo išemija;</text:p>
      <text:p text:style-name="P3078">55.2.2. ūminis miokarditas;</text:p>
      <text:p text:style-name="P3079">55.2.3. intoksikacija ŠVG, kitais medikamentais;</text:p>
      <text:p text:style-name="P3080">55.2.4. Brugada sindromas;</text:p>
      <text:p text:style-name="P3081">55.2.5. hipertrofinė KMP;</text:p>
      <text:p text:style-name="P3082">55.2.6. ilgalaikės monomorfinės SkT degeneravimas;</text:p>
      <text:p text:style-name="P3083">55.2.7. katecholaminerginė.</text:p>
      <text:p text:style-name="P3084"/>
      <text:p text:style-name="P3085"><text:span text:style-name="T3086">XIII</text:span><text:span text:style-name="T3087">.<text:s/></text:span><text:span text:style-name="T3088">SKILVELINIŲ TACHIKARDIJŲ GYDYMAS</text:span></text:p>
      <text:p text:style-name="P3089"/>
      <text:p text:style-name="P3090">56. Skilvelinės tachikardijos priepuolis EKG pasireiškia<text:s/>kaip plačių QRS kompleksų tachikardija, todėl nutraukiamas būdais, išvardytais V skyriuje.</text:p>
      <text:p text:style-name="P3091">57. Monomorfinė skilvelinė tachikardija, nesusijusi su struktūrine širdies liga:</text:p>
      <text:p text:style-name="P3092"><text:span text:style-name="T3093">57.1</text:span><text:span text:style-name="T3094">.<text:s/></text:span>jei SkT priežastis – intoksikacija medikamentais, cheminėmis<text:s/>medžiagomis, elektrolitų disbalansas – reikia pašalinti priežastį;</text:p>
      <text:p text:style-name="P3095"><text:span text:style-name="T3096">57.2</text:span><text:span text:style-name="T3097">.<text:s/></text:span>esant DS ar KS išvarymo trakto tachikardijai, skiriama:</text:p>
      <text:p text:style-name="P3098">57.2.1. metoprololio – 25–200 mg per parą<text:s/><text:span text:style-name="T3099">per os;</text:span></text:p>
      <text:p text:style-name="P3100">57.2.2. verapamilio – 120–480 mg per parą<text:s/><text:span text:style-name="T3101">per os</text:span>;</text:p>
      <text:p text:style-name="P3102">57.2.3. propafenono – 450–900 mg per parą<text:s/><text:span text:style-name="T3103">per os</text:span>;</text:p>
      <text:p text:style-name="P3104"><text:span text:style-name="T3105">57.3</text:span><text:span text:style-name="T3106">.<text:s/></text:span>esant Hiso pluošto kojyčių ar su His-Purkinjė sistema susijusiai tachikardijai:</text:p>
      <text:p text:style-name="P3107">57.3.1. verapamilio – 120–480 mg per parą<text:s/><text:span text:style-name="T3108">per os</text:span>.</text:p>
      <text:p text:style-name="P3109"><text:span text:style-name="T3110">57.4</text:span><text:span text:style-name="T3111">.<text:s/></text:span>Jei medikamentinis gydymas neefektyvus arba pacientas pageidauja visiškai pašalinti tachikardijos priežastį – taikomas intrakardinis EFT bei SkT substrato perkateterinė RDA.</text:p>
      <text:p text:style-name="P3112"><text:span text:style-name="T3113">57.5</text:span><text:span text:style-name="T3114">.<text:s/></text:span>Jei pacientas atsisako visiško tachikardijos priežasties pašalinimo arba perkateterinė RDA yra neefektyvi, skiriama amiodarono – 200–400 mg per parą<text:s/><text:span text:style-name="T3115">per os</text:span><text:s/>(palaikomoji dozė).</text:p>
      <text:p text:style-name="P3116">58. Monomorfinė skilvelinė tachikardija, susijusi su struktūrine širdies liga:</text:p>
      <text:p text:style-name="P3117"><text:span text:style-name="T3118">58.1</text:span><text:span text:style-name="T3119">.<text:s/></text:span>Pacientams, persirgusiems miokardo infarktu, sergantiems dilatacine KMP, arba jei yra kitos struktūrinės širdies ligos požymių, skiriama amiodarono – 200–400 mg per parą<text:s/><text:span text:style-name="T3120">per os</text:span><text:s/>(palaikomoji dozė).</text:p>
      <text:p text:style-name="P3121"><text:span text:style-name="T3122">58.2</text:span><text:span text:style-name="T3123">.<text:s/></text:span>Jei medikamentinis gydymas neefektyvus arba pacientas pageidauja visiškai pašalinti tachikardijos priežastį – taikomas intrakardinis EFT bei SkT substrato perkateterinė RDA.</text:p>
      <text:p text:style-name="P3124">59. Polimorfinė skilvelinė tachikardija, nesusijusi su struktūrine širdies liga:</text:p>
      <text:p text:style-name="P3125"><text:span text:style-name="T3126">59.1</text:span><text:span text:style-name="T3127">.<text:s/></text:span>Pacientams, kuriems diagnozuotas įgimtas ilgas QT intervalas arba katecholaminerginė SkT, skiriama metoprololio – 100–200 mg per parą<text:s/><text:span text:style-name="T3128">per os.</text:span></text:p>
      <text:p text:style-name="P3129"><text:span text:style-name="T3130">59.2</text:span><text:span text:style-name="T3131">.<text:s/></text:span>Pacientams, kuriems diagnozuotas įgytas ilgas QT intervalas:</text:p>
      <text:p text:style-name="P3132">59.2.1. reikia šalinti ilgo QT intervalo priežastį;</text:p>
      <text:p text:style-name="P3133">59.2.2. skirti magnio sulfato į veną.</text:p>
      <text:p text:style-name="P3134"><text:span text:style-name="T3135">59.3</text:span><text:span text:style-name="T3136">.<text:s/></text:span>Pacientams, kurių QT intervalas yra normalus, skiriamas propafenonas<text:span text:style-name="T3137"><text:s/>–</text:span><text:s/>450–900 mg per parą<text:s/><text:span text:style-name="T3138">per os.</text:span></text:p>
      <text:p text:style-name="P3139">60. Polimorfinė skilvelinė tachikardija, susijusi su struktūrine širdies liga: pacientams, persirgusiems miokardo infarktu arba sergantiems dilatacine kardiomiopatija, skiriama amiodarono – 200–400 mg per parą<text:s/><text:span text:style-name="T3140">per os</text:span><text:s/>(palaikomoji dozė).</text:p>
      <text:p text:style-name="P3141">61. Staigios mirties prevencija: jei ligonis turi struktūrinės širdies ligos požymių ir jam yra buvęs skilvelinės tachikardijos priepuolis, reikia įvertinti staigios mirties riziką.</text:p>
      <text:p text:style-name="P3142">______________</text:p>
      <text:p text:style-name="P3143">PATVIRTINTA</text:p>
      <text:p text:style-name="P3144">Lietuvos Respublikos<text:s/>sveikatos apsaugos ministro 2004 m. liepos 5 d.</text:p>
      <text:p text:style-name="P3145">įsakymu Nr. V-506</text:p>
      <text:p text:style-name="P3146"/>
      <text:p text:style-name="P3147"><text:span text:style-name="T3148">PRIEŠIRDŽIŲ VIRPĖJIMO IR PRIEŠIRDŽIŲ PLAZDĖJIMO DIAGNOSTIKOS IR AMBULATORINIO GYDYMO, KOMPENSUOJAMO IŠ PRIVALOMOJO SVEIKATOS DRAUDIMO FONDO BIUDŽETO LĖŠŲ, METODIKA</text:span></text:p>
      <text:p text:style-name="P3149"/>
      <text:p text:style-name="P3150"><text:span text:style-name="T3151">I</text:span><text:span text:style-name="T3152">.<text:s/></text:span><text:span text:style-name="T3153">BENDROSIOS NUOST</text:span><text:span text:style-name="T3154">ATOS</text:span></text:p>
      <text:p text:style-name="P3155"/>
      <text:p text:style-name="P3156">1.<text:s/><text:span text:style-name="T3157">Prieširdžių virpėjimas</text:span><text:s/>– supraventrikulinė aritmija, apibūdinama kaip dažni ir neritmiški prieširdžių susitraukimai.<text:s/></text:p>
      <text:p text:style-name="P3158">2.<text:s/><text:span text:style-name="T3159">Prieširdžių plazdėjimas<text:s/></text:span>– supraventrikulinė aritmija, apibūdinama kaip reguliari prieširdžių tachikardija, kurios<text:s/>dažnis paprastai yra 230–350 kartų per minutę.</text:p>
      <text:p text:style-name="P3160">3. Prieširdžių virpėjimas (toliau – PV) – vienas dažniausių širdies ritmo sutrikimų, sudaro apie 35 proc. visų širdies ritmo sutrikimų, dėl kurių hospitalizuojami pacientai. Ši aritmija nustatoma 0,4 proc.<text:s/>bendrosios populiacijos individų, sergamumo PV didėjimas priklauso nuo amžiaus. Prieširdžių plazdėjimas (toliau – PP) sudaro apie 5 proc. visų širdies ritmo sutrikimų, dėl kurių hospitalizuojami pacientai. Sergant PV insulto rizika bendrojoje populiacijoje 2–7 kartus yra didesnė. Framinghamo studijos duomenimis, pacientų, sergančių PV, mirštamumas 2 kartus didesnis, palyginti su tais, kuriems buvo diagnozuotas sinusinis ritmas. Įvairių studijų duomenimis, tromboembolinių komplikacijų rizika, sergant PP, sudaro 1,7–7 proc..</text:p>
      <text:p text:style-name="P3161"/>
      <text:p text:style-name="P3162"><text:span text:style-name="T3163">II</text:span><text:span text:style-name="T3164">.<text:s/></text:span><text:span text:style-name="T3165">KLASIFIKACIJA</text:span></text:p>
      <text:p text:style-name="P3166"/>
      <text:p text:style-name="P3167"><text:span text:style-name="T3168">Klinikiniai prieširdžių virpėjimo tipai</text:span></text:p>
      <text:p text:style-name="P3169"/>
      <text:p text:style-name="P3170"><text:span text:style-name="T3171"><draw:connector draw:type="line" svg:x1="4.25in" svg:y1="1.6875in" svg:x2="1.375in" svg:y2="1.68889in" draw:z-index="251680768" draw:id="id37" draw:style-name="a58" draw:name="AutoShape 49" text:anchor-type="paragraph"><svg:title/><svg:desc/></draw:connector></text:span><text:span text:style-name="T3172"><draw:connector draw:type="line" svg:x1="4.6875in" svg:y1="2.125in" svg:x2="3.25in" svg:y2="2.875in" draw:z-index="251679744" draw:id="id38" draw:style-name="a60" draw:name="AutoShape 48" text:anchor-type="paragraph"><svg:title/><svg:desc/></draw:connector></text:span><text:span text:style-name="T3173"><draw:connector draw:type="line" svg:x1="0.9375in" svg:y1="2.125in" svg:x2="2.375in" svg:y2="2.875in" draw:z-index="251678720" draw:id="id39" draw:style-name="a62" draw:name="AutoShape 47" text:anchor-type="paragraph"><svg:title/><svg:desc/></draw:connector></text:span><text:span text:style-name="T3174"><draw:connector draw:type="line" svg:x1="2.8125in" svg:y1="0.625in" svg:x2="2.81319in" svg:y2="2.625in" draw:z-index="251677696" draw:id="id40" draw:style-name="a64" draw:name="AutoShape 46" text:anchor-type="paragraph"><svg:title/><svg:desc/></draw:connector></text:span><text:span text:style-name="T3175"><draw:connector draw:type="line" svg:x1="2.8125in" svg:y1="0.625in" svg:x2="4.6875in" svg:y2="1.25in" draw:z-index="251676672" draw:id="id41" draw:style-name="a66" draw:name="AutoShape 45" text:anchor-type="paragraph"><svg:title/><svg:desc/></draw:connector></text:span><text:span text:style-name="T3176"><draw:connector draw:type="line" svg:x1="2.8125in" svg:y1="0.625in" svg:x2="0.9375in" svg:y2="1.25in" draw:z-index="251675648" draw:id="id42" draw:style-name="a68" draw:name="AutoShape 44" text:anchor-type="paragraph"><svg:title/><svg:desc/></draw:connector></text:span><text:span text:style-name="T3177"><draw:custom-shape svg:x="2.375in" svg:y="2.625in" svg:width="0.875in" svg:height="0.5in" draw:z-index="251674624" draw:id="id43" draw:style-name="a69" draw:name="Rectangle 43" text:anchor-type="paragraph"><svg:title/><svg:desc/><text:p text:style-name="Normal"><text:span text:style-name="T3178">Permanen-tinis PV</text:span><text:span text:style-name="T3179">3</text:span></text:p><draw:enhanced-geometry draw:type="non-primitive" svg:viewBox="0 0 21600 21600" draw:enhanced-path="M 0 0 L 21600 0 21600 21600 0 21600 Z N"/></draw:custom-shape></text:span><text:span text:style-name="T3180"><draw:custom-shape svg:x="4.25in" svg:y="1.24792in" svg:width="0.875in" svg:height="0.875in" draw:z-index="251673600" draw:id="id44" draw:style-name="a70" draw:name="Rectangle 42" text:anchor-type="paragraph"><svg:title/><svg:desc/><text:p text:style-name="Normal"><text:span text:style-name="T3181">Persisten-tinis PV</text:span><text:span text:style-name="T3182">2,4</text:span><text:span text:style-name="T3183">, savaime neišnyks-tantis</text:span></text:p><draw:enhanced-geometry draw:type="non-primitive" svg:viewBox="0 0 21600 21600" draw:enhanced-path="M 0 0 L 21600 0 21600 21600 0 21600 Z N"/></draw:custom-shape></text:span><text:span text:style-name="T3184"><draw:custom-shape svg:x="0.5in" svg:y="1.24792in" svg:width="0.875in" svg:height="0.875in" draw:z-index="251672576" draw:id="id45" draw:style-name="a71" draw:name="Rectangle 41" text:anchor-type="paragraph"><svg:title/><svg:desc/><text:p text:style-name="Normal"><text:span text:style-name="T3185">Paroksiz-minis PV</text:span><text:span text:style-name="T3186">1,4</text:span><text:span text:style-name="T3187">, savaime išnykstantis</text:span></text:p><draw:enhanced-geometry draw:type="non-primitive" svg:viewBox="0 0 21600 21600" draw:enhanced-path="M 0 0 L 21600 0 21600 21600 0 21600 Z N"/></draw:custom-shape></text:span><text:span text:style-name="T3188"><draw:custom-shape svg:x="2.375in" svg:y="0in" svg:width="0.875in" svg:height="0.625in" draw:z-index="251671552" draw:id="id46" draw:style-name="a72" draw:name="Rectangle 40" text:anchor-type="paragraph"><svg:title/><svg:desc/><text:p text:style-name="P3189">Pirmą kartą diagnozuo-tas<text:s/></text:p><draw:enhanced-geometry draw:type="non-primitive" svg:viewBox="0 0 21600 21600" draw:enhanced-path="M 0 0 L 21600 0 21600 21600 0 21600 Z N"/></draw:custom-shape></text:span><text:span text:style-name="T3190"><draw:custom-shape svg:x="0in" svg:y="0in" svg:width="6.25in" svg:height="3.25in" draw:z-index="251670528" draw:id="id47" draw:style-name="a73" draw:name="AutoShape 39" text:anchor-type="paragraph"><svg:title/><svg:desc/><draw:enhanced-geometry draw:type="non-primitive" svg:viewBox="0 0 21600 21600" draw:enhanced-path="M 0 0 L 21600 0 21600 21600 0 21600 Z N"/></draw:custom-shape></text:span><text:span text:style-name="T3191"><draw:custom-shape svg:x="0in" svg:y="0in" svg:width="6.25in" svg:height="3.25in" draw:id="id48" draw:style-name="a74" draw:name="AutoShape 3" text:anchor-type="as-char"><svg:title/><svg:desc/><draw:enhanced-geometry draw:type="non-primitive" svg:viewBox="0 0 21600 21600" draw:enhanced-path="M 0 0 L 21600 0 21600 21600 0 21600 Z N"/></draw:custom-shape></text:span></text:p>
      <text:p text:style-name="P3192"/>
      <text:p text:style-name="P3193"><text:span text:style-name="T3194">1</text:span><text:s/>– epizodas, trunkantis 7 ar mažiau parų (dažniausia mažiau nei 24 val.);<text:s/></text:p>
      <text:p text:style-name="P3195"><text:span text:style-name="T3196">2</text:span><text:s/>– epizodas, trunkantis paprastai daugiau nei 7 paras;<text:s/></text:p>
      <text:p text:style-name="P3197"><text:span text:style-name="T3198">3</text:span><text:s/>– kardioversija nesėkminga arba netaikyta;<text:s/></text:p>
      <text:p text:style-name="P3199"><text:span text:style-name="T3200">4</text:span><text:s/>– nuolat pasikartojantis paroksizminis ar persistentinis PV.</text:p>
      <text:p text:style-name="P3201"/>
      <text:p text:style-name="P3202">4.<text:s/><text:span text:style-name="T3203">PP klasifikacija:<text:s/></text:span></text:p>
      <text:p text:style-name="P3204">4.1. Tipinis PP „prieš laikrodžio rodyklę“ – dažniausias tipas;</text:p>
      <text:p text:style-name="P3205">4.2. Tipinis PP „pagal laikrodžio rodyklę“;</text:p>
      <text:p text:style-name="P3206">4.3. Atipinis PP;</text:p>
      <text:p text:style-name="P3207">4.4. PP, susijęs su chirurginiais randais.</text:p>
      <text:p text:style-name="P3208"/>
      <text:p text:style-name="P3209"/>
      <text:p text:style-name="P3210"><text:span text:style-name="T3211">III</text:span><text:span text:style-name="T3212">.<text:s/></text:span><text:span text:style-name="T3213">SU PRIEŠIRDŽIŲ VIRPĖJIMU IR PLAZDĖJIM</text:span><text:span text:style-name="T3214">U SUSIJUSIOS KLINIKINĖS BŪKLĖS IR LIGOS</text:span></text:p>
      <text:p text:style-name="P3215"/>
      <text:p text:style-name="P3216">5. Ūminės: alkoholis, chirurginė intervencija, elektros trauma, plaučių arterijos embolija, plaučių ligos, hipertiroidizmas, elektrolitų balanso sutrikimas, infekcija.</text:p>
      <text:p text:style-name="P3217">6. PV, susijęs su struktūrine širdies liga: vožtuvų patologija (dažniausiai mitralinė yda), arterinė hipertenzija (ypač esant kairiojo skilvelio hipertrofijai, (toliau – KSH), koronarinė širdies liga, (toliau – KŠL), kardiomiopatijos, įgimtos širdies ydos, sinusinio mazgo disfunkcija.</text:p>
      <text:p text:style-name="P3218">7. PV, nesusijęs su struktūrine širdies liga: dažniausiai jaunų (iki 60 m.) pacientų; 30–45 proc. paroksizminis PV, 20–25 proc. – persistentinis PV.</text:p>
      <text:p text:style-name="P3219">8. Autonominės nervų sistemos paveiktas PV: šiais atvejais PV priežastis yra autonominė nervų sistema. Šį PV<text:s/>svarbu atpažinti, nes nuo to labai priklauso medikamentinio gydymo parinkimas.</text:p>
      <text:p text:style-name="P3220"/>
      <text:p text:style-name="P3221"><text:span text:style-name="T3222">IV</text:span><text:span text:style-name="T3223">.<text:s/></text:span><text:span text:style-name="T3224">PRIEŠIRDŽIŲ VIRPĖJIMO IR PLAZDĖJIMO DIAGNOSTIKOS KRITERIJAI</text:span></text:p>
      <text:p text:style-name="P3225"/>
      <text:p text:style-name="P3226">9. PV ir PP įtarimas.</text:p>
      <text:p text:style-name="P3227">9.1. PV įtariamas:</text:p>
      <text:p text:style-name="P3228">9.1.1. jei pacientas skundžiasi dažnu ir neritmingu<text:s/>širdies plakimu, o apžiūros metu nustatomas nereguliarus pulsas; nespecifiniais negalavimais, dažniausiai susijusiais su širdies nepakankamumu (toliau – ŠN), ar KŠL: sumažėjusiu fizinio krūvio toleravimu, dusuliu ramybės ir/ar fizinio krūvio metu, bendru silpnumu, galvos svaigimu, skausmu krūtinėje;</text:p>
      <text:p text:style-name="P3229">9.1.2. dalis pacientų nusiskundimų neturi, ir aritmija įtariama atsitiktinai nustačius nereguliarų pulsą.</text:p>
      <text:p text:style-name="P3230">9.2.<text:span text:style-name="T3231"><text:s/></text:span>PP įtariamas jei pacientas<text:span text:style-name="T3232"><text:s/></text:span>skundžiasi dažnu širdies plakimu ir nespecifiniais<text:s/>negalavimais, dažniausiai susijusiais su ŠN ar KŠL: dusuliu ramybės ir/ar fizinio krūvio metu, bendru silpnumu, galvos svaigimu, skausmu krūtinėje.</text:p>
      <text:p text:style-name="P3233">10. PV ir PP diagnozavimas.</text:p>
      <text:p text:style-name="P3234"><text:span text:style-name="T3235">10.1</text:span><text:span text:style-name="T3236">. PV diagnozuojamas atlikus bent 1 derivacijos elektrokardiogramą (t</text:span><text:span text:style-name="T3237">oliau – EKG) ar Holterio 24 val. EKG monitoravimo tyrimą: P danteliai neregistruojami, dažnos, nereguliarios virpėjimo bangos, nereguliarus skilvelių susitraukimas (jei normalus atrioventrikulinis laidumas). Reguliarūs R–R intervalai ir reti skilvelių susi</text:span><text:span text:style-name="T3238">traukimai diagnozuojami, kai yra visiška atrioventrikulinė blokada. Plačių QRS kompleksų neritmiška tachikardija yra PV su Hiso pluošto kojytės blokada ar su laidumu per papildomus laidumo takus.<text:s/></text:span></text:p>
      <text:p text:style-name="P3239"><text:span text:style-name="T3240">10.2</text:span><text:span text:style-name="T3241">. Tipinis „prieš laikrodžio rodyklę“ PP diagnozuoja</text:span><text:span text:style-name="T3242">mas, atlikus 12 derivacijų EKG: neigiamos „pjūklo“ pavidalo F bangos II, III, aVF ir mažos amplitudės I, aVL derivacijose. R–R intervalai gali būti reguliarūs arba nereguliarūs (kai keičiasi atrioventrikulinis laidumas). Atsižvelgiant į atrioventrikulinį l</text:span><text:span text:style-name="T3243">aidumą, PP gali būti tachisistolinis, normosistolinis ir bradisistolinis.</text:span></text:p>
      <text:p text:style-name="P3244"/>
      <text:p text:style-name="P3245"><text:span text:style-name="T3246">V</text:span><text:span text:style-name="T3247">.<text:s/></text:span><text:span text:style-name="T3248">TYRIMAI</text:span></text:p>
      <text:p text:style-name="P3249"/>
      <text:p text:style-name="P3250"><text:span text:style-name="T3251">11</text:span><text:span text:style-name="T3252">. Minimalus tyrimas, diagnozavus PV/PP, kurį atlieka bendrosios praktikos gydytojas ar apylinkės terapeutas.</text:span></text:p>
      <text:p text:style-name="P3253">11.1. Anamnezė ir objektyvus tyrimas, kurių<text:s/>metu nustatoma:</text:p>
      <text:p text:style-name="P3254">11.1.1. simptomai, susiję su PV/PP;</text:p>
      <text:p text:style-name="P3255">11.1.2. klinikinis PV/PP tipas (paroksizminis, persistentinis ar permanentinis);</text:p>
      <text:p text:style-name="P3256">11.1.3. PV/PP kilimo data (jeigu įmanoma);</text:p>
      <text:p text:style-name="P3257">11.1.4. PV/PP dažnis, trukmė, predisponuojamieji veiksniai, ankstesnių PV/PP epizodų tipas ir nutraukimo būdai;</text:p>
      <text:p text:style-name="P3258">11.1.5. medikamentinis gydymas ir jo poveikis (jei toks buvo skiriamas);</text:p>
      <text:p text:style-name="P3259">11.1.6. struktūrinės širdies ligos ar kitos PV/PP etiologinės būklės, buvo atlikta širdies operacija.</text:p>
      <text:p text:style-name="P3260">11.2. 12 derivacijų<text:s/>EKG.</text:p>
      <text:p text:style-name="P3261">11.3. Krūtinės ląstos rentgenologinis tyrimas.</text:p>
      <text:p text:style-name="P3262">11.4. Laboratoriniai kraujo tyrimai:</text:p>
      <text:p text:style-name="P3263">11.4.1. kraujo serumo kalio koncentracijos, įtariant hipokalemiją ar hiperkalemiją;</text:p>
      <text:p text:style-name="P3264">11.4<text:s/>2. hematologinis kraujo tyrimas – visiems pacientams;</text:p>
      <text:p text:style-name="P3265">11.4.3. gliukozės koncentracijos – visiems pacientams.</text:p>
      <text:p text:style-name="P3266">12. Bendrosios praktikos gydytojas ar apylinkės terapeutas gali siųsti pacientą pas kitus gydytojus specialistus, kai įtariama, kad PV/PP galėjo lemti ar jo gydymui gali turėti reikšmės kitų organų sistemų ligos (gydytojų: endokrinologo, pulmonologo, hematologo ir kt.).</text:p>
      <text:p text:style-name="P3267">13. Jeigu diagnozavus PV/PP pacientas serga ir 16 skyriuje išvardytomis ligomis ar būklėmis, dėl kurių padidėja gyvybei grėsmingų komplikacijų rizika, pacientas turi būti siunčiamas į stacionarą. Pacientams, kuriems diagnozuojamas PV/PP, ir jo trukmė &lt;48 val., reikia grąžinti sinusinį ritmą per 48 val. nuo PV/PP kilimo pradžios. Visais kitais atvejais, diagnozavus PV/PP, jei jo trukmė &gt;48 val. arba nežinoma, bendrosios praktikos gydytojas ar apylinkės terapeutas turi skirti širdies susitraukimų dažnį (toliau – ŠSD) retinančius vaistus ir varfariną (esant kontraindikacijoms – aspiriną), kaip aprašyta 23 skyriuje, atlikti anksčiau išvardytus tyrimus ir siųsti pacientą pas gydytoją kardiologą.</text:p>
      <text:p text:style-name="P3268">14. Gydytojas kardiologas, esant reikalui, atlieka šiuos tyrimus:</text:p>
      <text:p text:style-name="P3269">14.1. Echokardiografijos.</text:p>
      <text:p text:style-name="P3270"><text:span text:style-name="T3271">14.2</text:span><text:span text:style-name="T3272">. Laboratorinius kraujo tyrimus:</text:span></text:p>
      <text:p text:style-name="P3273">14.2.1. šlapalo ir kreatinino koncentracijos;</text:p>
      <text:p text:style-name="P3274">14.2.2. skydliaukės hormonų (tireotropinio hormono<text:s/>(toliau – TTH) ir laisvo tiroksino (toliau – LT4);</text:p>
      <text:p text:style-name="P3275">14.2.3. D-dimerų.</text:p>
      <text:p text:style-name="P3276">14.3. Dozuoto fizinio krūvio mėginį.</text:p>
      <text:p text:style-name="P3277">14.4. Perstemplinės prieširdžių stimuliacijos.</text:p>
      <text:p text:style-name="P3278">14.5. Holterio 24 val. EKG monitoravimą ar ilgalaikį EKG monitoravimą kitais metodais.</text:p>
      <text:p text:style-name="P3279"><text:span text:style-name="T3280">14.6</text:span><text:span text:style-name="T3281">. Perstemplinę echokardiografiją.</text:span></text:p>
      <text:p text:style-name="P3282">15. Gydytojas kardiologas gali siųsti pacientą pas kitus gydytojus specialistus, kai įtariama, kad PV/PP galėjo lemti ar jo gydymui gali turėti reikšmės kitų organų sistemų ligos (endokrinologo,<text:s/>pulmonologo, hematologo ir kt.).</text:p>
      <text:p text:style-name="P3283">16. Gyvybei pavojingų aritmijų ar būklių riziką didinančios ligos ir būklės sergant PV/PP:</text:p>
      <text:p text:style-name="P3284"><text:span text:style-name="T3285">16.1</text:span><text:span text:style-name="T3286">. antegradiškai funkcionuojantis papildomas laidumo pluoštas, kai trumpiausias RR intervalas ≤ 250 ms;</text:span></text:p>
      <text:p text:style-name="P3287">16.2. ryškus KS<text:s/>sistolinės funkcijos nepakankamumas – KS išstūmimo frakcija (toliau – IF) mažesnė kaip 30 proc. (tachisistolinis PV/PP gali nulemti gyvybei pavojingą būklę – plaučių edemą);</text:p>
      <text:p text:style-name="P3288">16.3<text:s/>tachisistolinis PV/PP ir ryškūs struktūriniai širdies pakitimai (pvz., kritinė mitralinė yda);</text:p>
      <text:p text:style-name="P3289">16.4. PV/PP ir ūminis koronarinis sindromas;</text:p>
      <text:p text:style-name="P3290">16.5. PV/PP ir ūminis galvos smegenų kraujotakos sutrikimas.</text:p>
      <text:p text:style-name="P3291">17. Ligos ir būklės, kurios gali lemti gyvybei pavojingus širdies ritmo ir laidumo sutrikimus, gydant PV/PP antiaritmiškai veikiančiais vaistais:</text:p>
      <text:p text:style-name="P3292">17.1. vidutinė ir didelė kairiojo skilvelio hipertrofija, (tarpskilvelinė pertvara diastolėje (toliau – TSPd) ir/ar kairiojo skilvelio užpakalinė sienelė diastolėje (toliau – KSUSd) daugiau kaip 14 mm);</text:p>
      <text:p text:style-name="P3293">17.2. KŠL;</text:p>
      <text:p text:style-name="P3294">17.3. ilgo QT sindromas;</text:p>
      <text:p text:style-name="P3295">17.4. sistolinis KS nepakankamumas, kai IF mažesnė nei 40 proc.;</text:p>
      <text:p text:style-name="P3296">17.5. antegradiškai funkcionuojantis papildomas laidumo pluoštas;</text:p>
      <text:p text:style-name="P3297">17.6. sinusinio mazgo disfunkcija ar atrioventrikulinio laidumo sutrikimai;</text:p>
      <text:p text:style-name="P3298">17.7.<text:s/>kai kartu yra komplikuotų skilvelių ritmo sutrikimų.</text:p>
      <text:p text:style-name="P3299">18. Intrakardinis elektrofiziologinis tyrimas:<text:s/></text:p>
      <text:p text:style-name="P3300">18.1. kai PV/PP susijęs su antegradiniu papildomu laidumo pluoštu;</text:p>
      <text:p text:style-name="P3301">18.2. kai kartu su PV egzistuoja predisponuojamosios aritmijos – PP ir paroksizminė supraventrikulinė tachikardija, o PV medikamentinis gydymas neefektyvus;</text:p>
      <text:p text:style-name="P3302">18.3. kai įtariamas fokalinis PV, o medikamentinis gydymas neefektyvus ar pacientas dėl objektyvių priežasčių negali būti gydomas vaistais;</text:p>
      <text:p text:style-name="P3303">18.4. kai yra indikacijų<text:s/>atrioventrikulinio mazgo blokadai/modifikacijai.</text:p>
      <text:p text:style-name="P3304">19. Gydytojas kardiologas pacientą konsultuoja ir gydo 17 bei 18 punkte nurodytais atvejais.</text:p>
      <text:p text:style-name="P3305"/>
      <text:p text:style-name="P3306"><text:span text:style-name="T3307">VI</text:span><text:span text:style-name="T3308">.<text:s/></text:span><text:span text:style-name="T3309">GYDYMO PRINCIPAI</text:span></text:p>
      <text:p text:style-name="P3310"/>
      <text:p text:style-name="P3311">20.<text:tab/>Kardioversija – procedūra, kuria pacientui, dažniausiai sergančiam persistentiniu PV/PP, siekiama grąžinti sinusinį ritmą.</text:p>
      <text:p text:style-name="P3312">20.1. Apie kardioversijos tikslingumą ir būdą, kai nėra indikacijų skubiai grąžinti sinusinį ritmą, sprendžia gydytojas kardiologas. Kardioversija pacientams, kurių PV/PP trukmė &lt;48 val. arba jie nuolat<text:s/>vartoja varfariną, o tarptautinis normalizuotas santykis (toliau – TNS) paskutines 3–4 sav. buvo 2,0–3,0, atliekama tuojau pat. Be pacientų paruošimo antikoaguliantais, elektrinė kardioversija atliekama ir skubiais atvejais. Visais kitais atvejais kardioversija atliekama tik vartojant antikoaguliantus atitinkamai parengus pacientą (aprašyta 23 punkte).</text:p>
      <text:p text:style-name="P3313">20.2. Elektrinė kardioversija atliekama stacionare intensyviosios kardiologijos ar reanimacijos skyriuose, operacinėse, kur yra reikalinga įranga ir specialistai.</text:p>
      <text:p text:style-name="P3314">20.2.1. Skubi elektrinė kardioversija atliekama esant PV ar PP šiais atvejais:</text:p>
      <text:p text:style-name="P3315">20.2.1.1. ūminio miokardo infarkto;</text:p>
      <text:p text:style-name="P3316">20.2.1.2. aritmogeninio šoko;</text:p>
      <text:p text:style-name="P3317">20.2.1.3. plaučių edemos;</text:p>
      <text:p text:style-name="P3318">20.2.1.4. krūtinės anginos, kuri nepagydoma vaistais;</text:p>
      <text:p text:style-name="P3319">20.2.1.5. sergant tachisistoliniu PV/PP su antegradiniu laidumu per papildomą laidumo taką.</text:p>
      <text:p text:style-name="P3320">20.2.2. Bendrosios praktikos gydytojas, apylinkės terapeutas ar gydytojas kardiologas privalo pacientą kuo skubiau siųsti į stacionarą visais 20.2.1 punkte išvardytais atvejais.</text:p>
      <text:p text:style-name="P3321">20.2.3. Sergant PP pirmo pasirinkimo priemonė, siekiant grąžinti sinusinį ritmą, – kardioversija, dažninanti prieširdžių stimuliavimą per stemplę. Ji gali būti atliekama ir ambulatoriškai.</text:p>
      <text:p text:style-name="P3322">20.3. Medikamentinė kardioversija.<text:s/>Jeigu vaistas sinusiniam ritmui grąžinti skiriamas pirmą kartą arba jo vartojimo būdas yra parenterinis, pacientui vaistas turi būti skiriamas sveikatos priežiūros įstaigoje. Vaistą, skirtą medikamentinei kardioversijai, parenka gydytojas kardiologas. Jei<text:s/>pacientas jau yra vartojęs peroralinį antiaritminį vaistą, skirtą kardioversijai, jei nėra kontraindikacijų vėl jį skirti, kardioversiją ambulatoriškai gali atlikti ir bendrosios praktikos gydytojas ar apylinkės terapeutas.</text:p>
      <text:p text:style-name="P3323">20.3.1. Vaistai, skiriami medikamentinei kardioversijai:</text:p>
      <text:p text:style-name="P3324">20.3.1.1. propafenonas<text:span text:style-name="T3325"><text:s/>per os<text:s/></text:span>ar į veną;</text:p>
      <text:p text:style-name="P3326">20.3.1.2. amiodaronas<text:s/><text:span text:style-name="T3327">per os<text:s/></text:span>ar į veną;</text:p>
      <text:p text:style-name="P3328">20.3.1.3. chinidinas<text:s/><text:span text:style-name="T3329">per os</text:span>.</text:p>
      <text:p text:style-name="P3330">20.3.2. Jeigu PV/PP trunka mažiau arba lygiai 7 d.:</text:p>
      <text:p text:style-name="P3331">20.3.2.1. Pirmo pasirinkimo vaistas – propafenonas<text:s/><text:span text:style-name="T3332">per os<text:s/></text:span>ar į veną (kai pacientas neserga struktūrine širdies liga ar nedidele KSH, kai TSPd ir/ar KSUSd &lt;14mm). Skiriant vaistą PP sergančiam pacientui, būtina kartu skirti verapamilį ar metoprololį, nes propafenonas gali sulėtinti plazdėjimo dažnį ir sukelti atrioventrikulinį laidumą 1:1.</text:p>
      <text:p text:style-name="P3333">20.3.2.2. Antro pasirinkimo vaistai:</text:p>
      <text:p text:style-name="P3334">20.3.2.2.1. Amiodaronas<text:s/><text:span text:style-name="T3335">per os<text:s/></text:span>ar į veną (skiriamas, kai žinoma, kad propafenonas neefektyvus ar pacientas jo netoleruoja, kai pacientas<text:s/>serga struktūrine širdies liga: KŠL, ŠN, KSH (TSPd ir/arKSUSd ≥14mm), anksčiau skiriant propafenoną buvo proaritmija).</text:p>
      <text:p text:style-name="P3336">20.3.2.2.2. Chinidinas<text:span text:style-name="T3337"><text:s/>per os<text:s/></text:span>(skiriamas po to, kai pasiekiama normosistolija trumpai veikiančiu verapamiliu ar metoprololiu, ar vartojant vieną iš šių vaistų).<text:s/></text:p>
      <text:p text:style-name="P3338">20.3.3. Jeigu PV/PP trunka daugiau kaip 7 d., pirmo pasirinkimo vaistas – amiodaronas<text:span text:style-name="T3339"><text:s/>per os<text:s/></text:span>ar į veną;</text:p>
      <text:p text:style-name="P3340"><text:span text:style-name="T3341">20.3.4</text:span><text:span text:style-name="T3342">. sergant PP medikamentinė kardioversija mažai efektyvi, didelių randomizuotų studijų nėra.</text:span></text:p>
      <text:p text:style-name="P3343">PASTABA<text:span text:style-name="T3344">.</text:span><text:s/>Gydant PV/PP, visada pirmiausia reikia šalinti ir gydyti ligas bei būkles, kurios gali sukelti ritmo sutrikimą, palaikyti jį ar turėti reikšmės gydymui vaistais.</text:p>
      <text:p text:style-name="P3345"/>
      <text:p text:style-name="P3346">1 lentelė. Sinusinio ritmo grąžinimo vaistai, skiriami pacientams, sergantiems PV/PP</text:p>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Vaistas</text:p>
          </table:table-cell>
          <table:table-cell table:style-name="TableCell3355">
            <text:p text:style-name="P3356">Skyrimo būdas</text:p>
          </table:table-cell>
          <table:table-cell table:style-name="TableCell3357">
            <text:p text:style-name="P3358">Dozavimas</text:p>
          </table:table-cell>
          <table:table-cell table:style-name="TableCell3359">
            <text:p text:style-name="P3360">Galimos komplikacijos</text:p>
          </table:table-cell>
        </table:table-row>
        <table:table-row table:style-name="TableRow3361">
          <table:table-cell table:style-name="TableCell3362">
            <text:p text:style-name="P3363">Propafeno-nas</text:p>
          </table:table-cell>
          <table:table-cell table:style-name="TableCell3364">
            <text:p text:style-name="P3365">Per os</text:p>
            <text:p text:style-name="P3366"/>
            <text:p text:style-name="P3367">Į veną</text:p>
          </table:table-cell>
          <table:table-cell table:style-name="TableCell3368">
            <text:p text:style-name="P3369">600 mg</text:p>
            <text:p text:style-name="P3370"/>
            <text:p text:style-name="P3371">1,5–2,0 mg/kg per 10–20 min.</text:p>
          </table:table-cell>
          <table:table-cell table:style-name="TableCell3372">
            <text:p text:style-name="P3373">Hipotenzija, prieširdžių plazdėjimas 1:1</text:p>
          </table:table-cell>
        </table:table-row>
        <table:table-row table:style-name="TableRow3374">
          <table:table-cell table:style-name="TableCell3375">
            <text:p text:style-name="P3376">Amiodaronas</text:p>
          </table:table-cell>
          <table:table-cell table:style-name="TableCell3377">
            <text:p text:style-name="P3378">Per os</text:p>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text:span text:style-name="T3392">Į veną/</text:span><text:span text:style-name="T3393">per os</text:span></text:p>
          </table:table-cell>
          <table:table-cell table:style-name="TableCell3394">
            <text:p text:style-name="P3395"><text:span text:style-name="T3396">Stacionare:</text:span><text:span text:style-name="T3397"><text:s/>1,2–1,8 g per parą, dalijant paros dozę į 3 dalis, iki suminės 10 g dozės, po to – 100</text:span><text:span text:style-name="T3398">–</text:span><text:span text:style-name="T3399">400 mg per parą.</text:span></text:p>
            <text:p text:style-name="P3400">Ambulatoriškai:</text:p>
            <text:p text:style-name="P3401">600–800 mg per parą, dalijant paros dozę per 3 dalis, iki suminės<text:s/></text:p>
            <text:p text:style-name="P3402">10 g dozės, po to –<text:s/></text:p>
            <text:p text:style-name="P3403">200–400 mg per parą.</text:p>
            <text:p text:style-name="P3404"/>
            <text:p text:style-name="P3405">5–7 mg/kg per<text:s/></text:p>
            <text:p text:style-name="P3406"><text:span text:style-name="T3407">30–60 min.</text:span><text:span text:style-name="T3408">, po to – 1,2–1,8 g per parą į veną ar<text:s/></text:span><text:span text:style-name="T3409">per os</text:span><text:span text:style-name="T3410">, dalijant paros dozę į 3 dalis, iki suminės 10 g dozės, po to – 100–400 mg per parą.</text:span></text:p>
          </table:table-cell>
          <table:table-cell table:style-name="TableCell3411">
            <text:p text:style-name="P3412"><text:span text:style-name="T3413">Hipotenzija, bradikardija, QT pailgėjimas, polimorfinė „verpstinė“ skilvelių tachikardija (</text:span><text:span text:style-name="T3414">torsade de pointes</text:span><text:span text:style-name="T3415">) – retai, viršk</text:span><text:span text:style-name="T3416">inamojo trakto sutrikimas, konstipacija, flebitas (skiriant į veną)</text:span></text:p>
          </table:table-cell>
        </table:table-row>
        <table:table-row table:style-name="TableRow3417">
          <table:table-cell table:style-name="TableCell3418">
            <text:p text:style-name="P3419">Chinidinas</text:p>
          </table:table-cell>
          <table:table-cell table:style-name="TableCell3420">
            <text:p text:style-name="P3421">Per os</text:p>
          </table:table-cell>
          <table:table-cell table:style-name="TableCell3422">
            <text:p text:style-name="P3423">0,75–1,5 g per<text:s/></text:p>
            <text:p text:style-name="P3424">6–12 val., dozę dalijant po 0,2 g kas 2 val. Kartu skirti skilvelių susitraukimo dažnį retinančius vaistus.</text:p>
          </table:table-cell>
          <table:table-cell table:style-name="TableCell3425">
            <text:p text:style-name="P3426"><text:span text:style-name="T3427">QT pailgėjimas, polimorfinė „verpstinė“<text:s/></text:span><text:span text:style-name="T3428">skilvelių tachikardija (</text:span><text:span text:style-name="T3429">torsade de pointes),<text:s/></text:span><text:span text:style-name="T3430">virškinamojo trakto sutrikimas, hipotenzija</text:span></text:p>
          </table:table-cell>
        </table:table-row>
      </table:table>
      <text:p text:style-name="P3431"/>
      <text:p text:style-name="P3432">21. PV ir PP atkryčių profilaktika.</text:p>
      <text:p text:style-name="P3433">21.1. Gydymo objektas – paroksizminis PV/PP ir persistentinis PV/PP po kardioversijos. Visais atvejais pirmiausia turi<text:s/>būti gydomos ir šalinamos ligos bei būklės, sukeliančios ar predisponuojančios PV/PP. Antiaritminių vaistų skyrimas indikuotinas, kai paroksizminis PV/PP ar persistentinio PV/PP epizodai yra simptominiai, kai PV/PP sukelia ūminį širdies nepakankamumą ar pablogina jau esantį, kai yra tachikardiomiopatijos išsivystymo pavojus. Antiaritmiškai veikiantys vaistai ilgam vartoti paprastai neskiriami po pirmojo PV/PP epizodo, jeigu pacientas neserga struktūrine širdies liga.</text:p>
      <text:p text:style-name="P3434">21.2. Vaistai, skiriami PV/PP atkryčių profilaktikai:</text:p>
      <text:p text:style-name="P3435">21.2.1. metoprololis<text:span text:style-name="T3436"><text:s/>per os</text:span>;<text:s/></text:p>
      <text:p text:style-name="P3437">21.2.2. verapamilis<text:s/><text:span text:style-name="T3438">per os</text:span>;</text:p>
      <text:p text:style-name="P3439">21.2.3. propafenonas<text:s/><text:span text:style-name="T3440">per os</text:span>;</text:p>
      <text:p text:style-name="P3441">21.2.4. amiodaronas<text:s/><text:span text:style-name="T3442">per os</text:span>;</text:p>
      <text:p text:style-name="P3443">21.2.5. chinidinas<text:s/><text:span text:style-name="T3444">per os</text:span>.</text:p>
      <text:p text:style-name="P3445">21.3. Antiaritminis vaistas skiriamas atsižvelgiant ne tik į jo<text:s/>efektyvumą, bet, pirmiausia, – į jo saugumą ir struktūrinę širdies ligą. Jeigu monoterapija neefektyvi, galima antiaritmiškai veikiančių vaistų kombinacija.</text:p>
      <text:p text:style-name="P3446">21.4. Pirmo pasirinkimo vaistai (gali askirti bendrosios praktikos gydytojas ar apylinkės terapeutas):</text:p>
      <text:p text:style-name="P3447">21.4.1. Metoprololis (modifikuoto poveikio) – kai PV/PP kyla tik fizinio krūvio metu, idiopatinis PV, kai PV kyla dėl adrenerginės sistemos suaktyvėjimo. Skiriama 50–200 mg<text:s/><text:span text:style-name="T3448">per os</text:span><text:s/>1–2 kartus per dieną, maksimali vienkartinė dozė – 100 mg.</text:p>
      <text:p text:style-name="P3449">21.4.2. Verapamilis (modifikuoto poveikio) – 120–480 mg<text:s/><text:span text:style-name="T3450">per os</text:span><text:s/>esant metoprololio skyrimo kontraindikacijoms.</text:p>
      <text:p text:style-name="P3451">21.4.3. Propafenonas<text:span text:style-name="T3452"><text:s/></text:span>– idiopatinis PV, kai pacientas neserga struktūrine širdies liga, išskyrus nedidelę KSH (TSPd ir/ar KSUSd &lt;14mm). Skiriama 450–900 mg, maksimali vienkartinė dozė – 300 mg.</text:p>
      <text:p text:style-name="P3453">21.5. Antro pasirinkimo vaistai (skiria gydytojas kardiologas):</text:p>
      <text:p text:style-name="P3454"><text:span text:style-name="T3455">21.5.1</text:span><text:span text:style-name="T3456">. Amiodaronas – kai neefektyvus propafenonas, skiriant jį ne &lt;1 mėn., kai pacientas serga struktūrine širdies liga (KŠL, ŠN, KSH (</text:span><text:span text:style-name="T3457">TSPd ir/ar KSUSd ≥14 mm), kai netoleruoja propafenono ar anksčiau sirgo proaritmija dėl šio vaisto vartojimo. Skiriama 200–400 mg 1–2 kartus per dieną po pradinės įsotinamosios dozės (4,2 g). Maksimali vienkartinė įsotinamoji dozė – 600 mg, palaikomoji – 2</text:span><text:span text:style-name="T3458">00 mg.</text:span></text:p>
      <text:p text:style-name="P3459">21.5.2. Rezervinis vaistas (skiriamas, kai neefektyvus propafenonas ir amiodaronas ar yra kontraindikacijų šiems vaistams pacientui nesergant struktūrine širdies liga, taip pat kai pacientas serga KŠL, o amiodaronas neefektyvus ar yra kontraindikacijų):</text:p>
      <text:p text:style-name="P3460"><text:span text:style-name="T3461">21.5.2.1</text:span><text:span text:style-name="T3462">. Chinidinas, po 600–800 mg per dieną per 2–3 kartus. Maksimali vienkartinė dozė – 400 mg.</text:span></text:p>
      <text:p text:style-name="P3463">21.6. Kai monoterapija neefektyvi, gydytojas kardiologas gali paskirti antiaritmiškai veikiančių vaistų derinį:</text:p>
      <text:p text:style-name="P3464">21.6.1. Amiodaronas ir propafenonas. Amiodarono po pradinės įsotinamosios dozės skiriama 200 mg per dieną,<text:s/><text:span text:style-name="T3465">propafenono</text:span><text:s/>– 300–450 mg per dieną dozę dalijant į 2–3 dalis.<text:s/></text:p>
      <text:p text:style-name="P3466">21.7. Kai gydymas vaistais neefektyvus, o PV/PP išlieka simptominis ar progresuoja tachikardiomiopatija,<text:s/>pacientas turi būti siunčiamas pas gydytoją kardiologą dėl intervencinio gydymo.</text:p>
      <text:p text:style-name="P3467"><text:span text:style-name="T3468">21.8</text:span><text:span text:style-name="T3469">. PP dažniausiai atsparus gydymui vaistais, be to, kai kurie antiaritmiškai veikiantys vaistai, skiriami kitiems ritmo sutrikimams gydyti, ypač IC klasės, gali sukelt</text:span><text:span text:style-name="T3470">i PP. Todėl šie pacientai, kai gydymas vaistais neefektyvus, PP yra simptominis ar progresuoja tachikardiomiopatija, turi būti siunčiami pas gydytoją kardiologą dėl intervencinio gydymo.</text:span></text:p>
      <text:p text:style-name="P3471">22.<text:tab/>Širdies susitraukimo dažnio kontrolė.</text:p>
      <text:p text:style-name="P3472">22.1. Gydymas skiriamas, kai yra:</text:p>
      <text:p text:style-name="P3473">22.1.1. paroksizminis tachisistolinis PV/PP;</text:p>
      <text:p text:style-name="P3474">22.1.2. persistentinis tachisistolinis PV/PP;</text:p>
      <text:p text:style-name="P3475">22.1.3. permanentinis tachisistolinis PV/PP.</text:p>
      <text:p text:style-name="P3476">22.2. Paskyrus vaistą, retinantį skilvelių susitraukimų dažnį, per 2 savaičių laikotarpį<text:s/>įvertinamas gydymo efektyvumas, atliekant fizinio krūvio mėginį (veloergometriją ar 6 min. vaikščiojimo testą) ir/ar Holterio 24 val. EKG monitoravimą. Holterio 24 val. EKG monitoravimas turi būti atliktas ir tais atvejais, kai kliniškai įtariami bradisistolijos epizodai, gydant PV/PP, bet neužregistruoti paviršinėje 12 derivacijų EKG.</text:p>
      <text:p text:style-name="P3477">22.2.1. Adekvačios ŠSD kontrolės kriterijai:</text:p>
      <text:p text:style-name="P3478">22.2.1.1. 60–80 k/min. ramybės būsenos metu;</text:p>
      <text:p text:style-name="P3479">22.2.1.2. 90–115 k/min. vidutinio fizinio krūvio metu.</text:p>
      <text:p text:style-name="P3480">PASTABA<text:span text:style-name="T3481">.<text:s/></text:span>Vidutinis fizinis krūvis – 6 min. 100W krūvis ar 6 min. vaikščiojimo testas.</text:p>
      <text:p text:style-name="P3482">22.3. Vaistai, skiriami ŠSD kontroliuoti:</text:p>
      <text:p text:style-name="P3483">22.3.1. metoprololis<text:s/><text:span text:style-name="T3484">per os<text:s/></text:span>ar į veną;</text:p>
      <text:p text:style-name="P3485">22.3.2. verapamilis<text:s/><text:span text:style-name="T3486">per os<text:s/></text:span>ar į veną;</text:p>
      <text:p text:style-name="P3487">22.3.3. digoksinas<text:s/><text:span text:style-name="T3488">per os<text:s/></text:span>ar į veną;</text:p>
      <text:p text:style-name="P3489">22.3.4. amiodaronas<text:s/><text:span text:style-name="T3490">per os<text:s/></text:span>ar į veną.</text:p>
      <text:p text:style-name="P3491">PASTABA<text:span text:style-name="T3492">.<text:s/></text:span>Į veną vaistai leidžiami tik skubiais atvejais sveikatos priežiūros įstaigoje ar prižiūrint gydytojui.</text:p>
      <text:p text:style-name="P3493">22.4. Pirmo pasirinkimo vaistai (gali paskirti bendrosios praktikos gydytojas ar apylinkės terapeutas):</text:p>
      <text:p text:style-name="P3494">22.4.1. metoprololis (modifikuoto poveikio) – 25–200 mg per parą<text:s/><text:span text:style-name="T3495">per os,</text:span><text:s/>dozę dalijant į 2 dalis;</text:p>
      <text:p text:style-name="P3496">22.4.2. verapamilis (modifikuoto poveikio) – 120–480 mg per parą<text:s/><text:span text:style-name="T3497">per os</text:span>, dozę dalijant per 2 kartus;</text:p>
      <text:p text:style-name="P3498">22.4.3. digoksinas – šis vaistas neveikia tachisistolijos fizinio krūvio metu, todėl dažniausiai skiriamas kartu su vienu iš anksčiau išvardytų vaistų. Vienas digoksinas skiriamas, kai metoprololis ir verapamilis kontraindikuotini, arba vyresniems pacientams, kurių mažas judrumas. Įsotinamoji dozė – 1,5<text:s/>mg, palaikomoji – 0,125–0,375 mg per parą<text:s/><text:span text:style-name="T3499">per os</text:span>.</text:p>
      <text:p text:style-name="P3500">22.5. Antro pasirinkimo vaistas (skiria gydytojas kardiologas):</text:p>
      <text:p text:style-name="P3501">22.5.1. amiodaronas.<text:span text:style-name="T3502"><text:s/></text:span>Suminė įsotinamoji dozė – 4,2 g, palaikomoji – 100–200 mg per parą<text:s/><text:span text:style-name="T3503">per os</text:span>. Reikia prisiminti, kad<text:s/><text:span text:style-name="T3504">amiodaronas</text:span><text:s/>didina digoksino koncentraciją kraujyje (ypač, kai yra inkstų funkcijos nepakankamumas) ir varfarino antikoaguliacinį veikimą. Paskyrus<text:s/><text:span text:style-name="T3505">amiodaroną</text:span><text:s/>pacientui, kuris jau vartoja varfariną, pastarojo dozė pagal protrombino aktyvumą ir TNS turi būti nustatoma<text:s/>iš naujo.</text:p>
      <text:p text:style-name="P3506">22.6. Kai gydymas vaistais neefektyvus arba yra bradisistolijos epizodų, pacientas siunčiamas pas gydytoją kardiologą dėl intervencinio gydymo.<text:s/></text:p>
      <text:p text:style-name="P3507">23. Tromboembolinių komplikacijų profilaktika.</text:p>
      <text:p text:style-name="P3508">23.1. Vaistai, skiriami tromboembolinių<text:s/>komplikacijų profilaktikai, sergant PV/PP:</text:p>
      <text:p text:style-name="P3509">23.1.1. aspirinas – 325 mg per parą<text:s/><text:span text:style-name="T3510">per os<text:s/></text:span>(nekompensuojamas iš Privalomojo sveikatos draudimo fondo biudžeto lėšų);</text:p>
      <text:p text:style-name="P3511">23.1.2. varfarinas<text:span text:style-name="T3512"><text:s/>per os<text:s/></text:span>– dozė parenkama individualiai pagal TNS – turi būti ne mažesnis nei 2,0.</text:p>
      <text:p text:style-name="P3513">PASTABA<text:span text:style-name="T3514">.<text:s/></text:span>Vaistą tromboembolinių komplikacijų profilaktikai, sergant PP/PV, skiria bendrosios praktikos gydytojas, apylinkės terapeutas ar gydytojas kardiologas.</text:p>
      <text:p text:style-name="P3515"><text:span text:style-name="T3516">23.2</text:span><text:span text:style-name="T3517">. Visiems pacientams, sergantiems pasikartojančiu paroksizminiu PV/PP, per</text:span><text:span text:style-name="T3518">sistentiniu PV/PP ir permanentiniu PV/PP, kai kartu nustatoma didelė ar vidutinė tromboemboliniu komplikacijų rizika, būtina skirti, jei nėra kontraindikacijų, netiesiogiai veikiantį antikoaguliantą – varfariną, palaikant TNS nuo 2,0 iki 3,0. Kai yra širdi</text:span><text:span text:style-name="T3519">es vožtuvų ydų, vožtuvų protezų, TNS turi būti palaikomas priklausomai nuo ydos, protezo tipo, bet ne mažesnis nei 2,0 ir ne didesnis nei 4,5. Paskyrus varfariną, TNS tiriamas 3–4 dieną, po to kasdien iki pasiekiama terapinė TNS riba. Pasiekus terapinę TNS</text:span><text:span text:style-name="T3520"><text:s/>ribą, pirmą mėnesį TNS turi būti nustatomas 1 kartą per savaitę, vėliau – 1 kartą per mėnesį, arba keičiant gydymą vaistais ar dėl šalutinio vaisto poveikio. Esant ryškiam ŠN (III–IV NYHA funkcinė klasė), TNS turi būti tiriamas ne rečiau kaip 2 kartus per</text:span><text:span text:style-name="T3521"><text:s/>mėnesį. Kai maža tromboembolinių komplikacijų rizika arba yra varfarino vartojimo kontraindikacijų, skiriamas aspirinas – 325 mg per parą. Netiesiogiai veikiančių antikoaguliantų skyrimo poreikis turi būti nustatomas reguliariai kas 3 mėnesius (esant paro</text:span><text:span text:style-name="T3522">ksizminiam ar persistentiniam PV/PP).</text:span></text:p>
      <text:p text:style-name="P3523"/>
      <text:p text:style-name="P3524">2 lentelė. Tromboembolinių komplikacijų rizikos grupės, sergant PV/PP, kai nėra širdies vožtuvų patologijos<text:s/></text:p>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Didelė rizika</text:p>
          </table:table-cell>
          <table:table-cell table:style-name="TableCell3532">
            <text:p text:style-name="P3533">Vidutinė rizika</text:p>
          </table:table-cell>
          <table:table-cell table:style-name="TableCell3534">
            <text:p text:style-name="P3535">Maža rizika</text:p>
          </table:table-cell>
        </table:table-row>
        <table:table-row table:style-name="TableRow3536">
          <table:table-cell table:style-name="TableCell3537">
            <text:p text:style-name="P3538">Amžius &gt; 75 m.</text:p>
            <text:p text:style-name="P3539">Arterinė hipertenzija</text:p>
            <text:p text:style-name="P3540">KŠL</text:p>
            <text:p text:style-name="P3541">Cukrinis diabetas</text:p>
            <text:p text:style-name="P3542">Kairiojo skilvelio disfunkcija</text:p>
            <text:p text:style-name="P3543">Buvusios tromboembolinės komplikacijos</text:p>
          </table:table-cell>
          <table:table-cell table:style-name="TableCell3544">
            <text:p text:style-name="P3545"><text:span text:style-name="T3546">Amžius<text:s/></text:span><text:span text:style-name="T3547">–<text:s/></text:span><text:span text:style-name="T3548">65–75 m.</text:span></text:p>
            <text:p text:style-name="P3549">Cukrinis diabetas</text:p>
            <text:p text:style-name="P3550">KŠL</text:p>
            <text:p text:style-name="P3551">Tireotoksikozė</text:p>
            <text:p text:style-name="P3552">Arterinė hipertenzija</text:p>
            <text:p text:style-name="P3553"/>
          </table:table-cell>
          <table:table-cell table:style-name="TableCell3554">
            <text:p text:style-name="P3555">Amžius &lt; 65 m.</text:p>
            <text:p text:style-name="P3556">Nėra kitų rizikos faktorių</text:p>
          </table:table-cell>
        </table:table-row>
      </table:table>
      <text:p text:style-name="P3557"/>
      <text:p text:style-name="P3558">23.2.1. Prieš skiriant varfariną, reikia ištirti kepenų<text:s/>funkciją.</text:p>
      <text:p text:style-name="P3559"><text:span text:style-name="T3560">23.3</text:span><text:span text:style-name="T3561">. Tromboembolinių komplikacijų profilaktika kardioversijos metu:</text:span></text:p>
      <text:p text:style-name="P3562"><text:span text:style-name="T3563">23.3.1</text:span><text:span text:style-name="T3564">. netiesiogiai veikiančius antikoaguliantus (varfariną) būtina skirti visada, nepaisant kardioversijos būdo, kai PV/PP trukmė &gt;48 val. arba nežinoma;</text:span></text:p>
      <text:p text:style-name="P3565"><text:span text:style-name="T3566">23.3.2</text:span><text:span text:style-name="T3567">. v</text:span><text:span text:style-name="T3568">arfarinas (palaikant TNS 2,0–3,0) skiriamas 3–4 sav. prieš ir po kardioversijos;</text:span></text:p>
      <text:p text:style-name="P3569"><text:span text:style-name="T3570">23.3.3</text:span><text:span text:style-name="T3571">. perstemplinė echokardiografija dėl trombų širdies ertmėse – alternatyva varfarino</text:span><text:span text:style-name="T3572"><text:s/></text:span><text:span text:style-name="T3573">skyrimui prieš kardioversiją. Po kardioversijos būtina skirti antikoaguliantus. J</text:span><text:span text:style-name="T3574">eigu perstemplinės echokardiografijos metu nustatomi trombai širdies ertmėse, prieš kardioversiją ir po jos būtina 3–4 sav. skirti varfariną, palaikant TNS 2,0–3,0.<text:s/></text:span></text:p>
      <text:p text:style-name="P3575">23.3.4. kardioversiją pacientams, be paruošimo antikoaguliantais, galima tik skubiais<text:s/>atvejais ar PV/PP trunkant iki 48 val., bet kartu būtina skirti hepariną (nekompensuojamas iš Privalomojo sveikatos draudimo fondo lėšų) į veną. Po kardioversijos turi būti skiriamas varfarinas 3–4 sav., palaikant TNS 2,0–3,0 (jei nėra širdies vožtuvų patologijos). Jeigu yra varfarino vartojimo kontraindikacijų, po kardioversijos skiriamas aspirinas – 325 mg 1 kartą per dieną.</text:p>
      <text:p text:style-name="P3576">23.4. TNS tiria bendrosios praktikos gydytojas ar apylinkės terapeutas.</text:p>
      <text:p text:style-name="P3577">______________</text:p>
      <text:p text:style-name="P3578"><text:span text:style-name="T3579">PATVIRTINTA</text:span></text:p>
      <text:p text:style-name="P3580">Lietuvos Respublikos sveikatos apsaugos ministro 2004 m. liepos 5 d.</text:p>
      <text:p text:style-name="P3581">įsakymu Nr. V-506</text:p>
      <text:p text:style-name="P3582"/>
      <text:p text:style-name="P3583"><text:span text:style-name="T3584">EKSTRASISTOLIJOS DIAGNOSTIKOS IR AMBULATORINIO GYDYMO, KOMPENSUOJAMO IŠ PRIVALOMOJO SVEIKATOS DRAUDIMO FONDO BIUDŽETO<text:s/></text:span><text:span text:style-name="T3585">lėšų,</text:span><text:span text:style-name="T3586"><text:s/>METODIKA</text:span></text:p>
      <text:p text:style-name="P3587"/>
      <text:p text:style-name="P3588"><text:span text:style-name="T3589">I</text:span><text:span text:style-name="T3590">.<text:s/></text:span><text:span text:style-name="T3591">BENDROSIOS NUOSTATOS</text:span></text:p>
      <text:p text:style-name="P3592"/>
      <text:p text:style-name="P3593">1. Ekstrasistolija<text:s/>– tai priešlaikiniai širdies susitraukimai, sukeliami neįprasto širdies ritmo vedlio, t. y. ne sinusinio mazgo.<text:s/></text:p>
      <text:p text:style-name="P3594">2. Ekstrasistolija įtariama, kai pacientas, esantis ramybės būsenos arba paveiktas fizinio ar emocinio krūvio, skundžiasi epizodiniais širdies ritmo permušimais. Ekstrasistolija gali sukelti silpnumą, galvos svaigimą, dėl jos gali sumažėti darbingumas. Dažnai ligoniai ekstrasistolių nejaučia arba atsitiktinai, pavyzdžiui, matuodamiesi arterinį kraujospūdį ar čiuopdami pulsą, pastebi jo sutrikimą (asimptominė ekstrasistolija).</text:p>
      <text:p text:style-name="P3595">3. Jei gydytojas, čiuopdamas paciento pulsą ar auskultuodamas jo širdies veiklą, pastebi priešlaikinius širdies susitraukimus, po kurių seka kompensacinė pauzė, preliminari diagnozė – ekstrasistolija. Tokiu atveju<text:s/>būtina auskultuoti paciento širdį 0,5–1,0 minutę ir medicinos dokumentuose pažymėti, kad girdima ekstrasistolių, nurodant jų skaičių per minutę, o preliminarią diagnozę formuluoti taip: „Ekstrasistolija (įtariama)“ (lot<text:span text:style-name="T3596">.</text:span><text:span text:style-name="T3597"><text:s/>Extrasystolia in suspitione</text:span>).</text:p>
      <text:p text:style-name="P3598"/>
      <text:p text:style-name="P3599"><text:span text:style-name="T3600">II</text:span><text:span text:style-name="T3601">.<text:s/></text:span><text:span text:style-name="T3602">EKSTRASISTOLIJOS DIAGNOSTIKOS KRITERIJAI</text:span></text:p>
      <text:p text:style-name="P3603"/>
      <text:p text:style-name="P3604">4. Ekstrasistolija (skilvelinė, prieširdinė, atrioventrikulinė) diagnozuojama bent pagal vieną iš išvardytų elektrokardiografijos (toliau – EKG) registravimo metodų:</text:p>
      <text:p text:style-name="P3605">4.1. standartine EKG;</text:p>
      <text:p text:style-name="P3606">4.2. 100 QRS kompleksų EKG;</text:p>
      <text:p text:style-name="P3607">4.3. 24 val. Holterio monitoravimu;</text:p>
      <text:p text:style-name="P3608">4.4. EKG dozuoto fizinio krūvio metu.</text:p>
      <text:p text:style-name="P3609"/>
      <text:p text:style-name="P3610"><text:span text:style-name="T3611">III</text:span><text:span text:style-name="T3612">.<text:s/></text:span><text:span text:style-name="T3613">TYRIMAI IR KONSULTACIJOS</text:span></text:p>
      <text:p text:style-name="P3614"/>
      <text:p text:style-name="P3615"><text:span text:style-name="T3616">5</text:span><text:span text:style-name="T3617">. Įtaręs ekstrasistoliją, bendrosios praktikos gydytojas ar apylinkės terapeutas atlieka šiuos veiksmus:</text:span></text:p>
      <text:p text:style-name="P3618">5.<text:span text:style-name="T3619">1</text:span><text:span text:style-name="T3620">.</text:span><text:span text:style-name="T3621"><text:s/>Registruoja standartinę EKG. Jei ekstrasistolių nėra, užregistruojami ir 100<text:s/></text:span>QRS kompleksų EKG II ir V<text:span text:style-name="T3622">1</text:span><text:s/>derivacijose.</text:p>
      <text:p text:style-name="P3623">5.2. Jeigu aprašyto tyrimo metu ekstrasistolija nenustatoma, o įtarimas išlieka, arba ekstrasistolijos priežastis neaiški, pacientas<text:s/>siunčiamas pas gydytoją kardiologą konsultacijai (jis sprendžia, ar reikia atlikti dozuoto fizinio krūvio mėginį, 24 val. Holterio monitoravimą ir kitus tyrimus). Siuntime pas gydytoją kardiologą turi būti surašytos visos paciento diagnozės (ne tik vidaus<text:s/>ligų), nurodyti paciento paskutiniu metu vartoti vaistai, jų dozės ir toleravimas, alerginė anamnezė. Jei yra indikacijų, pacientas siunčiamas ir pas kitus gydytojus specialistus.</text:p>
      <text:p text:style-name="P3624">5.3. Atlieka biocheminį kraujo tyrimą – kalio koncentracijos.<text:s/></text:p>
      <text:p text:style-name="P3625">5.4.<text:s/>Jeigu pacientui paskutiniuosius 1–2 metus nebuvo atliktas krūtinės ląstos organų rentgenologinis tyrimas, o ekstrasistolija pasireiškė pirmą kartą, daroma krūtinės ląstos rentgenograma (-os) krūtinės ląstos organų patologijai nustatyti.</text:p>
      <text:p text:style-name="P3626">5.5. Pirmą kartą diagnozavus ekstrasistoliją, kai jos priežastis nepaaiškėjo arba kai bendrosios praktikos gydytojo ar apylinkės terapeuto skirtas gydymas neefektyvus, pacientas siunčiamas pas gydytoją kardiologą (patikslinti diagnozę, skirti gydymą).</text:p>
      <text:p text:style-name="P3627">6. Gydytojas<text:s/>kardiologas atlieka šiuos tyrimus:</text:p>
      <text:p text:style-name="P3628"><text:span text:style-name="T3629">6.1</text:span><text:span text:style-name="T3630">. Dozuoto fizinio krūvio mėginį, kai reikia išsiaiškinti ekstrasistolijos požymius ir fizinio krūvio poveikį jiems.</text:span></text:p>
      <text:p text:style-name="P3631"><text:span text:style-name="T3632">6.2</text:span><text:span text:style-name="T3633">. Biocheminius kraujo tyrimus:</text:span></text:p>
      <text:p text:style-name="P3634"><text:span text:style-name="T3635">6.2.1</text:span><text:span text:style-name="T3636">. kalio (jei pacientas dar nebuvo tirtas);<text:s/></text:span></text:p>
      <text:p text:style-name="P3637"><text:span text:style-name="T3638">6.2.2</text:span><text:span text:style-name="T3639">. magnio (kai pacientas reguliariai vartoja saliuretikus);<text:s/></text:span></text:p>
      <text:p text:style-name="P3640"><text:span text:style-name="T3641">6.2.3</text:span><text:span text:style-name="T3642">. C reaktyvaus baltymo (kai reikia atmesti uždegiminės ligos diagnozę).</text:span></text:p>
      <text:p text:style-name="P3643"><text:span text:style-name="T3644">6.3</text:span><text:span text:style-name="T3645">. Imunologinius kraujo tyrimus (kai įtariamas miokarditas):<text:s/></text:span></text:p>
      <text:p text:style-name="P3646"><text:span text:style-name="T3647">6.3.1</text:span><text:span text:style-name="T3648">. antistreptolizino titro;<text:s/></text:span></text:p>
      <text:p text:style-name="P3649"><text:span text:style-name="T3650">6.3.2</text:span><text:span text:style-name="T3651">.</text:span><text:span text:style-name="T3652"><text:s/>priešvirusinių antikūnų (citomegalinio, ebštein-baro, herpes virusų) titro;</text:span></text:p>
      <text:p text:style-name="P3653"><text:span text:style-name="T3654">6.3.3</text:span><text:span text:style-name="T3655">. antinuklearinių antikūnų titro ir kt.<text:s/></text:span></text:p>
      <text:p text:style-name="P3656"><text:span text:style-name="T3657">6.4</text:span><text:span text:style-name="T3658">. Hormoninius tyrimus:<text:s/></text:span></text:p>
      <text:p text:style-name="P3659">6.4.1. tireotropinio hormono (TTH);</text:p>
      <text:p text:style-name="P3660">6.4.2. laisvojo tiroksino (FT<text:span text:style-name="T3661">4</text:span>, o jei pacientas<text:s/>vartoja amiodaroną, tai ir FT<text:span text:style-name="T3662">3</text:span>), kai reikia atmesti skydliaukės disfunkciją;</text:p>
      <text:p text:style-name="P3663"><text:span text:style-name="T3664">6.5</text:span><text:span text:style-name="T3665">. Perstemplinį širdies elektrofiziologinį tyrimą, kai reikia atmesti sinusinio mazgo silpnumą, kaip sukeliantį ekstrasistoliją ir turintį įtakos jos medikamentinio gydymo</text:span><text:span text:style-name="T3666"><text:s/>galimybėms;</text:span></text:p>
      <text:p text:style-name="P3667">6.6. echokardioskopiją, kai reikia nustatyti, ar pacientas neserga struktūrine širdies liga ir kokia yra širdies sistolinė ir diastolinė funkcija;</text:p>
      <text:p text:style-name="P3668">6.7. Kai ekstrasistolijos priežastis neaiški, siekiant atmesti gretutinę patologiją, reikia siųsti pacientą pas kitus gydytojus specialistus.</text:p>
      <text:p text:style-name="P3669">6.8. Konsultuoja ir dėl tolesnio ekstrasistolijos gydymo, ypač kai liga atspari vaistams, taip pat kai ji nustatoma sergantiesiems 7 punkte išvardytomis ligomis ar kai jos charakteristikos atitinka<text:s/>nurodytąsias 8 punkte. Taip pat konsultuoja pacientus, kurių širdies ritmo ir laidumo sutrikimai kombinuoti, sprendžia dėl intervencinių tyrimų (intrakardinio elektrofiziologinio, koronarografijos) ir intervencinių gydymo metodų (ypač kai pacientą varginanti ekstrasistolijos priežastis yra dešiniajame skilvelyje).<text:s/></text:p>
      <text:p text:style-name="P3670"/>
      <text:p text:style-name="P3671"><text:span text:style-name="T3672">IV</text:span><text:span text:style-name="T3673">.<text:s/></text:span><text:span text:style-name="T3674">EKSTRASISTOLIJĄ SUKELIANČIOS IR ARITMIJŲ RIZIKĄ DIDINANČIOS LIGOS IR BŪKLĖS</text:span></text:p>
      <text:p text:style-name="P3675"/>
      <text:p text:style-name="P3676"><text:span text:style-name="T3677">7</text:span><text:span text:style-name="T3678">. Ligos, dėl kurių ekstrasistolija didina skilvelinės tachikardijos, skilvelių virpėjimo ir staigios</text:span><text:span text:style-name="T3679"><text:s/>aritminės mirties riziką:</text:span></text:p>
      <text:p text:style-name="P3680">7.1. buvę ūminiai koronariniai sindromai;</text:p>
      <text:p text:style-name="P3681">7.2. lėtinė išeminė širdies liga, lydima ramybės krūtinės anginos, II–IV funkcinės klasės įtampos krūtinės anginos ar III-IV funkcinės klasės širdies nepakankamumo;</text:p>
      <text:p text:style-name="P3682">7.3.<text:s/>hipertenzinė kardiopatija;</text:p>
      <text:p text:style-name="P3683">7.4. hipertrofinė kardiomiopatija;</text:p>
      <text:p text:style-name="P3684">7.5. ryški aortos angos stenozė (&lt; 1cm<text:span text:style-name="T3685">2</text:span>);</text:p>
      <text:p text:style-name="P3686">7.6. ryškus mitralinis prolapsas kartu su ryškiu mitralinio vožtuvo nesandarumu;</text:p>
      <text:p text:style-name="P3687">7.7. aritmogeninė dešiniojo skilvelio displazija;</text:p>
      <text:p text:style-name="P3688">7.8. aktyvus miokarditas;</text:p>
      <text:p text:style-name="P3689">7.9. buvusi klinikinė mirtis;</text:p>
      <text:p text:style-name="P3690">7.10. struktūrinės širdies ligos sukelta skilvelinė tachikardija;</text:p>
      <text:p text:style-name="P3691">7.11. elektrolitų disbalansas (hipokalemija, hipomagnezemija, retai hipo- ir hiperkalcemija);</text:p>
      <text:p text:style-name="P3692">7.12. vaistų (antiaritminių, digoksino, l-tiroksino, teofilino, psichotropinių ir kt.), narkotikų,<text:s/></text:p>
      <text:p text:style-name="P3693">alkoholio sukeltas proaritminis poveikis;</text:p>
      <text:p text:style-name="P3694">7.13. ilgo QT intervalo, Brugados sindromai.</text:p>
      <text:p text:style-name="P3695"><text:span text:style-name="T3696">8</text:span><text:span text:style-name="T3697">. Ekstrasistolijos požymiai, rodantys jos galimą neigiamą įtaką ligos prognozei, sergant struktūrinėmis širdies ligomis, yra šie:<text:s/></text:span></text:p>
      <text:p text:style-name="P3698">8.1. dažnos ekstrasistolės (&gt; 30/val.);<text:s/></text:p>
      <text:p text:style-name="P3699">8.2. grupinės (po dvi), salvinės (trys ir daugiau iš eilės);<text:s/></text:p>
      <text:p text:style-name="P3700">8.3. „R ant<text:s/>T“ fenomenas;<text:s/></text:p>
      <text:p text:style-name="P3701">8.4. ekstrasistolių atsiradimas ar pagausėjimas po nedidelio fizinio krūvio (25–50 W).</text:p>
      <text:p text:style-name="P3702"/>
      <text:p text:style-name="P3703"><text:span text:style-name="T3704">V</text:span><text:span text:style-name="T3705">.<text:s/></text:span><text:span text:style-name="T3706">EKSTRASISTOLIJOS GYDYMO PRINCIPAI</text:span></text:p>
      <text:p text:style-name="P3707"/>
      <text:p text:style-name="P3708">9. Ekstrasistolijos priežastis ir ją sukeliančius veiksnius visada reikia šalinti, jei tik juos<text:s/>pasiseka išaiškinti.</text:p>
      <text:p text:style-name="P3709">10. Įvertinus paciento nusiskundimus, širdies ligos pobūdį, širdies nepakankamumą, ekstrasistolijos kiekybines ir kokybines charakteristikas, sinusinio ar kitokio ritmo dažnį, širdies laidumo funkciją, vartotų vaistų efektyvumą ir<text:s/>toleranciją, sprendžiama, ar:</text:p>
      <text:p text:style-name="P3710">10.1. gydyti pacientą antiaritminiais ar kitais vaistais;<text:s/></text:p>
      <text:p text:style-name="P3711">10.2. arba vaistais negydyti, o taikyti psichoterapiją ir koreguoti rizikos veiksnius.</text:p>
      <text:p text:style-name="P3712">11. Asimptominė ekstrasistolija, ypač jei nėra struktūrinės širdies<text:s/>ligos, dažniausiai negydoma. Ne visų ir struktūrinių širdies ligų sukeltos ekstrasistolės didina gyvybei pavojingų širdies aritmijų riziką (pvz.: kardiomiopatijos sukelta asimptominė ekstrasistolija nėra šalintina antiaritminiais vaistais).<text:s/></text:p>
      <text:p text:style-name="P3713"><text:span text:style-name="T3714">12</text:span><text:span text:style-name="T3715">. Simpto</text:span><text:span text:style-name="T3716">minė ekstrasistolija, taip pat asimptominė, kuri gali turėti neigiamos įtakos prognozei (žr. 7 ir 8 punktus), gydoma antiaritminiais vaistais arba šalinant homeostazės sutrikimus, jeigu tokie nustatomi (hipokalemija, hipomagnezemija ir kt.).</text:span></text:p>
      <text:p text:style-name="P3717"/>
      <text:p text:style-name="P3718"><text:span text:style-name="T3719">VI</text:span><text:span text:style-name="T3720">.<text:s/></text:span><text:span text:style-name="T3721">ANT</text:span><text:span text:style-name="T3722">IARITMINIAI VAISTAI, KOMPENSUOJAMI IŠ PRIVALOMOJO SVEIKATOS DRAUDIMO FONDO BIUDŽETO LĖŠŲ</text:span></text:p>
      <text:p text:style-name="P3723"/>
      <text:p text:style-name="P3724">13. Kompensuojami yra šie antiaritminiai vaistai:<text:s/></text:p>
      <text:p text:style-name="P3725">13.1. beta adrenoblokatorius metoprololis<text:span text:style-name="T3726"><text:s/></text:span>(trumpo ir modifikuoto poveikio);</text:p>
      <text:p text:style-name="P3727">13.2. kalcio kanalų<text:s/>blokatorius verapamilis;</text:p>
      <text:p text:style-name="P3728"><text:span text:style-name="T3729">13.3</text:span><text:span text:style-name="T3730">. natrio kanalų blokatoriai:</text:span></text:p>
      <text:p text:style-name="P3731">13.3.1. chinidinas;</text:p>
      <text:p text:style-name="P3732">13.3.2. prokainamidas;</text:p>
      <text:p text:style-name="P3733">13.3.3. meksiletinas;</text:p>
      <text:p text:style-name="P3734">13.3.4. propafenonas;</text:p>
      <text:p text:style-name="P3735">13.4. ilginantis repoliarizaciją amiodaronas.</text:p>
      <text:p text:style-name="P3736">14. Išvardyti 13 punkte vaistai skirstomi į pirmojo, antrojo sąrašo ir rezervinius.</text:p>
      <text:p text:style-name="P3737">15. Pirmojo sąrašo vaistai ekstrasistolijai gydyti<text:span text:style-name="T3738"><text:s/></text:span>(juos skiria bendrosios praktikos gydytojas, apylinkės terapeutas arba gydytojas kardiologas):</text:p>
      <text:p text:style-name="P3739">15.1.1. metoprololis (trumpo ir modifikuoto poveikio) –<text:s/>skilvelinei ir prieširdinei ekstrasistolijai gydyti;</text:p>
      <text:p text:style-name="P3740">15.1.2. verapamilis – prieširdinei ekstrasistolijai gydyti;</text:p>
      <text:p text:style-name="P3741">16. Antrojo sąrašo vaistai ekstrasistolijai gydyti (juos skiria gydytojas kardiologas):</text:p>
      <text:p text:style-name="P3742">16.1. propafenonas – visų rūšių ekstrasistolijai gydyti, kai:</text:p>
      <text:p text:style-name="P3743">16.1.1. nėra širdies nepakankamumo;<text:s/></text:p>
      <text:p text:style-name="P3744">16.1.2. nėra ryškios kairiojo skilvelio hipertrofijos ar Hiso pluošto kojyčių blokados;<text:s/></text:p>
      <text:p text:style-name="P3745">16.1.3. pacientas nėra persirgęs miokardo infarktu;<text:s/></text:p>
      <text:p text:style-name="P3746">16.1.4. neserga II–IV funkcinės klasės krūtinės angina;<text:s/></text:p>
      <text:p text:style-name="P3747">16.1.5. nepiktnaudžiauja alkoholiu.</text:p>
      <text:p text:style-name="P3748">16.2. amiodaronas – tinkamas visų rūšių ekstrasistolijai gydyti, kai nėra:</text:p>
      <text:p text:style-name="P3749">16.2.1. tirotoksikozės ar strumos;<text:s/></text:p>
      <text:p text:style-name="P3750">16.2.2. bradikardijos;<text:s/></text:p>
      <text:p text:style-name="P3751"><text:span text:style-name="T3752">16.2.3</text:span><text:span text:style-name="T3753">. atrioventrikulinės blokados.</text:span></text:p>
      <text:p text:style-name="P3754">17. Rezerviniai antiaritminiai vaistai – prokainamidas ir meksiletinas (juos skiria gydytojas kardiologas) skilvelinei ekstrasistolijai gydyti, kai:</text:p>
      <text:p text:style-name="P3755">17.1. kiti vaistai neefektyvūs;</text:p>
      <text:p text:style-name="P3756"><text:span text:style-name="T3757">17.2</text:span><text:span text:style-name="T3758">. ar kontraindikuotini.<text:s/></text:span></text:p>
      <text:p text:style-name="P3759">18. Įprastos antiaritminių vaistų dozės<text:s/>pateikiamos lentelėje:</text:p>
      <text:p text:style-name="P3760"/>
      <text:p text:style-name="P3761">Įprastos antiaritminių vaistų dozės</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rows-spanned="2">
            <text:p text:style-name="P3770">Eil. Nr.</text:p>
          </table:table-cell>
          <table:table-cell table:style-name="TableCell3771" table:number-rows-spanned="2">
            <text:p text:style-name="P3772">VAISTAS</text:p>
          </table:table-cell>
          <table:table-cell table:style-name="TableCell3773" table:number-rows-spanned="2">
            <text:p text:style-name="P3774">VIENKARTINĖ</text:p>
            <text:p text:style-name="P3775">DOZĖ (mg)</text:p>
          </table:table-cell>
          <table:table-cell table:style-name="TableCell3776" table:number-columns-spanned="2">
            <text:p text:style-name="P3777">PAROS DOZĖ (mg)</text:p>
            <text:p text:style-name="P3778"/>
          </table:table-cell>
          <table:covered-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cell table:style-name="TableCell3783">
            <text:p text:style-name="P3784">Pradinė</text:p>
          </table:table-cell>
          <table:table-cell table:style-name="TableCell3785">
            <text:p text:style-name="P3786">Palaikomoji</text:p>
          </table:table-cell>
        </table:table-row>
        <table:table-row table:style-name="TableRow3787">
          <table:table-cell table:style-name="TableCell3788">
            <text:p text:style-name="P3789">1.</text:p>
          </table:table-cell>
          <table:table-cell table:style-name="TableCell3790">
            <text:p text:style-name="P3791">Amiodaronas</text:p>
            <text:p text:style-name="P3792"/>
          </table:table-cell>
          <table:table-cell table:style-name="TableCell3793">
            <text:p text:style-name="P3794">100–400</text:p>
          </table:table-cell>
          <table:table-cell table:style-name="TableCell3795">
            <text:p text:style-name="P3796">600–1200</text:p>
          </table:table-cell>
          <table:table-cell table:style-name="TableCell3797">
            <text:p text:style-name="P3798">100–400</text:p>
          </table:table-cell>
        </table:table-row>
        <table:table-row table:style-name="TableRow3799">
          <table:table-cell table:style-name="TableCell3800">
            <text:p text:style-name="P3801">2.</text:p>
          </table:table-cell>
          <table:table-cell table:style-name="TableCell3802">
            <text:p text:style-name="P3803">Chinidino</text:p>
            <text:p text:style-name="P3804">sulfatas</text:p>
          </table:table-cell>
          <table:table-cell table:style-name="TableCell3805">
            <text:p text:style-name="P3806">200–400</text:p>
          </table:table-cell>
          <table:table-cell table:style-name="TableCell3807">
            <text:p text:style-name="P3808">600</text:p>
          </table:table-cell>
          <table:table-cell table:style-name="TableCell3809">
            <text:p text:style-name="P3810">600</text:p>
          </table:table-cell>
        </table:table-row>
        <table:table-row table:style-name="TableRow3811">
          <table:table-cell table:style-name="TableCell3812">
            <text:p text:style-name="P3813">3.</text:p>
          </table:table-cell>
          <table:table-cell table:style-name="TableCell3814">
            <text:p text:style-name="P3815">Meksiletinas</text:p>
            <text:p text:style-name="P3816"/>
          </table:table-cell>
          <table:table-cell table:style-name="TableCell3817">
            <text:p text:style-name="P3818">200–400</text:p>
          </table:table-cell>
          <table:table-cell table:style-name="TableCell3819">
            <text:p text:style-name="P3820">600–1200</text:p>
          </table:table-cell>
          <table:table-cell table:style-name="TableCell3821">
            <text:p text:style-name="P3822">600</text:p>
          </table:table-cell>
        </table:table-row>
        <table:table-row table:style-name="TableRow3823">
          <table:table-cell table:style-name="TableCell3824">
            <text:p text:style-name="P3825">4.</text:p>
          </table:table-cell>
          <table:table-cell table:style-name="TableCell3826">
            <text:p text:style-name="P3827">Metoprololis</text:p>
            <text:p text:style-name="Normal"><text:span text:style-name="T3828">(trumpo ir modifikuoto poveikio)</text:span></text:p>
          </table:table-cell>
          <table:table-cell table:style-name="TableCell3829">
            <text:p text:style-name="P3830">25–100</text:p>
          </table:table-cell>
          <table:table-cell table:style-name="TableCell3831">
            <text:p text:style-name="P3832">50–100</text:p>
          </table:table-cell>
          <table:table-cell table:style-name="TableCell3833">
            <text:p text:style-name="P3834">50–300</text:p>
          </table:table-cell>
        </table:table-row>
        <table:table-row table:style-name="TableRow3835">
          <table:table-cell table:style-name="TableCell3836">
            <text:p text:style-name="P3837">5.</text:p>
          </table:table-cell>
          <table:table-cell table:style-name="TableCell3838">
            <text:p text:style-name="P3839">Propafenonas</text:p>
            <text:p text:style-name="P3840"/>
          </table:table-cell>
          <table:table-cell table:style-name="TableCell3841">
            <text:p text:style-name="P3842">150–300</text:p>
          </table:table-cell>
          <table:table-cell table:style-name="TableCell3843">
            <text:p text:style-name="P3844">450</text:p>
          </table:table-cell>
          <table:table-cell table:style-name="TableCell3845">
            <text:p text:style-name="P3846">450–900</text:p>
          </table:table-cell>
        </table:table-row>
        <table:table-row table:style-name="TableRow3847">
          <table:table-cell table:style-name="TableCell3848">
            <text:p text:style-name="P3849">6.</text:p>
          </table:table-cell>
          <table:table-cell table:style-name="TableCell3850">
            <text:p text:style-name="P3851">Verapamilis:</text:p>
            <text:p text:style-name="P3852">(trumpo ir modifikuoto poveikio)</text:p>
          </table:table-cell>
          <table:table-cell table:style-name="TableCell3853">
            <text:p text:style-name="P3854"/>
            <text:p text:style-name="P3855">40–80</text:p>
            <text:p text:style-name="P3856">120–240</text:p>
          </table:table-cell>
          <table:table-cell table:style-name="TableCell3857">
            <text:p text:style-name="P3858"/>
            <text:p text:style-name="P3859">120–360</text:p>
            <text:p text:style-name="P3860">120–480</text:p>
          </table:table-cell>
          <table:table-cell table:style-name="TableCell3861">
            <text:p text:style-name="P3862"/>
            <text:p text:style-name="P3863">120–240</text:p>
            <text:p text:style-name="P3864">120–240</text:p>
          </table:table-cell>
        </table:table-row>
      </table:table>
      <text:p text:style-name="P3865"/>
      <text:p text:style-name="P3866">19. Parenkant antiaritminį vaistą, labai svarbu atsižvelgti ne tik į indikacijas, bet ir į kontraindikacijas, galimą sąveiką su kitais vaistais, o gydant pacientą svarbu kuo anksčiau pastebėti vaisto sukeliamą šalutinį poveikį, ypač proaritminį (ekstrasistolių pagausėjimą, kitos lokalizacijos ekstrasistolių atsiradimą, atrioventrikulinio ir intraventrikulinio laidumo sutrikimus, bradikardiją, hipotenziją ir kt.), ir spręsti, ar netikslinga gydymą vaistu skubiai nutraukti.<text:s/></text:p>
      <text:p text:style-name="P3867">20. Ekstrasistolijos gydymo antiaritminiais vaistais trukmė labai individuali – nuo kelių dienų iki kelių mėnesių, o išimtiniais atvejais gali tęstis ir keletą metų.</text:p>
      <text:p text:style-name="P3868">21. Jei simptominė ekstrasistolija lydima sinusinės bradikardijos ar atrioventrikulinio mazgo laidumo sutrikimų, sprendžiama dėl kardiostimuliatoriaus implantacijos.<text:s/></text:p>
      <text:p text:style-name="P3869">22. Simptominė ir atspari gydymui vaistais ekstrasistolija gydytina radiodažninės abliacijos metodu.</text:p>
      <text:p text:style-name="P3870">______________</text:p>
      <text:p text:style-name="P3871"/>
      <text:p text:style-name="P3872"/>
      <text:p text:style-name="P3873"><text:span text:style-name="T3874">Pakeitimai:</text:span></text:p>
      <text:p text:style-name="P3875"/>
      <text:p text:style-name="P3876"><text:span text:style-name="T3877">1.</text:span></text:p>
      <text:p text:style-name="P3878"><text:span text:style-name="T3879">Lietuvos Respublikos sveikatos apsaugos ministerija, Įsakymas</text:span></text:p>
      <text:p text:style-name="P3880"><text:span text:style-name="T3881">Nr.<text:s/></text:span><text:a xlink:href="https://www.e-tar.lt/portal/legalAct.html?documentId=TAR.59A0068BC1E8" office:target-frame-name="_top" xlink:show="replace"><text:span text:style-name="T3882">V-342</text:span></text:a><text:span text:style-name="T3883">, 2012-04-17, Žin., 2012, Nr. 47-2312 (2012-04-21), i. k. 1122250ISAK000V-342</text:span></text:p>
      <text:p text:style-name="P3884"><text:span text:style-name="T3885">Dėl Lietuvos Respublikos sveikatos apsaugos ministro 2004 m. liepos 5 d. įsakymo Nr. V-</text:span><text:span text:style-name="T3886">506 "Dėl Krūtinės anginos, suaugusiųjų ir vaikų pneumonijos, širdies ritmo sutrikimų diagnostikos ir ambulatorinio gydymo, kompensuojamo iš Privalomojo sveikatos draudimo fondo biudžeto lėšų, metodikų patvirtinimo" pakeitimo</text:span></text:p>
      <text:p text:style-name="P3887"/>
      <text:p text:style-name="P3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6" svg:viewBox="0 0 20 30" svg:d="m10 0-10 30h20z"/>
    <draw:marker draw:name="a57" svg:viewBox="0 0 20 30" svg:d="m10 0-10 30h20z"/>
    <draw:marker draw:name="a21" svg:viewBox="0 0 20 30" svg:d="m10 0-10 30h20z"/>
    <draw:marker draw:name="a59"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draw:marker draw:name="a4" svg:viewBox="0 0 20 30" svg:d="m10 0-10 30h20z"/>
    <draw:marker draw:name="a41" svg:viewBox="0 0 20 30" svg:d="m10 0-10 30h20z"/>
    <draw:marker draw:name="a6" svg:viewBox="0 0 20 30" svg:d="m10 0-10 30h20z"/>
    <draw:marker draw:name="a8" svg:viewBox="0 0 20 30" svg:d="m10 0-10 30h20z"/>
    <draw:marker draw:name="a11" svg:viewBox="0 0 20 30" svg:d="m10 0-10 30h20z"/>
    <draw:marker draw:name="a13" svg:viewBox="0 0 20 30" svg:d="m10 0-10 30h20z"/>
    <draw:marker draw:name="a15" svg:viewBox="0 0 20 30" svg:d="m10 0-10 30h20z"/>
    <draw:marker draw:name="a17" svg:viewBox="0 0 20 30" svg:d="m10 0-10 30h20z"/>
    <draw:marker draw:name="a61" svg:viewBox="0 0 20 30" svg:d="m10 0-10 30h20z"/>
    <draw:marker draw:name="a19" svg:viewBox="0 0 20 30" svg:d="m10 0-10 30h20z"/>
    <draw:marker draw:name="a63" svg:viewBox="0 0 20 30" svg:d="m10 0-10 30h20z"/>
    <draw:marker draw:name="a65" svg:viewBox="0 0 20 30" svg:d="m10 0-10 30h20z"/>
    <draw:marker draw:name="a67" svg:viewBox="0 0 20 30" svg:d="m10 0-10 30h20z"/>
    <draw:marker draw:name="a32" svg:viewBox="0 0 20 30" svg:d="m10 0-10 30h20z"/>
    <draw:marker draw:name="a34" svg:viewBox="0 0 20 30" svg:d="m10 0-10 30h20z"/>
    <draw:marker draw:name="a39" svg:viewBox="0 0 20 30" svg:d="m10 0-10 30h20z"/>
    <draw:stroke-dash draw:name="a10" draw:display-name="Dash" draw:style="rect" draw:dots1="1" draw:dots1-length="0.05208in" draw:dots2="0" draw:dots2-length="0in" draw:distance="0.05208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9T00:19:00Z</meta:creation-date>
    <dc:date>2016-03-09T00:19:00Z</dc:date>
    <meta:template xlink:href="Normal" xlink:type="simple"/>
    <meta:editing-cycles>2</meta:editing-cycles>
    <meta:editing-duration>PT0S</meta:editing-duration>
    <meta:document-statistic meta:page-count="2" meta:paragraph-count="1997" meta:word-count="13129" meta:character-count="101856" meta:row-count="4320" meta:non-whitespace-character-count="90724"/>
  </office:meta>
</office:document-meta>
</file>