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7"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9"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0"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1" style:parent-style-name="Normal" style:family="paragraph">
      <style:paragraph-properties fo:widows="0" fo:orphans="0" fo:margin-left="3.4458in" fo:margin-right="-0.0006in">
        <style:tab-stops/>
      </style:paragraph-properties>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6437in" fo:text-indent="-0.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keep-with-next="always" fo:keep-together="alway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style:font-style-complex="italic" fo:text-transform="uppercase" style:font-size-complex="12pt" style:language-asian="lt" style:country-asian="LT"/>
    </style:style>
    <style:style style:name="T358" style:parent-style-name="DefaultParagraphFont" style:family="text">
      <style:text-properties fo:font-weight="bold" style:font-weight-asian="bold" style:font-style-complex="italic" fo:text-transform="uppercase"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style-complex="italic" fo:text-transform="uppercase" style:font-size-complex="12pt" style:language-asian="lt" style:country-asian="LT"/>
    </style:style>
    <style:style style:name="T454" style:parent-style-name="DefaultParagraphFont" style:family="text">
      <style:text-properties fo:font-weight="bold" style:font-weight-asian="bold" style:font-style-complex="italic" fo:text-transform="uppercase" style:font-size-complex="12pt" style:language-asian="lt" style:country-asian="LT"/>
    </style:style>
    <style:style style:name="T455" style:parent-style-name="DefaultParagraphFont" style:family="text">
      <style:text-properties fo:font-weight="bold" style:font-weight-asian="bold" style:font-style-complex="italic" fo:text-transform="uppercase"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Times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Times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name="Times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keep-with-next="always" fo:keep-together="always" fo:text-align="center"/>
    </style:style>
    <style:style style:name="T652" style:parent-style-name="DefaultParagraphFont" style:family="text">
      <style:text-properties fo:font-weight="bold" style:font-weight-asian="bold" style:font-style-complex="italic" fo:text-transform="uppercase" style:font-size-complex="12pt" style:language-asian="lt" style:country-asian="LT"/>
    </style:style>
    <style:style style:name="T653" style:parent-style-name="DefaultParagraphFont" style:family="text">
      <style:text-properties fo:font-weight="bold" style:font-weight-asian="bold" style:font-style-complex="italic" fo:text-transform="uppercase"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fo:font-weight="bold" style:font-weight-asian="bold" style:font-style-complex="italic" fo:text-transform="uppercase" style:font-size-complex="12pt" style:language-asian="lt" style:country-asian="LT"/>
    </style:style>
    <style:style style:name="T677" style:parent-style-name="DefaultParagraphFont" style:family="text">
      <style:text-properties fo:font-weight="bold" style:font-weight-asian="bold" style:font-style-complex="italic" fo:text-transform="uppercase"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T709" style:parent-style-name="DefaultParagraphFont" style:family="text">
      <style:text-properties style:font-name="TimesLT" fo:color="#000000"/>
    </style:style>
    <style:style style:name="T710" style:parent-style-name="DefaultParagraphFont" style:family="text">
      <style:text-properties style:font-name="Times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style:font-style-complex="italic" fo:text-transform="uppercase" style:font-size-complex="12pt" style:language-asian="lt" style:country-asian="LT"/>
    </style:style>
    <style:style style:name="T736" style:parent-style-name="DefaultParagraphFont" style:family="text">
      <style:text-properties fo:font-weight="bold" style:font-weight-asian="bold" style:font-style-complex="italic" fo:text-transform="uppercase" style:font-size-complex="12pt"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text-transform="uppercase" style:font-size-complex="12pt" style:language-asian="lt" style:country-asian="LT"/>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color="#000000" style:font-size-complex="12pt" style:language-asian="lt" style:country-asian="LT"/>
    </style:style>
    <style:style style:name="P782"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785" style:parent-style-name="Normal" style:family="paragraph">
      <style:paragraph-properties fo:widows="0" fo:orphans="0" fo:margin-left="3.3472in">
        <style:tab-stops/>
      </style:paragraph-properties>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78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790" style:parent-style-name="DefaultParagraphFont" style:family="text">
      <style:text-properties fo:font-weight="bold" style:font-weight-asian="bold" style:font-size-complex="11pt" style:language-asian="nl" style:country-asian="NL"/>
    </style:style>
    <style:style style:name="P791" style:parent-style-name="Normal" style:family="paragraph">
      <style:paragraph-properties fo:widows="0" fo:orphans="0" fo:text-align="center"/>
      <style:text-properties style:font-size-complex="11pt" style:language-asian="nl" style:country-asian="NL"/>
    </style:style>
    <style:style style:name="P79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793" style:parent-style-name="Normal" style:family="paragraph">
      <style:paragraph-properties fo:widows="0" fo:orphans="0" fo:text-align="center"/>
      <style:text-properties style:font-size-complex="11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style:font-size-complex="11pt" style:language-asian="lt" style:country-asian="LT"/>
    </style:style>
    <style:style style:name="T796" style:parent-style-name="DefaultParagraphFont" style:family="text">
      <style:text-properties fo:font-weight="bold" style:font-weight-asian="bold" style:font-weight-complex="bold" style:font-size-complex="11pt" style:language-asian="lt" style:country-asian="LT"/>
    </style:style>
    <style:style style:name="P79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798" style:parent-style-name="Normal" style:family="paragraph">
      <style:paragraph-properties fo:widows="0" fo:orphans="0" fo:text-align="center"/>
      <style:text-properties style:font-size-complex="11pt" style:language-asian="lt" style:country-asian="LT"/>
    </style:style>
    <style:style style:name="P799" style:parent-style-name="Normal" style:family="paragraph">
      <style:paragraph-properties fo:widows="0" fo:orphans="0" fo:text-align="center"/>
      <style:text-properties style:font-size-complex="11pt" style:language-asian="lt" style:country-asian="LT"/>
    </style:style>
    <style:style style:name="P800" style:parent-style-name="Normal" style:family="paragraph">
      <style:paragraph-properties fo:widows="0" fo:orphans="0" fo:text-align="center"/>
      <style:text-properties fo:font-size="8pt" style:font-size-asian="8pt" style:font-size-complex="8pt" style:language-asian="lt" style:country-asian="LT"/>
    </style:style>
    <style:style style:name="P801" style:parent-style-name="Normal" style:family="paragraph">
      <style:paragraph-properties fo:widows="0" fo:orphans="0" fo:text-align="center"/>
      <style:text-properties style:font-size-complex="11pt" style:language-asian="lt" style:country-asian="LT"/>
    </style:style>
    <style:style style:name="P802" style:parent-style-name="Normal" style:family="paragraph">
      <style:paragraph-properties fo:widows="0" fo:orphans="0" fo:text-align="center"/>
      <style:text-properties fo:font-size="8pt" style:font-size-asian="8pt" style:font-size-complex="8pt" style:language-asian="lt" style:country-asian="LT"/>
    </style:style>
    <style:style style:name="P803"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80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05"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07" style:parent-style-name="Normal" style:family="paragraph">
      <style:paragraph-properties fo:widows="0" fo:orphans="0">
        <style:tab-stops>
          <style:tab-stop style:type="right" style:leader-style="solid" style:leader-text="_" style:position="6.693in"/>
        </style:tab-stops>
      </style:paragraph-properties>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fo:letter-spacing="0.0416in" style:font-size-complex="11pt" style:language-asian="lt" style:country-asian="LT"/>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14"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color="#000000"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P818"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8"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3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5"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36"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37"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3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3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fo:font-style="italic" style:font-style-asian="italic" style:font-size-complex="11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43" style:parent-style-name="DefaultParagraphFont" style:family="text">
      <style:text-properties fo:font-style="italic" style:font-style-asian="italic"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8"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84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5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5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55" style:parent-style-name="Normal" style:family="paragraph">
      <style:paragraph-properties fo:text-align="justify" fo:text-indent="0.3937in"/>
      <style:text-properties fo:color="#000000" style:font-size-complex="12pt" style:language-asian="lt" style:country-asian="LT"/>
    </style:style>
    <style:style style:name="P856" style:parent-style-name="Normal" style:family="paragraph">
      <style:paragraph-properties fo:text-align="justify" fo:text-indent="0.3937in"/>
      <style:text-properties fo:color="#000000" style:font-size-complex="12pt" style:language-asian="lt" style:country-asian="LT"/>
    </style:style>
    <style:style style:name="P857" style:parent-style-name="Normal" style:family="paragraph">
      <style:paragraph-properties fo:text-align="justify" fo:text-indent="0.3937in"/>
      <style:text-properties fo:color="#000000" style:font-size-complex="12pt" style:language-asian="lt" style:country-asian="LT"/>
    </style:style>
    <style:style style:name="P8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5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861" style:family="table-column">
      <style:table-column-properties style:column-width="2.8312in"/>
    </style:style>
    <style:style style:name="TableColumn862" style:family="table-column">
      <style:table-column-properties style:column-width="0.2958in"/>
    </style:style>
    <style:style style:name="TableColumn863" style:family="table-column">
      <style:table-column-properties style:column-width="1.1812in"/>
    </style:style>
    <style:style style:name="TableColumn864" style:family="table-column">
      <style:table-column-properties style:column-width="0.2951in"/>
    </style:style>
    <style:style style:name="TableColumn865" style:family="table-column">
      <style:table-column-properties style:column-width="2.2402in"/>
    </style:style>
    <style:style style:name="Table860" style:family="table">
      <style:table-properties style:width="6.8437in" fo:margin-left="0in" table:align="left"/>
    </style:style>
    <style:style style:name="TableRow866" style:family="table-row">
      <style:table-row-properties/>
    </style:style>
    <style:style style:name="TableCell867" style:family="table-cell">
      <style:table-cell-properties fo:border-top="none" fo:border-left="none" fo:border-bottom="0.0138in solid #000000" fo:border-right="none" style:writing-mode="lr-tb" fo:padding-top="0in" fo:padding-left="0.075in" fo:padding-bottom="0in" fo:padding-right="0.075in"/>
    </style:style>
    <style:style style:name="P868" style:parent-style-name="Normal" style:family="paragraph">
      <style:paragraph-properties fo:text-align="justify" fo:text-indent="0.043in"/>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text-indent="0.043in"/>
      <style:text-properties style:font-size-complex="12pt" style:language-asian="lt" style:country-asian="LT"/>
    </style:style>
    <style:style style:name="TableCell871" style:family="table-cell">
      <style:table-cell-properties fo:border-top="none" fo:border-left="none" fo:border-bottom="0.0138in solid #000000" fo:border-right="none" style:writing-mode="lr-tb" fo:padding-top="0in" fo:padding-left="0.075in" fo:padding-bottom="0in" fo:padding-right="0.075in"/>
    </style:style>
    <style:style style:name="P872" style:parent-style-name="Normal" style:family="paragraph">
      <style:paragraph-properties fo:text-align="justify" fo:text-indent="0.043in"/>
      <style:text-properties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fo:text-indent="0.043in"/>
      <style:text-properties style:font-size-complex="12pt" style:language-asian="lt" style:country-asian="LT"/>
    </style:style>
    <style:style style:name="TableCell875" style:family="table-cell">
      <style:table-cell-properties fo:border-top="none" fo:border-left="none" fo:border-bottom="0.0138in solid #000000" fo:border-right="none" style:writing-mode="lr-tb"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text-position="super 66.6%"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text-indent="0.043in"/>
      <style:text-properties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position="super 66.6%"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text-indent="0.043in"/>
      <style:text-properties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text-position="super 66.6%" style:font-size-complex="12pt" style:language-asian="lt" style:country-asian="LT"/>
    </style:style>
    <style:style style:name="P89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9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94" style:parent-style-name="Normal" style:family="paragraph">
      <style:paragraph-properties fo:widows="0" fo:orphans="0" fo:text-align="justify" fo:text-indent="0.3937in"/>
      <style:text-properties style:font-size-complex="11pt" style:language-asian="lt" style:country-asian="LT"/>
    </style:style>
    <style:style style:name="P895" style:parent-style-name="Normal" style:family="paragraph">
      <style:paragraph-properties fo:widows="0" fo:orphans="0" fo:text-align="justify" fo:text-indent="0.3937in"/>
      <style:text-properties style:font-size-complex="11pt" style:language-asian="lt" style:country-asian="LT"/>
    </style:style>
    <style:style style:name="P896" style:parent-style-name="Normal" style:family="paragraph">
      <style:paragraph-properties fo:widows="0" fo:orphans="0" fo:text-align="justify" fo:text-indent="0.3937in"/>
      <style:text-properties style:font-size-complex="11pt" style:language-asian="lt" style:country-asian="LT"/>
    </style:style>
    <style:style style:name="P8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98" style:parent-style-name="Normal" style:family="paragraph">
      <style:paragraph-properties fo:widows="0" fo:orphans="0" fo:text-align="justify" fo:text-indent="0.3937in"/>
      <style:text-properties style:font-size-complex="11pt" style:language-asian="lt" style:country-asian="LT"/>
    </style:style>
    <style:style style:name="P8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00" style:parent-style-name="Normal" style:family="paragraph">
      <style:paragraph-properties fo:widows="0" fo:orphans="0" fo:text-align="justify" fo:text-indent="0.3937in"/>
      <style:text-properties style:font-size-complex="11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size="8pt" style:font-size-asian="8pt" style:font-size-complex="8pt" style:language-asian="lt" style:country-asian="L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2-04 iki 2022-09-29</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soft-page-break/>
      <text:p text:style-name="P46">Komisijos pirmininkas – Jurgita Bakasėnienė, Valstybinės maisto ir veterinarijos tarnybos direktoriaus pavaduotoja;</text:p>
      <text:p text:style-name="P47"><text:span text:style-name="T48">Komisijos pirmin</text:span><text:span text:style-name="T49">inko pavaduotojas –</text:span><text:span text:style-name="T50"><text:s/></text:span><text:span text:style-name="T51">Monika Gerulaitienė, Valstybinės maisto ir veterinarijos tarnybos Teisės skyriaus vyriausioji specialistė;</text:span></text:p>
      <text:p text:style-name="P52">Komisijos nariai:</text:p>
      <text:p text:style-name="P53">Diana Malinovskienė<text:span text:style-name="T54">,</text:span><text:span text:style-name="T55"><text:s/>Valstybinės maisto ir veterinarijos tarnybos Maisto skyriaus patarėja,<text:s/></text:span></text:p>
      <text:p text:style-name="P56">Laura<text:s/>Ivanauskienė, Valstybinės maisto ir veterinarijos tarnybos Maisto skyriaus vyriausioji specialistė-valstybinė maisto produktų inspektorė, l. e. patarėjo pareigas,</text:p>
      <text:p text:style-name="P57">Žygimantas Atkočiūnas<text:span text:style-name="T58">, Valstybinės maisto ir veterinarijos tarnybos Teisės skyriaus vyriausia</text:span><text:span text:style-name="T59">sis specialistas.</text:span></text:p>
      <text:p text:style-name="P60">Punkto pakeitimai:</text:p>
      <text:p text:style-name="P61"><text:span text:style-name="T62">Nr.<text:s/></text:span><text:a xlink:href="https://www.e-tar.lt/portal/legalAct.html?documentId=e20c97901d2d11e88e8fef3b3f51dc2f" office:target-frame-name="_top" xlink:show="replace"><text:span text:style-name="T63">B1-215</text:span></text:a><text:span text:style-name="T64">, 2018-03-01, paskelbta TAR 2018-03-01, i. k. 2018-03343</text:span></text:p>
      <text:p text:style-name="P65"><text:span text:style-name="T66">Nr.<text:s/></text:span><text:a xlink:href="https://www.e-tar.lt/portal/legalAct.html?documentId=dc735d5059b911e89f00961ca6c2310f" office:target-frame-name="_top" xlink:show="replace"><text:span text:style-name="T67">B1-405</text:span></text:a><text:span text:style-name="T68">, 2018-05-17, paskelbta TAR 2018-05-17, i. k. 2018-07939</text:span></text:p>
      <text:p text:style-name="P69"><text:span text:style-name="T70">Nr.<text:s/></text:span><text:a xlink:href="https://www.e-tar.lt/portal/legalAct.html?documentId=811bbae0629811e99676cb74c51fe1f4" office:target-frame-name="_top" xlink:show="replace"><text:span text:style-name="T71">B1-276</text:span></text:a><text:span text:style-name="T72">, 2019-04-18, paskelbta TAR<text:s/></text:span><text:span text:style-name="T73">2019-04-19, i. k. 2019-06547</text:span></text:p>
      <text:p text:style-name="P74"><text:span text:style-name="T75">Nr.<text:s/></text:span><text:a xlink:href="https://www.e-tar.lt/portal/legalAct.html?documentId=bb7075f0e37111e99681cd81dcdca52c" office:target-frame-name="_top" xlink:show="replace"><text:span text:style-name="T76">B1-703</text:span></text:a><text:span text:style-name="T77">, 2019-09-30, paskelbta TAR 2019-09-30, i. k. 2019-15459</text:span></text:p>
      <text:p text:style-name="P78"><text:span text:style-name="T79">Nr.<text:s/></text:span><text:a xlink:href="https://www.e-tar.lt/portal/legalAct.html?documentId=a36d2df0410711eb8d9fe110e148c770" office:target-frame-name="_top" xlink:show="replace"><text:span text:style-name="T80">B1-1003</text:span></text:a><text:span text:style-name="T81">, 2020-12-17, paskelbta TAR 2020-12-18, i. k. 2020-27769</text:span></text:p>
      <text:p text:style-name="P82"><text:span text:style-name="T83">Nr.<text:s/></text:span><text:a xlink:href="https://www.e-tar.lt/portal/legalAct.html?documentId=bfd1d330c53511eba2bad9a0748ee64d" office:target-frame-name="_top" xlink:show="replace"><text:span text:style-name="T84">B1-461</text:span></text:a><text:span text:style-name="T85">, 2021-06-04, paskelbta TAR 2021-06-04, i. k</text:span><text:span text:style-name="T86">. 2021-12958</text:span></text:p>
      <text:p text:style-name="P87"><text:span text:style-name="T88">Nr.<text:s/></text:span><text:a xlink:href="https://www.e-tar.lt/portal/legalAct.html?documentId=0f938d603cb811ec992fe4cdfceb5666" office:target-frame-name="_top" xlink:show="replace"><text:span text:style-name="T89">B1-831</text:span></text:a><text:span text:style-name="T90">, 2021-11-03, paskelbta TAR 2021-11-03, i. k. 2021-22861</text:span></text:p>
      <text:p text:style-name="Normal"/>
      <text:p text:style-name="P91"><text:span text:style-name="T92">3</text:span><text:span text:style-name="T93">.<text:s/></text:span><text:span text:style-name="T94">Skiri</text:span><text:span text:style-name="T95">u Komisijos sekretoriumi Moniką Žilinskaitę, Valstybinės maisto i</text:span><text:span text:style-name="T96">r veterinarijos tarnybos Teisės skyriaus vyriausiąją specialistę.</text:span><text:s/></text:p>
      <text:p text:style-name="P97">Punkto pakeitimai:</text:p>
      <text:p text:style-name="P98"><text:span text:style-name="T99">Nr.<text:s/></text:span><text:a xlink:href="https://www.e-tar.lt/portal/legalAct.html?documentId=e20c97901d2d11e88e8fef3b3f51dc2f" office:target-frame-name="_top" xlink:show="replace"><text:span text:style-name="T100">B1-215</text:span></text:a><text:span text:style-name="T101">, 2018-03-01, paskelbta TAR 2018-03-01, i. k. 2018-03343</text:span></text:p>
      <text:p text:style-name="P102"><text:span text:style-name="T103">Nr.<text:s/></text:span><text:a xlink:href="https://www.e-tar.lt/portal/legalAct.html?documentId=dc735d5059b911e89f00961ca6c2310f" office:target-frame-name="_top" xlink:show="replace"><text:span text:style-name="T104">B1-405</text:span></text:a><text:span text:style-name="T105">, 2018-05-17, paskelbta TAR 2018-05-17, i. k. 2018-07939</text:span></text:p>
      <text:p text:style-name="P106"><text:span text:style-name="T107">Nr.<text:s/></text:span><text:a xlink:href="https://www.e-tar.lt/portal/legalAct.html?documentId=811bbae0629811e99676cb74c51fe1f4" office:target-frame-name="_top" xlink:show="replace"><text:span text:style-name="T108">B1-276</text:span></text:a><text:span text:style-name="T109">, 2019-04-18, paskelbta TAR 2019-04-19, i. k. 2019-06547</text:span></text:p>
      <text:p text:style-name="Normal"/>
      <text:p text:style-name="P110"><text:span text:style-name="T111">4</text:span><text:span text:style-name="T112">.<text:s/></text:span><text:span text:style-name="T113">Paved</text:span><text:span text:style-name="T114">u:</text:span></text:p>
      <text:p text:style-name="P115"><text:span text:style-name="T116">4.1</text:span><text:span text:style-name="T117">.<text:s/></text:span><text:span text:style-name="T118">įsakymo vykdymą Komisijai ir Valstybinės maisto ir veterinarijos tarnybos<text:s/></text:span><text:span text:style-name="T119">teritoriniams padaliniams,</text:span></text:p>
      <text:p text:style-name="P120"><text:span text:style-name="T121">4.2</text:span><text:span text:style-name="T122">.<text:s/></text:span><text:span text:style-name="T123"><text:s/>įsakymo vykdymo kontrolę Valstybinės maisto ir veterinarijos tarnybos direktoriaus pavaduotojui pagal administruojamą sritį.</text:span></text:p>
      <text:p text:style-name="P124"/>
      <text:p text:style-name="P125"/>
      <text:p text:style-name="P126"><text:span text:style-name="T127">Direktorius</text:span><text:span text:style-name="T128"><text:tab/>Jonas Milius</text:span></text:p>
      <text:soft-page-break/>
      <text:p text:style-name="P129">PATVIRTINTA</text:p>
      <text:p text:style-name="P136">Valstybinės maisto ir veterinarijos</text:p>
      <text:p text:style-name="P137">tarnybos direktoriaus</text:p>
      <text:p text:style-name="P138">2012 m. kovo 16 d. įsakymu Nr. B1-216</text:p>
      <text:p text:style-name="P139">(Valstybinės maisto ir veterinarijos<text:s/></text:p>
      <text:p text:style-name="P140">tarnybos direktoriaus 2018 m. sausio 10 d.<text:s/></text:p>
      <text:p text:style-name="P141"><text:span text:style-name="T142">įsakymo Nr. B1-17 redakcija)</text:span></text:p>
      <text:p text:style-name="P143"/>
      <text:h text:style-name="P144" text:outline-level="2"><text:span text:style-name="T145">Lietuvos Respublikos</text:span><text:span text:style-name="T146"><text:s/>ALKOHOLIO KONTROLĖS ĮSTATYMO PAŽEIDIMŲ NAGRINĖJIMO TVARKOS APRAŠAS</text:span></text:h>
      <text:p text:style-name="P147"/>
      <text:h text:style-name="P148" text:outline-level="3"><text:span text:style-name="T149">I</text:span><text:span text:style-name="T150"><text:s/></text:span><text:span text:style-name="T151">Skyrius</text:span></text:h>
      <text:p text:style-name="P152"><text:span text:style-name="T153">BENDROSIOS NUOSTATOS</text:span></text:p>
      <text:p text:style-name="P154"/>
      <text:p text:style-name="P155"><text:span text:style-name="T156">1</text:span><text:span text:style-name="T157">. Lietuvos Respublikos alkoholio kontrolės įstatymo pažeidimų nagrinėjimo tvarkos aprašas<text:s/></text:span><text:span text:style-name="T158">(toliau – Aprašas) nustato Lietuvos Respublikos alkoholio kontrolės įstatymo pažeidimo protokolo (toliau – protokolas) surašymo, Lietuvos Respublikos alkoholio kontrolės įstatymo pažeidimų nagrinėjimo komisijos (toliau – Komisija) darbo organizavimo ir Lie</text:span><text:span text:style-name="T159">tuvos Respublikos alkoholio kontrolės įstatymo pažeidimo bylų (toliau – bylos) nagrinėjimo tvarką.</text:span></text:p>
      <text:p text:style-name="P160"><text:span text:style-name="T161">2</text:span><text:span text:style-name="T162">. Aprašas taikomos įmonėms, Europos juridiniams asmenims ir jų filialams, užsienio juridinių asmenų atstovybėms Lietuvos Respublikoje (toliau – ūkio sub</text:span><text:span text:style-name="T163">jektai), Valstybinės maisto ir veterinarijos tarnybos (toliau – Tarnyba) valstybės tarnautojams ir darbuotojams, dirbantiems pagal darbo sutartį (toliau – pareigūnai).</text:span></text:p>
      <text:p text:style-name="P164"><text:span text:style-name="T165">3</text:span><text:span text:style-name="T166">. Apraše vartojamos sąvokos atitinka sąvokas, vartojamas Lietuvos Respublikos a</text:span><text:span text:style-name="T167">lkoh</text:span><text:span text:style-name="T168">olio kontrolės įstatyme ir Lietuvos Respublikos viešojo administravimo įstatyme</text:span><text:span text:style-name="T169">.</text:span></text:p>
      <text:p text:style-name="P170"><text:span text:style-name="T171">4</text:span><text:span text:style-name="T172">. Protokolus turi teisę surašyti Tarnybos departamentų, nurodytų Valstybinės maisto ir veterinarijos tarnybos administracijos struktūros, patvirtintos Lietuvos Respubliko</text:span><text:span text:style-name="T173">s Vyriausybės 2010 m. gruodžio 8 d. nutarimu Nr. 1743 „Dėl Valstybinės maisto ir veterinarijos tarnybos administracijos struktūros patvirtinimo“, 35–44 punktuose, pareigūnai, pagal kompetenciją atliekantys Alkoholio kontrolės įstatymo pažeidimo tyrimą.</text:span><text:s/></text:p>
      <text:p text:style-name="P174">Punkto pakeitimai:</text:p>
      <text:p text:style-name="P175"><text:span text:style-name="T176">Nr.<text:s/></text:span><text:a xlink:href="https://www.e-tar.lt/portal/legalAct.html?documentId=9dbe6720850311ecbd43a994b3e2e1cb" office:target-frame-name="_top" xlink:show="replace"><text:span text:style-name="T177">B1-72</text:span></text:a><text:span text:style-name="T178">, 2022-02-03, paskelbta TAR 2022-02-03, i. k. 2022-01963</text:span></text:p>
      <text:p text:style-name="Normal"/>
      <text:p text:style-name="P179"><text:span text:style-name="T180">5</text:span><text:span text:style-name="T181">. Bylas nagrinėja Tarnybos direktoriaus įsakymu sudaryta Komisija.</text:span></text:p>
      <text:p text:style-name="P182"/>
      <text:h text:style-name="P183" text:outline-level="3"><text:span text:style-name="T184">II</text:span><text:span text:style-name="T185"><text:s/></text:span><text:span text:style-name="T186">Skyrius</text:span></text:h>
      <text:p text:style-name="P187"><text:span text:style-name="T188">protokolO SURAŠYMO TVARKA</text:span></text:p>
      <text:p text:style-name="P189"/>
      <text:p text:style-name="P190"><text:span text:style-name="T191">6</text:span><text:span text:style-name="T192">. Pareigūnas ūkio subjekto veiklos patikrinimo metu ar po patikrinimo nustatęs, ar iš kitos valstybės institucijos gavęs duomenų, kad galėjo būti pažeistas Alkoholio kontrolės įstatymas, per 1 (vieną) mėnesį<text:s/></text:span><text:span text:style-name="T193">nuo šių aplinkybių paaiškėjimo dienos atlieka Alkoholio kontrolės įstatymo pažeidimo tyrimą ir, surinkęs pakankamai duomenų, būtinų Alkoholio kontrolės įstatymo pažeidimui užfiksuoti ir įvertinti (kvalifikuoti), surašo protokolą.</text:span></text:p>
      <text:p text:style-name="P194"><text:span text:style-name="T195">7</text:span><text:span text:style-name="T196">. Aprašo 6 punkte nus</text:span><text:span text:style-name="T197">tatytas terminas Aprašo 4 punkte nurodytų Tarnybos departamentų vadovų sprendimu gali būti pratęstas ne ilgiau kaip 1 (vienam) mėnesiui:</text:span><text:s/></text:p>
      <text:p text:style-name="P198">Punkto pakeitimai:</text:p>
      <text:p text:style-name="P199"><text:span text:style-name="T200">Nr.<text:s/></text:span><text:a xlink:href="https://www.e-tar.lt/portal/legalAct.html?documentId=9dbe6720850311ecbd43a994b3e2e1cb" office:target-frame-name="_top" xlink:show="replace"><text:span text:style-name="T201">B1-72</text:span></text:a><text:span text:style-name="T202">, 2022-02-03, paskelbta TAR 2022-02-03, i. k. 2022-01963</text:span></text:p>
      <text:p text:style-name="P203"><text:span text:style-name="T204">7.1</text:span><text:span text:style-name="T205">. jeigu ūkio subjektas vengia atsakomybės (pvz.: slepia aplinkybes, atsisako vykdyti pareigūno teisėtus nurodymus, laiku nepateikia prašomų duomenų ar kitais veiksmais (neveikimu)<text:s/></text:span><text:span text:style-name="T206">vilkina Alkoholio kontrolės įstatymo pažeidimo tyrimą),</text:span></text:p>
      <text:p text:style-name="P207"><text:span text:style-name="T208">7.2</text:span><text:span text:style-name="T209">. jeigu Alkoholio kontrolės įstatymo pažeidimo tyrimas sudėtingas (pvz.: didelė tyrimo<text:s/></text:span><text:soft-page-break/><text:span text:style-name="T210">apimtis, reikia surinkti papildomų duomenų, nagrinėjami nauji ir specifiniai teisiniai klausimai ir kt.),</text:span></text:p>
      <text:p text:style-name="P211"><text:span text:style-name="T212">7.3</text:span><text:span text:style-name="T213">. jeigu paaiškėja naujų aplinkybių, galinčių turėti įtakos Alkoholio kontrolės įstatymo pažeidimo tyrimui.</text:span></text:p>
      <text:p text:style-name="P214"><text:span text:style-name="T215">8</text:span><text:span text:style-name="T216">. Protokolas surašomas dviem egzemplioriais, dalyvaujant ūkio subjekto (toliau – atsakomybėn traukiamas asmuo) atstovui. Protokolas<text:s/></text:span><text:span text:style-name="T217">gali būti surašomas ir nedalyvaujant atsakomybėn traukiamo asmens atstovui, jei atsakomybėn traukiamas asmuo buvo tinkamai informuotas apie protokolo surašymo datą, laiką ir vietą. Tinkamu atsakomybėn traukiamo asmens informavimu laikomas Alkoholio kontrol</text:span><text:span text:style-name="T218">ės įstatymo 38 straipsnio 3 dalyje nustatyta tvarka registruotu laišku išsiųstas pranešimas.</text:span></text:p>
      <text:p text:style-name="P219"><text:span text:style-name="T220">9</text:span><text:span text:style-name="T221">. Atsakomybėn traukiamo asmens atstovu pagal įstatymą laikomas atsakomybėn traukiamo asmens vadovas, o įstatymų ar kitų teisės aktų nustatytais atvejais – ir<text:s/></text:span><text:span text:style-name="T222">kiti asmenys, veikiantys neviršydami įgaliojimų, suteiktų vadovaujantis įstatymais ar kitais teisės aktais. Atsakomybėn traukiamo asmens atstovas turi pateikti dokumentą, kuriuo patvirtinama jo tapatybė, ir dokumentą, kuriuo patvirtinamas atsakomybėn trauk</text:span><text:span text:style-name="T223">iamo asmens vadovo statusas, arba įstatymų nustatyta tvarka patvirtintą atsakomybėn traukiamo asmens vadovo įgaliojimą ar kitą dokumentą, kuriuo suteikiama teisė atstovauti atsakomybėn traukiamam asmeniui. Kai surašant protokolą dalyvauja atsakomybėn trauk</text:span><text:span text:style-name="T224">iamo asmens atstovas, laikoma, kad dalyvauja pats atsakomybėn traukiamas asmuo.<text:s/></text:span></text:p>
      <text:p text:style-name="P225"><text:span text:style-name="T226">10</text:span><text:span text:style-name="T227">. Protokolą pasirašo pareigūnas ir atsakomybėn traukiamo asmens atstovas. Jei atsakomybėn traukiamo asmens atstovas atsisako pasirašyti protokolą arba surašant protokolą</text:span><text:span text:style-name="T228"><text:s/>nedalyvauja, apie tai pažymima protokole. Atsisakymo pasirašyti protokolą ar nedalyvavimo jį surašant faktą parašu patvirtina protokolą surašęs pareigūnas ir kitas pareigūnas. Atsisakymo pasirašyti protokolą ar nedalyvavimo jį surašant faktas ir tai patvi</text:span><text:span text:style-name="T229">rtinanti informacija turi būti nurodoma visuose protokolo egzemplioriuose.</text:span></text:p>
      <text:p text:style-name="P230"><text:span text:style-name="T231">11</text:span><text:span text:style-name="T232">. Pirmas protokolo egzempliorius įteikiamas arba ne vėliau kaip per 3 (tris) darbo dienas nuo jo surašymo registruotu laišku išsiunčiamas atsakomybėn traukiamam asmeniui Alkoh</text:span><text:span text:style-name="T233">olio kontrolės įstatymo 38 straipsnio 3 dalyje nustatyta tvarka, antras – kartu su kita bylos nagrinėjimui svarbia medžiaga ne vėliau kaip per 3 (tris) darbo dienas nuo jo surašymo perduodamas Komisijai.</text:span></text:p>
      <text:p text:style-name="P234"/>
      <text:h text:style-name="P235" text:outline-level="3"><text:span text:style-name="T236">III</text:span><text:span text:style-name="T237"><text:s/></text:span><text:span text:style-name="T238">Skyrius</text:span></text:h>
      <text:p text:style-name="P239"><text:span text:style-name="T240">komisijOS darbo organizavimO Tvar</text:span><text:span text:style-name="T241">ka</text:span></text:p>
      <text:p text:style-name="P242"/>
      <text:p text:style-name="P243"><text:span text:style-name="T244">12</text:span><text:span text:style-name="T245">. Komisija sudaroma iš ne mažiau kaip 5 (penkių) Tarnybos darbuotojų. Komisijos sekretorių skiria Tarnybos direktorius.</text:span></text:p>
      <text:p text:style-name="P246"><text:span text:style-name="T247">13</text:span><text:span text:style-name="T248">. Komisijos veiklos forma yra posėdžiai, kurie šaukiami prireikus.<text:s/></text:span></text:p>
      <text:p text:style-name="P249"><text:span text:style-name="T250">14</text:span><text:span text:style-name="T251">.<text:s/></text:span><text:span text:style-name="T252">Komisijos posėdžius organizuoja ir Komisijai</text:span><text:span text:style-name="T253"><text:s/>vadovauja Komisijos pirmininkas, o jo laikinai nesant ar jam negalint eiti savo pareigų – Komisijos pirmininko pavaduotojas.</text:span></text:p>
      <text:p text:style-name="P254"><text:span text:style-name="T255">15</text:span><text:span text:style-name="T256">.<text:s/></text:span><text:span text:style-name="T257">Komisijos pirmininko ir Komisijos pirmininko pavaduotojo laikinai nesant ar jiems negalint eiti savo pareigų, Komisijos po</text:span><text:span text:style-name="T258">sėdžiui vadovauja vienas iš Komisijos narių, išrinktas Komisijos posėdyje kitų Komisijos narių vadovauti Komisijos posėdžiui. Komisijos narys, Komisijos narių išrinktas vadovauti Komisijos posėdžiui, turi Aprašo 18 punkte nurodytas teises.</text:span></text:p>
      <text:p text:style-name="P259"><text:span text:style-name="T260">16</text:span><text:span text:style-name="T261">. Jei Komi</text:span><text:span text:style-name="T262">sijos narys Komisijos posėdyje negali dalyvauti, Tarnybos direktorius gali laikinai paskirti kitą Tarnybos darbuotoją Komisijos nario pareigoms atlikti.</text:span></text:p>
      <text:p text:style-name="P263"><text:span text:style-name="T264">17</text:span><text:span text:style-name="T265">. Komisijos posėdžius Komisijos pirmininko pavedimu organizuoja, juos techniškai aptarnauja ir pr</text:span><text:span text:style-name="T266">ireikus protokoluoja Komisijos sekretorius. Jo laikinai nesant ar jam negalint eiti Komisijos sekretoriaus pareigų – Tarnybos direktoriaus įsakymu paskirtas kitas Tarnybos darbuotojas.</text:span></text:p>
      <text:p text:style-name="P267"><text:span text:style-name="T268">18</text:span><text:span text:style-name="T269">. Komisijos pirmininkas turi teisę:</text:span></text:p>
      <text:p text:style-name="P270"><text:span text:style-name="T271">18.1</text:span><text:span text:style-name="T272">. spręsti šio Aprašo 25</text:span><text:span text:style-name="T273"><text:s/>punkte nustatytus klausimus;</text:span></text:p>
      <text:p text:style-name="P274"><text:span text:style-name="T275">18.2</text:span><text:span text:style-name="T276">. nustatyti Komisijos posėdžio datą, laiką ir vietą;</text:span></text:p>
      <text:p text:style-name="P277"><text:span text:style-name="T278">18.3</text:span><text:span text:style-name="T279">. skelbti Komisijos posėdžio pradžią;</text:span></text:p>
      <text:p text:style-name="P280"><text:span text:style-name="T281">18.4</text:span><text:span text:style-name="T282">. suteikti asmenims, dalyvaujantiems Komisijos posėdyje, teisę pareikšti savo nuomonę, užduoti jiems klausimų;</text:span></text:p>
      <text:p text:style-name="P283"><text:span text:style-name="T284">18.5</text:span><text:span text:style-name="T285">. įspėti proceso šalis, jeigu jų kalba nukrypsta nuo bylos esmės;</text:span></text:p>
      <text:p text:style-name="P286"><text:span text:style-name="T287">18.6</text:span><text:span text:style-name="T288">. įspėti, o kai nepaisoma įspėjimo, pašalinti iš Komisijos posėdžio salės asmenį,</text:span><text:span text:style-name="T289"><text:s/>kuris<text:s/></text:span><text:span text:style-name="T290">kalba be eilės, užgaulioja kitus Komisijos posėdyje dalyvaujančius asmenis ar Komisiją</text:span><text:span text:style-name="T291">, pažeidžia Komisijos posėdžio tvarką;</text:span></text:p>
      <text:p text:style-name="P292"><text:span text:style-name="T293">18.7</text:span><text:span text:style-name="T294">. skelbti Komisijos posėdžio pertraukas;</text:span></text:p>
      <text:p text:style-name="P295"><text:span text:style-name="T296">18.8</text:span><text:span text:style-name="T297">. pasirašyti Komisijos posėdžio protokolą;</text:span></text:p>
      <text:p text:style-name="P298"><text:span text:style-name="T299">18.9</text:span><text:span text:style-name="T300">. skelbti Komisijos posėdžio pabaigą;</text:span></text:p>
      <text:p text:style-name="P301"><text:span text:style-name="T302">18.10</text:span><text:span text:style-name="T303">. skelbti ir pasirašyti nutarimą;</text:span></text:p>
      <text:p text:style-name="P304"><text:span text:style-name="T305">18.11</text:span><text:span text:style-name="T306">. kitas teisės<text:s/></text:span><text:span text:style-name="T307">aktuose ir Apraše nustatytas teises.</text:span></text:p>
      <text:p text:style-name="P308"><text:span text:style-name="T309">19</text:span><text:span text:style-name="T310">. Komisija turi teisę:</text:span></text:p>
      <text:p text:style-name="P311"><text:span text:style-name="T312">19.1</text:span><text:span text:style-name="T313">. gauti iš valstybės ir savivaldybių institucijų, įstaigų, įmonių, organizacijų ar kitų asmenų informaciją, reikalingą bylai išspręsti ir sprendimui priimti;</text:span></text:p>
      <text:p text:style-name="P314"><text:span text:style-name="T315">19.2</text:span><text:span text:style-name="T316">. pareikalauti i</text:span><text:span text:style-name="T317">š atsakomybėn traukiamo asmens, dėl kurio galimai padaryto Alkoholio kontrolės įstatymo pažeidimo surašytas protokolas, per nustatytą terminą pateikti įrodymus, reikalingus bylai išspręsti, gauti paaiškinimus žodžiu ir raštu;</text:span></text:p>
      <text:p text:style-name="P318"><text:span text:style-name="T319">19.3</text:span><text:span text:style-name="T320">. į bylos nagrinėjimo<text:s/></text:span><text:span text:style-name="T321">posėdį kviesti specialistus;</text:span></text:p>
      <text:p text:style-name="P322"><text:span text:style-name="T323">19.4</text:span><text:span text:style-name="T324">. nagrinėjant bylas naudoti Tarnybos turimą informaciją ir duomenis;</text:span></text:p>
      <text:p text:style-name="P325"><text:span text:style-name="T326">19.5</text:span><text:span text:style-name="T327">. atlikti kitus įstatymuose ar kituose teisės aktuose nustatytus veiksmus, reikalingus bylai išnagrinėti ir sprendimui priimti.</text:span></text:p>
      <text:p text:style-name="P328"><text:span text:style-name="T329">20</text:span><text:span text:style-name="T330">. Komisija, iš esmės išnagrinėjusi bylą, priima sprendimą, kuris įforminamas nutarimu.<text:s/></text:span></text:p>
      <text:p text:style-name="P331"><text:span text:style-name="T332">21</text:span><text:span text:style-name="T333">. Visi Komisijos sprendimai priimami balsų dauguma, dalyvaujant ne mažiau kaip pusei<text:s/></text:span><text:soft-page-break/><text:span text:style-name="T334">Komisijos narių. Komisijos nariai neturi teisės atsisakyti balsuoti arba susi</text:span><text:span text:style-name="T335">laikyti balsuojant. Balsams pasidalijus po lygiai, lemiamas yra Komisijos pirmininko ar Komisijos nario, vadovaujančio Komisijos posėdžiui, balsas.</text:span></text:p>
      <text:p text:style-name="P336"><text:span text:style-name="T337">22</text:span><text:span text:style-name="T338">. Esant interesų konfliktui ar kitų abejonių dėl Komisijos nario nešališkumo, Komisijos narys privalo<text:s/></text:span><text:span text:style-name="T339">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40"><text:span text:style-name="T341">23</text:span><text:span text:style-name="T342">. Komisijos nari</text:span><text:span text:style-name="T343">o nušalinimas ar nusišalinimas turi būti motyvuotas ir pareikštas iki Komisijai priimant sprendimą.</text:span></text:p>
      <text:p text:style-name="P344"><text:span text:style-name="T345">24</text:span><text:span text:style-name="T346">.<text:s/></text:span><text:span text:style-name="T347">Komisija bylas išnagrinėja ir atsakomybėn traukiamam asmeniui baudas skiria Alkoholio kontrolės įstatymo 35 straipsnyje nustatytais terminais ir sąl</text:span><text:span text:style-name="T348">ygomis.<text:s/></text:span></text:p>
      <text:p text:style-name="P349"/>
      <text:h text:style-name="P350" text:outline-level="3"><text:span text:style-name="T351">IV</text:span><text:span text:style-name="T352"><text:s/>skyrius</text:span></text:h>
      <text:p text:style-name="P353"><text:span text:style-name="T354">Bylų nagrinėjimo tvarka</text:span></text:p>
      <text:p text:style-name="P355"/>
      <text:h text:style-name="P356" text:outline-level="4"><text:span text:style-name="T357">Pirmasis</text:span><text:span text:style-name="T358"><text:s/>skirsnis</text:span></text:h>
      <text:p text:style-name="P359"><text:span text:style-name="T360">PASIRENGIMas BYLŲ NAGRINĖJIMUI</text:span></text:p>
      <text:p text:style-name="P361"/>
      <text:p text:style-name="P362"><text:span text:style-name="T363">25</text:span><text:span text:style-name="T364">. Komisijos pirmininkas, gavęs pareigūno surašytą protokolą kartu su visa reikalinga medžiaga, sprendžia šiuos būtinus pasirengimo bylos nagrinė</text:span><text:span text:style-name="T365">jimui klausimus:</text:span></text:p>
      <text:p text:style-name="P366"><text:span text:style-name="T367">25.1</text:span><text:span text:style-name="T368">. patikrina, ar teisingai surašytas protokolas;</text:span></text:p>
      <text:p text:style-name="P369"><text:span text:style-name="T370">25.2</text:span><text:span text:style-name="T371">. prireikus nurodydamas terminą įpareigoja protokolą surašiusį pareigūną papildomai pateikti įrodymus ar paaiškinimus raštu dėl nustatytų pažeidimų;</text:span></text:p>
      <text:p text:style-name="P372"><text:span text:style-name="T373">25.3</text:span><text:span text:style-name="T374">. nustato bylos<text:s/></text:span><text:span text:style-name="T375">nagrinėjimo proceso šalis ir sprendžia dėl kitų bylos nagrinėjimo proceso dalyvių dalyvavimo bylos nagrinėjimo procese;</text:span></text:p>
      <text:p text:style-name="P376"><text:span text:style-name="T377">25.4</text:span><text:span text:style-name="T378">. sprendžia dėl kitų veiksmų, reikalingų parengti bylą nagrinėti posėdyje, atlikimo.</text:span></text:p>
      <text:p text:style-name="P379"><text:span text:style-name="T380">26</text:span><text:span text:style-name="T381">. Komisijos pirmininkas, nustatęs,<text:s/></text:span><text:span text:style-name="T382">kad protokolas surašytas netinkamai, grąžina jį surašiusiam pareigūnui. Pareigūnas, surašęs protokolą iš naujo, pateikia jį Komisijai šio Aprašo 11 punkte nustatyta tvarka.</text:span></text:p>
      <text:p text:style-name="P383"><text:span text:style-name="T384">27</text:span><text:span text:style-name="T385">. Komisijos pirmininkas, nusprendęs, kad nėra kliūčių bylai nagrinėti, įtrauk</text:span><text:span text:style-name="T386">ia bylos nagrinėjimą į Komisijos posėdžio darbotvarkę ir atsakomybėn traukiamam asmeniui, prireikus ir kitiems bylos nagrinėjimo proceso dalyviams, Alkoholio kontrolės įstatymo 37–38 straipsniuose nustatyta tvarka registruotu laišku išsiunčia pranešimą, ku</text:span><text:span text:style-name="T387">riame nurodoma:</text:span></text:p>
      <text:p text:style-name="P388"><text:span text:style-name="T389">27.1</text:span><text:span text:style-name="T390">. adresatas;<text:s/></text:span></text:p>
      <text:p text:style-name="P391"><text:span text:style-name="T392">27.2</text:span><text:span text:style-name="T393">. posėdžio data, laikas ir vieta;</text:span></text:p>
      <text:p text:style-name="P394"><text:span text:style-name="T395">27.3</text:span><text:span text:style-name="T396">. bylos, apie kurią pranešama, pavadinimas;</text:span></text:p>
      <text:p text:style-name="P397"><text:span text:style-name="T398">27.4</text:span><text:span text:style-name="T399">. apibendrinta informacija apie nustatytus Alkoholio kontrolės įstatymo pažeidimus;</text:span></text:p>
      <text:p text:style-name="P400"><text:span text:style-name="T401">27.5</text:span><text:span text:style-name="T402">. bylos nagrinėjimo proces</text:span><text:span text:style-name="T403">o šalių pagrindinės teisės ir pareigos;</text:span></text:p>
      <text:p text:style-name="P404"><text:span text:style-name="T405">27.6</text:span><text:span text:style-name="T406">.<text:s/></text:span><text:span text:style-name="T407">kad bylos nagrinėjimo proceso dalyviai privalo pateikti visus savo turimus su byla susijusius duomenis</text:span><text:span text:style-name="T408">;</text:span></text:p>
      <text:p text:style-name="P409"><text:span text:style-name="T410">27.7</text:span><text:span text:style-name="T411">.<text:s/></text:span><text:span text:style-name="T412">kad atsakomybėn traukiamo asmens, jeigu jis buvo laiku ir tinkamai informuotas apie bylos na</text:span><text:span text:style-name="T413">grinėjimo datą, vietą ir laiką, neatvykimas į bylos nagrinėjimą nekliudo ją nagrinėti</text:span><text:span text:style-name="T414">;</text:span></text:p>
      <text:p text:style-name="P415"><text:span text:style-name="T416">27.8</text:span><text:span text:style-name="T417">. pareiga pateikti dokumentą, kuriuo patvirtinama asmens tapatybė, ir (ar) dokumentą, kuriuo patvirtinamas atsakomybėn traukiamo asmens vadovo statusas, arba kit</text:span><text:span text:style-name="T418">ą dokumentą, kuriuo įstatymų nustatyta tvarka suteikiama teisė atstovauti bylos nagrinėjimo proceso šaliai byloje</text:span><text:span text:style-name="T419">.<text:s/></text:span></text:p>
      <text:p text:style-name="P420"><text:span text:style-name="T421">28</text:span><text:span text:style-name="T422">.<text:s/></text:span><text:span text:style-name="T423">Pranešimo apie Alkoholio kontrolės įstatymo pažeidimą išsiuntimas reiškia, kad atitinkamai bylos nagrinėjimo proceso šaliai yra išaiškintos jos procesinės teisės ir pareigos.<text:s/></text:span></text:p>
      <text:p text:style-name="P424"><text:span text:style-name="T425">29</text:span><text:span text:style-name="T426">.<text:s/></text:span><text:span text:style-name="T427">Bylos medžiaga parengiama ir Komisijos nariams pateikiama susipažinti ne</text:span><text:span text:style-name="T428"><text:s/>vėliau kaip prieš 3 (tris) darbo dienas iki Komisijos posėdžio.</text:span></text:p>
      <text:p text:style-name="P429"><text:span text:style-name="T430">30</text:span><text:span text:style-name="T431">.<text:s/></text:span><text:span text:style-name="T432">Bylos nagrinėjimo proceso šalys turi Alkoholio kontrolės įstatymo 37</text:span><text:span text:style-name="T433">1</text:span><text:span text:style-name="T434"><text:s/>straipsnyje nustatytas teises</text:span><text:span text:style-name="T435">.</text:span></text:p>
      <text:p text:style-name="P436"><text:span text:style-name="T437">31</text:span><text:span text:style-name="T438">. Bylos nagrinėjimo proceso šalys privalo:</text:span></text:p>
      <text:p text:style-name="P439"><text:span text:style-name="T440">31.1</text:span><text:span text:style-name="T441">. pateikti visus savo turim</text:span><text:span text:style-name="T442">us su byla susijusius duomenis pareigūnui ar Komisijai pareikalavus;</text:span></text:p>
      <text:p text:style-name="P443"><text:span text:style-name="T444">31.2</text:span><text:span text:style-name="T445">. savo procesinėmis teisėmis naudotis sąžiningai;</text:span></text:p>
      <text:p text:style-name="P446"><text:span text:style-name="T447">31.3</text:span><text:span text:style-name="T448">.<text:s/></text:span><text:span text:style-name="T449">raštu informuoti Komisiją apie savo adreso pasikeitimą bylos nagrinėjimo proceso metu. Nesant tokios informacijos, bylo</text:span><text:span text:style-name="T450">s nagrinėjimo proceso šaliai pranešimas apie Alkoholio kontrolės įstatymo pažeidimą siunčiamas paskutiniu Komisijai žinomu adresu arba registruotos buveinės adresu ir laikoma, kad bylos nagrinėjimo proceso šalis buvo laiku ir tinkamai informuota.</text:span></text:p>
      <text:p text:style-name="P451"/>
      <text:h text:style-name="P452" text:outline-level="4"><text:span text:style-name="T453">An</text:span><text:span text:style-name="T454">trasis</text:span><text:span text:style-name="T455"><text:s/>skirsnis</text:span></text:h>
      <text:p text:style-name="P456"><text:span text:style-name="T457">BYLŲ NAGRINĖJIMas Komisijos posėdyje</text:span></text:p>
      <text:p text:style-name="P458"/>
      <text:p text:style-name="P459"><text:span text:style-name="T460">32</text:span><text:span text:style-name="T461">. Bylos nagrinėjamos Alkoholio kontrolės įstatymo 38 straipsnyje nustatyta tvarka.<text:s/></text:span><text:span text:style-name="T462">Bylos gali būti</text:span><text:span text:style-name="T463"><text:s/>nagrinėjamos žodinio arba rašytinio proceso tvarka.</text:span><text:span text:style-name="T464"><text:s/></text:span><text:span text:style-name="T465">Komisijos sprendimu ar bylos nagrinėjimo<text:s/></text:span><text:span text:style-name="T466">proceso šalių prašymu Komisijos posėdis arba jo dalis gali būti skelbiama uždara, jeigu tai būtina siekiant apsaugoti valstybės, tarnybos, komercinę, banko ar profesinę paslaptį.</text:span><text:s/></text:p>
      <text:p text:style-name="P467">Punkto pakeitimai:</text:p>
      <text:p text:style-name="P468"><text:span text:style-name="T469">Nr.<text:s/></text:span><text:a xlink:href="https://www.e-tar.lt/portal/legalAct.html?documentId=9dbe6720850311ecbd43a994b3e2e1cb" office:target-frame-name="_top" xlink:show="replace"><text:span text:style-name="T470">B1-72</text:span></text:a><text:span text:style-name="T471">, 2022-02-03, paskelbta TAR 2022-02-03, i. k. 2022-01963</text:span></text:p>
      <text:p text:style-name="Normal"/>
      <text:p text:style-name="P472"><text:span text:style-name="T473">33</text:span><text:span text:style-name="T474">. Komisijos posėdžiai vyksta lietuvių kalba. Bylos nagrinėjimo proceso dalyviai, nemokantys</text:span><text:span text:style-name="T475"><text:s/>lietuvių kalbos, Komisijos posėdžio metu turi teisę naudotis vertėjo paslaugomis. Bylos nagrinėjimo proceso dalyvis, norėdamas Komisijos posėdžio metu naudotis vertėjo paslaugomis, Komisijai turi pateikti prašymą raštu ne vėliau kaip prieš 3 (tris) darbo<text:s/></text:span><text:span text:style-name="T476">dienas iki nustatytos bylos nagrinėjimo posėdžio datos.</text:span></text:p>
      <text:p text:style-name="P477"><text:span text:style-name="T478">34</text:span><text:span text:style-name="T479">.<text:s/></text:span><text:span text:style-name="T480">Byla nagrinėjama žodinio proceso tvarka, kai bylos nagrinėjimo proceso šalis, kiti bylos nagrinėjimo proceso dalyviai pateikia Komisijai prašymą bylą nagrinėti žodinio proceso tvarka arba Komi</text:span><text:span text:style-name="T481">sija pati nusprendžia, kad byla turi būti nagrinėjama žodinio proceso tvarka.<text:s/></text:span><text:span text:style-name="T482"><text:s/>Bylos nagrinėjimo proceso</text:span><text:span text:style-name="T483"><text:s/>šalis, kiti bylos nagrinėjimo proceso dalyviai prašymą bylą nagrinėti žodinio proceso tvarka Komisijai turi pateikti likus ne mažiau kaip 5 (penkiom) d</text:span><text:span text:style-name="T484">arbo dienoms iki paskirtos posėdžio datos. Į<text:s/></text:span><text:span text:style-name="T485">bylos nagrinėjimą žodinio proceso tvarka<text:s/></text:span><text:span text:style-name="T486">kviečiamos<text:s/></text:span><text:span text:style-name="T487">dalyvauti<text:s/></text:span><text:span text:style-name="T488">bylos nagrinėjimo proceso šalys, kiti bylos nagrinėjimo proceso dalyviai.<text:s/></text:span><text:span text:style-name="T489">Jeigu<text:s/></text:span><text:span text:style-name="T490">bylos nagrinėjimo proceso šalys,<text:s/></text:span><text:span text:style-name="T491">kiti bylos nagrinėjimo proceso dalyv</text:span><text:span text:style-name="T492">iai<text:s/></text:span><text:span text:style-name="T493">apie bylos nagrinėjimo posėdžio datą, laiką ir vietą Aprašo 27 punkte nustatyta tvarka buvo laiku ir tinkamai informuoti, tačiau</text:span><text:span text:style-name="T494"><text:s/>į<text:s/></text:span><text:span text:style-name="T495">bylos nagrinėjimo posėdį</text:span><text:span text:style-name="T496"><text:s/>neatvyksta, Komisija turi teisę nagrinėti bylą rašytinio proceso tvarka ir priimti sprendimą</text:span><text:span text:style-name="T497"><text:s/>byl</text:span><text:span text:style-name="T498">os nagrinėjimo proceso šalims, kitiems bylos nagrinėjimo proceso dalyviams<text:s/></text:span><text:span text:style-name="T499">nedalyvaujant, jeigu nors vienas iš jų</text:span><text:span text:style-name="T500"><text:s/>nepateikė<text:s/></text:span><text:span text:style-name="T501">rašytinio prašymo atidėti bylos nagrinėjimą. Jeigu buvo gautas</text:span><text:span text:style-name="T502"><text:s/>bylos nagrinėjimo<text:s/></text:span><text:span text:style-name="T503"><text:s/>proceso šalies,<text:s/></text:span><text:span text:style-name="T504">kitų bylos nagrinėjimo proceso dal</text:span><text:span text:style-name="T505">yvių</text:span><text:span text:style-name="T506"><text:s/>prašymas atidėti bylos nagrinėjimą ir Komisija, išnagrinėjusi šį prašymą, jį pripažįsta nepagrįstu, bylos nagrinėjimo proceso šalies,<text:s/></text:span><text:span text:style-name="T507">kitų bylos nagrinėjimo proceso dalyvių</text:span><text:span text:style-name="T508"><text:s/>neatvykimo į<text:s/></text:span><text:span text:style-name="T509">bylos nagrinėjimo<text:s/></text:span><text:span text:style-name="T510">posėdį priežastys pripažįstamos nesvarbiomis.<text:s/></text:span><text:span text:style-name="T511"><text:s/></text:span></text:p>
      <text:p text:style-name="P512">Punkto pakeitimai:</text:p>
      <text:p text:style-name="P513"><text:span text:style-name="T514">Nr.<text:s/></text:span><text:a xlink:href="https://www.e-tar.lt/portal/legalAct.html?documentId=9dbe6720850311ecbd43a994b3e2e1cb" office:target-frame-name="_top" xlink:show="replace"><text:span text:style-name="T515">B1-72</text:span></text:a><text:span text:style-name="T516">, 2022-02-03, paskelbta TAR 2022-02-03, i. k. 2022-01963</text:span></text:p>
      <text:p text:style-name="Normal"/>
      <text:p text:style-name="P517"><text:span text:style-name="T518">34</text:span><text:span text:style-name="T519">1</text:span><text:span text:style-name="T520">. Nesant bylos nagrinėjimo proceso šalies, kito bylos nagrinėjimo proceso dalyvio pateikto prašymo bylą nagrinėti žodinio proceso tvarka arba Komisijos sprendimo bylą nagrinėti žodinio proceso tvarka, byla nagrinėjama rašytinio proceso tvarka, į bylos nagr</text:span><text:span text:style-name="T521">inėjimą nėra kviečiamos dalyvauti bylos nagrinėjimo proceso šalys ir kiti bylos nagrinėjimo proceso dalyviai.<text:s/></text:span></text:p>
      <text:p text:style-name="P522">Papildyta punktu:</text:p>
      <text:p text:style-name="P523"><text:span text:style-name="T524">Nr.<text:s/></text:span><text:a xlink:href="https://www.e-tar.lt/portal/legalAct.html?documentId=9dbe6720850311ecbd43a994b3e2e1cb" office:target-frame-name="_top" xlink:show="replace"><text:span text:style-name="T525">B1-72</text:span></text:a><text:span text:style-name="T526">, 2022-02-03, paskel</text:span><text:span text:style-name="T527">bta TAR 2022-02-03, i. k. 2022-01963</text:span></text:p>
      <text:p text:style-name="Normal"/>
      <text:p text:style-name="P528"><text:span text:style-name="T529">35</text:span><text:span text:style-name="T530">. Komisijos pirmininkui leidus ir Komisijos nariams pritarus, Komisijos posėdžiuose gali dalyvauti ir kiti asmenys, tačiau jie neturi balsavimo teisės.</text:span></text:p>
      <text:p text:style-name="P531"><text:span text:style-name="T532">36</text:span><text:span text:style-name="T533">. Komisijos posėdžio tvarka:</text:span></text:p>
      <text:p text:style-name="P534"><text:span text:style-name="T535">36.1</text:span><text:span text:style-name="T536">.<text:s/></text:span><text:span text:style-name="T537">Komisijos pirmini</text:span><text:span text:style-name="T538">nkas paskirtu laiku pradeda Komisijos posėdį ir paskelbia Komisijos sudėtį, praneša, kas yra Komisijos sekretorius</text:span><text:span text:style-name="T539">;</text:span></text:p>
      <text:p text:style-name="P540"><text:span text:style-name="T541">36.2</text:span><text:span text:style-name="T542">.<text:s/></text:span><text:span text:style-name="T543">Komisijos pirmininkas praneša, kokia byla bus nagrinėjama, koks asmuo traukiamas atsakomybėn</text:span><text:span text:style-name="T544">;</text:span></text:p>
      <text:p text:style-name="P545"><text:span text:style-name="T546">36.3</text:span><text:span text:style-name="T547">.<text:s/></text:span><text:span text:style-name="T548">Komisijos sekretorius pran</text:span><text:span text:style-name="T549">eša, kas atvyko į Komisijos posėdį, nustato atvykusiųjų tapatybę, patikrina byloje dalyvaujančių asmenų įgaliojimus. Jei bylos nagrinėjimo proceso dalyvis (-iai) neatvyksta, Komisijos sekretorius informuoja, ar jam (jiems) buvo tinkamai pranešta apie posėd</text:span><text:span text:style-name="T550">žio datą, laiką ir vietą, o Komisija nusprendžia, ar galima be jų nagrinėti bylą</text:span><text:span text:style-name="T551">;</text:span></text:p>
      <text:p text:style-name="P552"><text:span text:style-name="T553">36.4</text:span><text:span text:style-name="T554">.<text:s/></text:span><text:span text:style-name="T555">Komisija išsprendžia bylos nagrinėjimo proceso dalyvių prašymus</text:span><text:span text:style-name="T556">;</text:span></text:p>
      <text:p text:style-name="P557"><text:span text:style-name="T558">36.5</text:span><text:span text:style-name="T559">. Komisijos pirmininkas pradeda bylos nagrinėjimą iš esmės:</text:span></text:p>
      <text:p text:style-name="P560"><text:span text:style-name="T561">36.5.1</text:span><text:span text:style-name="T562">.<text:s/></text:span><text:span text:style-name="T563">Komisijos pirmininkas</text:span><text:span text:style-name="T564"><text:s/>paskelbia protokolą</text:span><text:span text:style-name="T565">,</text:span></text:p>
      <text:p text:style-name="P566"><text:span text:style-name="T567">36.5.2</text:span><text:span text:style-name="T568">.<text:s/></text:span><text:span text:style-name="T569">išklausomos bylos nagrinėjimo proceso šalys (pirmiausia atsakomybėn traukiamas asmuo), po to – kiti bylos nagrinėjimo proceso dalyviai. Kalbėjimo trukmė neribojama, tačiau Komisijos pirmininkas gali įspėti bylos nagrinėjim</text:span><text:span text:style-name="T570">o proceso dalyvį, jeigu šis nukrypsta nuo bylos esmės</text:span><text:span text:style-name="T571">,</text:span></text:p>
      <text:p text:style-name="P572"><text:span text:style-name="T573">36.5.3</text:span><text:span text:style-name="T574">.<text:s/></text:span><text:span text:style-name="T575">bylos nagrinėjimo proceso šalims gali būti užduodami klausimai: pirma klausimus užduoda Komisijos pirmininkas ir kiti Komisijos nariai, po to – kiti bylos nagrinėjimo proceso dalyviai</text:span><text:span text:style-name="T576">,<text:s/></text:span></text:p>
      <text:p text:style-name="P577"><text:span text:style-name="T578">3</text:span><text:span text:style-name="T579">6.5.4</text:span><text:span text:style-name="T580">.<text:s/></text:span><text:span text:style-name="T581">jeigu bylos nagrinėjimo metu apklausiami liudytojai, juos apklausti turi teisę ir bylos nagrinėjimo proceso šalys, jos taip pat turi teisę siūlyti savo liudytojus</text:span><text:span text:style-name="T582">,</text:span></text:p>
      <text:p text:style-name="P583"><text:span text:style-name="T584">36.5.5</text:span><text:span text:style-name="T585">.<text:s/></text:span><text:span text:style-name="T586">ištiriami kiti įrodymai, pavyzdžiui: apžiūrimi daiktiniai įrodymai, pas</text:span><text:span text:style-name="T587">kelbiami rašytiniai įrodymai ir kt. Jeigu bylos nagrinėjimo metu yra pateikiama naujų įrodymų, bylos<text:s/></text:span><text:soft-page-break/><text:span text:style-name="T588">nagrinėjimo proceso šalys turi teisę nedelsdamos su jais susipažinti ir pateikti dėl jų savo paaiškinimus. Bylos nagrinėjimo proceso šalių prašymu bylos na</text:span><text:span text:style-name="T589">grinėjimas gali būti atidėtas, nustatant 5 (penkių) darbo dienų terminą paaiškinimams dėl naujų įrodymų pateikti</text:span><text:span text:style-name="T590">,</text:span></text:p>
      <text:p text:style-name="P591"><text:span text:style-name="T592">36.5.6</text:span><text:span text:style-name="T593">. išsprendžiami nauji bylos nagrinėjimo proceso dalyvių prašymai;</text:span></text:p>
      <text:p text:style-name="P594"><text:span text:style-name="T595">36.6</text:span><text:span text:style-name="T596">.<text:s/></text:span><text:span text:style-name="T597">Komisija, išklausiusi bylos nagrinėjimo proceso<text:s/></text:span><text:span text:style-name="T598">dalyvių pasisakymus ir ištyrusi kitus įrodymus, Komisijos pirmininko siūlymu išeina į pasitarimų kambarį priimti sprendimo dėl bylos. Apie tai Komisijos pirmininkas paskelbia posėdžių salėje esantiems asmenims</text:span><text:span text:style-name="T599">;</text:span></text:p>
      <text:p text:style-name="P600"><text:span text:style-name="T601">36.7</text:span><text:span text:style-name="T602">. Komisija, grįžusi iš pasitarimų kam</text:span><text:span text:style-name="T603">bario, paskelbia protokolinę nutartį arba priimto nutarimo dėl bylos rezoliucinę dalį</text:span><text:span text:style-name="T604">.<text:s/></text:span></text:p>
      <text:p text:style-name="P605"><text:span text:style-name="T606">37</text:span><text:span text:style-name="T607">. Komisija, nagrinėdama bylą, turi teisę pakeisti nuorodą į Alkoholio kontrolės įstatymo straipsnį ar straipsnio dalį, kuriais nustatoma atsakomybė už padarytą<text:s/></text:span><text:span text:style-name="T608">pažeidimą, jeigu protokole nurodyta pažeidimo esmė yra įrodyta, tačiau suklysta nurodant šio įstatymo straipsnį ar straipsnio dalį, kuriais neatstatoma atsakomybė už padarytą pažeidimą.</text:span></text:p>
      <text:p text:style-name="P609"><text:span text:style-name="T610">38</text:span><text:span text:style-name="T611">. Kiekvienai nagrinėjamai bylai rašomas atskiras Komisijos posėd</text:span><text:span text:style-name="T612">žio protokolas, kuriame nurodoma:</text:span></text:p>
      <text:p text:style-name="P613"><text:span text:style-name="T614">38.1</text:span><text:span text:style-name="T615">. protokolo sudarytojo pavadinimas, nagrinėjančios bylą Komisijos sudėtis, Komisijos sekretorius, bylos nagrinėjimo proceso dalyviai, taip pat, ar jie atvyko, o jei neatvyko, ar jiems buvo tinkamai ir laiku pranešta<text:s/></text:span><text:span text:style-name="T616">apie Komisijos posėdžio datą, laiką ir vietą;</text:span></text:p>
      <text:p text:style-name="P617"><text:span text:style-name="T618">38.2</text:span><text:span text:style-name="T619">. bylos nagrinėjimo posėdžio data, vieta, Komisijos posėdžio protokolo registracijos numeris;</text:span></text:p>
      <text:p text:style-name="P620"><text:span text:style-name="T621">38.3</text:span><text:span text:style-name="T622">. bylos nagrinėjimo posėdžio pradžios ir pabaigos laikas;</text:span></text:p>
      <text:p text:style-name="P623"><text:span text:style-name="T624">38.4</text:span><text:span text:style-name="T625">. bylos pavadinimas ir esmė;</text:span></text:p>
      <text:p text:style-name="P626"><text:span text:style-name="T627">38.5</text:span><text:span text:style-name="T628">. kad bylos nagrinėjimo proceso dalyviams išaiškintos jų teisės ir pareigos;</text:span></text:p>
      <text:p text:style-name="P629"><text:span text:style-name="T630">38.6</text:span><text:span text:style-name="T631">. bylos nagrinėjimo proceso dalyvių prašymai ir pareiškimai;</text:span></text:p>
      <text:p text:style-name="P632"><text:span text:style-name="T633">38.7</text:span><text:span text:style-name="T634">.  Komisijos posėdyje naujai pateikti įrodymai, jeigu jie nebuvo pateikti ar surinkti<text:s/></text:span><text:soft-page-break/><text:span text:style-name="T635">rengiantis</text:span><text:span text:style-name="T636"><text:s/>bylos nagrinėjimui;</text:span></text:p>
      <text:p text:style-name="P637"><text:span text:style-name="T638">38.8</text:span><text:span text:style-name="T639">. Komisijos posėdžio metu išnagrinėti rašytiniai, daiktiniai, kiti įrodymai ir bylos nagrinėjimo proceso dalyvių paaiškinimai dėl jų;</text:span></text:p>
      <text:p text:style-name="P640"><text:span text:style-name="T641">38.9</text:span><text:span text:style-name="T642">. trumpas nagrinėjamos bylos turinys;</text:span></text:p>
      <text:p text:style-name="P643"><text:span text:style-name="T644">38.10</text:span><text:span text:style-name="T645">. protokolinės nutartys, nurodytos Apr</text:span><text:span text:style-name="T646">ašo 50 punkte.</text:span></text:p>
      <text:p text:style-name="P647"><text:span text:style-name="T648">39</text:span><text:span text:style-name="T649">. Komisijos posėdžio protokolas parengiamas, pasirašomas Komisijos sekretoriaus ir Komisijos pirmininko per 1 (vieną) darbo dieną nuo Komisijos posėdžio dienos.</text:span></text:p>
      <text:p text:style-name="P650"/>
      <text:h text:style-name="P651" text:outline-level="4"><text:span text:style-name="T652">Trečiasis</text:span><text:span text:style-name="T653"><text:s/>skirsnis</text:span></text:h>
      <text:p text:style-name="P654"><text:span text:style-name="T655">Bylų nagrinėjimo atidėjimas ir sustabdymas<text:s/></text:span></text:p>
      <text:p text:style-name="P656"/>
      <text:p text:style-name="P657"><text:span text:style-name="T658">40</text:span><text:span text:style-name="T659">. Komisija gali atidėti bylos nagrinėjimą, jeigu:</text:span></text:p>
      <text:p text:style-name="P660"><text:span text:style-name="T661">40.1</text:span><text:span text:style-name="T662">. į bylos nagrinėjimo posėdį neatvyko bylos nagrinėjimo proceso dalyvis, kai Komisija nusprendžia, kad be jo negalima nagrinėti bylos;</text:span></text:p>
      <text:p text:style-name="P663"><text:span text:style-name="T664">40.2</text:span><text:span text:style-name="T665">. nusprendžia, kad būtina išreikalauti naujų įrodymų</text:span><text:span text:style-name="T666">.</text:span></text:p>
      <text:p text:style-name="P667"><text:span text:style-name="T668">41</text:span><text:span text:style-name="T669">. Kai bylos nagrinėjimas atidedamas dėl Komisijos sprendimo išreikalauti naujų įrodymų, Komisija nustato jų pateikimo terminą.</text:span></text:p>
      <text:p text:style-name="P670"><text:span text:style-name="T671">42</text:span><text:span text:style-name="T672">. Komisija, atidėdama bylos nagrinėjimą, paskiria kito bylos nagrinėjimo posėdžio datą, laiką ir vietą ir apie<text:s/></text:span><text:span text:style-name="T673">tai pasirašytinai supažindina bylos nagrinėjime dalyvaujančius bylos nagrinėjimo proceso dalyvius, o nedalyvavusiems bylos nagrinėjime – praneša Alkoholio kontrolės įstatymo 38 straipsnio 3 dalyje nustatyta tvarka.</text:span></text:p>
      <text:p text:style-name="P674"/>
      <text:h text:style-name="P675" text:outline-level="4"><text:span text:style-name="T676">Ketvirtasis</text:span><text:span text:style-name="T677"><text:s/>skirsnis</text:span></text:h>
      <text:p text:style-name="P678"><text:span text:style-name="T679">Komisijos<text:s/></text:span><text:span text:style-name="T680">nutarimaI ir protokolinės nutartys</text:span></text:p>
      <text:p text:style-name="P681"/>
      <text:p text:style-name="P682"><text:span text:style-name="T683">43</text:span><text:span text:style-name="T684">. Komisija, išnagrinėjusi bylą, priima vieną iš Alkoholio kontrolės įstatymo 39 straipsnyje nurodytų nutarimų.</text:span></text:p>
      <text:p text:style-name="P685"><text:span text:style-name="T686">44</text:span><text:span text:style-name="T687">. Komisijos nutarimas dėl bylos priimamas pasitarimų kambaryje. Komisijos nariai neturi teisės sk</text:span><text:span text:style-name="T688">elbti nuomonių, pareikštų besitariant pasitarimų kambaryje.</text:span></text:p>
      <text:p text:style-name="P689"><text:span text:style-name="T690">45</text:span><text:span text:style-name="T691">. Komisijai nutarus atidėti nutarimo dėl bylos priėmimą ir paskelbimą, nutarimo dėl bylos priėmimas ir paskelbimas atidedamas, bet ne ilgiau kaip 10 (dešimčiai) darbo dienų nuo paskutinio Ko</text:span><text:span text:style-name="T692">misijos posėdžio dienos. Komisija apie tai pasirašytinai paskelbia bylos nagrinėjimo proceso dalyviams, o tiems dalyviams, kurie neatvyko, praneša Alkoholio kontrolės įstatymo 38 straipsnio 3 dalyje nustatyta tvarka. Nutarimą dėl bylos, kurio priėmimas ir<text:s/></text:span><text:span text:style-name="T693">paskelbimas buvo atidėtas, Komisijos posėdyje gali paskelbti Komisijos pirmininkas. Komisijos narių ir (ar) asmenų, dėl kurių priimtas nutarimas dėl bylos, dalyvavimas tokiame posėdyje nėra privalomas. Tokio posėdžio metu protokolas nerašomas.</text:span></text:p>
      <text:p text:style-name="P694"><text:span text:style-name="T695">46</text:span><text:span text:style-name="T696">. Komi</text:span><text:span text:style-name="T697">sijos narys, nesutinkantis su Komisijos nutarimu, jeigu jis balsavo prieš šį nutarimą, gali raštu išdėstyti savo atskirąją nuomonę, kuri viešai neskelbiama, bet pridedama prie bylos.</text:span></text:p>
      <text:p text:style-name="P698"><text:span text:style-name="T699">47</text:span><text:span text:style-name="T700">. Komisijos priimto ir Komisijos pirmininko pasirašyto nutarimo dėl</text:span><text:span text:style-name="T701"><text:s/>bylos kopija per Alkoholio kontrolės įstatymo 39 straipsnio 3 dalyje nustatytą terminą registruotu laišku išsiunčiama asmenims, dėl kurių priimtas nutarimas dėl bylos.</text:span></text:p>
      <text:p text:style-name="P702"><text:span text:style-name="T703">48</text:span><text:span text:style-name="T704">. Nustatydama baudos dydį, Komisija atsižvelgia į Alkoholio kontrolės įstatymo 34</text:span><text:span text:style-name="T705"><text:s/>straipsnio 7–9 dalyse nurodytas aplinkybes.</text:span></text:p>
      <text:p text:style-name="P706"><text:span text:style-name="T707">49</text:span><text:span text:style-name="T708">. Komisijos nutarime dėl bylos nurodomi Alkoholio kontrolės įstatymo 39 straipsnio 2 dalyje<text:s/></text:span><text:span text:style-name="T709">nurodyti rekvizitai</text:span><text:span text:style-name="T710">.</text:span><text:s/></text:p>
      <text:p text:style-name="P711">Punkto pakeitimai:</text:p>
      <text:p text:style-name="P712"><text:span text:style-name="T713">Nr.<text:s/></text:span><text:a xlink:href="https://www.e-tar.lt/portal/legalAct.html?documentId=9dbe6720850311ecbd43a994b3e2e1cb" office:target-frame-name="_top" xlink:show="replace"><text:span text:style-name="T714">B1-72</text:span></text:a><text:span text:style-name="T715">, 2022-02-03, paskelbta TAR 2022-02-03, i. k. 2022-01963</text:span></text:p>
      <text:p text:style-name="Normal"/>
      <text:p text:style-name="P716"><text:span text:style-name="T717">50</text:span><text:span text:style-name="T718">. Komisija bylų nagrinėjimo metu priima šias protokolines nutartis:</text:span></text:p>
      <text:p text:style-name="P719"><text:span text:style-name="T720">50.1</text:span><text:span text:style-name="T721">. atidėti bylos n</text:span><text:span text:style-name="T722">agrinėjimą;</text:span></text:p>
      <text:p text:style-name="P723"><text:span text:style-name="T724">50.2</text:span><text:span text:style-name="T725">. atidėti nutarimo dėl bylos priėmimą ir paskelbimą;</text:span></text:p>
      <text:p text:style-name="P726"><text:span text:style-name="T727">50.3</text:span><text:span text:style-name="T728">. kitas protokolines nutartis, kurios priimamos Komisijos posėdžio metu, siekiant nustatyta tvarka organizuoti bylos nagrinėjimo procesą.</text:span></text:p>
      <text:p text:style-name="P729"><text:span text:style-name="T730">51</text:span><text:span text:style-name="T731">. Komisija protokolines nutar</text:span><text:span text:style-name="T732">tis gali priimti posėdžių salėje.</text:span></text:p>
      <text:p text:style-name="P733"/>
      <text:h text:style-name="P734" text:outline-level="4"><text:span text:style-name="T735">Penktasis</text:span><text:span text:style-name="T736"><text:s/>skirsnis</text:span></text:h>
      <text:p text:style-name="P737"><text:span text:style-name="T738">Komisijos nutarimų Skelbimas</text:span></text:p>
      <text:p text:style-name="P739"/>
      <text:p text:style-name="P740"><text:span text:style-name="T741">52</text:span><text:span text:style-name="T742">. Informacinis pranešimas apie<text:s/></text:span><text:span text:style-name="T743">Komisijos nutarimą dėl bylos (toliau – informacinis pranešimas) per 3 (tris) darbo dienas nuo Komisijos nutarimo dėl bylos<text:s/></text:span><text:span text:style-name="T744">įsigaliojimo paskelbiamas Tarnybos interneto svetainėje.</text:span><text:s/></text:p>
      <text:p text:style-name="P745">Punkto pakeitimai:</text:p>
      <text:p text:style-name="P746"><text:span text:style-name="T747">Nr.<text:s/></text:span><text:a xlink:href="https://www.e-tar.lt/portal/legalAct.html?documentId=9dbe6720850311ecbd43a994b3e2e1cb" office:target-frame-name="_top" xlink:show="replace"><text:span text:style-name="T748">B1-72</text:span></text:a><text:span text:style-name="T749">, 2022-02-03, paskelbta TAR 2022-02-03, i. k. 2022-01963</text:span></text:p>
      <text:p text:style-name="Normal"/>
      <text:p text:style-name="P750"><text:span text:style-name="T751">53</text:span><text:span text:style-name="T752">.<text:s/></text:span><text:span text:style-name="T753">Jei<text:s/></text:span><text:span text:style-name="T754">Komisijos nutarime dėl bylos yra viešai neskelbtinų duomenų, informaciniame pranešime visi viešai neskelbtini duomenys pašalinami. Pašalintų duomenų vietoje pasviruoju šriftu skliaustuose įrašomi žodžiai „(duomenys neskelbtini)“.</text:span><text:span text:style-name="T755"><text:s/></text:span><text:span text:style-name="T756">Jei pašalinus iš informaci</text:span><text:span text:style-name="T757">nio pranešimo visus viešai neskelbtinus duomenis<text:s/></text:span><text:span text:style-name="T758">informacinio pranešimo<text:s/></text:span><text:span text:style-name="T759">paskelbimas netektų prasmės,<text:s/></text:span><text:span text:style-name="T760">informacinis pranešimas</text:span><text:span text:style-name="T761"><text:s/>Tarnybos interneto svetainėje neskelbiamas.</text:span></text:p>
      <text:p text:style-name="P762">Punkto pakeitimai:</text:p>
      <text:p text:style-name="P763"><text:span text:style-name="T764">Nr.<text:s/></text:span><text:a xlink:href="https://www.e-tar.lt/portal/legalAct.html?documentId=9dbe6720850311ecbd43a994b3e2e1cb" office:target-frame-name="_top" xlink:show="replace"><text:span text:style-name="T765">B1-72</text:span></text:a><text:span text:style-name="T766">, 2022-02-03, paskelbta TAR 2022-02-03, i. k. 2022-01963</text:span></text:p>
      <text:p text:style-name="Normal"/>
      <text:h text:style-name="P767" text:outline-level="3"><text:span text:style-name="T768">V</text:span><text:span text:style-name="T769"><text:s/>skyrius</text:span></text:h>
      <text:p text:style-name="P770"><text:span text:style-name="T771">Baigiamosios nuostatos<text:s/></text:span></text:p>
      <text:p text:style-name="P772"/>
      <text:p text:style-name="P773"><text:span text:style-name="T774">54</text:span><text:span text:style-name="T775">. Nutarimai dėl baudų skyrimo skundžiami Alkoholio kontrolės įstatymo 41 straipsnyje nustatyta tvarka.</text:span></text:p>
      <text:p text:style-name="P776"><text:span text:style-name="T777">55</text:span><text:span text:style-name="T778">.</text:span><text:span text:style-name="T779"><text:s/>Paskirtos baudos sumokamos, o nesumokėtos išieškomos Alkoholio kontrolės įstatymo 40 straipsnyje nustatyta tvarka.</text:span></text:p>
      <text:p text:style-name="P780"><text:span text:style-name="T781">_________________</text:span></text:p>
      <text:soft-page-break/>
      <text:p text:style-name="P782">Lietuvos Respublikos alkoholio kontrolės įstatymo pažeidimų nagrinėjimo tvarkos aprašo</text:p>
      <text:p text:style-name="P785"><text:span text:style-name="T786">pri</text:span><text:span text:style-name="T787">edas</text:span></text:p>
      <text:p text:style-name="P788"/>
      <text:p text:style-name="P789"><text:span text:style-name="T790">(Lietuvos Respublikos alkoholio kontrolės įstatymo pažeidimo protokolo formos pavyzdys)</text:span></text:p>
      <text:p text:style-name="P791"/>
      <text:p text:style-name="P792">VALSTYBINĖ MAISTO IR VETERINARIJOS TARNYBA</text:p>
      <text:p text:style-name="P793"/>
      <text:p text:style-name="P794"><text:span text:style-name="T795">Lietuvos Respublikos</text:span><text:span text:style-name="T796"><text:s/>ALKOHOLIO KONTROLĖS ĮSTATYMO PAŽEIDIMO</text:span></text:p>
      <text:p text:style-name="P797">PROTOKOLAS</text:p>
      <text:p text:style-name="P798"/>
      <text:p text:style-name="P799">___________ Nr.______</text:p>
      <text:p text:style-name="P800">(data)<text:tab/></text:p>
      <text:p text:style-name="P801">_____________</text:p>
      <text:p text:style-name="P802">(sudarymo vieta)</text:p>
      <text:p text:style-name="P803"/>
      <text:p text:style-name="P804">Aš, <text:s/><text:tab/></text:p>
      <text:p text:style-name="P805">(protokolą surašiusio pareigūno vardas, pavardė, pareigos)</text:p>
      <text:p text:style-name="P806">_______________________________________________________________________________,</text:p>
      <text:p text:style-name="P807"><text:span text:style-name="T808">vadovaudamasis Lietuvos Respublikos alkoholio kontrolės įstatymu,<text:s/></text:span><text:span text:style-name="T809">nustačia</text:span><text:span text:style-name="T810">u, kad<text:s/></text:span><text:span text:style-name="T811"><text:tab/><text:s/></text:span></text:p>
      <text:p text:style-name="P812"><text:tab/><text:s/></text:p>
      <text:p text:style-name="P813"><text:tab/></text:p>
      <text:p text:style-name="P814"><text:span text:style-name="T815">(</text:span><text:span text:style-name="T816">įmonės, Europos juridinio asmens ar jo filialo arba užsienio juridinio asmens atstovybės Lietuvos Respublikoje<text:s/></text:span><text:span text:style-name="T817">(toliau – ūkio subjektas)<text:s/></text:span></text:p>
      <text:p text:style-name="P818">pavadinimas, kodas, korespondencijos adresas, tel., el. pašto adresas, licencijos išdavimo data, pavadinimas, numeris)</text:p>
      <text:p text:style-name="P819"><text:tab/><text:s/></text:p>
      <text:p text:style-name="P820"><text:tab/><text:s/></text:p>
      <text:soft-page-break/>
      <text:p text:style-name="P821"><text:tab/><text:s/></text:p>
      <text:p text:style-name="P822"><text:tab/><text:s/></text:p>
      <text:p text:style-name="P823"><text:tab/><text:s/></text:p>
      <text:p text:style-name="P824"><text:tab/><text:s/></text:p>
      <text:p text:style-name="P825"><text:tab/><text:s/></text:p>
      <text:p text:style-name="P826"><text:tab/><text:s/></text:p>
      <text:p text:style-name="P827"><text:tab/><text:s/></text:p>
      <text:p text:style-name="P828">(pažeidimo esmė)</text:p>
      <text:p text:style-name="P829">ir tuo pažeidė Alkoholio kontrolės įstatymo ______ straipsnio____ dalies ____ punktą.</text:p>
      <text:p text:style-name="P830">Liudytojų ar nukentėjusių asmenų, kurių teisės ir įstatymų saugomi interesai buvo pažeisti,<text:s/></text:p>
      <text:p text:style-name="P831">vardai, pavardės, adresai, telefonų numeriai (jeigu jie yra):<text:s/><text:tab/><text:s/></text:p>
      <text:p text:style-name="P832"><text:tab/><text:s/></text:p>
      <text:p text:style-name="P833"><text:tab/><text:s/></text:p>
      <text:p text:style-name="P834"><text:tab/>.</text:p>
      <text:p text:style-name="P835">Ūkio subjekto paaiškinimas:<text:tab/></text:p>
      <text:p text:style-name="P836">________________________________________________________________________________<text:s/></text:p>
      <text:p text:style-name="P837">________________________________________________________________________________<text:s/></text:p>
      <text:p text:style-name="P838">________________________________________________________________________________</text:p>
      <text:p text:style-name="P839"><text:span text:style-name="T840">Šis ūkio subjektas Alkoholio kontrolės įstatymą pažeidė pirmą kartą / pakartotinai (</text:span><text:span text:style-name="T841">kas<text:s/></text:span></text:p>
      <text:p text:style-name="P842"><text:span text:style-name="T843">nereikalinga, išbraukti</text:span><text:span text:style-name="T844">):</text:span><text:span text:style-name="T845"><text:tab/><text:s/></text:span></text:p>
      <text:p text:style-name="P846"><text:tab/></text:p>
      <text:p text:style-name="P847"><text:tab/></text:p>
      <text:p text:style-name="P848">(nurodyti ankstesnius pažeidimus)</text:p>
      <text:soft-page-break/>
      <text:p text:style-name="P849">Kiti duomenys, būtini bylai išspręsti (lengvinančios, sunkinančios aplinkybės ir kt.):<text:s/><text:tab/><text:s/></text:p>
      <text:p text:style-name="P850"><text:tab/><text:s/></text:p>
      <text:p text:style-name="P851"><text:tab/><text:s/></text:p>
      <text:p text:style-name="P852"><text:tab/></text:p>
      <text:p text:style-name="P853"/>
      <text:p text:style-name="P854">PRIDEDAMA Lietuvos Respublikos alkoholio kontrolės įstatymo pažeidimų nagrinėjimo komisijai:</text:p>
      <text:p text:style-name="P855">1. ____________________________________________________________________;</text:p>
      <text:p text:style-name="P856">2. ____________________________________________________________________;</text:p>
      <text:p text:style-name="P857">3. ____________________________________________________________________</text:p>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protokolą surašiusio pareigūno pareigos)</text:span></text:p>
          </table:table-cell>
          <table:table-cell table:style-name="TableCell881">
            <text:p text:style-name="P882"/>
          </table:table-cell>
          <table:table-cell table:style-name="TableCell883">
            <text:p text:style-name="P884"><text:span text:style-name="T885">(parašas)</text:span></text:p>
          </table:table-cell>
          <table:table-cell table:style-name="TableCell886">
            <text:p text:style-name="P887"/>
          </table:table-cell>
          <table:table-cell table:style-name="TableCell888">
            <text:p text:style-name="P889"><text:span text:style-name="T890">(vardas, pavardė)</text:span></text:p>
          </table:table-cell>
        </table:table-row>
      </table:table>
      <text:p text:style-name="P891"/>
      <text:p text:style-name="P892"/>
      <text:p text:style-name="P893"/>
      <text:p text:style-name="P894">Su protokolu<text:s/>susipažinau ir vieną jo egzempliorių gavau</text:p>
      <text:p text:style-name="P895"/>
      <text:p text:style-name="P896">__________________________</text:p>
      <text:p text:style-name="P897">(parašas)</text:p>
      <text:p text:style-name="P898">__________________________</text:p>
      <text:p text:style-name="P899">(ūkio subjekto atstovo vardas, pavardė)</text:p>
      <text:p text:style-name="P900">__________________________</text:p>
      <text:p text:style-name="P901"><text:span text:style-name="T902">(data)</text:span></text:p>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valstybinė maisto ir veterinarijos<text:s/></text:span><text:span text:style-name="T912">tarnyba, Įsakymas</text:span></text:p>
      <text:p text:style-name="P913"><text:span text:style-name="T914">Nr.<text:s/></text:span><text:a xlink:href="https://www.e-tar.lt/portal/legalAct.html?documentId=TAR.4722A6EAA1ED" office:target-frame-name="_top" xlink:show="replace"><text:span text:style-name="T915">B1-605</text:span></text:a><text:span text:style-name="T916">, 2012-08-14, Žin., 2012, Nr. 96-4942 (2012-08-17), i. k. 112110MISAK00B1-605</text:span></text:p>
      <text:p text:style-name="P917"><text:span text:style-name="T918">Dėl Valstybinės maisto ir veterinarijos tarnybos direktoriaus 2012 m</text:span><text:span text:style-name="T919">. kovo 16 d. įsakymo Nr. B1-216 "Dėl Alkoholio kontrolės įstatymo pažeidimų nagrinėjimo tvarkos aprašo, Faktinių aplinkybių, taikant Alkoholio kontrolės įstatymą, fiksavimo akto ir Alkoholio kontrolės įstatymo pažeidimo protokolo formų patvirtinimo bei Alk</text:span><text:span text:style-name="T920">oholio kontrolės įstatymo pažeidimų nagrinėjimo komisijos sudarymo" pakeitimo</text:span></text:p>
      <text:p text:style-name="P921"/>
      <text:p text:style-name="P922"><text:span text:style-name="T923">2.</text:span></text:p>
      <text:p text:style-name="P924"><text:span text:style-name="T925">Lietuvos Respublikos valstybinė maisto ir veterinarijos tarnyba, Įsakymas</text:span></text:p>
      <text:p text:style-name="P926"><text:span text:style-name="T927">Nr.<text:s/></text:span><text:a xlink:href="https://www.e-tar.lt/portal/legalAct.html?documentId=TAR.F8B546DC7950" office:target-frame-name="_top" xlink:show="replace"><text:span text:style-name="T928">B1-497</text:span></text:a><text:span text:style-name="T929">, 2013-0</text:span><text:span text:style-name="T930">7-22, Žin., 2013, Nr. 80-4063 (2013-07-25), i. k. 113110MISAK00B1-497</text:span></text:p>
      <text:p text:style-name="P931"><text:span text:style-name="T932">Dėl Valstybinės maisto ir veterinarijos tarnybos direktoriaus 2012 m. kovo 16 d. įsakymo Nr. B1-216 "Dėl Alkoholio kontrolės įstatymo pažeidimų nagrinėjimo tvarkos aprašo, Faktinių aplin</text:span><text:span text:style-name="T933">kybių, taikant Alkoholio kontrolės įstatymą, fiksavimo akto ir Alkoholio kontrolės įstatymo pažeidimo protokolo formų patvirtinimo bei Alkoholio kontrolės įstatymo pažeidimų nagrinėjimo komisijos sudarymo" pakeitimo</text:span></text:p>
      <text:p text:style-name="P934"/>
      <text:p text:style-name="P935"><text:span text:style-name="T936">3.</text:span></text:p>
      <text:p text:style-name="P937"><text:span text:style-name="T938">Lietuvos Respublikos valstybinė mais</text:span><text:span text:style-name="T939">to ir veterinarijos tarnyba, Įsakymas</text:span></text:p>
      <text:p text:style-name="P940"><text:span text:style-name="T941">Nr.<text:s/></text:span><text:a xlink:href="https://www.e-tar.lt/portal/legalAct.html?documentId=TAR.F89C91900C39" office:target-frame-name="_top" xlink:show="replace"><text:span text:style-name="T942">B1-626</text:span></text:a><text:span text:style-name="T943">, 2013-09-30, Žin., 2013, Nr. 105-5182 (2013-10-05), i. k. 113110MISAK00B1-626</text:span></text:p>
      <text:p text:style-name="P944"><text:span text:style-name="T945">Dėl Valstybinės maisto ir veterinarijos tarnybo</text:span><text:span text:style-name="T946">s direktoriaus 2012 m. kovo 16 d. įsakymo Nr. B1-216 "Dėl Alkoholio kontrolės įstatymo pažeidimų nagrinėjimo tvarkos aprašo, Faktinių aplinkybių, taikant Alkoholio kontrolės įstatymą, fiksavimo akto ir Alkoholio kontrolės įstatymo pažeidimo protokolo formų</text:span><text:span text:style-name="T947"><text:s/>patvirtinimo bei Alkoholio kontrolės įstatymo pažeidimų nagrinėjimo komisijos sudarymo" pakeitimo</text:span></text:p>
      <text:p text:style-name="P948"/>
      <text:p text:style-name="P949"><text:span text:style-name="T950">4.</text:span></text:p>
      <text:p text:style-name="P951"><text:span text:style-name="T952">Valstybinė maisto ir veterinarijos tarnyba, Įsakymas</text:span></text:p>
      <text:p text:style-name="P953"><text:span text:style-name="T954">Nr.<text:s/></text:span><text:a xlink:href="https://www.e-tar.lt/portal/legalAct.html?documentId=88ed5a9060f811e4bf45e0caf7d247ff" office:target-frame-name="_top" xlink:show="replace"><text:span text:style-name="T955">B1-936</text:span></text:a><text:span text:style-name="T956">, 2014-10-30, paskelbta TAR 2014-10-31, i. k. 2014-15222</text:span></text:p>
      <text:p text:style-name="P957"><text:span text:style-name="T958">Dėl Valstybinės maisto ir veterinarijos tarnybos direktoriaus 2012 m. kovo 16 d. įsakymo Nr. B1-216 „Dėl Alkoholio kontrolės įstatymo pažeidimų nagrinėjimo tvarkos aprašo, Faktinių aplinkybių</text:span><text:span text:style-name="T959">, taikant Alkoholio kontrolės įstatymą, fiksavimo akto ir Alkoholio kontrolės įstatymo pažeidimo protokolo formų patvirtinimo bei Alkoholio kontrolės įstatymo pažeidimų nagrinėjimo komisijos sudarymo“ pakeitimo</text:span></text:p>
      <text:p text:style-name="P960"/>
      <text:p text:style-name="P961"><text:span text:style-name="T962">5.</text:span></text:p>
      <text:p text:style-name="P963"><text:span text:style-name="T964">Valstybinė maisto ir veterinarijos tarnyb</text:span><text:span text:style-name="T965">a, Įsakymas</text:span></text:p>
      <text:p text:style-name="P966"><text:span text:style-name="T967">Nr.<text:s/></text:span><text:a xlink:href="https://www.e-tar.lt/portal/legalAct.html?documentId=1b7c88b07bb911e4bb60d9a84e36596f" office:target-frame-name="_top" xlink:show="replace"><text:span text:style-name="T968">B1-1033</text:span></text:a><text:span text:style-name="T969">, 2014-12-04, paskelbta TAR 2014-12-04, i. k. 2014-18997</text:span></text:p>
      <text:p text:style-name="P970"><text:span text:style-name="T971">Dėl Valstybinės maisto ir veterinarijos tarnybos direktoriaus 2012 m. kovo 16<text:s/></text:span><text:span text:style-name="T972">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973">trolės įstatymo pažeidimų nagrinėjimo komisijos sudarymo“ pakeitimo</text:span></text:p>
      <text:p text:style-name="P974"/>
      <text:p text:style-name="P975"><text:span text:style-name="T976">6.</text:span></text:p>
      <text:p text:style-name="P977"><text:span text:style-name="T978">Valstybinė maisto ir veterinarijos tarnyba, Įsakymas</text:span></text:p>
      <text:p text:style-name="P979"><text:span text:style-name="T980">Nr.<text:s/></text:span><text:a xlink:href="https://www.e-tar.lt/portal/legalAct.html?documentId=1ab132f0dd2011e48b678a6bad30f55f" office:target-frame-name="_top" xlink:show="replace"><text:span text:style-name="T981">B1-320</text:span></text:a><text:span text:style-name="T982">, 2015-04-07, paskelbta</text:span><text:span text:style-name="T983"><text:s/>TAR 2015-04-07, i. k. 2015-05359</text:span></text:p>
      <text:p text:style-name="P984"><text:span text:style-name="T985">Dėl Valstybinės maisto ir veterinarijos tarnybos direktoriaus 2012 m. kovo 16 d. įsakymo Nr. B1-216 „Dėl Alkoholio kontrolės įstatymo pažeidimų nagrinėjimo tvarkos aprašo, Faktinių aplinkybių, taikant Alkoholio kontrolės į</text:span><text:span text:style-name="T986">statymą, fiksavimo akto ir Alkoholio kontrolės įstatymo pažeidimo protokolo formų patvirtinimo bei Alkoholio kontrolės įstatymo pažeidimų nagrinėjimo komisijos sudarymo“ pakeitimo</text:span></text:p>
      <text:p text:style-name="P987"/>
      <text:p text:style-name="P988"><text:span text:style-name="T989">7.</text:span></text:p>
      <text:p text:style-name="P990"><text:span text:style-name="T991">Valstybinė maisto ir veterinarijos tarnyba, Įsakymas</text:span></text:p>
      <text:p text:style-name="P992"><text:span text:style-name="T993">Nr.<text:s/></text:span><text:a xlink:href="https://www.e-tar.lt/portal/legalAct.html?documentId=df7a8b503c3d11e5aee6f3ae4a9cfa2d" office:target-frame-name="_top" xlink:show="replace"><text:span text:style-name="T994">B1-759</text:span></text:a><text:span text:style-name="T995">, 2015-08-06, paskelbta TAR 2015-08-06, i. k. 2015-12085</text:span></text:p>
      <text:p text:style-name="P996"><text:span text:style-name="T997">Dėl Valstybinės maisto ir veterinarijos tarnybos direktoriaus 2012 m. kovo 16 d. įsakymo Nr. b1-2</text:span><text:span text:style-name="T99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99">eidimų nagrinėjimo komisijos sudarymo“ pakeitimo</text:span></text:p>
      <text:p text:style-name="P1000"/>
      <text:p text:style-name="P1001"><text:span text:style-name="T1002">8.</text:span></text:p>
      <text:p text:style-name="P1003"><text:span text:style-name="T1004">Valstybinė maisto ir veterinarijos tarnyba, Įsakymas</text:span></text:p>
      <text:p text:style-name="P1005"><text:span text:style-name="T1006">Nr.<text:s/></text:span><text:a xlink:href="https://www.e-tar.lt/portal/legalAct.html?documentId=d51a90007f0511e5b7eba10a9b5a9c5f" office:target-frame-name="_top" xlink:show="replace"><text:span text:style-name="T1007">B1-993</text:span></text:a><text:span text:style-name="T1008">, 2015-10-30, paskelbta TAR 2015-10-30, i.</text:span><text:span text:style-name="T1009"><text:s/>k. 2015-17190</text:span></text:p>
      <text:p text:style-name="P1010"><text:span text:style-name="T1011">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1012">akto ir Alkoholio kontrolės įstatymo pažeidimo protokolo formų patvirtinimo bei Alkoholio kontrolės įstatymo pažeidimų nagrinėjimo komisijos sudarymo“ pakeitimo</text:span></text:p>
      <text:p text:style-name="P1013"/>
      <text:p text:style-name="P1014"><text:span text:style-name="T1015">9.</text:span></text:p>
      <text:p text:style-name="P1016"><text:span text:style-name="T1017">Valstybinė maisto ir veterinarijos tarnyba, Įsakymas</text:span></text:p>
      <text:p text:style-name="P1018"><text:span text:style-name="T1019">Nr.<text:s/></text:span><text:a xlink:href="https://www.e-tar.lt/portal/legalAct.html?documentId=d470a62099b911e58fd1fc0b9bba68a7" office:target-frame-name="_top" xlink:show="replace"><text:span text:style-name="T1020">B1-1069</text:span></text:a><text:span text:style-name="T1021">, 2015-12-03, paskelbta TAR 2015-12-03, i. k. 2015-19254</text:span></text:p>
      <text:p text:style-name="P1022"><text:span text:style-name="T1023">Dėl Valstybinės maisto ir veterinarijos tarnybos direktoriaus 2012 m. kovo 16 d. įsakymo Nr. B1-216 „Dėl Alkoholio kontrolės įst</text:span><text:span text:style-name="T1024">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1025">darymo“ pakeitimo</text:span></text:p>
      <text:p text:style-name="P1026"/>
      <text:p text:style-name="P1027"><text:span text:style-name="T1028">10.</text:span></text:p>
      <text:p text:style-name="P1029"><text:span text:style-name="T1030">Valstybinė maisto ir veterinarijos tarnyba, Įsakymas</text:span></text:p>
      <text:p text:style-name="P1031"><text:span text:style-name="T1032">Nr.<text:s/></text:span><text:a xlink:href="https://www.e-tar.lt/portal/legalAct.html?documentId=cf5965b0ea9411e58deaaf0783ebf65b" office:target-frame-name="_top" xlink:show="replace"><text:span text:style-name="T1033">B1-200</text:span></text:a><text:span text:style-name="T1034">, 2016-03-15, paskelbta TAR 2016-03-15, i. k. 2016-04895</text:span></text:p>
      <text:p text:style-name="P1035"><text:span text:style-name="T1036">Dėl Valstybinės</text:span><text:span text:style-name="T1037"><text:s/>maisto ir veterinarijos tarnybos direktoriaus 2012 m. kovo 16 d. įsakymo Nr. B1-216 „Dėl Alkoholio kontrolės įstatymo pažeidimų nagrinėjimo tvarkos aprašo, Faktinių aplinkybių, taikant Alkoholio kontrolės įstatymą, fiksavimo akto ir Alkoholio kontrolės įs</text:span><text:span text:style-name="T1038">tatymo pažeidimo protokolo formų patvirtinimo bei Alkoholio kontrolės įstatymo pažeidimų nagrinėjimo komisijos sudarymo“ pakeitimo</text:span></text:p>
      <text:p text:style-name="P1039"/>
      <text:p text:style-name="P1040"><text:span text:style-name="T1041">11.</text:span></text:p>
      <text:p text:style-name="P1042"><text:span text:style-name="T1043">Valstybinė maisto ir veterinarijos tarnyba, Įsakymas</text:span></text:p>
      <text:p text:style-name="P1044"><text:span text:style-name="T1045">Nr.<text:s/></text:span><text:a xlink:href="https://www.e-tar.lt/portal/legalAct.html?documentId=075085c0289311e6acf89da936cb7409" office:target-frame-name="_top" xlink:show="replace"><text:span text:style-name="T1046">B1-418</text:span></text:a><text:span text:style-name="T1047">, 2016-06-01, paskelbta TAR 2016-06-02, i. k. 2016-14701</text:span></text:p>
      <text:p text:style-name="P1048"><text:span text:style-name="T1049">Dėl Valstybinės maisto ir veterinarijos tarnybos direktoriaus 2012 m. kovo 16 d. įsakymo Nr. B1-216 „Dėl Alkoholio kontrolės įstatymo pažeidimų nagrinėjimo tv</text:span><text:span text:style-name="T1050">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051"/>
      <text:p text:style-name="P1052"><text:span text:style-name="T1053">12.</text:span></text:p>
      <text:p text:style-name="P1054"><text:span text:style-name="T1055">Valstybinė maisto ir veterinarijos tarnyba, Įsakymas</text:span></text:p>
      <text:p text:style-name="P1056"><text:span text:style-name="T1057">Nr.<text:s/></text:span><text:a xlink:href="https://www.e-tar.lt/portal/legalAct.html?documentId=293902803d3211e6bcc5c96b48152012" office:target-frame-name="_top" xlink:show="replace"><text:span text:style-name="T1058">B1-482</text:span></text:a><text:span text:style-name="T1059">, 2016-06-28, paskelbta TAR 2016-06-29, i. k. 2016-17799</text:span></text:p>
      <text:p text:style-name="P1060"><text:span text:style-name="T1061">Dėl Valstybinės maisto ir<text:s/></text:span><text:span text:style-name="T1062">veterinarijos tarnybos direktoriaus 2012 m. kovo 16 d. įsakymo Nr. B1-216 „Dėl Alkoholio kontrolės įstatymo pažeidimų nagrinėjimo tvarkos aprašo, faktinių aplinkybių, taikant Alkoholio kontrolės įstatymą, fiksavimo akto ir Alkoholio kontrolės įstatymo paže</text:span><text:span text:style-name="T1063">idimo protokolo formų patvirtinimo bei Alkoholio kontrolės įstatymo pažeidimų nagrinėjimo komisijos sudarymo“ pakeitimo</text:span></text:p>
      <text:p text:style-name="P1064"/>
      <text:p text:style-name="P1065"><text:span text:style-name="T1066">13.</text:span></text:p>
      <text:p text:style-name="P1067"><text:span text:style-name="T1068">Valstybinė maisto ir veterinarijos tarnyba, Įsakymas</text:span></text:p>
      <text:p text:style-name="P1069"><text:span text:style-name="T1070">Nr.<text:s/></text:span><text:a xlink:href="https://www.e-tar.lt/portal/legalAct.html?documentId=b38dac005b0111e68241d83da412f868" office:target-frame-name="_top" xlink:show="replace"><text:span text:style-name="T1071">B1-633</text:span></text:a><text:span text:style-name="T1072">, 2016-08-05, paskelbta TAR 2016-08-05, i. k. 2016-21361</text:span></text:p>
      <text:p text:style-name="P1073"><text:span text:style-name="T1074">Dėl Valstybinės maisto ir veterinarijos tarnybos direktoriaus 2012 m. kovo 16 d. įsakymo Nr. B1-216 „Dėl Alkoholio kontrolės įstatymo pažeidimų nagrinėjimo tvarkos apraš</text:span><text:span text:style-name="T1075">o, Faktinių aplinkybių, taikant Alkoholio kontrolės įstatymą, fiksavimo akto ir Alkoholio kontrolės įstatymo pažeidimo protokolo formų patvirtinimo bei Alkoholio kontrolės įstatymo pažeidimų nagrinėjimo komisijos sudarymo“ pakeitimo</text:span></text:p>
      <text:p text:style-name="P1076"/>
      <text:p text:style-name="P1077"><text:span text:style-name="T1078">14.</text:span></text:p>
      <text:p text:style-name="P1079"><text:span text:style-name="T1080">Valstybinė maisto<text:s/></text:span><text:span text:style-name="T1081">ir veterinarijos tarnyba, Įsakymas</text:span></text:p>
      <text:p text:style-name="P1082"><text:span text:style-name="T1083">Nr.<text:s/></text:span><text:a xlink:href="https://www.e-tar.lt/portal/legalAct.html?documentId=6c47ce40f5f411e7a20bfa7c2b23a6b2" office:target-frame-name="_top" xlink:show="replace"><text:span text:style-name="T1084">B1-17</text:span></text:a><text:span text:style-name="T1085">, 2018-01-10, paskelbta TAR 2018-01-10, i. k. 2018-00381</text:span></text:p>
      <text:p text:style-name="P1086"><text:span text:style-name="T1087">Dėl Valstybinės maisto ir veterinarijos tarnybos direktor</text:span><text:span text:style-name="T1088">iaus 2012 m. kovo 16 d. įsakymo Nr. B1-216 „Dėl Alkoholio kontrolės įstatymo pažeidimų nagrinėjimo tvarkos aprašo, faktinių aplinkybių, taikant Alkoholio kontrolės įstatymą, fiksavimo akto ir Alkoholio kontrolės įstatymo pažeidimo protokolo formų patvirtin</text:span><text:span text:style-name="T1089">imo bei Alkoholio kontrolės įstatymo pažeidimų nagrinėjimo komisijos sudarymo“ pakeitimo</text:span></text:p>
      <text:p text:style-name="P1090"/>
      <text:p text:style-name="P1091"><text:span text:style-name="T1092">15.</text:span></text:p>
      <text:p text:style-name="P1093"><text:span text:style-name="T1094">Valstybinė maisto ir veterinarijos tarnyba, Įsakymas</text:span></text:p>
      <text:p text:style-name="P1095"><text:span text:style-name="T1096">Nr.<text:s/></text:span><text:a xlink:href="https://www.e-tar.lt/portal/legalAct.html?documentId=e20c97901d2d11e88e8fef3b3f51dc2f" office:target-frame-name="_top" xlink:show="replace"><text:span text:style-name="T1097">B1-215</text:span></text:a><text:span text:style-name="T1098">,</text:span><text:span text:style-name="T1099"><text:s/>2018-03-01, paskelbta TAR 2018-03-01, i. k. 2018-03343</text:span></text:p>
      <text:p text:style-name="P1100"><text:span text:style-name="T1101">Dėl Valstybinės maisto ir veterinarijos tarnybos direktoriaus 2012 m. kovo 16 d. įsakymo Nr. B1-216 „Dėl Lietuvos Respublikos Alkoholio kontrolės įstatymo pažeidimų nagrinėjimo tvarkos aprašo patvirti</text:span><text:span text:style-name="T1102">nimo“ pakeitimo</text:span></text:p>
      <text:p text:style-name="P1103"/>
      <text:p text:style-name="P1104"><text:span text:style-name="T1105">16.</text:span></text:p>
      <text:p text:style-name="P1106"><text:span text:style-name="T1107">Valstybinė maisto ir veterinarijos tarnyba, Įsakymas</text:span></text:p>
      <text:p text:style-name="P1108"><text:span text:style-name="T1109">Nr.<text:s/></text:span><text:a xlink:href="https://www.e-tar.lt/portal/legalAct.html?documentId=dc735d5059b911e89f00961ca6c2310f" office:target-frame-name="_top" xlink:show="replace"><text:span text:style-name="T1110">B1-405</text:span></text:a><text:span text:style-name="T1111">, 2018-05-17, paskelbta TAR 2018-05-17, i. k. 2018-07939</text:span></text:p>
      <text:p text:style-name="P1112"><text:span text:style-name="T1113">Dėl Valstybinės m</text:span><text:span text:style-name="T1114">aisto ir veterinarijos tarnybos direktoriaus 2012 m. kovo 16 d. įsakymo Nr. B1-216 „Dėl Lietuvos Respublikos Alkoholio kontrolės įstatymo pažeidimų nagrinėjimo tvarkos aprašo patvirtinimo“ pakeitimo</text:span></text:p>
      <text:p text:style-name="P1115"/>
      <text:p text:style-name="P1116"><text:span text:style-name="T1117">17.</text:span></text:p>
      <text:p text:style-name="P1118"><text:span text:style-name="T1119">Valstybinė maisto ir veterinarijos tarnyba, Įsakymas</text:span></text:p>
      <text:p text:style-name="P1120"><text:span text:style-name="T1121">Nr.<text:s/></text:span><text:a xlink:href="https://www.e-tar.lt/portal/legalAct.html?documentId=811bbae0629811e99676cb74c51fe1f4" office:target-frame-name="_top" xlink:show="replace"><text:span text:style-name="T1122">B1-276</text:span></text:a><text:span text:style-name="T1123">, 2019-04-18, paskelbta TAR 2019-04-19, i. k. 2019-06547</text:span></text:p>
      <text:p text:style-name="P1124"><text:span text:style-name="T1125">Dėl Valstybinės maisto ir veterinarijos tarnybos direktoriaus 2012 m. kovo 16 d. įsakymo N</text:span><text:span text:style-name="T1126">r. B1-216 „Dėl Lietuvos Respublikos Alkoholio kontrolės įstatymo pažeidimų nagrinėjimo tvarkos aprašo patvirtinimo“ pakeitimo</text:span></text:p>
      <text:p text:style-name="P1127"/>
      <text:p text:style-name="P1128"><text:span text:style-name="T1129">18.</text:span></text:p>
      <text:p text:style-name="P1130"><text:span text:style-name="T1131">Valstybinė maisto ir veterinarijos tarnyba, Įsakymas</text:span></text:p>
      <text:p text:style-name="P1132"><text:span text:style-name="T1133">Nr.<text:s/></text:span><text:a xlink:href="https://www.e-tar.lt/portal/legalAct.html?documentId=bb7075f0e37111e99681cd81dcdca52c" office:target-frame-name="_top" xlink:show="replace"><text:span text:style-name="T1134">B1-703</text:span></text:a><text:span text:style-name="T1135">, 2019-09-30, paskelbta TAR 2019-09-30, i. k. 2019-15459</text:span></text:p>
      <text:p text:style-name="P1136"><text:span text:style-name="T1137">Dėl Valstybinės maisto ir veterinarijos tarnybos direktoriaus 2012 m. kovo 16 d. įsakymo Nr. B1-2</text:span><text:span text:style-name="T1138">16 „Dėl Lietuvos Respublikos Alkoholio kontrolės įstatymo pažeidimų nagrinėjimo tvarkos aprašo patvirtinimo“ pakeitimo</text:span></text:p>
      <text:p text:style-name="P1139"/>
      <text:p text:style-name="P1140"><text:span text:style-name="T1141">19.</text:span></text:p>
      <text:p text:style-name="P1142"><text:span text:style-name="T1143">Valstybinė maisto ir veterinarijos tarnyba, Įsakymas</text:span></text:p>
      <text:p text:style-name="P1144"><text:span text:style-name="T1145">Nr.<text:s/></text:span><text:a xlink:href="https://www.e-tar.lt/portal/legalAct.html?documentId=a36d2df0410711eb8d9fe110e148c770" office:target-frame-name="_top" xlink:show="replace"><text:span text:style-name="T1146">B1-1003</text:span></text:a><text:span text:style-name="T1147">, 2020-12-17, paskelbta TAR 2020-12-18, i. k. 2020-27769</text:span></text:p>
      <text:p text:style-name="P1148"><text:span text:style-name="T1149">Dėl Valstybinės maisto ir veterinarijos tarnybos direktoriaus 2012 m. kovo 16 d. įsakymo Nr. B1-216 „Dėl Lietuvos Respublikos alkoholio kontrolės įstatymo pažeidimų nagr</text:span><text:span text:style-name="T1150">inėjimo tvarkos aprašo patvirtinimo“ pakeitimo</text:span></text:p>
      <text:p text:style-name="P1151"/>
      <text:p text:style-name="P1152"><text:span text:style-name="T1153">20.</text:span></text:p>
      <text:p text:style-name="P1154"><text:span text:style-name="T1155">Valstybinė maisto ir veterinarijos tarnyba, Įsakymas</text:span></text:p>
      <text:p text:style-name="P1156"><text:span text:style-name="T1157">Nr.<text:s/></text:span><text:a xlink:href="https://www.e-tar.lt/portal/legalAct.html?documentId=bfd1d330c53511eba2bad9a0748ee64d" office:target-frame-name="_top" xlink:show="replace"><text:span text:style-name="T1158">B1-461</text:span></text:a><text:span text:style-name="T1159">, 2021-06-04, paskelbta TAR 2021-06-04, i.<text:s/></text:span><text:span text:style-name="T1160">k. 2021-12958</text:span></text:p>
      <text:p text:style-name="P1161"><text:span text:style-name="T1162">Dėl Valstybinės maisto ir veterinarijos tarnybos direktoriaus 2012 m. kovo 16 d. įsakymo Nr. B1-216 „Dėl Lietuvos Respublikos alkoholio kontrolės įstatymo pažeidimų nagrinėjimo tvarkos aprašo patvirtinimo“ pakeitimo</text:span></text:p>
      <text:p text:style-name="P1163"/>
      <text:p text:style-name="P1164"><text:span text:style-name="T1165">21.</text:span></text:p>
      <text:p text:style-name="P1166"><text:span text:style-name="T1167">Valstybinė maisto ir<text:s/></text:span><text:span text:style-name="T1168">veterinarijos tarnyba, Įsakymas</text:span></text:p>
      <text:p text:style-name="P1169"><text:span text:style-name="T1170">Nr.<text:s/></text:span><text:a xlink:href="https://www.e-tar.lt/portal/legalAct.html?documentId=0f938d603cb811ec992fe4cdfceb5666" office:target-frame-name="_top" xlink:show="replace"><text:span text:style-name="T1171">B1-831</text:span></text:a><text:span text:style-name="T1172">, 2021-11-03, paskelbta TAR 2021-11-03, i. k. 2021-22861</text:span></text:p>
      <text:p text:style-name="P1173"><text:span text:style-name="T1174">Dėl Valstybinės maisto ir veterinarijos tarnybos direktoria</text:span><text:span text:style-name="T1175">us 2012 m. kovo 16 d. įsakymo Nr. B1-216 „Dėl Lietuvos Respublikos alkoholio kontrolės įstatymo pažeidimų nagrinėjimo tvarkos aprašo patvirtinimo“ pakeitimo</text:span></text:p>
      <text:p text:style-name="P1176"/>
      <text:p text:style-name="P1177"><text:span text:style-name="T1178">22.</text:span></text:p>
      <text:p text:style-name="P1179"><text:span text:style-name="T1180">Valstybinė maisto ir veterinarijos tarnyba, Įsakymas</text:span></text:p>
      <text:p text:style-name="P1181"><text:span text:style-name="T1182">Nr.<text:s/></text:span><text:a xlink:href="https://www.e-tar.lt/portal/legalAct.html?documentId=9dbe6720850311ecbd43a994b3e2e1cb" office:target-frame-name="_top" xlink:show="replace"><text:span text:style-name="T1183">B1-72</text:span></text:a><text:span text:style-name="T1184">, 2022-02-03, paskelbta TAR 2022-02-03, i. k. 2022-01963</text:span></text:p>
      <text:p text:style-name="P1185"><text:span text:style-name="T1186">Dėl Valstybinės maisto ir veterinarijos tarnybos direktoriaus 2012 m. kovo 16 d. įsakymo Nr. B1-216 „Dėl Lietuvos Respublikos alkohol</text:span><text:span text:style-name="T1187">io kontrolės įstatymo pažeidimų nagrinėjimo tvarkos apraš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6</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09-30T05:08:00Z</meta:creation-date>
    <dc:date>2022-09-30T05:08:00Z</dc:date>
    <meta:template xlink:href="Normal.dotm" xlink:type="simple"/>
    <meta:editing-cycles>2</meta:editing-cycles>
    <meta:editing-duration>PT0S</meta:editing-duration>
    <meta:document-statistic meta:page-count="21" meta:paragraph-count="85" meta:word-count="6430" meta:character-count="42998" meta:row-count="305" meta:non-whitespace-character-count="36653"/>
  </office:meta>
</office:document-meta>
</file>