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master-page-name="MP1" style:family="paragraph">
      <style:paragraph-properties fo:widows="0" fo:orphans="0" fo:break-before="page" fo:margin-left="3.5in" fo:text-indent="0.043in">
        <style:tab-stops/>
      </style:paragraph-properties>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color="#000000" fo:hyphenate="fals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text-position="super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2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text-position="super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text-position="sub 66.6%"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text-position="super 66.6%"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2951in"/>
      <style:text-properties fo:hyphenate="false"/>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text-position="sub 66.6%"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fo:letter-spacing="-0.0027in" style:language-asian="lt" style:country-asian="LT"/>
    </style:style>
    <style:style style:name="T961" style:parent-style-name="DefaultParagraphFont" style:family="text">
      <style:text-properties fo:color="#000000" fo:letter-spacing="-0.0027in"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fo:letter-spacing="-0.0027in" style:language-asian="lt" style:country-asian="LT"/>
    </style:style>
    <style:style style:name="T974" style:parent-style-name="DefaultParagraphFont" style:family="text">
      <style:text-properties fo:color="#000000" fo:letter-spacing="-0.0027in" style:text-position="super 66.6%" style:language-asian="lt" style:country-asian="LT"/>
    </style:style>
    <style:style style:name="T975" style:parent-style-name="DefaultParagraphFont" style:family="text">
      <style:text-properties fo:color="#000000" fo:letter-spacing="-0.0027in"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font-weight="bold" style:font-weight-asian="bold"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text-position="super 66.6%"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weight="bold" style:font-weight-asian="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name-asian="MS Mincho" style:font-style-complex="italic" style:font-size-complex="12pt" style:language-asian="lt" style:country-asian="LT"/>
    </style:style>
    <style:style style:name="T1336" style:parent-style-name="DefaultParagraphFont" style:family="text">
      <style:text-properties style:font-name-asian="MS Mincho" style:font-style-complex="italic"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fo:letter-spacing="-0.0027in" style:font-size-complex="12pt" style:language-asian="lt" style:country-asian="LT"/>
    </style:style>
    <style:style style:name="T1344" style:parent-style-name="DefaultParagraphFont" style:family="text">
      <style:text-properties fo:color="#000000" fo:letter-spacing="-0.0027in" style:font-size-complex="12pt" style:language-asian="lt" style:country-asian="LT"/>
    </style:style>
    <style:style style:name="T1345" style:parent-style-name="DefaultParagraphFont" style:family="text">
      <style:text-properties fo:color="#000000" fo:letter-spacing="-0.0027in"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text-indent="0.2951in"/>
      <style:text-properties fo:hyphenate="false"/>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fo:font-weight="bold" style:font-weight-asian="bold" style:text-position="super 66.6%" style:language-asian="lt" style:country-asian="LT"/>
    </style:style>
    <style:style style:name="T1371" style:parent-style-name="DefaultParagraphFont" style:family="text">
      <style:text-properties fo:font-weight="bold" style:font-weight-asian="bold" style:text-position="super 66.6%"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fo:font-weight="bold" style:font-weight-asian="bold" style:language-asian="lt" style:country-asian="LT"/>
    </style:style>
    <style:style style:name="P1374" style:parent-style-name="Normal" style:family="paragraph">
      <style:paragraph-properties fo:text-align="center" fo:text-indent="0.2951in"/>
      <style:text-properties fo:font-weight="bold" style:font-weight-asian="bold" style:language-asian="lt" style:country-asian="LT" fo:hyphenate="false"/>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text-position="super 66.6%"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ext-properties style:language-asian="lt" style:country-asian="LT" fo:hyphenate="false"/>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ext-properties style:language-asian="lt" style:country-asian="LT"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style:language-asian="lt" style:country-asian="LT"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6.6%"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text-position="super 66.6%"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language-asian="lt" style:country-asian="LT"/>
    </style:style>
    <style:style style:name="T1479" style:parent-style-name="DefaultParagraphFont" style:family="text">
      <style:text-properties fo:letter-spacing="-0.0027in" style:language-asian="lt" style:country-asian="LT"/>
    </style:style>
    <style:style style:name="T1480" style:parent-style-name="DefaultParagraphFont" style:family="text">
      <style:text-properties fo:letter-spacing="-0.0027in"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letter-spacing="-0.0027in"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FF0000"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2951in"/>
      <style:text-properties fo:hyphenate="false"/>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text-position="super 66.6%"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text-position="sub 66.6%"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font-weight-complex="bold"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text-position="sub 66.6%"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language-asian="lt" style:country-asian="LT"/>
    </style:style>
    <style:style style:name="T1607" style:parent-style-name="DefaultParagraphFont" style:family="text">
      <style:text-properties style:text-position="super 66.6%"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font-weight="bold" style:font-weight-asian="bold"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3937in"/>
      <style:text-properties style:language-asian="lt" style:country-asian="LT" fo:hyphenate="false"/>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44in"/>
      <style:text-properties fo:hyphenate="false"/>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2958in"/>
      <style:text-properties fo:hyphenate="false"/>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language-asian="lt" style:country-asian="LT"/>
    </style:style>
    <style:style style:name="T1811" style:parent-style-name="DefaultParagraphFont" style:family="text">
      <style:text-properties style:text-position="super 66.6%"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fo:letter-spacing="-0.0041in" style:font-size-complex="12pt" style:language-asian="lt" style:country-asian="LT"/>
    </style:style>
    <style:style style:name="T1833" style:parent-style-name="DefaultParagraphFont" style:family="text">
      <style:text-properties fo:color="#000000" fo:letter-spacing="-0.0041in" style:text-position="super 66.6%" style:font-size-complex="12pt" style:language-asian="lt" style:country-asian="LT"/>
    </style:style>
    <style:style style:name="T1834" style:parent-style-name="DefaultParagraphFont" style:family="text">
      <style:text-properties fo:color="#000000" fo:letter-spacing="-0.0041in" style:font-size-complex="12pt" style:language-asian="lt" style:country-asian="LT"/>
    </style:style>
    <style:style style:name="T1835" style:parent-style-name="DefaultParagraphFont" style:family="text">
      <style:text-properties fo:color="#000000" fo:letter-spacing="-0.0041in"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text-position="super 66.6%"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27in"/>
    </style:style>
    <style:style style:name="T1865" style:parent-style-name="DefaultParagraphFont" style:family="text">
      <style:text-properties fo:color="#000000" fo:letter-spacing="-0.0027in"/>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text-position="super 66.6%"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text-position="super 66.6%"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fo:letter-spacing="-0.0138in"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text-properties style:language-asian="lt" style:country-asian="LT" fo:hyphenate="false"/>
    </style:style>
    <style:style style:name="P2076" style:parent-style-name="Normal" style:family="paragraph">
      <style:paragraph-properties fo:text-align="justify" fo:text-indent="0.3937in"/>
      <style:text-properties style:font-size-complex="12pt" style:language-asian="lt" style:country-asian="LT" fo:hyphenate="false"/>
    </style:style>
    <style:style style:name="P2077" style:parent-style-name="Normal" style:family="paragraph">
      <style:paragraph-properties fo:text-align="justify" fo:text-indent="0.3937in"/>
      <style:text-properties fo:color="#000000" style:font-size-complex="12pt" style:language-asian="lt" style:country-asian="LT"/>
    </style:style>
    <style:style style:name="P2078" style:parent-style-name="Normal" style:family="paragraph">
      <style:paragraph-properties fo:text-align="justify" fo:text-indent="0.3937in"/>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text-position="super 66.6%"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text-position="super 66.6%"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text-position="super 66.6%"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text-position="super 66.6%"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text-position="super 66.6%"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text-position="super 66.6%"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text-position="super 66.6%"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text-position="super 66.6%"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text-position="super 66.6%"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text-position="super 66.6%"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indent="0.3937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6.6%"/>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justify" fo:text-indent="0.3937in"/>
      <style:text-properties fo:color="#000000" fo:hyphenate="false"/>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text-position="sub 66.6%"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style:text-properties fo:hyphenate="false"/>
    </style:style>
    <style:style style:name="P2472" style:parent-style-name="Normal" style:family="paragraph">
      <style:paragraph-properties fo:keep-together="alway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fo:color="#000000"/>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41in"/>
    </style:style>
    <style:style style:name="T2495" style:parent-style-name="DefaultParagraphFont" style:family="text">
      <style:text-properties fo:color="#000000" fo:letter-spacing="-0.0041in"/>
    </style:style>
    <style:style style:name="T2496" style:parent-style-name="DefaultParagraphFont" style:family="text">
      <style:text-properties fo:font-style="italic" style:font-style-asian="italic" style:font-style-complex="italic" fo:color="#000000" fo:letter-spacing="-0.0041in"/>
    </style:style>
    <style:style style:name="T2497" style:parent-style-name="DefaultParagraphFont" style:family="text">
      <style:text-properties fo:color="#000000" fo:letter-spacing="-0.0041in"/>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2" style:parent-style-name="Normal" style:family="paragraph">
      <style:paragraph-properties fo:widows="0" fo:orphans="0" fo:text-align="center"/>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text-position="super 66.6%"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26" style:parent-style-name="DefaultParagraphFont" style:family="text">
      <style:text-properties style:language-asian="lt" style:country-asian="LT"/>
    </style:style>
    <style:style style:name="T2527" style:parent-style-name="DefaultParagraphFont" style:family="text">
      <style:text-properties style:text-position="super 66.6%"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text-position="super 66.6%"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text-position="super 66.6%"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text-position="super 66.6%"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text-position="super 66.6%"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96" style:parent-style-name="DefaultParagraphFont" style:family="text">
      <style:text-properties style:language-asian="lt" style:country-asian="LT"/>
    </style:style>
    <style:style style:name="T2597" style:parent-style-name="DefaultParagraphFont" style:family="text">
      <style:text-properties style:text-position="super 66.6%"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font-weight="bold" style:font-weight-asian="bold"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text-position="super 66.6%"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fo:letter-spacing="-0.0013in" style:font-size-complex="12pt" style:language-asian="lt" style:country-asian="LT"/>
    </style:style>
    <style:style style:name="T2630" style:parent-style-name="DefaultParagraphFont" style:family="text">
      <style:text-properties fo:color="#000000" fo:letter-spacing="-0.0013in" style:text-position="super 66.6%"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T2632" style:parent-style-name="DefaultParagraphFont" style:family="text">
      <style:text-properties fo:color="#000000" fo:letter-spacing="-0.0013in"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P2634"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text-position="super 66.6%"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text-position="super 66.6%"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668" style:parent-style-name="DefaultParagraphFont" style:family="text">
      <style:text-properties style:language-asian="lt" style:country-asian="LT"/>
    </style:style>
    <style:style style:name="T2669" style:parent-style-name="DefaultParagraphFont" style:family="text">
      <style:text-properties style:text-position="super 66.6%"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language-asian="lt" style:country-asian="LT"/>
    </style:style>
    <style:style style:name="T2690" style:parent-style-name="DefaultParagraphFont" style:family="text">
      <style:text-properties style:text-position="super 66.6%"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6.6%"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6.6%"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text-position="super 66.6%"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weight-complex="bold"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fo:letter-spacing="-0.0027in" style:font-size-complex="12pt" style:language-asian="lt" style:country-asian="LT"/>
    </style:style>
    <style:style style:name="T2740" style:parent-style-name="DefaultParagraphFont" style:family="text">
      <style:text-properties fo:color="#000000" fo:letter-spacing="-0.0027in" style:text-position="super 66.6%" style:font-size-complex="12pt" style:language-asian="lt" style:country-asian="LT"/>
    </style:style>
    <style:style style:name="T2741" style:parent-style-name="DefaultParagraphFont" style:family="text">
      <style:text-properties fo:color="#000000" fo:letter-spacing="-0.0027in"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fo:letter-spacing="-0.0027in" style:font-size-complex="12pt" style:language-asian="lt" style:country-asian="LT"/>
    </style:style>
    <style:style style:name="P274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text-position="super 66.6%"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per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text-position="super 66.6%"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text-position="super 66.6%"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text-position="super 66.6%"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T2815" style:parent-style-name="DefaultParagraphFont" style:family="text">
      <style:text-properties fo:font-weight="bold" style:font-weight-asian="bold" style:font-weight-complex="bold" fo:text-transform="uppercase" fo:color="#000000"/>
    </style:style>
    <style:style style:name="P2816" style:parent-style-name="Normal" style:family="paragraph">
      <style:paragraph-properties fo:widows="0" fo:orphans="0"/>
      <style:text-properties fo:color="#000000" fo:hyphenate="false"/>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font-style="italic" style:font-style-asian="italic" style:font-style-complex="italic"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text-properties style:language-asian="lt" style:country-asian="LT" fo:hyphenate="false"/>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style:style>
    <style:style style:name="P2987" style:parent-style-name="Normal" style:family="paragraph">
      <style:paragraph-properties fo:break-before="page" fo:margin-left="3.543in">
        <style:tab-stops/>
      </style:paragraph-properties>
    </style:style>
    <style:style style:name="T2988" style:parent-style-name="DefaultParagraphFont" style:family="text">
      <style:text-properties fo:background-color="#FFFFFF"/>
    </style:style>
    <style:style style:name="P2989" style:parent-style-name="Normal" style:family="paragraph">
      <style:paragraph-properties fo:text-indent="3.543in"/>
      <style:text-properties fo:background-color="#FFFFFF"/>
    </style:style>
    <style:style style:name="P2990" style:parent-style-name="Normal" style:family="paragraph">
      <style:paragraph-properties fo:text-indent="3.543in"/>
    </style:style>
    <style:style style:name="T2991" style:parent-style-name="DefaultParagraphFont" style:family="text">
      <style:text-properties fo:background-color="#FFFFFF"/>
    </style:style>
    <style:style style:name="T2992" style:parent-style-name="DefaultParagraphFont" style:family="text">
      <style:text-properties fo:background-color="#FFFFFF"/>
    </style:style>
    <style:style style:name="P2993" style:parent-style-name="Normal" style:family="paragraph">
      <style:text-properties fo:background-color="#FFFFFF"/>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background-color="#FFFFFF"/>
    </style:style>
    <style:style style:name="P2996" style:parent-style-name="Normal" style:family="paragraph">
      <style:paragraph-properties fo:text-align="center"/>
      <style:text-properties fo:font-weight="bold" style:font-weight-asian="bold" fo:background-color="#FFFFFF"/>
    </style:style>
    <style:style style:name="P2997" style:parent-style-name="Normal" style:family="paragraph">
      <style:paragraph-properties fo:text-align="center"/>
      <style:text-properties fo:font-weight="bold" style:font-weight-asian="bold" fo:background-color="#FFFFFF"/>
    </style:style>
    <style:style style:name="P2998" style:parent-style-name="Normal" style:family="paragraph">
      <style:text-properties fo:background-color="#FFFFFF"/>
    </style:style>
    <style:style style:name="TableColumn3000" style:family="table-column">
      <style:table-column-properties style:column-width="0.6159in"/>
    </style:style>
    <style:style style:name="TableColumn3001" style:family="table-column">
      <style:table-column-properties style:column-width="3.3861in"/>
    </style:style>
    <style:style style:name="TableColumn3002" style:family="table-column">
      <style:table-column-properties style:column-width="1.2013in"/>
    </style:style>
    <style:style style:name="TableColumn3003" style:family="table-column">
      <style:table-column-properties style:column-width="1.0965in"/>
    </style:style>
    <style:style style:name="Table2999" style:family="table">
      <style:table-properties style:width="6.3in" fo:margin-left="0in" table:align="left"/>
    </style:style>
    <style:style style:name="TableRow3004" style:family="table-row">
      <style:table-row-properties style:min-row-height="0.0159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4722in"/>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text-indent="-0.0847in"/>
      <style:text-properties fo:font-size="11pt" style:font-size-asian="11pt" style:font-size-complex="11pt" style:language-asian="lt" style:country-asian="L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fo:background-color="#FFFFFF"/>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fo:background-color="#FFFFFF"/>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fo:background-color="#FFFFFF"/>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fo:background-color="#FFFFFF"/>
    </style:style>
    <style:style style:name="TableRow3022" style:family="table-row">
      <style:table-row-properties style:min-row-height="0.0159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fo:background-color="#FFFFFF"/>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1pt" style:font-size-asian="11pt" fo:background-color="#FFFFFF"/>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fo:background-color="#FFFFFF"/>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fo:background-color="#FFFFFF"/>
    </style:style>
    <style:style style:name="TableRow3031" style:family="table-row">
      <style:table-row-properties style:min-row-height="0.0159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fo:background-color="#FFFFFF"/>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1pt" style:font-size-asian="11pt" fo:background-color="#FFFFFF"/>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fo:background-color="#FFFFFF"/>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fo:background-color="#FFFFFF"/>
    </style:style>
    <style:style style:name="TableRow3040" style:family="table-row">
      <style:table-row-properties style:min-row-height="0.0159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fo:background-color="#FFFFFF"/>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fo:background-color="#FFFFFF"/>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fo:background-color="#FFFFFF"/>
    </style:style>
    <style:style style:name="TableRow3050" style:family="table-row">
      <style:table-row-properties style:min-row-height="0.0159in"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fo:background-color="#FFFFFF"/>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fo:background-color="#FFFFFF"/>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fo:background-color="#FFFFFF"/>
    </style:style>
    <style:style style:name="TableRow3059" style:family="table-row">
      <style:table-row-properties style:min-row-height="0.0159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fo:background-color="#FFFFFF"/>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fo:background-color="#FFFFFF"/>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fo:background-color="#FFFFFF"/>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fo:background-color="#FFFFFF"/>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fo:background-color="#FFFFFF"/>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fo:background-color="#FFFFFF"/>
    </style:style>
    <style:style style:name="TableRow3077" style:family="table-row">
      <style:table-row-properties style:min-row-height="0.0159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fo:background-color="#FFFFFF"/>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fo:background-color="#FFFFFF"/>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fo:background-color="#FFFFFF"/>
    </style:style>
    <style:style style:name="TableRow3086" style:family="table-row">
      <style:table-row-properties style:min-row-height="0.0159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fo:background-color="#FFFFFF"/>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fo:background-color="#FFFFFF"/>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fo:background-color="#FFFFFF"/>
    </style:style>
    <style:style style:name="TableRow3095" style:family="table-row">
      <style:table-row-properties style:min-row-height="0.0159in"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fo:background-color="#FFFFFF"/>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fo:background-color="#FFFFFF"/>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fo:background-color="#FFFFFF"/>
    </style:style>
    <style:style style:name="TableRow3104" style:family="table-row">
      <style:table-row-properties style:min-row-height="0.0159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fo:background-color="#FFFFFF"/>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fo:background-color="#FFFFFF"/>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fo:background-color="#FFFFFF"/>
    </style:style>
    <style:style style:name="TableRow3113" style:family="table-row">
      <style:table-row-properties style:min-row-height="0.0159in"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fo:background-color="#FFFFFF"/>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fo:background-color="#FFFFFF"/>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fo:background-color="#FFFFFF"/>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fo:background-color="#FFFFFF"/>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fo:background-color="#FFFFFF"/>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fo:background-color="#FFFFFF"/>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fo:background-color="#FFFFFF"/>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fo:background-color="#FFFFFF"/>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fo:background-color="#FFFFFF"/>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fo:background-color="#FFFFFF"/>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fo:background-color="#FFFFFF"/>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fo:background-color="#FFFFFF"/>
    </style:style>
    <style:style style:name="TableRow3149" style:family="table-row">
      <style:table-row-properties style:min-row-height="0.0159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fo:background-color="#FFFFFF"/>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fo:background-color="#FFFFFF"/>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fo:background-color="#FFFFFF"/>
    </style:style>
    <style:style style:name="TableRow3158" style:family="table-row">
      <style:table-row-properties style:min-row-height="0.0159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fo:background-color="#FFFFFF"/>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fo:background-color="#FFFFFF"/>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fo:background-color="#FFFFFF"/>
    </style:style>
    <style:style style:name="TableRow3167" style:family="table-row">
      <style:table-row-properties style:min-row-height="0.0159in" fo:keep-together="alway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fo:background-color="#FFFFFF"/>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fo:background-color="#FFFFFF"/>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fo:background-color="#FFFFFF"/>
    </style:style>
    <style:style style:name="TableRow3176" style:family="table-row">
      <style:table-row-properties style:min-row-height="0.0159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fo:background-color="#FFFFFF"/>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fo:background-color="#FFFFFF"/>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fo:background-color="#FFFFFF"/>
    </style:style>
    <style:style style:name="TableRow3185" style:family="table-row">
      <style:table-row-properties style:min-row-height="0.0159in"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fo:background-color="#FFFFFF"/>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fo:background-color="#FFFFFF"/>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fo:background-color="#FFFFFF"/>
    </style:style>
    <style:style style:name="TableRow3194" style:family="table-row">
      <style:table-row-properties style:min-row-height="0.0159in"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fo:background-color="#FFFFFF"/>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fo:background-color="#FFFFFF"/>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fo:background-color="#FFFFFF"/>
    </style:style>
    <style:style style:name="TableRow3203" style:family="table-row">
      <style:table-row-properties style:min-row-height="0.0159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fo:background-color="#FFFFFF"/>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fo:background-color="#FFFFFF"/>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fo:background-color="#FFFFFF"/>
    </style:style>
    <style:style style:name="TableRow3212" style:family="table-row">
      <style:table-row-properties style:min-row-height="0.0159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fo:background-color="#FFFFFF"/>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fo:background-color="#FFFFFF"/>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fo:background-color="#FFFFFF"/>
    </style:style>
    <style:style style:name="TableRow3221" style:family="table-row">
      <style:table-row-properties style:min-row-height="0.0159in"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fo:background-color="#FFFFFF"/>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fo:background-color="#FFFFFF"/>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fo:background-color="#FFFFFF"/>
    </style:style>
    <style:style style:name="TableRow3230" style:family="table-row">
      <style:table-row-properties style:min-row-height="0.0159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fo:background-color="#FFFFFF"/>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fo:background-color="#FFFF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fo:background-color="#FFFFFF"/>
    </style:style>
    <style:style style:name="TableRow3239" style:family="table-row">
      <style:table-row-properties style:min-row-height="0.0159in"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fo:background-color="#FFFFFF"/>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fo:background-color="#FFFFFF"/>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fo:background-color="#FFFFFF"/>
    </style:style>
    <style:style style:name="TableRow3248" style:family="table-row">
      <style:table-row-properties style:min-row-height="0.0159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fo:background-color="#FFFFFF"/>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fo:background-color="#FFFFFF"/>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fo:background-color="#FFFFFF"/>
    </style:style>
    <style:style style:name="TableRow3257" style:family="table-row">
      <style:table-row-properties style:min-row-height="0.0159in"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fo:background-color="#FFFFFF"/>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fo:background-color="#FFFFFF"/>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fo:background-color="#FFFFFF"/>
    </style:style>
    <style:style style:name="TableRow3266" style:family="table-row">
      <style:table-row-properties style:min-row-height="0.0159in"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fo:background-color="#FFFFFF"/>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fo:background-color="#FFFFFF"/>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fo:background-color="#FFFFFF"/>
    </style:style>
    <style:style style:name="P3275" style:parent-style-name="Normal" style:family="paragraph">
      <style:text-properties fo:background-color="#FFFFFF"/>
    </style:style>
    <style:style style:name="P3276" style:parent-style-name="Normal" style:family="paragraph">
      <style:paragraph-properties fo:text-align="center"/>
    </style:style>
    <style:style style:name="T3277" style:parent-style-name="DefaultParagraphFont" style:family="text">
      <style:text-properties fo:background-color="#FFFFFF"/>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break-before="page" fo:margin-left="3.543in">
        <style:tab-stops/>
      </style:paragraph-properties>
    </style:style>
    <style:style style:name="T3284" style:parent-style-name="DefaultParagraphFont" style:family="text">
      <style:text-properties fo:background-color="#FFFFFF"/>
    </style:style>
    <style:style style:name="P3285" style:parent-style-name="Normal" style:family="paragraph">
      <style:paragraph-properties fo:text-indent="3.543in"/>
      <style:text-properties fo:background-color="#FFFFFF"/>
    </style:style>
    <style:style style:name="P3286" style:parent-style-name="Normal" style:family="paragraph">
      <style:paragraph-properties fo:text-indent="3.543in">
        <style:tab-stops>
          <style:tab-stop style:type="left" style:position="4.375in"/>
        </style:tab-stops>
      </style:paragraph-properties>
    </style:style>
    <style:style style:name="T3287" style:parent-style-name="DefaultParagraphFont" style:family="text">
      <style:text-properties fo:background-color="#FFFFFF"/>
    </style:style>
    <style:style style:name="T3288" style:parent-style-name="DefaultParagraphFont" style:family="text">
      <style:text-properties fo:background-color="#FFFFFF"/>
    </style:style>
    <style:style style:name="P3289" style:parent-style-name="Normal" style:family="paragraph">
      <style:paragraph-properties fo:text-indent="3.543in"/>
      <style:text-properties fo:background-color="#FFFFFF"/>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fo:background-color="#FFFFFF"/>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text-position="sub 66.6%"/>
    </style:style>
    <style:style style:name="P3298" style:parent-style-name="Normal" style:family="paragraph">
      <style:paragraph-properties fo:widows="0" fo:orphans="0" fo:text-align="justify" fo:text-indent="0.3937in">
        <style:tab-stops>
          <style:tab-stop style:type="left" style:position="0in"/>
        </style:tab-stops>
      </style:paragraph-properties>
    </style:style>
    <style:style style:name="T3299" style:parent-style-name="DefaultParagraphFont" style:family="text">
      <style:text-properties style:text-position="sub 66.6%"/>
    </style:style>
    <style:style style:name="T3300" style:parent-style-name="DefaultParagraphFont" style:family="text">
      <style:text-properties style:text-position="sub 66.6%"/>
    </style:style>
    <style:style style:name="P3301" style:parent-style-name="Normal" style:family="paragraph">
      <style:paragraph-properties fo:widows="0" fo:orphans="0" fo:text-align="justify" fo:text-indent="0.3937in">
        <style:tab-stops>
          <style:tab-stop style:type="left" style:position="0in"/>
        </style:tab-stops>
      </style:paragraph-properties>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text-position="sub 66.6%"/>
    </style:style>
    <style:style style:name="P3304" style:parent-style-name="Normal" style:family="paragraph">
      <style:paragraph-properties fo:widows="0" fo:orphans="0" fo:text-align="justify" fo:text-indent="0.3937in">
        <style:tab-stops>
          <style:tab-stop style:type="left" style:position="0.75in"/>
        </style:tab-stops>
      </style:paragraph-properties>
    </style:style>
    <style:style style:name="T3305" style:parent-style-name="DefaultParagraphFont" style:family="text">
      <style:text-properties style:text-position="sub 66.6%"/>
    </style:style>
    <style:style style:name="P3306" style:parent-style-name="Normal" style:family="paragraph">
      <style:paragraph-properties fo:widows="0" fo:orphans="0" fo:text-align="justify" fo:text-indent="0.3937in">
        <style:tab-stops>
          <style:tab-stop style:type="left" style:position="0.875in"/>
        </style:tab-stops>
      </style:paragraph-properties>
    </style:style>
    <style:style style:name="T3307" style:parent-style-name="DefaultParagraphFont" style:family="text">
      <style:text-properties style:text-position="sub 66.6%"/>
    </style:style>
    <style:style style:name="P3308" style:parent-style-name="Normal" style:family="paragraph">
      <style:paragraph-properties fo:widows="0" fo:orphans="0" fo:text-align="justify" fo:text-indent="0.3937in">
        <style:tab-stops>
          <style:tab-stop style:type="left" style:position="0.25in"/>
        </style:tab-stops>
      </style:paragraph-properties>
    </style:style>
    <style:style style:name="P3309" style:parent-style-name="Normal" style:family="paragraph">
      <style:paragraph-properties fo:widows="0" fo:orphans="0" fo:text-align="justify" fo:text-indent="0.3937in">
        <style:tab-stops>
          <style:tab-stop style:type="left" style:position="0.25in"/>
        </style:tab-stops>
      </style:paragraph-properties>
    </style:style>
    <style:style style:name="P3310" style:parent-style-name="Normal" style:family="paragraph">
      <style:paragraph-properties fo:widows="0" fo:orphans="0" fo:text-align="justify" fo:text-indent="0.3937in">
        <style:tab-stops>
          <style:tab-stop style:type="left" style:position="0.25in"/>
        </style:tab-stops>
      </style:paragraph-properties>
    </style:style>
    <style:style style:name="P3311" style:parent-style-name="Normal" style:family="paragraph">
      <style:paragraph-properties fo:widows="0" fo:orphans="0" fo:text-align="justify" fo:text-indent="0.3937in">
        <style:tab-stops>
          <style:tab-stop style:type="left" style:position="0.25in"/>
        </style:tab-stops>
      </style:paragraph-properties>
    </style:style>
    <style:style style:name="P3312" style:parent-style-name="Normal" style:family="paragraph">
      <style:paragraph-properties fo:widows="0" fo:orphans="0" fo:text-align="justify" fo:text-indent="0.3937in">
        <style:tab-stops>
          <style:tab-stop style:type="left" style:position="1in"/>
        </style:tab-stops>
      </style:paragraph-properties>
    </style:style>
    <style:style style:name="P3313" style:parent-style-name="Normal" style:family="paragraph">
      <style:paragraph-properties fo:widows="0" fo:orphans="0" fo:text-align="justify" fo:text-indent="0.3937in">
        <style:tab-stops>
          <style:tab-stop style:type="left" style:position="1in"/>
        </style:tab-stops>
      </style:paragraph-properties>
    </style:style>
    <style:style style:name="P3314" style:parent-style-name="Normal" style:family="paragraph">
      <style:paragraph-properties fo:widows="0" fo:orphans="0" fo:text-align="justify" fo:text-indent="0.3937in">
        <style:tab-stops>
          <style:tab-stop style:type="left" style:position="1in"/>
        </style:tab-stops>
      </style:paragraph-properties>
    </style:style>
    <style:style style:name="P3315" style:parent-style-name="Normal" style:family="paragraph">
      <style:paragraph-properties fo:widows="0" fo:orphans="0" fo:text-align="justify" fo:text-indent="0.3937in">
        <style:tab-stops>
          <style:tab-stop style:type="left" style:position="1in"/>
        </style:tab-stops>
      </style:paragraph-properties>
    </style:style>
    <style:style style:name="T3316" style:parent-style-name="DefaultParagraphFont" style:family="text">
      <style:text-properties fo:language="da" fo:country="DK"/>
    </style:style>
    <style:style style:name="P3317" style:parent-style-name="Normal" style:family="paragraph">
      <style:paragraph-properties fo:widows="0" fo:orphans="0" fo:text-align="justify" fo:text-indent="0.3937in">
        <style:tab-stops>
          <style:tab-stop style:type="left" style:position="1in"/>
        </style:tab-stops>
      </style:paragraph-properties>
    </style:style>
    <style:style style:name="P3318" style:parent-style-name="Normal" style:family="paragraph">
      <style:paragraph-properties fo:widows="0" fo:orphans="0" fo:text-align="justify" fo:text-indent="0.3937in">
        <style:tab-stops>
          <style:tab-stop style:type="left" style:position="1in"/>
        </style:tab-stops>
      </style:paragraph-properties>
    </style:style>
    <style:style style:name="P3319" style:parent-style-name="Normal" style:family="paragraph">
      <style:paragraph-properties fo:widows="0" fo:orphans="0" fo:text-align="justify" fo:text-indent="0.3937in">
        <style:tab-stops>
          <style:tab-stop style:type="left" style:position="1in"/>
        </style:tab-stops>
      </style:paragraph-properties>
    </style:style>
    <style:style style:name="P3320" style:parent-style-name="Normal" style:family="paragraph">
      <style:paragraph-properties fo:widows="0" fo:orphans="0" fo:text-align="justify" fo:text-indent="0.3937in">
        <style:tab-stops>
          <style:tab-stop style:type="left" style:position="1in"/>
        </style:tab-stops>
      </style:paragraph-properties>
    </style:style>
    <style:style style:name="P3321" style:parent-style-name="Normal" style:family="paragraph">
      <style:paragraph-properties fo:widows="0" fo:orphans="0" fo:text-align="justify" fo:text-indent="0.3937in">
        <style:tab-stops>
          <style:tab-stop style:type="left" style:position="1in"/>
        </style:tab-stops>
      </style:paragraph-properties>
    </style:style>
    <style:style style:name="P3322" style:parent-style-name="Normal" style:family="paragraph">
      <style:paragraph-properties fo:widows="0" fo:orphans="0" fo:text-align="justify" fo:text-indent="0.3937in">
        <style:tab-stops>
          <style:tab-stop style:type="left" style:position="1in"/>
        </style:tab-stops>
      </style:paragraph-properties>
    </style:style>
    <style:style style:name="P3323" style:parent-style-name="Normal" style:family="paragraph">
      <style:paragraph-properties fo:widows="0" fo:orphans="0" fo:text-align="justify" fo:text-indent="0.3937in">
        <style:tab-stops>
          <style:tab-stop style:type="left" style:position="1in"/>
        </style:tab-stops>
      </style:paragraph-properties>
    </style:style>
    <style:style style:name="P3324" style:parent-style-name="Normal" style:family="paragraph">
      <style:paragraph-properties fo:widows="0" fo:orphans="0" fo:text-align="justify" fo:text-indent="0.3937in">
        <style:tab-stops>
          <style:tab-stop style:type="left" style:position="1in"/>
        </style:tab-stops>
      </style:paragraph-properties>
    </style:style>
    <style:style style:name="P3325" style:parent-style-name="Normal" style:family="paragraph">
      <style:paragraph-properties fo:widows="0" fo:orphans="0" fo:text-align="justify" fo:text-indent="0.3937in">
        <style:tab-stops>
          <style:tab-stop style:type="left" style:position="1in"/>
        </style:tab-stops>
      </style:paragraph-properties>
    </style:style>
    <style:style style:name="P3326" style:parent-style-name="Normal" style:family="paragraph">
      <style:paragraph-properties fo:widows="0" fo:orphans="0" fo:text-align="justify" fo:text-indent="0.3937in">
        <style:tab-stops>
          <style:tab-stop style:type="left" style:position="1in"/>
        </style:tab-stops>
      </style:paragraph-properties>
    </style:style>
    <style:style style:name="P3327" style:parent-style-name="Normal" style:family="paragraph">
      <style:paragraph-properties fo:widows="0" fo:orphans="0" fo:text-align="justify" fo:text-indent="0.3937in">
        <style:tab-stops>
          <style:tab-stop style:type="left" style:position="1in"/>
        </style:tab-stops>
      </style:paragraph-properties>
    </style:style>
    <style:style style:name="P3328" style:parent-style-name="Normal" style:family="paragraph">
      <style:paragraph-properties fo:widows="0" fo:orphans="0" fo:text-align="justify" fo:text-indent="0.3937in">
        <style:tab-stops>
          <style:tab-stop style:type="left" style:position="1in"/>
        </style:tab-stops>
      </style:paragraph-properties>
    </style:style>
    <style:style style:name="P3329" style:parent-style-name="Normal" style:family="paragraph">
      <style:paragraph-properties fo:widows="0" fo:orphans="0" fo:text-align="justify" fo:text-indent="0.3937in">
        <style:tab-stops>
          <style:tab-stop style:type="left" style:position="1in"/>
        </style:tab-stops>
      </style:paragraph-properties>
    </style:style>
    <style:style style:name="P3330" style:parent-style-name="Normal" style:family="paragraph">
      <style:paragraph-properties fo:widows="0" fo:orphans="0" fo:text-align="justify" fo:text-indent="0.3937in">
        <style:tab-stops>
          <style:tab-stop style:type="left" style:position="1in"/>
        </style:tab-stops>
      </style:paragraph-properties>
    </style:style>
    <style:style style:name="P3331" style:parent-style-name="Normal" style:family="paragraph">
      <style:paragraph-properties fo:widows="0" fo:orphans="0" fo:text-align="justify" fo:text-indent="0.3937in">
        <style:tab-stops>
          <style:tab-stop style:type="left" style:position="0.25in"/>
        </style:tab-stops>
      </style:paragraph-properties>
    </style:style>
    <style:style style:name="P3332" style:parent-style-name="Normal" style:family="paragraph">
      <style:paragraph-properties fo:widows="0" fo:orphans="0" fo:text-align="justify" fo:text-indent="0.3937in">
        <style:tab-stops>
          <style:tab-stop style:type="left" style:position="0.25in"/>
        </style:tab-stops>
      </style:paragraph-properties>
    </style:style>
    <style:style style:name="T3333" style:parent-style-name="DefaultParagraphFont" style:family="text">
      <style:text-properties style:text-position="sub 66.6%"/>
    </style:style>
    <style:style style:name="P3334" style:parent-style-name="Normal" style:family="paragraph">
      <style:paragraph-properties fo:widows="0" fo:orphans="0" fo:text-align="justify" fo:text-indent="0.3937in">
        <style:tab-stops>
          <style:tab-stop style:type="left" style:position="1in"/>
        </style:tab-stops>
      </style:paragraph-properties>
    </style:style>
    <style:style style:name="T3335" style:parent-style-name="DefaultParagraphFont" style:family="text">
      <style:text-properties style:text-position="sub 66.6%"/>
    </style:style>
    <style:style style:name="P3336" style:parent-style-name="Normal" style:family="paragraph">
      <style:paragraph-properties fo:widows="0" fo:orphans="0" fo:text-align="justify" fo:text-indent="0.3937in">
        <style:tab-stops>
          <style:tab-stop style:type="left" style:position="1.125in"/>
        </style:tab-stops>
      </style:paragraph-properties>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ableColumn3340" style:family="table-column">
      <style:table-column-properties style:column-width="1.4888in" style:use-optimal-column-width="false"/>
    </style:style>
    <style:style style:name="TableColumn3341" style:family="table-column">
      <style:table-column-properties style:column-width="0.8493in" style:use-optimal-column-width="false"/>
    </style:style>
    <style:style style:name="TableColumn3342" style:family="table-column">
      <style:table-column-properties style:column-width="0.9437in" style:use-optimal-column-width="false"/>
    </style:style>
    <style:style style:name="TableColumn3343" style:family="table-column">
      <style:table-column-properties style:column-width="1.0333in" style:use-optimal-column-width="false"/>
    </style:style>
    <style:style style:name="TableColumn3344" style:family="table-column">
      <style:table-column-properties style:column-width="0.852in" style:use-optimal-column-width="false"/>
    </style:style>
    <style:style style:name="TableColumn3345" style:family="table-column">
      <style:table-column-properties style:column-width="1.1326in" style:use-optimal-column-width="false"/>
    </style:style>
    <style:style style:name="Table3339" style:family="table">
      <style:table-properties style:width="6.3in" fo:margin-left="0in" table:align="left"/>
    </style:style>
    <style:style style:name="TableRow3346" style:family="table-row">
      <style:table-row-properties style:min-row-height="0.0138in" style:use-optimal-row-height="false" fo:keep-together="always"/>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48" style:parent-style-name="Normal" style:family="paragraph">
      <style:paragraph-properties fo:keep-with-next="always" fo:text-align="center"/>
      <style:text-properties fo:font-size="11pt" style:font-size-asian="11pt"/>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350" style:parent-style-name="Normal" style:family="paragraph">
      <style:paragraph-properties fo:keep-with-next="always" fo:text-align="center"/>
      <style:text-properties fo:font-size="11pt" style:font-size-asian="11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keep-with-next="alway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style:text-position="super 63.6%"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keep-with-next="always" fo:text-align="center"/>
    </style:style>
    <style:style style:name="T3357" style:parent-style-name="DefaultParagraphFont" style:family="text">
      <style:text-properties fo:font-size="11pt" style:font-size-asian="11pt"/>
    </style:style>
    <style:style style:name="T3358" style:parent-style-name="DefaultParagraphFont" style:family="text">
      <style:text-properties style:text-position="super 63.6%" fo:font-size="11pt" style:font-size-asian="11pt"/>
    </style:style>
    <style:style style:name="TableCell3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keep-with-next="always" fo:text-align="center"/>
      <style:text-properties fo:font-size="11pt" style:font-size-asian="11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keep-with-next="always" fo:text-align="center"/>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3.6%" fo:font-size="11pt" style:font-size-asian="11pt"/>
    </style:style>
    <style:style style:name="TableRow3365" style:family="table-row">
      <style:table-row-properties style:min-row-height="0.0138in" style:use-optimal-row-height="false" fo:keep-together="always"/>
    </style:style>
    <style:style style:name="P3366" style:parent-style-name="Normal" style:family="paragraph">
      <style:paragraph-properties fo:keep-with-next="always"/>
      <style:text-properties fo:font-size="11pt" style:font-size-asian="11pt"/>
    </style:style>
    <style:style style:name="P3367" style:parent-style-name="Normal" style:family="paragraph">
      <style:paragraph-properties fo:keep-with-next="always" fo:text-align="center"/>
      <style:text-properties fo:font-size="11pt" style:font-size-asian="11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fo:keep-with-next="always" fo:text-align="center"/>
      <style:text-properties fo:font-size="11pt" style:font-size-asian="11p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keep-with-next="always" fo:text-align="center"/>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b 63.6%"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keep-with-next="always" fo:text-align="center"/>
      <style:text-properties fo:font-size="11pt" style:font-size-asian="11pt"/>
    </style:style>
    <style:style style:name="TableCell3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377" style:parent-style-name="Normal" style:family="paragraph">
      <style:paragraph-properties fo:keep-with-next="always" fo:text-align="center"/>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sub 63.6%" fo:font-size="11pt" style:font-size-asian="11pt"/>
    </style:style>
    <style:style style:name="T3380" style:parent-style-name="DefaultParagraphFont" style:family="text">
      <style:text-properties fo:font-size="11pt" style:font-size-asian="11pt"/>
    </style:style>
    <style:style style:name="TableRow3381" style:family="table-row">
      <style:table-row-properties style:min-row-height="0.0138in" style:use-optimal-row-height="false" fo:keep-together="always"/>
    </style:style>
    <style:style style:name="TableCell3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keep-with-next="always"/>
      <style:text-properties fo:font-size="11pt" style:font-size-asian="11pt"/>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keep-with-next="always" fo:text-align="center"/>
      <style:text-properties fo:font-size="11pt" style:font-size-asian="11p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keep-with-next="always" fo:text-align="center"/>
      <style:text-properties fo:font-size="11pt" style:font-size-asian="11pt"/>
    </style:style>
    <style:style style:name="TableCell3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keep-with-next="always" fo:text-align="center"/>
      <style:text-properties fo:font-size="11pt" style:font-size-asian="11pt"/>
    </style:style>
    <style:style style:name="TableCell3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393" style:parent-style-name="Normal" style:family="paragraph">
      <style:paragraph-properties fo:keep-with-next="always" fo:text-align="center"/>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fo:language="en" fo:country="US"/>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8" style:parent-style-name="Normal" style:family="paragraph">
      <style:text-properties fo:font-size="11pt" style:font-size-asian="11pt"/>
    </style:style>
    <style:style style:name="TableCell3399" style:family="table-cell">
      <style:table-cell-properties fo:border-top="none" fo:border-left="none" fo:border-bottom="0.0069in solid #000000" fo:border-right="0.0069in solid #000000" fo:padding-top="0in" fo:padding-left="0.075in" fo:padding-bottom="0in" fo:padding-right="0.075in" fo:wrap-option="no-wrap"/>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per 63.6%" fo:font-size="11pt" style:font-size-asian="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none" fo:border-left="none" fo:border-bottom="0.0069in solid #000000" fo:border-right="0.0069in solid #000000" fo:padding-top="0in" fo:padding-left="0.075in" fo:padding-bottom="0in" fo:padding-right="0.075in" fo:wrap-option="no-wrap"/>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none" fo:border-left="none" fo:border-bottom="0.0069in solid #000000" fo:border-right="0.0069in solid #000000"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12" style:parent-style-name="Normal" style:family="paragraph">
      <style:text-properties fo:font-size="11pt" style:font-size-asian="11pt"/>
    </style:style>
    <style:style style:name="TableCell3413" style:family="table-cell">
      <style:table-cell-properties fo:border-top="none" fo:border-left="none" fo:border-bottom="0.0069in solid #000000" fo:border-right="0.0069in solid #000000" fo:padding-top="0in" fo:padding-left="0.075in" fo:padding-bottom="0in" fo:padding-right="0.075in" fo:wrap-option="no-wrap"/>
    </style:style>
    <style:style style:name="P3414" style:parent-style-name="Normal" style:family="paragraph">
      <style:text-properties fo:font-size="11pt" style:font-size-asian="11pt"/>
    </style:style>
    <style:style style:name="TableCell3415" style:family="table-cell">
      <style:table-cell-properties fo:border-top="none" fo:border-left="none" fo:border-bottom="0.0069in solid #000000" fo:border-right="0.0069in solid #000000" fo:padding-top="0in" fo:padding-left="0.075in" fo:padding-bottom="0in" fo:padding-right="0.075in" fo:wrap-option="no-wrap"/>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none" fo:border-left="none" fo:border-bottom="0.0069in solid #000000" fo:border-right="0.0069in solid #000000" fo:padding-top="0in" fo:padding-left="0.075in" fo:padding-bottom="0in" fo:padding-right="0.075in" fo:wrap-option="no-wrap"/>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none" fo:border-left="none" fo:border-bottom="0.0069in solid #000000" fo:border-right="0.0069in solid #000000"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fo:font-size="11pt" style:font-size-asian="11p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069in solid #000000" fo:border-right="0.0069in solid #000000" fo:padding-top="0in" fo:padding-left="0.075in" fo:padding-bottom="0in" fo:padding-right="0.075in" fo:wrap-option="no-wrap"/>
    </style:style>
    <style:style style:name="P3427" style:parent-style-name="Normal" style:family="paragraph">
      <style:text-properties fo:font-size="11pt" style:font-size-asian="11pt"/>
    </style:style>
    <style:style style:name="TableCell3428" style:family="table-cell">
      <style:table-cell-properties fo:border-top="none" fo:border-left="none" fo:border-bottom="0.0069in solid #000000" fo:border-right="0.0069in solid #000000" fo:padding-top="0in" fo:padding-left="0.075in" fo:padding-bottom="0in" fo:padding-right="0.075in" fo:wrap-option="no-wrap"/>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none" fo:border-left="none" fo:border-bottom="0.0069in solid #000000" fo:border-right="0.0069in solid #000000" fo:padding-top="0in" fo:padding-left="0.075in" fo:padding-bottom="0in" fo:padding-right="0.075in" fo:wrap-option="no-wrap"/>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none" fo:border-left="none" fo:border-bottom="0.0069in solid #000000" fo:border-right="0.0069in solid #000000"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fo:font-size="11pt" style:font-size-asian="11pt"/>
    </style:style>
    <style:style style:name="TableRow3436" style:family="table-row">
      <style:table-row-properties style:min-row-height="0.0138in" style:use-optimal-row-height="false" fo:keep-together="always"/>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8" style:parent-style-name="Normal" style:family="paragraph">
      <style:text-properties fo:font-size="11pt" style:font-size-asian="11p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48" style:parent-style-name="Normal" style:family="paragraph">
      <style:paragraph-properties fo:text-align="center"/>
      <style:text-properties fo:font-weight="bold" style:font-weight-asian="bold" fo:font-size="11pt" style:font-size-asian="11pt"/>
    </style:style>
    <style:style style:name="TableRow3449" style:family="table-row">
      <style:table-row-properties style:min-row-height="0.0138in" style:use-optimal-row-height="false" fo:keep-together="always"/>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1" style:parent-style-name="Normal" style:family="paragraph">
      <style:text-properties fo:font-size="11pt" style:font-size-asian="11pt"/>
    </style:style>
    <style:style style:name="TableCell3452" style:family="table-cell">
      <style:table-cell-properties fo:border-top="none" fo:border-left="none" fo:border-bottom="0.0069in solid #000000" fo:border-right="0.0069in solid #000000" fo:padding-top="0in" fo:padding-left="0.075in" fo:padding-bottom="0in" fo:padding-right="0.075in" fo:wrap-option="no-wrap"/>
    </style:style>
    <style:style style:name="P3453" style:parent-style-name="Normal" style:family="paragraph">
      <style:text-properties fo:font-size="11pt" style:font-size-asian="11pt"/>
    </style:style>
    <style:style style:name="TableCell3454" style:family="table-cell">
      <style:table-cell-properties fo:border-top="none" fo:border-left="none" fo:border-bottom="0.0069in solid #000000" fo:border-right="0.0069in solid #000000" fo:padding-top="0in" fo:padding-left="0.075in" fo:padding-bottom="0in" fo:padding-right="0.075in" fo:wrap-option="no-wrap"/>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none" fo:border-left="none" fo:border-bottom="0.0069in solid #000000" fo:border-right="0.0069in solid #000000" fo:padding-top="0in" fo:padding-left="0.075in" fo:padding-bottom="0in" fo:padding-right="0.075in" fo:wrap-option="no-wrap"/>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top="none" fo:border-left="none" fo:border-bottom="0.0069in solid #000000" fo:border-right="0.0069in solid #000000" fo:padding-top="0in" fo:padding-left="0.075in" fo:padding-bottom="0in" fo:padding-right="0.075in" fo:wrap-option="no-wrap"/>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top="none" fo:border-left="none" fo:border-bottom="0.0069in solid #000000" fo:border-right="0.0069in solid #000000"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4" style:parent-style-name="Normal" style:family="paragraph">
      <style:paragraph-properties fo:widows="0" fo:orphans="0"/>
      <style:text-properties fo:color="#000000" fo:font-size="11pt" style:font-size-asian="11pt" style:font-size-complex="11pt"/>
    </style:style>
    <style:style style:name="TableCell3465" style:family="table-cell">
      <style:table-cell-properties fo:border-top="none" fo:border-left="none" fo:border-bottom="0.0069in solid #000000" fo:border-right="0.0069in solid #000000" fo:padding-top="0in" fo:padding-left="0.075in" fo:padding-bottom="0in" fo:padding-right="0.075in" fo:wrap-option="no-wrap"/>
    </style:style>
    <style:style style:name="P3466" style:parent-style-name="Normal" style:family="paragraph">
      <style:paragraph-properties fo:widows="0" fo:orphans="0"/>
      <style:text-properties fo:color="#000000" fo:font-size="11pt" style:font-size-asian="11pt" style:font-size-complex="11pt"/>
    </style:style>
    <style:style style:name="TableCell3467" style:family="table-cell">
      <style:table-cell-properties fo:border-top="none" fo:border-left="none" fo:border-bottom="0.0069in solid #000000" fo:border-right="0.0069in solid #000000" fo:padding-top="0in" fo:padding-left="0.075in" fo:padding-bottom="0in" fo:padding-right="0.075in" fo:wrap-option="no-wrap"/>
    </style:style>
    <style:style style:name="P3468" style:parent-style-name="Normal" style:family="paragraph">
      <style:paragraph-properties fo:widows="0" fo:orphans="0" fo:text-align="center"/>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style:text-position="super 63.6%" fo:font-size="11pt" style:font-size-asian="11pt" style:font-size-complex="11pt"/>
    </style:style>
    <style:style style:name="TableCell3471" style:family="table-cell">
      <style:table-cell-properties fo:border-top="none"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widows="0" fo:orphans="0" fo:text-align="center"/>
      <style:text-properties fo:color="#000000" fo:font-size="11pt" style:font-size-asian="11pt" style:font-size-complex="11pt"/>
    </style:style>
    <style:style style:name="TableCell3473" style:family="table-cell">
      <style:table-cell-properties fo:border-top="none" fo:border-left="none" fo:border-bottom="0.0069in solid #000000" fo:border-right="0.0069in solid #000000" fo:padding-top="0in" fo:padding-left="0.075in" fo:padding-bottom="0in" fo:padding-right="0.075in" fo:wrap-option="no-wrap"/>
    </style:style>
    <style:style style:name="P3474" style:parent-style-name="Normal" style:family="paragraph">
      <style:paragraph-properties fo:widows="0" fo:orphans="0" fo:text-align="center"/>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text-properties fo:font-size="11pt" style:font-size-asian="11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2" style:parent-style-name="Normal" style:family="paragraph">
      <style:text-properties fo:font-size="11pt" style:font-size-asian="11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fo:font-size="11pt" style:font-size-asian="11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text-properties fo:font-size="11pt" style:font-size-asian="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5" style:parent-style-name="Normal" style:family="paragraph">
      <style:text-properties fo:font-size="11pt" style:font-size-asian="11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fo:font-size="11pt" style:font-size-asian="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fo:font-size="11pt" style:font-size-asian="11p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3.6%" fo:font-size="11pt" style:font-size-asian="11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fo:font-size="11pt" style:font-size-asian="11pt"/>
    </style:style>
    <style:style style:name="TableRow3518" style:family="table-row">
      <style:table-row-properties style:min-row-height="0.0138in" style:use-optimal-row-height="false" fo:keep-together="always"/>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20" style:parent-style-name="Normal" style:family="paragraph">
      <style:text-properties fo:font-size="11pt" style:font-size-asian="11pt"/>
    </style:style>
    <style:style style:name="TableCell352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2" style:parent-style-name="Normal" style:family="paragraph">
      <style:text-properties fo:font-size="11pt" style:font-size-asian="11pt"/>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none" fo:border-bottom="0.0069in solid #000000" fo:border-right="0.0069in solid #000000" fo:padding-top="0in" fo:padding-left="0.075in" fo:padding-bottom="0in" fo:padding-right="0.075in" fo:wrap-option="no-wrap"/>
    </style:style>
    <style:style style:name="P3530" style:parent-style-name="Normal" style:family="paragraph">
      <style:paragraph-properties fo:text-align="center"/>
      <style:text-properties fo:font-weight="bold" style:font-weight-asian="bold" fo:font-size="11pt" style:font-size-asian="11pt"/>
    </style:style>
    <style:style style:name="TableRow3531" style:family="table-row">
      <style:table-row-properties style:min-row-height="0.0138in" style:use-optimal-row-height="false" fo:keep-together="always"/>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3" style:parent-style-name="Normal" style:family="paragraph">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P3535" style:parent-style-name="Normal" style:family="paragraph">
      <style:text-properties fo:font-size="11pt" style:font-size-asian="11pt"/>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fo:font-size="11pt" style:font-size-asian="11pt"/>
    </style:style>
    <style:style style:name="TableRow3544" style:family="table-row">
      <style:table-row-properties style:min-row-height="0.0138in" style:use-optimal-row-height="false" fo:keep-together="always"/>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fo:padding-top="0in" fo:padding-left="0.075in" fo:padding-bottom="0in" fo:padding-right="0.075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fo:padding-top="0in" fo:padding-left="0.075in" fo:padding-bottom="0in" fo:padding-right="0.075in" fo:wrap-option="no-wrap"/>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9" style:parent-style-name="Normal" style:family="paragraph">
      <style:text-properties fo:font-size="11pt" style:font-size-asian="11pt"/>
    </style:style>
    <style:style style:name="TableCell3560" style:family="table-cell">
      <style:table-cell-properties fo:border-top="none" fo:border-left="none" fo:border-bottom="0.0069in solid #000000" fo:border-right="0.0069in solid #000000" fo:padding-top="0in" fo:padding-left="0.075in" fo:padding-bottom="0in" fo:padding-right="0.075in" fo:wrap-option="no-wrap"/>
    </style:style>
    <style:style style:name="P3561" style:parent-style-name="Normal" style:family="paragraph">
      <style:text-properties fo:font-size="11pt" style:font-size-asian="11pt"/>
    </style:style>
    <style:style style:name="TableCell3562" style:family="table-cell">
      <style:table-cell-properties fo:border-top="none" fo:border-left="none" fo:border-bottom="0.0069in solid #000000" fo:border-right="0.0069in solid #000000" fo:padding-top="0in" fo:padding-left="0.075in" fo:padding-bottom="0in" fo:padding-right="0.075in" fo:wrap-option="no-wrap"/>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none" fo:border-left="none" fo:border-bottom="0.0069in solid #000000" fo:border-right="0.0069in solid #000000" fo:padding-top="0in" fo:padding-left="0.075in" fo:padding-bottom="0in" fo:padding-right="0.075in" fo:wrap-option="no-wrap"/>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none" fo:border-left="none" fo:border-bottom="0.0069in solid #000000" fo:border-right="0.0069in solid #000000"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top="none" fo:border-left="none" fo:border-bottom="0.0069in solid #000000" fo:border-right="0.0069in solid #000000"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fo:font-size="11pt" style:font-size-asian="11pt"/>
    </style:style>
    <style:style style:name="TableRow3570" style:family="table-row">
      <style:table-row-properties style:min-row-height="0.0138in" style:use-optimal-row-height="false" fo:keep-together="always"/>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2" style:parent-style-name="Normal" style:family="paragraph">
      <style:text-properties fo:font-size="11pt" style:font-size-asian="11pt"/>
    </style:style>
    <style:style style:name="TableCell3573" style:family="table-cell">
      <style:table-cell-properties fo:border-top="none" fo:border-left="none" fo:border-bottom="0.0069in solid #000000" fo:border-right="0.0069in solid #000000" fo:padding-top="0in" fo:padding-left="0.075in" fo:padding-bottom="0in" fo:padding-right="0.075in" fo:wrap-option="no-wrap"/>
    </style:style>
    <style:style style:name="P3574" style:parent-style-name="Normal" style:family="paragraph">
      <style:text-properties fo:font-size="11pt" style:font-size-asian="11pt"/>
    </style:style>
    <style:style style:name="TableCell3575" style:family="table-cell">
      <style:table-cell-properties fo:border-top="none" fo:border-left="none" fo:border-bottom="0.0069in solid #000000" fo:border-right="0.0069in solid #000000" fo:padding-top="0in" fo:padding-left="0.075in" fo:padding-bottom="0in" fo:padding-right="0.075in" fo:wrap-option="no-wrap"/>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none" fo:border-left="none" fo:border-bottom="0.0069in solid #000000" fo:border-right="0.0069in solid #000000" fo:padding-top="0in" fo:padding-left="0.075in" fo:padding-bottom="0in" fo:padding-right="0.075in" fo:wrap-option="no-wrap"/>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none" fo:border-left="none" fo:border-bottom="0.0069in solid #000000" fo:border-right="0.0069in solid #000000"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fo:padding-top="0in" fo:padding-left="0.075in" fo:padding-bottom="0in" fo:padding-right="0.075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none" fo:border-left="none" fo:border-bottom="0.0069in solid #000000" fo:border-right="0.0069in solid #000000"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98" style:parent-style-name="Normal" style:family="paragraph">
      <style:text-properties fo:font-size="11pt" style:font-size-asian="11pt"/>
    </style:style>
    <style:style style:name="TableCell359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none"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align="center"/>
      <style:text-properties fo:font-weight="bold" style:font-weight-asian="bold" fo:font-size="11pt" style:font-size-asian="11pt"/>
    </style:style>
    <style:style style:name="P3609" style:parent-style-name="Normal" style:family="paragraph">
      <style:paragraph-properties fo:text-align="justify">
        <style:tab-stops>
          <style:tab-stop style:type="left" style:position="1.125in"/>
        </style:tab-stops>
      </style:paragraph-properties>
    </style:style>
    <style:style style:name="P3610" style:parent-style-name="Normal" style:family="paragraph">
      <style:paragraph-properties fo:text-align="justify"/>
    </style:style>
    <style:style style:name="T3611" style:parent-style-name="DefaultParagraphFont" style:family="text">
      <style:text-properties style:text-position="super 63.6%"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style>
    <style:style style:name="T3614" style:parent-style-name="DefaultParagraphFont" style:family="text">
      <style:text-properties style:text-position="super 63.6%"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tab-stops>
          <style:tab-stop style:type="left" style:position="1.125in"/>
        </style:tab-stops>
      </style:paragraph-properties>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ab-stops>
          <style:tab-stop style:type="left" style:position="1.125in"/>
        </style:tab-stops>
      </style:paragraph-properties>
    </style:style>
    <style:style style:name="T3622" style:parent-style-name="DefaultParagraphFont" style:family="text">
      <style:text-properties fo:color="#000000" style:text-position="super 66.6%"/>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ab-stops>
          <style:tab-stop style:type="left" style:position="1.125in"/>
        </style:tab-stops>
      </style:paragraph-properties>
    </style:style>
    <style:style style:name="P363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b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text-position="sub 66.6%"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b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text-position="sub 66.6%"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text-position="sub 66.6%"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text-position="sub 66.6%"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text-position="sub 66.6%"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text-position="sub 66.6%"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text-position="sub 66.6%"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text-position="sub 66.6%"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text-position="sub 66.6%"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text-position="sub 66.6%"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tab-stops>
          <style:tab-stop style:type="left" style:position="0.25in"/>
        </style:tab-stops>
      </style:paragraph-properties>
    </style:style>
    <style:style style:name="T3679" style:parent-style-name="DefaultParagraphFont" style:family="text">
      <style:text-properties style:text-position="sub 66.6%"/>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text-position="sub 63.6%" fo:font-size="11pt" style:font-size-asian="11pt" style:font-size-complex="11pt"/>
    </style:style>
    <style:style style:name="T3682" style:parent-style-name="DefaultParagraphFont" style:family="text">
      <style:text-properties style:text-position="super 66.6%"/>
    </style:style>
    <style:style style:name="T3683" style:parent-style-name="DefaultParagraphFont" style:family="text">
      <style:text-properties fo:font-size="10pt" style:font-size-asian="10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letter-spacing="-0.0027in" fo:font-size="11pt" style:font-size-asian="11pt" style:font-size-complex="11pt"/>
    </style:style>
    <style:style style:name="T3687" style:parent-style-name="DefaultParagraphFont" style:family="text">
      <style:text-properties fo:letter-spacing="-0.0027in" fo:font-size="11pt" style:font-size-asian="11pt" style:font-size-complex="11pt"/>
    </style:style>
    <style:style style:name="T3688" style:parent-style-name="DefaultParagraphFont" style:family="text">
      <style:text-properties fo:letter-spacing="-0.0027in" style:text-position="super 63.6%" fo:font-size="11pt" style:font-size-asian="11pt" style:font-size-complex="11pt"/>
    </style:style>
    <style:style style:name="T3689" style:parent-style-name="DefaultParagraphFont" style:family="text">
      <style:text-properties fo:letter-spacing="-0.0027in" fo:font-size="11pt" style:font-size-asian="11pt" style:font-size-complex="11pt"/>
    </style:style>
    <style:style style:name="T3690" style:parent-style-name="DefaultParagraphFont" style:family="text">
      <style:text-properties fo:letter-spacing="-0.0027in" style:text-position="sub 63.6%" fo:font-size="11pt" style:font-size-asian="11pt" style:font-size-complex="11pt"/>
    </style:style>
    <style:style style:name="T3691" style:parent-style-name="DefaultParagraphFont" style:family="text">
      <style:text-properties fo:letter-spacing="-0.0027in" fo:font-size="11pt" style:font-size-asian="11pt" style:font-size-complex="11pt"/>
    </style:style>
    <style:style style:name="P3692" style:parent-style-name="Normal" style:family="paragraph">
      <style:paragraph-properties fo:text-align="justify" fo:text-indent="0.4166in">
        <style:tab-stops>
          <style:tab-stop style:type="left" style:position="0in"/>
        </style:tab-stops>
      </style:paragraph-properties>
    </style:style>
    <style:style style:name="T3693" style:parent-style-name="DefaultParagraphFont" style:family="text">
      <style:text-properties style:text-position="sub 66.6%"/>
    </style:style>
    <style:style style:name="P3694"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695" style:parent-style-name="DefaultParagraphFont" style:family="text">
      <style:text-properties style:text-position="sub 66.6%"/>
    </style:style>
    <style:style style:name="T3696" style:parent-style-name="DefaultParagraphFont" style:family="text">
      <style:text-properties style:text-position="super 66.6%"/>
    </style:style>
    <style:style style:name="T3697" style:parent-style-name="DefaultParagraphFont" style:family="text">
      <style:text-properties fo:font-size="10pt" style:font-size-asian="10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0pt" style:font-size-asian="10pt"/>
    </style:style>
    <style:style style:name="T3704" style:parent-style-name="DefaultParagraphFont" style:family="text">
      <style:text-properties style:text-position="sub 65%"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style:text-position="sub 65%"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fo:text-indent="0.3937in">
        <style:tab-stops>
          <style:tab-stop style:type="left" style:position="1in"/>
        </style:tab-stops>
      </style:paragraph-properties>
    </style:style>
    <style:style style:name="P3709" style:parent-style-name="Normal" style:family="paragraph">
      <style:paragraph-properties fo:text-align="justify" fo:text-indent="0.3937in">
        <style:tab-stops>
          <style:tab-stop style:type="left" style:position="0.25in"/>
        </style:tab-stops>
      </style:paragraph-properties>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text-position="sub 66.6%"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style:text-properties fo:hyphenate="false"/>
    </style:style>
    <style:style style:name="P3727" style:parent-style-name="Normal" style:family="paragraph">
      <style:paragraph-properties fo:widows="0" fo:orphans="0"/>
      <style:text-properties fo:color="#000000" fo:hyphenate="false"/>
    </style:style>
    <style:style style:name="P3728" style:parent-style-name="Normal" style:master-page-name="MP2" style:family="paragraph">
      <style:paragraph-properties fo:break-before="page"/>
    </style:style>
    <style:style style:name="TableColumn3732" style:family="table-column">
      <style:table-column-properties style:column-width="1.8305in" style:use-optimal-column-width="false"/>
    </style:style>
    <style:style style:name="TableColumn3733" style:family="table-column">
      <style:table-column-properties style:column-width="1.5166in" style:use-optimal-column-width="false"/>
    </style:style>
    <style:style style:name="TableColumn3734" style:family="table-column">
      <style:table-column-properties style:column-width="0.0625in" style:use-optimal-column-width="false"/>
    </style:style>
    <style:style style:name="TableColumn3735" style:family="table-column">
      <style:table-column-properties style:column-width="0.4875in" style:use-optimal-column-width="false"/>
    </style:style>
    <style:style style:name="TableColumn3736" style:family="table-column">
      <style:table-column-properties style:column-width="2.3062in" style:use-optimal-column-width="false"/>
    </style:style>
    <style:style style:name="TableColumn3737" style:family="table-column">
      <style:table-column-properties style:column-width="2.9402in" style:use-optimal-column-width="false"/>
    </style:style>
    <style:style style:name="TableColumn3738" style:family="table-column">
      <style:table-column-properties style:column-width="1.0937in" style:use-optimal-column-width="false"/>
    </style:style>
    <style:style style:name="Table3731" style:family="table">
      <style:table-properties style:width="10.2375in" fo:margin-left="0in" table:align="lef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104in" fo:padding-left="0.0395in" fo:padding-bottom="0in" fo:padding-right="0.0395in" fo:wrap-option="no-wrap"/>
    </style:style>
    <style:style style:name="T3741" style:parent-style-name="DefaultParagraphFont" style:family="text">
      <style:text-properties fo:font-weight="bold" style:font-weight-asian="bold" style:font-weight-complex="bold" fo:color="#000000"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middle" fo:padding-top="0.0104in" fo:padding-left="0.0395in" fo:padding-bottom="0in" fo:padding-right="0.0395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0.0069in solid #000000" style:vertical-align="middle" fo:padding-top="0.0104in" fo:padding-left="0.0395in" fo:padding-bottom="0in" fo:padding-right="0.0395in"/>
    </style:style>
    <style:style style:name="P3746" style:parent-style-name="Normal" style:family="paragraph">
      <style:paragraph-properties fo:text-align="center"/>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style:text-position="sub 63.6%"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ableCell3750" style:family="table-cell">
      <style:table-cell-properties fo:border="0.0069in solid #000000" style:vertical-align="middle" fo:padding-top="0.0104in" fo:padding-left="0.0395in" fo:padding-bottom="0in" fo:padding-right="0.039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style:vertical-align="bottom" fo:padding-top="0.0104in" fo:padding-left="0.0395in" fo:padding-bottom="0in" fo:padding-right="0.039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Row3754" style:family="table-row">
      <style:table-row-properties style:min-row-height="0.0138in" style:use-optimal-row-height="false" fo:keep-together="always"/>
    </style:style>
    <style:style style:name="P3755" style:parent-style-name="Normal" style:family="paragraph">
      <style:text-properties fo:color="#000000" fo:font-size="11pt" style:font-size-asian="11pt" style:font-size-complex="11pt"/>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0.0069in solid #000000" style:vertical-align="middle" fo:padding-top="0.0104in" fo:padding-left="0.0395in" fo:padding-bottom="0in" fo:padding-right="0.0395in" fo:wrap-option="no-wrap"/>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0.0069in solid #000000" style:vertical-align="bottom" fo:padding-top="0.0104in" fo:padding-left="0in" fo:padding-bottom="0in" fo:padding-right="0in" fo:wrap-option="no-wrap"/>
    </style:style>
    <style:style style:name="P3762" style:parent-style-name="Normal" style:family="paragraph">
      <style:text-properties fo:color="#000000" fo:font-size="11pt" style:font-size-asian="11pt" style:font-size-complex="11pt"/>
    </style:style>
    <style:style style:name="TableRow3763" style:family="table-row">
      <style:table-row-properties style:min-row-height="0.0138in" style:use-optimal-row-height="false" fo:keep-together="always"/>
    </style:style>
    <style:style style:name="P3764" style:parent-style-name="Normal" style:family="paragraph">
      <style:text-properties fo:color="#000000" fo:font-size="11pt" style:font-size-asian="11pt" style:font-size-complex="11pt"/>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0.0069in solid #000000" style:vertical-align="middle" fo:padding-top="0.0104in" fo:padding-left="0.0395in" fo:padding-bottom="0in" fo:padding-right="0.0395in"/>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0.0069in solid #000000" style:vertical-align="bottom" fo:padding-top="0.0104in" fo:padding-left="0.0395in" fo:padding-bottom="0in" fo:padding-right="0.0395in" fo:wrap-option="no-wrap"/>
    </style:style>
    <style:style style:name="P3769" style:parent-style-name="Normal" style:family="paragraph">
      <style:text-properties fo:color="#000000" fo:font-size="11pt" style:font-size-asian="11pt" style:font-size-complex="11pt"/>
    </style:style>
    <style:style style:name="TableRow3770" style:family="table-row">
      <style:table-row-properties style:min-row-height="0.0138in" style:use-optimal-row-height="false" fo:keep-together="always"/>
    </style:style>
    <style:style style:name="P3771" style:parent-style-name="Normal" style:family="paragraph">
      <style:text-properties fo:color="#000000" fo:font-size="11pt" style:font-size-asian="11pt" style:font-size-complex="11pt"/>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0.0069in solid #000000" style:vertical-align="middle" fo:padding-top="0.0104in" fo:padding-left="0.0395in" fo:padding-bottom="0in" fo:padding-right="0.0395in" fo:wrap-option="no-wrap"/>
    </style:style>
    <style:style style:name="P3776" style:parent-style-name="Normal" style:family="paragraph">
      <style:paragraph-properties fo:text-align="center"/>
      <style:text-properties fo:color="#000000" fo:font-size="11pt" style:font-size-asian="11pt" style:font-size-complex="11pt"/>
    </style:style>
    <style:style style:name="TableCell3777" style:family="table-cell">
      <style:table-cell-properties fo:border="0.0069in solid #000000" style:vertical-align="bottom" fo:padding-top="0.0104in" fo:padding-left="0in" fo:padding-bottom="0in" fo:padding-right="0in" fo:wrap-option="no-wrap"/>
    </style:style>
    <style:style style:name="P3778" style:parent-style-name="Normal" style:family="paragraph">
      <style:text-properties fo:color="#000000" fo:font-size="11pt" style:font-size-asian="11pt" style:font-size-complex="11pt"/>
    </style:style>
    <style:style style:name="TableRow3779" style:family="table-row">
      <style:table-row-properties style:min-row-height="0.0138in" style:use-optimal-row-height="false" fo:keep-together="always"/>
    </style:style>
    <style:style style:name="P3780" style:parent-style-name="Normal" style:family="paragraph">
      <style:text-properties fo:color="#000000" fo:font-size="11pt" style:font-size-asian="11pt" style:font-size-complex="11pt"/>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style:vertical-align="middle" fo:padding-top="0in" fo:padding-left="0in" fo:padding-bottom="0in" fo:padding-right="0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style:text-position="sub 63.6%"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ableCell3786" style:family="table-cell">
      <style:table-cell-properties fo:border="0.0069in solid #000000" style:vertical-align="middle" fo:padding-top="0.0104in" fo:padding-left="0.0395in" fo:padding-bottom="0in" fo:padding-right="0.0395in" fo:wrap-option="no-wrap"/>
    </style:style>
    <style:style style:name="P3787" style:parent-style-name="Normal" style:family="paragraph">
      <style:paragraph-properties fo:text-align="center"/>
      <style:text-properties fo:color="#000000" fo:font-size="11pt" style:font-size-asian="11pt" style:font-size-complex="11pt"/>
    </style:style>
    <style:style style:name="TableCell3788" style:family="table-cell">
      <style:table-cell-properties fo:border="0.0069in solid #000000" style:vertical-align="bottom" fo:padding-top="0.0104in" fo:padding-left="0in" fo:padding-bottom="0in" fo:padding-right="0in" fo:wrap-option="no-wrap"/>
    </style:style>
    <style:style style:name="P3789" style:parent-style-name="Normal" style:family="paragraph">
      <style:text-properties fo:color="#000000" fo:font-size="11pt" style:font-size-asian="11pt" style:font-size-complex="11pt"/>
    </style:style>
    <style:style style:name="TableRow3790" style:family="table-row">
      <style:table-row-properties style:min-row-height="0.0138in" style:use-optimal-row-height="false" fo:keep-together="always"/>
    </style:style>
    <style:style style:name="P3791" style:parent-style-name="Normal" style:family="paragraph">
      <style:text-properties fo:color="#000000" fo:font-size="11pt" style:font-size-asian="11pt" style:font-size-complex="11pt"/>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0.0069in solid #000000" style:vertical-align="middle" fo:padding-top="0.0104in" fo:padding-left="0.0395in" fo:padding-bottom="0in" fo:padding-right="0.0395in" fo:wrap-option="no-wrap"/>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0.0069in solid #000000" style:vertical-align="bottom" fo:padding-top="0.0104in" fo:padding-left="0in" fo:padding-bottom="0in" fo:padding-right="0in" fo:wrap-option="no-wrap"/>
    </style:style>
    <style:style style:name="P3798" style:parent-style-name="Normal" style:family="paragraph">
      <style:text-properties fo:color="#000000" fo:font-size="11pt" style:font-size-asian="11pt" style:font-size-complex="11pt"/>
    </style:style>
    <style:style style:name="TableRow3799" style:family="table-row">
      <style:table-row-properties style:min-row-height="0.0138in" style:use-optimal-row-height="false" fo:keep-together="always"/>
    </style:style>
    <style:style style:name="P3800" style:parent-style-name="Normal" style:family="paragraph">
      <style:text-properties fo:color="#000000" fo:font-size="11pt" style:font-size-asian="11pt" style:font-size-complex="11pt"/>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0.0069in solid #000000" style:vertical-align="middle" fo:padding-top="0.0104in" fo:padding-left="0.0395in" fo:padding-bottom="0in" fo:padding-right="0.039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0.0069in solid #000000" style:vertical-align="bottom" fo:padding-top="0.0104in" fo:padding-left="0.0395in" fo:padding-bottom="0in" fo:padding-right="0.0395in" fo:wrap-option="no-wrap"/>
    </style:style>
    <style:style style:name="P3805" style:parent-style-name="Normal" style:family="paragraph">
      <style:paragraph-properties fo:text-align="center"/>
      <style:text-properties fo:color="#000000" fo:font-size="11pt" style:font-size-asian="11pt" style:font-size-complex="11pt"/>
    </style:style>
    <style:style style:name="TableRow3806" style:family="table-row">
      <style:table-row-properties style:min-row-height="0.0138in" style:use-optimal-row-height="false" fo:keep-together="always"/>
    </style:style>
    <style:style style:name="P3807" style:parent-style-name="Normal" style:family="paragraph">
      <style:text-properties fo:color="#000000" fo:font-size="11pt" style:font-size-asian="11pt" style:font-size-complex="11pt"/>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0.0069in solid #000000" style:vertical-align="middle" fo:padding-top="0.0104in" fo:padding-left="0.0395in" fo:padding-bottom="0in" fo:padding-right="0.0395in" fo:wrap-option="no-wrap"/>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0.0069in solid #000000" style:vertical-align="bottom" fo:padding-top="0.0104in" fo:padding-left="0in" fo:padding-bottom="0in" fo:padding-right="0in" fo:wrap-option="no-wrap"/>
    </style:style>
    <style:style style:name="P3814" style:parent-style-name="Normal" style:family="paragraph">
      <style:text-properties fo:color="#000000" fo:font-size="11pt" style:font-size-asian="11pt" style:font-size-complex="11pt"/>
    </style:style>
    <style:style style:name="TableRow3815" style:family="table-row">
      <style:table-row-properties style:min-row-height="0.0138in" style:use-optimal-row-height="false" fo:keep-together="always"/>
    </style:style>
    <style:style style:name="P3816" style:parent-style-name="Normal" style:family="paragraph">
      <style:text-properties fo:color="#000000" fo:font-size="11pt" style:font-size-asian="11pt" style:font-size-complex="11pt"/>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style:vertical-align="middle" fo:padding-top="0.0104in" fo:padding-left="0.0395in" fo:padding-bottom="0in" fo:padding-right="0.039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style:vertical-align="bottom" fo:padding-top="0.0104in" fo:padding-left="0.0395in" fo:padding-bottom="0in" fo:padding-right="0.0395in" fo:wrap-option="no-wrap"/>
    </style:style>
    <style:style style:name="P3821" style:parent-style-name="Normal" style:family="paragraph">
      <style:text-properties fo:color="#000000" fo:font-size="11pt" style:font-size-asian="11pt" style:font-size-complex="11pt"/>
    </style:style>
    <style:style style:name="TableRow3822" style:family="table-row">
      <style:table-row-properties style:min-row-height="0.0138in" style:use-optimal-row-height="false" fo:keep-together="always"/>
    </style:style>
    <style:style style:name="P3823" style:parent-style-name="Normal" style:family="paragraph">
      <style:text-properties fo:color="#000000" fo:font-size="11pt" style:font-size-asian="11pt" style:font-size-complex="11pt"/>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0.0069in solid #000000" style:vertical-align="middle" fo:padding-top="0.0104in" fo:padding-left="0.0395in" fo:padding-bottom="0in" fo:padding-right="0.0395in" fo:wrap-option="no-wrap"/>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0.0069in solid #000000" style:vertical-align="bottom" fo:padding-top="0.0104in" fo:padding-left="0in" fo:padding-bottom="0in" fo:padding-right="0in" fo:wrap-option="no-wrap"/>
    </style:style>
    <style:style style:name="P3830" style:parent-style-name="Normal" style:family="paragraph">
      <style:text-properties fo:color="#000000" fo:font-size="11pt" style:font-size-asian="11pt" style:font-size-complex="11pt"/>
    </style:style>
    <style:style style:name="TableRow3831" style:family="table-row">
      <style:table-row-properties style:min-row-height="0.0138in" style:use-optimal-row-height="false" fo:keep-together="always"/>
    </style:style>
    <style:style style:name="P3832" style:parent-style-name="Normal" style:family="paragraph">
      <style:text-properties fo:color="#000000" fo:font-size="11pt" style:font-size-asian="11pt" style:font-size-complex="11pt"/>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0.0069in solid #000000" style:vertical-align="middle" fo:padding-top="0in" fo:padding-left="0in" fo:padding-bottom="0in" fo:padding-right="0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style:text-position="sub 63.6%"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ableCell3838" style:family="table-cell">
      <style:table-cell-properties fo:border="0.0069in solid #000000" style:vertical-align="middle" fo:padding-top="0.0104in" fo:padding-left="0.0395in" fo:padding-bottom="0in" fo:padding-right="0.0395in" fo:wrap-option="no-wrap"/>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0.0069in solid #000000" style:vertical-align="bottom" fo:padding-top="0.0104in" fo:padding-left="0in" fo:padding-bottom="0in" fo:padding-right="0in" fo:wrap-option="no-wrap"/>
    </style:style>
    <style:style style:name="P3841" style:parent-style-name="Normal" style:family="paragraph">
      <style:text-properties fo:color="#000000" fo:font-size="11pt" style:font-size-asian="11pt" style:font-size-complex="11pt"/>
    </style:style>
    <style:style style:name="TableRow3842" style:family="table-row">
      <style:table-row-properties style:min-row-height="0.0138in" style:use-optimal-row-height="false" fo:keep-together="always"/>
    </style:style>
    <style:style style:name="P3843" style:parent-style-name="Normal" style:family="paragraph">
      <style:text-properties fo:color="#000000" fo:font-size="11pt" style:font-size-asian="11pt" style:font-size-complex="11pt"/>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style:vertical-align="middle" fo:padding-top="0.0104in" fo:padding-left="0.0395in" fo:padding-bottom="0in" fo:padding-right="0.039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0.0069in solid #000000" style:vertical-align="bottom" fo:padding-top="0.0104in" fo:padding-left="0in" fo:padding-bottom="0in" fo:padding-right="0in" fo:wrap-option="no-wrap"/>
    </style:style>
    <style:style style:name="P3850" style:parent-style-name="Normal" style:family="paragraph">
      <style:text-properties fo:color="#000000" fo:font-size="11pt" style:font-size-asian="11pt" style:font-size-complex="11pt"/>
    </style:style>
    <style:style style:name="TableRow3851" style:family="table-row">
      <style:table-row-properties style:min-row-height="0.0138in" style:use-optimal-row-height="false" fo:keep-together="always"/>
    </style:style>
    <style:style style:name="P3852" style:parent-style-name="Normal" style:family="paragraph">
      <style:text-properties fo:color="#000000" fo:font-size="11pt" style:font-size-asian="11pt" style:font-size-complex="11pt"/>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style:vertical-align="middle" fo:padding-top="0.0104in" fo:padding-left="0.0395in" fo:padding-bottom="0in" fo:padding-right="0.039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style:vertical-align="bottom" fo:padding-top="0.0104in" fo:padding-left="0.0395in" fo:padding-bottom="0in" fo:padding-right="0.039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Row3858" style:family="table-row">
      <style:table-row-properties style:min-row-height="0.0138in" style:use-optimal-row-height="false" fo:keep-together="always"/>
    </style:style>
    <style:style style:name="P3859" style:parent-style-name="Normal" style:family="paragraph">
      <style:text-properties fo:color="#000000" fo:font-size="11pt" style:font-size-asian="11pt" style:font-size-complex="11pt"/>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0.0069in solid #000000" style:vertical-align="middle" fo:padding-top="0in" fo:padding-left="0in" fo:padding-bottom="0in" fo:padding-right="0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style:vertical-align="middle" fo:padding-top="0.0104in" fo:padding-left="0.0395in" fo:padding-bottom="0in" fo:padding-right="0.039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0.0069in solid #000000" style:vertical-align="bottom" fo:padding-top="0.0104in" fo:padding-left="0in" fo:padding-bottom="0in" fo:padding-right="0in" fo:wrap-option="no-wrap"/>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style:use-optimal-row-height="false" fo:keep-together="always"/>
    </style:style>
    <style:style style:name="P3868" style:parent-style-name="Normal" style:family="paragraph">
      <style:text-properties fo:color="#000000" fo:font-size="11pt" style:font-size-asian="11pt" style:font-size-complex="11pt"/>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vertical-align="middle" fo:padding-top="0.0104in" fo:padding-left="0.0395in" fo:padding-bottom="0in" fo:padding-right="0.0395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0.0069in solid #000000" style:vertical-align="bottom" fo:padding-top="0.0104in" fo:padding-left="0.0395in" fo:padding-bottom="0in" fo:padding-right="0.0395in" fo:wrap-option="no-wrap"/>
    </style:style>
    <style:style style:name="P3873" style:parent-style-name="Normal" style:family="paragraph">
      <style:text-properties fo:color="#000000" fo:font-size="11pt" style:font-size-asian="11pt" style:font-size-complex="11pt"/>
    </style:style>
    <style:style style:name="TableRow3874" style:family="table-row">
      <style:table-row-properties style:min-row-height="0.0138in" style:use-optimal-row-height="false" fo:keep-together="always"/>
    </style:style>
    <style:style style:name="P3875" style:parent-style-name="Normal" style:family="paragraph">
      <style:text-properties fo:color="#000000" fo:font-size="11pt" style:font-size-asian="11pt" style:font-size-complex="11pt"/>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style:vertical-align="middle" fo:padding-top="0.0104in" fo:padding-left="0.0395in" fo:padding-bottom="0in" fo:padding-right="0.0395in" fo:wrap-option="no-wrap"/>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0.0069in solid #000000" style:vertical-align="bottom" fo:padding-top="0.0104in" fo:padding-left="0in" fo:padding-bottom="0in" fo:padding-right="0in" fo:wrap-option="no-wrap"/>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style:use-optimal-row-height="false" fo:keep-together="always"/>
    </style:style>
    <style:style style:name="P3884" style:parent-style-name="Normal" style:family="paragraph">
      <style:text-properties fo:color="#000000" fo:font-size="11pt" style:font-size-asian="11pt" style:font-size-complex="11pt"/>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style:vertical-align="middle" fo:padding-top="0in" fo:padding-left="0in" fo:padding-bottom="0in" fo:padding-right="0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style:text-position="sub 63.6%"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style:vertical-align="middle" fo:padding-top="0.0104in" fo:padding-left="0.0395in" fo:padding-bottom="0in" fo:padding-right="0.0395in" fo:wrap-option="no-wrap"/>
    </style:style>
    <style:style style:name="P3891" style:parent-style-name="Normal" style:family="paragraph">
      <style:paragraph-properties fo:text-align="center"/>
      <style:text-properties fo:color="#000000" fo:font-size="11pt" style:font-size-asian="11pt" style:font-size-complex="11pt"/>
    </style:style>
    <style:style style:name="TableCell3892" style:family="table-cell">
      <style:table-cell-properties fo:border="0.0069in solid #000000" style:vertical-align="bottom" fo:padding-top="0.0104in" fo:padding-left="0in" fo:padding-bottom="0in" fo:padding-right="0in" fo:wrap-option="no-wrap"/>
    </style:style>
    <style:style style:name="P3893" style:parent-style-name="Normal" style:family="paragraph">
      <style:text-properties fo:color="#000000" fo:font-size="11pt" style:font-size-asian="11pt" style:font-size-complex="11pt"/>
    </style:style>
    <style:style style:name="TableRow3894" style:family="table-row">
      <style:table-row-properties style:min-row-height="0.0138in" style:use-optimal-row-height="false" fo:keep-together="always"/>
    </style:style>
    <style:style style:name="P3895" style:parent-style-name="Normal" style:family="paragraph">
      <style:text-properties fo:color="#000000" fo:font-size="11pt" style:font-size-asian="11pt" style:font-size-complex="11pt"/>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0.0069in solid #000000" style:vertical-align="middle" fo:padding-top="0.0104in" fo:padding-left="0.0395in" fo:padding-bottom="0in" fo:padding-right="0.039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0.0069in solid #000000" style:vertical-align="bottom" fo:padding-top="0.0104in" fo:padding-left="0in" fo:padding-bottom="0in" fo:padding-right="0in" fo:wrap-option="no-wrap"/>
    </style:style>
    <style:style style:name="P3902" style:parent-style-name="Normal" style:family="paragraph">
      <style:text-properties fo:color="#000000"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0.0069in solid #000000" style:vertical-align="middle" fo:padding-top="0.0104in" fo:padding-left="0.0395in" fo:padding-bottom="0in" fo:padding-right="0.0395in"/>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0.0069in solid #000000" style:vertical-align="bottom" fo:padding-top="0.0104in" fo:padding-left="0in" fo:padding-bottom="0in" fo:padding-right="0in" fo:wrap-option="no-wrap"/>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0138in" style:use-optimal-row-height="false" fo:keep-together="always"/>
    </style:style>
    <style:style style:name="P3912" style:parent-style-name="Normal" style:family="paragraph">
      <style:text-properties fo:color="#000000" fo:font-size="11pt" style:font-size-asian="11pt" style:font-size-complex="11pt"/>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0.0069in solid #000000" style:vertical-align="middle" fo:padding-top="0.0104in" fo:padding-left="0.0395in" fo:padding-bottom="0in" fo:padding-right="0.0395in" fo:wrap-option="no-wrap"/>
    </style:style>
    <style:style style:name="P3917" style:parent-style-name="Normal" style:family="paragraph">
      <style:paragraph-properties fo:text-align="center"/>
      <style:text-properties fo:color="#000000" fo:font-size="11pt" style:font-size-asian="11pt" style:font-size-complex="11pt"/>
    </style:style>
    <style:style style:name="TableCell3918" style:family="table-cell">
      <style:table-cell-properties fo:border="0.0069in solid #000000" style:vertical-align="bottom" fo:padding-top="0.0104in" fo:padding-left="0in" fo:padding-bottom="0in" fo:padding-right="0in" fo:wrap-option="no-wrap"/>
    </style:style>
    <style:style style:name="P3919" style:parent-style-name="Normal" style:family="paragraph">
      <style:text-properties fo:color="#000000" fo:font-size="11pt" style:font-size-asian="11pt" style:font-size-complex="11pt"/>
    </style:style>
    <style:style style:name="TableRow3920" style:family="table-row">
      <style:table-row-properties style:min-row-height="0.0138in" style:use-optimal-row-height="false" fo:keep-together="always"/>
    </style:style>
    <style:style style:name="P3921" style:parent-style-name="Normal" style:family="paragraph">
      <style:text-properties fo:color="#000000" fo:font-size="11pt" style:font-size-asian="11pt" style:font-size-complex="11pt"/>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0.0069in solid #000000" style:vertical-align="middle" fo:padding-top="0in" fo:padding-left="0in" fo:padding-bottom="0in" fo:padding-right="0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style:text-position="sub 63.6%"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069in solid #000000" style:vertical-align="middle" fo:padding-top="0.0104in" fo:padding-left="0.0395in" fo:padding-bottom="0in" fo:padding-right="0.0395in" fo:wrap-option="no-wrap"/>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0.0069in solid #000000" style:vertical-align="bottom" fo:padding-top="0.0104in" fo:padding-left="0in" fo:padding-bottom="0in" fo:padding-right="0in" fo:wrap-option="no-wrap"/>
    </style:style>
    <style:style style:name="P3930" style:parent-style-name="Normal" style:family="paragraph">
      <style:text-properties fo:color="#000000" fo:font-size="11pt" style:font-size-asian="11pt" style:font-size-complex="11pt"/>
    </style:style>
    <style:style style:name="TableRow3931" style:family="table-row">
      <style:table-row-properties style:min-row-height="0.0138in" style:use-optimal-row-height="false" fo:keep-together="always"/>
    </style:style>
    <style:style style:name="P3932" style:parent-style-name="Normal" style:family="paragraph">
      <style:text-properties fo:color="#000000" fo:font-size="11pt" style:font-size-asian="11pt" style:font-size-complex="11pt"/>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0.0069in solid #000000" style:vertical-align="middle" fo:padding-top="0in" fo:padding-left="0in" fo:padding-bottom="0in" fo:padding-right="0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style:text-position="sub 63.6%"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ableCell3938" style:family="table-cell">
      <style:table-cell-properties fo:border="0.0069in solid #000000" style:vertical-align="middle" fo:padding-top="0.0104in" fo:padding-left="0.0395in" fo:padding-bottom="0in" fo:padding-right="0.0395in" fo:wrap-option="no-wrap"/>
    </style:style>
    <style:style style:name="P3939" style:parent-style-name="Normal" style:family="paragraph">
      <style:paragraph-properties fo:text-align="center"/>
      <style:text-properties fo:color="#000000" fo:font-size="11pt" style:font-size-asian="11pt" style:font-size-complex="11pt"/>
    </style:style>
    <style:style style:name="TableCell3940" style:family="table-cell">
      <style:table-cell-properties fo:border="0.0069in solid #000000" style:vertical-align="bottom" fo:padding-top="0.0104in" fo:padding-left="0in" fo:padding-bottom="0in" fo:padding-right="0in" fo:wrap-option="no-wrap"/>
    </style:style>
    <style:style style:name="P3941" style:parent-style-name="Normal" style:family="paragraph">
      <style:text-properties fo:color="#000000"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middle" fo:padding-top="0.0104in" fo:padding-left="0.0395in" fo:padding-bottom="0in" fo:padding-right="0.0395in"/>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0.0069in solid #000000" style:vertical-align="middle" fo:padding-top="0.0104in" fo:padding-left="0.0395in" fo:padding-bottom="0in" fo:padding-right="0.0395in"/>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0.0069in solid #000000" style:vertical-align="middle" fo:padding-top="0.0104in" fo:padding-left="0.0395in" fo:padding-bottom="0in" fo:padding-right="0.0395in" fo:wrap-option="no-wrap"/>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0.0069in solid #000000" style:vertical-align="bottom" fo:padding-top="0.0104in" fo:padding-left="0.0395in" fo:padding-bottom="0in" fo:padding-right="0.0395in" fo:wrap-option="no-wrap"/>
    </style:style>
    <style:style style:name="P3950" style:parent-style-name="Normal" style:family="paragraph">
      <style:text-properties fo:color="#000000" fo:font-size="11pt" style:font-size-asian="11pt" style:font-size-complex="11pt"/>
    </style:style>
    <style:style style:name="TableRow3951" style:family="table-row">
      <style:table-row-properties style:min-row-height="0.0138in" style:use-optimal-row-height="false" fo:keep-together="always"/>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0.0069in solid #000000" style:vertical-align="middle" fo:padding-top="0.0104in" fo:padding-left="0.0395in" fo:padding-bottom="0in" fo:padding-right="0.0395in" fo:wrap-option="no-wrap"/>
    </style:style>
    <style:style style:name="P3956" style:parent-style-name="Normal" style:family="paragraph">
      <style:paragraph-properties fo:text-align="center"/>
      <style:text-properties fo:color="#000000" fo:font-size="11pt" style:font-size-asian="11pt" style:font-size-complex="11pt"/>
    </style:style>
    <style:style style:name="TableCell3957" style:family="table-cell">
      <style:table-cell-properties fo:border="0.0069in solid #000000" style:vertical-align="bottom" fo:padding-top="0.0104in" fo:padding-left="0in" fo:padding-bottom="0in" fo:padding-right="0in" fo:wrap-option="no-wrap"/>
    </style:style>
    <style:style style:name="P3958" style:parent-style-name="Normal" style:family="paragraph">
      <style:text-properties fo:color="#000000"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0.0069in solid #000000" style:vertical-align="middle" fo:padding-top="0.0104in" fo:padding-left="0.0395in" fo:padding-bottom="0in" fo:padding-right="0.0395in" fo:wrap-option="no-wrap"/>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0.0069in solid #000000" style:vertical-align="bottom" fo:padding-top="0.0104in" fo:padding-left="0in" fo:padding-bottom="0in" fo:padding-right="0in" fo:wrap-option="no-wrap"/>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0138in" style:use-optimal-row-height="false" fo:keep-together="always"/>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0.0069in solid #000000" style:vertical-align="middle" fo:padding-top="0.0104in" fo:padding-left="0.0395in" fo:padding-bottom="0in" fo:padding-right="0.0395in" fo:wrap-option="no-wrap"/>
    </style:style>
    <style:style style:name="P3972" style:parent-style-name="Normal" style:family="paragraph">
      <style:paragraph-properties fo:text-align="center"/>
      <style:text-properties fo:color="#000000" fo:font-size="11pt" style:font-size-asian="11pt" style:font-size-complex="11pt"/>
    </style:style>
    <style:style style:name="TableCell3973" style:family="table-cell">
      <style:table-cell-properties fo:border="0.0069in solid #000000" style:vertical-align="bottom" fo:padding-top="0.0104in" fo:padding-left="0in" fo:padding-bottom="0in" fo:padding-right="0in" fo:wrap-option="no-wrap"/>
    </style:style>
    <style:style style:name="P3974" style:parent-style-name="Normal" style:family="paragraph">
      <style:text-properties fo:color="#000000" fo:font-size="11pt" style:font-size-asian="11pt" style:font-size-complex="11pt"/>
    </style:style>
    <style:style style:name="TableRow3975" style:family="table-row">
      <style:table-row-properties style:min-row-height="0.0138in" style:use-optimal-row-height="false" fo:keep-together="always"/>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style:vertical-align="middle" fo:padding-top="0.0104in" fo:padding-left="0.0395in" fo:padding-bottom="0in" fo:padding-right="0.0395in" fo:wrap-option="no-wrap"/>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0.0069in solid #000000" style:vertical-align="bottom" fo:padding-top="0.0104in" fo:padding-left="0in" fo:padding-bottom="0in" fo:padding-right="0in" fo:wrap-option="no-wrap"/>
    </style:style>
    <style:style style:name="P3982" style:parent-style-name="Normal" style:family="paragraph">
      <style:text-properties fo:color="#000000" fo:font-size="11pt" style:font-size-asian="11pt" style:font-size-complex="11pt"/>
    </style:style>
    <style:style style:name="TableRow3983" style:family="table-row">
      <style:table-row-properties style:min-row-height="0.0138in" style:use-optimal-row-height="false" fo:keep-together="always"/>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0.0069in solid #000000" style:vertical-align="middle" fo:padding-top="0.0104in" fo:padding-left="0.0395in" fo:padding-bottom="0in" fo:padding-right="0.0395in" fo:wrap-option="no-wrap"/>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0.0069in solid #000000" style:vertical-align="bottom" fo:padding-top="0.0104in" fo:padding-left="0in" fo:padding-bottom="0in" fo:padding-right="0in" fo:wrap-option="no-wrap"/>
    </style:style>
    <style:style style:name="P3990" style:parent-style-name="Normal" style:family="paragraph">
      <style:text-properties fo:color="#000000" fo:font-size="11pt" style:font-size-asian="11pt" style:font-size-complex="11pt"/>
    </style:style>
    <style:style style:name="TableRow3991" style:family="table-row">
      <style:table-row-properties style:min-row-height="0.0138in" style:use-optimal-row-height="false" fo:keep-together="always"/>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style:vertical-align="middle" fo:padding-top="0in" fo:padding-left="0in" fo:padding-bottom="0in" fo:padding-right="0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style:vertical-align="middle" fo:padding-top="0.0104in" fo:padding-left="0.0395in" fo:padding-bottom="0in" fo:padding-right="0.0395in" fo:wrap-option="no-wrap"/>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0.0069in solid #000000" style:vertical-align="bottom" fo:padding-top="0.0104in" fo:padding-left="0in" fo:padding-bottom="0in" fo:padding-right="0in" fo:wrap-option="no-wrap"/>
    </style:style>
    <style:style style:name="P3998" style:parent-style-name="Normal" style:family="paragraph">
      <style:text-properties fo:color="#000000" fo:font-size="11pt" style:font-size-asian="11pt" style:font-size-complex="11pt"/>
    </style:style>
    <style:style style:name="TableRow3999" style:family="table-row">
      <style:table-row-properties style:min-row-height="0.0138in" style:use-optimal-row-height="false" fo:keep-together="always"/>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style:vertical-align="middle" fo:padding-top="0in" fo:padding-left="0in" fo:padding-bottom="0in" fo:padding-right="0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0.0069in solid #000000" style:vertical-align="middle" fo:padding-top="0.0104in" fo:padding-left="0.0395in" fo:padding-bottom="0in" fo:padding-right="0.0395in" fo:wrap-option="no-wrap"/>
    </style:style>
    <style:style style:name="P4004" style:parent-style-name="Normal" style:family="paragraph">
      <style:paragraph-properties fo:text-align="center"/>
      <style:text-properties fo:color="#000000" fo:font-size="11pt" style:font-size-asian="11pt" style:font-size-complex="11pt"/>
    </style:style>
    <style:style style:name="TableCell4005" style:family="table-cell">
      <style:table-cell-properties fo:border="0.0069in solid #000000" style:vertical-align="bottom" fo:padding-top="0.0104in" fo:padding-left="0in" fo:padding-bottom="0in" fo:padding-right="0in" fo:wrap-option="no-wrap"/>
    </style:style>
    <style:style style:name="P4006" style:parent-style-name="Normal" style:family="paragraph">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vertical-align="middle" fo:padding-top="0.0104in" fo:padding-left="0.0395in" fo:padding-bottom="0in" fo:padding-right="0.039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069in solid #000000" style:vertical-align="middle" fo:padding-top="0.0104in" fo:padding-left="0.0395in" fo:padding-bottom="0in" fo:padding-right="0.0395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0.0069in solid #000000" style:vertical-align="bottom" fo:padding-top="0.0104in" fo:padding-left="0.0395in" fo:padding-bottom="0in" fo:padding-right="0.0395in" fo:wrap-option="no-wrap"/>
    </style:style>
    <style:style style:name="P4013" style:parent-style-name="Normal" style:family="paragraph">
      <style:text-properties fo:color="#000000"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style:vertical-align="middle" fo:padding-top="0.0104in" fo:padding-left="0.0395in" fo:padding-bottom="0in" fo:padding-right="0.0395in"/>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vertical-align="middle" fo:padding-top="0.0104in" fo:padding-left="0.0395in" fo:padding-bottom="0in" fo:padding-right="0.0395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0.0069in solid #000000" style:vertical-align="bottom" fo:padding-top="0.0104in" fo:padding-left="0.0395in" fo:padding-bottom="0in" fo:padding-right="0.0395in" fo:wrap-option="no-wrap"/>
    </style:style>
    <style:style style:name="P4020" style:parent-style-name="Normal" style:family="paragraph">
      <style:text-properties fo:color="#000000"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vertical-align="bottom" fo:padding-top="0.0104in" fo:padding-left="0.0395in" fo:padding-bottom="0in" fo:padding-right="0.0395in" fo:wrap-option="no-wrap"/>
    </style:style>
    <style:style style:name="P4023" style:parent-style-name="Normal" style:family="paragraph">
      <style:paragraph-properties fo:widows="0" fo:orphans="0"/>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vertical-align="middle" fo:padding-top="0.0104in" fo:padding-left="0.0395in" fo:padding-bottom="0in" fo:padding-right="0.0395in"/>
    </style:style>
    <style:style style:name="P4027" style:parent-style-name="Normal" style:family="paragraph">
      <style:paragraph-properties fo:text-align="center"/>
      <style:text-properties fo:color="#000000" fo:font-size="11pt" style:font-size-asian="11pt" style:font-size-complex="11pt"/>
    </style:style>
    <style:style style:name="TableCell4028" style:family="table-cell">
      <style:table-cell-properties fo:border="0.0069in solid #000000" style:vertical-align="middle" fo:padding-top="0.0104in" fo:padding-left="0.0395in" fo:padding-bottom="0in" fo:padding-right="0.0395in"/>
    </style:style>
    <style:style style:name="P4029" style:parent-style-name="Normal" style:family="paragraph">
      <style:paragraph-properties fo:text-align="center"/>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style:text-position="sub 63.6%"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0.0069in solid #000000" style:vertical-align="middle" fo:padding-top="0.0104in" fo:padding-left="0.0395in" fo:padding-bottom="0in" fo:padding-right="0.0395in"/>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0.0069in solid #000000" style:vertical-align="bottom" fo:padding-top="0.0104in" fo:padding-left="0.0395in" fo:padding-bottom="0in" fo:padding-right="0.0395in" fo:wrap-option="no-wrap"/>
    </style:style>
    <style:style style:name="P4036" style:parent-style-name="Normal" style:family="paragraph">
      <style:paragraph-properties fo:text-align="center"/>
      <style:text-properties fo:color="#000000"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color="#000000" fo:font-size="11pt" style:font-size-asian="11pt" style:font-size-complex="11pt"/>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0.0069in solid #000000" style:vertical-align="middle" fo:padding-top="0.0104in" fo:padding-left="0.0395in" fo:padding-bottom="0in" fo:padding-right="0.039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0.0069in solid #000000" style:vertical-align="bottom" fo:padding-top="0.0104in" fo:padding-left="0in" fo:padding-bottom="0in" fo:padding-right="0in" fo:wrap-option="no-wrap"/>
    </style:style>
    <style:style style:name="P4045" style:parent-style-name="Normal" style:family="paragraph">
      <style:text-properties fo:color="#000000" fo:font-size="11pt" style:font-size-asian="11pt" style:font-size-complex="11pt"/>
    </style:style>
    <style:style style:name="TableRow4046" style:family="table-row">
      <style:table-row-properties style:min-row-height="0.0138in" style:use-optimal-row-height="false" fo:keep-together="always"/>
    </style:style>
    <style:style style:name="P4047" style:parent-style-name="Normal" style:family="paragraph">
      <style:text-properties fo:color="#000000" fo:font-size="11pt" style:font-size-asian="11pt" style:font-size-complex="11pt"/>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style:vertical-align="middle" fo:padding-top="0.0104in" fo:padding-left="0.0395in" fo:padding-bottom="0in" fo:padding-right="0.0395in"/>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069in solid #000000" style:vertical-align="bottom" fo:padding-top="0.0104in" fo:padding-left="0.0395in" fo:padding-bottom="0in" fo:padding-right="0.0395in" fo:wrap-option="no-wrap"/>
    </style:style>
    <style:style style:name="P4052" style:parent-style-name="Normal" style:family="paragraph">
      <style:text-properties fo:color="#000000" fo:font-size="11pt" style:font-size-asian="11pt" style:font-size-complex="11pt"/>
    </style:style>
    <style:style style:name="TableRow4053" style:family="table-row">
      <style:table-row-properties style:min-row-height="0.0138in" style:use-optimal-row-height="false" fo:keep-together="always"/>
    </style:style>
    <style:style style:name="P4054" style:parent-style-name="Normal" style:family="paragraph">
      <style:text-properties fo:color="#000000" fo:font-size="11pt" style:font-size-asian="11pt" style:font-size-complex="11pt"/>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text-properties fo:color="#000000" fo:font-size="11pt" style:font-size-asian="11pt" style:font-size-complex="11pt"/>
    </style:style>
    <style:style style:name="TableCell4058" style:family="table-cell">
      <style:table-cell-properties fo:border="0.0069in solid #000000" style:vertical-align="middle" fo:padding-top="0.0104in" fo:padding-left="0.0395in" fo:padding-bottom="0in" fo:padding-right="0.0395in" fo:wrap-option="no-wrap"/>
    </style:style>
    <style:style style:name="P4059" style:parent-style-name="Normal" style:family="paragraph">
      <style:paragraph-properties fo:text-align="center"/>
      <style:text-properties fo:color="#000000" fo:font-size="11pt" style:font-size-asian="11pt" style:font-size-complex="11pt"/>
    </style:style>
    <style:style style:name="TableCell4060" style:family="table-cell">
      <style:table-cell-properties fo:border="0.0069in solid #000000" style:vertical-align="bottom" fo:padding-top="0.0104in" fo:padding-left="0in" fo:padding-bottom="0in" fo:padding-right="0in" fo:wrap-option="no-wrap"/>
    </style:style>
    <style:style style:name="P4061" style:parent-style-name="Normal" style:family="paragraph">
      <style:text-properties fo:color="#000000" fo:font-size="11pt" style:font-size-asian="11pt" style:font-size-complex="11pt"/>
    </style:style>
    <style:style style:name="TableRow4062" style:family="table-row">
      <style:table-row-properties style:min-row-height="0.0138in" style:use-optimal-row-height="false" fo:keep-together="always"/>
    </style:style>
    <style:style style:name="P4063" style:parent-style-name="Normal" style:family="paragraph">
      <style:text-properties fo:color="#000000" fo:font-size="11pt" style:font-size-asian="11pt" style:font-size-complex="11pt"/>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0.0069in solid #000000" style:vertical-align="middle" fo:padding-top="0in" fo:padding-left="0in" fo:padding-bottom="0in" fo:padding-right="0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style:text-position="sub 63.6%"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ableCell4069" style:family="table-cell">
      <style:table-cell-properties fo:border="0.0069in solid #000000" style:vertical-align="middle" fo:padding-top="0.0104in" fo:padding-left="0.0395in" fo:padding-bottom="0in" fo:padding-right="0.0395in" fo:wrap-option="no-wrap"/>
    </style:style>
    <style:style style:name="P4070" style:parent-style-name="Normal" style:family="paragraph">
      <style:paragraph-properties fo:text-align="center"/>
      <style:text-properties fo:color="#000000" fo:font-size="11pt" style:font-size-asian="11pt" style:font-size-complex="11pt"/>
    </style:style>
    <style:style style:name="TableCell4071" style:family="table-cell">
      <style:table-cell-properties fo:border="0.0069in solid #000000" style:vertical-align="bottom" fo:padding-top="0.0104in" fo:padding-left="0in" fo:padding-bottom="0in" fo:padding-right="0in" fo:wrap-option="no-wrap"/>
    </style:style>
    <style:style style:name="P4072" style:parent-style-name="Normal" style:family="paragraph">
      <style:text-properties fo:color="#000000" fo:font-size="11pt" style:font-size-asian="11pt" style:font-size-complex="11pt"/>
    </style:style>
    <style:style style:name="TableRow4073" style:family="table-row">
      <style:table-row-properties style:min-row-height="0.0138in" style:use-optimal-row-height="false" fo:keep-together="always"/>
    </style:style>
    <style:style style:name="P4074" style:parent-style-name="Normal" style:family="paragraph">
      <style:text-properties fo:color="#000000" fo:font-size="11pt" style:font-size-asian="11pt" style:font-size-complex="11pt"/>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vertical-align="middle" fo:padding-top="0.0104in" fo:padding-left="0.0395in" fo:padding-bottom="0in" fo:padding-right="0.0395in" fo:wrap-option="no-wrap"/>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0.0069in solid #000000" style:vertical-align="bottom" fo:padding-top="0.0104in" fo:padding-left="0in" fo:padding-bottom="0in" fo:padding-right="0in" fo:wrap-option="no-wrap"/>
    </style:style>
    <style:style style:name="P4081" style:parent-style-name="Normal" style:family="paragraph">
      <style:text-properties fo:color="#000000" fo:font-size="11pt" style:font-size-asian="11pt" style:font-size-complex="11pt"/>
    </style:style>
    <style:style style:name="TableRow4082" style:family="table-row">
      <style:table-row-properties style:min-row-height="0.0138in" style:use-optimal-row-height="false" fo:keep-together="always"/>
    </style:style>
    <style:style style:name="P4083" style:parent-style-name="Normal" style:family="paragraph">
      <style:text-properties fo:color="#000000" fo:font-size="11pt" style:font-size-asian="11pt" style:font-size-complex="11pt"/>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vertical-align="middle" fo:padding-top="0.0104in" fo:padding-left="0.0395in" fo:padding-bottom="0in" fo:padding-right="0.039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0.0069in solid #000000" style:vertical-align="bottom" fo:padding-top="0.0104in" fo:padding-left="0.0395in" fo:padding-bottom="0in" fo:padding-right="0.039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Row4089" style:family="table-row">
      <style:table-row-properties style:min-row-height="0.0138in" style:use-optimal-row-height="false" fo:keep-together="always"/>
    </style:style>
    <style:style style:name="P4090" style:parent-style-name="Normal" style:family="paragraph">
      <style:text-properties fo:color="#000000" fo:font-size="11pt" style:font-size-asian="11pt" style:font-size-complex="11pt"/>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0.0069in solid #000000" style:vertical-align="middle" fo:padding-top="0.0104in" fo:padding-left="0.0395in" fo:padding-bottom="0in" fo:padding-right="0.0395in" fo:wrap-option="no-wrap"/>
    </style:style>
    <style:style style:name="P4095" style:parent-style-name="Normal" style:family="paragraph">
      <style:paragraph-properties fo:text-align="center"/>
      <style:text-properties fo:color="#000000" fo:font-size="11pt" style:font-size-asian="11pt" style:font-size-complex="11pt"/>
    </style:style>
    <style:style style:name="TableCell4096" style:family="table-cell">
      <style:table-cell-properties fo:border="0.0069in solid #000000" style:vertical-align="bottom" fo:padding-top="0.0104in" fo:padding-left="0in" fo:padding-bottom="0in" fo:padding-right="0in" fo:wrap-option="no-wrap"/>
    </style:style>
    <style:style style:name="P4097" style:parent-style-name="Normal" style:family="paragraph">
      <style:text-properties fo:color="#000000" fo:font-size="11pt" style:font-size-asian="11pt" style:font-size-complex="11pt"/>
    </style:style>
    <style:style style:name="TableRow4098" style:family="table-row">
      <style:table-row-properties style:min-row-height="0.0138in" style:use-optimal-row-height="false" fo:keep-together="always"/>
    </style:style>
    <style:style style:name="P4099" style:parent-style-name="Normal" style:family="paragraph">
      <style:text-properties fo:color="#000000" fo:font-size="11pt" style:font-size-asian="11pt" style:font-size-complex="11pt"/>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0.0069in solid #000000" style:vertical-align="middle" fo:padding-top="0.0104in" fo:padding-left="0.0395in" fo:padding-bottom="0in" fo:padding-right="0.0395in"/>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0.0069in solid #000000" style:vertical-align="bottom" fo:padding-top="0.0104in" fo:padding-left="0.0395in" fo:padding-bottom="0in" fo:padding-right="0.0395in" fo:wrap-option="no-wrap"/>
    </style:style>
    <style:style style:name="P4104" style:parent-style-name="Normal" style:family="paragraph">
      <style:text-properties fo:color="#000000"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color="#000000" fo:font-size="11pt" style:font-size-asian="11pt" style:font-size-complex="11pt"/>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0.0069in solid #000000" style:vertical-align="middle" fo:padding-top="0.0104in" fo:padding-left="0.0395in" fo:padding-bottom="0in" fo:padding-right="0.0395in" fo:wrap-option="no-wrap"/>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0.0069in solid #000000" style:vertical-align="bottom" fo:padding-top="0.0104in" fo:padding-left="0in" fo:padding-bottom="0in" fo:padding-right="0in" fo:wrap-option="no-wrap"/>
    </style:style>
    <style:style style:name="P4113" style:parent-style-name="Normal" style:family="paragraph">
      <style:text-properties fo:color="#000000" fo:font-size="11pt" style:font-size-asian="11pt" style:font-size-complex="11pt"/>
    </style:style>
    <style:style style:name="TableRow4114" style:family="table-row">
      <style:table-row-properties style:min-row-height="0.0138in" style:use-optimal-row-height="false" fo:keep-together="always"/>
    </style:style>
    <style:style style:name="P4115" style:parent-style-name="Normal" style:family="paragraph">
      <style:text-properties fo:color="#000000" fo:font-size="11pt" style:font-size-asian="11pt" style:font-size-complex="11pt"/>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0.0069in solid #000000" style:vertical-align="middle" fo:padding-top="0in" fo:padding-left="0in" fo:padding-bottom="0in" fo:padding-right="0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style:text-position="sub 63.6%"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ableCell4121" style:family="table-cell">
      <style:table-cell-properties fo:border="0.0069in solid #000000" style:vertical-align="middle" fo:padding-top="0.0104in" fo:padding-left="0.0395in" fo:padding-bottom="0in" fo:padding-right="0.0395in" fo:wrap-option="no-wrap"/>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0.0069in solid #000000" style:vertical-align="bottom" fo:padding-top="0.0104in" fo:padding-left="0in" fo:padding-bottom="0in" fo:padding-right="0in" fo:wrap-option="no-wrap"/>
    </style:style>
    <style:style style:name="P4124" style:parent-style-name="Normal" style:family="paragraph">
      <style:text-properties fo:color="#000000" fo:font-size="11pt" style:font-size-asian="11pt" style:font-size-complex="11pt"/>
    </style:style>
    <style:style style:name="TableRow4125" style:family="table-row">
      <style:table-row-properties style:min-row-height="0.0138in" style:use-optimal-row-height="false" fo:keep-together="always"/>
    </style:style>
    <style:style style:name="P4126" style:parent-style-name="Normal" style:family="paragraph">
      <style:text-properties fo:color="#000000" fo:font-size="11pt" style:font-size-asian="11pt" style:font-size-complex="11pt"/>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0.0069in solid #000000" style:vertical-align="middle" fo:padding-top="0.0104in" fo:padding-left="0.0395in" fo:padding-bottom="0in" fo:padding-right="0.039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0.0069in solid #000000" style:vertical-align="bottom" fo:padding-top="0.0104in" fo:padding-left="0in" fo:padding-bottom="0in" fo:padding-right="0in" fo:wrap-option="no-wrap"/>
    </style:style>
    <style:style style:name="P4133" style:parent-style-name="Normal" style:family="paragraph">
      <style:text-properties fo:color="#000000" fo:font-size="11pt" style:font-size-asian="11pt" style:font-size-complex="11pt"/>
    </style:style>
    <style:style style:name="TableRow4134" style:family="table-row">
      <style:table-row-properties style:min-row-height="0.0138in" style:use-optimal-row-height="false" fo:keep-together="always"/>
    </style:style>
    <style:style style:name="P4135" style:parent-style-name="Normal" style:family="paragraph">
      <style:text-properties fo:color="#000000" fo:font-size="11pt" style:font-size-asian="11pt" style:font-size-complex="11pt"/>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style:vertical-align="middle" fo:padding-top="0.0104in" fo:padding-left="0.0395in" fo:padding-bottom="0in" fo:padding-right="0.0395in"/>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0.0069in solid #000000" style:vertical-align="bottom" fo:padding-top="0.0104in" fo:padding-left="0.0395in" fo:padding-bottom="0in" fo:padding-right="0.039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Row4141" style:family="table-row">
      <style:table-row-properties style:min-row-height="0.0138in" style:use-optimal-row-height="false" fo:keep-together="always"/>
    </style:style>
    <style:style style:name="P4142" style:parent-style-name="Normal" style:family="paragraph">
      <style:text-properties fo:color="#000000" fo:font-size="11pt" style:font-size-asian="11pt" style:font-size-complex="11pt"/>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0.0069in solid #000000" style:vertical-align="middle" fo:padding-top="0.0104in" fo:padding-left="0.0395in" fo:padding-bottom="0in" fo:padding-right="0.0395in" fo:wrap-option="no-wrap"/>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069in solid #000000" style:vertical-align="bottom" fo:padding-top="0.0104in" fo:padding-left="0in" fo:padding-bottom="0in" fo:padding-right="0in" fo:wrap-option="no-wrap"/>
    </style:style>
    <style:style style:name="P4149" style:parent-style-name="Normal" style:family="paragraph">
      <style:text-properties fo:color="#000000" fo:font-size="11pt" style:font-size-asian="11pt" style:font-size-complex="11pt"/>
    </style:style>
    <style:style style:name="TableRow4150" style:family="table-row">
      <style:table-row-properties style:min-row-height="0.0138in" style:use-optimal-row-height="false" fo:keep-together="always"/>
    </style:style>
    <style:style style:name="P4151" style:parent-style-name="Normal" style:family="paragraph">
      <style:text-properties fo:color="#000000" fo:font-size="11pt" style:font-size-asian="11pt" style:font-size-complex="11pt"/>
    </style:style>
    <style:style style:name="P4152" style:parent-style-name="Normal" style:family="paragraph">
      <style:text-properties fo:color="#000000" fo:font-size="11pt" style:font-size-asian="11pt" style:font-size-complex="11pt"/>
    </style:style>
    <style:style style:name="TableCell4153" style:family="table-cell">
      <style:table-cell-properties fo:border="0.0069in solid #000000" style:vertical-align="middle" fo:padding-top="0.0104in" fo:padding-left="0.0395in" fo:padding-bottom="0in" fo:padding-right="0.0395in"/>
    </style:style>
    <style:style style:name="P4154" style:parent-style-name="Normal" style:family="paragraph">
      <style:text-properties fo:color="#000000" fo:font-size="11pt" style:font-size-asian="11pt" style:font-size-complex="11pt"/>
    </style:style>
    <style:style style:name="TableCell4155" style:family="table-cell">
      <style:table-cell-properties fo:border="0.0069in solid #000000" style:vertical-align="bottom" fo:padding-top="0.0104in" fo:padding-left="0.0395in" fo:padding-bottom="0in" fo:padding-right="0.0395in" fo:wrap-option="no-wrap"/>
    </style:style>
    <style:style style:name="P4156" style:parent-style-name="Normal" style:family="paragraph">
      <style:text-properties fo:color="#000000" fo:font-size="11pt" style:font-size-asian="11pt" style:font-size-complex="11pt"/>
    </style:style>
    <style:style style:name="TableRow4157" style:family="table-row">
      <style:table-row-properties style:min-row-height="0.0138in" style:use-optimal-row-height="false" fo:keep-together="always"/>
    </style:style>
    <style:style style:name="P4158" style:parent-style-name="Normal" style:family="paragraph">
      <style:text-properties fo:color="#000000" fo:font-size="11pt" style:font-size-asian="11pt" style:font-size-complex="11pt"/>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0.0069in solid #000000" style:vertical-align="middle" fo:padding-top="0.0104in" fo:padding-left="0.0395in" fo:padding-bottom="0in" fo:padding-right="0.0395in" fo:wrap-option="no-wrap"/>
    </style:style>
    <style:style style:name="P4163" style:parent-style-name="Normal" style:family="paragraph">
      <style:paragraph-properties fo:text-align="center"/>
      <style:text-properties fo:color="#000000" fo:font-size="11pt" style:font-size-asian="11pt" style:font-size-complex="11pt"/>
    </style:style>
    <style:style style:name="TableCell4164" style:family="table-cell">
      <style:table-cell-properties fo:border="0.0069in solid #000000" style:vertical-align="bottom" fo:padding-top="0.0104in" fo:padding-left="0in" fo:padding-bottom="0in" fo:padding-right="0in" fo:wrap-option="no-wrap"/>
    </style:style>
    <style:style style:name="P4165" style:parent-style-name="Normal" style:family="paragraph">
      <style:text-properties fo:color="#000000" fo:font-size="11pt" style:font-size-asian="11pt" style:font-size-complex="11pt"/>
    </style:style>
    <style:style style:name="TableRow4166" style:family="table-row">
      <style:table-row-properties style:min-row-height="0.0138in" style:use-optimal-row-height="false" fo:keep-together="always"/>
    </style:style>
    <style:style style:name="P4167" style:parent-style-name="Normal" style:family="paragraph">
      <style:text-properties fo:color="#000000" fo:font-size="11pt" style:font-size-asian="11pt" style:font-size-complex="11pt"/>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style:vertical-align="middle" fo:padding-top="0in" fo:padding-left="0in" fo:padding-bottom="0in" fo:padding-right="0in"/>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style:text-position="sub 63.6%"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ableCell4173" style:family="table-cell">
      <style:table-cell-properties fo:border="0.0069in solid #000000" style:vertical-align="middle" fo:padding-top="0.0104in" fo:padding-left="0.0395in" fo:padding-bottom="0in" fo:padding-right="0.039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0.0069in solid #000000" style:vertical-align="bottom" fo:padding-top="0.0104in" fo:padding-left="0in" fo:padding-bottom="0in" fo:padding-right="0in" fo:wrap-option="no-wrap"/>
    </style:style>
    <style:style style:name="P4176" style:parent-style-name="Normal" style:family="paragraph">
      <style:text-properties fo:color="#000000" fo:font-size="11pt" style:font-size-asian="11pt" style:font-size-complex="11pt"/>
    </style:style>
    <style:style style:name="TableRow4177" style:family="table-row">
      <style:table-row-properties style:min-row-height="0.0138in" style:use-optimal-row-height="false" fo:keep-together="always"/>
    </style:style>
    <style:style style:name="P4178" style:parent-style-name="Normal" style:family="paragraph">
      <style:text-properties fo:color="#000000" fo:font-size="11pt" style:font-size-asian="11pt" style:font-size-complex="11pt"/>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0.0069in solid #000000" style:vertical-align="middle" fo:padding-top="0.0104in" fo:padding-left="0.0395in" fo:padding-bottom="0in" fo:padding-right="0.0395in" fo:wrap-option="no-wrap"/>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style:vertical-align="bottom" fo:padding-top="0.0104in" fo:padding-left="0in" fo:padding-bottom="0in" fo:padding-right="0in" fo:wrap-option="no-wrap"/>
    </style:style>
    <style:style style:name="P4185" style:parent-style-name="Normal" style:family="paragraph">
      <style:text-properties fo:color="#000000" fo:font-size="11pt" style:font-size-asian="11pt" style:font-size-complex="11pt"/>
    </style:style>
    <style:style style:name="TableRow4186" style:family="table-row">
      <style:table-row-properties style:min-row-height="0.0138in" style:use-optimal-row-height="false" fo:keep-together="always"/>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069in solid #000000" style:vertical-align="middle" fo:padding-top="0.0104in" fo:padding-left="0.0395in" fo:padding-bottom="0in" fo:padding-right="0.0395in"/>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0.0069in solid #000000" style:vertical-align="bottom" fo:padding-top="0.0104in" fo:padding-left="0in" fo:padding-bottom="0in" fo:padding-right="0in" fo:wrap-option="no-wrap"/>
    </style:style>
    <style:style style:name="P4193" style:parent-style-name="Normal" style:family="paragraph">
      <style:text-properties fo:color="#000000" fo:font-size="11pt" style:font-size-asian="11pt" style:font-size-complex="11pt"/>
    </style:style>
    <style:style style:name="TableRow4194" style:family="table-row">
      <style:table-row-properties style:min-row-height="0.0138in" style:use-optimal-row-height="false" fo:keep-together="always"/>
    </style:style>
    <style:style style:name="P4195" style:parent-style-name="Normal" style:family="paragraph">
      <style:text-properties fo:color="#000000" fo:font-size="11pt" style:font-size-asian="11pt" style:font-size-complex="11pt"/>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0.0069in solid #000000" style:vertical-align="middle" fo:padding-top="0.0104in" fo:padding-left="0.0395in" fo:padding-bottom="0in" fo:padding-right="0.0395in" fo:wrap-option="no-wrap"/>
    </style:style>
    <style:style style:name="P4200" style:parent-style-name="Normal" style:family="paragraph">
      <style:paragraph-properties fo:text-align="center"/>
      <style:text-properties fo:color="#000000" fo:font-size="11pt" style:font-size-asian="11pt" style:font-size-complex="11pt"/>
    </style:style>
    <style:style style:name="TableCell4201" style:family="table-cell">
      <style:table-cell-properties fo:border="0.0069in solid #000000" style:vertical-align="bottom" fo:padding-top="0.0104in" fo:padding-left="0in" fo:padding-bottom="0in" fo:padding-right="0in" fo:wrap-option="no-wrap"/>
    </style:style>
    <style:style style:name="P4202" style:parent-style-name="Normal" style:family="paragraph">
      <style:text-properties fo:color="#000000" fo:font-size="11pt" style:font-size-asian="11pt" style:font-size-complex="11pt"/>
    </style:style>
    <style:style style:name="TableRow4203" style:family="table-row">
      <style:table-row-properties style:min-row-height="0.0138in" style:use-optimal-row-height="false" fo:keep-together="always"/>
    </style:style>
    <style:style style:name="P4204" style:parent-style-name="Normal" style:family="paragraph">
      <style:text-properties fo:color="#000000" fo:font-size="11pt" style:font-size-asian="11pt" style:font-size-complex="11pt"/>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style:vertical-align="middle" fo:padding-top="0in" fo:padding-left="0in" fo:padding-bottom="0in" fo:padding-right="0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style:text-position="sub 63.6%"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ableCell4210" style:family="table-cell">
      <style:table-cell-properties fo:border="0.0069in solid #000000" style:vertical-align="middle" fo:padding-top="0.0104in" fo:padding-left="0.0395in" fo:padding-bottom="0in" fo:padding-right="0.0395in" fo:wrap-option="no-wrap"/>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0.0069in solid #000000" style:vertical-align="bottom" fo:padding-top="0.0104in" fo:padding-left="0in" fo:padding-bottom="0in" fo:padding-right="0in" fo:wrap-option="no-wrap"/>
    </style:style>
    <style:style style:name="P4213" style:parent-style-name="Normal" style:family="paragraph">
      <style:text-properties fo:color="#000000" fo:font-size="11pt" style:font-size-asian="11pt" style:font-size-complex="11pt"/>
    </style:style>
    <style:style style:name="TableRow4214" style:family="table-row">
      <style:table-row-properties style:min-row-height="0.0138in" style:use-optimal-row-height="false" fo:keep-together="always"/>
    </style:style>
    <style:style style:name="P4215" style:parent-style-name="Normal" style:family="paragraph">
      <style:text-properties fo:color="#000000" fo:font-size="11pt" style:font-size-asian="11pt" style:font-size-complex="11pt"/>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0.0069in solid #000000" style:vertical-align="middle" fo:padding-top="0in" fo:padding-left="0in" fo:padding-bottom="0in" fo:padding-right="0in"/>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style:text-position="sub 63.6%"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0.0069in solid #000000" style:vertical-align="middle" fo:padding-top="0.0104in" fo:padding-left="0.0395in" fo:padding-bottom="0in" fo:padding-right="0.0395in" fo:wrap-option="no-wrap"/>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0.0069in solid #000000" style:vertical-align="bottom" fo:padding-top="0.0104in" fo:padding-left="0in" fo:padding-bottom="0in" fo:padding-right="0in" fo:wrap-option="no-wrap"/>
    </style:style>
    <style:style style:name="P4224" style:parent-style-name="Normal" style:family="paragraph">
      <style:text-properties fo:color="#000000" fo:font-size="11pt" style:font-size-asian="11pt" style:font-size-complex="11p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vertical-align="middle" fo:padding-top="0.0104in" fo:padding-left="0.0395in" fo:padding-bottom="0in" fo:padding-right="0.0395in"/>
    </style:style>
    <style:style style:name="P4227" style:parent-style-name="Normal" style:family="paragraph">
      <style:paragraph-properties fo:text-align="center"/>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style:vertical-align="middle" fo:padding-top="0.0104in" fo:padding-left="0.0395in" fo:padding-bottom="0in" fo:padding-right="0.0395in"/>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0.0069in solid #000000" style:vertical-align="middle" fo:padding-top="0.0104in" fo:padding-left="0.0395in" fo:padding-bottom="0in" fo:padding-right="0.0395in" fo:wrap-option="no-wrap"/>
    </style:style>
    <style:style style:name="P4232" style:parent-style-name="Normal" style:family="paragraph">
      <style:paragraph-properties fo:text-align="center"/>
    </style:style>
    <style:style style:name="T4233" style:parent-style-name="DefaultParagraphFont" style:family="text">
      <style:text-properties fo:color="#000000" fo:font-size="10pt" style:font-size-asian="10pt" style:language-asian="lt" style:country-asian="LT"/>
    </style:style>
    <style:style style:name="TableCell4234" style:family="table-cell">
      <style:table-cell-properties fo:border="0.0069in solid #000000" style:vertical-align="bottom" fo:padding-top="0.0104in" fo:padding-left="0.0395in" fo:padding-bottom="0in" fo:padding-right="0.0395in" fo:wrap-option="no-wrap"/>
    </style:style>
    <style:style style:name="P4235" style:parent-style-name="Normal" style:family="paragraph">
      <style:text-properties fo:color="#000000" fo:font-size="11pt" style:font-size-asian="11pt" style:font-size-complex="11pt"/>
    </style:style>
    <style:style style:name="TableRow4236" style:family="table-row">
      <style:table-row-properties style:min-row-height="0.0138in" style:use-optimal-row-height="false" fo:keep-together="always"/>
    </style:style>
    <style:style style:name="P4237" style:parent-style-name="Normal" style:family="paragraph">
      <style:text-properties fo:color="#000000" fo:font-size="11pt" style:font-size-asian="11pt" style:font-size-complex="11pt"/>
    </style:style>
    <style:style style:name="TableCell4238" style:family="table-cell">
      <style:table-cell-properties fo:border="0.0069in solid #000000" style:vertical-align="middle" fo:padding-top="0in" fo:padding-left="0in" fo:padding-bottom="0in" fo:padding-right="0in"/>
    </style:style>
    <style:style style:name="T4239" style:parent-style-name="DefaultParagraphFont" style:family="text">
      <style:text-properties fo:color="#000000" fo:font-size="10pt" style:font-size-asian="10pt" style:language-asian="lt" style:country-asian="LT"/>
    </style:style>
    <style:style style:name="TableCell4240" style:family="table-cell">
      <style:table-cell-properties fo:border="0.0069in solid #000000" style:vertical-align="middle" fo:padding-top="0.0104in" fo:padding-left="0.0395in" fo:padding-bottom="0in" fo:padding-right="0.0395in" fo:wrap-option="no-wrap"/>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style:vertical-align="bottom" fo:padding-top="0.0104in" fo:padding-left="0in" fo:padding-bottom="0in" fo:padding-right="0in" fo:wrap-option="no-wrap"/>
    </style:style>
    <style:style style:name="P4244" style:parent-style-name="Normal" style:family="paragraph">
      <style:text-properties fo:color="#000000" fo:font-size="11pt" style:font-size-asian="11pt" style:font-size-complex="11pt"/>
    </style:style>
    <style:style style:name="TableRow4245" style:family="table-row">
      <style:table-row-properties style:min-row-height="0.0138in" style:use-optimal-row-height="false" fo:keep-together="always"/>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069in solid #000000" style:vertical-align="middle" fo:padding-top="0in" fo:padding-left="0in" fo:padding-bottom="0in" fo:padding-right="0in"/>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style:vertical-align="middle" fo:padding-top="0.0104in" fo:padding-left="0.0395in" fo:padding-bottom="0in" fo:padding-right="0.0395in" fo:wrap-option="no-wrap"/>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style:vertical-align="bottom" fo:padding-top="0.0104in" fo:padding-left="0in" fo:padding-bottom="0in" fo:padding-right="0in" fo:wrap-option="no-wrap"/>
    </style:style>
    <style:style style:name="P4253" style:parent-style-name="Normal" style:family="paragraph">
      <style:text-properties fo:color="#000000" fo:font-size="11pt" style:font-size-asian="11pt" style:font-size-complex="11pt"/>
    </style:style>
    <style:style style:name="TableRow4254" style:family="table-row">
      <style:table-row-properties style:min-row-height="0.0138in" style:use-optimal-row-height="false" fo:keep-together="always"/>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0.0069in solid #000000" style:vertical-align="middle" fo:padding-top="0in" fo:padding-left="0in" fo:padding-bottom="0in" fo:padding-right="0in"/>
    </style:style>
    <style:style style:name="T4257" style:parent-style-name="DefaultParagraphFont" style:family="text">
      <style:text-properties fo:color="#000000" fo:font-size="10pt" style:font-size-asian="10pt" style:language-asian="lt" style:country-asian="LT"/>
    </style:style>
    <style:style style:name="TableCell4258" style:family="table-cell">
      <style:table-cell-properties fo:border="0.0069in solid #000000" style:vertical-align="middle" fo:padding-top="0.0104in" fo:padding-left="0.0395in" fo:padding-bottom="0in" fo:padding-right="0.0395in" fo:wrap-option="no-wrap"/>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language-asian="lt" style:country-asian="LT"/>
    </style:style>
    <style:style style:name="TableCell4261" style:family="table-cell">
      <style:table-cell-properties fo:border="0.0069in solid #000000" style:vertical-align="bottom" fo:padding-top="0.0104in" fo:padding-left="0in" fo:padding-bottom="0in" fo:padding-right="0in" fo:wrap-option="no-wrap"/>
    </style:style>
    <style:style style:name="P4262" style:parent-style-name="Normal" style:family="paragraph">
      <style:text-properties fo:color="#000000" fo:font-size="11pt" style:font-size-asian="11pt" style:font-size-complex="11pt"/>
    </style:style>
    <style:style style:name="TableRow4263" style:family="table-row">
      <style:table-row-properties style:min-row-height="0.0138in" style:use-optimal-row-height="false" fo:keep-together="always"/>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0.0069in solid #000000" style:vertical-align="middle" fo:padding-top="0in" fo:padding-left="0in" fo:padding-bottom="0in" fo:padding-right="0in"/>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color="#000000" fo:font-size="10pt" style:font-size-asian="10pt" style:language-asian="lt" style:country-asian="LT"/>
    </style:style>
    <style:style style:name="TableCell4268" style:family="table-cell">
      <style:table-cell-properties fo:border="0.0069in solid #000000" style:vertical-align="middle" fo:padding-top="0.0104in" fo:padding-left="0.0395in" fo:padding-bottom="0in" fo:padding-right="0.0395in" fo:wrap-option="no-wrap"/>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0.0069in solid #000000" style:vertical-align="bottom" fo:padding-top="0.0104in" fo:padding-left="0in" fo:padding-bottom="0in" fo:padding-right="0in" fo:wrap-option="no-wrap"/>
    </style:style>
    <style:style style:name="P4272" style:parent-style-name="Normal" style:family="paragraph">
      <style:text-properties fo:color="#000000" fo:font-size="11pt" style:font-size-asian="11pt" style:font-size-complex="11pt"/>
    </style:style>
    <style:style style:name="TableRow4273" style:family="table-row">
      <style:table-row-properties style:min-row-height="0.0138in" style:use-optimal-row-height="false" fo:keep-together="always"/>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style:vertical-align="middle" fo:padding-top="0in" fo:padding-left="0in" fo:padding-bottom="0in" fo:padding-right="0in"/>
    </style:style>
    <style:style style:name="T4276" style:parent-style-name="DefaultParagraphFont" style:family="text">
      <style:text-properties fo:color="#000000" fo:font-size="10pt" style:font-size-asian="10pt" style:language-asian="lt" style:country-asian="LT"/>
    </style:style>
    <style:style style:name="T4277" style:parent-style-name="DefaultParagraphFont" style:family="text">
      <style:text-properties fo:font-weight="bold" style:font-weight-asian="bold" fo:color="#000000" fo:font-size="10pt" style:font-size-asian="10pt" style:language-asian="lt" style:country-asian="LT"/>
    </style:style>
    <style:style style:name="TableCell4278" style:family="table-cell">
      <style:table-cell-properties fo:border="0.0069in solid #000000" style:vertical-align="middle" fo:padding-top="0.0104in" fo:padding-left="0.0395in" fo:padding-bottom="0in" fo:padding-right="0.0395in" fo:wrap-option="no-wrap"/>
    </style:style>
    <style:style style:name="P4279" style:parent-style-name="Normal" style:family="paragraph">
      <style:paragraph-properties fo:text-align="center"/>
    </style:style>
    <style:style style:name="T4280" style:parent-style-name="DefaultParagraphFont" style:family="text">
      <style:text-properties fo:color="#000000" fo:font-size="10pt" style:font-size-asian="10pt" style:language-asian="lt" style:country-asian="LT"/>
    </style:style>
    <style:style style:name="TableCell4281" style:family="table-cell">
      <style:table-cell-properties fo:border="0.0069in solid #000000" style:vertical-align="bottom" fo:padding-top="0.0104in" fo:padding-left="0in" fo:padding-bottom="0in" fo:padding-right="0in" fo:wrap-option="no-wrap"/>
    </style:style>
    <style:style style:name="P4282" style:parent-style-name="Normal" style:family="paragraph">
      <style:text-properties fo:color="#000000" fo:font-size="11pt" style:font-size-asian="11pt" style:font-size-complex="11pt"/>
    </style:style>
    <style:style style:name="TableRow4283" style:family="table-row">
      <style:table-row-properties style:min-row-height="0.0138in" style:use-optimal-row-height="false" fo:keep-together="always"/>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0.0069in solid #000000" style:vertical-align="middle" fo:padding-top="0in" fo:padding-left="0in" fo:padding-bottom="0in" fo:padding-right="0in"/>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style:vertical-align="middle" fo:padding-top="0.0104in" fo:padding-left="0.0395in" fo:padding-bottom="0in" fo:padding-right="0.0395in" fo:wrap-option="no-wrap"/>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language-asian="lt" style:country-asian="LT"/>
    </style:style>
    <style:style style:name="TableCell4290" style:family="table-cell">
      <style:table-cell-properties fo:border="0.0069in solid #000000" style:vertical-align="bottom" fo:padding-top="0.0104in" fo:padding-left="0in" fo:padding-bottom="0in" fo:padding-right="0in" fo:wrap-option="no-wrap"/>
    </style:style>
    <style:style style:name="P4291" style:parent-style-name="Normal" style:family="paragraph">
      <style:text-properties fo:color="#000000" fo:font-size="11pt" style:font-size-asian="11pt" style:font-size-complex="11pt"/>
    </style:style>
    <style:style style:name="TableRow4292" style:family="table-row">
      <style:table-row-properties style:min-row-height="0.0138in" style:use-optimal-row-height="false" fo:keep-together="always"/>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0.0069in solid #000000" style:vertical-align="middle" fo:padding-top="0in" fo:padding-left="0in" fo:padding-bottom="0in" fo:padding-right="0in"/>
    </style:style>
    <style:style style:name="T4295" style:parent-style-name="DefaultParagraphFont" style:family="text">
      <style:text-properties fo:color="#000000" fo:font-size="10pt" style:font-size-asian="10pt" style:language-asian="lt" style:country-asian="LT"/>
    </style:style>
    <style:style style:name="TableCell4296" style:family="table-cell">
      <style:table-cell-properties fo:border="0.0069in solid #000000" style:vertical-align="middle" fo:padding-top="0.0104in" fo:padding-left="0.0395in" fo:padding-bottom="0in" fo:padding-right="0.0395in" fo:wrap-option="no-wrap"/>
    </style:style>
    <style:style style:name="P4297" style:parent-style-name="Normal" style:family="paragraph">
      <style:paragraph-properties fo:text-align="center"/>
    </style:style>
    <style:style style:name="T4298" style:parent-style-name="DefaultParagraphFont" style:family="text">
      <style:text-properties fo:color="#000000" fo:font-size="10pt" style:font-size-asian="10pt" style:language-asian="lt" style:country-asian="LT"/>
    </style:style>
    <style:style style:name="TableCell4299" style:family="table-cell">
      <style:table-cell-properties fo:border="0.0069in solid #000000" style:vertical-align="bottom" fo:padding-top="0.0104in" fo:padding-left="0in" fo:padding-bottom="0in" fo:padding-right="0in" fo:wrap-option="no-wrap"/>
    </style:style>
    <style:style style:name="P4300" style:parent-style-name="Normal" style:family="paragraph">
      <style:text-properties fo:color="#000000" fo:font-size="11pt" style:font-size-asian="11pt" style:font-size-complex="11pt"/>
    </style:style>
    <style:style style:name="TableRow4301" style:family="table-row">
      <style:table-row-properties style:min-row-height="0.0138in" style:use-optimal-row-height="false"/>
    </style:style>
    <style:style style:name="TableCell4302" style:family="table-cell">
      <style:table-cell-properties fo:border="0.0069in solid #000000" style:vertical-align="middle" fo:padding-top="0.0104in" fo:padding-left="0.0395in" fo:padding-bottom="0in" fo:padding-right="0.0395in"/>
    </style:style>
    <style:style style:name="T4303" style:parent-style-name="DefaultParagraphFont" style:family="text">
      <style:text-properties fo:color="#000000" fo:font-size="10pt" style:font-size-asian="10pt" style:language-asian="lt" style:country-asian="LT"/>
    </style:style>
    <style:style style:name="T4304" style:parent-style-name="DefaultParagraphFont" style:family="text">
      <style:text-properties fo:color="#000000" fo:font-size="10pt" style:font-size-asian="10pt" style:language-asian="lt" style:country-asian="LT"/>
    </style:style>
    <style:style style:name="TableCell4305" style:family="table-cell">
      <style:table-cell-properties fo:border="0.0069in solid #000000" style:vertical-align="middle" fo:padding-top="0.0104in" fo:padding-left="0.0395in" fo:padding-bottom="0in" fo:padding-right="0.0395in"/>
    </style:style>
    <style:style style:name="P4306" style:parent-style-name="Normal" style:family="paragraph">
      <style:paragraph-properties fo:text-align="center"/>
    </style:style>
    <style:style style:name="T4307" style:parent-style-name="DefaultParagraphFont" style:family="text">
      <style:text-properties fo:color="#000000" fo:font-size="10pt" style:font-size-asian="10pt" style:language-asian="lt" style:country-asian="LT"/>
    </style:style>
    <style:style style:name="TableCell4308" style:family="table-cell">
      <style:table-cell-properties fo:border="0.0069in solid #000000" style:vertical-align="bottom" fo:padding-top="0.0104in" fo:padding-left="0.0395in" fo:padding-bottom="0in" fo:padding-right="0.0395in" fo:wrap-option="no-wrap"/>
    </style:style>
    <style:style style:name="P4309" style:parent-style-name="Normal" style:family="paragraph">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style:vertical-align="middle" fo:padding-top="0.0104in" fo:padding-left="0.0395in" fo:padding-bottom="0in" fo:padding-right="0.039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0.0069in solid #000000" style:vertical-align="middle" fo:padding-top="0.0104in" fo:padding-left="0.0395in" fo:padding-bottom="0in" fo:padding-right="0.0395in"/>
    </style:style>
    <style:style style:name="P4314" style:parent-style-name="Normal" style:family="paragraph">
      <style:paragraph-properties fo:text-align="center"/>
      <style:text-properties fo:color="#000000" fo:font-size="11pt" style:font-size-asian="11pt" style:font-size-complex="11pt"/>
    </style:style>
    <style:style style:name="TableCell4315" style:family="table-cell">
      <style:table-cell-properties fo:border="0.0069in solid #000000" style:vertical-align="bottom" fo:padding-top="0.0104in" fo:padding-left="0.0395in" fo:padding-bottom="0in" fo:padding-right="0.0395in" fo:wrap-option="no-wrap"/>
    </style:style>
    <style:style style:name="P4316" style:parent-style-name="Normal" style:family="paragraph">
      <style:text-properties fo:color="#000000"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vertical-align="bottom" fo:padding-top="0.0104in" fo:padding-left="0.0395in" fo:padding-bottom="0in" fo:padding-right="0.0395in" fo:wrap-option="no-wrap"/>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0.0069in solid #000000" style:vertical-align="middle" fo:padding-top="0.0104in" fo:padding-left="0.0395in" fo:padding-bottom="0in" fo:padding-right="0.039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style:text-position="sub 63.6%"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0.0069in solid #000000" style:vertical-align="middle" fo:padding-top="0.0104in" fo:padding-left="0.0395in" fo:padding-bottom="0in" fo:padding-right="0.0395in"/>
    </style:style>
    <style:style style:name="P4329" style:parent-style-name="Normal" style:family="paragraph">
      <style:paragraph-properties fo:text-align="center"/>
      <style:text-properties fo:color="#000000" fo:font-size="11pt" style:font-size-asian="11pt" style:font-size-complex="11pt"/>
    </style:style>
    <style:style style:name="TableCell4330" style:family="table-cell">
      <style:table-cell-properties fo:border="0.0069in solid #000000" style:vertical-align="bottom" fo:padding-top="0.0104in" fo:padding-left="0.0395in" fo:padding-bottom="0in" fo:padding-right="0.0395in" fo:wrap-option="no-wrap"/>
    </style:style>
    <style:style style:name="P4331" style:parent-style-name="Normal" style:family="paragraph">
      <style:text-properties fo:color="#000000" fo:font-size="11pt" style:font-size-asian="11pt" style:font-size-complex="11pt"/>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middle" fo:padding-top="0.0104in" fo:padding-left="0.0395in" fo:padding-bottom="0in" fo:padding-right="0.039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style:text-position="sub 63.6%"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0.0069in solid #000000" style:vertical-align="middle" fo:padding-top="0.0104in" fo:padding-left="0.0395in" fo:padding-bottom="0in" fo:padding-right="0.039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0.0069in solid #000000" style:vertical-align="bottom" fo:padding-top="0.0104in" fo:padding-left="0.0395in" fo:padding-bottom="0in" fo:padding-right="0.0395in" fo:wrap-option="no-wrap"/>
    </style:style>
    <style:style style:name="P4340" style:parent-style-name="Normal" style:family="paragraph">
      <style:text-properties fo:color="#000000"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0.0069in solid #000000" style:vertical-align="middle" fo:padding-top="0.0104in" fo:padding-left="0.0395in" fo:padding-bottom="0in" fo:padding-right="0.039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style:text-position="sub 63.6%"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ableCell4346" style:family="table-cell">
      <style:table-cell-properties fo:border="0.0069in solid #000000" style:vertical-align="middle" fo:padding-top="0.0104in" fo:padding-left="0.0395in" fo:padding-bottom="0in" fo:padding-right="0.0395in" fo:wrap-option="no-wrap"/>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0.0069in solid #000000" style:vertical-align="bottom" fo:padding-top="0.0104in" fo:padding-left="0.0395in" fo:padding-bottom="0in" fo:padding-right="0.0395in" fo:wrap-option="no-wrap"/>
    </style:style>
    <style:style style:name="P4349" style:parent-style-name="Normal" style:family="paragraph">
      <style:text-properties fo:color="#000000"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vertical-align="middle" fo:padding-top="0.0104in" fo:padding-left="0.0395in" fo:padding-bottom="0in" fo:padding-right="0.0395in"/>
    </style:style>
    <style:style style:name="P4352" style:parent-style-name="Normal" style:family="paragraph">
      <style:text-properties fo:color="#000000" fo:font-size="11pt" style:font-size-asian="11pt" style:font-size-complex="11pt"/>
    </style:style>
    <style:style style:name="TableCell4353" style:family="table-cell">
      <style:table-cell-properties fo:border="0.0069in solid #000000" style:vertical-align="middle" fo:padding-top="0.0104in" fo:padding-left="0.0395in" fo:padding-bottom="0in" fo:padding-right="0.0395in" fo:wrap-option="no-wrap"/>
    </style:style>
    <style:style style:name="P4354" style:parent-style-name="Normal" style:family="paragraph">
      <style:paragraph-properties fo:text-align="center"/>
      <style:text-properties fo:color="#000000" fo:font-size="11pt" style:font-size-asian="11pt" style:font-size-complex="11pt"/>
    </style:style>
    <style:style style:name="TableCell4355" style:family="table-cell">
      <style:table-cell-properties fo:border="0.0069in solid #000000" style:vertical-align="bottom" fo:padding-top="0.0104in" fo:padding-left="0.0395in" fo:padding-bottom="0in" fo:padding-right="0.0395in" fo:wrap-option="no-wrap"/>
    </style:style>
    <style:style style:name="P4356" style:parent-style-name="Normal" style:family="paragraph">
      <style:text-properties fo:color="#000000"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0.0069in solid #000000" style:vertical-align="middle" fo:padding-top="0.0104in" fo:padding-left="0.0395in" fo:padding-bottom="0in" fo:padding-right="0.0395in"/>
    </style:style>
    <style:style style:name="P4359" style:parent-style-name="Normal" style:family="paragraph">
      <style:text-properties fo:color="#000000" fo:font-size="11pt" style:font-size-asian="11pt" style:font-size-complex="11pt"/>
    </style:style>
    <style:style style:name="TableCell4360" style:family="table-cell">
      <style:table-cell-properties fo:border="0.0069in solid #000000" style:vertical-align="middle" fo:padding-top="0.0104in" fo:padding-left="0.0395in" fo:padding-bottom="0in" fo:padding-right="0.0395in" fo:wrap-option="no-wrap"/>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0.0069in solid #000000" style:vertical-align="bottom" fo:padding-top="0.0104in" fo:padding-left="0.0395in" fo:padding-bottom="0in" fo:padding-right="0.0395in" fo:wrap-option="no-wrap"/>
    </style:style>
    <style:style style:name="P4363" style:parent-style-name="Normal" style:family="paragraph">
      <style:text-properties fo:color="#000000"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0.0069in solid #000000" style:vertical-align="middle" fo:padding-top="0.0104in" fo:padding-left="0.0395in" fo:padding-bottom="0in" fo:padding-right="0.0395in"/>
    </style:style>
    <style:style style:name="P4366" style:parent-style-name="Normal" style:family="paragraph">
      <style:text-properties fo:color="#000000" fo:font-size="11pt" style:font-size-asian="11pt" style:font-size-complex="11pt"/>
    </style:style>
    <style:style style:name="TableCell4367" style:family="table-cell">
      <style:table-cell-properties fo:border="0.0069in solid #000000" style:vertical-align="middle" fo:padding-top="0.0104in" fo:padding-left="0.0395in" fo:padding-bottom="0in" fo:padding-right="0.0395in" fo:wrap-option="no-wrap"/>
    </style:style>
    <style:style style:name="P4368" style:parent-style-name="Normal" style:family="paragraph">
      <style:paragraph-properties fo:text-align="center"/>
      <style:text-properties fo:color="#000000" fo:font-size="11pt" style:font-size-asian="11pt" style:font-size-complex="11pt"/>
    </style:style>
    <style:style style:name="TableCell4369" style:family="table-cell">
      <style:table-cell-properties fo:border="0.0069in solid #000000" style:vertical-align="bottom" fo:padding-top="0.0104in" fo:padding-left="0.0395in" fo:padding-bottom="0in" fo:padding-right="0.0395in" fo:wrap-option="no-wrap"/>
    </style:style>
    <style:style style:name="P4370" style:parent-style-name="Normal" style:family="paragraph">
      <style:text-properties fo:color="#000000" fo:font-size="11pt" style:font-size-asian="11pt" style:font-size-complex="11pt"/>
    </style:style>
    <style:style style:name="TableRow4371" style:family="table-row">
      <style:table-row-properties style:min-row-height="0.0138in" style:use-optimal-row-height="false"/>
    </style:style>
    <style:style style:name="TableCell4372" style:family="table-cell">
      <style:table-cell-properties fo:border="0.0069in solid #000000" style:vertical-align="bottom" fo:padding-top="0.0104in" fo:padding-left="0.0395in" fo:padding-bottom="0in" fo:padding-right="0.0395in" fo:wrap-option="no-wrap"/>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0.0069in solid #000000" style:vertical-align="middle" fo:padding-top="0.0104in" fo:padding-left="0.0395in" fo:padding-bottom="0in" fo:padding-right="0.0395in" fo:wrap-option="no-wrap"/>
    </style:style>
    <style:style style:name="P4375" style:parent-style-name="Normal" style:family="paragraph">
      <style:paragraph-properties fo:text-align="center"/>
      <style:text-properties fo:color="#000000" fo:font-size="11pt" style:font-size-asian="11pt" style:font-size-complex="11pt"/>
    </style:style>
    <style:style style:name="TableCell4376" style:family="table-cell">
      <style:table-cell-properties fo:border="0.0069in solid #000000" style:glyph-orientation-vertical="0" style:vertical-align="middle" fo:padding-top="0.0104in" fo:padding-left="0.0395in" fo:padding-bottom="0in" fo:padding-right="0.0395in" fo:wrap-option="no-wrap"/>
    </style:style>
    <style:style style:name="P4377" style:parent-style-name="Normal" style:family="paragraph">
      <style:text-properties fo:color="#000000" fo:font-size="11pt" style:font-size-asian="11pt" style:font-size-complex="11pt"/>
    </style:style>
    <style:style style:name="TableRow4378" style:family="table-row">
      <style:table-row-properties style:min-row-height="0.0138in" style:use-optimal-row-height="false"/>
    </style:style>
    <style:style style:name="TableCell4379" style:family="table-cell">
      <style:table-cell-properties fo:border="0.0069in solid #000000" style:vertical-align="bottom" fo:padding-top="0.0104in" fo:padding-left="0.0395in" fo:padding-bottom="0in" fo:padding-right="0.0395in" fo:wrap-option="no-wrap"/>
    </style:style>
    <style:style style:name="P4380" style:parent-style-name="Normal" style:family="paragraph">
      <style:text-properties fo:font-weight="bold" style:font-weight-asian="bold" style:font-weight-complex="bold" fo:color="#000000" fo:font-size="11pt" style:font-size-asian="11pt" style:font-size-complex="11pt"/>
    </style:style>
    <style:style style:name="TableCell4381" style:family="table-cell">
      <style:table-cell-properties fo:border="0.0069in solid #000000" style:vertical-align="bottom" fo:padding-top="0.0104in" fo:padding-left="0.0395in" fo:padding-bottom="0in" fo:padding-right="0.0395in" fo:wrap-option="no-wrap"/>
    </style:style>
    <style:style style:name="P4382" style:parent-style-name="Normal" style:family="paragraph">
      <style:text-properties fo:font-weight="bold" style:font-weight-asian="bold" style:font-weight-complex="bold" fo:color="#000000" fo:font-size="11pt" style:font-size-asian="11pt" style:font-size-complex="11pt"/>
    </style:style>
    <style:style style:name="TableCell4383" style:family="table-cell">
      <style:table-cell-properties fo:border="0.0069in solid #000000" style:vertical-align="bottom" fo:padding-top="0.0104in" fo:padding-left="0.0395in" fo:padding-bottom="0in" fo:padding-right="0.0395in" fo:wrap-option="no-wrap"/>
    </style:style>
    <style:style style:name="P4384" style:parent-style-name="Normal" style:family="paragraph">
      <style:text-properties fo:font-weight="bold" style:font-weight-asian="bold" style:font-weight-complex="bold" fo:color="#000000" fo:font-size="11pt" style:font-size-asian="11pt" style:font-size-complex="11pt"/>
    </style:style>
    <style:style style:name="TableCell4385" style:family="table-cell">
      <style:table-cell-properties fo:border="0.0069in solid #000000" style:vertical-align="middle" fo:padding-top="0.0104in" fo:padding-left="0.0395in" fo:padding-bottom="0in" fo:padding-right="0.0395in" fo:wrap-option="no-wrap"/>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0.0069in solid #000000" style:vertical-align="bottom" fo:padding-top="0.0104in" fo:padding-left="0.0395in" fo:padding-bottom="0in" fo:padding-right="0.0395in" fo:wrap-option="no-wrap"/>
    </style:style>
    <style:style style:name="P4388" style:parent-style-name="Normal" style:family="paragraph">
      <style:text-properties fo:color="#000000" fo:font-size="11pt" style:font-size-asian="11pt" style:font-size-complex="11pt"/>
    </style:style>
    <style:style style:name="TableRow4389" style:family="table-row">
      <style:table-row-properties style:min-row-height="0.0138in" style:use-optimal-row-height="false"/>
    </style:style>
    <style:style style:name="TableCell4390" style:family="table-cell">
      <style:table-cell-properties fo:border="0.0069in solid #000000" style:vertical-align="bottom" fo:padding-top="0.0104in" fo:padding-left="0.0395in" fo:padding-bottom="0in" fo:padding-right="0.0395in" fo:wrap-option="no-wrap"/>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style:text-position="sub 63.6%" fo:font-size="11pt" style:font-size-asian="11pt" style:font-size-complex="11pt"/>
    </style:style>
    <style:style style:name="T4394" style:parent-style-name="DefaultParagraphFont" style:family="text">
      <style:text-properties fo:font-weight="bold" style:font-weight-asian="bold" style:font-weight-complex="bold" fo:color="#000000" fo:font-size="11pt" style:font-size-asian="11pt" style:font-size-complex="11pt"/>
    </style:style>
    <style:style style:name="TableCell4395" style:family="table-cell">
      <style:table-cell-properties fo:border="0.0069in solid #000000" style:vertical-align="bottom" fo:padding-top="0.0104in" fo:padding-left="0.0395in" fo:padding-bottom="0in" fo:padding-right="0.0395in" fo:wrap-option="no-wrap"/>
    </style:style>
    <style:style style:name="P4396" style:parent-style-name="Normal" style:family="paragraph">
      <style:text-properties fo:font-weight="bold" style:font-weight-asian="bold" style:font-weight-complex="bold" fo:color="#000000" fo:font-size="11pt" style:font-size-asian="11pt" style:font-size-complex="11pt"/>
    </style:style>
    <style:style style:name="TableCell4397" style:family="table-cell">
      <style:table-cell-properties fo:border="0.0069in solid #000000" style:vertical-align="bottom" fo:padding-top="0.0104in" fo:padding-left="0.0395in" fo:padding-bottom="0in" fo:padding-right="0.0395in" fo:wrap-option="no-wrap"/>
    </style:style>
    <style:style style:name="P4398" style:parent-style-name="Normal" style:family="paragraph">
      <style:text-properties fo:font-weight="bold" style:font-weight-asian="bold" style:font-weight-complex="bold" fo:color="#000000" fo:font-size="11pt" style:font-size-asian="11pt" style:font-size-complex="11pt"/>
    </style:style>
    <style:style style:name="TableCell4399" style:family="table-cell">
      <style:table-cell-properties fo:border="0.0069in solid #000000" style:vertical-align="middle" fo:padding-top="0.0104in" fo:padding-left="0.0395in" fo:padding-bottom="0in" fo:padding-right="0.0395in" fo:wrap-option="no-wrap"/>
    </style:style>
    <style:style style:name="P4400" style:parent-style-name="Normal" style:family="paragraph">
      <style:paragraph-properties fo:text-align="center"/>
      <style:text-properties fo:color="#000000" fo:font-size="11pt" style:font-size-asian="11pt" style:font-size-complex="11pt"/>
    </style:style>
    <style:style style:name="TableCell4401" style:family="table-cell">
      <style:table-cell-properties fo:border="0.0069in solid #000000" style:vertical-align="bottom" fo:padding-top="0.0104in" fo:padding-left="0.0395in" fo:padding-bottom="0in" fo:padding-right="0.0395in" fo:wrap-option="no-wrap"/>
    </style:style>
    <style:style style:name="P4402" style:parent-style-name="Normal" style:family="paragraph">
      <style:text-properties fo:color="#000000" fo:font-size="11pt" style:font-size-asian="11pt" style:font-size-complex="11pt"/>
    </style:style>
    <style:style style:name="P4403" style:parent-style-name="Normal" style:family="paragraph">
      <style:paragraph-properties fo:widows="0" fo:orphans="0"/>
      <style:text-properties fo:color="#000000" fo:hyphenate="false"/>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center"/>
      <style:text-properties fo:hyphenate="false"/>
    </style:style>
    <style:style style:name="T4410" style:parent-style-name="DefaultParagraphFont" style:family="text">
      <style:text-properties fo:color="#000000"/>
    </style:style>
    <style:style style:name="P4411" style:parent-style-name="Normal" style:family="paragraph">
      <style:paragraph-properties fo:widows="0" fo:orphans="0" fo:text-align="center"/>
      <style:text-properties fo:hyphenate="false"/>
    </style:style>
    <style:style style:name="P4412" style:parent-style-name="Normal" style:family="paragraph">
      <style:paragraph-properties fo:widows="0" fo:orphans="0"/>
      <style:text-properties fo:color="#000000" fo:hyphenate="false"/>
    </style:style>
    <style:style style:name="P4413" style:parent-style-name="Normal" style:master-page-name="MPF3" style:family="paragraph">
      <style:paragraph-properties fo:break-before="page" fo:text-indent="3.543in"/>
      <style:text-properties fo:background-color="#FFFFFF"/>
    </style:style>
    <style:style style:name="P4418" style:parent-style-name="Normal" style:family="paragraph">
      <style:paragraph-properties fo:text-indent="3.543in"/>
      <style:text-properties fo:background-color="#FFFFFF"/>
    </style:style>
    <style:style style:name="P4419" style:parent-style-name="Normal" style:family="paragraph">
      <style:paragraph-properties fo:text-indent="3.543in">
        <style:tab-stops>
          <style:tab-stop style:type="center" style:position="3in"/>
          <style:tab-stop style:type="right" style:position="6in"/>
        </style:tab-stops>
      </style:paragraph-properties>
    </style:style>
    <style:style style:name="T4420" style:parent-style-name="DefaultParagraphFont" style:family="text">
      <style:text-properties fo:background-color="#FFFFFF"/>
    </style:style>
    <style:style style:name="P4421" style:parent-style-name="Normal" style:family="paragraph">
      <style:paragraph-properties fo:widows="0" fo:orphans="0" fo:margin-right="0.3937in"/>
      <style:text-properties fo:font-variant="small-caps"/>
    </style:style>
    <style:style style:name="TableColumn4423" style:family="table-column">
      <style:table-column-properties style:column-width="0.2381in"/>
    </style:style>
    <style:style style:name="TableColumn4424" style:family="table-column">
      <style:table-column-properties style:column-width="2.9854in"/>
    </style:style>
    <style:style style:name="TableColumn4425" style:family="table-column">
      <style:table-column-properties style:column-width="2.9854in"/>
    </style:style>
    <style:style style:name="TableColumn4426" style:family="table-column">
      <style:table-column-properties style:column-width="0.2409in"/>
    </style:style>
    <style:style style:name="Table4422" style:family="table">
      <style:table-properties style:width="6.45in" fo:margin-left="0in" table:align="left"/>
    </style:style>
    <style:style style:name="TableRow4427" style:family="table-row">
      <style:table-row-properties/>
    </style:style>
    <style:style style:name="TableCell4428" style:family="table-cell">
      <style:table-cell-properties fo:border-top="0.0069in solid #000000" fo:border-left="0.0069in solid #000000" fo:border-bottom="none" fo:border-right="none" fo:padding-top="0in" fo:padding-left="0.075in" fo:padding-bottom="0in" fo:padding-right="0.075in"/>
    </style:style>
    <style:style style:name="P4429" style:parent-style-name="Normal" style:family="paragraph">
      <style:paragraph-properties fo:widows="0" fo:orphans="0" fo:margin-right="0.3937in"/>
      <style:text-properties fo:font-variant="small-caps"/>
    </style:style>
    <style:style style:name="TableCell4430"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431" style:parent-style-name="Normal" style:family="paragraph">
      <style:paragraph-properties fo:widows="0" fo:orphans="0"/>
      <style:text-properties fo:font-variant="small-caps"/>
    </style:style>
    <style:style style:name="P4432" style:parent-style-name="Normal" style:family="paragraph">
      <style:paragraph-properties fo:widows="0" fo:orphans="0"/>
      <style:text-properties fo:font-variant="small-caps"/>
    </style:style>
    <style:style style:name="P4433" style:parent-style-name="Normal" style:family="paragraph">
      <style:paragraph-properties fo:widows="0" fo:orphans="0"/>
      <style:text-properties fo:font-variant="small-caps"/>
    </style:style>
    <style:style style:name="P4434" style:parent-style-name="Normal" style:family="paragraph">
      <style:paragraph-properties fo:widows="0" fo:orphans="0"/>
      <style:text-properties fo:font-variant="small-caps"/>
    </style:style>
    <style:style style:name="P4435" style:parent-style-name="Normal" style:family="paragraph">
      <style:paragraph-properties fo:widows="0" fo:orphans="0"/>
      <style:text-properties fo:font-variant="small-caps"/>
    </style:style>
    <style:style style:name="P4436" style:parent-style-name="Normal" style:family="paragraph">
      <style:paragraph-properties fo:widows="0" fo:orphans="0"/>
      <style:text-properties fo:font-variant="small-caps"/>
    </style:style>
    <style:style style:name="P4437" style:parent-style-name="Normal" style:family="paragraph">
      <style:paragraph-properties fo:widows="0" fo:orphans="0"/>
      <style:text-properties fo:font-variant="small-caps"/>
    </style:style>
    <style:style style:name="P4438" style:parent-style-name="Normal" style:family="paragraph">
      <style:paragraph-properties fo:widows="0" fo:orphans="0"/>
      <style:text-properties fo:font-variant="small-caps"/>
    </style:style>
    <style:style style:name="P4439" style:parent-style-name="Normal" style:family="paragraph">
      <style:paragraph-properties fo:widows="0" fo:orphans="0"/>
      <style:text-properties fo:font-variant="small-caps"/>
    </style:style>
    <style:style style:name="P4440" style:parent-style-name="Normal" style:family="paragraph">
      <style:paragraph-properties fo:widows="0" fo:orphans="0"/>
      <style:text-properties fo:font-variant="small-caps"/>
    </style:style>
    <style:style style:name="P4441" style:parent-style-name="Normal" style:family="paragraph">
      <style:paragraph-properties fo:widows="0" fo:orphans="0"/>
      <style:text-properties fo:font-variant="small-caps"/>
    </style:style>
    <style:style style:name="TableCell4442" style:family="table-cell">
      <style:table-cell-properties fo:border-top="0.0069in solid #000000" fo:border-left="none" fo:border-bottom="none" fo:border-right="0.0069in solid #000000" fo:padding-top="0in" fo:padding-left="0.075in" fo:padding-bottom="0in" fo:padding-right="0.075in"/>
    </style:style>
    <style:style style:name="P4443" style:parent-style-name="Normal" style:family="paragraph">
      <style:paragraph-properties fo:widows="0" fo:orphans="0"/>
      <style:text-properties fo:font-variant="small-caps"/>
    </style:style>
    <style:style style:name="TableRow4444" style:family="table-row">
      <style:table-row-properties/>
    </style:style>
    <style:style style:name="TableCell444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446" style:parent-style-name="Normal" style:family="paragraph">
      <style:paragraph-properties fo:widows="0" fo:orphans="0" fo:margin-right="0.3937in"/>
      <style:text-properties fo:font-variant="small-caps"/>
    </style:style>
    <style:style style:name="TableCell44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448"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449" style:parent-style-name="Normal" style:family="paragraph">
      <style:paragraph-properties fo:keep-with-next="always" fo:widows="0" fo:orphans="0" fo:text-align="center"/>
    </style:style>
    <style:style style:name="T4450" style:parent-style-name="DefaultParagraphFont" style:family="text">
      <style:text-properties fo:font-weight="bold" style:font-weight-asian="bold" style:font-weight-complex="bold" fo:font-variant="small-caps" style:font-size-complex="12pt"/>
    </style:style>
    <style:style style:name="T4451" style:parent-style-name="DefaultParagraphFont" style:family="text">
      <style:text-properties fo:font-weight="bold" style:font-weight-asian="bold" fo:text-transform="uppercase" style:font-size-complex="12pt"/>
    </style:style>
    <style:style style:name="P4452" style:parent-style-name="Normal" style:family="paragraph">
      <style:paragraph-properties fo:widows="0" fo:orphans="0"/>
      <style:text-properties fo:font-variant="small-caps"/>
    </style:style>
    <style:style style:name="TableCell445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454" style:parent-style-name="Normal" style:family="paragraph">
      <style:paragraph-properties fo:widows="0" fo:orphans="0"/>
      <style:text-properties fo:font-variant="small-caps"/>
    </style:style>
    <style:style style:name="TableRow4455" style:family="table-row">
      <style:table-row-properties/>
    </style:style>
    <style:style style:name="TableCell4456" style:family="table-cell">
      <style:table-cell-properties fo:border-top="none" fo:border-left="0.0069in solid #000000" fo:border-bottom="none" fo:border-right="none" fo:padding-top="0in" fo:padding-left="0.075in" fo:padding-bottom="0in" fo:padding-right="0.075in"/>
    </style:style>
    <style:style style:name="P4457" style:parent-style-name="Normal" style:family="paragraph">
      <style:paragraph-properties fo:widows="0" fo:orphans="0" fo:margin-right="0.3937in"/>
      <style:text-properties fo:font-variant="small-caps"/>
    </style:style>
    <style:style style:name="TableCell4458"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459" style:parent-style-name="Normal" style:family="paragraph">
      <style:paragraph-properties fo:widows="0" fo:orphans="0"/>
      <style:text-properties fo:font-variant="small-caps"/>
    </style:style>
    <style:style style:name="P4460" style:parent-style-name="Normal" style:family="paragraph">
      <style:paragraph-properties fo:widows="0" fo:orphans="0"/>
      <style:text-properties fo:font-variant="small-caps"/>
    </style:style>
    <style:style style:name="TableCell4461"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462" style:parent-style-name="Normal" style:family="paragraph">
      <style:paragraph-properties fo:widows="0" fo:orphans="0"/>
      <style:text-properties fo:font-variant="small-caps"/>
    </style:style>
    <style:style style:name="P4463" style:parent-style-name="Normal" style:family="paragraph">
      <style:paragraph-properties fo:widows="0" fo:orphans="0"/>
      <style:text-properties fo:font-variant="small-caps"/>
    </style:style>
    <style:style style:name="P4464" style:parent-style-name="Normal" style:family="paragraph">
      <style:paragraph-properties fo:widows="0" fo:orphans="0"/>
      <style:text-properties fo:font-variant="small-caps"/>
    </style:style>
    <style:style style:name="P4465" style:parent-style-name="Normal" style:family="paragraph">
      <style:paragraph-properties fo:widows="0" fo:orphans="0"/>
      <style:text-properties fo:font-variant="small-caps"/>
    </style:style>
    <style:style style:name="P4466" style:parent-style-name="Normal" style:family="paragraph">
      <style:paragraph-properties fo:widows="0" fo:orphans="0"/>
      <style:text-properties fo:font-variant="small-caps"/>
    </style:style>
    <style:style style:name="P4467" style:parent-style-name="Normal" style:family="paragraph">
      <style:paragraph-properties fo:widows="0" fo:orphans="0"/>
      <style:text-properties fo:font-variant="small-caps"/>
    </style:style>
    <style:style style:name="P4468" style:parent-style-name="Normal" style:family="paragraph">
      <style:paragraph-properties fo:widows="0" fo:orphans="0"/>
      <style:text-properties fo:font-variant="small-caps"/>
    </style:style>
    <style:style style:name="P4469" style:parent-style-name="Normal" style:family="paragraph">
      <style:paragraph-properties fo:widows="0" fo:orphans="0"/>
      <style:text-properties fo:font-variant="small-caps"/>
    </style:style>
    <style:style style:name="P4470" style:parent-style-name="Normal" style:family="paragraph">
      <style:paragraph-properties fo:widows="0" fo:orphans="0"/>
      <style:text-properties fo:font-variant="small-caps"/>
    </style:style>
    <style:style style:name="P4471" style:parent-style-name="Normal" style:family="paragraph">
      <style:paragraph-properties fo:widows="0" fo:orphans="0"/>
      <style:text-properties fo:font-variant="small-caps"/>
    </style:style>
    <style:style style:name="P4472" style:parent-style-name="Normal" style:family="paragraph">
      <style:paragraph-properties fo:widows="0" fo:orphans="0"/>
      <style:text-properties fo:font-variant="small-caps"/>
    </style:style>
    <style:style style:name="TableCell4473" style:family="table-cell">
      <style:table-cell-properties fo:border-top="none" fo:border-left="none" fo:border-bottom="none" fo:border-right="0.0069in solid #000000" fo:padding-top="0in" fo:padding-left="0.075in" fo:padding-bottom="0in" fo:padding-right="0.075in"/>
    </style:style>
    <style:style style:name="P4474" style:parent-style-name="Normal" style:family="paragraph">
      <style:paragraph-properties fo:widows="0" fo:orphans="0"/>
      <style:text-properties fo:font-variant="small-caps"/>
    </style:style>
    <style:style style:name="TableRow4475" style:family="table-row">
      <style:table-row-properties/>
    </style:style>
    <style:style style:name="TableCell4476" style:family="table-cell">
      <style:table-cell-properties fo:border-top="none" fo:border-left="0.0069in solid #000000" fo:border-bottom="none" fo:border-right="none" fo:padding-top="0in" fo:padding-left="0.075in" fo:padding-bottom="0in" fo:padding-right="0.075in"/>
    </style:style>
    <style:style style:name="P4477" style:parent-style-name="Normal" style:family="paragraph">
      <style:paragraph-properties fo:widows="0" fo:orphans="0" fo:margin-right="0.3937in"/>
      <style:text-properties fo:font-variant="small-caps"/>
    </style:style>
    <style:style style:name="TableCell447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479" style:parent-style-name="Normal" style:family="paragraph">
      <style:paragraph-properties fo:widows="0" fo:orphans="0"/>
      <style:text-properties fo:font-variant="small-caps"/>
    </style:style>
    <style:style style:name="TableCell4480" style:family="table-cell">
      <style:table-cell-properties fo:border="0.0208in double #000000" style:border-line-width="0.0069in 0.0069in 0.0069in" fo:padding-top="0in" fo:padding-left="0.075in" fo:padding-bottom="0in" fo:padding-right="0.075in"/>
    </style:style>
    <style:style style:name="P4481" style:parent-style-name="Normal" style:family="paragraph">
      <style:paragraph-properties fo:widows="0" fo:orphans="0"/>
      <style:text-properties fo:font-variant="small-caps"/>
    </style:style>
    <style:style style:name="P4482" style:parent-style-name="Normal" style:family="paragraph">
      <style:paragraph-properties fo:widows="0" fo:orphans="0"/>
      <style:text-properties fo:font-variant="small-caps"/>
    </style:style>
    <style:style style:name="TableCell4483"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484" style:parent-style-name="Normal" style:family="paragraph">
      <style:paragraph-properties fo:widows="0" fo:orphans="0"/>
      <style:text-properties fo:font-variant="small-caps"/>
    </style:style>
    <style:style style:name="TableRow4485" style:family="table-row">
      <style:table-row-properties/>
    </style:style>
    <style:style style:name="TableCell4486" style:family="table-cell">
      <style:table-cell-properties fo:border-top="none" fo:border-left="0.0069in solid #000000" fo:border-bottom="0.0069in solid #000000" fo:border-right="none" fo:padding-top="0in" fo:padding-left="0.075in" fo:padding-bottom="0in" fo:padding-right="0.075in"/>
    </style:style>
    <style:style style:name="P4487" style:parent-style-name="Normal" style:family="paragraph">
      <style:paragraph-properties fo:widows="0" fo:orphans="0" fo:margin-right="0.3937in"/>
      <style:text-properties fo:font-variant="small-caps"/>
    </style:style>
    <style:style style:name="TableCell4488" style:family="table-cell">
      <style:table-cell-properties fo:border-top="none" fo:border-left="none" fo:border-bottom="0.0069in solid #000000" fo:border-right="none" fo:padding-top="0in" fo:padding-left="0.075in" fo:padding-bottom="0in" fo:padding-right="0.075in"/>
    </style:style>
    <style:style style:name="P4489" style:parent-style-name="Normal" style:family="paragraph">
      <style:paragraph-properties fo:widows="0" fo:orphans="0"/>
      <style:text-properties fo:font-variant="small-caps"/>
    </style:style>
    <style:style style:name="TableCell449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491" style:parent-style-name="Normal" style:family="paragraph">
      <style:paragraph-properties fo:text-align="center"/>
      <style:text-properties fo:font-style="italic" style:font-style-asian="italic"/>
    </style:style>
    <style:style style:name="P4492" style:parent-style-name="Normal" style:family="paragraph">
      <style:paragraph-properties fo:widows="0" fo:orphans="0"/>
      <style:text-properties fo:font-variant="small-caps"/>
    </style:style>
    <style:style style:name="P4493" style:parent-style-name="Normal" style:family="paragraph">
      <style:paragraph-properties fo:widows="0" fo:orphans="0"/>
      <style:text-properties fo:font-variant="small-caps"/>
    </style:style>
    <style:style style:name="P4494" style:parent-style-name="Normal" style:family="paragraph">
      <style:paragraph-properties fo:widows="0" fo:orphans="0"/>
      <style:text-properties fo:font-variant="small-caps"/>
    </style:style>
    <style:style style:name="P4495" style:parent-style-name="Normal" style:family="paragraph">
      <style:paragraph-properties fo:widows="0" fo:orphans="0"/>
      <style:text-properties fo:font-variant="small-caps"/>
    </style:style>
    <style:style style:name="P4496" style:parent-style-name="Normal" style:family="paragraph">
      <style:paragraph-properties fo:widows="0" fo:orphans="0"/>
      <style:text-properties fo:font-variant="small-caps"/>
    </style:style>
    <style:style style:name="P4497" style:parent-style-name="Normal" style:family="paragraph">
      <style:paragraph-properties fo:widows="0" fo:orphans="0"/>
      <style:text-properties fo:font-variant="small-caps"/>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variant="small-caps"/>
    </style:style>
    <style:style style:name="P4500" style:parent-style-name="Normal" style:family="paragraph">
      <style:paragraph-properties fo:widows="0" fo:orphans="0" fo:margin-right="-0.0333in"/>
      <style:text-properties fo:font-variant="small-caps"/>
    </style:style>
    <style:style style:name="P4501" style:parent-style-name="Normal" style:family="paragraph">
      <style:paragraph-properties fo:break-before="page" fo:margin-right="0.393in"/>
    </style:style>
    <style:style style:name="TableColumn4503" style:family="table-column">
      <style:table-column-properties style:column-width="1.4451in"/>
    </style:style>
    <style:style style:name="TableColumn4504" style:family="table-column">
      <style:table-column-properties style:column-width="1.0673in"/>
    </style:style>
    <style:style style:name="TableColumn4505" style:family="table-column">
      <style:table-column-properties style:column-width="0.2368in"/>
    </style:style>
    <style:style style:name="TableColumn4506" style:family="table-column">
      <style:table-column-properties style:column-width="0.3152in"/>
    </style:style>
    <style:style style:name="TableColumn4507" style:family="table-column">
      <style:table-column-properties style:column-width="0.8597in"/>
    </style:style>
    <style:style style:name="TableColumn4508" style:family="table-column">
      <style:table-column-properties style:column-width="0.9402in"/>
    </style:style>
    <style:style style:name="TableColumn4509" style:family="table-column">
      <style:table-column-properties style:column-width="1.5416in"/>
    </style:style>
    <style:style style:name="Table4502" style:family="table">
      <style:table-properties style:width="6.4062in" style:rel-width="99.32%" fo:margin-left="0in" table:align="left"/>
    </style:style>
    <style:style style:name="TableRow4510" style:family="table-row">
      <style:table-row-properties style:min-row-height="0.5652in" fo:keep-together="always"/>
    </style:style>
    <style:style style:name="TableCell4511" style:family="table-cell">
      <style:table-cell-properties fo:border-top="0.0069in solid #000000" fo:border-left="0.0069in solid #000000" fo:border-bottom="none" fo:border-right="none" fo:padding-top="0in" fo:padding-left="0.075in" fo:padding-bottom="0in" fo:padding-right="0.075in"/>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P4516" style:parent-style-name="Normal" style:family="paragraph">
      <style:text-properties fo:font-size="11pt" style:font-size-asian="11pt"/>
    </style:style>
    <style:style style:name="TableRow4517" style:family="table-row">
      <style:table-row-properties style:min-row-height="0.2812in" fo:keep-together="always"/>
    </style:style>
    <style:style style:name="P4518" style:parent-style-name="Normal" style:family="paragraph">
      <style:text-properties fo:font-size="1pt" style:font-size-asian="1pt" style:font-size-complex="1pt"/>
    </style:style>
    <style:style style:name="P4519" style:parent-style-name="Normal" style:family="paragraph">
      <style:paragraph-properties fo:margin-left="0.25in" fo:text-indent="-0.25in">
        <style:tab-stops>
          <style:tab-stop style:type="left" style:position="0in"/>
        </style:tab-stops>
      </style:paragraph-properties>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text-properties fo:font-size="11pt" style:font-size-asian="11pt"/>
    </style:style>
    <style:style style:name="P4524" style:parent-style-name="Normal" style:family="paragraph">
      <style:text-properties fo:font-size="11pt" style:font-size-asian="11pt"/>
    </style:style>
    <style:style style:name="TableRow4525" style:family="table-row">
      <style:table-row-properties style:min-row-height="0.125in" fo:keep-together="always"/>
    </style:style>
    <style:style style:name="P4526" style:parent-style-name="Normal" style:family="paragraph">
      <style:text-properties fo:font-size="1pt" style:font-size-asian="1pt" style:font-size-complex="1pt"/>
    </style:style>
    <style:style style:name="P4527" style:parent-style-name="Normal" style:family="paragraph">
      <style:paragraph-properties fo:margin-left="0.25in" fo:text-indent="-0.25in">
        <style:tab-stops>
          <style:tab-stop style:type="left" style:position="0in"/>
        </style:tab-stops>
      </style:paragraph-properties>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ableCell4530" style:family="table-cell">
      <style:table-cell-properties fo:border-top="none" fo:border-left="0.0069in solid #000000" fo:border-bottom="none" fo:border-right="0.0069in solid #000000" fo:padding-top="0in" fo:padding-left="0.075in" fo:padding-bottom="0in" fo:padding-right="0.075in"/>
    </style:style>
    <style:style style:name="P4531" style:parent-style-name="Normal" style:family="paragraph">
      <style:text-properties fo:font-size="1pt" style:font-size-asian="1pt" style:font-size-complex="1pt"/>
    </style:style>
    <style:style style:name="P4532" style:parent-style-name="Normal" style:family="paragraph">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pt" style:font-size-asian="1pt" style:font-size-complex="1pt"/>
    </style:style>
    <style:style style:name="P4535" style:parent-style-name="Normal" style:family="paragraph">
      <style:text-properties fo:font-size="11pt" style:font-size-asian="11pt"/>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text-properties fo:font-size="1pt" style:font-size-asian="1pt" style:font-size-complex="1pt"/>
    </style:style>
    <style:style style:name="P4538" style:parent-style-name="Normal" style:family="paragraph">
      <style:text-properties fo:font-size="11pt" style:font-size-asian="11pt"/>
    </style:style>
    <style:style style:name="TableRow4539" style:family="table-row">
      <style:table-row-properties style:min-row-height="0.1354in" fo:keep-together="always"/>
    </style:style>
    <style:style style:name="P4540" style:parent-style-name="Normal" style:family="paragraph">
      <style:text-properties fo:font-size="1pt" style:font-size-asian="1pt" style:font-size-complex="1pt"/>
    </style:style>
    <style:style style:name="P4541" style:parent-style-name="Normal" style:family="paragraph">
      <style:paragraph-properties fo:margin-left="0.25in" fo:text-indent="-0.25in">
        <style:tab-stops>
          <style:tab-stop style:type="left" style:position="0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ableCell4544" style:family="table-cell">
      <style:table-cell-properties fo:border-top="none" fo:border-left="0.0069in solid #000000" fo:border-bottom="none" fo:border-right="none" fo:padding-top="0in" fo:padding-left="0.075in" fo:padding-bottom="0in" fo:padding-right="0.075in"/>
    </style:style>
    <style:style style:name="P4545" style:parent-style-name="Normal" style:family="paragraph">
      <style:text-properties fo:font-size="1pt" style:font-size-asian="1pt" style:font-size-complex="1pt"/>
    </style:style>
    <style:style style:name="P4546" style:parent-style-name="Normal" style:family="paragraph">
      <style:text-properties fo:font-size="11pt" style:font-size-asian="11pt"/>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text-properties fo:font-size="11pt" style:font-size-asian="11pt"/>
    </style:style>
    <style:style style:name="TableCell4550" style:family="table-cell">
      <style:table-cell-properties fo:border-top="none" fo:border-left="none" fo:border-bottom="none" fo:border-right="0.0069in solid #000000" fo:padding-top="0in" fo:padding-left="0.075in" fo:padding-bottom="0in" fo:padding-right="0.075in"/>
    </style:style>
    <style:style style:name="P4551" style:parent-style-name="Normal" style:family="paragraph">
      <style:text-properties fo:font-size="1pt" style:font-size-asian="1pt" style:font-size-complex="1pt"/>
    </style:style>
    <style:style style:name="P4552" style:parent-style-name="Normal" style:family="paragraph">
      <style:text-properties fo:font-size="11pt" style:font-size-asian="11pt"/>
    </style:style>
    <style:style style:name="TableRow4553" style:family="table-row">
      <style:table-row-properties style:min-row-height="0.1458in" fo:keep-together="always"/>
    </style:style>
    <style:style style:name="P4554" style:parent-style-name="Normal" style:family="paragraph">
      <style:text-properties fo:font-size="1pt" style:font-size-asian="1pt" style:font-size-complex="1pt"/>
    </style:style>
    <style:style style:name="P4555" style:parent-style-name="Normal" style:family="paragraph">
      <style:paragraph-properties fo:margin-left="0.25in" fo:text-indent="-0.25in">
        <style:tab-stops>
          <style:tab-stop style:type="left" style:position="0in"/>
        </style:tab-stops>
      </style:paragraph-properties>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text-properties fo:font-size="1pt" style:font-size-asian="1pt" style:font-size-complex="1pt"/>
    </style:style>
    <style:style style:name="P4560" style:parent-style-name="Normal" style:family="paragraph">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pt" style:font-size-asian="1pt" style:font-size-complex="1pt"/>
    </style:style>
    <style:style style:name="P4563" style:parent-style-name="Normal" style:family="paragraph">
      <style:text-properties fo:font-size="11pt" style:font-size-asian="11pt"/>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text-properties fo:font-size="1pt" style:font-size-asian="1pt" style:font-size-complex="1pt"/>
    </style:style>
    <style:style style:name="P4566" style:parent-style-name="Normal" style:family="paragraph">
      <style:text-properties fo:font-size="11pt" style:font-size-asian="11pt"/>
    </style:style>
    <style:style style:name="TableRow4567" style:family="table-row">
      <style:table-row-properties style:min-row-height="0.3333in" fo:keep-together="always"/>
    </style:style>
    <style:style style:name="P4568" style:parent-style-name="Normal" style:family="paragraph">
      <style:text-properties fo:font-size="1pt" style:font-size-asian="1pt" style:font-size-complex="1pt"/>
    </style:style>
    <style:style style:name="P4569" style:parent-style-name="Normal" style:family="paragraph">
      <style:paragraph-properties fo:margin-left="0.25in" fo:text-indent="-0.25in">
        <style:tab-stops>
          <style:tab-stop style:type="left" style:position="0in"/>
        </style:tab-stops>
      </style:paragraph-properties>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text-properties fo:font-size="1pt" style:font-size-asian="1pt" style:font-size-complex="1pt"/>
    </style:style>
    <style:style style:name="P4574" style:parent-style-name="Normal" style:family="paragraph">
      <style:text-properties fo:font-size="11pt" style:font-size-asian="11pt"/>
    </style:style>
    <style:style style:name="TableRow4575" style:family="table-row">
      <style:table-row-properties style:min-row-height="0.559in" fo:keep-together="always"/>
    </style:style>
    <style:style style:name="P457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TableRow4580" style:family="table-row">
      <style:table-row-properties style:min-row-height="0.2812in"/>
    </style:style>
    <style:style style:name="TableCell4581" style:family="table-cell">
      <style:table-cell-properties fo:border-top="none" fo:border-left="0.0069in solid #000000" fo:border-bottom="0.0069in solid #000000" fo:border-right="none" fo:padding-top="0in" fo:padding-left="0.075in" fo:padding-bottom="0in" fo:padding-right="0.075in"/>
    </style:style>
    <style:style style:name="P45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83" style:family="table-cell">
      <style:table-cell-properties fo:border-top="0.0069in solid #000000" fo:border-left="0.0069in solid #000000" fo:border-bottom="none" fo:border-right="0.0069in solid #000000" fo:padding-top="0in" fo:padding-left="0.075in" fo:padding-bottom="0in" fo:padding-right="0.075in"/>
    </style:style>
    <style:style style:name="P4584" style:parent-style-name="Normal" style:family="paragraph">
      <style:text-properties fo:font-size="11pt" style:font-size-asian="11pt"/>
    </style:style>
    <style:style style:name="P4585" style:parent-style-name="Normal" style:family="paragraph">
      <style:text-properties fo:font-size="11pt" style:font-size-asian="11pt"/>
    </style:style>
    <style:style style:name="TableRow4586" style:family="table-row">
      <style:table-row-properties style:min-row-height="0.177in"/>
    </style:style>
    <style:style style:name="P458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588" style:family="table-cell">
      <style:table-cell-properties fo:border-top="none" fo:border-left="0.0069in solid #000000" fo:border-bottom="none" fo:border-right="none" fo:padding-top="0in" fo:padding-left="0.075in" fo:padding-bottom="0in" fo:padding-right="0.075in"/>
    </style:style>
    <style:style style:name="P4589" style:parent-style-name="Normal" style:family="paragraph">
      <style:text-properties fo:font-size="1pt" style:font-size-asian="1pt" style:font-size-complex="1pt"/>
    </style:style>
    <style:style style:name="T4590" style:parent-style-name="DefaultParagraphFont" style:family="text">
      <style:text-properties fo:font-weight="bold" style:font-weight-asian="bold" fo:text-transform="uppercase" fo:font-size="11pt" style:font-size-asian="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pt" style:font-size-asian="1pt" style:font-size-complex="1pt"/>
    </style:style>
    <style:style style:name="P4593" style:parent-style-name="Normal" style:family="paragraph">
      <style:text-properties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pt" style:font-size-asian="1pt" style:font-size-complex="1pt"/>
    </style:style>
    <style:style style:name="T4596" style:parent-style-name="DefaultParagraphFont" style:family="text">
      <style:text-properties fo:font-weight="bold" style:font-weight-asian="bold" fo:text-transform="uppercase" fo:font-size="11pt" style:font-size-asian="11pt"/>
    </style:style>
    <style:style style:name="TableCell4597" style:family="table-cell">
      <style:table-cell-properties fo:border-top="none" fo:border-left="none" fo:border-bottom="none" fo:border-right="0.0069in solid #000000" fo:padding-top="0in" fo:padding-left="0.075in" fo:padding-bottom="0in" fo:padding-right="0.075in"/>
    </style:style>
    <style:style style:name="P4598" style:parent-style-name="Normal" style:family="paragraph">
      <style:text-properties fo:font-size="1pt" style:font-size-asian="1pt" style:font-size-complex="1pt"/>
    </style:style>
    <style:style style:name="P4599" style:parent-style-name="Normal" style:family="paragraph">
      <style:paragraph-properties fo:margin-left="0.2375in">
        <style:tab-stops/>
      </style:paragraph-properties>
      <style:text-properties fo:font-size="11pt" style:font-size-asian="11pt"/>
    </style:style>
    <style:style style:name="TableRow4600" style:family="table-row">
      <style:table-row-properties style:min-row-height="0.3958in"/>
    </style:style>
    <style:style style:name="P46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02" style:family="table-cell">
      <style:table-cell-properties fo:border-top="none" fo:border-left="0.0069in solid #000000" fo:border-bottom="0.0069in solid #000000" fo:border-right="none" fo:padding-top="0in" fo:padding-left="0.075in" fo:padding-bottom="0in" fo:padding-right="0.075in"/>
    </style:style>
    <style:style style:name="P4603" style:parent-style-name="Normal" style:family="paragraph">
      <style:text-properties fo:font-size="1pt" style:font-size-asian="1pt" style:font-size-complex="1pt"/>
    </style:style>
    <style:style style:name="P4604" style:parent-style-name="Normal" style:family="paragraph">
      <style:text-properties fo:text-transform="uppercase" fo:font-size="11pt" style:font-size-asian="11pt"/>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P4606" style:parent-style-name="Normal" style:family="paragraph">
      <style:text-properties fo:font-size="1pt" style:font-size-asian="1pt" style:font-size-complex="1pt"/>
    </style:style>
    <style:style style:name="P4607" style:parent-style-name="Normal" style:family="paragraph">
      <style:paragraph-properties fo:text-align="center"/>
      <style:text-properties fo:text-transform="uppercase" fo:font-size="11pt" style:font-size-asian="11pt"/>
    </style:style>
    <style:style style:name="TableCell4608" style:family="table-cell">
      <style:table-cell-properties fo:border-top="none" fo:border-left="none" fo:border-bottom="0.0069in solid #000000" fo:border-right="none" fo:padding-top="0in" fo:padding-left="0.075in" fo:padding-bottom="0in" fo:padding-right="0.075in"/>
    </style:style>
    <style:style style:name="P4609" style:parent-style-name="Normal" style:family="paragraph">
      <style:text-properties fo:font-size="1pt" style:font-size-asian="1pt" style:font-size-complex="1pt"/>
    </style:style>
    <style:style style:name="P4610" style:parent-style-name="Normal" style:family="paragraph">
      <style:paragraph-properties fo:text-align="center"/>
      <style:text-properties fo:text-transform="uppercase" fo:font-size="11pt" style:font-size-asian="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text-properties fo:font-size="1pt" style:font-size-asian="1pt" style:font-size-complex="1pt"/>
    </style:style>
    <style:style style:name="P4613" style:parent-style-name="Normal" style:family="paragraph">
      <style:paragraph-properties fo:text-align="center"/>
      <style:text-properties fo:text-transform="uppercase" fo:font-size="11pt" style:font-size-asian="11pt"/>
    </style:style>
    <style:style style:name="P4614" style:parent-style-name="Normal" style:family="paragraph">
      <style:text-properties fo:font-weight="bold" style:font-weight-asian="bold" style:text-underline-type="single" style:text-underline-style="solid" style:text-underline-width="auto" style:text-underline-mode="continuous"/>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text-underline-type="single" style:text-underline-style="solid" style:text-underline-width="auto" style:text-underline-mode="continuous"/>
    </style:style>
    <style:style style:name="P4617" style:parent-style-name="Normal" style:family="paragraph">
      <style:text-properties fo:font-weight="bold" style:font-weight-asian="bold" style:text-underline-type="single" style:text-underline-style="solid" style:text-underline-width="auto" style:text-underline-mode="continuous"/>
    </style:style>
    <style:style style:name="TableColumn4619" style:family="table-column">
      <style:table-column-properties style:column-width="6.4062in"/>
    </style:style>
    <style:style style:name="Table4618" style:family="table">
      <style:table-properties style:width="6.4062in" style:rel-width="99.32%" fo:margin-left="0in" table:align="left"/>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letter-kerning="true" fo:font-size="11pt" style:font-size-asian="11pt"/>
    </style:style>
    <style:style style:name="P4623" style:parent-style-name="Normal" style:family="paragraph">
      <style:text-properties fo:font-weight="bold" style:font-weight-asian="bold" style:letter-kerning="true" fo:font-size="11pt" style:font-size-asian="11pt"/>
    </style:style>
    <style:style style:name="TableRow4624" style:family="table-row">
      <style:table-row-properties style:min-row-height="0.0138in"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letter-kerning="true" fo:font-size="11pt" style:font-size-asian="11pt"/>
    </style:style>
    <style:style style:name="P4627" style:parent-style-name="Normal" style:family="paragraph">
      <style:text-properties style:letter-kerning="true" fo:font-size="11pt" style:font-size-asian="11pt"/>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letter-kerning="true" fo:font-size="11pt" style:font-size-asian="11pt"/>
    </style:style>
    <style:style style:name="P4631" style:parent-style-name="Normal" style:family="paragraph">
      <style:text-properties fo:font-weight="bold" style:font-weight-asian="bold" style:letter-kerning="true" fo:font-size="11pt" style:font-size-asian="11pt"/>
    </style:style>
    <style:style style:name="TableRow4632" style:family="table-row">
      <style:table-row-properties style:min-row-height="0.0138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letter-kerning="true" fo:font-size="11pt" style:font-size-asian="11pt"/>
    </style:style>
    <style:style style:name="P4635" style:parent-style-name="Normal" style:family="paragraph">
      <style:text-properties fo:font-weight="bold" style:font-weight-asian="bold" style:letter-kerning="true" fo:font-size="11pt" style:font-size-asian="11pt"/>
    </style:style>
    <style:style style:name="TableRow4636" style:family="table-row">
      <style:table-row-properties style:min-row-height="0.013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letter-kerning="true" fo:font-size="11pt" style:font-size-asian="11pt"/>
    </style:style>
    <style:style style:name="P4639" style:parent-style-name="Normal" style:family="paragraph">
      <style:text-properties fo:font-weight="bold" style:font-weight-asian="bold" style:letter-kerning="true" fo:font-size="11pt" style:font-size-asian="11pt"/>
    </style:style>
    <style:style style:name="TableRow4640" style:family="table-row">
      <style:table-row-properties style:min-row-height="0.0138in"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letter-kerning="true" fo:font-size="11pt" style:font-size-asian="11pt"/>
    </style:style>
    <style:style style:name="P4643" style:parent-style-name="Normal" style:family="paragraph">
      <style:text-properties style:letter-kerning="true" fo:font-size="11pt" style:font-size-asian="11pt"/>
    </style:style>
    <style:style style:name="P4644" style:parent-style-name="Normal" style:family="paragraph">
      <style:text-properties style:letter-kerning="true" fo:font-size="11pt" style:font-size-asian="11pt"/>
    </style:style>
    <style:style style:name="P4645" style:parent-style-name="Normal" style:family="paragraph">
      <style:text-properties style:letter-kerning="true" fo:font-size="11pt" style:font-size-asian="11pt"/>
    </style:style>
    <style:style style:name="P4646" style:parent-style-name="Normal" style:family="paragraph">
      <style:text-properties style:letter-kerning="true" fo:font-size="11pt" style:font-size-asian="11pt"/>
    </style:style>
    <style:style style:name="P4647" style:parent-style-name="Normal" style:family="paragraph">
      <style:text-properties style:letter-kerning="true" fo:font-size="11pt" style:font-size-asian="11pt"/>
    </style:style>
    <style:style style:name="P4648" style:parent-style-name="Normal" style:family="paragraph">
      <style:text-properties style:letter-kerning="true" fo:font-size="11pt" style:font-size-asian="11pt"/>
    </style:style>
    <style:style style:name="P4649" style:parent-style-name="Normal" style:family="paragraph">
      <style:text-properties style:letter-kerning="true" fo:font-size="11pt" style:font-size-asian="11pt"/>
    </style:style>
    <style:style style:name="P4650" style:parent-style-name="Normal" style:family="paragraph">
      <style:text-properties fo:font-weight="bold" style:font-weight-asian="bold" style:letter-kerning="true" fo:font-size="11pt" style:font-size-asian="11pt"/>
    </style:style>
    <style:style style:name="TableRow4651" style:family="table-row">
      <style:table-row-properties style:min-row-height="0.0138in" fo:keep-together="always"/>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letter-kerning="true" fo:font-size="11pt" style:font-size-asian="11pt"/>
    </style:style>
    <style:style style:name="P4654" style:parent-style-name="Normal" style:family="paragraph">
      <style:text-properties fo:font-weight="bold" style:font-weight-asian="bold" style:letter-kerning="true" fo:font-size="11pt" style:font-size-asian="11pt"/>
    </style:style>
    <style:style style:name="TableRow4655" style:family="table-row">
      <style:table-row-properties style:min-row-height="0.0138in"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letter-kerning="true" fo:font-size="11pt" style:font-size-asian="11pt"/>
    </style:style>
    <style:style style:name="P4658" style:parent-style-name="Normal" style:family="paragraph">
      <style:text-properties fo:font-weight="bold" style:font-weight-asian="bold" style:letter-kerning="true" fo:font-size="11pt" style:font-size-asian="11pt"/>
    </style:style>
    <style:style style:name="TableRow4659" style:family="table-row">
      <style:table-row-properties style:min-row-height="0.0138in"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letter-kerning="true" fo:font-size="11pt" style:font-size-asian="11pt"/>
    </style:style>
    <style:style style:name="P4662" style:parent-style-name="Normal" style:family="paragraph">
      <style:text-properties fo:font-weight="bold" style:font-weight-asian="bold" text:display="none" style:letter-kerning="true" fo:font-size="11pt" style:font-size-asian="11pt"/>
    </style:style>
    <style:style style:name="TableRow4663" style:family="table-row">
      <style:table-row-properties style:min-row-height="0.0138in"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letter-kerning="true" fo:font-size="11pt" style:font-size-asian="11pt"/>
    </style:style>
    <style:style style:name="P4666" style:parent-style-name="Normal" style:family="paragraph">
      <style:text-properties style:letter-kerning="true" fo:font-size="11pt" style:font-size-asian="11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letter-kerning="true" fo:font-size="11pt" style:font-size-asian="11pt"/>
    </style:style>
    <style:style style:name="P4670" style:parent-style-name="Normal" style:family="paragraph">
      <style:text-properties style:letter-kerning="true" fo:font-size="11pt" style:font-size-asian="11pt"/>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text-underline-type="single" style:text-underline-style="solid" style:text-underline-width="auto" style:text-underline-mode="continuous"/>
    </style:style>
    <style:style style:name="T4673" style:parent-style-name="DefaultParagraphFont" style:family="text">
      <style:text-properties fo:font-size="11pt" style:font-size-asian="11pt"/>
    </style:style>
    <style:style style:name="TableColumn4675" style:family="table-column">
      <style:table-column-properties style:column-width="5.7097in"/>
    </style:style>
    <style:style style:name="TableColumn4676" style:family="table-column">
      <style:table-column-properties style:column-width="0.1652in"/>
    </style:style>
    <style:style style:name="TableColumn4677" style:family="table-column">
      <style:table-column-properties style:column-width="0.3895in"/>
    </style:style>
    <style:style style:name="TableColumn4678" style:family="table-column">
      <style:table-column-properties style:column-width="0.1854in"/>
    </style:style>
    <style:style style:name="Table4674" style:family="table">
      <style:table-properties style:width="6.45in" style:rel-width="100%" fo:margin-left="0in" table:align="left"/>
    </style:style>
    <style:style style:name="TableRow4679" style:family="table-row">
      <style:table-row-properties style:min-row-height="0.0138in"/>
    </style:style>
    <style:style style:name="TableCell46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81" style:parent-style-name="Normal" style:family="paragraph">
      <style:text-properties fo:font-weight="bold" style:font-weight-asian="bold"/>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TableCell4683" style:family="table-cell">
      <style:table-cell-properties fo:border-top="0.0069in solid #000000" fo:border-left="none" fo:border-bottom="none" fo:border-right="none" fo:padding-top="0in" fo:padding-left="0.075in" fo:padding-bottom="0in" fo:padding-right="0.075in"/>
    </style:style>
    <style:style style:name="TableCell4684" style:family="table-cell">
      <style:table-cell-properties fo:border-top="0.0069in solid #000000" fo:border-left="none" fo:border-bottom="none" fo:border-right="0.0069in solid #000000" fo:padding-top="0in" fo:padding-left="0.075in" fo:padding-bottom="0in" fo:padding-right="0.075in"/>
    </style:style>
    <style:style style:name="TableRow4685" style:family="table-row">
      <style:table-row-properties style:min-row-height="0.0138in"/>
    </style:style>
    <style:style style:name="TableCell4686" style:family="table-cell">
      <style:table-cell-properties fo:border-top="none" fo:border-left="0.0069in solid #000000" fo:border-bottom="none" fo:border-right="none" style:vertical-align="middle" fo:padding-top="0in" fo:padding-left="0.075in" fo:padding-bottom="0in" fo:padding-right="0.075in"/>
    </style:style>
    <style:style style:name="TableCell4687" style:family="table-cell">
      <style:table-cell-properties fo:border="none" fo:padding-top="0in" fo:padding-left="0.075in" fo:padding-bottom="0in" fo:padding-right="0.075in"/>
    </style:style>
    <style:style style:name="TableCell4688" style:family="table-cell">
      <style:table-cell-properties fo:border-top="none" fo:border-left="none" fo:border-bottom="0.0069in solid #000000" fo:border-right="none" fo:padding-top="0in" fo:padding-left="0.075in" fo:padding-bottom="0in" fo:padding-right="0.075in"/>
    </style:style>
    <style:style style:name="TableCell4689" style:family="table-cell">
      <style:table-cell-properties fo:border-top="none" fo:border-left="none" fo:border-bottom="none" fo:border-right="0.0069in solid #000000" fo:padding-top="0in" fo:padding-left="0.075in" fo:padding-bottom="0in" fo:padding-right="0.075in"/>
    </style:style>
    <style:style style:name="TableRow4690" style:family="table-row">
      <style:table-row-properties style:min-row-height="0.0138in"/>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min-row-height="0.0138in"/>
    </style:style>
    <style:style style:name="TableCell4693" style:family="table-cell">
      <style:table-cell-properties fo:border-top="0.0069in solid #000000" fo:border-left="none" fo:border-bottom="none" fo:border-right="none" fo:padding-top="0in" fo:padding-left="0.075in" fo:padding-bottom="0in" fo:padding-right="0.075in"/>
    </style:style>
    <style:style style:name="TableRow4694" style:family="table-row">
      <style:table-row-properties style:min-row-height="0.0138in"/>
    </style:style>
    <style:style style:name="TableCell4695" style:family="table-cell">
      <style:table-cell-properties fo:border="none" fo:padding-top="0in" fo:padding-left="0.075in" fo:padding-bottom="0in" fo:padding-right="0.075in"/>
    </style:style>
    <style:style style:name="TableRow4696" style:family="table-row">
      <style:table-row-properties style:min-row-height="0.0138in"/>
    </style:style>
    <style:style style:name="TableCell4697" style:family="table-cell">
      <style:table-cell-properties fo:border="none" fo:padding-top="0in" fo:padding-left="0.075in" fo:padding-bottom="0in" fo:padding-right="0.075in"/>
    </style:style>
    <style:style style:name="TableRow4698" style:family="table-row">
      <style:table-row-properties style:min-row-height="0.184in"/>
    </style:style>
    <style:style style:name="TableCell4699" style:family="table-cell">
      <style:table-cell-properties fo:border-top="none" fo:border-left="0.0069in solid #000000" fo:border-bottom="none" fo:border-right="none" style:vertical-align="middle" fo:padding-top="0in" fo:padding-left="0.075in" fo:padding-bottom="0in" fo:padding-right="0.075in"/>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style:text-underline-type="single" style:text-underline-style="solid" style:text-underline-width="auto" style:text-underline-mode="continuous"/>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text-properties style:text-underline-type="single" style:text-underline-style="solid" style:text-underline-width="auto" style:text-underline-mode="continuous"/>
    </style:style>
    <style:style style:name="TableCell4704" style:family="table-cell">
      <style:table-cell-properties fo:border-top="none" fo:border-left="none" fo:border-bottom="none" fo:border-right="0.0069in solid #000000" fo:padding-top="0in" fo:padding-left="0.075in" fo:padding-bottom="0in" fo:padding-right="0.075in"/>
    </style:style>
    <style:style style:name="P4705" style:parent-style-name="Normal" style:family="paragraph">
      <style:text-properties style:text-underline-type="single" style:text-underline-style="solid" style:text-underline-width="auto" style:text-underline-mode="continuous"/>
    </style:style>
    <style:style style:name="TableRow4706" style:family="table-row">
      <style:table-row-properties style:min-row-height="0.184in"/>
    </style:style>
    <style:style style:name="P4707" style:parent-style-name="Normal" style:family="paragraph">
      <style:text-properties style:text-underline-type="single" style:text-underline-style="solid" style:text-underline-width="auto" style:text-underline-mode="continuou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text-underline-type="single" style:text-underline-style="solid" style:text-underline-width="auto" style:text-underline-mode="continuous"/>
    </style:style>
    <style:style style:name="P4710" style:parent-style-name="Normal" style:family="paragraph">
      <style:text-properties style:text-underline-type="single" style:text-underline-style="solid" style:text-underline-width="auto" style:text-underline-mode="continuous"/>
    </style:style>
    <style:style style:name="TableRow4711" style:family="table-row">
      <style:table-row-properties style:min-row-height="0.184in"/>
    </style:style>
    <style:style style:name="P4712" style:parent-style-name="Normal" style:family="paragraph">
      <style:text-properties style:text-underline-type="single" style:text-underline-style="solid" style:text-underline-width="auto" style:text-underline-mode="continuou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text-underline-type="single" style:text-underline-style="solid" style:text-underline-width="auto" style:text-underline-mode="continuous"/>
    </style:style>
    <style:style style:name="P4715" style:parent-style-name="Normal" style:family="paragraph">
      <style:text-properties style:text-underline-type="single" style:text-underline-style="solid" style:text-underline-width="auto" style:text-underline-mode="continuous"/>
    </style:style>
    <style:style style:name="TableRow4716" style:family="table-row">
      <style:table-row-properties style:min-row-height="0.0138in"/>
    </style:style>
    <style:style style:name="TableCell4717" style:family="table-cell">
      <style:table-cell-properties fo:border-top="none" fo:border-left="0.0069in solid #000000" fo:border-bottom="none" fo:border-right="none" style:vertical-align="middle" fo:padding-top="0in" fo:padding-left="0.075in" fo:padding-bottom="0in" fo:padding-right="0.075in"/>
    </style:style>
    <style:style style:name="T4718" style:parent-style-name="DefaultParagraphFont" style:family="text">
      <style:text-properties fo:font-weight="bold" style:font-weight-asian="bold"/>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text-underline-type="single" style:text-underline-style="solid" style:text-underline-width="auto" style:text-underline-mode="continuous"/>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text-properties style:text-underline-type="single" style:text-underline-style="solid" style:text-underline-width="auto" style:text-underline-mode="continuous"/>
    </style:style>
    <style:style style:name="TableCell4723" style:family="table-cell">
      <style:table-cell-properties fo:border-top="none" fo:border-left="none" fo:border-bottom="none" fo:border-right="0.0069in solid #000000" fo:padding-top="0in" fo:padding-left="0.075in" fo:padding-bottom="0in" fo:padding-right="0.075in"/>
    </style:style>
    <style:style style:name="P4724" style:parent-style-name="Normal" style:family="paragraph">
      <style:text-properties style:text-underline-type="single" style:text-underline-style="solid" style:text-underline-width="auto" style:text-underline-mode="continuous"/>
    </style:style>
    <style:style style:name="TableRow4725" style:family="table-row">
      <style:table-row-properties style:min-row-height="0.3902in"/>
    </style:style>
    <style:style style:name="TableCell4726" style:family="table-cell">
      <style:table-cell-properties fo:border-top="none" fo:border-left="0.0069in solid #000000" fo:border-bottom="none" fo:border-right="none" style:vertical-align="middle" fo:padding-top="0in" fo:padding-left="0.075in" fo:padding-bottom="0in" fo:padding-right="0.075in"/>
    </style:style>
    <style:style style:name="TableCell4727" style:family="table-cell">
      <style:table-cell-properties fo:border-top="none" fo:border-left="none" fo:border-bottom="none" fo:border-right="0.0069in solid #000000" fo:padding-top="0in" fo:padding-left="0.075in" fo:padding-bottom="0in" fo:padding-right="0.075in"/>
    </style:style>
    <style:style style:name="P4728" style:parent-style-name="Normal" style:family="paragraph">
      <style:text-properties style:text-underline-type="single" style:text-underline-style="solid" style:text-underline-width="auto" style:text-underline-mode="continuous"/>
    </style:style>
    <style:style style:name="TableCell4729" style:family="table-cell">
      <style:table-cell-properties fo:border-top="0.0069in solid #000000" fo:border-left="0.0069in solid #000000" fo:border-bottom="none" fo:border-right="0.0069in solid #000000" fo:padding-top="0in" fo:padding-left="0.075in" fo:padding-bottom="0in" fo:padding-right="0.075in"/>
    </style:style>
    <style:style style:name="P4730" style:parent-style-name="Normal" style:family="paragraph">
      <style:text-properties style:text-underline-type="single" style:text-underline-style="solid" style:text-underline-width="auto" style:text-underline-mode="continuous"/>
    </style:style>
    <style:style style:name="TableCell4731" style:family="table-cell">
      <style:table-cell-properties fo:border-top="none" fo:border-left="0.0069in solid #000000" fo:border-bottom="none" fo:border-right="0.0069in solid #000000" fo:padding-top="0in" fo:padding-left="0.075in" fo:padding-bottom="0in" fo:padding-right="0.075in"/>
    </style:style>
    <style:style style:name="P4732" style:parent-style-name="Normal" style:family="paragraph">
      <style:text-properties style:text-underline-type="single" style:text-underline-style="solid" style:text-underline-width="auto" style:text-underline-mode="continuous"/>
    </style:style>
    <style:style style:name="TableRow4733" style:family="table-row">
      <style:table-row-properties style:min-row-height="0.0138in"/>
    </style:style>
    <style:style style:name="TableCell4734" style:family="table-cell">
      <style:table-cell-properties fo:border-top="none" fo:border-left="0.0069in solid #000000" fo:border-bottom="none" fo:border-right="none" style:vertical-align="middle" fo:padding-top="0in" fo:padding-left="0.075in" fo:padding-bottom="0in" fo:padding-right="0.075in"/>
    </style:style>
    <style:style style:name="TableCell4735" style:family="table-cell">
      <style:table-cell-properties fo:border-top="none" fo:border-left="none" fo:border-bottom="none" fo:border-right="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top="none" fo:border-left="0.0069in solid #000000" fo:border-bottom="none" fo:border-right="0.0069in solid #000000" fo:padding-top="0in" fo:padding-left="0.075in" fo:padding-bottom="0in" fo:padding-right="0.075in"/>
    </style:style>
    <style:style style:name="TableRow4738" style:family="table-row">
      <style:table-row-properties style:min-row-height="0.0138in"/>
    </style:style>
    <style:style style:name="TableCell4739" style:family="table-cell">
      <style:table-cell-properties fo:border-top="none" fo:border-left="0.0069in solid #000000" fo:border-bottom="none" fo:border-right="none" style:vertical-align="middle" fo:padding-top="0in" fo:padding-left="0.075in" fo:padding-bottom="0in" fo:padding-right="0.075in"/>
    </style:style>
    <style:style style:name="TableCell4740" style:family="table-cell">
      <style:table-cell-properties fo:border="none" fo:padding-top="0in" fo:padding-left="0.075in" fo:padding-bottom="0in" fo:padding-right="0.075in"/>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TableCell4742" style:family="table-cell">
      <style:table-cell-properties fo:border-top="none" fo:border-left="none" fo:border-bottom="none" fo:border-right="0.0069in solid #000000" fo:padding-top="0in" fo:padding-left="0.075in" fo:padding-bottom="0in" fo:padding-right="0.075in"/>
    </style:style>
    <style:style style:name="TableRow4743" style:family="table-row">
      <style:table-row-properties style:min-row-height="0.0138in"/>
    </style:style>
    <style:style style:name="TableCell4744" style:family="table-cell">
      <style:table-cell-properties fo:border="0.0069in solid #000000" fo:padding-top="0in" fo:padding-left="0.075in" fo:padding-bottom="0in" fo:padding-right="0.075in"/>
    </style:style>
    <style:style style:name="TableRow4745" style:family="table-row">
      <style:table-row-properties style:min-row-height="0.0138in"/>
    </style:style>
    <style:style style:name="TableCell4746" style:family="table-cell">
      <style:table-cell-properties fo:border-top="0.0069in solid #000000" fo:border-left="none" fo:border-bottom="none" fo:border-right="none" fo:padding-top="0in" fo:padding-left="0.075in" fo:padding-bottom="0in" fo:padding-right="0.075in"/>
    </style:style>
    <style:style style:name="TableRow4747" style:family="table-row">
      <style:table-row-properties style:min-row-height="0.0138in"/>
    </style:style>
    <style:style style:name="TableCell4748" style:family="table-cell">
      <style:table-cell-properties fo:border="none" fo:padding-top="0in" fo:padding-left="0.075in" fo:padding-bottom="0in" fo:padding-right="0.075in"/>
    </style:style>
    <style:style style:name="TableRow4749" style:family="table-row">
      <style:table-row-properties style:min-row-height="0.0138in"/>
    </style:style>
    <style:style style:name="TableCell4750" style:family="table-cell">
      <style:table-cell-properties fo:border="none" fo:padding-top="0in" fo:padding-left="0.075in" fo:padding-bottom="0in" fo:padding-right="0.075in"/>
    </style:style>
    <style:style style:name="TableRow4751" style:family="table-row">
      <style:table-row-properties style:min-row-height="0.0138in"/>
    </style:style>
    <style:style style:name="TableCell4752" style:family="table-cell">
      <style:table-cell-properties fo:border-top="none" fo:border-left="0.0069in solid #000000" fo:border-bottom="none" fo:border-right="none" style:vertical-align="middle" fo:padding-top="0in" fo:padding-left="0.075in" fo:padding-bottom="0in" fo:padding-right="0.075in"/>
    </style:style>
    <style:style style:name="TableCell4753" style:family="table-cell">
      <style:table-cell-properties fo:border="none" fo:padding-top="0in" fo:padding-left="0.075in" fo:padding-bottom="0in" fo:padding-right="0.075in"/>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TableRow4756" style:family="table-row">
      <style:table-row-properties style:min-row-height="0.0138in"/>
    </style:style>
    <style:style style:name="TableCell4757" style:family="table-cell">
      <style:table-cell-properties fo:border="0.0069in solid #000000" fo:padding-top="0in" fo:padding-left="0.075in" fo:padding-bottom="0in" fo:padding-right="0.075in"/>
    </style:style>
    <style:style style:name="TableRow4758" style:family="table-row">
      <style:table-row-properties style:min-row-height="0.0486in"/>
    </style:style>
    <style:style style:name="TableCell4759" style:family="table-cell">
      <style:table-cell-properties fo:border-top="0.0069in solid #000000" fo:border-left="none" fo:border-bottom="none" fo:border-right="none" fo:padding-top="0in" fo:padding-left="0.075in" fo:padding-bottom="0in" fo:padding-right="0.075in"/>
    </style:style>
    <style:style style:name="TableRow4760" style:family="table-row">
      <style:table-row-properties style:min-row-height="0.0138in"/>
    </style:style>
    <style:style style:name="TableCell4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4762" style:family="table-cell">
      <style:table-cell-properties fo:border-top="none" fo:border-left="none" fo:border-bottom="0.0069in solid #000000" fo:border-right="none" fo:padding-top="0in" fo:padding-left="0.075in" fo:padding-bottom="0in" fo:padding-right="0.075in"/>
    </style:style>
    <style:style style:name="TableCell4763" style:family="table-cell">
      <style:table-cell-properties fo:border-top="none" fo:border-left="none" fo:border-bottom="0.0069in solid #000000" fo:border-right="none" fo:padding-top="0in" fo:padding-left="0.075in" fo:padding-bottom="0in" fo:padding-right="0.075in"/>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T4765" style:parent-style-name="DefaultParagraphFont" style:family="text">
      <style:text-properties fo:font-weight="bold" style:font-weight-asian="bold"/>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keep-with-next="always"/>
    </style:style>
    <style:style style:name="T4768" style:parent-style-name="DefaultParagraphFont" style:family="text">
      <style:text-properties fo:font-weight="bold" style:font-weight-asian="bold"/>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keep-with-next="always"/>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text-underline-type="single" style:text-underline-style="solid" style:text-underline-width="auto" style:text-underline-mode="continuous"/>
    </style:style>
    <style:style style:name="P4773" style:parent-style-name="Normal" style:family="paragraph">
      <style:text-properties fo:font-weight="bold" style:font-weight-asian="bold" style:text-underline-type="single" style:text-underline-style="solid" style:text-underline-width="auto" style:text-underline-mode="continuous"/>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style:style>
    <style:style style:name="TableColumn4777" style:family="table-column">
      <style:table-column-properties style:column-width="6.4611in" style:use-optimal-column-width="false"/>
    </style:style>
    <style:style style:name="Table4776" style:family="table">
      <style:table-properties style:width="6.4611in" fo:margin-left="0in" table:align="left"/>
    </style:style>
    <style:style style:name="TableRow4778" style:family="table-row">
      <style:table-row-properties style:min-row-height="0.7187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1pt" style:font-size-asian="11pt"/>
    </style:style>
    <style:style style:name="P4781" style:parent-style-name="Normal" style:family="paragraph">
      <style:text-properties fo:font-size="11pt" style:font-size-asian="11pt"/>
    </style:style>
    <style:style style:name="P4782" style:parent-style-name="Normal" style:family="paragraph">
      <style:text-properties fo:font-size="11pt" style:font-size-asian="11pt"/>
    </style:style>
    <style:style style:name="P4783" style:parent-style-name="Normal" style:family="paragraph">
      <style:text-properties fo:font-size="11pt" style:font-size-asian="11pt"/>
    </style:style>
    <style:style style:name="P4784" style:parent-style-name="Normal" style:family="paragraph">
      <style:text-properties fo:font-size="11pt" style:font-size-asian="11pt"/>
    </style:style>
    <style:style style:name="TableRow4785" style:family="table-row">
      <style:table-row-properties style:min-row-height="0.7187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P4789" style:parent-style-name="Normal" style:family="paragraph">
      <style:text-properties fo:font-size="11pt" style:font-size-asian="11pt"/>
    </style:style>
    <style:style style:name="P4790" style:parent-style-name="Normal" style:family="paragraph">
      <style:text-properties fo:font-size="11pt" style:font-size-asian="11pt"/>
    </style:style>
    <style:style style:name="P4791" style:parent-style-name="Normal" style:family="paragraph">
      <style:text-properties fo:font-size="11pt" style:font-size-asian="11pt"/>
    </style:style>
    <style:style style:name="P4792" style:parent-style-name="Normal" style:family="paragraph">
      <style:text-properties fo:font-size="11pt" style:font-size-asian="11pt"/>
    </style:style>
    <style:style style:name="P4793" style:parent-style-name="Normal" style:family="paragraph">
      <style:text-properties fo:font-size="11pt" style:font-size-asian="11pt"/>
    </style:style>
    <style:style style:name="TableRow4794" style:family="table-row">
      <style:table-row-properties style:min-row-height="0.7187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1pt" style:font-size-asian="11pt"/>
    </style:style>
    <style:style style:name="P4797" style:parent-style-name="Normal" style:family="paragraph">
      <style:text-properties fo:font-size="11pt" style:font-size-asian="11pt"/>
    </style:style>
    <style:style style:name="P4798" style:parent-style-name="Normal" style:family="paragraph">
      <style:text-properties fo:font-size="11pt" style:font-size-asian="11pt"/>
    </style:style>
    <style:style style:name="P4799" style:parent-style-name="Normal" style:family="paragraph">
      <style:text-properties fo:font-size="11pt" style:font-size-asian="11pt"/>
    </style:style>
    <style:style style:name="P4800" style:parent-style-name="Normal" style:family="paragraph">
      <style:text-properties fo:font-weight="bold" style:font-weight-asian="bold" style:text-underline-type="single" style:text-underline-style="solid" style:text-underline-width="auto" style:text-underline-mode="continuous"/>
    </style:style>
    <style:style style:name="P4801" style:parent-style-name="Normal" style:family="paragraph">
      <style:text-properties fo:font-weight="bold" style:font-weight-asian="bold"/>
    </style:style>
    <style:style style:name="TableColumn4803" style:family="table-column">
      <style:table-column-properties style:column-width="6.4611in" style:use-optimal-column-width="false"/>
    </style:style>
    <style:style style:name="Table4802" style:family="table">
      <style:table-properties style:width="6.4611in" fo:margin-left="0in" table:align="left"/>
    </style:style>
    <style:style style:name="TableRow4804" style:family="table-row">
      <style:table-row-properties style:min-row-height="0.7187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P4808" style:parent-style-name="Normal" style:family="paragraph">
      <style:text-properties fo:font-size="11pt" style:font-size-asian="11pt" style:font-size-complex="11pt"/>
    </style:style>
    <style:style style:name="P4809" style:parent-style-name="Normal" style:family="paragraph">
      <style:text-properties fo:font-size="11pt" style:font-size-asian="11pt" style:font-size-complex="11pt"/>
    </style:style>
    <style:style style:name="P4810" style:parent-style-name="Normal" style:family="paragraph">
      <style:text-properties fo:font-size="11pt" style:font-size-asian="11pt" style:font-size-complex="11pt"/>
    </style:style>
    <style:style style:name="TableRow4811" style:family="table-row">
      <style:table-row-properties style:min-row-height="0.7187in"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P4814" style:parent-style-name="Normal" style:family="paragraph">
      <style:text-properties fo:font-size="11pt" style:font-size-asian="11pt"/>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TableColumn4818" style:family="table-column">
      <style:table-column-properties style:column-width="1.325in" style:use-optimal-column-width="false"/>
    </style:style>
    <style:style style:name="TableColumn4819" style:family="table-column">
      <style:table-column-properties style:column-width="5.1361in" style:use-optimal-column-width="false"/>
    </style:style>
    <style:style style:name="Table4817" style:family="table">
      <style:table-properties style:width="6.4611in" fo:margin-left="0in" table:align="left"/>
    </style:style>
    <style:style style:name="TableRow4820" style:family="table-row">
      <style:table-row-properties style:min-row-height="0.7187in" style:use-optimal-row-height="false"/>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fo:font-size="11pt" style:font-size-asian="11pt"/>
    </style:style>
    <style:style style:name="T4823" style:parent-style-name="DefaultParagraphFont" style:family="text">
      <style:text-properties fo:color="#FF0000"/>
    </style:style>
    <style:style style:name="T4824" style:parent-style-name="DefaultParagraphFont" style:family="text">
      <style:text-properties style:language-asian="lt" style:country-asian="LT"/>
    </style:style>
    <style:style style:name="T4825" style:parent-style-name="DefaultParagraphFont" style:family="text">
      <style:text-properties style:font-style-complex="italic"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text-properties fo:font-size="11pt" style:font-size-asian="11pt"/>
    </style:style>
    <style:style style:name="P4828" style:parent-style-name="Normal" style:family="paragraph">
      <style:text-properties fo:font-size="11pt" style:font-size-asian="11pt"/>
    </style:style>
    <style:style style:name="P4829" style:parent-style-name="Normal" style:family="paragraph">
      <style:text-properties fo:font-size="11pt" style:font-size-asian="11pt"/>
    </style:style>
    <style:style style:name="P4830" style:parent-style-name="Normal" style:family="paragraph">
      <style:text-properties fo:font-size="11pt" style:font-size-asian="11pt"/>
    </style:style>
    <style:style style:name="P4831" style:parent-style-name="Normal" style:family="paragraph">
      <style:text-properties fo:font-size="11pt" style:font-size-asian="11pt"/>
    </style:style>
    <style:style style:name="TableRow4832" style:family="table-row">
      <style:table-row-properties style:min-row-height="0.7187in"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1pt" style:font-size-asian="11pt"/>
    </style:style>
    <style:style style:name="P4835" style:parent-style-name="Normal" style:family="paragraph">
      <style:text-properties fo:font-size="11pt" style:font-size-asian="11pt"/>
    </style:style>
    <style:style style:name="P4836" style:parent-style-name="Normal" style:family="paragraph">
      <style:text-properties fo:font-size="11pt" style:font-size-asian="11pt"/>
    </style:style>
    <style:style style:name="P4837" style:parent-style-name="Normal" style:family="paragraph">
      <style:text-properties fo:font-size="11pt" style:font-size-asian="11pt"/>
    </style:style>
    <style:style style:name="TableRow4838" style:family="table-row">
      <style:table-row-properties style:min-row-height="0.7187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P4841" style:parent-style-name="Normal" style:family="paragraph">
      <style:text-properties fo:font-size="11pt" style:font-size-asian="11pt"/>
    </style:style>
    <style:style style:name="P4842" style:parent-style-name="Normal" style:family="paragraph">
      <style:text-properties fo:font-size="11pt" style:font-size-asian="11pt"/>
    </style:style>
    <style:style style:name="P4843" style:parent-style-name="Normal" style:family="paragraph">
      <style:text-properties fo:font-size="11pt" style:font-size-asian="11pt"/>
    </style:style>
    <style:style style:name="TableRow4844" style:family="table-row">
      <style:table-row-properties style:min-row-height="0.0513in" style:use-optimal-row-height="false"/>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T4846" style:parent-style-name="DefaultParagraphFont" style:family="text">
      <style:text-properties fo:font-size="11pt" style:font-size-asian="11pt"/>
    </style:style>
    <style:style style:name="T4847" style:parent-style-name="DefaultParagraphFont" style:family="text">
      <style:text-properties fo:font-style="italic" style:font-style-asian="italic" fo:font-size="11pt" style:font-size-asian="11pt"/>
    </style:style>
    <style:style style:name="P4848" style:parent-style-name="Normal" style:family="paragraph">
      <style:text-properties fo:font-size="11pt" style:font-size-asian="11pt"/>
    </style:style>
    <style:style style:name="TableRow4849" style:family="table-row">
      <style:table-row-properties style:min-row-height="0.2597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T4851" style:parent-style-name="DefaultParagraphFont" style:family="text">
      <style:text-properties fo:font-size="11pt" style:font-size-asian="11pt"/>
    </style:style>
    <style:style style:name="T4852" style:parent-style-name="DefaultParagraphFont" style:family="text">
      <style:text-properties text:display="none"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text:display="none"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text:display="none"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text:display="none"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text:display="none"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text-properties fo:font-weight="bold" style:font-weight-asian="bold" fo:font-size="11pt" style:font-size-asian="11pt"/>
    </style:style>
    <style:style style:name="TableRow4868" style:family="table-row">
      <style:table-row-properties style:min-row-height="0.7923in" style:use-optimal-row-height="false"/>
    </style:style>
    <style:style style:name="TableCell4869" style:family="table-cell">
      <style:table-cell-properties fo:border="0.0069in solid #000000" fo:background-color="#FFFFFF" style:vertical-align="middle" fo:padding-top="0in" fo:padding-left="0.075in" fo:padding-bottom="0in" fo:padding-right="0.075in"/>
    </style:style>
    <style:style style:name="P4870" style:parent-style-name="Normal" style:family="paragraph">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tyle="italic" style:font-style-asian="italic" fo:font-size="11pt" style:font-size-asian="11pt"/>
    </style:style>
    <style:style style:name="T4873" style:parent-style-name="DefaultParagraphFont" style:family="text">
      <style:text-properties fo:font-style="italic" style:font-style-asian="italic"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text-underline-type="single" style:text-underline-style="solid" style:text-underline-width="auto" style:text-underline-mode="continuous"/>
    </style:style>
    <style:style style:name="T4879" style:parent-style-name="DefaultParagraphFont" style:family="text">
      <style:text-properties fo:font-size="11pt" style:font-size-asian="11pt" style:text-underline-type="single" style:text-underline-style="solid" style:text-underline-width="auto" style:text-underline-mode="continuous"/>
    </style:style>
    <style:style style:name="P4880" style:parent-style-name="Normal" style:family="paragraph">
      <style:paragraph-properties fo:text-align="justify"/>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letter-kerning="true"/>
    </style:style>
    <style:style style:name="T4883" style:parent-style-name="DefaultParagraphFont" style:family="text">
      <style:text-properties fo:font-weight="bold" style:font-weight-asian="bold" style:letter-kerning="true" fo:background-color="#FFFFFF"/>
    </style:style>
    <style:style style:name="T4884" style:parent-style-name="DefaultParagraphFont" style:family="text">
      <style:text-properties fo:font-weight="bold" style:font-weight-asian="bold" style:letter-kerning="true" fo:background-color="#FFFFFF"/>
    </style:style>
    <style:style style:name="P4885" style:parent-style-name="Normal" style:family="paragraph">
      <style:text-properties fo:font-weight="bold" style:font-weight-asian="bold"/>
    </style:style>
    <style:style style:name="TableColumn4887" style:family="table-column">
      <style:table-column-properties style:column-width="0.9694in"/>
    </style:style>
    <style:style style:name="TableColumn4888" style:family="table-column">
      <style:table-column-properties style:column-width="1.7416in"/>
    </style:style>
    <style:style style:name="TableColumn4889" style:family="table-column">
      <style:table-column-properties style:column-width="1.8229in"/>
    </style:style>
    <style:style style:name="TableColumn4890" style:family="table-column">
      <style:table-column-properties style:column-width="1.7659in"/>
    </style:style>
    <style:style style:name="Table4886" style:family="table">
      <style:table-properties style:width="6.3in" fo:margin-left="0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text-indent="0.0451in"/>
      <style:text-properties fo:font-size="11pt" style:font-size-asian="11pt" style:font-size-complex="11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1pt" style:font-size-asian="11pt"/>
    </style:style>
    <style:style style:name="T4903" style:parent-style-name="DefaultParagraphFont" style:family="text">
      <style:text-properties style:text-position="sub 63.6%"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weight="bold" style:font-weight-asian="bold"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weight="bold" style:font-weight-asian="bold" fo:font-size="11pt" style:font-size-asian="11pt"/>
    </style:style>
    <style:style style:name="P4910" style:parent-style-name="Normal" style:family="paragraph">
      <style:text-properties fo:font-weight="bold" style:font-weight-asian="bold"/>
    </style:style>
    <style:style style:name="P4911" style:parent-style-name="Normal" style:family="paragraph">
      <style:text-properties fo:font-weight="bold" style:font-weight-asian="bold"/>
    </style:style>
    <style:style style:name="P4912" style:parent-style-name="Normal" style:family="paragraph">
      <style:text-properties fo:font-weight="bold" style:font-weight-asian="bold"/>
    </style:style>
    <style:style style:name="TableColumn4914" style:family="table-column">
      <style:table-column-properties style:column-width="1.3666in"/>
    </style:style>
    <style:style style:name="TableColumn4915" style:family="table-column">
      <style:table-column-properties style:column-width="2.0138in"/>
    </style:style>
    <style:style style:name="TableColumn4916" style:family="table-column">
      <style:table-column-properties style:column-width="1.6708in"/>
    </style:style>
    <style:style style:name="TableColumn4917" style:family="table-column">
      <style:table-column-properties style:column-width="1.3986in"/>
    </style:style>
    <style:style style:name="Table4913" style:family="table">
      <style:table-properties style:width="6.45in" style:rel-width="100%" fo:margin-left="0in" table:align="left"/>
    </style:style>
    <style:style style:name="TableRow4918" style:family="table-row">
      <style:table-row-properties style:min-row-height="0.3625in"/>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11pt" style:font-size-asian="11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paragraph-properties fo:text-align="justify"/>
      <style:text-properties fo:hyphenate="false"/>
    </style:style>
    <style:style style:name="P4947" style:parent-style-name="Normal" style:family="paragraph">
      <style:paragraph-properties fo:margin-left="0.1972in" fo:text-indent="-0.1972in">
        <style:tab-stops/>
      </style:paragraph-properties>
    </style:style>
    <style:style style:name="P4948" style:parent-style-name="Normal" style:family="paragraph">
      <style:paragraph-properties fo:margin-left="0.1972in" fo:text-indent="-0.1972in">
        <style:tab-stops/>
      </style:paragraph-properties>
    </style:style>
    <style:style style:name="P4949" style:parent-style-name="Normal" style:master-page-name="MP4" style:family="paragraph">
      <style:paragraph-properties fo:break-before="page" fo:text-align="justify"/>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955" style:family="table-column">
      <style:table-column-properties style:column-width="2.3083in" style:use-optimal-column-width="false"/>
    </style:style>
    <style:style style:name="TableColumn4956" style:family="table-column">
      <style:table-column-properties style:column-width="0.7819in" style:use-optimal-column-width="false"/>
    </style:style>
    <style:style style:name="TableColumn4957" style:family="table-column">
      <style:table-column-properties style:column-width="0.7048in" style:use-optimal-column-width="false"/>
    </style:style>
    <style:style style:name="TableColumn4958" style:family="table-column">
      <style:table-column-properties style:column-width="0.8583in" style:use-optimal-column-width="false"/>
    </style:style>
    <style:style style:name="TableColumn4959" style:family="table-column">
      <style:table-column-properties style:column-width="0.8618in" style:use-optimal-column-width="false"/>
    </style:style>
    <style:style style:name="TableColumn4960" style:family="table-column">
      <style:table-column-properties style:column-width="0.9458in" style:use-optimal-column-width="false"/>
    </style:style>
    <style:style style:name="TableColumn4961" style:family="table-column">
      <style:table-column-properties style:column-width="2.1006in" style:use-optimal-column-width="false"/>
    </style:style>
    <style:style style:name="TableColumn4962" style:family="table-column">
      <style:table-column-properties style:column-width="0.4881in" style:use-optimal-column-width="false"/>
    </style:style>
    <style:style style:name="TableColumn4963" style:family="table-column">
      <style:table-column-properties style:column-width="1.2763in" style:use-optimal-column-width="false"/>
    </style:style>
    <style:style style:name="Table4954" style:family="table">
      <style:table-properties style:width="10.3263in" fo:margin-left="0in" table:align="lef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P4980" style:parent-style-name="Normal" style:family="paragraph">
      <style:paragraph-properties fo:text-align="center" fo:text-indent="0.4722in"/>
      <style:text-properties fo:font-size="11pt" style:font-size-asian="11pt" style:font-size-complex="11pt"/>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P4982" style:parent-style-name="Normal" style:family="paragraph">
      <style:paragraph-properties fo:text-align="center" fo:text-indent="0.4722in"/>
      <style:text-properties fo:font-size="8pt" style:font-size-asian="8pt" style:font-size-complex="8pt"/>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P4984" style:parent-style-name="Normal" style:family="paragraph">
      <style:paragraph-properties fo:text-align="center" fo:text-indent="0.4722in"/>
      <style:text-properties fo:font-size="8pt" style:font-size-asian="8pt" style:font-size-complex="8pt"/>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P4988" style:parent-style-name="Normal" style:family="paragraph">
      <style:paragraph-properties fo:text-align="center" fo:text-indent="0.4722in"/>
      <style:text-properties fo:font-size="8pt" style:font-size-asian="8pt" style:font-size-complex="8pt"/>
    </style:style>
    <style:style style:name="P4989" style:parent-style-name="Normal" style:family="paragraph">
      <style:paragraph-properties fo:text-align="center"/>
      <style:text-properties fo:font-size="11pt" style:font-size-asian="11pt" style:font-size-complex="11pt" style:language-asian="lt" style:country-asian="LT"/>
    </style:style>
    <style:style style:name="P4990" style:parent-style-name="Normal" style:family="paragraph">
      <style:paragraph-properties fo:text-align="center" fo:text-indent="0.4722in"/>
      <style:text-properties fo:font-size="8pt" style:font-size-asian="8pt" style:font-size-complex="8pt"/>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language-asian="lt" style:country-asian="L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style>
    <style:style style:name="T5011" style:parent-style-name="DefaultParagraphFont" style:family="text">
      <style:text-properties text:display="none"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text-properties fo:font-size="1pt" style:font-size-asian="1pt" style:font-size-complex="1pt"/>
    </style:style>
    <style:style style:name="P5014" style:parent-style-name="Normal" style:family="paragraph">
      <style:paragraph-properties fo:text-align="center"/>
      <style:text-properties fo:font-size="11pt" style:font-size-asian="11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top="0.0069in solid #000000" fo:border-left="0.0069in solid #000000" fo:border-bottom="none" fo:border-right="none"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style>
    <style:style style:name="T5033" style:parent-style-name="DefaultParagraphFont" style:family="text">
      <style:text-properties text:display="none" fo:font-size="11pt" style:font-size-asian="11pt"/>
    </style:style>
    <style:style style:name="TableCell5034" style:family="table-cell">
      <style:table-cell-properties fo:border-top="0.0069in solid #000000" fo:border-left="none" fo:border-bottom="none" fo:border-right="0.0069in solid #000000" fo:padding-top="0in" fo:padding-left="0.075in" fo:padding-bottom="0in" fo:padding-right="0.075in"/>
    </style:style>
    <style:style style:name="P5035" style:parent-style-name="Normal" style:family="paragraph">
      <style:text-properties fo:font-size="1pt" style:font-size-asian="1pt" style:font-size-complex="1pt"/>
    </style:style>
    <style:style style:name="P5036" style:parent-style-name="Normal" style:family="paragraph">
      <style:paragraph-properties fo:text-align="center"/>
      <style:text-properties fo:font-size="11pt" style:font-size-asian="11pt"/>
    </style:style>
    <style:style style:name="TableRow5037" style:family="table-row">
      <style:table-row-properties style:min-row-height="0.0138in" style:use-optimal-row-height="false" fo:keep-together="always"/>
    </style:style>
    <style:style style:name="P5038" style:parent-style-name="Normal" style:family="paragraph">
      <style:text-properties fo:font-size="11pt" style:font-size-asian="11pt"/>
    </style:style>
    <style:style style:name="P5039" style:parent-style-name="Normal" style:family="paragraph">
      <style:paragraph-properties fo:text-align="center"/>
      <style:text-properties fo:font-size="11pt" style:font-size-asian="11pt"/>
    </style:style>
    <style:style style:name="P5040" style:parent-style-name="Normal" style:family="paragraph">
      <style:paragraph-properties fo:text-align="center"/>
      <style:text-properties fo:font-size="11pt" style:font-size-asian="11pt"/>
    </style:style>
    <style:style style:name="P5041" style:parent-style-name="Normal" style:family="paragraph">
      <style:paragraph-properties fo:text-align="center"/>
      <style:text-properties fo:font-size="11pt" style:font-size-asian="11pt"/>
    </style:style>
    <style:style style:name="P5042" style:parent-style-name="Normal" style:family="paragraph">
      <style:text-properties fo:font-size="11pt" style:font-size-asian="11pt"/>
    </style:style>
    <style:style style:name="P5043" style:parent-style-name="Normal" style:family="paragraph">
      <style:text-properties fo:font-size="11pt" style:font-size-asian="11pt"/>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top="none" fo:border-left="0.0069in solid #000000" fo:border-bottom="0.0069in solid #000000" fo:border-right="non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5048" style:parent-style-name="DefaultParagraphFont" style:family="text">
      <style:text-properties text:display="none" fo:font-size="11pt" style:font-size-asian="11p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fo:font-size="1pt" style:font-size-asian="1pt" style:font-size-complex="1pt"/>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11pt" style:font-size-asian="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top="0.0069in solid #000000" fo:border-left="0.0069in solid #000000" fo:border-bottom="none" fo:border-right="non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style>
    <style:style style:name="T5070" style:parent-style-name="DefaultParagraphFont" style:family="text">
      <style:text-properties text:display="none" fo:font-size="11pt" style:font-size-asian="11pt"/>
    </style:style>
    <style:style style:name="TableCell5071" style:family="table-cell">
      <style:table-cell-properties fo:border-top="0.0069in solid #000000" fo:border-left="none" fo:border-bottom="none" fo:border-right="0.0069in solid #000000" fo:padding-top="0in" fo:padding-left="0.075in" fo:padding-bottom="0in" fo:padding-right="0.075in"/>
    </style:style>
    <style:style style:name="P5072" style:parent-style-name="Normal" style:family="paragraph">
      <style:text-properties fo:font-size="1pt" style:font-size-asian="1pt" style:font-size-complex="1pt"/>
    </style:style>
    <style:style style:name="P5073" style:parent-style-name="Normal" style:family="paragraph">
      <style:paragraph-properties fo:text-align="center"/>
      <style:text-properties fo:font-size="11pt" style:font-size-asian="11pt"/>
    </style:style>
    <style:style style:name="TableRow5074" style:family="table-row">
      <style:table-row-properties style:min-row-height="0.0138in" style:use-optimal-row-height="false" fo:keep-together="always"/>
    </style:style>
    <style:style style:name="P5075" style:parent-style-name="Normal" style:family="paragraph">
      <style:text-properties fo:font-size="11pt" style:font-size-asian="11pt"/>
    </style:style>
    <style:style style:name="P5076" style:parent-style-name="Normal" style:family="paragraph">
      <style:paragraph-properties fo:text-align="center"/>
      <style:text-properties fo:font-size="11pt" style:font-size-asian="11pt"/>
    </style:style>
    <style:style style:name="P5077" style:parent-style-name="Normal" style:family="paragraph">
      <style:paragraph-properties fo:text-align="center"/>
      <style:text-properties fo:font-size="11pt" style:font-size-asian="11pt"/>
    </style:style>
    <style:style style:name="P5078" style:parent-style-name="Normal" style:family="paragraph">
      <style:paragraph-properties fo:text-align="center"/>
      <style:text-properties fo:font-size="11pt" style:font-size-asian="11pt"/>
    </style:style>
    <style:style style:name="P5079" style:parent-style-name="Normal" style:family="paragraph">
      <style:text-properties fo:font-size="11pt" style:font-size-asian="11pt"/>
    </style:style>
    <style:style style:name="P5080" style:parent-style-name="Normal" style:family="paragraph">
      <style:text-properties fo:font-size="11pt" style:font-size-asian="11pt"/>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none" fo:border-left="0.0069in solid #000000" fo:border-bottom="0.0069in solid #000000" fo:border-right="none"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text:display="none" fo:font-size="11pt" style:font-size-asian="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text-properties fo:font-size="1pt" style:font-size-asian="1pt" style:font-size-complex="1pt"/>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11pt" style:font-size-asian="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top="0.0069in solid #000000" fo:border-left="0.0069in solid #000000" fo:border-bottom="none" fo:border-right="non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style>
    <style:style style:name="T5107" style:parent-style-name="DefaultParagraphFont" style:family="text">
      <style:text-properties text:display="none" fo:font-size="11pt" style:font-size-asian="11pt"/>
    </style:style>
    <style:style style:name="TableCell5108" style:family="table-cell">
      <style:table-cell-properties fo:border-top="0.0069in solid #000000" fo:border-left="none" fo:border-bottom="none" fo:border-right="0.0069in solid #000000" fo:padding-top="0in" fo:padding-left="0.075in" fo:padding-bottom="0in" fo:padding-right="0.075in"/>
    </style:style>
    <style:style style:name="P5109" style:parent-style-name="Normal" style:family="paragraph">
      <style:text-properties fo:font-size="1pt" style:font-size-asian="1pt" style:font-size-complex="1pt"/>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style:use-optimal-row-height="false" fo:keep-together="always"/>
    </style:style>
    <style:style style:name="P5112" style:parent-style-name="Normal" style:family="paragraph">
      <style:text-properties fo:font-size="11pt" style:font-size-asian="11pt"/>
    </style:style>
    <style:style style:name="P5113" style:parent-style-name="Normal" style:family="paragraph">
      <style:paragraph-properties fo:text-align="center"/>
      <style:text-properties fo:font-size="11pt" style:font-size-asian="11pt"/>
    </style:style>
    <style:style style:name="P5114" style:parent-style-name="Normal" style:family="paragraph">
      <style:paragraph-properties fo:text-align="center"/>
      <style:text-properties fo:font-size="11pt" style:font-size-asian="11pt"/>
    </style:style>
    <style:style style:name="P5115" style:parent-style-name="Normal" style:family="paragraph">
      <style:paragraph-properties fo:text-align="center"/>
      <style:text-properties fo:font-size="11pt" style:font-size-asian="11pt"/>
    </style:style>
    <style:style style:name="P5116" style:parent-style-name="Normal" style:family="paragraph">
      <style:text-properties fo:font-size="11pt" style:font-size-asian="11pt"/>
    </style:style>
    <style:style style:name="P5117" style:parent-style-name="Normal" style:family="paragraph">
      <style:text-properties fo:font-size="11pt" style:font-size-asian="11pt"/>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top="none" fo:border-left="0.0069in solid #000000" fo:border-bottom="0.0069in solid #000000" fo:border-right="non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style>
    <style:style style:name="T5122" style:parent-style-name="DefaultParagraphFont" style:family="text">
      <style:text-properties text:display="none" fo:font-size="11pt" style:font-size-asian="11p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text-properties fo:font-size="1pt" style:font-size-asian="1pt" style:font-size-complex="1pt"/>
    </style:style>
    <style:style style:name="P5125" style:parent-style-name="Normal" style:family="paragraph">
      <style:paragraph-properties fo:text-align="center"/>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text-properties fo:font-size="11pt" style:font-size-asian="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top="0.0069in solid #000000" fo:border-left="0.0069in solid #000000" fo:border-bottom="none" fo:border-right="non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style>
    <style:style style:name="T5144" style:parent-style-name="DefaultParagraphFont" style:family="text">
      <style:text-properties text:display="none" fo:font-size="11pt" style:font-size-asian="11pt"/>
    </style:style>
    <style:style style:name="TableCell5145" style:family="table-cell">
      <style:table-cell-properties fo:border-top="0.0069in solid #000000" fo:border-left="none" fo:border-bottom="none" fo:border-right="0.0069in solid #000000" fo:padding-top="0in" fo:padding-left="0.075in" fo:padding-bottom="0in" fo:padding-right="0.075in"/>
    </style:style>
    <style:style style:name="P5146" style:parent-style-name="Normal" style:family="paragraph">
      <style:text-properties fo:font-size="1pt" style:font-size-asian="1pt" style:font-size-complex="1pt"/>
    </style:style>
    <style:style style:name="P5147" style:parent-style-name="Normal" style:family="paragraph">
      <style:paragraph-properties fo:text-align="center"/>
      <style:text-properties fo:font-size="11pt" style:font-size-asian="11pt"/>
    </style:style>
    <style:style style:name="TableRow5148" style:family="table-row">
      <style:table-row-properties style:min-row-height="0.0138in" style:use-optimal-row-height="false" fo:keep-together="always"/>
    </style:style>
    <style:style style:name="P5149" style:parent-style-name="Normal" style:family="paragraph">
      <style:text-properties fo:font-size="11pt" style:font-size-asian="11pt"/>
    </style:style>
    <style:style style:name="P5150" style:parent-style-name="Normal" style:family="paragraph">
      <style:paragraph-properties fo:text-align="center"/>
      <style:text-properties fo:font-size="11pt" style:font-size-asian="11pt"/>
    </style:style>
    <style:style style:name="P5151" style:parent-style-name="Normal" style:family="paragraph">
      <style:paragraph-properties fo:text-align="center"/>
      <style:text-properties fo:font-size="11pt" style:font-size-asian="11pt"/>
    </style:style>
    <style:style style:name="P5152" style:parent-style-name="Normal" style:family="paragraph">
      <style:paragraph-properties fo:text-align="center"/>
      <style:text-properties fo:font-size="11pt" style:font-size-asian="11pt"/>
    </style:style>
    <style:style style:name="P5153" style:parent-style-name="Normal" style:family="paragraph">
      <style:text-properties fo:font-size="11pt" style:font-size-asian="11pt"/>
    </style:style>
    <style:style style:name="P5154" style:parent-style-name="Normal" style:family="paragraph">
      <style:text-properties fo:font-size="11pt" style:font-size-asian="11pt"/>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top="none" fo:border-left="0.0069in solid #000000" fo:border-bottom="0.0069in solid #000000" fo:border-right="non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text:display="none"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text-properties fo:font-size="1pt" style:font-size-asian="1pt" style:font-size-complex="1pt"/>
    </style:style>
    <style:style style:name="P5162" style:parent-style-name="Normal" style:family="paragraph">
      <style:paragraph-properties fo:text-align="center"/>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1pt" style:font-size-asian="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text-properties fo:font-size="11pt" style:font-size-asian="11pt"/>
    </style:style>
    <style:style style:name="TableRow5178" style:family="table-row">
      <style:table-row-properties style:min-row-height="0.0138in" style:use-optimal-row-height="false" fo:keep-together="alway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style:text-properties fo:font-weight="bold" style:font-weight-asian="bold" style:font-weight-complex="bold" fo:font-size="11pt" style:font-size-asian="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fo:background-color="#FFFF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fo:background-color="#FFFF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fo:background-color="#FFFF00"/>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text-properties fo:font-size="11pt" style:font-size-asian="11pt" fo:background-color="#FFFF00"/>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text-properties fo:font-size="11pt" style:font-size-asian="11pt" fo:background-color="#FFFF00"/>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weight="bold" style:font-weight-asian="bold" style:font-weight-complex="bold" fo:font-size="11pt" style:font-size-asian="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1pt" style:font-size-asian="11pt" fo:background-color="#FFFF00"/>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1pt" style:font-size-asian="11pt" fo:background-color="#FFFF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fo:background-color="#FFFF00"/>
    </style:style>
    <style:style style:name="TableCell5204" style:family="table-cell">
      <style:table-cell-properties fo:border-top="0.0069in solid #000000" fo:border-left="0.0069in solid #000000" fo:border-bottom="0.0069in solid #000000" fo:border-right="none" fo:padding-top="0in" fo:padding-left="0.075in" fo:padding-bottom="0in" fo:padding-right="0.075in"/>
    </style:style>
    <style:style style:name="P5205" style:parent-style-name="Normal" style:family="paragraph">
      <style:text-properties fo:font-size="11pt" style:font-size-asian="11pt" fo:background-color="#FFFF00"/>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text-properties fo:font-size="11pt" style:font-size-asian="11pt" fo:background-color="#FFFF00"/>
    </style:style>
    <style:style style:name="P5208" style:parent-style-name="Normal" style:master-page-name="MP5" style:family="paragraph">
      <style:paragraph-properties fo:break-before="page" fo:text-align="justify"/>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text-underline-type="single" style:text-underline-style="solid" style:text-underline-width="auto" style:text-underline-mode="continuous"/>
    </style:style>
    <style:style style:name="P5213" style:parent-style-name="Normal" style:family="paragraph">
      <style:text-properties fo:font-weight="bold" style:font-weight-asian="bold" style:text-underline-type="single" style:text-underline-style="solid" style:text-underline-width="auto" style:text-underline-mode="continuous"/>
    </style:style>
    <style:style style:name="TableColumn5215" style:family="table-column">
      <style:table-column-properties style:column-width="4.2756in" style:use-optimal-column-width="false"/>
    </style:style>
    <style:style style:name="TableColumn5216" style:family="table-column">
      <style:table-column-properties style:column-width="2.1104in" style:use-optimal-column-width="false"/>
    </style:style>
    <style:style style:name="Table5214" style:family="table">
      <style:table-properties style:width="6.3861in" fo:margin-left="0.075in" table:align="left"/>
    </style:style>
    <style:style style:name="TableRow5217" style:family="table-row">
      <style:table-row-properties style:min-row-height="0.3569in" style:use-optimal-row-height="false" fo:keep-together="always"/>
    </style:style>
    <style:style style:name="TableCell52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style>
    <style:style style:name="TableCell52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23" style:parent-style-name="Normal" style:family="paragraph">
      <style:text-properties fo:font-size="11pt" style:font-size-asian="11pt"/>
    </style:style>
    <style:style style:name="TableRow5224" style:family="table-row">
      <style:table-row-properties style:min-row-height="0.3638in" style:use-optimal-row-height="false" fo:keep-together="always"/>
    </style:style>
    <style:style style:name="TableCell52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size="11pt" style:font-size-asian="11pt"/>
    </style:style>
    <style:style style:name="TableCell5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29" style:parent-style-name="Normal" style:family="paragraph">
      <style:paragraph-properties fo:text-align="end"/>
      <style:text-properties fo:font-size="11pt" style:font-size-asian="11pt"/>
    </style:style>
    <style:style style:name="TableRow5230" style:family="table-row">
      <style:table-row-properties style:min-row-height="0.2888in" style:use-optimal-row-height="false" fo:keep-together="always"/>
    </style:style>
    <style:style style:name="TableCell5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34" style:parent-style-name="Normal" style:family="paragraph">
      <style:paragraph-properties fo:text-align="end"/>
      <style:text-properties fo:font-size="11pt" style:font-size-asian="11pt" fo:background-color="#D3D3D3"/>
    </style:style>
    <style:style style:name="TableRow5235" style:family="table-row">
      <style:table-row-properties style:min-row-height="0.2888in" style:use-optimal-row-height="false" fo:keep-together="always"/>
    </style:style>
    <style:style style:name="TableCell5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37" style:parent-style-name="Normal" style:family="paragraph">
      <style:text-properties fo:font-size="11pt" style:font-size-asian="11pt"/>
    </style:style>
    <style:style style:name="TableCell52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39" style:parent-style-name="Normal" style:family="paragraph">
      <style:paragraph-properties fo:text-align="end"/>
      <style:text-properties fo:font-size="11pt" style:font-size-asian="11pt"/>
    </style:style>
    <style:style style:name="TableRow5240" style:family="table-row">
      <style:table-row-properties style:min-row-height="0.2888in" style:use-optimal-row-height="false" fo:keep-together="always"/>
    </style:style>
    <style:style style:name="TableCell5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44" style:parent-style-name="Normal" style:family="paragraph">
      <style:paragraph-properties fo:text-align="end"/>
      <style:text-properties fo:font-size="11pt" style:font-size-asian="11pt"/>
    </style:style>
    <style:style style:name="TableRow5245" style:family="table-row">
      <style:table-row-properties style:min-row-height="0.2888in" style:use-optimal-row-height="false" fo:keep-together="always"/>
    </style:style>
    <style:style style:name="TableCell5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47" style:parent-style-name="Normal" style:family="paragraph">
      <style:text-properties fo:font-size="11pt" style:font-size-asian="11pt"/>
    </style:style>
    <style:style style:name="TableCell5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49" style:parent-style-name="Normal" style:family="paragraph">
      <style:paragraph-properties fo:text-align="end"/>
      <style:text-properties fo:font-size="11pt" style:font-size-asian="11pt"/>
    </style:style>
    <style:style style:name="TableRow5250" style:family="table-row">
      <style:table-row-properties style:min-row-height="0.2666in" style:use-optimal-row-height="false" fo:keep-together="always"/>
    </style:style>
    <style:style style:name="TableCell5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54" style:parent-style-name="Normal" style:family="paragraph">
      <style:paragraph-properties fo:text-align="end"/>
      <style:text-properties fo:font-size="11pt" style:font-size-asian="11pt"/>
    </style:style>
    <style:style style:name="TableRow5255" style:family="table-row">
      <style:table-row-properties style:min-row-height="0.2666in" style:use-optimal-row-height="false" fo:keep-together="always"/>
    </style:style>
    <style:style style:name="TableCell5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59" style:parent-style-name="Normal" style:family="paragraph">
      <style:paragraph-properties fo:text-align="end"/>
      <style:text-properties fo:font-size="11pt" style:font-size-asian="11pt"/>
    </style:style>
    <style:style style:name="P5260" style:parent-style-name="Normal" style:family="paragraph">
      <style:paragraph-properties fo:text-align="justify"/>
      <style:text-properties fo:font-weight="bold" style:font-weight-asian="bold"/>
    </style:style>
    <style:style style:name="P52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1pt" style:font-size-asian="11pt"/>
    </style:style>
    <style:style style:name="P5265" style:parent-style-name="Normal" style:family="paragraph">
      <style:paragraph-properties fo:text-align="justify"/>
    </style:style>
    <style:style style:name="T5266" style:parent-style-name="DefaultParagraphFont" style:family="text">
      <style:text-properties fo:font-weight="bold" style:font-weight-asian="bold"/>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style:text-properties fo:hyphenate="false"/>
    </style:style>
    <style:style style:name="T5269" style:parent-style-name="DefaultParagraphFont" style:family="text">
      <style:text-properties style:language-asian="lt" style:country-asian="LT"/>
    </style:style>
    <style:style style:name="P5270"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271" style:parent-style-name="Normal" style:family="paragraph">
      <style:text-properties style:language-asian="lt" style:country-asian="LT" fo:hyphenate="false"/>
    </style:style>
    <style:style style:name="P5272" style:parent-style-name="Normal" style:family="paragraph">
      <style:text-properties style:language-asian="lt" style:country-asian="LT" fo:hyphenate="false"/>
    </style:style>
    <style:style style:name="P5273" style:parent-style-name="Normal" style:family="paragraph">
      <style:text-properties style:language-asian="lt" style:country-asian="LT" fo:hyphenate="false"/>
    </style:style>
    <style:style style:name="P5274" style:parent-style-name="Normal" style:family="paragraph">
      <style:text-properties style:language-asian="lt" style:country-asian="LT" fo:hyphenate="false"/>
    </style:style>
    <style:style style:name="P5275" style:parent-style-name="Normal" style:family="paragraph">
      <style:text-properties fo:hyphenate="false"/>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text-properties style:language-asian="lt" style:country-asian="LT" fo:hyphenate="false"/>
    </style:style>
    <style:style style:name="P5279" style:parent-style-name="Normal" style:family="paragraph">
      <style:text-properties style:language-asian="lt" style:country-asian="LT" fo:hyphenate="false"/>
    </style:style>
    <style:style style:name="P5280" style:parent-style-name="Normal" style:family="paragraph">
      <style:text-properties fo:color="#1F497D" style:language-asian="lt" style:country-asian="LT" fo:hyphenate="false"/>
    </style:style>
    <style:style style:name="P5281" style:parent-style-name="Normal" style:family="paragraph">
      <style:text-properties fo:color="#1F497D" style:language-asian="lt" style:country-asian="LT" fo:hyphenate="false"/>
    </style:style>
    <style:style style:name="P5282" style:parent-style-name="Normal" style:family="paragraph">
      <style:text-properties fo:font-weight="bold" style:font-weight-asian="bold" style:language-asian="lt" style:country-asian="LT" fo:hyphenate="false"/>
    </style:style>
    <style:style style:name="P5283" style:parent-style-name="Normal" style:family="paragraph">
      <style:text-properties fo:hyphenate="false"/>
    </style:style>
    <style:style style:name="T5284" style:parent-style-name="DefaultParagraphFont" style:family="text">
      <style:text-properties fo:font-weight="bold" style:font-weight-asian="bold" style:language-asian="lt" style:country-asian="LT"/>
    </style:style>
    <style:style style:name="T5285" style:parent-style-name="DefaultParagraphFont" style:family="text">
      <style:text-properties style:language-asian="lt" style:country-asian="LT"/>
    </style:style>
    <style:style style:name="P5286" style:parent-style-name="Normal" style:family="paragraph">
      <style:text-properties style:language-asian="lt" style:country-asian="LT" fo:hyphenate="false"/>
    </style:style>
    <style:style style:name="P5287" style:parent-style-name="Normal" style:family="paragraph">
      <style:text-properties style:language-asian="lt" style:country-asian="LT"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center"/>
      <style:text-properties fo:font-weight="bold" style:font-weight-asian="bold"/>
    </style:style>
    <style:style style:name="P5291" style:parent-style-name="Normal" style:family="paragraph">
      <style:paragraph-properties fo:text-align="center"/>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P5294" style:parent-style-name="Normal" style:family="paragraph">
      <style:paragraph-properties fo:text-align="center"/>
    </style:style>
    <style:style style:name="P5295" style:parent-style-name="Normal" style:family="paragraph">
      <style:paragraph-properties fo:text-align="center"/>
      <style:text-properties fo:font-size="11pt" style:font-size-asian="11pt"/>
    </style:style>
    <style:style style:name="P5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7"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298" style:parent-style-name="Normal" style:family="paragraph">
      <style:paragraph-properties fo:text-align="justify">
        <style:tab-stops>
          <style:tab-stop style:type="right" style:leader-style="solid" style:leader-text="_" style:position="6.3in"/>
        </style:tab-stops>
      </style:paragraph-properties>
    </style:style>
    <style:style style:name="P5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P5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4"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305" style:parent-style-name="Normal" style:family="paragraph">
      <style:paragraph-properties fo:text-align="justify">
        <style:tab-stops>
          <style:tab-stop style:type="right" style:leader-style="solid" style:leader-text="_" style:position="6.3in"/>
        </style:tab-stops>
      </style:paragraph-properties>
    </style:style>
    <style:style style:name="P5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0" style:parent-style-name="Normal" style:family="paragraph">
      <style:paragraph-properties fo:margin-left="1.2604in">
        <style:tab-stops/>
      </style:paragraph-properties>
      <style:text-properties fo:font-size="11pt" style:font-size-asian="11pt"/>
    </style:style>
    <style:style style:name="P5311" style:parent-style-name="Normal" style:family="paragraph">
      <style:paragraph-properties fo:text-align="justify"/>
    </style:style>
    <style:style style:name="P5312" style:parent-style-name="Normal" style:family="paragraph">
      <style:paragraph-properties fo:text-align="justify"/>
    </style:style>
    <style:style style:name="P5313" style:parent-style-name="Normal" style:family="paragraph">
      <style:paragraph-properties fo:text-align="justify" fo:text-indent="0.3937in"/>
    </style:style>
    <style:style style:name="P5314" style:parent-style-name="Normal" style:family="paragraph">
      <style:paragraph-properties fo:text-align="justify"/>
    </style:style>
    <style:style style:name="P5315" style:parent-style-name="Normal" style:family="paragraph">
      <style:paragraph-properties fo:text-align="justify">
        <style:tab-stops>
          <style:tab-stop style:type="center" style:position="4.7055in"/>
        </style:tab-stops>
      </style:paragraph-properties>
    </style:style>
    <style:style style:name="P5316"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317" style:parent-style-name="Normal" style:family="paragraph">
      <style:paragraph-properties fo:margin-left="1.6805in">
        <style:tab-stops/>
      </style:paragraph-properties>
    </style:style>
    <style:style style:name="P5318" style:parent-style-name="Normal" style:family="paragraph">
      <style:paragraph-properties fo:widows="0" fo:orphans="0">
        <style:tab-stops>
          <style:tab-stop style:type="left" style:position="2.3625in"/>
          <style:tab-stop style:type="left" style:position="4.725in"/>
        </style:tab-stops>
      </style:paragraph-properties>
    </style:style>
    <style:style style:name="P5319"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break-before="page" fo:margin-left="3.1493in">
        <style:tab-stops/>
      </style:paragraph-properties>
    </style:style>
    <style:style style:name="P5344" style:parent-style-name="Normal" style:family="paragraph">
      <style:paragraph-properties fo:margin-left="3.1493in">
        <style:tab-stops/>
      </style:paragraph-properties>
    </style:style>
    <style:style style:name="P5345" style:parent-style-name="Normal" style:family="paragraph">
      <style:paragraph-properties fo:margin-left="3.1493in">
        <style:tab-stops>
          <style:tab-stop style:type="center" style:position="-0.1493in"/>
          <style:tab-stop style:type="right" style:position="2.8506in"/>
        </style:tab-stops>
      </style:paragraph-properties>
    </style:style>
    <style:style style:name="P5346" style:parent-style-name="Normal" style:family="paragraph">
      <style:paragraph-properties>
        <style:tab-stops>
          <style:tab-stop style:type="center" style:position="3in"/>
          <style:tab-stop style:type="right" style:position="6in"/>
        </style:tab-stops>
      </style:paragraph-properties>
    </style:style>
    <style:style style:name="TableColumn5348" style:family="table-column">
      <style:table-column-properties style:column-width="0.2416in"/>
    </style:style>
    <style:style style:name="TableColumn5349" style:family="table-column">
      <style:table-column-properties style:column-width="1.6666in"/>
    </style:style>
    <style:style style:name="TableColumn5350" style:family="table-column">
      <style:table-column-properties style:column-width="1.5in"/>
    </style:style>
    <style:style style:name="TableColumn5351" style:family="table-column">
      <style:table-column-properties style:column-width="2.6666in"/>
    </style:style>
    <style:style style:name="TableColumn5352" style:family="table-column">
      <style:table-column-properties style:column-width="0.2236in"/>
    </style:style>
    <style:style style:name="Table5347" style:family="table">
      <style:table-properties style:width="6.2986in" fo:margin-left="0in" table:align="left"/>
    </style:style>
    <style:style style:name="TableRow5353" style:family="table-row">
      <style:table-row-properties/>
    </style:style>
    <style:style style:name="TableCell5354" style:family="table-cell">
      <style:table-cell-properties fo:border-top="0.0069in solid #000000" fo:border-left="0.0069in solid #000000" fo:border-bottom="none" fo:border-right="none" fo:padding-top="0in" fo:padding-left="0.075in" fo:padding-bottom="0in" fo:padding-right="0.075in"/>
    </style:style>
    <style:style style:name="P5355" style:parent-style-name="Normal" style:family="paragraph">
      <style:paragraph-properties>
        <style:tab-stops>
          <style:tab-stop style:type="center" style:position="3in"/>
          <style:tab-stop style:type="right" style:position="6in"/>
        </style:tab-stops>
      </style:paragraph-properties>
    </style:style>
    <style:style style:name="TableCell5356" style:family="table-cell">
      <style:table-cell-properties fo:border-top="0.0069in solid #000000" fo:border-left="none" fo:border-bottom="none" fo:border-right="none" fo:padding-top="0in" fo:padding-left="0.075in" fo:padding-bottom="0in" fo:padding-right="0.075in"/>
    </style:style>
    <style:style style:name="P5357" style:parent-style-name="Normal" style:family="paragraph">
      <style:paragraph-properties>
        <style:tab-stops>
          <style:tab-stop style:type="center" style:position="3in"/>
          <style:tab-stop style:type="right" style:position="6in"/>
        </style:tab-stops>
      </style:paragraph-properties>
    </style:style>
    <style:style style:name="TableCell5358" style:family="table-cell">
      <style:table-cell-properties fo:border-top="0.0069in solid #000000" fo:border-left="none" fo:border-bottom="none" fo:border-right="0.0069in solid #000000" fo:padding-top="0in" fo:padding-left="0.075in" fo:padding-bottom="0in" fo:padding-right="0.075in"/>
    </style:style>
    <style:style style:name="P5359" style:parent-style-name="Normal" style:family="paragraph">
      <style:paragraph-properties>
        <style:tab-stops>
          <style:tab-stop style:type="center" style:position="3in"/>
          <style:tab-stop style:type="right" style:position="6in"/>
        </style:tab-stops>
      </style:paragraph-properties>
    </style:style>
    <style:style style:name="TableRow5360" style:family="table-row">
      <style:table-row-properties/>
    </style:style>
    <style:style style:name="TableCell5361" style:family="table-cell">
      <style:table-cell-properties fo:border-top="none" fo:border-left="0.0069in solid #000000" fo:border-bottom="none" fo:border-right="none" fo:padding-top="0in" fo:padding-left="0.075in" fo:padding-bottom="0in" fo:padding-right="0.075in"/>
    </style:style>
    <style:style style:name="P5362" style:parent-style-name="Normal" style:family="paragraph">
      <style:paragraph-properties>
        <style:tab-stops>
          <style:tab-stop style:type="center" style:position="3in"/>
          <style:tab-stop style:type="right" style:position="6in"/>
        </style:tab-stops>
      </style:paragraph-properties>
    </style:style>
    <style:style style:name="TableCell536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364" style:parent-style-name="Normal" style:family="paragraph">
      <style:paragraph-properties>
        <style:tab-stops>
          <style:tab-stop style:type="center" style:position="3in"/>
          <style:tab-stop style:type="right" style:position="6in"/>
        </style:tab-stops>
      </style:paragraph-properties>
    </style:style>
    <style:style style:name="TableCell5365" style:family="table-cell">
      <style:table-cell-properties fo:border-top="none" fo:border-left="none" fo:border-bottom="none" fo:border-right="0.0069in solid #000000" fo:padding-top="0in" fo:padding-left="0.075in" fo:padding-bottom="0in" fo:padding-right="0.075in"/>
    </style:style>
    <style:style style:name="P5366" style:parent-style-name="Normal" style:family="paragraph">
      <style:paragraph-properties>
        <style:tab-stops>
          <style:tab-stop style:type="center" style:position="3in"/>
          <style:tab-stop style:type="right" style:position="6in"/>
        </style:tab-stops>
      </style:paragraph-properties>
    </style:style>
    <style:style style:name="TableRow5367" style:family="table-row">
      <style:table-row-properties/>
    </style:style>
    <style:style style:name="TableCell5368"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369" style:parent-style-name="Normal" style:family="paragraph">
      <style:paragraph-properties>
        <style:tab-stops>
          <style:tab-stop style:type="center" style:position="3in"/>
          <style:tab-stop style:type="right" style:position="6in"/>
        </style:tab-stops>
      </style:paragraph-properties>
    </style:style>
    <style:style style:name="TableCell53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variant="small-caps"/>
    </style:style>
    <style:style style:name="P5372" style:parent-style-name="Normal" style:family="paragraph">
      <style:paragraph-properties fo:text-align="center"/>
      <style:text-properties fo:font-weight="bold" style:font-weight-asian="bold" style:font-weight-complex="bold" fo:font-variant="small-caps"/>
    </style:style>
    <style:style style:name="P5373" style:parent-style-name="Normal" style:family="paragraph">
      <style:paragraph-properties fo:text-align="center">
        <style:tab-stops>
          <style:tab-stop style:type="center" style:position="3in"/>
          <style:tab-stop style:type="right" style:position="6in"/>
        </style:tab-stops>
      </style:paragraph-properties>
    </style:style>
    <style:style style:name="T5374" style:parent-style-name="DefaultParagraphFont" style:family="text">
      <style:text-properties fo:font-weight="bold" style:font-weight-asian="bold" style:font-weight-complex="bold" fo:font-variant="small-caps"/>
    </style:style>
    <style:style style:name="T5375" style:parent-style-name="DefaultParagraphFont" style:family="text">
      <style:text-properties fo:font-weight="bold" style:font-weight-asian="bold"/>
    </style:style>
    <style:style style:name="TableCell537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377" style:parent-style-name="Normal" style:family="paragraph">
      <style:paragraph-properties>
        <style:tab-stops>
          <style:tab-stop style:type="center" style:position="3in"/>
          <style:tab-stop style:type="right" style:position="6in"/>
        </style:tab-stops>
      </style:paragraph-properties>
    </style:style>
    <style:style style:name="TableRow5378" style:family="table-row">
      <style:table-row-properties/>
    </style:style>
    <style:style style:name="TableCell5379" style:family="table-cell">
      <style:table-cell-properties fo:border-top="none" fo:border-left="0.0069in solid #000000" fo:border-bottom="none" fo:border-right="none" fo:padding-top="0in" fo:padding-left="0.075in" fo:padding-bottom="0in" fo:padding-right="0.075in"/>
    </style:style>
    <style:style style:name="P5380" style:parent-style-name="Normal" style:family="paragraph">
      <style:paragraph-properties>
        <style:tab-stops>
          <style:tab-stop style:type="center" style:position="3in"/>
          <style:tab-stop style:type="right" style:position="6in"/>
        </style:tab-stops>
      </style:paragraph-properties>
    </style:style>
    <style:style style:name="TableCell5381"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382" style:parent-style-name="Normal" style:family="paragraph">
      <style:paragraph-properties>
        <style:tab-stops>
          <style:tab-stop style:type="center" style:position="3in"/>
          <style:tab-stop style:type="right" style:position="6in"/>
        </style:tab-stops>
      </style:paragraph-properties>
    </style:style>
    <style:style style:name="TableCell5383" style:family="table-cell">
      <style:table-cell-properties fo:border-top="none" fo:border-left="none" fo:border-bottom="none" fo:border-right="0.0069in solid #000000" fo:padding-top="0in" fo:padding-left="0.075in" fo:padding-bottom="0in" fo:padding-right="0.075in"/>
    </style:style>
    <style:style style:name="P5384" style:parent-style-name="Normal" style:family="paragraph">
      <style:paragraph-properties>
        <style:tab-stops>
          <style:tab-stop style:type="center" style:position="3in"/>
          <style:tab-stop style:type="right" style:position="6in"/>
        </style:tab-stops>
      </style:paragraph-properties>
    </style:style>
    <style:style style:name="TableRow5385" style:family="table-row">
      <style:table-row-properties/>
    </style:style>
    <style:style style:name="TableCell5386" style:family="table-cell">
      <style:table-cell-properties fo:border-top="none" fo:border-left="0.0069in solid #000000" fo:border-bottom="none" fo:border-right="none" fo:padding-top="0in" fo:padding-left="0.075in" fo:padding-bottom="0in" fo:padding-right="0.075in"/>
    </style:style>
    <style:style style:name="P5387" style:parent-style-name="Normal" style:family="paragraph">
      <style:paragraph-properties>
        <style:tab-stops>
          <style:tab-stop style:type="center" style:position="3in"/>
          <style:tab-stop style:type="right" style:position="6in"/>
        </style:tab-stops>
      </style:paragraph-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ab-stops>
          <style:tab-stop style:type="center" style:position="3in"/>
          <style:tab-stop style:type="right" style:position="6in"/>
        </style:tab-stops>
      </style:paragraph-properties>
    </style:style>
    <style:style style:name="T5390" style:parent-style-name="DefaultParagraphFont" style:family="text">
      <style:text-properties fo:font-weight="bold" style:font-weight-asian="bold" fo:font-variant="small-caps"/>
    </style:style>
    <style:style style:name="T5391" style:parent-style-name="DefaultParagraphFont" style:family="text">
      <style:text-properties fo:font-weight="bold" style:font-weight-asian="bold" fo:font-variant="small-caps"/>
    </style:style>
    <style:style style:name="TableCell5392" style:family="table-cell">
      <style:table-cell-properties fo:border-top="none" fo:border-left="none" fo:border-bottom="none" fo:border-right="0.0069in solid #000000" fo:padding-top="0in" fo:padding-left="0.075in" fo:padding-bottom="0in" fo:padding-right="0.075in"/>
    </style:style>
    <style:style style:name="P5393" style:parent-style-name="Normal" style:family="paragraph">
      <style:paragraph-properties>
        <style:tab-stops>
          <style:tab-stop style:type="center" style:position="3in"/>
          <style:tab-stop style:type="right" style:position="6in"/>
        </style:tab-stops>
      </style:paragraph-properties>
    </style:style>
    <style:style style:name="TableRow5394" style:family="table-row">
      <style:table-row-properties/>
    </style:style>
    <style:style style:name="TableCell5395" style:family="table-cell">
      <style:table-cell-properties fo:border-top="none" fo:border-left="0.0069in solid #000000" fo:border-bottom="none" fo:border-right="none" fo:padding-top="0in" fo:padding-left="0.075in" fo:padding-bottom="0in" fo:padding-right="0.075in"/>
    </style:style>
    <style:style style:name="P5396" style:parent-style-name="Normal" style:family="paragraph">
      <style:paragraph-properties>
        <style:tab-stops>
          <style:tab-stop style:type="center" style:position="3in"/>
          <style:tab-stop style:type="right" style:position="6in"/>
        </style:tab-stops>
      </style:paragraph-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style:tab-stops>
          <style:tab-stop style:type="center" style:position="3in"/>
          <style:tab-stop style:type="right" style:position="6in"/>
        </style:tab-stops>
      </style:paragraph-properties>
    </style:style>
    <style:style style:name="TableCell5399" style:family="table-cell">
      <style:table-cell-properties fo:border-top="none" fo:border-left="none" fo:border-bottom="none" fo:border-right="0.0069in solid #000000" fo:padding-top="0in" fo:padding-left="0.075in" fo:padding-bottom="0in" fo:padding-right="0.075in"/>
    </style:style>
    <style:style style:name="P5400" style:parent-style-name="Normal" style:family="paragraph">
      <style:paragraph-properties>
        <style:tab-stops>
          <style:tab-stop style:type="center" style:position="3in"/>
          <style:tab-stop style:type="right" style:position="6in"/>
        </style:tab-stops>
      </style:paragraph-properties>
    </style:style>
    <style:style style:name="TableRow5401" style:family="table-row">
      <style:table-row-properties/>
    </style:style>
    <style:style style:name="TableCell5402" style:family="table-cell">
      <style:table-cell-properties fo:border-top="none" fo:border-left="0.0069in solid #000000" fo:border-bottom="none" fo:border-right="none" fo:padding-top="0in" fo:padding-left="0.075in" fo:padding-bottom="0in" fo:padding-right="0.075in"/>
    </style:style>
    <style:style style:name="P5403" style:parent-style-name="Normal" style:family="paragraph">
      <style:paragraph-properties>
        <style:tab-stops>
          <style:tab-stop style:type="center" style:position="3in"/>
          <style:tab-stop style:type="right" style:position="6in"/>
        </style:tab-stops>
      </style:paragraph-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tab-stops>
          <style:tab-stop style:type="center" style:position="3in"/>
          <style:tab-stop style:type="right" style:position="6in"/>
        </style:tab-stops>
      </style:paragraph-properties>
    </style:style>
    <style:style style:name="TableCell5406" style:family="table-cell">
      <style:table-cell-properties fo:border-top="none" fo:border-left="none" fo:border-bottom="none" fo:border-right="0.0069in solid #000000" fo:padding-top="0in" fo:padding-left="0.075in" fo:padding-bottom="0in" fo:padding-right="0.075in"/>
    </style:style>
    <style:style style:name="P5407" style:parent-style-name="Normal" style:family="paragraph">
      <style:paragraph-properties>
        <style:tab-stops>
          <style:tab-stop style:type="center" style:position="3in"/>
          <style:tab-stop style:type="right" style:position="6in"/>
        </style:tab-stops>
      </style:paragraph-properties>
    </style:style>
    <style:style style:name="TableRow5408" style:family="table-row">
      <style:table-row-properties/>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paragraph-properties>
        <style:tab-stops>
          <style:tab-stop style:type="center" style:position="3in"/>
          <style:tab-stop style:type="right" style:position="6in"/>
        </style:tab-stops>
      </style:paragraph-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center" style:position="3in"/>
          <style:tab-stop style:type="right" style:position="6in"/>
        </style:tab-stops>
      </style:paragraph-properties>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style:tab-stops>
          <style:tab-stop style:type="center" style:position="3in"/>
          <style:tab-stop style:type="right" style:position="6in"/>
        </style:tab-stops>
      </style:paragraph-properties>
    </style:style>
    <style:style style:name="TableRow5415" style:family="table-row">
      <style:table-row-properties/>
    </style:style>
    <style:style style:name="TableCell5416" style:family="table-cell">
      <style:table-cell-properties fo:border-top="none" fo:border-left="0.0069in solid #000000" fo:border-bottom="none" fo:border-right="none" fo:padding-top="0in" fo:padding-left="0.075in" fo:padding-bottom="0in" fo:padding-right="0.075in"/>
    </style:style>
    <style:style style:name="P5417" style:parent-style-name="Normal" style:family="paragraph">
      <style:paragraph-properties>
        <style:tab-stops>
          <style:tab-stop style:type="center" style:position="3in"/>
          <style:tab-stop style:type="right" style:position="6in"/>
        </style:tab-stops>
      </style:paragraph-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tab-stops>
          <style:tab-stop style:type="center" style:position="3in"/>
          <style:tab-stop style:type="right" style:position="6in"/>
        </style:tab-stops>
      </style:paragraph-properties>
    </style:style>
    <style:style style:name="T5420" style:parent-style-name="DefaultParagraphFont" style:family="text">
      <style:text-properties fo:font-style="italic" style:font-style-asian="italic"/>
    </style:style>
    <style:style style:name="TableCell5421" style:family="table-cell">
      <style:table-cell-properties fo:border-top="none" fo:border-left="none" fo:border-bottom="none" fo:border-right="0.0069in solid #000000" fo:padding-top="0in" fo:padding-left="0.075in" fo:padding-bottom="0in" fo:padding-right="0.075in"/>
    </style:style>
    <style:style style:name="P5422" style:parent-style-name="Normal" style:family="paragraph">
      <style:paragraph-properties>
        <style:tab-stops>
          <style:tab-stop style:type="center" style:position="3in"/>
          <style:tab-stop style:type="right" style:position="6in"/>
        </style:tab-stops>
      </style:paragraph-properties>
    </style:style>
    <style:style style:name="TableRow5423" style:family="table-row">
      <style:table-row-properties/>
    </style:style>
    <style:style style:name="TableCell5424" style:family="table-cell">
      <style:table-cell-properties fo:border-top="none" fo:border-left="0.0069in solid #000000" fo:border-bottom="0.0069in solid #000000" fo:border-right="none" fo:padding-top="0in" fo:padding-left="0.075in" fo:padding-bottom="0in" fo:padding-right="0.075in"/>
    </style:style>
    <style:style style:name="P5425" style:parent-style-name="Normal" style:family="paragraph">
      <style:paragraph-properties>
        <style:tab-stops>
          <style:tab-stop style:type="center" style:position="3in"/>
          <style:tab-stop style:type="right" style:position="6in"/>
        </style:tab-stops>
      </style:paragraph-properties>
    </style:style>
    <style:style style:name="TableCell5426" style:family="table-cell">
      <style:table-cell-properties fo:border-top="none" fo:border-left="none" fo:border-bottom="0.0069in solid #000000" fo:border-right="none" fo:padding-top="0in" fo:padding-left="0.075in" fo:padding-bottom="0in" fo:padding-right="0.075in"/>
    </style:style>
    <style:style style:name="P5427" style:parent-style-name="Normal" style:family="paragraph">
      <style:paragraph-properties>
        <style:tab-stops>
          <style:tab-stop style:type="center" style:position="3in"/>
          <style:tab-stop style:type="right" style:position="6in"/>
        </style:tab-stops>
      </style:paragraph-properties>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style:tab-stops>
          <style:tab-stop style:type="center" style:position="3in"/>
          <style:tab-stop style:type="right" style:position="6in"/>
        </style:tab-stops>
      </style:paragraph-properties>
    </style:style>
    <style:style style:name="P5430" style:parent-style-name="Normal" style:family="paragraph">
      <style:paragraph-properties>
        <style:tab-stops>
          <style:tab-stop style:type="center" style:position="3in"/>
          <style:tab-stop style:type="right" style:position="6in"/>
        </style:tab-stops>
      </style:paragraph-properties>
    </style:style>
    <style:style style:name="TableColumn5432" style:family="table-column">
      <style:table-column-properties style:column-width="1.3006in"/>
    </style:style>
    <style:style style:name="TableColumn5433" style:family="table-column">
      <style:table-column-properties style:column-width="1.5541in"/>
    </style:style>
    <style:style style:name="TableColumn5434" style:family="table-column">
      <style:table-column-properties style:column-width="0.9395in"/>
    </style:style>
    <style:style style:name="TableColumn5435" style:family="table-column">
      <style:table-column-properties style:column-width="1.2722in"/>
    </style:style>
    <style:style style:name="TableColumn5436" style:family="table-column">
      <style:table-column-properties style:column-width="1.2319in"/>
    </style:style>
    <style:style style:name="Table5431" style:family="table">
      <style:table-properties style:width="6.2986in" fo:margin-left="0in" table:align="left"/>
    </style:style>
    <style:style style:name="TableRow5437" style:family="table-row">
      <style:table-row-properties style:min-row-height="0.6312in" fo:keep-together="always"/>
    </style:style>
    <style:style style:name="TableCell5438" style:family="table-cell">
      <style:table-cell-properties fo:border-top="0.0069in solid #000000" fo:border-left="0.0069in solid #000000" fo:border-bottom="none" fo:border-right="none" fo:padding-top="0in" fo:padding-left="0.075in" fo:padding-bottom="0in" fo:padding-right="0.075in"/>
    </style:style>
    <style:style style:name="T5439" style:parent-style-name="DefaultParagraphFont" style:family="text">
      <style:text-properties fo:font-weight="bold" style:font-weight-asian="bold"/>
    </style:style>
    <style:style style:name="T544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paragraph-properties fo:text-indent="1.0215in"/>
    </style:style>
    <style:style style:name="TableRow5443" style:family="table-row">
      <style:table-row-properties style:min-row-height="0.284in"/>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text-properties fo:font-weight="bold" style:font-weight-asian="bold" style:text-underline-type="single" style:text-underline-style="solid" style:text-underline-width="auto" style:text-underline-mode="continuous"/>
    </style:style>
    <style:style style:name="TableCell5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447" style:family="table-row">
      <style:table-row-properties style:min-row-height="0.1791in"/>
    </style:style>
    <style:style style:name="P5448" style:parent-style-name="Normal" style:family="paragraph">
      <style:text-properties fo:font-weight="bold" style:font-weight-asian="bold" style:text-underline-type="single" style:text-underline-style="solid" style:text-underline-width="auto" style:text-underline-mode="continuous"/>
    </style:style>
    <style:style style:name="TableCell5449" style:family="table-cell">
      <style:table-cell-properties fo:border-top="none" fo:border-left="0.0069in solid #000000" fo:border-bottom="0.0069in solid #000000" fo:border-right="none" fo:padding-top="0in" fo:padding-left="0.075in" fo:padding-bottom="0in" fo:padding-right="0.075in"/>
    </style:style>
    <style:style style:name="P5450" style:parent-style-name="Normal" style:family="paragraph">
      <style:text-properties fo:font-weight="bold" style:font-weight-asian="bold" fo:text-transform="uppercase"/>
    </style:style>
    <style:style style:name="P5451" style:parent-style-name="Normal" style:family="paragraph">
      <style:paragraph-properties>
        <style:tab-stops>
          <style:tab-stop style:type="left" style:position="0.3118in"/>
        </style:tab-stops>
      </style:paragraph-properties>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TableCell5453" style:family="table-cell">
      <style:table-cell-properties fo:border-top="none" fo:border-left="none" fo:border-bottom="0.0069in solid #000000" fo:border-right="none" fo:padding-top="0in" fo:padding-left="0.075in" fo:padding-bottom="0in" fo:padding-right="0.075in"/>
    </style:style>
    <style:style style:name="P5454" style:parent-style-name="Normal" style:family="paragraph">
      <style:text-properties fo:font-weight="bold" style:font-weight-asian="bold" fo:text-transform="uppercase"/>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text-properties fo:font-weight="bold" style:font-weight-asian="bold" style:text-underline-type="single" style:text-underline-style="solid" style:text-underline-width="auto" style:text-underline-mode="continuous"/>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text-underline-type="single" style:text-underline-style="solid" style:text-underline-width="auto" style:text-underline-mode="continuous"/>
    </style:style>
    <style:style style:name="P5460" style:parent-style-name="Normal" style:family="paragraph">
      <style:text-properties fo:font-weight="bold" style:font-weight-asian="bold" style:text-underline-type="single" style:text-underline-style="solid" style:text-underline-width="auto" style:text-underline-mode="continuous"/>
    </style:style>
    <style:style style:name="TableColumn5462" style:family="table-column">
      <style:table-column-properties style:column-width="5.4951in"/>
    </style:style>
    <style:style style:name="TableColumn5463" style:family="table-column">
      <style:table-column-properties style:column-width="0.8034in"/>
    </style:style>
    <style:style style:name="Table5461" style:family="table">
      <style:table-properties style:width="6.2986in" fo:margin-left="0in" table:align="left"/>
    </style:style>
    <style:style style:name="TableRow5464" style:family="table-row">
      <style:table-row-properties style:min-row-height="0.0138in"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5.9166in"/>
        </style:tab-stops>
      </style:paragraph-properties>
    </style:style>
    <style:style style:name="T5467" style:parent-style-name="DefaultParagraphFont" style:family="text">
      <style:text-properties style:letter-kerning="true"/>
    </style:style>
    <style:style style:name="T5468" style:parent-style-name="DefaultParagraphFont" style:family="text">
      <style:text-properties fo:color="#000000"/>
    </style:style>
    <style:style style:name="P5469" style:parent-style-name="Normal" style:family="paragraph">
      <style:text-properties fo:font-weight="bold" style:font-weight-asian="bold" style:letter-kerning="true"/>
    </style:style>
    <style:style style:name="TableRow5470" style:family="table-row">
      <style:table-row-properties style:min-row-height="0.0138in" fo:keep-together="alway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letter-kerning="true"/>
    </style:style>
    <style:style style:name="P5473" style:parent-style-name="Normal" style:family="paragraph">
      <style:text-properties style:letter-kerning="true"/>
    </style:style>
    <style:style style:name="TableRow5474" style:family="table-row">
      <style:table-row-properties style:min-row-height="0.0138in"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letter-kerning="true"/>
    </style:style>
    <style:style style:name="P5477" style:parent-style-name="Normal" style:family="paragraph">
      <style:text-properties fo:font-weight="bold" style:font-weight-asian="bold" style:letter-kerning="true"/>
    </style:style>
    <style:style style:name="TableRow5478" style:family="table-row">
      <style:table-row-properties style:min-row-height="0.0138in" fo:keep-together="alway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letter-kerning="true"/>
    </style:style>
    <style:style style:name="P5481" style:parent-style-name="Normal" style:family="paragraph">
      <style:text-properties fo:font-weight="bold" style:font-weight-asian="bold" style:letter-kerning="true"/>
    </style:style>
    <style:style style:name="TableRow5482" style:family="table-row">
      <style:table-row-properties style:min-row-height="0.0138in"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letter-kerning="true"/>
    </style:style>
    <style:style style:name="P5485" style:parent-style-name="Normal" style:family="paragraph">
      <style:text-properties fo:font-weight="bold" style:font-weight-asian="bold" style:letter-kerning="true"/>
    </style:style>
    <style:style style:name="TableRow5486" style:family="table-row">
      <style:table-row-properties style:min-row-height="0.0138in" fo:keep-together="alway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letter-kerning="true"/>
    </style:style>
    <style:style style:name="P5489" style:parent-style-name="Normal" style:family="paragraph">
      <style:text-properties fo:font-weight="bold" style:font-weight-asian="bold" style:letter-kerning="true"/>
    </style:style>
    <style:style style:name="TableRow5490" style:family="table-row">
      <style:table-row-properties style:min-row-height="0.0138in" fo:keep-together="always"/>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letter-kerning="true"/>
    </style:style>
    <style:style style:name="P5493" style:parent-style-name="Normal" style:family="paragraph">
      <style:text-properties style:letter-kerning="true"/>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letter-kerning="true"/>
    </style:style>
    <style:style style:name="T5497" style:parent-style-name="DefaultParagraphFont" style:family="text">
      <style:text-properties fo:font-style="italic" style:font-style-asian="italic" fo:font-size="9pt" style:font-size-asian="9pt" style:font-size-complex="9pt"/>
    </style:style>
    <style:style style:name="T5498" style:parent-style-name="DefaultParagraphFont" style:family="text">
      <style:text-properties fo:font-size="9pt" style:font-size-asian="9pt" style:font-size-complex="9p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text:display="none" fo:language="en" fo:country="US"/>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text:display="none" fo:language="en" fo:country="US"/>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text:display="none" fo:language="en" fo:country="US"/>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style:text-underline-type="single" style:text-underline-style="solid" style:text-underline-width="auto" style:text-underline-mode="continuous"/>
    </style:style>
    <style:style style:name="T5517" style:parent-style-name="DefaultParagraphFont" style:family="text">
      <style:text-properties fo:font-style="italic" style:font-style-asian="italic"/>
    </style:style>
    <style:style style:name="TableColumn5519" style:family="table-column">
      <style:table-column-properties style:column-width="5.5201in"/>
    </style:style>
    <style:style style:name="TableColumn5520" style:family="table-column">
      <style:table-column-properties style:column-width="0.7784in"/>
    </style:style>
    <style:style style:name="Table5518" style:family="table">
      <style:table-properties style:width="6.2986in" fo:margin-left="0in" table:align="left"/>
    </style:style>
    <style:style style:name="TableRow5521" style:family="table-row">
      <style:table-row-properties style:min-row-height="0.0118in"/>
    </style:style>
    <style:style style:name="TableCell55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23" style:parent-style-name="Normal" style:family="paragraph">
      <style:text-properties fo:font-weight="bold" style:font-weight-asian="bold" style:letter-kerning="true"/>
    </style:style>
    <style:style style:name="P5524" style:parent-style-name="Normal" style:family="paragraph">
      <style:text-properties style:letter-kerning="true" fo:background-color="#FFFF00"/>
    </style:style>
    <style:style style:name="TableCell5525" style:family="table-cell">
      <style:table-cell-properties fo:border-top="0.0069in solid #000000" fo:border-left="none" fo:border-bottom="none" fo:border-right="0.0069in solid #000000"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min-row-height="0.9583in"/>
    </style:style>
    <style:style style:name="TableCell5528" style:family="table-cell">
      <style:table-cell-properties fo:border-top="none" fo:border-left="0.0069in solid #000000" fo:border-bottom="none" fo:border-right="none" style:vertical-align="middle" fo:padding-top="0in" fo:padding-left="0.075in" fo:padding-bottom="0in" fo:padding-right="0.075in"/>
    </style:style>
    <style:style style:name="T5529" style:parent-style-name="DefaultParagraphFont" style:family="text">
      <style:text-properties style:letter-kerning="true"/>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text:display="none" fo:language="en" fo:country="US"/>
    </style:style>
    <style:style style:name="TableRow5533" style:family="table-row">
      <style:table-row-properties style:min-row-height="0.75in"/>
    </style:style>
    <style:style style:name="TableCell5534" style:family="table-cell">
      <style:table-cell-properties fo:border-top="none" fo:border-left="0.0069in solid #000000" fo:border-bottom="none" fo:border-right="none" style:vertical-align="middle" fo:padding-top="0in" fo:padding-left="0.075in" fo:padding-bottom="0in" fo:padding-right="0.075in"/>
    </style:style>
    <style:style style:name="T5535" style:parent-style-name="DefaultParagraphFont" style:family="text">
      <style:text-properties style:letter-kerning="true"/>
    </style:style>
    <style:style style:name="T5536" style:parent-style-name="DefaultParagraphFont" style:family="text">
      <style:text-properties style:letter-kerning="true"/>
    </style:style>
    <style:style style:name="TableCell5537" style:family="table-cell">
      <style:table-cell-properties fo:border-top="none" fo:border-left="none" fo:border-bottom="none" fo:border-right="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text:display="none" fo:language="en" fo:country="US"/>
    </style:style>
    <style:style style:name="TableRow5540" style:family="table-row">
      <style:table-row-properties style:min-row-height="0.043in"/>
    </style:style>
    <style:style style:name="TableCell5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2" style:parent-style-name="Normal" style:family="paragraph">
      <style:text-properties fo:background-color="#FFFF00"/>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style:style>
    <style:style style:name="P554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style:style>
    <style:style style:name="T5548"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549" style:parent-style-name="DefaultParagraphFont" style:family="text">
      <style:text-properties fo:font-weight="bold" style:font-weight-asian="bold" style:text-underline-type="single" style:text-underline-style="solid" style:text-underline-width="auto" style:text-underline-mode="continuous"/>
    </style:style>
    <style:style style:name="T5550" style:parent-style-name="DefaultParagraphFont" style:family="text">
      <style:text-properties fo:font-weight="bold" style:font-weight-asian="bold"/>
    </style:style>
    <style:style style:name="T5551" style:parent-style-name="DefaultParagraphFont" style:family="text">
      <style:text-properties style:font-weight-complex="bold" fo:font-style="italic" style:font-style-asian="italic" fo:text-transform="uppercase"/>
    </style:style>
    <style:style style:name="T5552" style:parent-style-name="DefaultParagraphFont" style:family="text">
      <style:text-properties style:font-weight-complex="bold" fo:font-style="italic" style:font-style-asian="italic"/>
    </style:style>
    <style:style style:name="P555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555" style:family="table-column">
      <style:table-column-properties style:column-width="2.2638in"/>
    </style:style>
    <style:style style:name="TableColumn5556" style:family="table-column">
      <style:table-column-properties style:column-width="2.0166in"/>
    </style:style>
    <style:style style:name="TableColumn5557" style:family="table-column">
      <style:table-column-properties style:column-width="2.018in"/>
    </style:style>
    <style:style style:name="Table5554" style:family="table">
      <style:table-properties style:width="6.2986in" fo:margin-left="0in" table:align="left"/>
    </style:style>
    <style:style style:name="TableRow5558" style:family="table-row">
      <style:table-row-properties style:min-row-height="0.0826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color="#000000"/>
    </style:style>
    <style:style style:name="TableRow5566" style:family="table-row">
      <style:table-row-properties style:min-row-height="0.0826in"/>
    </style:style>
    <style:style style:name="TableCell5567" style:family="table-cell">
      <style:table-cell-properties fo:border="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color="#000000" fo:font-size="8pt" style:font-size-asian="8pt" style:font-size-complex="8pt"/>
    </style:style>
    <style:style style:name="P5571" style:parent-style-name="Normal" style:family="paragraph">
      <style:paragraph-properties fo:text-align="justify"/>
    </style:style>
    <style:style style:name="T5572" style:parent-style-name="DefaultParagraphFont" style:family="text">
      <style:text-properties fo:color="#000000"/>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text-underline-type="single" style:text-underline-style="solid" style:text-underline-width="auto" style:text-underline-mode="continuous"/>
    </style:style>
    <style:style style:name="P55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79" style:parent-style-name="Normal" style:family="paragraph">
      <style:paragraph-properties fo:text-align="justify"/>
      <style:text-properties fo:font-weight="bold" style:font-weight-asian="bold"/>
    </style:style>
    <style:style style:name="P5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82" style:family="table-column">
      <style:table-column-properties style:column-width="6.2986in"/>
    </style:style>
    <style:style style:name="Table5581" style:family="table">
      <style:table-properties style:width="6.2986in" fo:margin-left="0in" table:align="left"/>
    </style:style>
    <style:style style:name="TableRow5583" style:family="table-row">
      <style:table-row-properties style:min-row-height="0.7416in"/>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letter-spacing="-0.0027in"/>
    </style:style>
    <style:style style:name="T5586" style:parent-style-name="DefaultParagraphFont" style:family="text">
      <style:text-properties fo:letter-spacing="-0.0027in"/>
    </style:style>
    <style:style style:name="P5587" style:parent-style-name="Normal" style:family="paragraph">
      <style:text-properties fo:font-weight="bold" style:font-weight-asian="bold" style:text-underline-type="single" style:text-underline-style="solid" style:text-underline-width="auto" style:text-underline-mode="continuous"/>
    </style:style>
    <style:style style:name="P5588" style:parent-style-name="Normal" style:family="paragraph">
      <style:paragraph-properties fo:text-align="justify"/>
      <style:text-properties fo:font-weight="bold" style:font-weight-asian="bold"/>
    </style:style>
    <style:style style:name="TableColumn5590" style:family="table-column">
      <style:table-column-properties style:column-width="6.2986in"/>
    </style:style>
    <style:style style:name="Table5589" style:family="table">
      <style:table-properties style:width="6.2986in" fo:margin-left="0in" table:align="left"/>
    </style:style>
    <style:style style:name="TableRow5591" style:family="table-row">
      <style:table-row-properties style:min-row-height="0.2972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text-underline-type="single" style:text-underline-style="solid" style:text-underline-width="auto" style:text-underline-mode="continuous"/>
    </style:style>
    <style:style style:name="P55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598" style:family="table-column">
      <style:table-column-properties style:column-width="0.9604in" style:use-optimal-column-width="false"/>
    </style:style>
    <style:style style:name="TableColumn5599" style:family="table-column">
      <style:table-column-properties style:column-width="0.6881in" style:use-optimal-column-width="false"/>
    </style:style>
    <style:style style:name="TableColumn5600" style:family="table-column">
      <style:table-column-properties style:column-width="0.6895in" style:use-optimal-column-width="false"/>
    </style:style>
    <style:style style:name="TableColumn5601" style:family="table-column">
      <style:table-column-properties style:column-width="0.9743in" style:use-optimal-column-width="false"/>
    </style:style>
    <style:style style:name="TableColumn5602" style:family="table-column">
      <style:table-column-properties style:column-width="0.7979in" style:use-optimal-column-width="false"/>
    </style:style>
    <style:style style:name="TableColumn5603" style:family="table-column">
      <style:table-column-properties style:column-width="0.8847in" style:use-optimal-column-width="false"/>
    </style:style>
    <style:style style:name="TableColumn5604" style:family="table-column">
      <style:table-column-properties style:column-width="1.7902in" style:use-optimal-column-width="false"/>
    </style:style>
    <style:style style:name="Table5597" style:family="table">
      <style:table-properties style:width="6.7854in" style:rel-width="105.2%" fo:margin-left="0in" table:align="lef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fo:font-size="10pt" style:font-size-asian="10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justify"/>
      <style:text-properties fo:font-size="10pt" style:font-size-asian="10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justify"/>
      <style:text-properties fo:font-size="10pt" style:font-size-asian="10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justify"/>
      <style:text-properties fo:font-size="10pt" style:font-size-asian="10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justify"/>
      <style:text-properties fo:font-size="10pt" style:font-size-asian="10pt" fo:hyphenate="false"/>
    </style:style>
    <style:style style:name="P5618" style:parent-style-name="Normal" style:family="paragraph">
      <style:paragraph-properties fo:text-align="justify"/>
      <style:text-properties fo:font-size="10pt" style:font-size-asian="10pt" fo:hyphenate="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justify"/>
      <style:text-properties fo:font-size="10pt" style:font-size-asian="10pt" fo:hyphenate="false"/>
    </style:style>
    <style:style style:name="P5621" style:parent-style-name="Normal" style:family="paragraph">
      <style:paragraph-properties fo:text-align="justify"/>
      <style:text-properties fo:font-size="10pt" style:font-size-asian="10pt" fo:hyphenate="false"/>
    </style:style>
    <style:style style:name="P5622" style:parent-style-name="Normal" style:family="paragraph">
      <style:paragraph-properties fo:text-align="justify"/>
      <style:text-properties fo:font-size="10pt" style:font-size-asian="10pt" fo:hyphenate="false"/>
    </style:style>
    <style:style style:name="P5623" style:parent-style-name="Normal" style:family="paragraph">
      <style:paragraph-properties fo:text-align="justify"/>
      <style:text-properties fo:font-size="10pt" style:font-size-asian="10pt" fo:hyphenate="false"/>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indent="0.2951in"/>
      <style:text-properties fo:font-size="10pt" style:font-size-asian="10pt" fo:hyphenate="false"/>
    </style:style>
    <style:style style:name="P5627" style:parent-style-name="Normal" style:family="paragraph">
      <style:paragraph-properties fo:text-indent="0.2951in"/>
      <style:text-properties fo:font-size="10pt" style:font-size-asian="10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fo:text-indent="0.2951in"/>
      <style:text-properties fo:font-size="10pt" style:font-size-asian="10pt" fo:hyphenate="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text-indent="0.2951in"/>
      <style:text-properties fo:font-size="10pt" style:font-size-asian="10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text-indent="0.2951in"/>
      <style:text-properties fo:font-size="10pt" style:font-size-asian="10pt" fo:hyphenate="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2951in"/>
      <style:text-properties fo:font-size="10pt" style:font-size-asian="10pt" fo:hyphenate="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2951in"/>
      <style:text-properties fo:font-size="10pt" style:font-size-asian="10p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text-indent="0.2951in"/>
      <style:text-properties fo:font-size="10pt" style:font-size-asian="10pt" fo:hyphenate="false"/>
    </style:style>
    <style:style style:name="TableRow5640" style:family="table-row">
      <style:table-row-properties style:min-row-height="0.1979in" style:use-optimal-row-height="false" fo:keep-together="alway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indent="0.2951in"/>
      <style:text-properties fo:font-size="10pt" style:font-size-asian="10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fo:text-indent="0.2951in"/>
      <style:text-properties fo:font-size="10pt" style:font-size-asian="10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text-indent="0.2951in"/>
      <style:text-properties fo:font-size="10pt" style:font-size-asian="10pt" fo:hyphenate="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fo:text-indent="0.2951in"/>
      <style:text-properties fo:font-size="10pt" style:font-size-asian="10pt" fo:hyphenate="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2951in"/>
      <style:text-properties fo:font-size="10pt" style:font-size-asian="10pt" fo:hyphenate="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2951in"/>
      <style:text-properties fo:font-size="10pt" style:font-size-asian="10pt" fo:hyphenate="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text-indent="0.2951in"/>
      <style:text-properties fo:font-size="10pt" style:font-size-asian="10pt" fo:hyphenate="false"/>
    </style:style>
    <style:style style:name="TableRow5655" style:family="table-row">
      <style:table-row-properties style:min-row-height="0.1979in" style:use-optimal-row-height="false" fo:keep-together="always"/>
    </style:style>
    <style:style style:name="P5656" style:parent-style-name="Normal" style:family="paragraph">
      <style:paragraph-properties fo:text-indent="0.2951in"/>
      <style:text-properties fo:font-size="10pt" style:font-size-asian="10pt" fo:hyphenate="false"/>
    </style:style>
    <style:style style:name="P5657" style:parent-style-name="Normal" style:family="paragraph">
      <style:paragraph-properties fo:text-indent="0.2951in"/>
      <style:text-properties fo:font-size="10pt" style:font-size-asian="10pt" fo:hyphenate="false"/>
    </style:style>
    <style:style style:name="P5658" style:parent-style-name="Normal" style:family="paragraph">
      <style:paragraph-properties fo:text-indent="0.2951in"/>
      <style:text-properties fo:font-size="10pt" style:font-size-asian="10pt" fo:hyphenate="false"/>
    </style:style>
    <style:style style:name="P5659" style:parent-style-name="Normal" style:family="paragraph">
      <style:paragraph-properties fo:text-indent="0.2951in"/>
      <style:text-properties fo:font-size="10pt" style:font-size-asian="10pt" fo:hyphenate="false"/>
    </style:style>
    <style:style style:name="P5660" style:parent-style-name="Normal" style:family="paragraph">
      <style:paragraph-properties fo:text-indent="0.2951in"/>
      <style:text-properties fo:font-size="10pt" style:font-size-asian="10pt" fo:hyphenate="false"/>
    </style:style>
    <style:style style:name="P5661" style:parent-style-name="Normal" style:family="paragraph">
      <style:paragraph-properties fo:text-indent="0.2951in"/>
      <style:text-properties fo:font-size="10pt" style:font-size-asian="10pt" fo:hyphenate="false"/>
    </style:style>
    <style:style style:name="P5662" style:parent-style-name="Normal" style:family="paragraph">
      <style:paragraph-properties fo:text-indent="0.2951in"/>
      <style:text-properties fo:font-size="10pt" style:font-size-asian="10pt" fo:hyphenate="false"/>
    </style:style>
    <style:style style:name="TableRow5663" style:family="table-row">
      <style:table-row-properties style:min-row-height="0.1979in" style:use-optimal-row-height="false"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indent="0.2951in"/>
      <style:text-properties fo:font-size="10pt" style:font-size-asian="10pt" fo:hyphenate="false"/>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fo:text-indent="0.2951in"/>
      <style:text-properties fo:font-size="10pt" style:font-size-asian="10pt" fo:hyphenate="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text-indent="0.2951in"/>
      <style:text-properties fo:font-size="10pt" style:font-size-asian="10pt" fo:hyphenate="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text-indent="0.2951in"/>
      <style:text-properties fo:font-size="10pt" style:font-size-asian="10pt"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2951in"/>
      <style:text-properties fo:font-size="10pt" style:font-size-asian="10pt"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2951in"/>
      <style:text-properties fo:font-size="10pt" style:font-size-asian="10pt"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text-indent="0.2951in"/>
      <style:text-properties fo:font-size="10pt" style:font-size-asian="10pt" fo:hyphenate="false"/>
    </style:style>
    <style:style style:name="TableRow5678" style:family="table-row">
      <style:table-row-properties style:min-row-height="0.1979in" style:use-optimal-row-height="false" fo:keep-together="always"/>
    </style:style>
    <style:style style:name="P5679" style:parent-style-name="Normal" style:family="paragraph">
      <style:paragraph-properties fo:text-indent="0.2951in"/>
      <style:text-properties fo:font-size="10pt" style:font-size-asian="10pt" fo:hyphenate="false"/>
    </style:style>
    <style:style style:name="P5680" style:parent-style-name="Normal" style:family="paragraph">
      <style:paragraph-properties fo:text-indent="0.2951in"/>
      <style:text-properties fo:font-size="10pt" style:font-size-asian="10pt" fo:hyphenate="false"/>
    </style:style>
    <style:style style:name="P5681" style:parent-style-name="Normal" style:family="paragraph">
      <style:paragraph-properties fo:text-indent="0.2951in"/>
      <style:text-properties fo:font-size="10pt" style:font-size-asian="10pt" fo:hyphenate="false"/>
    </style:style>
    <style:style style:name="P5682" style:parent-style-name="Normal" style:family="paragraph">
      <style:paragraph-properties fo:text-indent="0.2951in"/>
      <style:text-properties fo:font-size="10pt" style:font-size-asian="10pt" fo:hyphenate="false"/>
    </style:style>
    <style:style style:name="P5683" style:parent-style-name="Normal" style:family="paragraph">
      <style:paragraph-properties fo:text-indent="0.2951in"/>
      <style:text-properties fo:font-size="10pt" style:font-size-asian="10pt" fo:hyphenate="false"/>
    </style:style>
    <style:style style:name="P5684" style:parent-style-name="Normal" style:family="paragraph">
      <style:paragraph-properties fo:text-indent="0.2951in"/>
      <style:text-properties fo:font-size="10pt" style:font-size-asian="10pt" fo:hyphenate="false"/>
    </style:style>
    <style:style style:name="P5685" style:parent-style-name="Normal" style:family="paragraph">
      <style:paragraph-properties fo:text-indent="0.2951in"/>
      <style:text-properties fo:font-size="10pt" style:font-size-asian="10pt" fo:hyphenate="false"/>
    </style:style>
    <style:style style:name="TableRow5686" style:family="table-row">
      <style:table-row-properties style:min-row-height="0.1979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indent="0.2951in"/>
      <style:text-properties fo:font-size="10pt" style:font-size-asian="10pt" fo:hyphenate="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text-indent="0.2951in"/>
      <style:text-properties fo:font-size="10pt" style:font-size-asian="10pt" fo:hyphenate="false"/>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fo:text-indent="0.2951in"/>
      <style:text-properties fo:font-size="10pt" style:font-size-asian="10pt" fo:hyphenate="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text-indent="0.2951in"/>
      <style:text-properties fo:font-size="10pt" style:font-size-asian="10pt" fo:hyphenate="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2951in"/>
      <style:text-properties fo:font-size="10pt" style:font-size-asian="10pt"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indent="0.2951in"/>
      <style:text-properties fo:font-size="10pt" style:font-size-asian="10pt"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text-indent="0.2951in"/>
      <style:text-properties fo:font-size="10pt" style:font-size-asian="10pt" fo:hyphenate="false"/>
    </style:style>
    <style:style style:name="TableRow5701" style:family="table-row">
      <style:table-row-properties style:min-row-height="0.1979in" style:use-optimal-row-height="false" fo:keep-together="always"/>
    </style:style>
    <style:style style:name="P5702" style:parent-style-name="Normal" style:family="paragraph">
      <style:paragraph-properties fo:text-indent="0.2951in"/>
      <style:text-properties fo:font-size="10pt" style:font-size-asian="10pt" fo:hyphenate="false"/>
    </style:style>
    <style:style style:name="P5703" style:parent-style-name="Normal" style:family="paragraph">
      <style:paragraph-properties fo:text-indent="0.2951in"/>
      <style:text-properties fo:font-size="10pt" style:font-size-asian="10pt" fo:hyphenate="false"/>
    </style:style>
    <style:style style:name="P5704" style:parent-style-name="Normal" style:family="paragraph">
      <style:paragraph-properties fo:text-indent="0.2951in"/>
      <style:text-properties fo:font-size="10pt" style:font-size-asian="10pt" fo:hyphenate="false"/>
    </style:style>
    <style:style style:name="P5705" style:parent-style-name="Normal" style:family="paragraph">
      <style:paragraph-properties fo:text-indent="0.2951in"/>
      <style:text-properties fo:font-size="10pt" style:font-size-asian="10pt" fo:hyphenate="false"/>
    </style:style>
    <style:style style:name="P5706" style:parent-style-name="Normal" style:family="paragraph">
      <style:paragraph-properties fo:text-indent="0.2951in"/>
      <style:text-properties fo:font-size="10pt" style:font-size-asian="10pt" fo:hyphenate="false"/>
    </style:style>
    <style:style style:name="P5707" style:parent-style-name="Normal" style:family="paragraph">
      <style:paragraph-properties fo:text-indent="0.2951in"/>
      <style:text-properties fo:font-size="10pt" style:font-size-asian="10pt" fo:hyphenate="false"/>
    </style:style>
    <style:style style:name="P5708" style:parent-style-name="Normal" style:family="paragraph">
      <style:paragraph-properties fo:text-indent="0.2951in"/>
      <style:text-properties fo:font-size="10pt" style:font-size-asian="10pt" fo:hyphenate="false"/>
    </style:style>
    <style:style style:name="TableRow5709" style:family="table-row">
      <style:table-row-properties style:min-row-height="0.1979in" style:use-optimal-row-height="false" fo:keep-together="alway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indent="0.2951in"/>
      <style:text-properties fo:font-size="10pt" style:font-size-asian="10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fo:text-indent="0.2951in"/>
      <style:text-properties fo:font-size="10pt" style:font-size-asian="10pt" fo:hyphenate="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text-indent="0.2951in"/>
      <style:text-properties fo:font-size="10pt" style:font-size-asian="10pt" fo:hyphenate="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text-indent="0.2951in"/>
      <style:text-properties fo:font-size="10pt" style:font-size-asian="10pt"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indent="0.2951in"/>
      <style:text-properties fo:font-size="10pt" style:font-size-asian="10pt" fo:hyphenate="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indent="0.2951in"/>
      <style:text-properties fo:font-size="10pt" style:font-size-asian="10pt" fo:hyphenate="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text-indent="0.2951in"/>
      <style:text-properties fo:font-size="10pt" style:font-size-asian="10pt" fo:hyphenate="false"/>
    </style:style>
    <style:style style:name="TableRow5724" style:family="table-row">
      <style:table-row-properties style:min-row-height="0.1979in" style:use-optimal-row-height="false" fo:keep-together="always"/>
    </style:style>
    <style:style style:name="P5725" style:parent-style-name="Normal" style:family="paragraph">
      <style:paragraph-properties fo:text-indent="0.2951in"/>
      <style:text-properties fo:font-size="10pt" style:font-size-asian="10pt" fo:hyphenate="false"/>
    </style:style>
    <style:style style:name="P5726" style:parent-style-name="Normal" style:family="paragraph">
      <style:paragraph-properties fo:text-indent="0.2951in"/>
      <style:text-properties fo:font-size="10pt" style:font-size-asian="10pt" fo:hyphenate="false"/>
    </style:style>
    <style:style style:name="P5727" style:parent-style-name="Normal" style:family="paragraph">
      <style:paragraph-properties fo:text-indent="0.2951in"/>
      <style:text-properties fo:font-size="10pt" style:font-size-asian="10pt" fo:hyphenate="false"/>
    </style:style>
    <style:style style:name="P5728" style:parent-style-name="Normal" style:family="paragraph">
      <style:paragraph-properties fo:text-indent="0.2951in"/>
      <style:text-properties fo:font-size="10pt" style:font-size-asian="10pt" fo:hyphenate="false"/>
    </style:style>
    <style:style style:name="P5729" style:parent-style-name="Normal" style:family="paragraph">
      <style:paragraph-properties fo:text-indent="0.2951in"/>
      <style:text-properties fo:font-size="10pt" style:font-size-asian="10pt" fo:hyphenate="false"/>
    </style:style>
    <style:style style:name="P5730" style:parent-style-name="Normal" style:family="paragraph">
      <style:paragraph-properties fo:text-indent="0.2951in"/>
      <style:text-properties fo:font-size="10pt" style:font-size-asian="10pt" fo:hyphenate="false"/>
    </style:style>
    <style:style style:name="P5731" style:parent-style-name="Normal" style:family="paragraph">
      <style:paragraph-properties fo:text-indent="0.2951in"/>
      <style:text-properties fo:font-size="10pt" style:font-size-asian="10pt" fo:hyphenate="false"/>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text-indent="0.2951in"/>
      <style:text-properties fo:font-size="10pt" style:font-size-asian="10pt" fo:hyphenate="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indent="0.2951in"/>
      <style:text-properties fo:font-size="10pt" style:font-size-asian="10pt" fo:hyphenate="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2951in"/>
      <style:text-properties fo:font-size="10pt" style:font-size-asian="10pt" fo:hyphenate="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indent="0.2951in"/>
      <style:text-properties fo:font-size="10pt" style:font-size-asian="10pt" fo:hyphenate="false"/>
    </style:style>
    <style:style style:name="TableRow5743" style:family="table-row">
      <style:table-row-properties style:min-row-height="0.0138in" style:use-optimal-row-height="false" fo:keep-together="alway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text-indent="0.2951in"/>
      <style:text-properties fo:font-size="10pt" style:font-size-asian="10pt"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indent="0.2951in"/>
      <style:text-properties fo:font-size="10pt" style:font-size-asian="10pt" fo:background-color="#FFFF00" fo:hyphenate="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indent="0.2951in"/>
      <style:text-properties fo:font-size="10pt" style:font-size-asian="10pt" fo:background-color="#FFFF00" fo:hyphenate="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indent="0.2951in"/>
      <style:text-properties fo:font-size="10pt" style:font-size-asian="10pt" fo:background-color="#FFFF00" fo:hyphenate="false"/>
    </style:style>
    <style:style style:name="TableRow5754" style:family="table-row">
      <style:table-row-properties style:min-row-height="0.0138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text-indent="0.2951in"/>
      <style:text-properties fo:font-size="10pt" style:font-size-asian="10p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indent="0.2951in"/>
      <style:text-properties fo:font-size="10pt" style:font-size-asian="10pt" fo:background-color="#FFFF00"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indent="0.2951in"/>
      <style:text-properties fo:font-size="10pt" style:font-size-asian="10pt" fo:background-color="#FFFF00"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indent="0.2951in"/>
      <style:text-properties fo:font-size="10pt" style:font-size-asian="10pt" fo:background-color="#FFFF00" fo:hyphenate="false"/>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text-underline-type="single" style:text-underline-style="solid" style:text-underline-width="auto" style:text-underline-mode="continuous"/>
    </style:style>
    <style:style style:name="P576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771" style:family="table-column">
      <style:table-column-properties style:column-width="4.2166in"/>
    </style:style>
    <style:style style:name="TableColumn5772" style:family="table-column">
      <style:table-column-properties style:column-width="2.0826in"/>
    </style:style>
    <style:style style:name="Table5770" style:family="table">
      <style:table-properties style:width="6.2993in" fo:margin-left="0in" table:align="left"/>
    </style:style>
    <style:style style:name="TableRow5773" style:family="table-row">
      <style:table-row-properties style:min-row-height="0.3569in" fo:keep-together="always"/>
    </style:style>
    <style:style style:name="TableCell5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775" style:parent-style-name="DefaultParagraphFont" style:family="text">
      <style:text-properties fo:font-weight="bold" style:font-weight-asian="bold" fo:font-size="10pt" style:font-size-asian="10pt"/>
    </style:style>
    <style:style style:name="TableCell57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777" style:family="table-row">
      <style:table-row-properties style:min-row-height="0.3638in" fo:keep-together="always"/>
    </style:style>
    <style:style style:name="TableCell57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79" style:parent-style-name="DefaultParagraphFont" style:family="text">
      <style:text-properties fo:font-weight="bold" style:font-weight-asian="bold" fo:font-size="10pt" style:font-size-asian="10pt"/>
    </style:style>
    <style:style style:name="T5780" style:parent-style-name="DefaultParagraphFont" style:family="text">
      <style:text-properties fo:font-size="10pt" style:font-size-asian="10pt"/>
    </style:style>
    <style:style style:name="TableCell5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2" style:parent-style-name="Normal" style:family="paragraph">
      <style:paragraph-properties fo:text-align="end"/>
    </style:style>
    <style:style style:name="TableRow5783" style:family="table-row">
      <style:table-row-properties style:min-row-height="0.2888in" fo:keep-together="always"/>
    </style:style>
    <style:style style:name="TableCell5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ableCell57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88" style:parent-style-name="Normal" style:family="paragraph">
      <style:paragraph-properties fo:text-align="end"/>
      <style:text-properties fo:background-color="#D3D3D3"/>
    </style:style>
    <style:style style:name="TableRow5789" style:family="table-row">
      <style:table-row-properties style:min-row-height="0.2888in" fo:keep-together="always"/>
    </style:style>
    <style:style style:name="TableCell5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91" style:parent-style-name="DefaultParagraphFont" style:family="text">
      <style:text-properties fo:font-size="10pt" style:font-size-asian="10pt"/>
    </style:style>
    <style:style style:name="TableCell57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3" style:parent-style-name="Normal" style:family="paragraph">
      <style:paragraph-properties fo:text-align="end"/>
    </style:style>
    <style:style style:name="TableRow5794" style:family="table-row">
      <style:table-row-properties style:min-row-height="0.2666in" fo:keep-together="always"/>
    </style:style>
    <style:style style:name="TableCell5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796" style:parent-style-name="DefaultParagraphFont" style:family="text">
      <style:text-properties fo:font-size="10pt" style:font-size-asian="10pt"/>
    </style:style>
    <style:style style:name="TableCell57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8" style:parent-style-name="Normal" style:family="paragraph">
      <style:paragraph-properties fo:text-align="end"/>
    </style:style>
    <style:style style:name="TableRow5799" style:family="table-row">
      <style:table-row-properties style:min-row-height="0.2666in" fo:keep-together="always"/>
    </style:style>
    <style:style style:name="TableCell58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ableCell58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05" style:parent-style-name="Normal" style:family="paragraph">
      <style:paragraph-properties fo:text-align="end"/>
    </style:style>
    <style:style style:name="P5806" style:parent-style-name="Normal" style:family="paragraph">
      <style:paragraph-properties fo:text-align="justify"/>
      <style:text-properties style:text-underline-type="single" style:text-underline-style="solid" style:text-underline-width="auto" style:text-underline-mode="continuous"/>
    </style:style>
    <style:style style:name="P5807" style:parent-style-name="Normal" style:family="paragraph">
      <style:paragraph-properties fo:text-align="justify" fo:text-indent="0.2951in"/>
      <style:text-properties fo:hyphenate="false"/>
    </style:style>
    <style:style style:name="T5808" style:parent-style-name="DefaultParagraphFont" style:family="text">
      <style:text-properties fo:font-weight="bold" style:font-weight-asian="bold" style:text-underline-type="single" style:text-underline-style="solid" style:text-underline-width="auto" style:text-underline-mode="continuous"/>
    </style:style>
    <style:style style:name="T5809" style:parent-style-name="DefaultParagraphFont" style:family="text">
      <style:text-properties fo:font-style="italic" style:font-style-asian="italic"/>
    </style:style>
    <style:style style:name="P5810" style:parent-style-name="Normal" style:family="paragraph">
      <style:paragraph-properties fo:text-align="justify" fo:text-indent="0.2951in"/>
      <style:text-properties fo:hyphenate="false"/>
    </style:style>
    <style:style style:name="P5811" style:parent-style-name="Normal" style:family="paragraph">
      <style:paragraph-properties fo:text-align="justify" fo:text-indent="0.2951in"/>
      <style:text-properties fo:hyphenate="false"/>
    </style:style>
    <style:style style:name="P5812" style:parent-style-name="Normal" style:family="paragraph">
      <style:paragraph-properties fo:text-align="justify" fo:text-indent="0.2951in"/>
      <style:text-properties fo:hyphenate="false"/>
    </style:style>
    <style:style style:name="P5813" style:parent-style-name="Normal" style:family="paragraph">
      <style:paragraph-properties fo:text-align="justify" fo:text-indent="0.2951in"/>
      <style:text-properties style:font-size-complex="12pt" fo:hyphenate="false"/>
    </style:style>
    <style:style style:name="P5814" style:parent-style-name="Normal" style:family="paragraph">
      <style:paragraph-properties fo:text-align="justify" fo:text-indent="0.2951in"/>
      <style:text-properties fo:hyphenate="false"/>
    </style:style>
    <style:style style:name="P5815" style:parent-style-name="Normal" style:family="paragraph">
      <style:paragraph-properties fo:text-align="justify" fo:text-indent="0.2951in"/>
      <style:text-properties fo:hyphenate="false"/>
    </style:style>
    <style:style style:name="P5816" style:parent-style-name="Normal" style:family="paragraph">
      <style:paragraph-properties fo:text-align="justify" fo:text-indent="0.2951in"/>
      <style:text-properties fo:hyphenate="false"/>
    </style:style>
    <style:style style:name="P5817" style:parent-style-name="Normal" style:family="paragraph">
      <style:paragraph-properties fo:text-align="justify" fo:text-indent="0.2951in"/>
      <style:text-properties fo:hyphenate="false"/>
    </style:style>
    <style:style style:name="P5818" style:parent-style-name="Normal" style:family="paragraph">
      <style:paragraph-properties fo:text-indent="0.2951in">
        <style:tab-stops>
          <style:tab-stop style:type="center" style:position="4.7055in"/>
        </style:tab-stops>
      </style:paragraph-properties>
      <style:text-properties fo:hyphenate="false"/>
    </style:style>
    <style:style style:name="P5819"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820" style:parent-style-name="Normal" style:family="paragraph">
      <style:paragraph-properties>
        <style:tab-stops>
          <style:tab-stop style:type="center" style:position="4.7055in"/>
        </style:tab-stops>
      </style:paragraph-properties>
      <style:text-properties fo:hyphenate="false"/>
    </style:style>
    <style:style style:name="P5821" style:parent-style-name="Normal" style:family="paragraph">
      <style:paragraph-properties>
        <style:tab-stops>
          <style:tab-stop style:type="center" style:position="4.7055in"/>
        </style:tab-stops>
      </style:paragraph-properties>
      <style:text-properties fo:hyphenate="false"/>
    </style:style>
    <style:style style:name="P5822"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823" style:parent-style-name="Normal" style:family="paragraph">
      <style:text-properties fo:hyphenate="false"/>
    </style:style>
    <style:style style:name="P582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25"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26" style:parent-style-name="Normal" style:family="paragraph">
      <style:text-properties style:language-asian="lt" style:country-asian="LT" fo:hyphenate="false"/>
    </style:style>
    <style:style style:name="P5827"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28"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829"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style>
    <style:style style:name="P5832" style:parent-style-name="Normal" style:family="paragraph">
      <style:paragraph-properties fo:text-align="center"/>
    </style:style>
    <style:style style:name="P5833" style:parent-style-name="Normal" style:family="paragraph">
      <style:paragraph-properties fo:text-align="center"/>
    </style:style>
    <style:style style:name="P5834" style:parent-style-name="Normal" style:family="paragraph">
      <style:paragraph-properties fo:text-align="center"/>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P5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8" style:parent-style-name="Normal" style:family="paragraph">
      <style:paragraph-properties fo:text-align="center">
        <style:tab-stops>
          <style:tab-stop style:type="right" style:leader-style="solid" style:leader-text="_" style:position="6.3in"/>
        </style:tab-stops>
      </style:paragraph-properties>
    </style:style>
    <style:style style:name="P5839" style:parent-style-name="Normal" style:family="paragraph">
      <style:paragraph-properties fo:text-align="justify">
        <style:tab-stops>
          <style:tab-stop style:type="right" style:leader-style="solid" style:leader-text="_" style:position="6.693in"/>
        </style:tab-stops>
      </style:paragraph-properties>
    </style:style>
    <style:style style:name="P5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3"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844" style:parent-style-name="Normal" style:family="paragraph">
      <style:paragraph-properties fo:text-align="justify">
        <style:tab-stops>
          <style:tab-stop style:type="right" style:leader-style="solid" style:leader-text="_" style:position="6.3in"/>
        </style:tab-stops>
      </style:paragraph-properties>
    </style:style>
    <style:style style:name="P5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3937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indent="0.3937in"/>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fo:color="#000000" fo:letter-spacing="-0.0013in"/>
    </style:style>
    <style:style style:name="T5860" style:parent-style-name="DefaultParagraphFont" style:family="text">
      <style:text-properties fo:color="#000000" fo:letter-spacing="-0.0013in"/>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style>
    <style:style style:name="P5863" style:parent-style-name="Normal" style:family="paragraph">
      <style:paragraph-properties fo:text-align="justify" fo:text-indent="0.3937in"/>
    </style:style>
    <style:style style:name="T5864" style:parent-style-name="DefaultParagraphFont" style:family="text">
      <style:text-properties fo:color="#000000"/>
    </style:style>
    <style:style style:name="T5865" style:parent-style-name="DefaultParagraphFont" style:family="text">
      <style:text-properties style:font-weight-complex="bold" fo:color="#000000" fo:letter-spacing="-0.0027in"/>
    </style:style>
    <style:style style:name="T5866" style:parent-style-name="DefaultParagraphFont" style:family="text">
      <style:text-properties style:font-weight-complex="bold" fo:color="#000000" fo:letter-spacing="-0.0013in"/>
    </style:style>
    <style:style style:name="T5867" style:parent-style-name="DefaultParagraphFont" style:family="text">
      <style:text-properties style:font-weight-complex="bold" fo:color="#000000" fo:letter-spacing="-0.0027in"/>
    </style:style>
    <style:style style:name="T5868" style:parent-style-name="DefaultParagraphFont" style:family="text">
      <style:text-properties style:font-weight-complex="bold" fo:color="#000000" fo:letter-spacing="-0.0013in"/>
    </style:style>
    <style:style style:name="T5869" style:parent-style-name="DefaultParagraphFont" style:family="text">
      <style:text-properties fo:color="#000000"/>
    </style:style>
    <style:style style:name="T5870" style:parent-style-name="DefaultParagraphFont" style:family="text">
      <style:text-properties style:font-weight-complex="bold" fo:color="#000000" fo:letter-spacing="-0.001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3937in"/>
    </style:style>
    <style:style style:name="T5874" style:parent-style-name="DefaultParagraphFont" style:family="text">
      <style:text-properties fo:color="#000000"/>
    </style:style>
    <style:style style:name="P587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876" style:parent-style-name="DefaultParagraphFont" style:family="text">
      <style:text-properties fo:color="#0000FF" style:text-underline-type="single" style:text-underline-style="solid" style:text-underline-width="auto" style:text-underline-mode="continuous"/>
    </style:style>
    <style:style style:name="P5877" style:parent-style-name="Normal" style:family="paragraph">
      <style:paragraph-properties fo:text-indent="0.3937in"/>
    </style:style>
    <style:style style:name="T5878" style:parent-style-name="DefaultParagraphFont" style:family="text">
      <style:text-properties fo:color="#000000"/>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T5881" style:parent-style-name="DefaultParagraphFont" style:family="text">
      <style:text-properties fo:letter-spacing="-0.0041in"/>
    </style:style>
    <style:style style:name="T5882" style:parent-style-name="DefaultParagraphFont" style:family="text">
      <style:text-properties fo:letter-spacing="-0.0041in"/>
    </style:style>
    <style:style style:name="T5883" style:parent-style-name="DefaultParagraphFont" style:family="text">
      <style:text-properties fo:letter-spacing="-0.0041in"/>
    </style:style>
    <style:style style:name="T5884" style:parent-style-name="DefaultParagraphFont" style:family="text">
      <style:text-properties fo:color="#000000"/>
    </style:style>
    <style:style style:name="T5885" style:parent-style-name="DefaultParagraphFont" style:family="text">
      <style:text-properties fo:letter-spacing="-0.0041in"/>
    </style:style>
    <style:style style:name="P5886" style:parent-style-name="Normal" style:family="paragraph">
      <style:paragraph-properties fo:text-align="justify" fo:text-indent="0.3937in"/>
    </style:style>
    <style:style style:name="P5887" style:parent-style-name="Normal" style:family="paragraph">
      <style:paragraph-properties fo:text-align="justify" fo:text-indent="0.3937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3937in">
        <style:tab-stops>
          <style:tab-stop style:type="left" style:position="0.625in"/>
        </style:tab-stops>
      </style:paragraph-properties>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fo:letter-spacing="-0.0027in" style:font-size-complex="12pt" style:language-asian="lt" style:country-asian="LT"/>
    </style:style>
    <style:style style:name="P5911" style:parent-style-name="Normal" style:family="paragraph">
      <style:paragraph-properties fo:text-align="justify" fo:text-indent="0.4923in"/>
    </style:style>
    <style:style style:name="P5912" style:parent-style-name="Normal" style:family="paragraph">
      <style:paragraph-properties fo:text-align="justify"/>
    </style:style>
    <style:style style:name="P5913" style:parent-style-name="Normal" style:family="paragraph">
      <style:paragraph-properties fo:text-align="justify"/>
      <style:text-properties fo:hyphenate="false"/>
    </style:style>
    <style:style style:name="P5914"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915" style:parent-style-name="Normal" style:family="paragraph">
      <style:paragraph-properties>
        <style:tab-stops>
          <style:tab-stop style:type="center" style:position="4.7055in"/>
        </style:tab-stops>
      </style:paragraph-properties>
      <style:text-properties fo:hyphenate="false"/>
    </style:style>
    <style:style style:name="P5916" style:parent-style-name="Normal" style:family="paragraph">
      <style:paragraph-properties fo:text-align="justify"/>
    </style:style>
    <style:style style:name="P5917" style:parent-style-name="Normal" style:family="paragraph">
      <style:paragraph-properties fo:text-align="center">
        <style:tab-stops>
          <style:tab-stop style:type="left" style:position="2.3625in"/>
          <style:tab-stop style:type="left" style:position="4.725in"/>
        </style:tab-stops>
      </style:paragraph-properties>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widows="0" fo:orphans="0" fo:margin-left="3.1493in">
        <style:tab-stops/>
      </style:paragraph-properties>
    </style:style>
    <style:style style:name="P5938" style:parent-style-name="Normal" style:family="paragraph">
      <style:paragraph-properties fo:break-before="page"/>
    </style:style>
    <style:style style:name="P59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40" style:parent-style-name="Normal" style:family="paragraph">
      <style:paragraph-properties fo:widows="0" fo:orphans="0" fo:margin-left="3.1493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text-indent="0.3937in"/>
      <style:text-properties fo:color="#000000" style:font-size-complex="12pt" style:language-asian="lt" style:country-asian="LT"/>
    </style:style>
    <style:style style:name="P5944" style:parent-style-name="Normal" style:family="paragraph">
      <style:paragraph-properties fo:widows="0" fo:orphans="0" fo:text-align="center"/>
    </style:style>
    <style:style style:name="T5945" style:parent-style-name="DefaultParagraphFont" style:family="text">
      <style:text-properties fo:font-weight="bold" style:font-weight-asian="bold" style:font-weight-complex="bold" fo:color="#000000" style:font-size-complex="12pt" style:language-asian="lt" style:country-asian="LT"/>
    </style:style>
    <style:style style:name="T59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947" style:parent-style-name="Normal" style:family="paragraph">
      <style:paragraph-properties fo:widows="0" fo:orphans="0" fo:text-align="center"/>
      <style:text-properties fo:color="#000000" style:font-size-complex="12pt" style:language-asian="lt" style:country-asian="LT"/>
    </style:style>
    <style:style style:name="P5948" style:parent-style-name="Normal" style:family="paragraph">
      <style:paragraph-properties fo:widows="0" fo:orphans="0" fo:text-align="center"/>
      <style:text-properties fo:color="#000000" style:font-size-complex="12pt" style:language-asian="lt" style:country-asian="LT"/>
    </style:style>
    <style:style style:name="P5949" style:parent-style-name="Normal" style:family="paragraph">
      <style:paragraph-properties fo:widows="0" fo:orphans="0" fo:text-align="center"/>
      <style:text-properties fo:color="#000000" style:font-size-complex="12pt" style:language-asian="lt" style:country-asian="LT"/>
    </style:style>
    <style:style style:name="P595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951" style:parent-style-name="Normal" style:family="paragraph">
      <style:paragraph-properties fo:widows="0" fo:orphans="0" fo:text-align="center"/>
      <style:text-properties fo:color="#000000" style:font-size-complex="12pt" style:language-asian="lt" style:country-asian="LT"/>
    </style:style>
    <style:style style:name="P5952" style:parent-style-name="Normal" style:family="paragraph">
      <style:paragraph-properties fo:widows="0" fo:orphans="0" fo:text-align="justify" fo:text-indent="0.3937in"/>
      <style:text-properties fo:color="#000000" style:font-size-complex="12pt" style:language-asian="lt" style:country-asian="LT"/>
    </style:style>
    <style:style style:name="P5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958"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5962"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5963" style:parent-style-name="Normal" style:family="paragraph">
      <style:paragraph-properties fo:text-align="justify" fo:text-indent="0.2951in"/>
      <style:text-properties fo:hyphenate="false"/>
    </style:style>
    <style:style style:name="T5964" style:parent-style-name="DefaultParagraphFont" style:family="text">
      <style:text-properties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color="#000000" fo:letter-spacing="-0.0027in" style:font-size-complex="12pt" style:language-asian="lt" style:country-asian="LT"/>
    </style:style>
    <style:style style:name="T5980" style:parent-style-name="DefaultParagraphFont" style:family="text">
      <style:text-properties fo:color="#000000" fo:letter-spacing="-0.0027in"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fo:letter-spacing="-0.002in" style:font-size-complex="12pt" style:language-asian="lt" style:country-asian="LT"/>
    </style:style>
    <style:style style:name="T6023" style:parent-style-name="DefaultParagraphFont" style:family="text">
      <style:text-properties fo:color="#000000" fo:letter-spacing="-0.0013in" style:font-size-complex="12pt" style:language-asian="lt" style:country-asian="LT"/>
    </style:style>
    <style:style style:name="T6024" style:parent-style-name="DefaultParagraphFont" style:family="text">
      <style:text-properties fo:color="#000000" fo:letter-spacing="-0.002in" style:font-size-complex="12pt" style:language-asian="lt" style:country-asian="LT"/>
    </style:style>
    <style:style style:name="T6025" style:parent-style-name="DefaultParagraphFont" style:family="text">
      <style:text-properties fo:color="#000000" fo:letter-spacing="-0.002in" style:font-size-complex="12pt" style:language-asian="lt" style:country-asian="LT"/>
    </style:style>
    <style:style style:name="T6026" style:parent-style-name="DefaultParagraphFont" style:family="text">
      <style:text-properties fo:color="#000000" fo:letter-spacing="-0.0013in"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fo:letter-spacing="-0.0013in"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fo:color="#000000" fo:letter-spacing="-0.0034in" style:font-size-complex="12pt" style:language-asian="lt" style:country-asian="LT"/>
    </style:style>
    <style:style style:name="T6050" style:parent-style-name="DefaultParagraphFont" style:family="text">
      <style:text-properties fo:color="#000000" fo:letter-spacing="-0.0034in"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fo:letter-spacing="-0.0034in"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fo:letter-spacing="-0.0027in" style:font-size-complex="12pt" style:language-asian="lt" style:country-asian="LT"/>
    </style:style>
    <style:style style:name="T6059" style:parent-style-name="DefaultParagraphFont" style:family="text">
      <style:text-properties fo:color="#000000" fo:letter-spacing="-0.0027in" style:font-size-complex="12pt" style:language-asian="lt" style:country-asian="LT"/>
    </style:style>
    <style:style style:name="T6060" style:parent-style-name="DefaultParagraphFont" style:family="text">
      <style:text-properties fo:color="#000000" fo:letter-spacing="-0.0027in" style:font-size-complex="12pt" style:language-asian="lt" style:country-asian="LT"/>
    </style:style>
    <style:style style:name="T6061" style:parent-style-name="DefaultParagraphFont" style:family="text">
      <style:text-properties fo:color="#000000" fo:letter-spacing="-0.0027in"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widows="0" fo:orphans="0" fo:text-align="justify" fo:text-indent="0.3937in"/>
    </style:style>
    <style:style style:name="T6067" style:parent-style-name="DefaultParagraphFont" style:family="text">
      <style:text-properties fo:color="#000000" fo:letter-spacing="-0.0013in" style:font-size-complex="12pt" style:language-asian="lt" style:country-asian="LT"/>
    </style:style>
    <style:style style:name="T6068" style:parent-style-name="DefaultParagraphFont" style:family="text">
      <style:text-properties fo:color="#000000" fo:letter-spacing="-0.0013in" style:font-size-complex="12pt" style:language-asian="lt" style:country-asian="LT"/>
    </style:style>
    <style:style style:name="T6069" style:parent-style-name="DefaultParagraphFont" style:family="text">
      <style:text-properties fo:color="#000000" fo:letter-spacing="-0.0013in"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indent="0.2951in"/>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fo:font-size="4pt" style:font-size-asian="4pt" style:font-size-complex="4pt"/>
    </style:style>
    <style:style style:name="P6082" style:parent-style-name="Normal" style:family="paragraph">
      <style:paragraph-properties fo:text-indent="0.9361in"/>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center"/>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widows="0" fo:orphans="0" fo:text-align="justify" fo:text-indent="0.3937in"/>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indent="3.3472in"/>
      <style:text-properties fo:hyphenate="false"/>
    </style:style>
    <style:style style:name="P6106" style:parent-style-name="Normal" style:family="paragraph">
      <style:paragraph-properties fo:break-before="page"/>
    </style:style>
    <style:style style:name="P6107" style:parent-style-name="Normal" style:family="paragraph">
      <style:paragraph-properties fo:text-indent="3.3472in"/>
      <style:text-properties fo:background-color="#FFFFFF" style:language-asian="lt" style:country-asian="LT" fo:hyphenate="false"/>
    </style:style>
    <style:style style:name="P6108" style:parent-style-name="Normal" style:family="paragraph">
      <style:paragraph-properties fo:text-indent="3.3472in"/>
      <style:text-properties fo:background-color="#FFFFFF" style:language-asian="lt" style:country-asian="LT" fo:hyphenate="false"/>
    </style:style>
    <style:style style:name="P6109"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110" style:parent-style-name="DefaultParagraphFont" style:family="text">
      <style:text-properties fo:background-color="#FFFFFF" style:language-asian="lt" style:country-asian="LT"/>
    </style:style>
    <style:style style:name="T6111" style:parent-style-name="DefaultParagraphFont" style:family="text">
      <style:text-properties fo:background-color="#FFFFFF" style:language-asian="lt" style:country-asian="LT"/>
    </style:style>
    <style:style style:name="P6112" style:parent-style-name="Normal" style:family="paragraph">
      <style:text-properties fo:font-variant="small-caps" fo:hyphenate="false"/>
    </style:style>
    <style:style style:name="TableColumn6114" style:family="table-column">
      <style:table-column-properties style:column-width="6.45in"/>
    </style:style>
    <style:style style:name="Table6113" style:family="table">
      <style:table-properties style:width="6.45in" style:rel-width="100%" fo:margin-left="0in" table:align="lef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variant="small-caps" fo:hyphenate="false"/>
    </style:style>
    <style:style style:name="P6118" style:parent-style-name="Normal" style:family="paragraph">
      <style:text-properties fo:font-variant="small-caps" fo:hyphenate="false"/>
    </style:style>
    <style:style style:name="P6119" style:parent-style-name="Normal" style:family="paragraph">
      <style:text-properties fo:font-variant="small-caps" fo:hyphenate="false"/>
    </style:style>
    <style:style style:name="P6120" style:parent-style-name="Normal" style:family="paragraph">
      <style:text-properties fo:font-variant="small-caps" fo:hyphenate="false"/>
    </style:style>
    <style:style style:name="P6121" style:parent-style-name="Normal" style:family="paragraph">
      <style:text-properties fo:font-variant="small-caps" fo:hyphenate="false"/>
    </style:style>
    <style:style style:name="P6122" style:parent-style-name="Normal" style:family="paragraph">
      <style:text-properties fo:font-variant="small-caps" fo:hyphenate="false"/>
    </style:style>
    <style:style style:name="P6123" style:parent-style-name="Normal" style:family="paragraph">
      <style:text-properties fo:font-variant="small-caps" fo:hyphenate="false"/>
    </style:style>
    <style:style style:name="P6124" style:parent-style-name="Normal" style:family="paragraph">
      <style:text-properties fo:font-variant="small-caps" fo:hyphenate="false"/>
    </style:style>
    <style:style style:name="P6125" style:parent-style-name="Normal" style:family="paragraph">
      <style:text-properties fo:font-variant="small-caps" fo:hyphenate="false"/>
    </style:style>
    <style:style style:name="P6126" style:parent-style-name="Normal" style:family="paragraph">
      <style:text-properties fo:font-variant="small-caps" fo:hyphenate="false"/>
    </style:style>
    <style:style style:name="P6127" style:parent-style-name="Normal" style:family="paragraph">
      <style:text-properties fo:font-variant="small-caps" fo:hyphenate="false"/>
    </style:style>
    <style:style style:name="TableColumn6129" style:family="table-column">
      <style:table-column-properties style:column-width="6.2791in"/>
    </style:style>
    <style:style style:name="Table6128" style:family="table">
      <style:table-properties style:width="6.2791in" style:rel-width="100%" fo:margin-left="0in" table:align="left"/>
    </style:style>
    <style:style style:name="TableRow6130" style:family="table-row">
      <style:table-row-properties/>
    </style:style>
    <style:style style:name="TableCell6131" style:family="table-cell">
      <style:table-cell-properties fo:border="0.0208in double #000000" style:border-line-width="0.0069in 0.0069in 0.0069in" fo:padding-top="0in" fo:padding-left="0.075in" fo:padding-bottom="0in" fo:padding-right="0.075in"/>
    </style:style>
    <style:style style:name="P6132" style:parent-style-name="Normal" style:family="paragraph">
      <style:text-properties fo:font-variant="small-caps" fo:hyphenate="false"/>
    </style:style>
    <style:style style:name="P6133" style:parent-style-name="Normal" style:family="paragraph">
      <style:paragraph-properties fo:text-align="center"/>
      <style:text-properties fo:font-weight="bold" style:font-weight-asian="bold" style:font-weight-complex="bold" fo:font-variant="small-caps" fo:hyphenate="false"/>
    </style:style>
    <style:style style:name="P6134" style:parent-style-name="Normal" style:family="paragraph">
      <style:paragraph-properties fo:text-align="center"/>
      <style:text-properties fo:font-weight="bold" style:font-weight-asian="bold" style:font-weight-complex="bold" fo:font-variant="small-caps" fo:hyphenate="false"/>
    </style:style>
    <style:style style:name="P6135" style:parent-style-name="Normal" style:family="paragraph">
      <style:paragraph-properties fo:text-align="center"/>
      <style:text-properties fo:hyphenate="false"/>
    </style:style>
    <style:style style:name="T6136" style:parent-style-name="DefaultParagraphFont" style:family="text">
      <style:text-properties fo:font-weight="bold" style:font-weight-asian="bold" style:font-weight-complex="bold" fo:font-variant="small-caps"/>
    </style:style>
    <style:style style:name="T6137" style:parent-style-name="DefaultParagraphFont" style:family="text">
      <style:text-properties fo:font-weight="bold" style:font-weight-asian="bold"/>
    </style:style>
    <style:style style:name="P6138" style:parent-style-name="Normal" style:family="paragraph">
      <style:text-properties fo:font-variant="small-caps" fo:hyphenate="false"/>
    </style:style>
    <style:style style:name="P6139" style:parent-style-name="Normal" style:family="paragraph">
      <style:text-properties fo:font-variant="small-caps" fo:hyphenate="false"/>
    </style:style>
    <style:style style:name="P6140" style:parent-style-name="Normal" style:family="paragraph">
      <style:text-properties fo:font-variant="small-caps" fo:hyphenate="false"/>
    </style:style>
    <style:style style:name="P6141" style:parent-style-name="Normal" style:family="paragraph">
      <style:text-properties fo:font-variant="small-caps" fo:hyphenate="false"/>
    </style:style>
    <style:style style:name="P6142" style:parent-style-name="Normal" style:family="paragraph">
      <style:text-properties fo:font-variant="small-caps" fo:hyphenate="false"/>
    </style:style>
    <style:style style:name="P6143" style:parent-style-name="Normal" style:family="paragraph">
      <style:text-properties fo:font-variant="small-caps" fo:hyphenate="false"/>
    </style:style>
    <style:style style:name="P6144" style:parent-style-name="Normal" style:family="paragraph">
      <style:text-properties fo:font-variant="small-caps" fo:hyphenate="false"/>
    </style:style>
    <style:style style:name="P6145" style:parent-style-name="Normal" style:family="paragraph">
      <style:text-properties fo:font-variant="small-caps" fo:hyphenate="false"/>
    </style:style>
    <style:style style:name="P6146" style:parent-style-name="Normal" style:family="paragraph">
      <style:text-properties fo:font-variant="small-caps" fo:hyphenate="false"/>
    </style:style>
    <style:style style:name="P6147" style:parent-style-name="Normal" style:family="paragraph">
      <style:text-properties fo:font-variant="small-caps" fo:hyphenate="false"/>
    </style:style>
    <style:style style:name="P6148" style:parent-style-name="Normal" style:family="paragraph">
      <style:text-properties fo:font-variant="small-caps" fo:hyphenate="false"/>
    </style:style>
    <style:style style:name="P6149" style:parent-style-name="Normal" style:family="paragraph">
      <style:text-properties fo:font-variant="small-caps" fo:hyphenate="false"/>
    </style:style>
    <style:style style:name="TableColumn6151" style:family="table-column">
      <style:table-column-properties style:column-width="2.5659in"/>
    </style:style>
    <style:style style:name="Table6150" style:family="table">
      <style:table-properties style:width="2.5659in" fo:margin-left="3.7131in" table:align="left"/>
    </style:style>
    <style:style style:name="TableRow6152" style:family="table-row">
      <style:table-row-properties/>
    </style:style>
    <style:style style:name="TableCell6153" style:family="table-cell">
      <style:table-cell-properties fo:border="0.0208in double #000000" style:border-line-width="0.0069in 0.0069in 0.0069in" fo:padding-top="0in" fo:padding-left="0.075in" fo:padding-bottom="0in" fo:padding-right="0.075in"/>
    </style:style>
    <style:style style:name="P6154" style:parent-style-name="Normal" style:family="paragraph">
      <style:text-properties fo:font-variant="small-caps" fo:hyphenate="false"/>
    </style:style>
    <style:style style:name="P6155" style:parent-style-name="Normal" style:family="paragraph">
      <style:text-properties fo:font-variant="small-caps" fo:hyphenate="false"/>
    </style:style>
    <style:style style:name="P6156" style:parent-style-name="Normal" style:family="paragraph">
      <style:paragraph-properties fo:text-indent="4.4833in">
        <style:tab-stops>
          <style:tab-stop style:type="left" style:position="4.4833in"/>
        </style:tab-stops>
      </style:paragraph-properties>
      <style:text-properties fo:hyphenate="false"/>
    </style:style>
    <style:style style:name="T6157" style:parent-style-name="DefaultParagraphFont" style:family="text">
      <style:text-properties fo:font-style="italic" style:font-style-asian="italic"/>
    </style:style>
    <style:style style:name="P6158" style:parent-style-name="Normal" style:family="paragraph">
      <style:text-properties fo:font-variant="small-caps" fo:hyphenate="false"/>
    </style:style>
    <style:style style:name="P6159" style:parent-style-name="Normal" style:family="paragraph">
      <style:text-properties fo:font-variant="small-caps" fo:hyphenate="false"/>
    </style:style>
    <style:style style:name="P6160" style:parent-style-name="Normal" style:family="paragraph">
      <style:text-properties fo:font-variant="small-caps" fo:hyphenate="false"/>
    </style:style>
    <style:style style:name="P6161" style:parent-style-name="Normal" style:family="paragraph">
      <style:text-properties fo:font-variant="small-caps" fo:hyphenate="false"/>
    </style:style>
    <style:style style:name="P6162" style:parent-style-name="Normal" style:family="paragraph">
      <style:text-properties fo:font-variant="small-caps" fo:hyphenate="false"/>
    </style:style>
    <style:style style:name="P6163" style:parent-style-name="Normal" style:family="paragraph">
      <style:text-properties fo:font-variant="small-caps" fo:hyphenate="false"/>
    </style:style>
    <style:style style:name="P6164" style:parent-style-name="Normal" style:family="paragraph">
      <style:text-properties fo:font-variant="small-caps" fo:hyphenate="false"/>
    </style:style>
    <style:style style:name="P6165" style:parent-style-name="Normal" style:family="paragraph">
      <style:text-properties fo:font-variant="small-caps" fo:hyphenate="false"/>
    </style:style>
    <style:style style:name="P6166" style:parent-style-name="Normal" style:family="paragraph">
      <style:text-properties fo:font-variant="small-caps" fo:hyphenate="false"/>
    </style:style>
    <style:style style:name="P6167" style:parent-style-name="Normal" style:family="paragraph">
      <style:text-properties fo:font-variant="small-caps" fo:hyphenate="false"/>
    </style:style>
    <style:style style:name="P6168" style:parent-style-name="Normal" style:family="paragraph">
      <style:text-properties fo:font-variant="small-caps" fo:hyphenate="false"/>
    </style:style>
    <style:style style:name="P6169" style:parent-style-name="Normal" style:family="paragraph">
      <style:text-properties fo:font-variant="small-caps" fo:hyphenate="false"/>
    </style:style>
    <style:style style:name="P6170" style:parent-style-name="Normal" style:family="paragraph">
      <style:text-properties fo:font-variant="small-caps" fo:hyphenate="false"/>
    </style:style>
    <style:style style:name="P6171" style:parent-style-name="Normal" style:family="paragraph">
      <style:text-properties fo:font-variant="small-caps" fo:hyphenate="false"/>
    </style:style>
    <style:style style:name="P6172"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173" style:parent-style-name="Normal" style:family="paragraph">
      <style:text-properties fo:font-variant="small-caps" fo:hyphenate="false"/>
    </style:style>
    <style:style style:name="P6174" style:parent-style-name="Normal" style:family="paragraph">
      <style:text-properties fo:hyphenate="false"/>
    </style:style>
    <style:style style:name="P6175" style:parent-style-name="Normal" style:family="paragraph">
      <style:text-properties fo:hyphenate="false"/>
    </style:style>
    <style:style style:name="P6176" style:parent-style-name="Normal" style:family="paragraph">
      <style:text-properties fo:hyphenate="false"/>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P6179"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181" style:family="table-column">
      <style:table-column-properties style:column-width="6.4513in"/>
    </style:style>
    <style:style style:name="Table6180" style:family="table">
      <style:table-properties style:width="6.4513in" style:rel-width="100.02%" fo:margin-left="0in" table:align="left"/>
    </style:style>
    <style:style style:name="TableRow6182" style:family="table-row">
      <style:table-row-properties style:min-row-height="0.0138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hyphenate="false"/>
    </style:style>
    <style:style style:name="P6185" style:parent-style-name="Normal" style:family="paragraph">
      <style:text-properties fo:font-weight="bold" style:font-weight-asian="bold" style:letter-kerning="true" fo:hyphenate="false"/>
    </style:style>
    <style:style style:name="P6186" style:parent-style-name="Normal" style:family="paragraph">
      <style:text-properties fo:font-weight="bold" style:font-weight-asian="bold" style:letter-kerning="true" fo:hyphenate="false"/>
    </style:style>
    <style:style style:name="TableRow6187" style:family="table-row">
      <style:table-row-properties style:min-row-height="0.0138in"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hyphenate="false"/>
    </style:style>
    <style:style style:name="P6190" style:parent-style-name="Normal" style:family="paragraph">
      <style:text-properties fo:text-transform="uppercase" fo:hyphenate="false"/>
    </style:style>
    <style:style style:name="P6191" style:parent-style-name="Normal" style:family="paragraph">
      <style:text-properties fo:hyphenate="false"/>
    </style:style>
    <style:style style:name="P6192" style:parent-style-name="Normal" style:family="paragraph">
      <style:text-properties fo:hyphenate="false"/>
    </style:style>
    <style:style style:name="P6193" style:parent-style-name="Normal" style:family="paragraph">
      <style:text-properties fo:hyphenate="false"/>
    </style:style>
    <style:style style:name="P6194" style:parent-style-name="Normal" style:family="paragraph">
      <style:text-properties style:letter-kerning="true" fo:hyphenate="false"/>
    </style:style>
    <style:style style:name="P6195" style:parent-style-name="Normal" style:family="paragraph">
      <style:text-properties fo:hyphenate="false"/>
    </style:style>
    <style:style style:name="P6196" style:parent-style-name="Normal" style:family="paragraph">
      <style:text-properties fo:hyphenate="false"/>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P6199"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201" style:family="table-column">
      <style:table-column-properties style:column-width="6.45in"/>
    </style:style>
    <style:style style:name="Table6200" style:family="table">
      <style:table-properties style:width="6.45in" style:rel-width="100%" fo:margin-left="0in" table:align="left"/>
    </style:style>
    <style:style style:name="TableRow6202" style:family="table-row">
      <style:table-row-properties style:min-row-height="0.0138in"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hyphenate="false"/>
    </style:style>
    <style:style style:name="T6205" style:parent-style-name="DefaultParagraphFont" style:family="text">
      <style:text-properties style:letter-kerning="true"/>
    </style:style>
    <style:style style:name="T6206" style:parent-style-name="DefaultParagraphFont" style:family="text">
      <style:text-properties fo:font-style="italic" style:font-style-asian="italic" style:letter-kerning="true"/>
    </style:style>
    <style:style style:name="T6207" style:parent-style-name="DefaultParagraphFont" style:family="text">
      <style:text-properties style:letter-kerning="true"/>
    </style:style>
    <style:style style:name="P6208" style:parent-style-name="Normal" style:family="paragraph">
      <style:text-properties fo:font-weight="bold" style:font-weight-asian="bold" style:letter-kerning="true" fo:hyphenate="false"/>
    </style:style>
    <style:style style:name="TableRow6209" style:family="table-row">
      <style:table-row-properties style:min-row-height="0.0138in"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hyphenate="false"/>
    </style:style>
    <style:style style:name="T6212" style:parent-style-name="DefaultParagraphFont" style:family="text">
      <style:text-properties style:letter-kerning="true"/>
    </style:style>
    <style:style style:name="T6213" style:parent-style-name="DefaultParagraphFont" style:family="text">
      <style:text-properties fo:font-style="italic" style:font-style-asian="italic" style:letter-kerning="true"/>
    </style:style>
    <style:style style:name="T6214" style:parent-style-name="DefaultParagraphFont" style:family="text">
      <style:text-properties fo:font-style="italic" style:font-style-asian="italic" style:letter-kerning="true"/>
    </style:style>
    <style:style style:name="T6215" style:parent-style-name="DefaultParagraphFont" style:family="text">
      <style:text-properties style:letter-kerning="true"/>
    </style:style>
    <style:style style:name="P6216" style:parent-style-name="Normal" style:family="paragraph">
      <style:text-properties style:letter-kerning="true" fo:hyphenate="false"/>
    </style:style>
    <style:style style:name="TableRow6217" style:family="table-row">
      <style:table-row-properties style:min-row-height="0.0138in"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letter-kerning="true" fo:hyphenate="false"/>
    </style:style>
    <style:style style:name="P6220" style:parent-style-name="Normal" style:family="paragraph">
      <style:text-properties fo:font-weight="bold" style:font-weight-asian="bold" style:letter-kerning="true" fo:hyphenate="false"/>
    </style:style>
    <style:style style:name="TableRow6221" style:family="table-row">
      <style:table-row-properties style:min-row-height="0.0138in" fo:keep-together="alway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style:letter-kerning="true" fo:hyphenate="false"/>
    </style:style>
    <style:style style:name="P6224" style:parent-style-name="Normal" style:family="paragraph">
      <style:text-properties style:letter-kerning="true" fo:hyphenate="false"/>
    </style:style>
    <style:style style:name="TableRow6225" style:family="table-row">
      <style:table-row-properties style:min-row-height="0.0138in"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letter-kerning="true" fo:hyphenate="false"/>
    </style:style>
    <style:style style:name="P6228" style:parent-style-name="Normal" style:family="paragraph">
      <style:text-properties fo:font-weight="bold" style:font-weight-asian="bold" style:letter-kerning="true" fo:hyphenate="false"/>
    </style:style>
    <style:style style:name="TableRow6229" style:family="table-row">
      <style:table-row-properties style:min-row-height="0.0138in"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style:letter-kerning="true" fo:hyphenate="false"/>
    </style:style>
    <style:style style:name="P6232" style:parent-style-name="Normal" style:family="paragraph">
      <style:text-properties fo:font-weight="bold" style:font-weight-asian="bold" style:letter-kerning="true" fo:hyphenate="false"/>
    </style:style>
    <style:style style:name="TableRow6233" style:family="table-row">
      <style:table-row-properties style:min-row-height="0.0138in" fo:keep-together="alway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hyphenate="false"/>
    </style:style>
    <style:style style:name="T6236" style:parent-style-name="DefaultParagraphFont" style:family="text">
      <style:text-properties style:letter-kerning="true"/>
    </style:style>
    <style:style style:name="T6237" style:parent-style-name="DefaultParagraphFont" style:family="text">
      <style:text-properties fo:font-style="italic" style:font-style-asian="italic" style:letter-kerning="true"/>
    </style:style>
    <style:style style:name="T6238" style:parent-style-name="DefaultParagraphFont" style:family="text">
      <style:text-properties style:letter-kerning="true"/>
    </style:style>
    <style:style style:name="P6239" style:parent-style-name="Normal" style:family="paragraph">
      <style:text-properties style:letter-kerning="true" fo:hyphenate="false"/>
    </style:style>
    <style:style style:name="P6240" style:parent-style-name="Normal" style:family="paragraph">
      <style:text-properties fo:hyphenate="false"/>
    </style:style>
    <style:style style:name="T6241" style:parent-style-name="DefaultParagraphFont" style:family="text">
      <style:text-properties style:letter-kerning="true"/>
    </style:style>
    <style:style style:name="T6242" style:parent-style-name="DefaultParagraphFont" style:family="text">
      <style:text-properties style:letter-kerning="true"/>
    </style:style>
    <style:style style:name="T6243" style:parent-style-name="DefaultParagraphFont" style:family="text">
      <style:text-properties fo:font-style="italic" style:font-style-asian="italic" style:letter-kerning="true"/>
    </style:style>
    <style:style style:name="T6244" style:parent-style-name="DefaultParagraphFont" style:family="text">
      <style:text-properties style:letter-kerning="true"/>
    </style:style>
    <style:style style:name="P6245" style:parent-style-name="Normal" style:family="paragraph">
      <style:text-properties style:letter-kerning="true" fo:hyphenate="false"/>
    </style:style>
    <style:style style:name="P6246" style:parent-style-name="Normal" style:family="paragraph">
      <style:text-properties fo:hyphenate="false"/>
    </style:style>
    <style:style style:name="T6247" style:parent-style-name="DefaultParagraphFont" style:family="text">
      <style:text-properties style:letter-kerning="true"/>
    </style:style>
    <style:style style:name="T6248" style:parent-style-name="DefaultParagraphFont" style:family="text">
      <style:text-properties fo:font-style="italic" style:font-style-asian="italic" style:letter-kerning="true"/>
    </style:style>
    <style:style style:name="T6249" style:parent-style-name="DefaultParagraphFont" style:family="text">
      <style:text-properties style:letter-kerning="true"/>
    </style:style>
    <style:style style:name="P6250" style:parent-style-name="Normal" style:family="paragraph">
      <style:text-properties style:letter-kerning="true" fo:hyphenate="false"/>
    </style:style>
    <style:style style:name="P6251" style:parent-style-name="Normal" style:family="paragraph">
      <style:text-properties fo:hyphenate="false"/>
    </style:style>
    <style:style style:name="T6252" style:parent-style-name="DefaultParagraphFont" style:family="text">
      <style:text-properties style:letter-kerning="true"/>
    </style:style>
    <style:style style:name="T6253" style:parent-style-name="DefaultParagraphFont" style:family="text">
      <style:text-properties fo:font-style="italic" style:font-style-asian="italic" style:letter-kerning="true"/>
    </style:style>
    <style:style style:name="T6254" style:parent-style-name="DefaultParagraphFont" style:family="text">
      <style:text-properties style:letter-kerning="true"/>
    </style:style>
    <style:style style:name="T6255" style:parent-style-name="DefaultParagraphFont" style:family="text">
      <style:text-properties fo:font-style="italic" style:font-style-asian="italic" style:letter-kerning="true"/>
    </style:style>
    <style:style style:name="T6256" style:parent-style-name="DefaultParagraphFont" style:family="text">
      <style:text-properties style:letter-kerning="true"/>
    </style:style>
    <style:style style:name="P6257" style:parent-style-name="Normal" style:family="paragraph">
      <style:text-properties fo:font-weight="bold" style:font-weight-asian="bold" style:letter-kerning="true" fo:hyphenate="false"/>
    </style:style>
    <style:style style:name="TableRow6258" style:family="table-row">
      <style:table-row-properties style:min-row-height="0.0138in"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letter-kerning="true" fo:hyphenate="false"/>
    </style:style>
    <style:style style:name="P6261" style:parent-style-name="Normal" style:family="paragraph">
      <style:text-properties fo:font-weight="bold" style:font-weight-asian="bold" style:letter-kerning="true" fo:hyphenate="false"/>
    </style:style>
    <style:style style:name="TableRow6262" style:family="table-row">
      <style:table-row-properties style:min-row-height="0.0138in"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hyphenate="false"/>
    </style:style>
    <style:style style:name="T6265" style:parent-style-name="DefaultParagraphFont" style:family="text">
      <style:text-properties style:letter-kerning="true"/>
    </style:style>
    <style:style style:name="T6266" style:parent-style-name="DefaultParagraphFont" style:family="text">
      <style:text-properties fo:font-style="italic" style:font-style-asian="italic" style:letter-kerning="true"/>
    </style:style>
    <style:style style:name="T6267" style:parent-style-name="DefaultParagraphFont" style:family="text">
      <style:text-properties style:letter-kerning="true"/>
    </style:style>
    <style:style style:name="P6268" style:parent-style-name="Normal" style:family="paragraph">
      <style:text-properties fo:font-weight="bold" style:font-weight-asian="bold" style:letter-kerning="true" fo:hyphenate="false"/>
    </style:style>
    <style:style style:name="TableRow6269" style:family="table-row">
      <style:table-row-properties style:min-row-height="0.0138in"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hyphenate="false"/>
    </style:style>
    <style:style style:name="T6272" style:parent-style-name="DefaultParagraphFont" style:family="text">
      <style:text-properties style:letter-kerning="true"/>
    </style:style>
    <style:style style:name="T6273" style:parent-style-name="DefaultParagraphFont" style:family="text">
      <style:text-properties style:letter-kerning="true"/>
    </style:style>
    <style:style style:name="T6274" style:parent-style-name="DefaultParagraphFont" style:family="text">
      <style:text-properties fo:font-style="italic" style:font-style-asian="italic" style:letter-kerning="true"/>
    </style:style>
    <style:style style:name="T6275" style:parent-style-name="DefaultParagraphFont" style:family="text">
      <style:text-properties style:letter-kerning="true"/>
    </style:style>
    <style:style style:name="P6276" style:parent-style-name="Normal" style:family="paragraph">
      <style:text-properties fo:font-weight="bold" style:font-weight-asian="bold" text:display="none" style:letter-kerning="true" fo:hyphenate="false"/>
    </style:style>
    <style:style style:name="TableRow6277" style:family="table-row">
      <style:table-row-properties style:min-row-height="0.0138in"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hyphenate="false"/>
    </style:style>
    <style:style style:name="T6280" style:parent-style-name="DefaultParagraphFont" style:family="text">
      <style:text-properties style:letter-kerning="true"/>
    </style:style>
    <style:style style:name="T6281" style:parent-style-name="DefaultParagraphFont" style:family="text">
      <style:text-properties fo:font-style="italic" style:font-style-asian="italic" style:letter-kerning="true"/>
    </style:style>
    <style:style style:name="T6282" style:parent-style-name="DefaultParagraphFont" style:family="text">
      <style:text-properties style:letter-kerning="true"/>
    </style:style>
    <style:style style:name="P6283" style:parent-style-name="Normal" style:family="paragraph">
      <style:text-properties style:letter-kerning="true" fo:hyphenate="false"/>
    </style:style>
    <style:style style:name="TableRow6284" style:family="table-row">
      <style:table-row-properties style:min-row-height="0.0138in"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letter-kerning="true" fo:hyphenate="false"/>
    </style:style>
    <style:style style:name="P6287" style:parent-style-name="Normal" style:family="paragraph">
      <style:text-properties style:letter-kerning="true" fo:hyphenate="false"/>
    </style:style>
    <style:style style:name="P6288" style:parent-style-name="Normal" style:family="paragraph">
      <style:text-properties style:letter-kerning="true" fo:hyphenate="false"/>
    </style:style>
    <style:style style:name="P6289" style:parent-style-name="Normal" style:family="paragraph">
      <style:text-properties fo:hyphenate="false"/>
    </style:style>
    <style:style style:name="P6290" style:parent-style-name="Normal" style:family="paragraph">
      <style:paragraph-properties fo:text-align="justify"/>
      <style:text-properties fo:hyphenate="false"/>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style>
    <style:style style:name="P6293"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295" style:family="table-column">
      <style:table-column-properties style:column-width="6.45in"/>
    </style:style>
    <style:style style:name="Table6294" style:family="table">
      <style:table-properties style:width="6.45in" style:rel-width="100%" fo:margin-left="0in" table:align="left"/>
    </style:style>
    <style:style style:name="TableRow6296" style:family="table-row">
      <style:table-row-properties style:min-row-height="0.7187i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hyphenate="false"/>
    </style:style>
    <style:style style:name="P6299" style:parent-style-name="Normal" style:family="paragraph">
      <style:paragraph-properties fo:text-align="justify"/>
      <style:text-properties fo:hyphenate="false"/>
    </style:style>
    <style:style style:name="TableRow6300" style:family="table-row">
      <style:table-row-properties style:min-row-height="0.7187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fo:hyphenate="false"/>
    </style:style>
    <style:style style:name="P6303" style:parent-style-name="Normal" style:family="paragraph">
      <style:paragraph-properties fo:text-align="justify"/>
      <style:text-properties fo:hyphenate="false"/>
    </style:style>
    <style:style style:name="TableRow6304" style:family="table-row">
      <style:table-row-properties style:min-row-height="0.7187in"/>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hyphenate="false"/>
    </style:style>
    <style:style style:name="T6307" style:parent-style-name="DefaultParagraphFont" style:family="text">
      <style:text-properties style:language-asian="lt" style:country-asian="LT"/>
    </style:style>
    <style:style style:name="T6308" style:parent-style-name="DefaultParagraphFont" style:family="text">
      <style:text-properties fo:font-style="italic" style:font-style-asian="italic" style:language-asian="lt" style:country-asian="LT"/>
    </style:style>
    <style:style style:name="T6309" style:parent-style-name="DefaultParagraphFont" style:family="text">
      <style:text-properties style:language-asian="lt" style:country-asian="LT"/>
    </style:style>
    <style:style style:name="P6310" style:parent-style-name="Normal" style:family="paragraph">
      <style:text-properties fo:hyphenate="false"/>
    </style:style>
    <style:style style:name="TableColumn6312" style:family="table-column">
      <style:table-column-properties style:column-width="1.6152in"/>
    </style:style>
    <style:style style:name="TableColumn6313" style:family="table-column">
      <style:table-column-properties style:column-width="1.575in"/>
    </style:style>
    <style:style style:name="TableColumn6314" style:family="table-column">
      <style:table-column-properties style:column-width="1.827in"/>
    </style:style>
    <style:style style:name="TableColumn6315" style:family="table-column">
      <style:table-column-properties style:column-width="1.7465in"/>
    </style:style>
    <style:style style:name="Table6311" style:family="table">
      <style:table-properties style:width="6.7638in" fo:margin-left="0in" table:align="center"/>
    </style:style>
    <style:style style:name="TableRow6316" style:family="table-row">
      <style:table-row-properties style:min-row-height="0.177in"/>
    </style:style>
    <style:style style:name="TableCell6317" style:family="table-cell">
      <style:table-cell-properties fo:border-top="0.0069in solid #000000" fo:border-left="none" fo:border-bottom="0.0069in solid #000000" fo:border-right="0.0069in solid #000000" fo:padding-top="0in" fo:padding-left="0.075in" fo:padding-bottom="0in" fo:padding-right="0.075in"/>
    </style:style>
    <style:style style:name="P6318" style:parent-style-name="Normal" style:family="paragraph">
      <style:text-properties fo:font-size="5pt" style:font-size-asian="5pt" style:font-size-complex="5pt"/>
    </style:style>
    <style:style style:name="P6319" style:parent-style-name="Normal" style:family="paragraph">
      <style:text-properties style:language-asian="lt" style:country-asian="LT" fo:hyphenate="false"/>
    </style:style>
    <style:style style:name="P6320" style:parent-style-name="Normal" style:family="paragraph">
      <style:text-properties fo:font-size="5pt" style:font-size-asian="5pt" style:font-size-complex="5pt"/>
    </style:style>
    <style:style style:name="P6321" style:parent-style-name="Normal" style:family="paragraph">
      <style:text-properties fo:hyphenate="false"/>
    </style:style>
    <style:style style:name="T6322" style:parent-style-name="DefaultParagraphFont" style:family="text">
      <style:text-properties fo:font-style="italic" style:font-style-asian="italic"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5pt" style:font-size-asian="5pt" style:font-size-complex="5pt"/>
    </style:style>
    <style:style style:name="P6325" style:parent-style-name="Normal" style:family="paragraph">
      <style:text-properties style:language-asian="lt" style:country-asian="LT" fo:hyphenate="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5pt" style:font-size-asian="5pt" style:font-size-complex="5pt"/>
    </style:style>
    <style:style style:name="P6328" style:parent-style-name="Normal" style:family="paragraph">
      <style:text-properties style:language-asian="lt" style:country-asian="LT" fo:hyphenate="false"/>
    </style:style>
    <style:style style:name="P6329" style:parent-style-name="Normal" style:family="paragraph">
      <style:text-properties fo:font-size="5pt" style:font-size-asian="5pt" style:font-size-complex="5pt"/>
    </style:style>
    <style:style style:name="P6330" style:parent-style-name="Normal" style:family="paragraph">
      <style:text-properties fo:font-style="italic" style:font-style-asian="italic" style:language-asian="lt" style:country-asian="LT" fo:hyphenate="false"/>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text-properties fo:font-size="5pt" style:font-size-asian="5pt" style:font-size-complex="5pt"/>
    </style:style>
    <style:style style:name="P6333" style:parent-style-name="Normal" style:family="paragraph">
      <style:text-properties style:language-asian="lt" style:country-asian="LT" fo:hyphenate="false"/>
    </style:style>
    <style:style style:name="P6334" style:parent-style-name="Normal" style:family="paragraph">
      <style:text-properties fo:font-size="5pt" style:font-size-asian="5pt" style:font-size-complex="5pt"/>
    </style:style>
    <style:style style:name="P6335" style:parent-style-name="Normal" style:family="paragraph">
      <style:text-properties fo:font-style="italic" style:font-style-asian="italic" style:language-asian="lt" style:country-asian="LT" fo:hyphenate="false"/>
    </style:style>
    <style:style style:name="TableRow6336" style:family="table-row">
      <style:table-row-properties style:min-row-height="0.1666in"/>
    </style:style>
    <style:style style:name="TableCell6337" style:family="table-cell">
      <style:table-cell-properties fo:border-top="0.0069in solid #000000" fo:border-left="none" fo:border-bottom="none" fo:border-right="0.0069in solid #000000" fo:padding-top="0in" fo:padding-left="0.075in" fo:padding-bottom="0in" fo:padding-right="0.075in"/>
    </style:style>
    <style:style style:name="P6338" style:parent-style-name="Normal" style:family="paragraph">
      <style:text-properties fo:font-weight="bold" style:font-weight-asian="bold" style:language-asian="lt" style:country-asian="LT" fo:hyphenate="false"/>
    </style:style>
    <style:style style:name="P6339" style:parent-style-name="Normal" style:family="paragraph">
      <style:text-properties fo:font-weight="bold" style:font-weight-asian="bold" style:language-asian="lt" style:country-asian="LT" fo:hyphenate="false"/>
    </style:style>
    <style:style style:name="P6340" style:parent-style-name="Normal" style:family="paragraph">
      <style:text-properties fo:font-weight="bold" style:font-weight-asian="bold" style:language-asian="lt" style:country-asian="LT"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language-asian="lt" style:country-asian="LT"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language-asian="lt" style:country-asian="LT" fo:hyphenate="false"/>
    </style:style>
    <style:style style:name="TableCell634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346" style:family="table-row">
      <style:table-row-properties style:min-row-height="0.1666in"/>
    </style:style>
    <style:style style:name="P6347" style:parent-style-name="Normal" style:family="paragraph">
      <style:text-properties fo:font-weight="bold" style:font-weight-asian="bold" style:language-asian="lt" style:country-asian="LT" fo:hyphenate="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language-asian="lt" style:country-asian="LT" fo:hyphenate="false"/>
    </style:style>
    <style:style style:name="TableRow6350" style:family="table-row">
      <style:table-row-properties style:min-row-height="0.1666in"/>
    </style:style>
    <style:style style:name="P6351" style:parent-style-name="Normal" style:family="paragraph">
      <style:text-properties fo:font-weight="bold" style:font-weight-asian="bold" style:language-asian="lt" style:country-asian="L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language-asian="lt" style:country-asian="LT" fo:hyphenate="false"/>
    </style:style>
    <style:style style:name="TableRow6354" style:family="table-row">
      <style:table-row-properties style:min-row-height="0.1666in"/>
    </style:style>
    <style:style style:name="P6355" style:parent-style-name="Normal" style:family="paragraph">
      <style:text-properties fo:font-weight="bold" style:font-weight-asian="bold" style:language-asian="lt" style:country-asian="LT"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language-asian="lt" style:country-asian="LT"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language-asian="lt" style:country-asian="LT" fo:hyphenate="false"/>
    </style:style>
    <style:style style:name="TableCell636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361" style:family="table-row">
      <style:table-row-properties style:min-row-height="0.1666in"/>
    </style:style>
    <style:style style:name="P6362" style:parent-style-name="Normal" style:family="paragraph">
      <style:text-properties fo:font-weight="bold" style:font-weight-asian="bold" style:language-asian="lt" style:country-asian="L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style:language-asian="lt" style:country-asian="LT" fo:hyphenate="false"/>
    </style:style>
    <style:style style:name="TableRow6365" style:family="table-row">
      <style:table-row-properties style:min-row-height="0.1666in"/>
    </style:style>
    <style:style style:name="P6366" style:parent-style-name="Normal" style:family="paragraph">
      <style:text-properties fo:font-weight="bold" style:font-weight-asian="bold" style:language-asian="lt" style:country-asian="L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language-asian="lt" style:country-asian="LT" fo:hyphenate="false"/>
    </style:style>
    <style:style style:name="TableRow6369" style:family="table-row">
      <style:table-row-properties style:min-row-height="0.1666in"/>
    </style:style>
    <style:style style:name="P6370" style:parent-style-name="Normal" style:family="paragraph">
      <style:text-properties fo:font-weight="bold" style:font-weight-asian="bold" style:language-asian="lt" style:country-asian="LT" fo:hyphenate="false"/>
    </style:style>
    <style:style style:name="TableCell6371" style:family="table-cell">
      <style:table-cell-properties fo:border-top="0.0069in solid #000000" fo:border-left="0.0069in solid #000000" fo:border-bottom="none" fo:border-right="0.0069in solid #000000" fo:padding-top="0in" fo:padding-left="0.075in" fo:padding-bottom="0in" fo:padding-right="0.075in"/>
    </style:style>
    <style:style style:name="P6372" style:parent-style-name="Normal" style:family="paragraph">
      <style:text-properties style:language-asian="lt" style:country-asian="LT" fo:hyphenate="false"/>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top="0.0069in solid #000000" fo:border-left="0.0069in solid #000000" fo:border-bottom="none" fo:border-right="none" fo:padding-top="0in" fo:padding-left="0.075in" fo:padding-bottom="0in" fo:padding-right="0.075in"/>
    </style:style>
    <style:style style:name="P6375" style:parent-style-name="Normal" style:family="paragraph">
      <style:text-properties style:language-asian="lt" style:country-asian="LT" fo:hyphenate="false"/>
    </style:style>
    <style:style style:name="TableRow6376" style:family="table-row">
      <style:table-row-properties style:min-row-height="0.1666in"/>
    </style:style>
    <style:style style:name="P6377" style:parent-style-name="Normal" style:family="paragraph">
      <style:text-properties fo:font-weight="bold" style:font-weight-asian="bold" style:language-asian="lt" style:country-asian="LT" fo:hyphenate="false"/>
    </style:style>
    <style:style style:name="P6378" style:parent-style-name="Normal" style:family="paragraph">
      <style:text-properties fo:font-weight="bold" style:font-weight-asian="bold" style:language-asian="lt" style:country-asian="LT"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weight="bold" style:font-weight-asian="bold" style:language-asian="lt" style:country-asian="LT" fo:hyphenate="false"/>
    </style:style>
    <style:style style:name="P6381" style:parent-style-name="Normal" style:family="paragraph">
      <style:text-properties fo:font-weight="bold" style:font-weight-asian="bold" style:language-asian="lt" style:country-asian="LT" fo:hyphenate="false"/>
    </style:style>
    <style:style style:name="TableRow6382" style:family="table-row">
      <style:table-row-properties style:min-row-height="0.1666in"/>
    </style:style>
    <style:style style:name="P6383" style:parent-style-name="Normal" style:family="paragraph">
      <style:text-properties fo:font-weight="bold" style:font-weight-asian="bold" style:language-asian="lt" style:country-asian="LT" fo:hyphenate="false"/>
    </style:style>
    <style:style style:name="P6384" style:parent-style-name="Normal" style:family="paragraph">
      <style:text-properties fo:font-weight="bold" style:font-weight-asian="bold" style:language-asian="lt" style:country-asian="LT" fo:hyphenate="false"/>
    </style:style>
    <style:style style:name="TableCell6385" style:family="table-cell">
      <style:table-cell-properties fo:border-top="0.0069in solid #000000" fo:border-left="0.0069in solid #000000" fo:border-bottom="none" fo:border-right="0.0069in solid #000000" fo:padding-top="0in" fo:padding-left="0.075in" fo:padding-bottom="0in" fo:padding-right="0.075in"/>
    </style:style>
    <style:style style:name="P6386" style:parent-style-name="Normal" style:family="paragraph">
      <style:text-properties fo:font-weight="bold" style:font-weight-asian="bold" style:language-asian="lt" style:country-asian="LT" fo:hyphenate="false"/>
    </style:style>
    <style:style style:name="P6387" style:parent-style-name="Normal" style:family="paragraph">
      <style:text-properties fo:font-weight="bold" style:font-weight-asian="bold" style:language-asian="lt" style:country-asian="LT" fo:hyphenate="false"/>
    </style:style>
    <style:style style:name="P6388" style:parent-style-name="Normal" style:family="paragraph">
      <style:text-properties fo:hyphenate="false"/>
    </style:style>
    <style:style style:name="TableRow6389" style:family="table-row">
      <style:table-row-properties style:min-row-height="0.7187in"/>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hyphenate="false"/>
    </style:style>
    <style:style style:name="P6392" style:parent-style-name="Normal" style:family="paragraph">
      <style:text-properties fo:hyphenate="false"/>
    </style:style>
    <style:style style:name="P6393" style:parent-style-name="Normal" style:family="paragraph">
      <style:text-properties fo:hyphenate="false"/>
    </style:style>
    <style:style style:name="TableRow6394" style:family="table-row">
      <style:table-row-properties style:min-row-height="0.7187in"/>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style:font-weight-complex="bold" fo:hyphenate="false"/>
    </style:style>
    <style:style style:name="P6397" style:parent-style-name="Normal" style:family="paragraph">
      <style:text-properties fo:hyphenate="false"/>
    </style:style>
    <style:style style:name="TableColumn6399" style:family="table-column">
      <style:table-column-properties style:column-width="0.368in"/>
    </style:style>
    <style:style style:name="TableColumn6400" style:family="table-column">
      <style:table-column-properties style:column-width="2.1812in"/>
    </style:style>
    <style:style style:name="TableColumn6401" style:family="table-column">
      <style:table-column-properties style:column-width="0.3513in"/>
    </style:style>
    <style:style style:name="TableColumn6402" style:family="table-column">
      <style:table-column-properties style:column-width="0.3513in"/>
    </style:style>
    <style:style style:name="TableColumn6403" style:family="table-column">
      <style:table-column-properties style:column-width="0.3513in"/>
    </style:style>
    <style:style style:name="TableColumn6404" style:family="table-column">
      <style:table-column-properties style:column-width="0.3513in"/>
    </style:style>
    <style:style style:name="TableColumn6405" style:family="table-column">
      <style:table-column-properties style:column-width="0.3513in"/>
    </style:style>
    <style:style style:name="TableColumn6406" style:family="table-column">
      <style:table-column-properties style:column-width="0.3513in"/>
    </style:style>
    <style:style style:name="TableColumn6407" style:family="table-column">
      <style:table-column-properties style:column-width="0.3513in"/>
    </style:style>
    <style:style style:name="TableColumn6408" style:family="table-column">
      <style:table-column-properties style:column-width="0.3513in"/>
    </style:style>
    <style:style style:name="TableColumn6409" style:family="table-column">
      <style:table-column-properties style:column-width="0.3513in"/>
    </style:style>
    <style:style style:name="TableColumn6410" style:family="table-column">
      <style:table-column-properties style:column-width="0.3513in"/>
    </style:style>
    <style:style style:name="TableColumn6411" style:family="table-column">
      <style:table-column-properties style:column-width="0.3513in"/>
    </style:style>
    <style:style style:name="TableColumn6412" style:family="table-column">
      <style:table-column-properties style:column-width="0.3513in"/>
    </style:style>
    <style:style style:name="Table6398" style:family="table">
      <style:table-properties style:width="6.7659in" fo:margin-left="0.0131in" table:align="center"/>
    </style:style>
    <style:style style:name="TableRow6413" style:family="table-row">
      <style:table-row-properties style:min-row-height="0.1618in"/>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style:style>
    <style:style style:name="P6415" style:parent-style-name="Normal" style:family="paragraph">
      <style:text-properties fo:font-size="5pt" style:font-size-asian="5pt" style:font-size-complex="5pt"/>
    </style:style>
    <style:style style:name="P6416" style:parent-style-name="Normal" style:family="paragraph">
      <style:text-properties style:font-weight-complex="bold"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5pt" style:font-size-asian="5pt" style:font-size-complex="5pt"/>
    </style:style>
    <style:style style:name="P6419" style:parent-style-name="Normal" style:family="paragraph">
      <style:text-properties fo:hyphenate="false"/>
    </style:style>
    <style:style style:name="T6420" style:parent-style-name="DefaultParagraphFont" style:family="text">
      <style:text-properties style:font-weight-complex="bold"/>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fo:text-align="center"/>
      <style:text-properties style:font-weight-complex="bold" fo:hyphenate="false"/>
    </style:style>
    <style:style style:name="TableRow6423" style:family="table-row">
      <style:table-row-properties style:min-row-height="0.7763in" fo:keep-together="always"/>
    </style:style>
    <style:style style:name="P6424" style:parent-style-name="Normal" style:family="paragraph">
      <style:text-properties style:font-weight-complex="bold" fo:font-size="11pt" style:font-size-asian="11pt" style:font-size-complex="11pt" fo:hyphenate="false"/>
    </style:style>
    <style:style style:name="P6425" style:parent-style-name="Normal" style:family="paragraph">
      <style:text-properties style:font-weight-complex="bold" fo:font-size="11pt" style:font-size-asian="11pt" style:font-size-complex="11pt" fo:hyphenate="false"/>
    </style:style>
    <style:style style:name="TableCell6426" style:family="table-cell">
      <style:table-cell-properties fo:border="0.0069in solid #000000" style:glyph-orientation-vertical="0" fo:padding-top="0in" fo:padding-left="0.075in" fo:padding-bottom="0in" fo:padding-right="0.075in"/>
    </style:style>
    <style:style style:name="P6427" style:parent-style-name="Normal" style:family="paragraph">
      <style:paragraph-properties fo:text-align="center"/>
      <style:text-properties style:font-weight-complex="bold" fo:hyphenate="false"/>
    </style:style>
    <style:style style:name="TableCell6428" style:family="table-cell">
      <style:table-cell-properties fo:border="0.0069in solid #000000" style:glyph-orientation-vertical="0" fo:padding-top="0in" fo:padding-left="0.075in" fo:padding-bottom="0in" fo:padding-right="0.075in"/>
    </style:style>
    <style:style style:name="P6429" style:parent-style-name="Normal" style:family="paragraph">
      <style:paragraph-properties fo:text-align="center"/>
      <style:text-properties style:font-weight-complex="bold" fo:hyphenate="false"/>
    </style:style>
    <style:style style:name="TableCell6430" style:family="table-cell">
      <style:table-cell-properties fo:border="0.0069in solid #000000" style:glyph-orientation-vertical="0" fo:padding-top="0in" fo:padding-left="0.075in" fo:padding-bottom="0in" fo:padding-right="0.075in"/>
    </style:style>
    <style:style style:name="P6431" style:parent-style-name="Normal" style:family="paragraph">
      <style:paragraph-properties fo:text-align="center"/>
      <style:text-properties style:font-weight-complex="bold" fo:hyphenate="false"/>
    </style:style>
    <style:style style:name="TableCell6432" style:family="table-cell">
      <style:table-cell-properties fo:border="0.0069in solid #000000" style:glyph-orientation-vertical="0" fo:padding-top="0in" fo:padding-left="0.075in" fo:padding-bottom="0in" fo:padding-right="0.075in"/>
    </style:style>
    <style:style style:name="P6433" style:parent-style-name="Normal" style:family="paragraph">
      <style:paragraph-properties fo:text-align="center"/>
      <style:text-properties style:font-weight-complex="bold" fo:hyphenate="false"/>
    </style:style>
    <style:style style:name="TableCell6434" style:family="table-cell">
      <style:table-cell-properties fo:border="0.0069in solid #000000" style:glyph-orientation-vertical="0" fo:padding-top="0in" fo:padding-left="0.075in" fo:padding-bottom="0in" fo:padding-right="0.075in"/>
    </style:style>
    <style:style style:name="P6435" style:parent-style-name="Normal" style:family="paragraph">
      <style:paragraph-properties fo:text-align="center"/>
      <style:text-properties style:font-weight-complex="bold" fo:hyphenate="false"/>
    </style:style>
    <style:style style:name="TableCell6436" style:family="table-cell">
      <style:table-cell-properties fo:border="0.0069in solid #000000" style:glyph-orientation-vertical="0" fo:padding-top="0in" fo:padding-left="0.075in" fo:padding-bottom="0in" fo:padding-right="0.075in"/>
    </style:style>
    <style:style style:name="P6437" style:parent-style-name="Normal" style:family="paragraph">
      <style:paragraph-properties fo:text-align="center"/>
      <style:text-properties style:font-weight-complex="bold" fo:hyphenate="false"/>
    </style:style>
    <style:style style:name="TableCell6438" style:family="table-cell">
      <style:table-cell-properties fo:border="0.0069in solid #000000" style:glyph-orientation-vertical="0" fo:padding-top="0in" fo:padding-left="0.075in" fo:padding-bottom="0in" fo:padding-right="0.075in"/>
    </style:style>
    <style:style style:name="P6439" style:parent-style-name="Normal" style:family="paragraph">
      <style:paragraph-properties fo:text-align="center"/>
      <style:text-properties style:font-weight-complex="bold" fo:hyphenate="false"/>
    </style:style>
    <style:style style:name="TableCell6440" style:family="table-cell">
      <style:table-cell-properties fo:border="0.0069in solid #000000" style:glyph-orientation-vertical="0" fo:padding-top="0in" fo:padding-left="0.075in" fo:padding-bottom="0in" fo:padding-right="0.075in"/>
    </style:style>
    <style:style style:name="P6441" style:parent-style-name="Normal" style:family="paragraph">
      <style:paragraph-properties fo:text-align="center"/>
      <style:text-properties style:font-weight-complex="bold" fo:hyphenate="false"/>
    </style:style>
    <style:style style:name="TableCell6442" style:family="table-cell">
      <style:table-cell-properties fo:border="0.0069in solid #000000" style:glyph-orientation-vertical="0" fo:padding-top="0in" fo:padding-left="0.075in" fo:padding-bottom="0in" fo:padding-right="0.075in"/>
    </style:style>
    <style:style style:name="P6443" style:parent-style-name="Normal" style:family="paragraph">
      <style:paragraph-properties fo:text-align="center"/>
      <style:text-properties style:font-weight-complex="bold" fo:hyphenate="false"/>
    </style:style>
    <style:style style:name="TableCell6444" style:family="table-cell">
      <style:table-cell-properties fo:border="0.0069in solid #000000" style:glyph-orientation-vertical="0" fo:padding-top="0in" fo:padding-left="0.075in" fo:padding-bottom="0in" fo:padding-right="0.075in"/>
    </style:style>
    <style:style style:name="P6445" style:parent-style-name="Normal" style:family="paragraph">
      <style:paragraph-properties fo:text-align="center"/>
      <style:text-properties style:font-weight-complex="bold" fo:hyphenate="false"/>
    </style:style>
    <style:style style:name="TableCell6446" style:family="table-cell">
      <style:table-cell-properties fo:border="0.0069in solid #000000" style:glyph-orientation-vertical="0" fo:padding-top="0in" fo:padding-left="0.075in" fo:padding-bottom="0in" fo:padding-right="0.075in"/>
    </style:style>
    <style:style style:name="P6447" style:parent-style-name="Normal" style:family="paragraph">
      <style:paragraph-properties fo:text-align="center"/>
      <style:text-properties style:font-weight-complex="bold" fo:hyphenate="false"/>
    </style:style>
    <style:style style:name="TableCell644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449" style:parent-style-name="Normal" style:family="paragraph">
      <style:paragraph-properties fo:text-align="center"/>
      <style:text-properties style:font-weight-complex="bold" fo:hyphenate="false"/>
    </style:style>
    <style:style style:name="TableRow6450" style:family="table-row">
      <style:table-row-properties/>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text-properties style:font-weight-complex="bold"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style:font-weight-complex="bold"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weight-complex="bold"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weight-complex="bold" fo:hyphenate="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weight-complex="bold"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style:font-weight-complex="bold"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weight-complex="bold"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weight-complex="bold" fo:hyphenate="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weight-complex="bold"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weight-complex="bold"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weight-complex="bold"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weight-complex="bold"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weight-complex="bold" fo:hyphenate="false"/>
    </style:style>
    <style:style style:name="TableCell6477" style:family="table-cell">
      <style:table-cell-properties fo:border-top="0.0069in solid #000000" fo:border-left="0.0069in solid #000000" fo:border-bottom="0.0069in solid #000000" fo:border-right="none" fo:padding-top="0in" fo:padding-left="0.075in" fo:padding-bottom="0in" fo:padding-right="0.075in"/>
    </style:style>
    <style:style style:name="P6478" style:parent-style-name="Normal" style:family="paragraph">
      <style:text-properties style:font-weight-complex="bold" fo:hyphenate="false"/>
    </style:style>
    <style:style style:name="TableRow6479" style:family="table-row">
      <style:table-row-properties/>
    </style:style>
    <style:style style:name="TableCell6480" style:family="table-cell">
      <style:table-cell-properties fo:border-top="0.0069in solid #000000" fo:border-left="none" fo:border-bottom="0.0069in solid #000000" fo:border-right="0.0069in solid #000000" fo:padding-top="0in" fo:padding-left="0.075in" fo:padding-bottom="0in" fo:padding-right="0.075in"/>
    </style:style>
    <style:style style:name="P6481" style:parent-style-name="Normal" style:family="paragraph">
      <style:text-properties style:font-weight-complex="bold" fo:hyphenate="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style:font-weight-complex="bold" fo:hyphenate="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style:font-weight-complex="bold" fo:hyphenate="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weight-complex="bold" fo:hyphenate="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weight-complex="bold" fo:hyphenate="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weight-complex="bold" fo:hyphenate="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weight-complex="bold" fo:hyphenate="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style:font-weight-complex="bold" fo:hyphenate="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weight-complex="bold" fo:hyphenate="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weight-complex="bold"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weight-complex="bold" fo:hyphenate="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weight-complex="bold" fo:hyphenate="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weight-complex="bold" fo:hyphenate="false"/>
    </style:style>
    <style:style style:name="TableCell6506" style:family="table-cell">
      <style:table-cell-properties fo:border-top="0.0069in solid #000000" fo:border-left="0.0069in solid #000000" fo:border-bottom="0.0069in solid #000000" fo:border-right="none" fo:padding-top="0in" fo:padding-left="0.075in" fo:padding-bottom="0in" fo:padding-right="0.075in"/>
    </style:style>
    <style:style style:name="P6507" style:parent-style-name="Normal" style:family="paragraph">
      <style:text-properties style:font-weight-complex="bold" fo:hyphenate="false"/>
    </style:style>
    <style:style style:name="TableRow6508" style:family="table-row">
      <style:table-row-properties/>
    </style:style>
    <style:style style:name="TableCell6509" style:family="table-cell">
      <style:table-cell-properties fo:border-top="0.0069in solid #000000" fo:border-left="none" fo:border-bottom="0.0069in solid #000000" fo:border-right="0.0069in solid #000000" fo:padding-top="0in" fo:padding-left="0.075in" fo:padding-bottom="0in" fo:padding-right="0.075in"/>
    </style:style>
    <style:style style:name="P6510" style:parent-style-name="Normal" style:family="paragraph">
      <style:text-properties style:font-weight-complex="bold"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weight-complex="bold"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weight-complex="bold"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weight-complex="bold"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weight-complex="bold" fo:hyphenate="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weight-complex="bold"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weight-complex="bold"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weight-complex="bold" fo:hyphenate="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style:font-weight-complex="bold" fo:hyphenate="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style:font-weight-complex="bold"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weight-complex="bold"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weight-complex="bold"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weight-complex="bold" fo:hyphenate="false"/>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text-properties style:font-weight-complex="bold" fo:hyphenate="false"/>
    </style:style>
    <style:style style:name="TableRow6537" style:family="table-row">
      <style:table-row-properties/>
    </style:style>
    <style:style style:name="TableCell6538" style:family="table-cell">
      <style:table-cell-properties fo:border-top="0.0069in solid #000000" fo:border-left="none" fo:border-bottom="none" fo:border-right="0.0069in solid #000000" fo:padding-top="0in" fo:padding-left="0.075in" fo:padding-bottom="0in" fo:padding-right="0.075in"/>
    </style:style>
    <style:style style:name="P6539" style:parent-style-name="Normal" style:family="paragraph">
      <style:text-properties style:font-weight-complex="bold" fo:hyphenate="false"/>
    </style:style>
    <style:style style:name="TableCell6540" style:family="table-cell">
      <style:table-cell-properties fo:border-top="0.0069in solid #000000" fo:border-left="0.0069in solid #000000" fo:border-bottom="none" fo:border-right="0.0069in solid #000000" fo:padding-top="0in" fo:padding-left="0.075in" fo:padding-bottom="0in" fo:padding-right="0.075in"/>
    </style:style>
    <style:style style:name="P6541" style:parent-style-name="Normal" style:family="paragraph">
      <style:text-properties style:font-weight-complex="bold" fo:hyphenate="false"/>
    </style:style>
    <style:style style:name="TableCell6542" style:family="table-cell">
      <style:table-cell-properties fo:border-top="0.0069in solid #000000" fo:border-left="0.0069in solid #000000" fo:border-bottom="none" fo:border-right="0.0069in solid #000000" fo:padding-top="0in" fo:padding-left="0.075in" fo:padding-bottom="0in" fo:padding-right="0.075in"/>
    </style:style>
    <style:style style:name="P6543" style:parent-style-name="Normal" style:family="paragraph">
      <style:text-properties style:font-weight-complex="bold" fo:hyphenate="false"/>
    </style:style>
    <style:style style:name="TableCell6544" style:family="table-cell">
      <style:table-cell-properties fo:border-top="0.0069in solid #000000" fo:border-left="0.0069in solid #000000" fo:border-bottom="none" fo:border-right="0.0069in solid #000000" fo:padding-top="0in" fo:padding-left="0.075in" fo:padding-bottom="0in" fo:padding-right="0.075in"/>
    </style:style>
    <style:style style:name="P6545" style:parent-style-name="Normal" style:family="paragraph">
      <style:text-properties style:font-weight-complex="bold" fo:hyphenate="false"/>
    </style:style>
    <style:style style:name="TableCell6546" style:family="table-cell">
      <style:table-cell-properties fo:border-top="0.0069in solid #000000" fo:border-left="0.0069in solid #000000" fo:border-bottom="none" fo:border-right="0.0069in solid #000000" fo:padding-top="0in" fo:padding-left="0.075in" fo:padding-bottom="0in" fo:padding-right="0.075in"/>
    </style:style>
    <style:style style:name="P6547" style:parent-style-name="Normal" style:family="paragraph">
      <style:text-properties style:font-weight-complex="bold" fo:hyphenate="false"/>
    </style:style>
    <style:style style:name="TableCell6548" style:family="table-cell">
      <style:table-cell-properties fo:border-top="0.0069in solid #000000" fo:border-left="0.0069in solid #000000" fo:border-bottom="none" fo:border-right="0.0069in solid #000000" fo:padding-top="0in" fo:padding-left="0.075in" fo:padding-bottom="0in" fo:padding-right="0.075in"/>
    </style:style>
    <style:style style:name="P6549" style:parent-style-name="Normal" style:family="paragraph">
      <style:text-properties style:font-weight-complex="bold" fo:hyphenate="false"/>
    </style:style>
    <style:style style:name="TableCell6550" style:family="table-cell">
      <style:table-cell-properties fo:border-top="0.0069in solid #000000" fo:border-left="0.0069in solid #000000" fo:border-bottom="none" fo:border-right="0.0069in solid #000000" fo:padding-top="0in" fo:padding-left="0.075in" fo:padding-bottom="0in" fo:padding-right="0.075in"/>
    </style:style>
    <style:style style:name="P6551" style:parent-style-name="Normal" style:family="paragraph">
      <style:text-properties style:font-weight-complex="bold" fo:hyphenate="false"/>
    </style:style>
    <style:style style:name="TableCell6552" style:family="table-cell">
      <style:table-cell-properties fo:border-top="0.0069in solid #000000" fo:border-left="0.0069in solid #000000" fo:border-bottom="none" fo:border-right="0.0069in solid #000000" fo:padding-top="0in" fo:padding-left="0.075in" fo:padding-bottom="0in" fo:padding-right="0.075in"/>
    </style:style>
    <style:style style:name="P6553" style:parent-style-name="Normal" style:family="paragraph">
      <style:text-properties style:font-weight-complex="bold" fo:hyphenate="false"/>
    </style:style>
    <style:style style:name="TableCell6554" style:family="table-cell">
      <style:table-cell-properties fo:border-top="0.0069in solid #000000" fo:border-left="0.0069in solid #000000" fo:border-bottom="none" fo:border-right="0.0069in solid #000000" fo:padding-top="0in" fo:padding-left="0.075in" fo:padding-bottom="0in" fo:padding-right="0.075in"/>
    </style:style>
    <style:style style:name="P6555" style:parent-style-name="Normal" style:family="paragraph">
      <style:text-properties style:font-weight-complex="bold" fo:hyphenate="false"/>
    </style:style>
    <style:style style:name="TableCell6556" style:family="table-cell">
      <style:table-cell-properties fo:border-top="0.0069in solid #000000" fo:border-left="0.0069in solid #000000" fo:border-bottom="none" fo:border-right="0.0069in solid #000000" fo:padding-top="0in" fo:padding-left="0.075in" fo:padding-bottom="0in" fo:padding-right="0.075in"/>
    </style:style>
    <style:style style:name="P6557" style:parent-style-name="Normal" style:family="paragraph">
      <style:text-properties style:font-weight-complex="bold" fo:hyphenate="false"/>
    </style:style>
    <style:style style:name="TableCell6558" style:family="table-cell">
      <style:table-cell-properties fo:border-top="0.0069in solid #000000" fo:border-left="0.0069in solid #000000" fo:border-bottom="none" fo:border-right="0.0069in solid #000000" fo:padding-top="0in" fo:padding-left="0.075in" fo:padding-bottom="0in" fo:padding-right="0.075in"/>
    </style:style>
    <style:style style:name="P6559" style:parent-style-name="Normal" style:family="paragraph">
      <style:text-properties style:font-weight-complex="bold" fo:hyphenate="false"/>
    </style:style>
    <style:style style:name="TableCell6560" style:family="table-cell">
      <style:table-cell-properties fo:border-top="0.0069in solid #000000" fo:border-left="0.0069in solid #000000" fo:border-bottom="none" fo:border-right="0.0069in solid #000000" fo:padding-top="0in" fo:padding-left="0.075in" fo:padding-bottom="0in" fo:padding-right="0.075in"/>
    </style:style>
    <style:style style:name="P6561" style:parent-style-name="Normal" style:family="paragraph">
      <style:text-properties style:font-weight-complex="bold" fo:hyphenate="false"/>
    </style:style>
    <style:style style:name="TableCell6562" style:family="table-cell">
      <style:table-cell-properties fo:border-top="0.0069in solid #000000" fo:border-left="0.0069in solid #000000" fo:border-bottom="none" fo:border-right="0.0069in solid #000000" fo:padding-top="0in" fo:padding-left="0.075in" fo:padding-bottom="0in" fo:padding-right="0.075in"/>
    </style:style>
    <style:style style:name="P6563" style:parent-style-name="Normal" style:family="paragraph">
      <style:text-properties style:font-weight-complex="bold" fo:hyphenate="false"/>
    </style:style>
    <style:style style:name="TableCell6564" style:family="table-cell">
      <style:table-cell-properties fo:border-top="0.0069in solid #000000" fo:border-left="0.0069in solid #000000" fo:border-bottom="none" fo:border-right="none" fo:padding-top="0in" fo:padding-left="0.075in" fo:padding-bottom="0in" fo:padding-right="0.075in"/>
    </style:style>
    <style:style style:name="P6565" style:parent-style-name="Normal" style:family="paragraph">
      <style:text-properties style:font-weight-complex="bold" fo:hyphenate="false"/>
    </style:style>
    <style:style style:name="P6566" style:parent-style-name="Normal" style:family="paragraph">
      <style:text-properties fo:hyphenate="false"/>
    </style:style>
    <style:style style:name="TableRow6567" style:family="table-row">
      <style:table-row-properties style:min-row-height="0.7187in"/>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hyphenate="false"/>
    </style:style>
    <style:style style:name="P6570" style:parent-style-name="Normal" style:family="paragraph">
      <style:text-properties fo:hyphenate="false"/>
    </style:style>
    <style:style style:name="P6571" style:parent-style-name="Normal" style:family="paragraph">
      <style:text-properties fo:hyphenate="false"/>
    </style:style>
    <style:style style:name="TableRow6572" style:family="table-row">
      <style:table-row-properties style:min-row-height="0.7187i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hyphenate="false"/>
    </style:style>
    <style:style style:name="P6575" style:parent-style-name="Normal" style:family="paragraph">
      <style:text-properties fo:hyphenate="false"/>
    </style:style>
    <style:style style:name="P6576" style:parent-style-name="Normal" style:family="paragraph">
      <style:text-properties fo:hyphenate="false"/>
    </style:style>
    <style:style style:name="P6577" style:parent-style-name="Normal" style:family="paragraph">
      <style:text-properties fo:hyphenate="false"/>
    </style:style>
    <style:style style:name="T6578" style:parent-style-name="DefaultParagraphFont" style:family="text">
      <style:text-properties fo:font-weight="bold" style:font-weight-asian="bold"/>
    </style:style>
    <style:style style:name="T6579" style:parent-style-name="DefaultParagraphFont" style:family="text">
      <style:text-properties fo:font-weight="bold" style:font-weight-asian="bold"/>
    </style:style>
    <style:style style:name="P6580" style:parent-style-name="Normal" style:family="paragraph">
      <style:text-properties style:language-asian="lt" style:country-asian="LT" fo:hyphenate="false"/>
    </style:style>
    <style:style style:name="TableColumn6582" style:family="table-column">
      <style:table-column-properties style:column-width="1.277in" style:use-optimal-column-width="false"/>
    </style:style>
    <style:style style:name="TableColumn6583" style:family="table-column">
      <style:table-column-properties style:column-width="0.4645in" style:use-optimal-column-width="false"/>
    </style:style>
    <style:style style:name="TableColumn6584" style:family="table-column">
      <style:table-column-properties style:column-width="0.5687in" style:use-optimal-column-width="false"/>
    </style:style>
    <style:style style:name="TableColumn6585" style:family="table-column">
      <style:table-column-properties style:column-width="0.7388in" style:use-optimal-column-width="false"/>
    </style:style>
    <style:style style:name="TableColumn6586" style:family="table-column">
      <style:table-column-properties style:column-width="0.743in" style:use-optimal-column-width="false"/>
    </style:style>
    <style:style style:name="TableColumn6587" style:family="table-column">
      <style:table-column-properties style:column-width="0.7416in" style:use-optimal-column-width="false"/>
    </style:style>
    <style:style style:name="TableColumn6588" style:family="table-column">
      <style:table-column-properties style:column-width="0.743in" style:use-optimal-column-width="false"/>
    </style:style>
    <style:style style:name="TableColumn6589" style:family="table-column">
      <style:table-column-properties style:column-width="1.1729in" style:use-optimal-column-width="false"/>
    </style:style>
    <style:style style:name="Table6581" style:family="table">
      <style:table-properties style:width="6.45in" style:rel-width="100%" fo:margin-left="-0.4916in" table:align="righ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hyphenate="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hyphenate="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hyphenate="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hyphenate="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hyphenate="false"/>
    </style:style>
    <style:style style:name="TableRow6607" style:family="table-row">
      <style:table-row-properties style:min-row-height="0.1138in" style:use-optimal-row-height="false" fo:keep-together="alway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hyphenate="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hyphenate="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hyphenate="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hyphenate="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hyphenate="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hyphenate="false"/>
    </style:style>
    <style:style style:name="TableRow6624" style:family="table-row">
      <style:table-row-properties style:min-row-height="0.0875in" style:use-optimal-row-height="false" fo:keep-together="alway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hyphenate="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hyphenate="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hyphenate="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hyphenate="false"/>
    </style:style>
    <style:style style:name="TableRow6641" style:family="table-row">
      <style:table-row-properties style:min-row-height="0.0902in" style:use-optimal-row-height="false"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hyphenate="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hyphenate="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hyphenate="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hyphenate="false"/>
    </style:style>
    <style:style style:name="TableRow6658" style:family="table-row">
      <style:table-row-properties style:min-row-height="0.1013in" style:use-optimal-row-height="false"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end"/>
      <style:text-properties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hyphenate="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hyphenate="false"/>
    </style:style>
    <style:style style:name="P6671" style:parent-style-name="Normal" style:family="paragraph">
      <style:paragraph-properties fo:text-align="justify"/>
      <style:text-properties fo:hyphenate="false"/>
    </style:style>
    <style:style style:name="P6672" style:parent-style-name="Normal" style:family="paragraph">
      <style:paragraph-properties fo:text-align="justify"/>
      <style:text-properties fo:hyphenate="false"/>
    </style:style>
    <style:style style:name="T6673" style:parent-style-name="DefaultParagraphFont" style:family="text">
      <style:text-properties fo:font-weight="bold" style:font-weight-asian="bold"/>
    </style:style>
    <style:style style:name="T6674" style:parent-style-name="DefaultParagraphFont" style:family="text">
      <style:text-properties fo:font-weight="bold" style:font-weight-asian="bold"/>
    </style:style>
    <style:style style:name="P667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677" style:family="table-column">
      <style:table-column-properties style:column-width="6.45in"/>
    </style:style>
    <style:style style:name="Table6676" style:family="table">
      <style:table-properties style:width="6.45in" style:rel-width="100%" fo:margin-left="0in" table:align="center"/>
    </style:style>
    <style:style style:name="TableRow6678" style:family="table-row">
      <style:table-row-properties style:min-row-height="1.9687in" fo:keep-together="always"/>
    </style:style>
    <style:style style:name="TableCell6679" style:family="table-cell">
      <style:table-cell-properties fo:border="0.0069in solid #000000" style:vertical-align="middle" fo:padding-top="0in" fo:padding-left="0.075in" fo:padding-bottom="0in" fo:padding-right="0.075in"/>
    </style:style>
    <style:style style:name="TableColumn6681" style:family="table-column">
      <style:table-column-properties style:column-width="2.1659in"/>
    </style:style>
    <style:style style:name="TableColumn6682" style:family="table-column">
      <style:table-column-properties style:column-width="1.3743in"/>
    </style:style>
    <style:style style:name="Table6680" style:family="table">
      <style:table-properties style:width="3.5402in" fo:margin-left="0in" table:align="left"/>
    </style:style>
    <style:style style:name="TableRow6683" style:family="table-row">
      <style:table-row-properties/>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text-properties fo:hyphenate="false"/>
    </style:style>
    <style:style style:name="P6686" style:parent-style-name="Normal" style:family="paragraph">
      <style:text-properties fo:hyphenate="false"/>
    </style:style>
    <style:style style:name="TableCell6687" style:family="table-cell">
      <style:table-cell-properties fo:border-top="none" fo:border-left="0.0069in solid #000000" fo:border-bottom="0.0069in solid #000000" fo:border-right="none" fo:padding-top="0in" fo:padding-left="0.075in" fo:padding-bottom="0in" fo:padding-right="0.075in"/>
    </style:style>
    <style:style style:name="P6688" style:parent-style-name="Normal" style:family="paragraph">
      <style:paragraph-properties fo:text-align="center"/>
      <style:text-properties fo:hyphenate="false"/>
    </style:style>
    <style:style style:name="TableRow6689" style:family="table-row">
      <style:table-row-properties/>
    </style:style>
    <style:style style:name="TableCell6690" style:family="table-cell">
      <style:table-cell-properties fo:border-top="0.0069in solid #000000" fo:border-left="none" fo:border-bottom="0.0069in solid #000000" fo:border-right="0.0069in solid #000000" fo:padding-top="0in" fo:padding-left="0.075in" fo:padding-bottom="0in" fo:padding-right="0.075in"/>
    </style:style>
    <style:style style:name="P6691" style:parent-style-name="Normal" style:family="paragraph">
      <style:text-properties fo:hyphenate="false"/>
    </style:style>
    <style:style style:name="TableCell6692" style:family="table-cell">
      <style:table-cell-properties fo:border-top="0.0069in solid #000000" fo:border-left="0.0069in solid #000000" fo:border-bottom="0.0069in solid #000000" fo:border-right="none" fo:padding-top="0in" fo:padding-left="0.075in" fo:padding-bottom="0in" fo:padding-right="0.075in"/>
    </style:style>
    <style:style style:name="P6693" style:parent-style-name="Normal" style:family="paragraph">
      <style:paragraph-properties fo:text-align="center"/>
      <style:text-properties fo:hyphenate="false"/>
    </style:style>
    <style:style style:name="TableRow6694" style:family="table-row">
      <style:table-row-properties/>
    </style:style>
    <style:style style:name="TableCell6695" style:family="table-cell">
      <style:table-cell-properties fo:border-top="0.0069in solid #000000" fo:border-left="none" fo:border-bottom="0.0069in solid #000000" fo:border-right="0.0069in solid #000000" fo:padding-top="0in" fo:padding-left="0.075in" fo:padding-bottom="0in" fo:padding-right="0.075in"/>
    </style:style>
    <style:style style:name="P6696" style:parent-style-name="Normal" style:family="paragraph">
      <style:paragraph-properties fo:text-indent="0.625in"/>
      <style:text-properties fo:hyphenate="false"/>
    </style:style>
    <style:style style:name="TableCell6697" style:family="table-cell">
      <style:table-cell-properties fo:border-top="0.0069in solid #000000" fo:border-left="0.0069in solid #000000" fo:border-bottom="0.0069in solid #000000" fo:border-right="none" fo:padding-top="0in" fo:padding-left="0.075in" fo:padding-bottom="0in" fo:padding-right="0.075in"/>
    </style:style>
    <style:style style:name="P6698" style:parent-style-name="Normal" style:family="paragraph">
      <style:paragraph-properties fo:text-align="center"/>
      <style:text-properties fo:hyphenate="false"/>
    </style:style>
    <style:style style:name="TableRow6699" style:family="table-row">
      <style:table-row-properties/>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paragraph-properties fo:text-indent="0.625in"/>
      <style:text-properties fo:hyphenate="false"/>
    </style:style>
    <style:style style:name="TableCell6702" style:family="table-cell">
      <style:table-cell-properties fo:border-top="0.0069in solid #000000" fo:border-left="0.0069in solid #000000" fo:border-bottom="0.0069in solid #000000" fo:border-right="none" fo:padding-top="0in" fo:padding-left="0.075in" fo:padding-bottom="0in" fo:padding-right="0.075in"/>
    </style:style>
    <style:style style:name="P6703" style:parent-style-name="Normal" style:family="paragraph">
      <style:paragraph-properties fo:text-align="center"/>
      <style:text-properties fo:hyphenate="false"/>
    </style:style>
    <style:style style:name="TableRow6704" style:family="table-row">
      <style:table-row-properties/>
    </style:style>
    <style:style style:name="TableCell6705" style:family="table-cell">
      <style:table-cell-properties fo:border-top="0.0069in solid #000000" fo:border-left="none" fo:border-bottom="0.0069in solid #000000" fo:border-right="0.0069in solid #000000" fo:padding-top="0in" fo:padding-left="0.075in" fo:padding-bottom="0in" fo:padding-right="0.075in"/>
    </style:style>
    <style:style style:name="P6706" style:parent-style-name="Normal" style:family="paragraph">
      <style:text-properties fo:hyphenate="false"/>
    </style:style>
    <style:style style:name="TableCell6707" style:family="table-cell">
      <style:table-cell-properties fo:border-top="0.0069in solid #000000" fo:border-left="0.0069in solid #000000" fo:border-bottom="0.0069in solid #000000" fo:border-right="none" fo:padding-top="0in" fo:padding-left="0.075in" fo:padding-bottom="0in" fo:padding-right="0.075in"/>
    </style:style>
    <style:style style:name="P6708" style:parent-style-name="Normal" style:family="paragraph">
      <style:paragraph-properties fo:text-align="center"/>
      <style:text-properties fo:hyphenate="false"/>
    </style:style>
    <style:style style:name="TableRow6709" style:family="table-row">
      <style:table-row-properties/>
    </style:style>
    <style:style style:name="TableCell6710" style:family="table-cell">
      <style:table-cell-properties fo:border-top="0.0069in solid #000000" fo:border-left="none" fo:border-bottom="none" fo:border-right="0.0069in solid #000000" fo:padding-top="0in" fo:padding-left="0.075in" fo:padding-bottom="0in" fo:padding-right="0.075in"/>
    </style:style>
    <style:style style:name="P6711" style:parent-style-name="Normal" style:family="paragraph">
      <style:text-properties fo:hyphenate="false"/>
    </style:style>
    <style:style style:name="TableCell6712" style:family="table-cell">
      <style:table-cell-properties fo:border-top="0.0069in solid #000000" fo:border-left="0.0069in solid #000000" fo:border-bottom="none" fo:border-right="none" fo:padding-top="0in" fo:padding-left="0.075in" fo:padding-bottom="0in" fo:padding-right="0.075in"/>
    </style:style>
    <style:style style:name="P6713" style:parent-style-name="Normal" style:family="paragraph">
      <style:paragraph-properties fo:text-align="center"/>
      <style:text-properties fo:hyphenate="false"/>
    </style:style>
    <style:style style:name="P6714" style:parent-style-name="Normal" style:family="paragraph">
      <style:text-properties fo:hyphenate="false"/>
    </style:style>
    <style:style style:name="TableRow6715" style:family="table-row">
      <style:table-row-properties style:min-row-height="0.2888in" fo:keep-together="always"/>
    </style:style>
    <style:style style:name="TableCell6716" style:family="table-cell">
      <style:table-cell-properties fo:border="0.0069in solid #000000" style:vertical-align="middle" fo:padding-top="0in" fo:padding-left="0.075in" fo:padding-bottom="0in" fo:padding-right="0.07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fo:font-style="italic" style:font-style-asian="italic"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fo:font-style="italic" style:font-style-asian="italic" style:font-size-complex="12pt" style:language-asian="lt" style:country-asian="LT"/>
    </style:style>
    <style:style style:name="P6721" style:parent-style-name="Normal" style:family="paragraph">
      <style:text-properties fo:hyphenate="false"/>
    </style:style>
    <style:style style:name="P6722" style:parent-style-name="Normal" style:family="paragraph">
      <style:text-properties style:language-asian="lt" style:country-asian="LT" fo:hyphenate="false"/>
    </style:style>
    <style:style style:name="P6723" style:parent-style-name="Normal" style:family="paragraph">
      <style:text-properties style:language-asian="lt" style:country-asian="LT" fo:hyphenate="false"/>
    </style:style>
    <style:style style:name="P6724" style:parent-style-name="Normal" style:family="paragraph">
      <style:text-properties style:language-asian="lt" style:country-asian="LT" fo:hyphenate="false"/>
    </style:style>
    <style:style style:name="P6725" style:parent-style-name="Normal" style:family="paragraph">
      <style:text-properties style:language-asian="lt" style:country-asian="LT" fo:hyphenate="false"/>
    </style:style>
    <style:style style:name="P6726" style:parent-style-name="Normal" style:family="paragraph">
      <style:text-properties style:language-asian="lt" style:country-asian="LT" fo:hyphenate="false"/>
    </style:style>
    <style:style style:name="P6727" style:parent-style-name="Normal" style:family="paragraph">
      <style:text-properties fo:hyphenate="false"/>
    </style:style>
    <style:style style:name="T6728" style:parent-style-name="DefaultParagraphFont" style:family="text">
      <style:text-properties fo:font-style="italic" style:font-style-asian="italic" style:language-asian="lt" style:country-asian="LT"/>
    </style:style>
    <style:style style:name="T6729" style:parent-style-name="DefaultParagraphFont" style:family="text">
      <style:text-properties style:language-asian="lt" style:country-asian="LT"/>
    </style:style>
    <style:style style:name="P6730" style:parent-style-name="Normal" style:family="paragraph">
      <style:paragraph-properties fo:text-indent="0.0416in"/>
      <style:text-properties fo:background-color="#D3D3D3" fo:hyphenate="false"/>
    </style:style>
    <style:style style:name="P6731" style:parent-style-name="Normal" style:family="paragraph">
      <style:paragraph-properties fo:text-align="justify"/>
      <style:text-properties fo:hyphenate="false"/>
    </style:style>
    <style:style style:name="P6732" style:parent-style-name="Normal" style:family="paragraph">
      <style:text-properties fo:hyphenate="false"/>
    </style:style>
    <style:style style:name="T6733" style:parent-style-name="DefaultParagraphFont" style:family="text">
      <style:text-properties fo:font-weight="bold" style:font-weight-asian="bold"/>
    </style:style>
    <style:style style:name="T6734" style:parent-style-name="DefaultParagraphFont" style:family="text">
      <style:text-properties fo:font-weight="bold" style:font-weight-asian="bold"/>
    </style:style>
    <style:style style:name="P6735" style:parent-style-name="Normal" style:family="paragraph">
      <style:paragraph-properties fo:text-align="justify"/>
      <style:text-properties fo:font-style="italic" style:font-style-asian="italic" fo:hyphenate="false"/>
    </style:style>
    <style:style style:name="P6736" style:parent-style-name="Normal" style:family="paragraph">
      <style:paragraph-properties fo:text-align="justify"/>
      <style:text-properties fo:hyphenate="false"/>
    </style:style>
    <style:style style:name="T6737" style:parent-style-name="DefaultParagraphFont" style:family="text">
      <style:text-properties style:language-asian="lt" style:country-asian="LT"/>
    </style:style>
    <style:style style:name="T6738" style:parent-style-name="DefaultParagraphFont" style:family="text">
      <style:text-properties fo:font-style="italic" style:font-style-asian="italic"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text-properties fo:hyphenate="false"/>
    </style:style>
    <style:style style:name="T6741" style:parent-style-name="DefaultParagraphFont" style:family="text">
      <style:text-properties style:language-asian="lt" style:country-asian="LT"/>
    </style:style>
    <style:style style:name="T6742" style:parent-style-name="DefaultParagraphFont" style:family="text">
      <style:text-properties fo:font-style="italic" style:font-style-asian="italic" style:language-asian="lt" style:country-asian="LT"/>
    </style:style>
    <style:style style:name="T6743" style:parent-style-name="DefaultParagraphFont" style:family="text">
      <style:text-properties style:language-asian="lt" style:country-asian="LT"/>
    </style:style>
    <style:style style:name="P6744" style:parent-style-name="Normal" style:family="paragraph">
      <style:paragraph-properties fo:text-align="justify"/>
      <style:text-properties fo:hyphenate="false"/>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style:text-properties fo:hyphenate="false"/>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style:text-properties fo:hyphenate="false"/>
    </style:style>
    <style:style style:name="P6749" style:parent-style-name="Normal" style:family="paragraph">
      <style:text-properties fo:hyphenate="false"/>
    </style:style>
    <style:style style:name="T6750" style:parent-style-name="DefaultParagraphFont" style:family="text">
      <style:text-properties fo:font-weight="bold" style:font-weight-asian="bold"/>
    </style:style>
    <style:style style:name="T6751" style:parent-style-name="DefaultParagraphFont" style:family="text">
      <style:text-properties fo:font-weight="bold" style:font-weight-asian="bold"/>
    </style:style>
    <style:style style:name="P6752" style:parent-style-name="Normal" style:family="paragraph">
      <style:paragraph-properties fo:text-align="justify"/>
      <style:text-properties fo:font-style="italic" style:font-style-asian="italic" fo:hyphenate="false"/>
    </style:style>
    <style:style style:name="P6753" style:parent-style-name="Normal" style:family="paragraph">
      <style:paragraph-properties fo:text-align="justify">
        <style:tab-stops>
          <style:tab-stop style:type="right" style:position="6.1034in"/>
        </style:tab-stops>
      </style:paragraph-properties>
      <style:text-properties fo:hyphenate="false"/>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P6756" style:parent-style-name="Normal" style:family="paragraph">
      <style:text-properties style:font-size-complex="12pt" style:language-asian="lt" style:country-asian="LT" fo:hyphenate="false"/>
    </style:style>
    <style:style style:name="P6757" style:parent-style-name="Normal" style:family="paragraph">
      <style:text-properties style:font-size-complex="12pt" style:language-asian="lt" style:country-asian="LT" fo:hyphenate="false"/>
    </style:style>
    <style:style style:name="P6758" style:parent-style-name="Normal" style:family="paragraph">
      <style:text-properties fo:font-style="italic" style:font-style-asian="italic" style:font-size-complex="12pt" style:language-asian="lt" style:country-asian="LT" fo:hyphenate="false"/>
    </style:style>
    <style:style style:name="P6759" style:parent-style-name="Normal" style:family="paragraph">
      <style:text-properties style:font-size-complex="12pt" style:language-asian="lt" style:country-asian="LT" fo:hyphenate="false"/>
    </style:style>
    <style:style style:name="P6760"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761" style:parent-style-name="Normal" style:family="paragraph">
      <style:paragraph-properties fo:text-indent="0.2958in">
        <style:tab-stops>
          <style:tab-stop style:type="left" style:position="4.8236in"/>
        </style:tab-stops>
      </style:paragraph-properties>
      <style:text-properties fo:hyphenate="false"/>
    </style:style>
    <style:style style:name="T6762" style:parent-style-name="DefaultParagraphFont" style:family="text">
      <style:text-properties fo:font-style="italic" style:font-style-asian="italic" style:font-size-complex="12pt" style:language-asian="lt" style:country-asian="LT"/>
    </style:style>
    <style:style style:name="T6763" style:parent-style-name="DefaultParagraphFont" style:family="text">
      <style:text-properties fo:font-style="italic" style:font-style-asian="italic" style:font-size-complex="12pt"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text-properties fo:font-weight="bold" style:font-weight-asian="bold" fo:font-size="10pt" style:font-size-asian="10pt"/>
    </style:style>
    <style:style style:name="P6770" style:parent-style-name="Normal" style:family="paragraph">
      <style:paragraph-properties fo:text-align="justify"/>
      <style:text-properties fo:font-weight="bold" style:font-weight-asian="bold"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widows="0" fo:orphans="0"/>
    </style:style>
  </office:automatic-styles>
  <office:body>
    <office:text text:use-soft-page-breaks="true">
      <text:p text:style-name="P1"><text:span text:style-name="T4">Suvestinė redakcija nuo 2018-04-06 iki 2018-07-11</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TVARKOS APRAŠO PATVIRTINIMO</text:p>
      <text:p text:style-name="P17"/>
      <text:p text:style-name="P18">2010 m. balandžio 6 d. Nr. D1-275</text:p>
      <text:p text:style-name="P19">Vilnius</text:p>
      <text:p text:style-name="P20"/>
      <text:p text:style-name="P21"/>
      <text:p text:style-name="P22"><text:span text:style-name="T23">Vadovaudamasis Lietuvos Respublikos klima</text:span><text:span text:style-name="T24">to kaitos valdymo finansinių instrumentų įstatymo (Žin., 2009, Nr.<text:s/></text:span><text:span text:style-name="T25">87-3662</text:span><text:span text:style-name="T26">) 10 straipsniu, Lietuvos Respublikos Vyriausybės 2009 m. lapkričio 4 d. nutarimo Nr. 1443 „Dėl įgaliojimų suteikimo įgyvendinant Lietuvos Respublikos klimato kaitos valdymo finansin</text:span><text:span text:style-name="T27">ių instrumentų įstatymą“ (Žin., 2009, Nr.<text:s/></text:span><text:span text:style-name="T28">135-5884</text:span><text:span text:style-name="T29">) 1.2 ir 1.3 punktais. Lietuvos Respublikos Vyriausybės 2009 m. gruodžio 16 d. nutarimo Nr. 1725 „Dėl Valstybės paramos daugiabučiams namams atnaujinti (modernizuoti) teikimo taisyklių patvirtinimo ir daugi</text:span><text:span text:style-name="T30">abučio namo atnaujinimo (modernizavimo) projektui įgyvendinti skirto kaupiamojo įnašo ir (ar) kitų įmokų didžiausios mėnesinės įmokos nustatymo“ (Žin., 2009, Nr.<text:s/></text:span><text:span text:style-name="T31">156-7024</text:span><text:span text:style-name="T32">; 2011, Nr.<text:s/></text:span><text:span text:style-name="T33">164-7823</text:span><text:span text:style-name="T34">) 2.1 ir 2.7 punktais. Lietuvos Respublikos valstybės biudžeto ir<text:s/></text:span><text:span text:style-name="T35">savivaldybių biudžetų sudarymo ir vykdymo taisyklių, patvirtintų Lietuvos Respublikos Vyriausybės 2001 m. gegužės 14 d. nutarimu Nr. 543 (Žin. 2001, Nr. 42-1455; 2004, Nr. 96-3531), 79</text:span><text:span text:style-name="T36">1<text:s/></text:span><text:span text:style-name="T37">punktu:</text:span></text:p>
      <text:p text:style-name="P38">Preambulės pakeitimai:</text:p>
      <text:p text:style-name="P39"><text:span text:style-name="T40">Nr.<text:s/></text:span><text:a xlink:href="https://www.e-tar.lt/portal/legalAct.html?documentId=TAR.FFC311F9873A" office:target-frame-name="_top" xlink:show="replace"><text:span text:style-name="T41">D1-24</text:span></text:a><text:span text:style-name="T42">, 2012-01-11, Žin., 2012, Nr. 8-297 (2012-01-14), i. k. 112301MISAK000D1-24</text:span></text:p>
      <text:p text:style-name="P43"><text:span text:style-name="T44">Nr.<text:s/></text:span><text:a xlink:href="https://www.e-tar.lt/portal/legalAct.html?documentId=TAR.A562A4107084" office:target-frame-name="_top" xlink:show="replace"><text:span text:style-name="T45">D1-635</text:span></text:a><text:span text:style-name="T46">, 2</text:span><text:span text:style-name="T47">012-07-19, Žin., 2012, Nr. 88-4630 (2012-07-24), i. k. 112301MISAK00D1-635</text:span></text:p>
      <text:p text:style-name="Normal"/>
      <text:p text:style-name="P48"><text:span text:style-name="T49">1</text:span><text:span text:style-name="T50">.<text:s/></text:span><text:span text:style-name="T51">Tvirtinu</text:span><text:span text:style-name="T52"><text:s/>Klimato kaitos specialiosios programos lėšų naudojimo tvarkos aprašą (pridedama).</text:span></text:p>
      <text:p text:style-name="P53"><text:span text:style-name="T54">2</text:span><text:span text:style-name="T55">.<text:s/></text:span><text:span text:style-name="T56">Paved</text:span><text:span text:style-name="T57">u:</text:span></text:p>
      <text:p text:style-name="P58"><text:span text:style-name="T59">2.1</text:span><text:span text:style-name="T60">. Aplinkos ministerijos Klimato kaitos politikos skyriui koord</text:span><text:span text:style-name="T61">inuoti Klimato kaitos specialiosios programos administravimą, sąmatų ir ataskaitų rengimą ir tvirtinimą;</text:span><text:s/></text:p>
      <text:p text:style-name="P62">Punkto pakeitimai:</text:p>
      <text:p text:style-name="P63"><text:span text:style-name="T64">Nr.<text:s/></text:span><text:a xlink:href="https://www.e-tar.lt/portal/legalAct.html?documentId=a65e4320389811e881f2ba995b003ed2" office:target-frame-name="_top" xlink:show="replace"><text:span text:style-name="T65">D1-252</text:span></text:a><text:span text:style-name="T66">, 2018-03-30, paskelbta</text:span><text:span text:style-name="T67"><text:s/>TAR 2018-04-05, i. k. 2018-05408</text:span></text:p>
      <text:p text:style-name="Normal"/>
      <text:p text:style-name="P68"><text:span text:style-name="T69">2.2</text:span><text:span text:style-name="T70">. Lietuvos Respublikos aplinkos ministerijos Aplinkos projektų valdymo agentūrai vykdyti Klimato kaitos specialiosios programos lėšų naudojimo tvarkos apraše nurodytos atsakingos institucijos funkcijas, išskyrus 2.</text:span><text:span text:style-name="T71">4 punkte nurodytas funkcijas;</text:span><text:s/></text:p>
      <text:p text:style-name="P72">Punkto pakeitimai:</text:p>
      <text:p text:style-name="P73"><text:span text:style-name="T74">Nr.<text:s/></text:span><text:a xlink:href="https://www.e-tar.lt/portal/legalAct.html?documentId=TAR.89FDD86E316B" office:target-frame-name="_top" xlink:show="replace"><text:span text:style-name="T75">D1-619</text:span></text:a><text:span text:style-name="T76">, 2011-07-29, Žin., 2011, Nr. 99-4668 (2011-08-04), i. k. 111301MISAK00D1-619</text:span></text:p>
      <text:p text:style-name="P77"><text:span text:style-name="T78">Nr.<text:s/></text:span><text:a xlink:href="https://www.e-tar.lt/portal/legalAct.html?documentId=TAR.28D9A996D9EA" office:target-frame-name="_top" xlink:show="replace"><text:span text:style-name="T79">D1-751</text:span></text:a><text:span text:style-name="T80">, 2012-09-18, Žin., 2012, Nr. 109-5538 (2012-09-21), i. k. 112301MISAK00D1-751</text:span></text:p>
      <text:p text:style-name="P81"><text:span text:style-name="T82">Nr.<text:s/></text:span><text:a xlink:href="https://www.e-tar.lt/portal/legalAct.html?documentId=a65e4320389811e881f2ba995b003ed2" office:target-frame-name="_top" xlink:show="replace"><text:span text:style-name="T83">D1-252</text:span></text:a><text:span text:style-name="T84">, 2018-03-30,</text:span><text:span text:style-name="T85"><text:s/>paskelbta TAR 2018-04-05, i. k. 2018-05408</text:span></text:p>
      <text:p text:style-name="Normal"/>
      <text:p text:style-name="P86"><text:span text:style-name="T87">2.3</text:span><text:span text:style-name="T88">. Būsto energijos taupymo agentūrai pagal savo kompetenciją atlikti kompensacinių išmokų mokėjimus ir kiekvienais metais iki sausio mėn. 31 d. teikti ataskaitas apie metinėje Klimato kaitos specialiosios<text:s/></text:span><text:span text:style-name="T89">programos lėšų naudojimo sąmatoje daugiabučių namų renovacijos projektų kompensacinėms išmokoms skirtų lėšų panaudojimą;</text:span><text:s/></text:p>
      <text:p text:style-name="P90">Papildyta punktu:</text:p>
      <text:p text:style-name="P91"><text:span text:style-name="T92">Nr.<text:s/></text:span><text:a xlink:href="https://www.e-tar.lt/portal/legalAct.html?documentId=TAR.FFC311F9873A" office:target-frame-name="_top" xlink:show="replace"><text:span text:style-name="T93">D1-24</text:span></text:a><text:span text:style-name="T94">, 2012-01-11, Žin., 2012,</text:span><text:span text:style-name="T95"><text:s/>Nr. 8-297 (2012-01-14), i. k. 112301MISAK000D1-24</text:span></text:p>
      <text:p text:style-name="P96">Punkto pakeitimai:</text:p>
      <text:p text:style-name="P97"><text:span text:style-name="T98">Nr.<text:s/></text:span><text:a xlink:href="https://www.e-tar.lt/portal/legalAct.html?documentId=6623cc10cf6711e3a8ded1a0f5aff0a9" office:target-frame-name="_top" xlink:show="replace"><text:span text:style-name="T99">D1-377</text:span></text:a><text:span text:style-name="T100">, 2014-04-28, paskelbta TAR 2014-04-29, i. k. 2014-04916</text:span></text:p>
      <text:p text:style-name="Normal"/>
      <text:p text:style-name="P101"><text:span text:style-name="T102">2.4</text:span><text:span text:style-name="T103">. Būsto energ</text:span><text:span text:style-name="T104">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5">naudojimo sąmatose nurodytas finansavimo priemones;</text:span><text:s/></text:p>
      <text:p text:style-name="P106">Papildyta punktu:</text:p>
      <text:p text:style-name="P107"><text:span text:style-name="T108">Nr.<text:s/></text:span><text:a xlink:href="https://www.e-tar.lt/portal/legalAct.html?documentId=TAR.28D9A996D9EA" office:target-frame-name="_top" xlink:show="replace"><text:span text:style-name="T109">D1-751</text:span></text:a><text:span text:style-name="T110">, 2012-09-18, Žin., 2012, Nr. 109-5538 (2012-09-21), i. k. 112301MISAK00D1-751</text:span></text:p>
      <text:p text:style-name="P111">Punkto pakeitimai:</text:p>
      <text:p text:style-name="P112"><text:span text:style-name="T113">Nr.<text:s/></text:span><text:a xlink:href="https://www.e-tar.lt/portal/legalAct.html?documentId=6623cc10cf6711e3a8ded1a0f5aff0a9" office:target-frame-name="_top" xlink:show="replace"><text:span text:style-name="T114">D1-377</text:span></text:a><text:span text:style-name="T115">, 2014-04-28, paskelbta TAR 2014-04-29, i. k. 2014-04916</text:span></text:p>
      <text:p text:style-name="Normal"/>
      <text:p text:style-name="P116"><text:span text:style-name="T117">2.5</text:span><text:span text:style-name="T118">. Nustatau, kad apie daugiabučių namų renovacijos projektų paraiškų, numatytų<text:s/></text:span><text:span text:style-name="T119">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0">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1">os ministerijos Aplinkos projektų valdymo agentūrai prašymą paskelbti šiame punkte nurodytą informaciją. <text:s text:c="2"/></text:span></text:p>
      <text:p text:style-name="P122">Papildyta punktu:</text:p>
      <text:p text:style-name="P123"><text:span text:style-name="T124">Nr.<text:s/></text:span><text:a xlink:href="https://www.e-tar.lt/portal/legalAct.html?documentId=TAR.28D9A996D9EA" office:target-frame-name="_top" xlink:show="replace"><text:span text:style-name="T125">D1-751</text:span></text:a><text:span text:style-name="T126">, 2012-09-18, Žin., 2012, Nr. 109-5538</text:span><text:span text:style-name="T127"><text:s/>(2012-09-21), i. k. 112301MISAK00D1-751</text:span></text:p>
      <text:p text:style-name="P128">Punkto pakeitimai:</text:p>
      <text:p text:style-name="P129"><text:span text:style-name="T130">Nr.<text:s/></text:span><text:a xlink:href="https://www.e-tar.lt/portal/legalAct.html?documentId=6623cc10cf6711e3a8ded1a0f5aff0a9" office:target-frame-name="_top" xlink:show="replace"><text:span text:style-name="T131">D1-377</text:span></text:a><text:span text:style-name="T132">, 2014-04-28, paskelbta TAR 2014-04-29, i. k. 2014-04916</text:span></text:p>
      <text:p text:style-name="P133"><text:span text:style-name="T134">Nr.<text:s/></text:span><text:a xlink:href="https://www.e-tar.lt/portal/legalAct.html?documentId=a65e4320389811e881f2ba995b003ed2" office:target-frame-name="_top" xlink:show="replace"><text:span text:style-name="T135">D1-252</text:span></text:a><text:span text:style-name="T136">, 2018-03-30, paskelbta TAR 2018-04-05, i. k. 2018-05408</text:span></text:p>
      <text:p text:style-name="Normal"/>
      <text:p text:style-name="P137"/>
      <text:p text:style-name="P138"/>
      <text:p text:style-name="P139">Aplinkos ministras<text:s/><text:tab/>Gediminas Kazlauskas</text:p>
      <text:p text:style-name="P140"/>
      <text:p text:style-name="P141">SUDERINTA</text:p>
      <text:p text:style-name="P142">Lietuvos Respublikos finansų ministerijos<text:s/></text:p>
      <text:p text:style-name="P143"><text:span text:style-name="T144">2010 m. kovo 26 d.<text:s/></text:span><text:span text:style-name="T145">raštu Nr. (13.22-0301)-5K-1006761)-6K-1002814</text:span></text:p>
      <text:soft-page-break/>
      <text:p text:style-name="P146">PATVIRTINTA</text:p>
      <text:p text:style-name="P149">Lietuvos Respublikos aplinkos ministro<text:s/></text:p>
      <text:p text:style-name="P150">2010 m. balandžio 6 d.<text:s/></text:p>
      <text:p text:style-name="P151">įsakymu Nr. D1-275</text:p>
      <text:p text:style-name="P152"/>
      <text:p text:style-name="P153"><text:span text:style-name="T154">KLIMATO<text:s/></text:span><text:span text:style-name="T155">KAITOS SPECIALIOSIOS PROGRAMOS LĖŠŲ NAUDOJIMO TVARKOS APRAŠA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Klimato kaitos specialiosios programos lėšų naudojimo tvarkos aprašas (toliau – Tvarkos aprašas) nustato tikslinio Klimato kaitos specialiosios programos<text:s/></text:span><text:span text:style-name="T165">(toliau – Programa) lėšų panaudojimo tvarką, pagal šią Programą finansuojamų projektų atrankos, finansavimo, stebėsenos ir ataskaitų teikimo reikalavimus, pareiškėjų, aplinkos ministro paskirto Aplinkos ministerijos struktūrinio padalinio, koordinuojančio<text:s/></text:span><text:span text:style-name="T166">Programos administravimą (toliau – Aplinkos ministerijos struktūrinis padalinys), ir atsakingos institucijos, atliekančios Programos lėšomis finansuojamų projektų paraiškų surinkimą, vertinimą ir priežiūrą (toliau – Atsakinga institucija), teises ir pareig</text:span><text:span text:style-name="T167">as.</text:span></text:p>
      <text:p text:style-name="P168">Punkto pakeitimai:</text:p>
      <text:p text:style-name="P169"><text:span text:style-name="T170">Nr.<text:s/></text:span><text:a xlink:href="https://www.e-tar.lt/portal/legalAct.html?documentId=TAR.89FDD86E316B" office:target-frame-name="_top" xlink:show="replace"><text:span text:style-name="T171">D1-619</text:span></text:a><text:span text:style-name="T172">, 2011-07-29, Žin., 2011, Nr. 99-4668 (2011-08-04), i. k. 111301MISAK00D1-619</text:span></text:p>
      <text:p text:style-name="Normal"/>
      <text:p text:style-name="P173"><text:span text:style-name="T174">2</text:span><text:span text:style-name="T175">. Tvarkos aprašas taikomas paskolų, subsidijų investavimo</text:span><text:span text:style-name="T176"><text:s/>į įmonių akcijas<text:s/></text:span><text:span text:style-name="T177">ir kompensacinių išmokų</text:span><text:span text:style-name="T178"><text:s/>forma Programos lėšomis finansuojamiems projektams, kurie susiję su klimato kaitos padarinių švelninimu (išmetamų šiltnamio efektą sukeliančių dujų kiekio sumažinimu) ir prisitaikymu prie klimato kaitos pokyčių. Ši</text:span><text:span text:style-name="T179">s Tvarkos aprašas netaikomas Programos lėšų naudojimui finansuojant Lietuvos Respublikos įmoką į Europos Sąjungos bendrą finansinį indėlį ar projektus prisitaikymo prie klimato kaitos pokyčių ir klimato kaitos padarinių švelninimo priemonėms įgyvendinti tr</text:span><text:span text:style-name="T180">ečiosiose valstybėse.</text:span></text:p>
      <text:p text:style-name="P181">Punkto pakeitimai:</text:p>
      <text:p text:style-name="P182"><text:span text:style-name="T183">Nr.<text:s/></text:span><text:a xlink:href="https://www.e-tar.lt/portal/legalAct.html?documentId=TAR.FFC311F9873A" office:target-frame-name="_top" xlink:show="replace"><text:span text:style-name="T184">D1-24</text:span></text:a><text:span text:style-name="T185">, 2012-01-11, Žin., 2012, Nr. 8-297 (2012-01-14), i. k. 112301MISAK000D1-24</text:span></text:p>
      <text:p text:style-name="Normal"/>
      <text:p text:style-name="P186"><text:span text:style-name="T187">3</text:span><text:span text:style-name="T188">. Tvarkos apraše vartojamos sąvokos:</text:span></text:p>
      <text:p text:style-name="P189"><text:span text:style-name="T190">3.1</text:span><text:span text:style-name="T191">.<text:s/></text:span><text:span text:style-name="T192">bendradarbiavimo sutartis</text:span><text:span text:style-name="T193"><text:s/>– Aplinkos ministerijos ir kredito įstaigos sudaryta sutartis, kurioje nustatomos pagrindinės bendradarbiavimo sąlygos, teikiant paskolas pareiškėjams Programos lėšomis kredito įstaigos vaidmuo paskolų teikimo ir administravimo<text:s/></text:span><text:span text:style-name="T194">procese. Bendradarbiavimo sutarties tipinę formą tvirtina aplinkos ministras;</text:span></text:p>
      <text:p text:style-name="P195"><text:span text:style-name="T196">3.2</text:span><text:span text:style-name="T197">.<text:s/></text:span><text:span text:style-name="T198">bendrojo naudojimo objektų valdytojas</text:span><text:span text:style-name="T199"><text:s/>– suprantama, kaip nurodyta Lietuvos Respublikos valstybės paramos būstui įsigyti ar išsinuomoti bei daugiabučiams namams atnaujint</text:span><text:span text:style-name="T200">i (modernizuoti) įstatyme (Žin., 1992, Nr.<text:s/></text:span><text:span text:style-name="T201">14-378</text:span><text:span text:style-name="T202">; 2002, Nr.<text:s/></text:span><text:span text:style-name="T203">116-5188</text:span><text:span text:style-name="T204">; 2009, Nr.<text:s/></text:span><text:span text:style-name="T205">93-3961</text:span><text:span text:style-name="T206">). Bendrojo naudojimo objektų valdytojo sąvoka taip pat apima individualių gyvenamųjų namų savininkų Lietuvos Respublikos daugiabučių namų savininkų bendrijų įstatymo (Žin., 1995, Nr.<text:s/></text:span><text:span text:style-name="T207">20-449</text:span><text:span text:style-name="T208">; 2000, Nr. 56-1639) nustatyta tvarka įsteigtas bendrijas, Lietuvo</text:span><text:span text:style-name="T209">s Respublikos asociacijų įstatymo (Žin., 2004, Nr.<text:s/></text:span><text:span text:style-name="T210">25-745</text:span><text:span text:style-name="T211">) ir Lietuvos Respublikos viešųjų įstaigų įstatymo (Žin., 1996, Nr.<text:s/></text:span><text:span text:style-name="T212">68-1633</text:span><text:span text:style-name="T213">) nustatyta tvarka įsteigtas organizacijas, kurių paskirtis – įgyvendinti viešuosius interesus, susijusius su gyvenimu kaimy</text:span><text:span text:style-name="T214">nystėje ir (arba) jiems bendrosios nuosavybės teise priklausančio turto valdymu, naudojimu;</text:span></text:p>
      <text:p text:style-name="P215"><text:span text:style-name="T216">3.3</text:span><text:span text:style-name="T217">.<text:s/></text:span><text:span text:style-name="T218">didelės apimties projektas<text:s/></text:span><text:span text:style-name="T219">– projektas, kuriam prašomas finansavimas viršija 200 000 Eur;</text:span><text:s/></text:p>
      <text:p text:style-name="P220">Punkto pakeitimai:</text:p>
      <text:p text:style-name="P221"><text:span text:style-name="T222">Nr.<text:s/></text:span><text:a xlink:href="https://www.e-tar.lt/portal/legalAct.html?documentId=5ff961e08a8511e4a98a9f2247652cf4" office:target-frame-name="_top" xlink:show="replace"><text:span text:style-name="T223">D1-1053</text:span></text:a><text:span text:style-name="T224">, 2014-12-19, paskelbta TAR 2014-12-23, i. k. 2014-20599</text:span></text:p>
      <text:p text:style-name="Normal"/>
      <text:p text:style-name="P225"><text:span text:style-name="T226">3.4</text:span><text:span text:style-name="T227">.<text:s/></text:span><text:span text:style-name="T228">kaimo bendruomenė</text:span><text:span text:style-name="T229"><text:s/>– kaimo vietovės gyventojai, susieti bendrais gyvenimo kaimynystėje poreikiais ir interesais. Kaimo bendruomenė, siekianti gauti finansavimą, turi<text:s/></text:span><text:soft-page-break/><text:span text:style-name="T230">Lietuvos Respublikos asociacijų įstatymo arba Lietuvos Respublikos viešųjų įstaigų įstatymo nustatyta tvarka</text:span><text:span text:style-name="T231"><text:s/>įsteigti organizaciją, kurios paskirtis – įgyvendinti viešuosius interesus, susijusius su gyvenimu kaimynystėje;</text:span></text:p>
      <text:p text:style-name="P232"><text:span text:style-name="T233">3.5</text:span><text:span text:style-name="T234">.<text:s/></text:span><text:span text:style-name="T235">kompensacinė išmoka daugiabučiams –<text:s/></text:span><text:span text:style-name="T236">papildoma valstybės parama, numatyta Valstybės paramos būstui įsigyti ir išsinuomoti ir daugiabuč</text:span><text:span text:style-name="T237">iams namams atnaujinti (modernizuoti) įstatymo 13 str. 1 d. 5 punkte, teikiama Programos lėšomis daugiabučių namo butų ir kitų patalpų savininkams (fiziniams ir juridiniams asmenims), įgyvendinusiems daugiabučių namų atnaujinimo (modernizavimo) projektą pa</text:span><text:span text:style-name="T238">gal Daugiabučių namų atnaujinimo (modernizavimo) programą, patvirtintą Lietuvos Respublikos Vyriausybės 2004 m. rugsėjo 23 d. nutarimu Nr. 1213 (Žin., 2004, Nr. </text:span><text:span text:style-name="T239">143-5232</text:span><text:span text:style-name="T240">; 2009, Nr. 36-1282), ar ją atitinkančias savivaldybių tarybų patvirtintas programas<text:s/></text:span><text:span text:style-name="T241">papildomai kompensuojant Vyriausybės nutarimu nustatytą investicijų dalį, tenkančią Vyriausybės nustatytoms energinį efektyvumą didinančioms priemonėms, jeigu skaičiuojamos šiluminės energijos sąnaudos įgyvendinus projektą sumažinamos ne mažiau kaip 40 pro</text:span><text:span text:style-name="T242">centų, palyginti su skaičiuojamomis šiluminės energijos sąnaudomis iki atnaujinimo (modernizavimo) projekto įgyvendinimo;</text:span><text:s/></text:p>
      <text:p text:style-name="P243">Papildyta punktu:</text:p>
      <text:p text:style-name="P244"><text:span text:style-name="T245">Nr.<text:s/></text:span><text:a xlink:href="https://www.e-tar.lt/portal/legalAct.html?documentId=TAR.FFC311F9873A" office:target-frame-name="_top" xlink:show="replace"><text:span text:style-name="T246">D1-24</text:span></text:a><text:span text:style-name="T247">, 2012-01-11, Žin., 2012</text:span><text:span text:style-name="T248">, Nr. 8-297 (2012-01-14), i. k. 112301MISAK000D1-24</text:span></text:p>
      <text:p text:style-name="P249">Punkto pakeitimai:</text:p>
      <text:p text:style-name="P250"><text:span text:style-name="T251">Nr.<text:s/></text:span><text:a xlink:href="https://www.e-tar.lt/portal/legalAct.html?documentId=TAR.428AA6E5B543" office:target-frame-name="_top" xlink:show="replace"><text:span text:style-name="T252">D1-461</text:span></text:a><text:span text:style-name="T253">, 2013-06-26, Žin., 2013, Nr. 70-3560 (2013-07-01), i. k. 113301MISAK00D1-461</text:span></text:p>
      <text:p text:style-name="Normal"/>
      <text:p text:style-name="P254"><text:span text:style-name="T255">3.5</text:span><text:span text:style-name="T256">1</text:span><text:span text:style-name="T257">.<text:s/></text:span><text:span text:style-name="T258">komp</text:span><text:span text:style-name="T259">ensacinė išmoka fiziniams asmenims</text:span><text:span text:style-name="T260"> – fizinių asmenų mažos apimties projektų įgyvendinimui teikiama valstybės paramos forma pagal Tvarkos aprašo X</text:span><text:span text:style-name="T261">1</text:span><text:span text:style-name="T262"><text:s/>skyriaus nuostatas. Parama kompensacinės išmokos forma taikoma konkrečioms finansuojamoms priemonėms, kai tai</text:span><text:span text:style-name="T263"><text:s/>nurodyta Klimato kaitos specialiosios programos lėšų naudojimo sąmatą detalizuojančiame plane;</text:span><text:s/></text:p>
      <text:p text:style-name="P264">Papildyta punktu:</text:p>
      <text:p text:style-name="P265"><text:span text:style-name="T266">Nr.<text:s/></text:span><text:a xlink:href="https://www.e-tar.lt/portal/legalAct.html?documentId=TAR.428AA6E5B543" office:target-frame-name="_top" xlink:show="replace"><text:span text:style-name="T267">D1-461</text:span></text:a><text:span text:style-name="T268">, 2013-06-26, Žin., 2013, Nr. 70-3560 (2013-07-01</text:span><text:span text:style-name="T269">), i. k. 113301MISAK00D1-461</text:span></text:p>
      <text:p text:style-name="Normal"/>
      <text:p text:style-name="P270"><text:span text:style-name="T271">3.6</text:span><text:span text:style-name="T272">.<text:s/></text:span><text:span text:style-name="T273">mažos apimties projektas<text:s/></text:span><text:span text:style-name="T274">– projektas, kuriam prašomas finansavimas neviršija 14 500 Eur,<text:s/></text:span><text:span text:style-name="T275">taip pat projektai, įgyvendinami daugiabučiuose namuose pagal Klimato kaitos specialiosios programos lėšų naudojimo sąmatose nur</text:span><text:span text:style-name="T276">odytas finansavimo priemones</text:span><text:span text:style-name="T277">;</text:span><text:s/></text:p>
      <text:p text:style-name="P278">Punkto pakeitimai:</text:p>
      <text:p text:style-name="P279"><text:span text:style-name="T280">Nr.<text:s/></text:span><text:a xlink:href="https://www.e-tar.lt/portal/legalAct.html?documentId=TAR.28D9A996D9EA" office:target-frame-name="_top" xlink:show="replace"><text:span text:style-name="T281">D1-751</text:span></text:a><text:span text:style-name="T282">, 2012-09-18, Žin., 2012, Nr. 109-5538 (2012-09-21), i. k. 112301MISAK00D1-751</text:span></text:p>
      <text:p text:style-name="P283"><text:span text:style-name="T284">Nr.<text:s/></text:span><text:a xlink:href="https://www.e-tar.lt/portal/legalAct.html?documentId=5ff961e08a8511e4a98a9f2247652cf4" office:target-frame-name="_top" xlink:show="replace"><text:span text:style-name="T285">D1-1053</text:span></text:a><text:span text:style-name="T286">, 2014-12-19, paskelbta TAR 2014-12-23, i. k. 2014-20599</text:span></text:p>
      <text:p text:style-name="Normal"/>
      <text:p text:style-name="P287"><text:span text:style-name="T288">3.7</text:span><text:span text:style-name="T289">.</text:span><text:span text:style-name="T290"><text:s/>mokėjimo prašymas<text:s/></text:span><text:span text:style-name="T291">– pareiškėjo užpildytas ir Atsakingai institucijai ar Aplinkos minis</text:span><text:span text:style-name="T292">terijai (informacinių ir tiriamųjų klimato kaitos projektų atveju) pateiktas aplinkos ministro patvirtintos formos prašymas apmokėti ir (ar) kompensuoti projekto išlaidas;</text:span><text:s/></text:p>
      <text:p text:style-name="P293">Punkto pakeitimai:</text:p>
      <text:p text:style-name="P294"><text:span text:style-name="T295">Nr.<text:s/></text:span><text:a xlink:href="https://www.e-tar.lt/portal/legalAct.html?documentId=6623cc10cf6711e3a8ded1a0f5aff0a9" office:target-frame-name="_top" xlink:show="replace"><text:span text:style-name="T296">D1-377</text:span></text:a><text:span text:style-name="T297">, 2014-04-28, paskelbta TAR 2014-04-29, i. k. 2014-04916</text:span></text:p>
      <text:p text:style-name="Normal"/>
      <text:p text:style-name="P298"><text:span text:style-name="T299">3.8</text:span><text:span text:style-name="T300">.</text:span><text:span text:style-name="T301"><text:s/>nepriklausomas vertintojas</text:span><text:span text:style-name="T302"><text:s/>– Lietuvos nacionalinio akreditacijos biuro prie Lietuvos Respublikos ūkio ministerijos (toliau – NAB) akredituota įst</text:span><text:span text:style-name="T303">aiga ar kitos Europos Sąjungos atsakingos institucijos akredituota įstaiga, kuriai akreditacija arba pripažinimas suteikia teisę tikrinti iš įrenginių išmetamų šiltnamio efektą sukeliančių dujų kiekio stebėsenos ataskaitas;</text:span><text:s/></text:p>
      <text:p text:style-name="P304">Punkto pakeitimai:</text:p>
      <text:p text:style-name="P305"><text:span text:style-name="T306">Nr.<text:s/></text:span><text:a xlink:href="https://www.e-tar.lt/portal/legalAct.html?documentId=TAR.428AA6E5B543" office:target-frame-name="_top" xlink:show="replace"><text:span text:style-name="T307">D1-461</text:span></text:a><text:span text:style-name="T308">, 2013-06-26, Žin., 2013, Nr. 70-3560 (2013-07-01), i. k. 113301MISAK00D1-461</text:span></text:p>
      <text:p text:style-name="P309"><text:span text:style-name="T310">Nr.<text:s/></text:span><text:a xlink:href="https://www.e-tar.lt/portal/legalAct.html?documentId=6623cc10cf6711e3a8ded1a0f5aff0a9" office:target-frame-name="_top" xlink:show="replace"><text:span text:style-name="T311">D1-377</text:span></text:a><text:span text:style-name="T312">, 2014-04-28, paskelbta TAR 2014-04-29, i. k. 2014-04916</text:span></text:p>
      <text:p text:style-name="Normal"/>
      <text:p text:style-name="P313"><text:span text:style-name="T314">3.9</text:span><text:span text:style-name="T315">.<text:s/></text:span><text:span text:style-name="T316">finansavimo sutartis</text:span><text:span text:style-name="T317"><text:s/>– sutartis, kurią Aplinkos ministerija sudaro su pareiškėju dėl paskolos per kredito įstaigą suteikimo projektui įgyvendinti ar dėl subsidijos suteikimo, įgyvendinant informacinius ir tiriamuosius klimato kaitos projektus,</text:span><text:span text:style-name="T318"><text:s/></text:span><text:span text:style-name="T319">arba sutartis, <text:s/>kurią Atsakinga<text:s/></text:span><text:span text:style-name="T320">institucija sudaro dėl subsidijos suteikimo pareiškėjui projektui įgyvendinti, kurioje<text:s/></text:span><text:soft-page-break/><text:span text:style-name="T321">numatomos lėšų panaudojimo, projekto vykdymo bei atsiskaitymo nuostatos (šių <text:s/>sutarčių pavyzdines formas tvirtina aplinkos ministras);</text:span><text:s/></text:p>
      <text:p text:style-name="P322">Punkto pakeitimai:</text:p>
      <text:p text:style-name="P323"><text:span text:style-name="T324">Nr.<text:s/></text:span><text:a xlink:href="https://www.e-tar.lt/portal/legalAct.html?documentId=TAR.A562A4107084" office:target-frame-name="_top" xlink:show="replace"><text:span text:style-name="T325">D1-635</text:span></text:a><text:span text:style-name="T326">, 2012-07-19, Žin., 2012, Nr. 88-4630 (2012-07-24), i. k. 112301MISAK00D1-635</text:span></text:p>
      <text:p text:style-name="P327"><text:span text:style-name="T328">Nr.<text:s/></text:span><text:a xlink:href="https://www.e-tar.lt/portal/legalAct.html?documentId=TAR.428AA6E5B543" office:target-frame-name="_top" xlink:show="replace"><text:span text:style-name="T329">D1-461</text:span></text:a><text:span text:style-name="T330">, 2013-0</text:span><text:span text:style-name="T331">6-26, Žin., 2013, Nr. 70-3560 (2013-07-01), i. k. 113301MISAK00D1-461</text:span></text:p>
      <text:p text:style-name="P332"><text:span text:style-name="T333">Nr.<text:s/></text:span><text:a xlink:href="https://www.e-tar.lt/portal/legalAct.html?documentId=6623cc10cf6711e3a8ded1a0f5aff0a9" office:target-frame-name="_top" xlink:show="replace"><text:span text:style-name="T334">D1-377</text:span></text:a><text:span text:style-name="T335">, 2014-04-28, paskelbta TAR 2014-04-29, i. k. 2014-04916</text:span></text:p>
      <text:p text:style-name="Normal"/>
      <text:p text:style-name="P336"><text:span text:style-name="T337">3.10</text:span><text:span text:style-name="T338">.<text:s/></text:span><text:span text:style-name="T339">projekto į</text:span><text:span text:style-name="T340">gyvendinimo laikotarpis</text:span><text:span text:style-name="T341"> – finansavimo sutartyje (arba paraiškoje ar Projekto registracijos formoje, kai finansavimo sutartis nesudaroma) nustatytas laikotarpis, per kurį vykdomos projekto veiklos, susijusios su projekto įgyvendinimu (sutarčių<text:s/></text:span><text:span text:style-name="T342">pasirašymas,<text:s/></text:span><text:span text:style-name="T343">prekių, paslaugų įsigijimas, darbų atlikimas, įrangos montavimas, derinimas,</text:span><text:span text:style-name="T344"><text:s/>paleidimas, eksploatacija) iki projekto įgyvendinimo laikotarpio pabaigos;</text:span><text:span text:style-name="T345"><text:s/></text:span></text:p>
      <text:p text:style-name="P346">Punkto pakeitimai:</text:p>
      <text:p text:style-name="P347"><text:span text:style-name="T348">Nr.<text:s/></text:span><text:a xlink:href="https://www.e-tar.lt/portal/legalAct.html?documentId=TAR.28D9A996D9EA" office:target-frame-name="_top" xlink:show="replace"><text:span text:style-name="T349">D1-751</text:span></text:a><text:span text:style-name="T350">, 2012-09-18, Žin., 2012, Nr. 109-5538 (2012-09-21), i. k. 112301MISAK00D1-751</text:span></text:p>
      <text:p text:style-name="P351"><text:span text:style-name="T352">Nr.<text:s/></text:span><text:a xlink:href="https://www.e-tar.lt/portal/legalAct.html?documentId=TAR.428AA6E5B543" office:target-frame-name="_top" xlink:show="replace"><text:span text:style-name="T353">D1-461</text:span></text:a><text:span text:style-name="T354">, 2013-06-26, Žin., 2013, Nr. 70-3560 (2013-07-01), i. k. 113301MISAK00D1-461</text:span></text:p>
      <text:p text:style-name="Normal"/>
      <text:p text:style-name="P355"><text:span text:style-name="T356">3.11</text:span><text:span text:style-name="T357">.<text:s/></text:span><text:span text:style-name="T358">projekto įgyvendinimo laikotarpio pradžia</text:span><text:span text:style-name="T359"> – finansavimo sutarties įsigaliojimo data arba sprendimo skirti finansavimą projektui data ar Projekto registracijos formos užregistravimo data, kompensacinių išmokų fiziniams asmenims atveju;<text:s/></text:span></text:p>
      <text:p text:style-name="P360">Punkto pakeitimai:</text:p>
      <text:p text:style-name="P361"><text:span text:style-name="T362">Nr.<text:s/></text:span><text:a xlink:href="https://www.e-tar.lt/portal/legalAct.html?documentId=TAR.28D9A996D9EA" office:target-frame-name="_top" xlink:show="replace"><text:span text:style-name="T363">D1-751</text:span></text:a><text:span text:style-name="T364">, 2012-09-18, Žin., 2012, Nr. 109-5538 (2012-09-21), i. k. 112301MISAK00D1-751</text:span></text:p>
      <text:p text:style-name="P365"><text:span text:style-name="T366">Nr.<text:s/></text:span><text:a xlink:href="https://www.e-tar.lt/portal/legalAct.html?documentId=TAR.428AA6E5B543" office:target-frame-name="_top" xlink:show="replace"><text:span text:style-name="T367">D1-461</text:span></text:a><text:span text:style-name="T368">, 2013-06-26, Žin., 2013, Nr. 70-3560 (2013-07-01), i. k. 113301MISAK00D1-461</text:span></text:p>
      <text:p text:style-name="Normal"/>
      <text:p text:style-name="P369"><text:span text:style-name="T370">3.12</text:span><text:span text:style-name="T371">.<text:s/></text:span><text:span text:style-name="T372">projekto įgyvendinimo laikotarpio pabaiga</text:span><text:span text:style-name="T373"><text:s/>– projekto galutinio įgyvendinimo ataskaitos patvirtinimo data, kai pabaigtos visos projekto veiklos ir pat</text:span><text:span text:style-name="T374">irtos visos su projekto įgyvendinimu susijusios tinkamos finansuoti išlaidos (išskyrus šiltnamio efektą sukeliančių dujų sumažinimo stebėsenos ataskaitos patvirtinimo išlaidas), ar mokėjimo prašymo patvirtinimo data kompensacinių išmokų fiziniams asmenims<text:s/></text:span><text:span text:style-name="T375">atveju;</text:span><text:s/></text:p>
      <text:p text:style-name="P376">Punkto pakeitimai:</text:p>
      <text:p text:style-name="P377"><text:span text:style-name="T378">Nr.<text:s/></text:span><text:a xlink:href="https://www.e-tar.lt/portal/legalAct.html?documentId=TAR.428AA6E5B543" office:target-frame-name="_top" xlink:show="replace"><text:span text:style-name="T379">D1-461</text:span></text:a><text:span text:style-name="T380">, 2013-06-26, Žin., 2013, Nr. 70-3560 (2013-07-01), i. k. 113301MISAK00D1-461</text:span></text:p>
      <text:p text:style-name="P381"><text:span text:style-name="T382">Nr.<text:s/></text:span><text:a xlink:href="https://www.e-tar.lt/portal/legalAct.html?documentId=6623cc10cf6711e3a8ded1a0f5aff0a9" office:target-frame-name="_top" xlink:show="replace"><text:span text:style-name="T383">D1-377</text:span></text:a><text:span text:style-name="T384">, 2014-04-28, paskelbta TAR 2014-04-29, i. k. 2014-04916</text:span></text:p>
      <text:p text:style-name="Normal"/>
      <text:p text:style-name="P385"><text:span text:style-name="T386">3.13</text:span><text:span text:style-name="T387">.<text:s/></text:span><text:span text:style-name="T388">tikslinės paskolos sutartis<text:s/></text:span><text:span text:style-name="T389">– sutartis, kurią Aplinkos ministerija sudaro su kredito įstaiga dėl paskolos suteikimo kredito įstaigai ir<text:s/></text:span><text:span text:style-name="T390">kurioje nustatomos paskolos suteikimo ir grąžinimo, gautų lėšų naudojimo ir apskaitos nuostatos, reikalavimai kredito įstaigai suteikiant paskolą pareiškėjui. Tikslinės paskolos sutarties tipinę formą tvirtina aplinkos ministras;</text:span></text:p>
      <text:p text:style-name="P391"><text:span text:style-name="T392">3.14</text:span><text:span text:style-name="T393">.<text:s/></text:span><text:span text:style-name="T394">ūkinė-komercinė<text:s/></text:span><text:span text:style-name="T395">veikla</text:span><text:span text:style-name="T396"><text:s/>– nuolatinė savarankiška, t. y. savo rizika plėtojama asmens veikla siekiant pelno, susijusi su daiktų pirkimu – pardavimu ar paslaugų teikimu kitiems asmenims už atlyginimą. Į šią sąvoką taip pat įeina ūkininko ūkio veikla, kaip nustatyta Lietuvos<text:s/></text:span><text:span text:style-name="T397">Respublikos ūkininko ūkio įstatyme (Žin., 1999, Nr.<text:s/></text:span><text:span text:style-name="T398">43-1358</text:span><text:span text:style-name="T399">; 2002, Nr. 123-5537);</text:span></text:p>
      <text:p text:style-name="P400"><text:span text:style-name="T401">3.15</text:span><text:span text:style-name="T402">.<text:s/></text:span><text:span text:style-name="T403">vertinamasis laikotarpis</text:span><text:span text:style-name="T404"><text:s/>– laikotarpis, per kurį įgyvendintas projektas daro įtaką išmetamų šiltnamio efektą sukeliančių dujų kiekio pokyčiams, kaip tai nustatyta šio Tvarkos aprašo 2 priede;</text:span></text:p>
      <text:p text:style-name="P405"><text:span text:style-name="T406">3.16</text:span><text:span text:style-name="T407">.<text:s/></text:span><text:span text:style-name="T408">vidutinės apimties projektas<text:s/></text:span><text:span text:style-name="T409">– projektas, kuriam prašomas finansavimas viršija</text:span><text:span text:style-name="T410"><text:s/>14 500 Eur</text:span><text:span text:style-name="T411"><text:s text:c="2"/></text:span><text:span text:style-name="T412">ir yra ne didesnis nei 200 000 Eur;</text:span><text:s/></text:p>
      <text:p text:style-name="P413">Punkto pakeitimai:</text:p>
      <text:p text:style-name="P414"><text:span text:style-name="T415">Nr.<text:s/></text:span><text:a xlink:href="https://www.e-tar.lt/portal/legalAct.html?documentId=5ff961e08a8511e4a98a9f2247652cf4" office:target-frame-name="_top" xlink:show="replace"><text:span text:style-name="T416">D1-1053</text:span></text:a><text:span text:style-name="T417">, 2014-12-19, paskelbta TAR 2014-12-23, i. k. 2014-20599</text:span></text:p>
      <text:p text:style-name="Normal"/>
      <text:p text:style-name="P418"><text:span text:style-name="T419">3.17</text:span><text:span text:style-name="T420">.</text:span><text:span text:style-name="T421"><text:s/>informacin</text:span><text:span text:style-name="T422">iai ir tiriamieji klimato kaitos projektai –<text:s/></text:span><text:span text:style-name="T423">projektai, kuriais įgyvendinamos šio Tvarkos aprašo 4.2.1 ir 4.2.3 punktuose nurodytos priemonės, ir kurių įgyvendinimo rezultate nepasiekiamas kiekybiškai apskaičiuojamas išmetamų šiltnamio efektą sukeliančių d</text:span><text:span text:style-name="T424">ujų kiekio sumažinimas.</text:span><text:s/></text:p>
      <text:soft-page-break/>
      <text:p text:style-name="P425">Kitos Tvarkos apraše vartojamos sąvokos atitinka Lietuvos Respublikos klimato kaitos valdymo finansinių instrumentų įstatyme ir Lietuvos Respublikos finansų įstaigų įstatyme vartojamas sąvokas.</text:p>
      <text:p text:style-name="P426">Papildyta punktu:</text:p>
      <text:p text:style-name="P427"><text:span text:style-name="T428">Nr.<text:s/></text:span><text:a xlink:href="https://www.e-tar.lt/portal/legalAct.html?documentId=6623cc10cf6711e3a8ded1a0f5aff0a9" office:target-frame-name="_top" xlink:show="replace"><text:span text:style-name="T429">D1-377</text:span></text:a><text:span text:style-name="T430">, 2014-04-28, paskelbta TAR 2014-04-29, i. k. 2014-04916</text:span></text:p>
      <text:p text:style-name="Normal"/>
      <text:p text:style-name="P431"><text:span text:style-name="T432">II</text:span><text:span text:style-name="T433">.<text:s/></text:span><text:span text:style-name="T434">PROGRAMOS LĖŠŲ NAUDOJIMAS, METINIŲ SĄMATŲ IR ATASKAITŲ SUDARYMAS IR TVIRTINIMAS</text:span></text:p>
      <text:p text:style-name="P435"/>
      <text:p text:style-name="P436"><text:span text:style-name="T437">4</text:span><text:span text:style-name="T438">. Programos lėšos naudojamos Lietuvos Respublikos klimato kaitos valdymo finansinių instrumentų įstatymo 10 straipsnio 3 dalyje numatytiems projektams finansuoti:</text:span></text:p>
      <text:p text:style-name="P439"><text:span text:style-name="T440">4.1</text:span><text:span text:style-name="T441">. ne mažiau kaip 80 procentų Programos lėšų naudojama finansuoti projektams, kurių įgy</text:span><text:span text:style-name="T442">vendinimo rezultate pasiekiamas kiekybiškai apskaičiuojamas išmetamų šiltnamio efektą sukeliančių dujų kiekio sumažinimas, tarp jų:</text:span></text:p>
      <text:p text:style-name="P443"><text:span text:style-name="T444">4.1.1</text:span><text:span text:style-name="T445">. ne mažiau kaip 40 procentų – energijos vartojimo ir gamybos efektyvumo didinimo projektams: gyvenamiesiems namams i</text:span><text:span text:style-name="T446">r visuomeninės paskirties pastatams modernizuoti, kitiems projektams, kurie leidžia efektyviausiai sumažinti išmetamų šiltnamio efektą sukeliančių dujų kiekį energetikos, pramonės, statybos, transporto, žemės ūkio, atliekų tvarkymo ir kitose srityse, įgyve</text:span><text:span text:style-name="T447">ndinti;</text:span></text:p>
      <text:p text:style-name="P448"><text:span text:style-name="T449">4.1.2</text:span><text:span text:style-name="T450">. ne mažiau kaip 40 procentų – atsinaujinančių energijos išteklių panaudojimui skatinti, aplinkai palankioms technologijoms, tarp jų efektyvios energijos gamybos kogeneracijos būdu, diegti;</text:span></text:p>
      <text:p text:style-name="P451"><text:span text:style-name="T452">4.2</text:span><text:span text:style-name="T453">. likusi dalis Programos lėšų naudojama<text:s/></text:span><text:span text:style-name="T454">finansuoti kitiems projektams, kurių įgyvendinimo rezultate nepasiekiamas kiekybiškai apskaičiuojamas išmetamų šiltnamio efektą sukeliančių dujų kiekio sumažinimas:</text:span></text:p>
      <text:p text:style-name="P455"><text:span text:style-name="T456">4.2.1</text:span><text:span text:style-name="T457">. Nacionalinės klimato kaitos valdymo politikos formavimo ir įgyvendinimo priemonėms</text:span><text:span text:style-name="T458"><text:s/>vykdyti;</text:span></text:p>
      <text:p text:style-name="P459"><text:span text:style-name="T460">4.2.2</text:span><text:span text:style-name="T461">. miškams atkurti ir įveisti;</text:span></text:p>
      <text:p text:style-name="P462"><text:span text:style-name="T463">4.2.3</text:span><text:span text:style-name="T464">. visuomenei informuoti ir šviesti, mokslo tiriamiesiems darbams ir jų sklaidai, veiklos vykdytojams ir kitiems asmenims konsultuoti ir mokyti aktualiausiais klimato kaitos politikos valdymo ir įgyv</text:span><text:span text:style-name="T465">endinimo, energijos vartojimo efektyvumo didinimo, atsinaujinančių energijos išteklių panaudojimo ir aplinkai palankių technologijų diegimo klausimais;</text:span></text:p>
      <text:p text:style-name="P466"><text:span text:style-name="T467">4.2.4</text:span><text:span text:style-name="T468">. pagal Europos Sąjungos teisės aktus, Jungtinių Tautų bendrąją klimato kaitos konvenciją, Kiot</text:span><text:span text:style-name="T469">o protokolą ir kitus tarptautinius susitarimus nustatytoms prisitaikymo prie klimato kaitos pokyčių ir klimato kaitos padarinių švelninimo priemonėms įgyvendinti Lietuvos Respublikos teritorijoje ir trečiosiose valstybėse;</text:span></text:p>
      <text:p text:style-name="P470"><text:span text:style-name="T471">4.2.5</text:span><text:span text:style-name="T472">. kitoms klimato kaitos<text:s/></text:span><text:span text:style-name="T473">politikos veiksmingo valdymo priemonėms, kurios, naudojantis valstybės pagalba, leistų veiklos vykdytojams ir kitiems ūkio subjektams, kurių vykdoma veikla nepatenka į Lietuvos Respublikos klimato kaitos valdymo finansinių instrumentų įstatymo 1 priede nur</text:span><text:span text:style-name="T474">odytą veiklos rūšių sąrašą, sumažinti išmetamų šiltnamio efektą sukeliančių dujų mažinimo įsipareigojimų finansinę ir ekonominę naštą, įgyvendinti.</text:span></text:p>
      <text:p text:style-name="P475"><text:span text:style-name="T476">5</text:span><text:span text:style-name="T477">. Programos lėšos naudojamos vadovaujantis metine Programos lėšų naudojimo sąmata (toliau – Metinė<text:s/></text:span><text:span text:style-name="T478">sąmata), kurios projektą Aplinkos ministerijos struktūrinis padalinys parengia pagal šio Tvarkos aprašo 1 priede nustatytą Metinės sąmatos formą ir iki kiekvienų metų sausio 30 dienos pateikia svarstyti Nacionaliniam klimato kaitos komitetui ir Lietuvos Re</text:span><text:span text:style-name="T479">spublikos Seimo Aplinkos apsaugos komitetui.</text:span></text:p>
      <text:p text:style-name="P480"><text:span text:style-name="T481">6</text:span><text:span text:style-name="T482">. Metinė sąmata, apsvarstyta su Nacionalinio klimato kaitos komitetu ir Lietuvos Respublikos Seimo Aplinkos apsaugos komitetu, tvirtinama aplinkos ministro įsakymu.</text:span></text:p>
      <text:p text:style-name="P483"><text:span text:style-name="T484">7</text:span><text:span text:style-name="T485">. Einamaisiais biudžetiniais metais<text:s/></text:span><text:span text:style-name="T486">papildomai įplaukusios ir (ar) nepanaudotos Programos lėšos naudojamos kitų metų sąmatoje numatytoms priemonėms finansuoti. Metinė sąmata taip pat gali būti tikslinama metų eigoje atsižvelgiant į faktines įplaukas. Patikslinta sąmata derinama ir tvirtinama</text:span><text:span text:style-name="T487"><text:s/>šio Tvarkos aprašo 6 punkto nustatyta tvarka. Lietuvos Respublikos aplinkos ministro įsakymu tvirtinamas Metinę sąmatą detalizuojantis planas,<text:s/></text:span><text:soft-page-break/><text:span text:style-name="T488">kuriuo nustatomas nustatytosios šiltnamio efektą sukeliančių dujų normos vienetų įsigijimo ir perleidimo sutarti</text:span><text:span text:style-name="T489">mi ar kitais šaltiniais gaunamų lėšų paskirstymas.</text:span></text:p>
      <text:p text:style-name="P490">Punkto pakeitimai:</text:p>
      <text:p text:style-name="P491"><text:span text:style-name="T492">Nr.<text:s/></text:span><text:a xlink:href="https://www.e-tar.lt/portal/legalAct.html?documentId=TAR.89FDD86E316B" office:target-frame-name="_top" xlink:show="replace"><text:span text:style-name="T493">D1-619</text:span></text:a><text:span text:style-name="T494">, 2011-07-29, Žin., 2011, Nr. 99-4668 (2011-08-04), i. k. 111301MISAK00D1-619</text:span></text:p>
      <text:p text:style-name="Normal"/>
      <text:p text:style-name="P495"><text:span text:style-name="T496">8</text:span><text:span text:style-name="T497">. Aplinkos</text:span><text:span text:style-name="T498"><text:s/>ministerijos struktūrinis padalinys kasmet rengia, teikia Nacionaliniam klimato kaitos komitetui ir Lietuvos Respublikos Seimo Aplinkos apsaugos komitetui svarstyti ir iki kovo 1 d. teikia aplinkos ministrui įsakymu tvirtinti Nacionalinio klimato kaitos k</text:span><text:span text:style-name="T499">omiteto ir Lietuvos Respublikos Seimo Aplinkos apsaugos komiteto apsvarstytą praėjusių metų Programos lėšų panaudojimo ataskaitą. Šios ataskaitos rengiamos pagal Atsakingos institucijos iki kiekvienų metų vasario 20 d. pateiktą apibendrintą informaciją api</text:span><text:span text:style-name="T500">e Programos lėšomis finansuotų projektų įgyvendinimą.</text:span></text:p>
      <text:p text:style-name="P501"><text:span text:style-name="T502">9</text:span><text:span text:style-name="T503">. Jeigu aplinkos ministro įsakymu nenustatyta kitaip, ne vėliau kaip per 30 darbo dienų nuo Klimato kaitos specialiosios programos lėšų naudojimo sąmatą detalizuojančio plano patvirtinimo Atsakinga</text:span><text:span text:style-name="T504"><text:s/>institucija skelbia savo interneto svetainėje ir pateikia prašymą Aplinkos ministerijai paskelbti Aplinkos ministerijos interneto svetainėje apie atskirų šios Tvarkos aprašo 4.1 ir 4.2 punktuose nurodytų ir metinėje sąmatoje numatytų finansuoti projektų p</text:span><text:span text:style-name="T505">araiškų priėmimą finansavimui gauti ir kitą reikalingą informaciją.</text:span></text:p>
      <text:p text:style-name="P506">Punkto pakeitimai:</text:p>
      <text:p text:style-name="P507"><text:span text:style-name="T508">Nr.<text:s/></text:span><text:a xlink:href="https://www.e-tar.lt/portal/legalAct.html?documentId=TAR.89FDD86E316B" office:target-frame-name="_top" xlink:show="replace"><text:span text:style-name="T509">D1-619</text:span></text:a><text:span text:style-name="T510">, 2011-07-29, Žin., 2011, Nr. 99-4668 (2011-08-04), i. k. 111301MISAK00D1-619</text:span></text:p>
      <text:p text:style-name="P511"><text:span text:style-name="T512">Nr.<text:s/></text:span><text:a xlink:href="https://www.e-tar.lt/portal/legalAct.html?documentId=TAR.28D9A996D9EA" office:target-frame-name="_top" xlink:show="replace"><text:span text:style-name="T513">D1-751</text:span></text:a><text:span text:style-name="T514">, 2012-09-18, Žin., 2012, Nr. 109-5538 (2012-09-21), i. k. 112301MISAK00D1-751</text:span></text:p>
      <text:p text:style-name="Normal"/>
      <text:p text:style-name="P515"><text:span text:style-name="T516">II</text:span><text:span text:style-name="T517">1</text:span><text:span text:style-name="T518">.<text:s/></text:span><text:span text:style-name="T519">INFORMACINIŲ IR TIRIAMŲJŲ KLIMATO KAITOS PROJEKTŲ ATRANKOS IR VERTINIMO<text:s/></text:span><text:span text:style-name="T520">TVARKA</text:span><text:span text:style-name="T521"><text:s/></text:span></text:p>
      <text:p text:style-name="P522"/>
      <text:p text:style-name="P523"><text:span text:style-name="T524">9</text:span><text:span text:style-name="T525">1</text:span><text:span text:style-name="T526">.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27">os projektams įgyvendinti.<text:s/></text:span></text:p>
      <text:p text:style-name="P528"><text:span text:style-name="T529">Ne vėliau kaip per 60 darbo dienų nuo Klimato kaitos specialiosios programos lėšų naudojimo sąmatą detalizuojančio plano patvirtinimo Aplinkos ministerijos administracijos padaliniai ir Aplinkos ministerijai pavaldžios įstaigos,</text:span><text:span text:style-name="T530"><text:s/>kurių siūlomoms priemonėms aplinkos ministro įsakymu paskirtas finansavimas, turi pradėti inicijuoti viešuosius pirkimus teisės aktų nustatyta tvarka.</text:span></text:p>
      <text:p text:style-name="P531"><text:span text:style-name="T532">9</text:span><text:span text:style-name="T533">2</text:span><text:span text:style-name="T534">. Klimato kaitos specialiosios programos lėšų naudojimo metinę sąmatą detalizuojančiame plane, ske</text:span><text:span text:style-name="T535">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36">etalizuojančio plano patvirtinimo, <text:s/>Aplinkos ministerija ir Atsakinga institucija savo interneto svetainėse paskelbia kvietimus teikti Paraiškas šiems projektams įgyvendinti ir kitą susijusią <text:s/>informaciją.<text:s/></text:span></text:p>
      <text:p text:style-name="P537"><text:span text:style-name="T538">9</text:span><text:span text:style-name="T539">3</text:span><text:span text:style-name="T540">.</text:span><text:span text:style-name="T541"><text:s/></text:span><text:span text:style-name="T542">Aplinkos ministerijos struktūrinis padali</text:span><text:span text:style-name="T543">nys, vadovaudamasis šio Tvarkos aprašo reikalavimais, atlieka informacinių ir tiriamųjų klimato kaitos projektų paraiškų atranką, vertinimą, ir projektų priežiūrą.</text:span></text:p>
      <text:p text:style-name="P544"><text:span text:style-name="T545">9</text:span><text:span text:style-name="T546">4</text:span><text:span text:style-name="T547">. Paskelbus kvietimą teikti paraiškas, pareiškėjai, norintys gauti paramą informacinia</text:span><text:span text:style-name="T548">ms ir tiriamiesiems klimato kaitos projektams įgyvendinti, turi tiesiogiai ar naudodamiesi pašto arba kurjerio paslaugomis pateikti Aplinkos ministerijai užpildytą ir pasirašytą paraiškos formą (6 priedas).</text:span><text:s/></text:p>
      <text:p text:style-name="P549">Punkto pakeitimai:</text:p>
      <text:p text:style-name="P550"><text:span text:style-name="T551">Nr.<text:s/></text:span><text:a xlink:href="https://www.e-tar.lt/portal/legalAct.html?documentId=953433b010ff11e6acc9d34f3feceabc" office:target-frame-name="_top" xlink:show="replace"><text:span text:style-name="T552">D1-318</text:span></text:a><text:span text:style-name="T553">, 2016-05-02, paskelbta TAR 2016-05-03, i. k. 2016-11059</text:span></text:p>
      <text:p text:style-name="Normal"/>
      <text:p text:style-name="P554"><text:span text:style-name="T555">9</text:span><text:span text:style-name="T556">5</text:span><text:span text:style-name="T557">. Informaciniai ir tiriamieji klimato kaitos projektai atrenkami tik konkursiniu atrankos būdu.</text:span></text:p>
      <text:p text:style-name="P558"><text:span text:style-name="T559">9</text:span><text:span text:style-name="T560">6</text:span><text:span text:style-name="T561">. Reikalavi</text:span><text:span text:style-name="T562">mai projektų išlaidoms yra nustatyti šio Tvarkos aprašo V skyriuje. Tinkamos finansuoti <text:s/>išlaidų kategorijos nustatomos aplinkos ministro įsakymu.<text:s/></text:span></text:p>
      <text:p text:style-name="P563"><text:span text:style-name="T564">9</text:span><text:span text:style-name="T565">7</text:span><text:span text:style-name="T566">. Paraiškų vertinimą sudaro šie etapai:</text:span></text:p>
      <text:p text:style-name="P567"><text:span text:style-name="T568">9</text:span><text:span text:style-name="T569">7</text:span><text:span text:style-name="T570">.1</text:span><text:span text:style-name="T571">. administracinės atitikties vertinimas negali trukti<text:s/></text:span><text:span text:style-name="T572">ilgiau nei 3 darbo dienas nuo paraiškos registracijos datos. Administracinės atitikties vertinimo metu nustatoma, ar paraiška tinkamai užpildyta, ar pateikti visi reikalaujami dokumentai, ar pareiškėjas yra tinkamas subsidijai gauti, ar tenkinami nustatyti</text:span><text:span text:style-name="T573">eji specialieji reikalavimai. Jeigu atliekant paraiškų vertinimą nustatoma, kad pateikti ne visi reikalaujami dokumentai ir (ar) paraiška užpildyta netinkamai, pareiškėjui taikomos paraiškos tikslinimo procedūros kaip nurodyta šio Tvarkos aprašo 49</text:span><text:span text:style-name="T574">2</text:span><text:span text:style-name="T575"><text:s/>punkte</text:span><text:span text:style-name="T576">;<text:s/></text:span></text:p>
      <text:p text:style-name="P577"><text:span text:style-name="T578">9</text:span><text:span text:style-name="T579">7</text:span><text:span text:style-name="T580">.2</text:span><text:span text:style-name="T581">. jeigu paraiška atitinka visus administracinio vertinimo reikalavimus, toliau yra atliekamas aplinkosauginės naudos atitikties vertinimas, kuris negali trukti ilgiau nei 60 darbo dienų. Paraiškos vertinimą atliekantis Aplinkos ministerijos<text:s/></text:span><text:span text:style-name="T582">struktūrinio padalinio darbuotojas, esant reikalui, gali kreiptis į kitus Aplinkos ministerijos padalinius ar ekspertus dėl papildomus informacijos suteikimo vertinant paraišką. Aplinkosauginės naudos atitikties vertinimas vyksta vadovaujantis aplinkos min</text:span><text:span text:style-name="T583">istro patvirtintais vertinimo kriterijais.</text:span></text:p>
      <text:p text:style-name="P584"><text:span text:style-name="T585">9</text:span><text:span text:style-name="T586">8</text:span><text:span text:style-name="T587">. Aplinkos ministerijos struktūrinis padalinys per 10 darbo dienų nuo paraiškų vertinimo pabaigos vertinimo išvadas teikia<text:s/></text:span><text:span text:style-name="T588">Klimato kaitos specialiosios programos projektų atrankos komitetui (toliau – Atran</text:span><text:span text:style-name="T589">kos komitetas)</text:span><text:span text:style-name="T590">, kuris teikia pasiūlymus dėl finansavimo skyrimo (neskyrimo) atsižvelgdamas į finansuojamas veiklos kryptis, projektus vertinusių ekspertų ir Aplinkos ministerijos struktūrinio padalinio darbuotojų išvadas, paraiškose ir su jomis pateiktuose</text:span><text:span text:style-name="T591"><text:s/>dokumentuose esančią informaciją. Atrankos komiteto atrinkti projektai ir rekomendacijos dėl finansavimo skyrimo ne vėliau kaip per 10 darbo dienų nuo projektų atrinkimo teikiami aplinkos ministrui.<text:s/></text:span><text:span text:style-name="T592">Sprendimas skirti finansavimą įforminamas aplinkos minis</text:span><text:span text:style-name="T593">tro įsakymu. Sprendimas neskirti finansavimo įforminamas Aplinkos ministerijos raštu, kuriame nurodomi sprendimą pagrindžiantys objektyvūs duomenys, teisės aktų normos, sprendimo motyvai ir sprendimo apskundimo tvarka. Apie priimtą spendimą skirti (neskirt</text:span><text:span text:style-name="T594">i) finansavimą Aplinkos ministerija ne vėliau kaip per 5 darbo dienas nuo sprendimo priėmimo raštu informuoja pareiškėją ir paskelbia sprendimą skirti finansavimą Aplinkos ministerijos interneto svetainėje.</text:span><text:s/></text:p>
      <text:p text:style-name="P595">Punkto pakeitimai:</text:p>
      <text:p text:style-name="P596"><text:span text:style-name="T597">Nr.<text:s/></text:span><text:a xlink:href="https://www.e-tar.lt/portal/legalAct.html?documentId=5ff961e08a8511e4a98a9f2247652cf4" office:target-frame-name="_top" xlink:show="replace"><text:span text:style-name="T598">D1-1053</text:span></text:a><text:span text:style-name="T599">, 2014-12-19, paskelbta TAR 2014-12-23, i. k. 2014-20599</text:span></text:p>
      <text:p text:style-name="Normal"/>
      <text:p text:style-name="P600"><text:span text:style-name="T601">9</text:span><text:span text:style-name="T602">9</text:span><text:span text:style-name="T603">. Skyrus finansavimą aplinkos ministro įsakymu, Aplinkos ministerija ir pareiškėjas pasirašo finansavimo sutartį</text:span><text:span text:style-name="T604">, <text:s/>remiantis šio Tvarkos aprašo 79, 79</text:span><text:span text:style-name="T605">1</text:span><text:span text:style-name="T606"><text:s/>ir 80 punktų nuostatomis.</text:span></text:p>
      <text:p text:style-name="P607"><text:span text:style-name="T608">9</text:span><text:span text:style-name="T609">10</text:span><text:span text:style-name="T610">. Pareiškėjams, įgyvendinantiems vidutinės ar didelės apimties projektus, projektų išlaidų apmokėjimo būdas nustatomas finansavimo sutartyje. Pareiškėjams, įgyvendinantiems <text:s/>mažos api</text:span><text:span text:style-name="T611">mties projektus, projekto išlaidos apmokamos įgyvendinus projektą išlaidų kompensavimo būdu pateikiant vieną mokėjimo prašymą. Aplinkos ministerija pareiškėjo, įgyvendinančio vidutinės ar didelės apimties projektus, prašymu gali priimti sprendimą skirti ik</text:span><text:span text:style-name="T612">i 30 procentų subsidijos dydžio avansinį mokėjimą vadovaujantis Tvarkos aprašo 34</text:span><text:span text:style-name="T613">1<text:s/></text:span><text:span text:style-name="T614">ir 34</text:span><text:span text:style-name="T615">2</text:span><text:span text:style-name="T616"><text:s/>punktuose nustatytais reikalavimais.<text:s/></text:span></text:p>
      <text:p text:style-name="P617"><text:span text:style-name="T618">Aplinkos ministerija pareiškėjui projekto išlaidas apmoka vadovaudamasi šio Tvarkos aprašo 36 ir 37, 38 ir 38</text:span><text:span text:style-name="T619">1</text:span><text:span text:style-name="T620"><text:s/>punktuose nustaty</text:span><text:span text:style-name="T621">tais reikalavimais.<text:s/></text:span></text:p>
      <text:p text:style-name="P622"><text:span text:style-name="T623">9</text:span><text:span text:style-name="T624">11</text:span><text:span text:style-name="T625">. Pareiškėjas, įgyvendindamas informacinius ir tiriamuosius klimato kaitos projektus, informaciją apie projekto įgyvendinimą, projekto viešinimą ir įgyvendinimo ataskaitas teikia Aplinkos ministerijos struktūriniam padaliniui.</text:span></text:p>
      <text:p text:style-name="P626"><text:span text:style-name="T627">9</text:span><text:span text:style-name="T628">12</text:span><text:span text:style-name="T629">. Pareiškėjas, įgyvendindamas didelės ar vidutinės apimties informacinius ir tiriamuosius klimato kaitos projektus, finansavimo sutartyje nustatytais terminais, Aplinkos ministerijos struktūriniam padaliniui teikia tarpinę ataskaitą, kurioje turi būt</text:span><text:span text:style-name="T630">i pateikiamas bendras esamos situacijos aprašymas, vietos sąlygos, realios prielaidos ir rizikos, kiti vidiniai ir išoriniai veiksniai, darantys įtaką projekto veiklai, pasiekta pažanga, nurodomos kylančios problemos ir numatomos priemonės joms išspręsti,<text:s/></text:span><text:span text:style-name="T631">informacija apie lėšų panaudojimą.<text:s/></text:span></text:p>
      <text:p text:style-name="P632"><text:span text:style-name="T633">9</text:span><text:span text:style-name="T634">13</text:span><text:span text:style-name="T635">. Pareiškėjas, įgyvendinęs projektą, per 30 darbo dienų Aplinkos ministerijai pateikia tinkamai įformintą mokėjimo prašymą, visus išlaidas pagrindžiančių bei apmokėjimą įrodančių dokumentų originalus ir <text:s/>galutinę<text:s/></text:span><text:span text:style-name="T636">įgyvendinimo ataskaitą. Pareiškėjai, įgyvendinantys vidutinės ar didelės apimties projektus, papildomai turi atlikti galutinį išlaidų auditą <text:s/>pagal šio Tvarkos aprašo 85.3 papunktį.<text:s/></text:span></text:p>
      <text:p text:style-name="P637"><text:span text:style-name="T638">9</text:span><text:span text:style-name="T639">14</text:span><text:span text:style-name="T640">. Tinkamoms išlaidoms, jas patvirtinančių dokumentų pateikimui ir<text:s/></text:span><text:span text:style-name="T641">įforminimui taikytinos Tvarkos aprašo V skyriaus nuostatos.</text:span></text:p>
      <text:p text:style-name="P642"><text:span text:style-name="T643">9</text:span><text:span text:style-name="T644">15</text:span><text:span text:style-name="T645">. Galutinėje įgyvendinimo ataskaitoje turi būti nurodyta informacija apie:<text:s/></text:span></text:p>
      <text:p text:style-name="P646"><text:span text:style-name="T647">9</text:span><text:span text:style-name="T648">15</text:span><text:span text:style-name="T649">.1</text:span><text:span text:style-name="T650">. pasiektus rezultatus ir jų atitikimą projekto nustatytiems tikslams;</text:span></text:p>
      <text:p text:style-name="P651"><text:span text:style-name="T652">9</text:span><text:span text:style-name="T653">15</text:span><text:span text:style-name="T654">.2</text:span><text:span text:style-name="T655">. efektyvumą – ar mažiausi</text:span><text:span text:style-name="T656">omis sąnaudomis buvo pasiekti visi ar dalis tikslų;</text:span></text:p>
      <text:p text:style-name="P657"><text:span text:style-name="T658">9</text:span><text:span text:style-name="T659">15</text:span><text:span text:style-name="T660">.3</text:span><text:span text:style-name="T661">. veiksmingumą – kaip buvo naudojami finansiniai ištekliai rezultatams pasiekti;</text:span></text:p>
      <text:p text:style-name="P662"><text:span text:style-name="T663">9</text:span><text:span text:style-name="T664">15</text:span><text:span text:style-name="T665">.4</text:span><text:span text:style-name="T666">. tvarumą – ar projekto rezultatai turės ilgalaikių teigiamų pasekmių;</text:span></text:p>
      <text:p text:style-name="P667"><text:span text:style-name="T668">9</text:span><text:span text:style-name="T669">15</text:span><text:span text:style-name="T670">.5</text:span><text:span text:style-name="T671">. poveikį tiksliniams sek</text:span><text:span text:style-name="T672">toriams ar visuomenės grupėms;</text:span></text:p>
      <text:p text:style-name="P673"><text:span text:style-name="T674">9</text:span><text:span text:style-name="T675">15</text:span><text:span text:style-name="T676">.6</text:span><text:span text:style-name="T677">. projekto trūkumus – nurodomos priežastys ir priimti sprendimai jiems pašalinti, rekomendacijos, kaip jų išvengti.</text:span></text:p>
      <text:p text:style-name="P678">Skyriaus pakeitimai:</text:p>
      <text:p text:style-name="P679"><text:span text:style-name="T680">Nr.<text:s/></text:span><text:a xlink:href="https://www.e-tar.lt/portal/legalAct.html?documentId=6623cc10cf6711e3a8ded1a0f5aff0a9" office:target-frame-name="_top" xlink:show="replace"><text:span text:style-name="T681">D1-377</text:span></text:a><text:span text:style-name="T682">, 2014-04-28, paskelbta TAR 2014-04-29, i. k. 2014-04916</text:span></text:p>
      <text:p text:style-name="Normal"/>
      <text:p text:style-name="P683"><text:span text:style-name="T684">III</text:span><text:span text:style-name="T685">.<text:s/></text:span><text:span text:style-name="T686">PASKOLŲ TEIKIMO PAGRINDAI IR SĄLYGOS</text:span></text:p>
      <text:p text:style-name="P687"/>
      <text:p text:style-name="P688"><text:span text:style-name="T689">10</text:span><text:span text:style-name="T690">. Paskolos Programos lėšomis teikiamos Lietuvos Respublikos teritorijoje ūkinę-komercinę veiklą vykdantiems<text:s/></text:span><text:span text:style-name="T691">fiziniams ir juridiniams asmenims, įgyvendinantiems šio Tvarkos aprašo 4.1, 4.2.2 ir 4.2.5 punktuose nurodytus projektus.</text:span></text:p>
      <text:p text:style-name="P692">Punkto pakeitimai:</text:p>
      <text:p text:style-name="P693"><text:span text:style-name="T694">Nr.<text:s/></text:span><text:a xlink:href="https://www.e-tar.lt/portal/legalAct.html?documentId=TAR.89FDD86E316B" office:target-frame-name="_top" xlink:show="replace"><text:span text:style-name="T695">D1-619</text:span></text:a><text:span text:style-name="T696">, 2011-07-29, Žin., 201</text:span><text:span text:style-name="T697">1, Nr. 99-4668 (2011-08-04), i. k. 111301MISAK00D1-619</text:span></text:p>
      <text:p text:style-name="Normal"/>
      <text:p text:style-name="P698"><text:span text:style-name="T699">11</text:span><text:span text:style-name="T700">. Paskola Programos lėšomis teikiama per kredito įstaigą, su kuria Aplinkos ministerija yra sudariusi bendradarbiavimo sutartį, šiame Tvarkos apraše, bendradarbiavimo ir tikslinės paskolos sutar</text:span><text:span text:style-name="T701">tyse nustatyta tvarka ir sąlygomis. Aplinkos ministerija sudaro bendradarbiavimo sutartis su visomis kredito įstaigomis, pareiškusiomis norą bendradarbiauti. Kredito įstaiga prisiima visą paskolos grąžinimo riziką.</text:span></text:p>
      <text:p text:style-name="P702"><text:span text:style-name="T703">12</text:span><text:span text:style-name="T704">. Paskola Programos lėšomis pareišk</text:span><text:span text:style-name="T705">ėjams teikiama atsižvelgiant į valstybės pagalbos teikimo reikalavimus, nustatytus 2013 m. gruodžio 18 d. Komisijos reglamentu (ES) Nr. 1407/2013.<text:s/></text:span></text:p>
      <text:p text:style-name="P706">Punkto pakeitimai:</text:p>
      <text:p text:style-name="P707"><text:span text:style-name="T708">Nr.<text:s/></text:span><text:a xlink:href="https://www.e-tar.lt/portal/legalAct.html?documentId=6623cc10cf6711e3a8ded1a0f5aff0a9" office:target-frame-name="_top" xlink:show="replace"><text:span text:style-name="T709">D1-377</text:span></text:a><text:span text:style-name="T710">, 2014-04-28, paskelbta TAR 2014-04-29, i. k. 2014-04916</text:span></text:p>
      <text:p text:style-name="Normal"/>
      <text:p text:style-name="P711"><text:span text:style-name="T712">13</text:span><text:span text:style-name="T713">. Valstybės pagalbos dydis yra apskaičiuojamas kaip bendrasis subsidijos ekvivalentas, kuris nustatomas finansavimo teikimo metu rinkoje vyraujančias palūkanų normas palygin</text:span><text:span text:style-name="T714">us su teikiamo finansavimo sąlygomis. Rinkos palūkanų normos yra orientacinės palūkanų normos, kurias reguliariai nustato Europos Komisija ir kurios yra skelbiamos Europos Sąjungos oficialiajame leidinyje arba oficialioje interneto svetainėje.</text:span></text:p>
      <text:p text:style-name="P715"><text:span text:style-name="T716">14</text:span><text:span text:style-name="T717">. Pask</text:span><text:span text:style-name="T718">olą pareiškėjui sudaro Aplinkos ministerijos per kredito įstaigą teikiamos Programos lėšos ir kredito įstaigos teikiamos lėšos.</text:span></text:p>
      <text:p text:style-name="P719"><text:span text:style-name="T720">15</text:span><text:span text:style-name="T721">. Nustačius valstybės pagalbos dydį konkrečiai paskolai, Atsakinga institucija patikrina pareiškėjo teisę gauti tokią vals</text:span><text:span text:style-name="T722">tybės pagalbą.</text:span></text:p>
      <text:p text:style-name="P723"><text:span text:style-name="T724">16</text:span><text:span text:style-name="T725">. Aplinkos ministerijos teikiama paskolos Programos lėšomis maksimali suma vienam pareiškėjui nustatoma atsižvelgiant į skiriamos valstybės pagalbos dydžio kaip subsidijos ekvivalento apribojimus, nustatytus<text:s/></text:span><text:span text:style-name="T726">de minimis</text:span><text:span text:style-name="T727"><text:s/>pagalbai Tvarkos aprašo 12 punkte nurodytame teisės akte.</text:span></text:p>
      <text:p text:style-name="P728"><text:span text:style-name="T729">17</text:span><text:span text:style-name="T730">. Bendra paskolos suma pareiškėjui neribojama, tačiau kredito įstaigos lėšos bendroje paskolos sumoje turi sudaryti ne mažiau kaip 20 procentų.</text:span></text:p>
      <text:p text:style-name="P731"><text:span text:style-name="T732">18</text:span><text:span text:style-name="T733">. Maksimalus pareiškėjui suteiktos paskol</text:span><text:span text:style-name="T734">os grąžinimo terminas negali viršyti 6<text:s/></text:span><text:soft-page-break/><text:span text:style-name="T735">(šešerių) metų.</text:span></text:p>
      <text:p text:style-name="P736"><text:span text:style-name="T737">19</text:span><text:span text:style-name="T738">. Paskola pareiškėjui teikiama tik nacionaline valiuta.</text:span></text:p>
      <text:p text:style-name="P739"><text:span text:style-name="T740">20</text:span><text:span text:style-name="T741">. Paskola pareiškėjui teikiama laikantis šių sąlygų:</text:span></text:p>
      <text:p text:style-name="P742"><text:span text:style-name="T743">20.1</text:span><text:span text:style-name="T744">. paskolos Programos lėšomis suma išmokama pareiškėjui per kredito įstaigą</text:span><text:span text:style-name="T745"><text:s/>pagal tikslinės paskolos sutarties bei kredito įstaigos ir pareiškėjo sudarytos sutarties dėl paskolos suteikimo nuostatas šio Tvarkos aprašo nustatyta tvarka atrinktam pareiškėjo projektui įgyvendinti;</text:span></text:p>
      <text:p text:style-name="P746"><text:span text:style-name="T747">20.2</text:span><text:span text:style-name="T748">. paskola Programos lėšomis ar jos dalis per</text:span><text:span text:style-name="T749">vedama kredito įstaigai pagal kredito įstaigos prašymą, pagrįstą 20.3 punkte nurodytais pareiškėjo pateiktais dokumentais. Kredito įstaiga atsakinga už pareiškėjo išlaidų atitiktį paskolos suteikimo sutarties sąlygoms;</text:span></text:p>
      <text:p text:style-name="P750"><text:span text:style-name="T751">20.3</text:span><text:span text:style-name="T752">. kredito įstaiga, vadovaudam</text:span><text:span text:style-name="T753">asi kredito įstaigos ir pareiškėjo sudarytos sutarties dėl paskolos suteikimo nuostatomis, ne vėliau kaip per 2 darbo dienas nuo paskolos Programos lėšomis sumos gavimo iš Aplinkos ministerijos perveda gautas paskolos Programos lėšomis lėšas ir kredito įst</text:span><text:span text:style-name="T754">aigos teikiamos paskolos dalį pareiškėjui arba jo pasirinktam rangovui pagal pareiškėjo pateiktas sąskaitas, atliktų darbų aktus, pasirašytas sutartis ir kitus tikslinę paskolos paskirtį liudijančius dokumentus.</text:span></text:p>
      <text:p text:style-name="P755"><text:span text:style-name="T756">21</text:span><text:span text:style-name="T757">. Kredito įstaiga už gautas iš Progr</text:span><text:span text:style-name="T758">amos, bet pareiškėjui nepervestas paskolos lėšas Aplinkos ministerijai moka bendradarbiavimo sutartyje nustatyto dydžio palūkanas.</text:span></text:p>
      <text:p text:style-name="P759"><text:span text:style-name="T760">22</text:span><text:span text:style-name="T761">. Pareiškėjas už Aplinkos ministerijos per kredito įstaigą suteiktą paskolos Programos lėšomis dalį kredito įstaigai mo</text:span><text:span text:style-name="T762">ka tik kredito įstaigos ir pareiškėjo sudarytoje paskolos suteikimo sutartyje nustatytą maržą, kuri neturi būti didesnė nei 3 procentai.</text:span></text:p>
      <text:p text:style-name="P763"><text:span text:style-name="T764">23</text:span><text:span text:style-name="T765">. Paskolos grąžinimo grafikas nustatomas tikslinės paskolos sutartyje bei kredito įstaigos ir pareiškėjo<text:s/></text:span><text:span text:style-name="T766">sudarytoje paskolos suteikimo sutartyje.</text:span></text:p>
      <text:p text:style-name="P767"><text:span text:style-name="T768">24</text:span><text:span text:style-name="T769">.</text:span><text:span text:style-name="T770"><text:s/></text:span><text:span text:style-name="T771">Pareiškėjas kartu su paraiška paskolai Programos lėšomis pagal šį Tvarkos aprašą gauti Atsakingai institucijai turi pateikti preliminarų kredito įstaigos, su kuria Aplinkos ministerija yra sudariusi bendrada</text:span><text:span text:style-name="T772">rbiavimo sutartį, sprendimą patvirtinantį dokumentą, kuris patvirtina kredito įstaigos sprendimą šio Tvarkos aprašo nustatyta tvarka suteikti paskolą pareiškėjui, nustatant ne didesnę nei 22 punkte nurodytą maržą. Kredito įstaigų, su kuriomis Aplinkos mini</text:span><text:span text:style-name="T773">sterija yra sudariusi bendradarbiavimo sutartis, sąrašas skelbiamas Aplinkos ministerijos tinklalapyje.</text:span></text:p>
      <text:p text:style-name="P774"><text:span text:style-name="T775">25</text:span><text:span text:style-name="T776">. Tvarkos aprašo 4.1 punkte nurodytų projektų maksimalų skiriamos valstybės pagalbos dydį (subsidijos ekvivalentas) riboja aplinkosauginio efektyv</text:span><text:span text:style-name="T777">umo kriterijus: valstybės pagalbos dydis (subsidijos ekvivalentas) negali būti didesnis nei 0,15 Eur vienam projektu sumažinamam kilogramui CO</text:span><text:span text:style-name="T778">2</text:span><text:span text:style-name="T779"><text:s/>ekvivalento. Bendras išmetamų šiltnamio efektą sukeliančių dujų kiekio sumažinimas per projekto vertinamąjį laik</text:span><text:span text:style-name="T780">otarpį apskaičiuojamas pagal šio Tvarkos aprašo 2 priede nustatytą Išmetamų šiltnamio efektą sukeliančių dujų kiekio sumažinimo vertinimo metodiką.</text:span><text:s/></text:p>
      <text:p text:style-name="P781">Punkto pakeitimai:</text:p>
      <text:p text:style-name="P782"><text:span text:style-name="T783">Nr.<text:s/></text:span><text:a xlink:href="https://www.e-tar.lt/portal/legalAct.html?documentId=5ff961e08a8511e4a98a9f2247652cf4" office:target-frame-name="_top" xlink:show="replace"><text:span text:style-name="T784">D1-1053</text:span></text:a><text:span text:style-name="T785">, 2014-12-19, paskelbta TAR 2014-12-23, i. k. 2014-20599</text:span></text:p>
      <text:p text:style-name="P786"><text:span text:style-name="T787">Nr.<text:s/></text:span><text:a xlink:href="https://www.e-tar.lt/portal/legalAct.html?documentId=953433b010ff11e6acc9d34f3feceabc" office:target-frame-name="_top" xlink:show="replace"><text:span text:style-name="T788">D1-318</text:span></text:a><text:span text:style-name="T789">, 2016-05-02, paskelbta TAR 2016-05-03, i. k. 2016-11059</text:span></text:p>
      <text:p text:style-name="Normal"/>
      <text:p text:style-name="P790"><text:span text:style-name="T791">IV</text:span><text:span text:style-name="T792">.<text:s/></text:span><text:span text:style-name="T793">SUBSIDIJŲ TEIKIMO PAGRINDAI IR SĄLYGOS</text:span></text:p>
      <text:p text:style-name="P794"/>
      <text:p text:style-name="P795"><text:span text:style-name="T796">26</text:span><text:span text:style-name="T797">. Subsidijos Programos lėšomis teikiamos fiziniams ar juridiniams asmenims, kaimo bendruomenėms, bendrojo naudojimo objektų valdyt</text:span><text:span text:style-name="T798">ojams, registruotiems Lietuvos Respublikoje, įgyvendinantiems Tvarkos aprašo 4.1 ir 4.2 punktuose nurodytus projektus.<text:s/></text:span></text:p>
      <text:p text:style-name="P799"><text:span text:style-name="T800">Klimato kaitos specialiosios programos lėšų panaudojimo sritys, atitinkamai priemonei skiriama lėšų suma, pareiškėjai, paraiškų pateikim</text:span><text:span text:style-name="T801">o ir atrankos būdas bei kiti specialieji reikalavimai nurodomi einamųjų metų Klimato kaitos specialiosios programos lėšų naudojimo sąmatą detalizuojančiame plane.</text:span><text:s/></text:p>
      <text:p text:style-name="P802">Punkto pakeitimai:</text:p>
      <text:p text:style-name="P803"><text:span text:style-name="T804">Nr.<text:s/></text:span><text:a xlink:href="https://www.e-tar.lt/portal/legalAct.html?documentId=TAR.89FDD86E316B" office:target-frame-name="_top" xlink:show="replace"><text:span text:style-name="T805">D1-619</text:span></text:a><text:span text:style-name="T806">, 2011-07-29, Žin., 2011, Nr. 99-4668 (2011-08-04), i. k. 111301MISAK00D1-619</text:span></text:p>
      <text:p text:style-name="P807"><text:span text:style-name="T808">Nr.<text:s/></text:span><text:a xlink:href="https://www.e-tar.lt/portal/legalAct.html?documentId=TAR.428AA6E5B543" office:target-frame-name="_top" xlink:show="replace"><text:span text:style-name="T809">D1-461</text:span></text:a><text:span text:style-name="T810">, 2013-06-26, Žin., 2013, Nr. 70-3560 (2013-07-01), i. k. 113301MIS</text:span><text:span text:style-name="T811">AK00D1-461</text:span></text:p>
      <text:p text:style-name="Normal"/>
      <text:p text:style-name="P812"><text:span text:style-name="T813">26</text:span><text:span text:style-name="T814">1</text:span><text:span text:style-name="T815">. Bendrieji reikalavimai pareiškėjams:</text:span></text:p>
      <text:p text:style-name="P816"><text:span text:style-name="T817">26</text:span><text:span text:style-name="T818">1</text:span><text:span text:style-name="T819">.1</text:span><text:span text:style-name="T820">. pareiškėjas nėra bankrutavęs, bankrutuojantis, likviduojamas ir (arba) restruktūrizuojamas, neturi mokestinės nepriemokos valstybės ir (arba) savivaldybės biudžetui arba kitiems valstybės<text:s/></text:span><text:span text:style-name="T821">fondams (išskyrus atvejus, kai mokesčių, delspinigių, baudų mokėjimas atidėtas Lietuvos Respublikos teisės aktų nustatyta tvarka arba dėl šių mokesčių, delspinigių, baudų vyksta mokestinis ginčas). Jeigu pareiškėjas yra įsiskolinęs, parama gali būti teikia</text:span><text:span text:style-name="T822">ma tokiu atveju, kai pareiškėjas pateiks dokumentus, įrodančius, kad jis apmokėjo visus įsiskolinimus valstybei;</text:span></text:p>
      <text:p text:style-name="P823"><text:span text:style-name="T824">26</text:span><text:span text:style-name="T825">1</text:span><text:span text:style-name="T826">.2</text:span><text:span text:style-name="T827">. yra tinkamai įvykdęs arba vykdantis įsipareigojimus pagal Lietuvos aplinkos apsaugos investicijų fondo programos, Atliekų tvarkymo a</text:span><text:span text:style-name="T828">r Klimato kaitos specialiosios programų nuostatas;</text:span><text:s/></text:p>
      <text:p text:style-name="P829">Punkto pakeitimai:</text:p>
      <text:p text:style-name="P830"><text:span text:style-name="T831">Nr.<text:s/></text:span><text:a xlink:href="https://www.e-tar.lt/portal/legalAct.html?documentId=bba2cdb0d6e211e583a295d9366c7ab3" office:target-frame-name="_top" xlink:show="replace"><text:span text:style-name="T832">D1-58</text:span></text:a><text:span text:style-name="T833">, 2016-01-29, paskelbta TAR 2016-02-19, i. k. 2016-03176</text:span></text:p>
      <text:p text:style-name="Normal"/>
      <text:p text:style-name="P834"><text:span text:style-name="T835">26</text:span><text:span text:style-name="T836">1</text:span><text:span text:style-name="T837">.3</text:span><text:span text:style-name="T838">. pareiškėj</text:span><text:span text:style-name="T839">as nėra atsisakęs paramos, skirtos iš Lietuvos aplinkos apsaugos investicijų fondo programos, Atliekų tvarkymo ar Klimato kaitos specialiosios programų lėšų, kai tokia parama jau buvo paskirta.<text:s/></text:span></text:p>
      <text:p text:style-name="P840">Dokumentai, įrodantys pareiškėjų atitiktį jiems keliamiems<text:s/>reikalavimams, kuriuos kartu su paraiška turi pateikti pareiškėjas, nurodomi Atsakingos institucijos paskelbtame kvietime. Šiems ir kitiems reikalavimams patikrinti Atsakinga institucija gali naudotis prieinamomis duomenų bazėmis ir registrais.</text:p>
      <text:p text:style-name="P841"><text:span text:style-name="T842">Pareiškėjas</text:span><text:span text:style-name="T843">, pažeidęs 26</text:span><text:span text:style-name="T844">1</text:span><text:span text:style-name="T845">.2 ir 26</text:span><text:span text:style-name="T846">1</text:span><text:span text:style-name="T847">.3 punktuose keliamus reikalavimus, neturi teisės kreiptis į Atsakingą instituciją dėl paramos iš Klimato kaitos specialiosios programos lėšų skyrimo dvejus metus nuo galutinio sprendimo priėmimo.</text:span><text:s/></text:p>
      <text:p text:style-name="P848">Punkto pakeitimai:</text:p>
      <text:p text:style-name="P849"><text:span text:style-name="T850">Nr.<text:s/></text:span><text:a xlink:href="https://www.e-tar.lt/portal/legalAct.html?documentId=bba2cdb0d6e211e583a295d9366c7ab3" office:target-frame-name="_top" xlink:show="replace"><text:span text:style-name="T851">D1-58</text:span></text:a><text:span text:style-name="T852">, 2016-01-29, paskelbta TAR 2016-02-19, i. k. 2016-03176</text:span></text:p>
      <text:p text:style-name="Normal"/>
      <text:p text:style-name="P853">Papildyta punktu:</text:p>
      <text:p text:style-name="P854"><text:span text:style-name="T855">Nr.<text:s/></text:span><text:a xlink:href="https://www.e-tar.lt/portal/legalAct.html?documentId=TAR.428AA6E5B543" office:target-frame-name="_top" xlink:show="replace"><text:span text:style-name="T856">D</text:span><text:span text:style-name="T857">1-461</text:span></text:a><text:span text:style-name="T858">, 2013-06-26, Žin., 2013, Nr. 70-3560 (2013-07-01), i. k. 113301MISAK00D1-461</text:span></text:p>
      <text:p text:style-name="Normal"/>
      <text:p text:style-name="P859"><text:span text:style-name="T860">27</text:span><text:span text:style-name="T861">. Fizinis asmuo subsidiją gali gauti tik mažos apimties projektams vykdyti.</text:span></text:p>
      <text:p text:style-name="P862"><text:span text:style-name="T863">28</text:span><text:span text:style-name="T864">. Maksimalus subsidijos dydis vienam pareiškėjui, nevykdančiam ūkinės-komercinės<text:s/></text:span><text:span text:style-name="T865">veiklos, yra 1</text:span><text:span text:style-name="T866"><text:s/></text:span><text:span text:style-name="T867">450 000 Eur vykdančiam ūkinę-komercinę veiklą, – 200 000 Eur, tačiau subsidijos dydis projektui negali viršyti 80 (aštuoniasdešimt) procentų visų tinkamų finansuoti projekto išlaidų. Metinėje sąmatoje<text:s/></text:span><text:span text:style-name="T868">ar Klimato kaitos specialiosios programo</text:span><text:span text:style-name="T869">s lėšų naudojimo sąmatą detalizuojančiame plane<text:s/></text:span><text:span text:style-name="T870">gali būti nustatytas kitoks skiriamos subsidijos dydis.</text:span><text:s/></text:p>
      <text:p text:style-name="P871">Punkto pakeitimai:</text:p>
      <text:p text:style-name="P872"><text:span text:style-name="T873">Nr.<text:s/></text:span><text:a xlink:href="https://www.e-tar.lt/portal/legalAct.html?documentId=TAR.89FDD86E316B" office:target-frame-name="_top" xlink:show="replace"><text:span text:style-name="T874">D1-619</text:span></text:a><text:span text:style-name="T875">, 2011-07-29, Žin., 2011, Nr. 99-4668 (2</text:span><text:span text:style-name="T876">011-08-04), i. k. 111301MISAK00D1-619</text:span></text:p>
      <text:p text:style-name="P877"><text:span text:style-name="T878">Nr.<text:s/></text:span><text:a xlink:href="https://www.e-tar.lt/portal/legalAct.html?documentId=5ff961e08a8511e4a98a9f2247652cf4" office:target-frame-name="_top" xlink:show="replace"><text:span text:style-name="T879">D1-1053</text:span></text:a><text:span text:style-name="T880">, 2014-12-19, paskelbta TAR 2014-12-23, i. k. 2014-20599</text:span></text:p>
      <text:p text:style-name="Normal"/>
      <text:p text:style-name="P881"><text:span text:style-name="T882">28</text:span><text:span text:style-name="T883">1</text:span><text:span text:style-name="T884">. Toms paramos rūšims, kurios pagal Sutartie</text:span><text:span text:style-name="T885">s dėl Europos Sąjungos veikimo 107 ir 108 straipsnių nuostatas priskiriamos valstybės pagalbai,</text:span><text:span text:style-name="T886"><text:s/></text:span><text:span text:style-name="T887">subsidijos teikiamos atsižvelgiant į valstybės pagalbos teikimo reikalavimus, nustatytus 2013 m. gruodžio 18 d. Komisijos reglamentu (ES) Nr. 1407/2013 dėl Suta</text:span><text:span text:style-name="T888">rties dėl Europos Sąjungos veikimo 107 ir 108 straipsnių taikymo de minimis pagalbai.</text:span></text:p>
      <text:p text:style-name="P889"><text:span text:style-name="T890">Atsakinga institucija teisės aktų nustatyta tvarka skiriamą finansavimo sumą registruoja Suteiktos valstybės pagalbos registre.</text:span><text:s/></text:p>
      <text:p text:style-name="P891">Papildyta punktu:</text:p>
      <text:p text:style-name="P892"><text:span text:style-name="T893">Nr.<text:s/></text:span><text:a xlink:href="https://www.e-tar.lt/portal/legalAct.html?documentId=6623cc10cf6711e3a8ded1a0f5aff0a9" office:target-frame-name="_top" xlink:show="replace"><text:span text:style-name="T894">D1-377</text:span></text:a><text:span text:style-name="T895">, 2014-04-28, paskelbta TAR 2014-04-29, i. k. 2014-04916</text:span></text:p>
      <text:p text:style-name="Normal"/>
      <text:p text:style-name="P896"><text:span text:style-name="T897">29</text:span><text:span text:style-name="T898">. Tvarkos aprašo 4.1 punkte nurodytų projektų, išskyrus mažos apimties projektus, maksimalų skiriamos subsi</text:span><text:span text:style-name="T899">dijos dydį riboja aplinkosauginio efektyvumo kriterijus: finansavimo dydis negali būti didesnis nei 0,15 Eur vienam projektu sumažinamam<text:s/></text:span><text:soft-page-break/><text:span text:style-name="T900">kilogramui CO</text:span><text:span text:style-name="T901">2</text:span><text:span text:style-name="T902"><text:s/>ekvivalento.<text:s/></text:span><text:span text:style-name="T903">Klimato kaitos specialiosios programos lėšų naudojimo sąmatą detalizuojančiame plane gali būti nustatytas kitoks subsidijos dydį ribojantis aplinkosauginio efektyvumo kriterijus.<text:s/></text:span><text:span text:style-name="T904">Bendras išmetamų šiltnamio efektą sukeliančių dujų kiekio sumažinimas per pro</text:span><text:span text:style-name="T905">jekto vertinamąjį laikotarpį apskaičiuojamas pagal Tvarkos aprašo 2 priede nustatytą Išmetamų šiltnamio efektą sukeliančių dujų kiekio sumažinimo vertinimo metodiką.</text:span><text:s/></text:p>
      <text:p text:style-name="P906">Punkto pakeitimai:</text:p>
      <text:p text:style-name="P907"><text:span text:style-name="T908">Nr.<text:s/></text:span><text:a xlink:href="https://www.e-tar.lt/portal/legalAct.html?documentId=TAR.89FDD86E316B" office:target-frame-name="_top" xlink:show="replace"><text:span text:style-name="T909">D1-619</text:span></text:a><text:span text:style-name="T910">, 2011-07-29, Žin., 2011, Nr. 99-4668 (2011-08-04), i. k. 111301MISAK00D1-619</text:span></text:p>
      <text:p text:style-name="P911"><text:span text:style-name="T912">Nr.<text:s/></text:span><text:a xlink:href="https://www.e-tar.lt/portal/legalAct.html?documentId=5ff961e08a8511e4a98a9f2247652cf4" office:target-frame-name="_top" xlink:show="replace"><text:span text:style-name="T913">D1-1053</text:span></text:a><text:span text:style-name="T914">, 2014-12-19, paskelbta TAR 2014-12-23, i. k. 2</text:span><text:span text:style-name="T915">014-20599</text:span></text:p>
      <text:p text:style-name="P916"><text:span text:style-name="T917">Nr.<text:s/></text:span><text:a xlink:href="https://www.e-tar.lt/portal/legalAct.html?documentId=953433b010ff11e6acc9d34f3feceabc" office:target-frame-name="_top" xlink:show="replace"><text:span text:style-name="T918">D1-318</text:span></text:a><text:span text:style-name="T919">, 2016-05-02, paskelbta TAR 2016-05-03, i. k. 2016-11059</text:span></text:p>
      <text:p text:style-name="Normal"/>
      <text:p text:style-name="P920"><text:span text:style-name="T921">30.</text:span><text:span text:style-name="T922"><text:s/>Neteko galios nuo 2016-05-04</text:span></text:p>
      <text:p text:style-name="P923">Punkto naikinimas:</text:p>
      <text:p text:style-name="P924"><text:span text:style-name="T925">Nr.<text:s/></text:span><text:a xlink:href="https://www.e-tar.lt/portal/legalAct.html?documentId=953433b010ff11e6acc9d34f3feceabc" office:target-frame-name="_top" xlink:show="replace"><text:span text:style-name="T926">D1-318</text:span></text:a><text:span text:style-name="T927">, 2016-05-02, paskelbta TAR 2016-05-03, i. k. 2016-11059</text:span></text:p>
      <text:p text:style-name="P928">Punkto pakeitimai:</text:p>
      <text:p text:style-name="P929"><text:span text:style-name="T930">Nr.<text:s/></text:span><text:a xlink:href="https://www.e-tar.lt/portal/legalAct.html?documentId=TAR.428AA6E5B543" office:target-frame-name="_top" xlink:show="replace"><text:span text:style-name="T931">D1-461</text:span></text:a><text:span text:style-name="T932">, 2013-06-26, Žin., 2013, Nr. 70-3560 (2013-07-01), i. k. 113301MISAK00D1-461</text:span></text:p>
      <text:p text:style-name="Normal"/>
      <text:p text:style-name="P933"><text:span text:style-name="T934">31</text:span><text:span text:style-name="T935">. Subsidijos neteikiamos projektams, jei Aplinkos ministerija yra priėmusi sprendimą pritarti tokiems projektams kaip bendrai įgyvendinamiems projektams.</text:span></text:p>
      <text:p text:style-name="P936"><text:span text:style-name="T937">32</text:span><text:span text:style-name="T938">. Mažos apimties projekto įgyvendinimo laikotarpis turi būti ne ilgesnis nei 12 mėnesių, vidutinės apimties projekto įgyvendinimo laikotarpis turi būti ne ilgesnis nei 18 mėnesių, didelės apimties projekto įgyvendinimo laikotarpis turi būti ne ilgesnis</text:span><text:span text:style-name="T939"><text:s/>nei 36 mėnesiai. Projekto įgyvendinimo laikotarpis gali būti pratęsiamas Aplinkos ministerijos sprendimu išimtiniais atvejais dėl objektyvių nuo Pareiškėjo nepriklausančių priežasčių, kurių Pareiškėjas negalėjo numatyti pateikiant ir vertinant paraišką.</text:span><text:s/></text:p>
      <text:p text:style-name="P940">Punkto pakeitimai:</text:p>
      <text:p text:style-name="P941"><text:span text:style-name="T942">Nr.<text:s/></text:span><text:a xlink:href="https://www.e-tar.lt/portal/legalAct.html?documentId=953433b010ff11e6acc9d34f3feceabc" office:target-frame-name="_top" xlink:show="replace"><text:span text:style-name="T943">D1-318</text:span></text:a><text:span text:style-name="T944">, 2016-05-02, paskelbta TAR 2016-05-03, i. k. 2016-11059</text:span></text:p>
      <text:p text:style-name="Normal"/>
      <text:p text:style-name="P945"><text:span text:style-name="T946">33</text:span><text:span text:style-name="T947">. Projekto išlaidos apmokamos bei projekto priežiūra atliekama pr</text:span><text:span text:style-name="T948">ojekto finansavimo sutartyje nustatyta tvarka arba Tvarkos aprašo nustatyta tvarka, kai sutartis nesudaroma.</text:span><text:s/></text:p>
      <text:p text:style-name="P949">Punkto pakeitimai:</text:p>
      <text:p text:style-name="P950"><text:span text:style-name="T951">Nr.<text:s/></text:span><text:a xlink:href="https://www.e-tar.lt/portal/legalAct.html?documentId=TAR.A562A4107084" office:target-frame-name="_top" xlink:show="replace"><text:span text:style-name="T952">D1-635</text:span></text:a><text:span text:style-name="T953">, 2012-07-19, Žin., 2012, Nr. 88-46</text:span><text:span text:style-name="T954">30 (2012-07-24), i. k. 112301MISAK00D1-635</text:span></text:p>
      <text:p text:style-name="P955"><text:span text:style-name="T956">Nr.<text:s/></text:span><text:a xlink:href="https://www.e-tar.lt/portal/legalAct.html?documentId=TAR.428AA6E5B543" office:target-frame-name="_top" xlink:show="replace"><text:span text:style-name="T957">D1-461</text:span></text:a><text:span text:style-name="T958">, 2013-06-26, Žin., 2013, Nr. 70-3560 (2013-07-01), i. k. 113301MISAK00D1-461</text:span></text:p>
      <text:p text:style-name="Normal"/>
      <text:p text:style-name="P959"><text:span text:style-name="T960">34</text:span><text:span text:style-name="T961">.<text:s/></text:span><text:span text:style-name="T962">Projekto išlaidos gali būti apmoka</text:span><text:span text:style-name="T963">mos išlaidų kompensavimo arba sąskaitų apmokėjimo būdu. Pagal kiekvieną mokėjimo prašymą išlaidos<text:s/></text:span><text:span text:style-name="T964">apmokamos<text:s/></text:span><text:span text:style-name="T965">atsižvelgiant į projekto finansavimo šaltinių proporcingumo principą, išskyrus atvejus, kai šis Tvarkos aprašas ar sudaryta finansavimo sutartis nen</text:span><text:span text:style-name="T966">ustato kitaip.</text:span><text:s/></text:p>
      <text:p text:style-name="P967">Punkto pakeitimai:</text:p>
      <text:p text:style-name="P968"><text:span text:style-name="T969">Nr.<text:s/></text:span><text:a xlink:href="https://www.e-tar.lt/portal/legalAct.html?documentId=953433b010ff11e6acc9d34f3feceabc" office:target-frame-name="_top" xlink:show="replace"><text:span text:style-name="T970">D1-318</text:span></text:a><text:span text:style-name="T971">, 2016-05-02, paskelbta TAR 2016-05-03, i. k. 2016-11059</text:span></text:p>
      <text:p text:style-name="Normal"/>
      <text:p text:style-name="P972"><text:span text:style-name="T973">34</text:span><text:span text:style-name="T974">1</text:span><text:span text:style-name="T975">.</text:span><text:span text:style-name="T976">Atsakinga institucija ar Aplinkos ministerija<text:s/></text:span><text:span text:style-name="T977">(informacinių ir tiriamųjų klimato kaitos projektų atveju) pareiškėjo</text:span><text:span text:style-name="T978"><text:s/></text:span><text:span text:style-name="T979">prašymu gali priimti sprendimą skirti iki 30 procentų subsidijos (neįskaitant šiltnamio efektą sukeliančių dujų sumažinimo stebėsenos ataskaitos patvirtinimo ir galutinio projekto audito</text:span><text:span text:style-name="T980"><text:s/>išlaidų) dydžio avansinį mokėjimą. Konkretus avanso dydis nurodomas finansavimo sutartyje. Avansinis mokėjimas atliekamas pareiškėjui pateikus avansinio Mokėjimo prašymą ir finansų įstaigos ar draudimo įmonės garantiją, laidavimo raštą ar laidavimo draudi</text:span><text:span text:style-name="T981">mo raštą dėl avanso sumos (esant išlaidų kompensavimo būdui, reikalavimas pateikti garantiją, laidavimo raštą ar laidavimo draudimo raštą dėl avanso sumos netaikomas biudžetinėms įstaigoms, viešosioms įstaigoms, kurių savininkė yra valstybė ar savivaldybė)</text:span><text:span text:style-name="T982">. Sumokėta avansinė lėšų suma proporcingai atskaitoma iš kitų mokėjimų, jeigu finansavimo sutartyje nenumatyta kitaip.</text:span><text:s/></text:p>
      <text:p text:style-name="P983">Papildyta punktu:</text:p>
      <text:p text:style-name="P984"><text:span text:style-name="T985">Nr.<text:s/></text:span><text:a xlink:href="https://www.e-tar.lt/portal/legalAct.html?documentId=TAR.A562A4107084" office:target-frame-name="_top" xlink:show="replace"><text:span text:style-name="T986">D1-635</text:span></text:a><text:span text:style-name="T987">, 2012-07-19, Žin., 2012,<text:s/></text:span><text:span text:style-name="T988">Nr. 88-4630 (2012-07-24), i. k. 112301MISAK00D1-635</text:span></text:p>
      <text:p text:style-name="P989">Punkto pakeitimai:</text:p>
      <text:soft-page-break/>
      <text:p text:style-name="P990"><text:span text:style-name="T991">Nr.<text:s/></text:span><text:a xlink:href="https://www.e-tar.lt/portal/legalAct.html?documentId=TAR.28D9A996D9EA" office:target-frame-name="_top" xlink:show="replace"><text:span text:style-name="T992">D1-751</text:span></text:a><text:span text:style-name="T993">, 2012-09-18, Žin., 2012, Nr. 109-5538 (2012-09-21), i. k. 112301MISAK00D1-751</text:span></text:p>
      <text:p text:style-name="P994"><text:span text:style-name="T995">Nr.<text:s/></text:span><text:a xlink:href="https://www.e-tar.lt/portal/legalAct.html?documentId=TAR.8A91C0D818CC" office:target-frame-name="_top" xlink:show="replace"><text:span text:style-name="T996">D1-951</text:span></text:a><text:span text:style-name="T997">, 2012-11-20, Žin., 2012, Nr. 136-7002 (2012-11-24), i. k. 112301MISAK00D1-951</text:span></text:p>
      <text:p text:style-name="P998"><text:span text:style-name="T999">Nr.<text:s/></text:span><text:a xlink:href="https://www.e-tar.lt/portal/legalAct.html?documentId=6623cc10cf6711e3a8ded1a0f5aff0a9" office:target-frame-name="_top" xlink:show="replace"><text:span text:style-name="T1000">D1-377</text:span></text:a><text:span text:style-name="T1001">, 2014-04-28, paskelbta TAR 2014-04-29, i. k. 2014-04916</text:span></text:p>
      <text:p text:style-name="P1002"><text:span text:style-name="T1003">Nr.<text:s/></text:span><text:a xlink:href="https://www.e-tar.lt/portal/legalAct.html?documentId=953433b010ff11e6acc9d34f3feceabc" office:target-frame-name="_top" xlink:show="replace"><text:span text:style-name="T1004">D1-318</text:span></text:a><text:span text:style-name="T1005">, 2016-05-02, paskelbta TAR 2016-05-03, i. k. 2016-11059</text:span></text:p>
      <text:p text:style-name="Normal"/>
      <text:p text:style-name="P1006"><text:span text:style-name="T1007">34</text:span><text:span text:style-name="T1008">2</text:span><text:span text:style-name="T1009">. Pareišk</text:span><text:span text:style-name="T1010">ėjui pateikus tinkamai įformintą avansinio mokėjimo prašymą, Atsakinga institucija ar Aplinkos ministerija (informacinių ir tiriamųjų klimato kaitos projektų atveju)</text:span><text:span text:style-name="T1011"><text:s/></text:span><text:span text:style-name="T1012">per 15 darbo dienų patikrina avansinį mokėjimo prašymą ir prašyme nurodytą avansinio mokėj</text:span><text:span text:style-name="T1013">imo sumą išmoka Pareiškėjui.</text:span><text:s/></text:p>
      <text:p text:style-name="P1014">Papildyta punktu:</text:p>
      <text:p text:style-name="P1015"><text:span text:style-name="T1016">Nr.<text:s/></text:span><text:a xlink:href="https://www.e-tar.lt/portal/legalAct.html?documentId=TAR.8A91C0D818CC" office:target-frame-name="_top" xlink:show="replace"><text:span text:style-name="T1017">D1-951</text:span></text:a><text:span text:style-name="T1018">, 2012-11-20, Žin., 2012, Nr. 136-7002 (2012-11-24), i. k. 112301MISAK00D1-951</text:span></text:p>
      <text:p text:style-name="P1019">Punkto pakeitimai:</text:p>
      <text:p text:style-name="P1020"><text:span text:style-name="T1021">Nr.<text:s/></text:span><text:a xlink:href="https://www.e-tar.lt/portal/legalAct.html?documentId=TAR.428AA6E5B543" office:target-frame-name="_top" xlink:show="replace"><text:span text:style-name="T1022">D1-461</text:span></text:a><text:span text:style-name="T1023">, 2013-06-26, Žin., 2013, Nr. 70-3560 (2013-07-01), i. k. 113301MISAK00D1-461</text:span></text:p>
      <text:p text:style-name="P1024"><text:span text:style-name="T1025">Nr.<text:s/></text:span><text:a xlink:href="https://www.e-tar.lt/portal/legalAct.html?documentId=6623cc10cf6711e3a8ded1a0f5aff0a9" office:target-frame-name="_top" xlink:show="replace"><text:span text:style-name="T1026">D1-377</text:span></text:a><text:span text:style-name="T1027">, 2014-04-28, paskelbta TAR 2014-04-29, i. k. 2014-04916</text:span></text:p>
      <text:p text:style-name="Normal"/>
      <text:p text:style-name="P1028"><text:span text:style-name="T1029">35</text:span><text:span text:style-name="T1030">. Viso projekto išlaidų pagrindimo ir jų apmokėjimo įrodymo ar lygiavertės įrodomosios vertės dokumentai turi būti saugomi ne trumpiau kaip 10 metų.</text:span></text:p>
      <text:p text:style-name="P1031"><text:span text:style-name="T1032">36</text:span><text:span text:style-name="T1033">.<text:s/></text:span><text:span text:style-name="T1034">Esant Projekto išla</text:span><text:span text:style-name="T1035">idų apmokėjimui išlaidų kompensavimo būdu, subsidija teikiama pareiškėjui, jei:</text:span></text:p>
      <text:p text:style-name="P1036"><text:span text:style-name="T1037">36.1</text:span><text:span text:style-name="T1038">. pateikiamas tinkamai užpildytas mokėjimo prašymas;</text:span></text:p>
      <text:p text:style-name="P1039"><text:span text:style-name="T1040">36.1</text:span><text:span text:style-name="T1041">1</text:span><text:span text:style-name="T1042">. išlaidos Atsakingos institucijos ar Aplinkos ministerijos (informacinių ir tiriamųjų klimato kaitos projek</text:span><text:span text:style-name="T1043">tų atveju) yra pripažintos tinkamomis;</text:span><text:s/></text:p>
      <text:p text:style-name="P1044">Punkto pakeitimai:</text:p>
      <text:p text:style-name="P1045"><text:span text:style-name="T1046">Nr.<text:s/></text:span><text:a xlink:href="https://www.e-tar.lt/portal/legalAct.html?documentId=6623cc10cf6711e3a8ded1a0f5aff0a9" office:target-frame-name="_top" xlink:show="replace"><text:span text:style-name="T1047">D1-377</text:span></text:a><text:span text:style-name="T1048">, 2014-04-28, paskelbta TAR 2014-04-29, i. k. 2014-04916</text:span></text:p>
      <text:p text:style-name="Normal"/>
      <text:p text:style-name="P1049"><text:span text:style-name="T1050">36.2</text:span><text:span text:style-name="T1051">. tiesiogiai patirtos i</text:span><text:span text:style-name="T1052">šlaidos atitinka 41 punkte nustatytus reikalavimus;</text:span><text:s/></text:p>
      <text:p text:style-name="P1053"><text:span text:style-name="T1054">36.3</text:span><text:span text:style-name="T1055">. išlaidos buvo skirtos apmokėti už pateiktas prekes ar suteiktas paslaugas, atliktus darbus;</text:span></text:p>
      <text:p text:style-name="P1056"><text:span text:style-name="T1057">36.4</text:span><text:span text:style-name="T1058">. išlaidos yra įformintos dokumentais, t. y. visos pareiškėjų patirtos išlaidos turi būti<text:s/></text:span><text:span text:style-name="T1059">pagrįstos išlaidų pagrindimo ir jų apmokėjimo įrodymo ar lygiavertės įrodomosios vertės dokumentais, turi būti užtikrinamas šių dokumentų atsekamumas.</text:span></text:p>
      <text:p text:style-name="P1060">Punkto pakeitimai:</text:p>
      <text:p text:style-name="P1061"><text:span text:style-name="T1062">Nr.<text:s/></text:span><text:a xlink:href="https://www.e-tar.lt/portal/legalAct.html?documentId=TAR.428AA6E5B543" office:target-frame-name="_top" xlink:show="replace"><text:span text:style-name="T1063">D1-461</text:span></text:a><text:span text:style-name="T1064">, 2013-06-26, Žin., 2013, Nr. 70-3560 (2013-07-01), i. k. 113301MISAK00D1-461</text:span></text:p>
      <text:p text:style-name="Normal"/>
      <text:p text:style-name="P1065"><text:span text:style-name="T1066">36</text:span><text:span text:style-name="T1067">1</text:span><text:span text:style-name="T1068">. Įgyvendinant mažos apimties projektus, projekto išlaidos apmokamos visiškai įgyvendinus projektą išlaidų kompensavimo būdu, pateikiant vieną mokėjimo prašymą.</text:span><text:s/></text:p>
      <text:p text:style-name="P1069">Papildyta punktu:</text:p>
      <text:p text:style-name="P1070"><text:span text:style-name="T1071">Nr.<text:s/></text:span><text:a xlink:href="https://www.e-tar.lt/portal/legalAct.html?documentId=TAR.8A91C0D818CC" office:target-frame-name="_top" xlink:show="replace"><text:span text:style-name="T1072">D1-951</text:span></text:a><text:span text:style-name="T1073">, 2012-11-20, Žin., 2012, Nr. 136-7002 (2012-11-24), i. k. 112301MISAK00D1-951</text:span></text:p>
      <text:p text:style-name="Normal"/>
      <text:p text:style-name="P1074"><text:span text:style-name="T1075">37</text:span><text:span text:style-name="T1076">.<text:s/></text:span><text:span text:style-name="T1077">Esant Projekto išlaidų apmokėjimui sąskaitų apmokėjimo būd</text:span><text:span text:style-name="T1078">u:</text:span></text:p>
      <text:p text:style-name="P1079"><text:span text:style-name="T1080">37.1</text:span><text:span text:style-name="T1081">.<text:s/></text:span><text:span text:style-name="T1082">pareiškėjas turi patikrinti kiekvieną rangovo, paslaugų teikėjo ar prekių tiekėjo pateiktą sąskaitą, jos atitiktį rangos, paslaugų teikimo ar prekių tiekimo sutarties sąlygoms, patikrinti ir priimti atliktus darbus, suteiktas paslaugas ar pateik</text:span><text:span text:style-name="T1083">tas prekes (išskyrus išankstinio apmokėjimo sąskaitą) ir, pasirašęs sąskaitą kaip tinkamą apmokėti, kartu su priėmimo–perdavimo aktu pridėti prie mokėjimo prašymo ir teikti Atsakingai institucijai ar Aplinkos ministerijai (informacinių ir tiriamųjų klimato</text:span><text:span text:style-name="T1084"><text:s/>kaitos projektų atveju) sutartyje nustatytu periodiškumu. Taip pat pareiškėjas turi būti apmokėjęs mokėjimo prašyme nurodytų išlaidų dalį, finansuojamą nuosavomis lėšomis, ir pateikti tai pagrindžiančius dokumentus;</text:span><text:s/></text:p>
      <text:p text:style-name="P1085">Punkto pakeitimai:</text:p>
      <text:p text:style-name="P1086"><text:span text:style-name="T1087">Nr.<text:s/></text:span><text:a xlink:href="https://www.e-tar.lt/portal/legalAct.html?documentId=6623cc10cf6711e3a8ded1a0f5aff0a9" office:target-frame-name="_top" xlink:show="replace"><text:span text:style-name="T1088">D1-377</text:span></text:a><text:span text:style-name="T1089">, 2014-04-28, paskelbta TAR 2014-04-29, i. k. 2014-04916</text:span></text:p>
      <text:p text:style-name="P1090"><text:span text:style-name="T1091">Nr.<text:s/></text:span><text:a xlink:href="https://www.e-tar.lt/portal/legalAct.html?documentId=953433b010ff11e6acc9d34f3feceabc" office:target-frame-name="_top" xlink:show="replace"><text:span text:style-name="T1092">D1-318</text:span></text:a><text:span text:style-name="T1093">,<text:s/></text:span><text:span text:style-name="T1094">2016-05-02, paskelbta TAR 2016-05-03, i. k. 2016-11059</text:span></text:p>
      <text:p text:style-name="Normal"/>
      <text:p text:style-name="P1095"><text:span text:style-name="T1096">37.2</text:span><text:span text:style-name="T1097">. pareiškėjo pateiktos sąskaitos apmokamos lėšas pervedant tiesiogiai rangovui, paslaugų teikėjui ar prekių tiekėjui.</text:span></text:p>
      <text:p text:style-name="P1098">Punkto pakeitimai:</text:p>
      <text:p text:style-name="P1099"><text:span text:style-name="T1100">Nr.<text:s/></text:span><text:a xlink:href="https://www.e-tar.lt/portal/legalAct.html?documentId=TAR.428AA6E5B543" office:target-frame-name="_top" xlink:show="replace"><text:span text:style-name="T1101">D1-461</text:span></text:a><text:span text:style-name="T1102">, 2013-06-26, Žin., 2013, Nr. 70-3560 (2013-07-01), i. k. 113301MISAK00D1-461</text:span></text:p>
      <text:p text:style-name="Normal"/>
      <text:p text:style-name="P1103"><text:span text:style-name="T1104">38</text:span><text:span text:style-name="T1105">. Pareiškėjo nuosavų lėšų šaltiniai, kuriais įgyvendinamas projektas ar jo dalis, tur</text:span><text:span text:style-name="T1106">i būti aiškiai apibrėžti, patikimi, tinkami, pakankami ir realūs paraiškos pateikimo metu. Pakankamai apibrėžtais, patikimais ir tinkamais nuosavų lėšų finansavimo šaltiniais gali būti laikomi:</text:span></text:p>
      <text:p text:style-name="P1107"><text:span text:style-name="T1108">38.1.</text:span><text:span text:style-name="T1109"><text:s/>kredito įstaigos paskola. Jei pareiškėjo planuojamas n</text:span><text:span text:style-name="T1110">uosavų lėšų šaltinis yra kredito įstaigos paskola, tokiu atveju pateikiamas preliminarus kredito įstaigos sprendimas suteikti paskolą, tačiau po sprendimo skirti finansavimą priėmimo, bet ne vėliau kaip per Atsakingos institucijos ar Aplinkos ministerijos<text:s/></text:span><text:span text:style-name="T1111">(informacinių ir tiriamųjų klimato kaitos projektų atveju) nustatytą terminą iki projekto finansavimo sutarties pasirašymo turi būti gauta paskola arba pateikta pažyma, kurioje nurodytas kredito įstaigos sprendimas suteikti paskolą konkrečiam projektui vyk</text:span><text:span text:style-name="T1112">dyti, esant ar įvykdžius tam tikras sąlygas;</text:span><text:s/></text:p>
      <text:p text:style-name="P1113">Punkto pakeitimai:</text:p>
      <text:p text:style-name="P1114"><text:span text:style-name="T1115">Nr.<text:s/></text:span><text:a xlink:href="https://www.e-tar.lt/portal/legalAct.html?documentId=6623cc10cf6711e3a8ded1a0f5aff0a9" office:target-frame-name="_top" xlink:show="replace"><text:span text:style-name="T1116">D1-377</text:span></text:a><text:span text:style-name="T1117">, 2014-04-28, paskelbta TAR 2014-04-29, i. k. 2014-04916</text:span></text:p>
      <text:p text:style-name="Normal"/>
      <text:p text:style-name="P1118"><text:span text:style-name="T1119">38.2</text:span><text:span text:style-name="T1120">. pareiškėjo pini</text:span><text:span text:style-name="T1121">ginės lėšos. Tokiu atveju su paraiška pateikiamas sprendimas, patvirtintas juridinio asmens atitinkamo valdymo organo ar asmens (asmenų grupės), turinčio (turinčios) teisę priimti tokius sprendimus, kuriuo nutarta projekto įgyvendinimui skirti tam tikrą lė</text:span><text:span text:style-name="T1122">šų sumą, ir (ar) informacija apie lėšų šaltinį (kredito įstaigos sąskaitos (-ų) išrašas ar kredito įstaigos pažyma apie pareiškėjo turimas lėšas, numatomos pajamos, pelnas, nepaskirstytini rezervai<text:s/></text:span><text:span text:style-name="T1123">ar kt.</text:span><text:span text:style-name="T1124">).</text:span></text:p>
      <text:p text:style-name="P1125">Punkto pakeitimai:</text:p>
      <text:p text:style-name="P1126"><text:span text:style-name="T1127">Nr.<text:s/></text:span><text:a xlink:href="https://www.e-tar.lt/portal/legalAct.html?documentId=TAR.428AA6E5B543" office:target-frame-name="_top" xlink:show="replace"><text:span text:style-name="T1128">D1-461</text:span></text:a><text:span text:style-name="T1129">, 2013-06-26, Žin., 2013, Nr. 70-3560 (2013-07-01), i. k. 113301MISAK00D1-461</text:span></text:p>
      <text:p text:style-name="Normal"/>
      <text:p text:style-name="P1130"><text:span text:style-name="T1131">38</text:span><text:span text:style-name="T1132">1</text:span><text:span text:style-name="T1133">. Pateikus tinkamai įformintą mokėjimo prašymą ir visus išlaidų pagrindimo ir (ar) apmokėjimo įrodymo doku</text:span><text:span text:style-name="T1134">mentus, Atsakinga institucija ar Aplinkos ministerija (informacinių ir tiriamųjų klimato kaitos projektų atveju) projekto išlaidas apmoka ne vėliau kaip per 60 kalendorinių dienų nuo Pareiškėjo mokėjimo prašymo registravimo dienos</text:span><text:span text:style-name="T1135">.<text:s/></text:span><text:span text:style-name="T1136">Pareiškėjas raštu<text:s/></text:span><text:span text:style-name="T1137">informuojamas apie mokėjimo prašymo patvirtinimą ir pervestą subsidijos sumą.</text:span><text:s/></text:p>
      <text:p text:style-name="P1138">Papildyta punktu:</text:p>
      <text:p text:style-name="P1139"><text:span text:style-name="T1140">Nr.<text:s/></text:span><text:a xlink:href="https://www.e-tar.lt/portal/legalAct.html?documentId=TAR.8A91C0D818CC" office:target-frame-name="_top" xlink:show="replace"><text:span text:style-name="T1141">D1-951</text:span></text:a><text:span text:style-name="T1142">, 2012-11-20, Žin., 2012, Nr. 136-7002 (2012-11-24), i. k.<text:s/></text:span><text:span text:style-name="T1143">112301MISAK00D1-951</text:span></text:p>
      <text:p text:style-name="P1144">Punkto pakeitimai:</text:p>
      <text:p text:style-name="P1145"><text:span text:style-name="T1146">Nr.<text:s/></text:span><text:a xlink:href="https://www.e-tar.lt/portal/legalAct.html?documentId=TAR.428AA6E5B543" office:target-frame-name="_top" xlink:show="replace"><text:span text:style-name="T1147">D1-461</text:span></text:a><text:span text:style-name="T1148">, 2013-06-26, Žin., 2013, Nr. 70-3560 (2013-07-01), i. k. 113301MISAK00D1-461</text:span></text:p>
      <text:p text:style-name="P1149"><text:span text:style-name="T1150">Nr.<text:s/></text:span><text:a xlink:href="https://www.e-tar.lt/portal/legalAct.html?documentId=6623cc10cf6711e3a8ded1a0f5aff0a9" office:target-frame-name="_top" xlink:show="replace"><text:span text:style-name="T1151">D1-377</text:span></text:a><text:span text:style-name="T1152">, 2014-04-28, paskelbta TAR 2014-04-29, i. k. 2014-04916</text:span></text:p>
      <text:p text:style-name="P1153"><text:span text:style-name="T1154">Nr.<text:s/></text:span><text:a xlink:href="https://www.e-tar.lt/portal/legalAct.html?documentId=953433b010ff11e6acc9d34f3feceabc" office:target-frame-name="_top" xlink:show="replace"><text:span text:style-name="T1155">D1-318</text:span></text:a><text:span text:style-name="T1156">, 2016-05-02, paskelbta TAR 20</text:span><text:span text:style-name="T1157">16-05-03, i. k. 2016-11059</text:span></text:p>
      <text:p text:style-name="Normal"/>
      <text:p text:style-name="P1158"><text:span text:style-name="T1159">39</text:span><text:span text:style-name="T1160">. Tais atvejais, kai sudaroma finansavimo sutartis, kiekvienam projektui taikytinas išlaidų apmokėjimo būdas nustatomas projekto finansavimo sutartyje. Viename projekte gali būti derinami abu Tvarkos aprašo 34 punkte nurod</text:span><text:span text:style-name="T1161">yti projekto išlaidų apmokėjimo būdai. Jei finansavimo sutartis nėra sudaroma, taikomas išlaidų kompensavimo būdas.</text:span><text:s/></text:p>
      <text:p text:style-name="P1162">Punkto pakeitimai:</text:p>
      <text:p text:style-name="P1163"><text:span text:style-name="T1164">Nr.<text:s/></text:span><text:a xlink:href="https://www.e-tar.lt/portal/legalAct.html?documentId=TAR.428AA6E5B543" office:target-frame-name="_top" xlink:show="replace"><text:span text:style-name="T1165">D1-461</text:span></text:a><text:span text:style-name="T1166">, 2013-06-26, Žin., 2013, Nr</text:span><text:span text:style-name="T1167">. 70-3560 (2013-07-01), i. k. 113301MISAK00D1-461</text:span></text:p>
      <text:p text:style-name="Normal"/>
      <text:p text:style-name="P1168"><text:span text:style-name="T1169">40</text:span><text:span text:style-name="T1170">. Pareiškėjai darbų, paslaugų bei prekių pirkimus, susijusius su projekto įgyvendinimu, turi atlikti vadovaudamiesi Lietuvos Respublikos viešųjų pirkimų įstatymu (Žin., 1996, Nr.<text:s/></text:span><text:span text:style-name="T1171">84-2000</text:span><text:span text:style-name="T1172">; 2006, Nr.<text:s/></text:span><text:span text:style-name="T1173">4</text:span><text:span text:style-name="T1174">-102</text:span><text:span text:style-name="T1175">), kai pareiškėjas yra perkančioji organizacija, arba vadovaudamiesi Ūkio subjektų, kurie nėra perkančiosios organizacijos pagal Lietuvos Respublikos viešųjų pirkimų įstatymą, pirkimų vykdymo ir priežiūros tvarkos aprašu, patvirtintu Lietuvos Respublik</text:span><text:span text:style-name="T1176">os aplinkos ministro 2010 m. rugsėjo 14 d. įsakymu Nr. D1-762 (Žin., 2010, Nr.<text:s/></text:span><text:span text:style-name="T1177">110-5648</text:span><text:span text:style-name="T1178">), kai pareiškėjas nėra perkančioji organizacija. Atsižvelgiant į nustatytosios šiltnamio efektą sukeliančių dujų normos vienetų įsigijimo ir perleidimo sutartyse nustat</text:span><text:span text:style-name="T1179">ytas sąlygas, aplinkos ministro sprendimu gali būti nustatyta kita pirkimų vykdymo tvarka.</text:span><text:s/></text:p>
      <text:p text:style-name="P1180">Punkto pakeitimai:</text:p>
      <text:p text:style-name="P1181"><text:span text:style-name="T1182">Nr.<text:s/></text:span><text:a xlink:href="https://www.e-tar.lt/portal/legalAct.html?documentId=TAR.89FDD86E316B" office:target-frame-name="_top" xlink:show="replace"><text:span text:style-name="T1183">D1-619</text:span></text:a><text:span text:style-name="T1184">, 2011-07-29, Žin., 2011, Nr. 99-4668 (2011-08-04),<text:s/></text:span><text:span text:style-name="T1185">i. k. 111301MISAK00D1-619</text:span></text:p>
      <text:p text:style-name="P1186"><text:span text:style-name="T1187">Nr.<text:s/></text:span><text:a xlink:href="https://www.e-tar.lt/portal/legalAct.html?documentId=TAR.8A91C0D818CC" office:target-frame-name="_top" xlink:show="replace"><text:span text:style-name="T1188">D1-951</text:span></text:a><text:span text:style-name="T1189">, 2012-11-20, Žin., 2012, Nr. 136-7002 (2012-11-24), i. k. 112301MISAK00D1-951</text:span></text:p>
      <text:p text:style-name="Normal"/>
      <text:p text:style-name="P1190"><text:span text:style-name="T1191">V</text:span><text:span text:style-name="T1192">.<text:s/></text:span><text:span text:style-name="T1193">REIKALAVIMAI PROJEKTO IŠLAIDOMS</text:span></text:p>
      <text:p text:style-name="P1194"/>
      <text:p text:style-name="P1195"><text:span text:style-name="T1196">41</text:span><text:span text:style-name="T1197">.<text:s/></text:span><text:span text:style-name="T1198">Tinkamos</text:span><text:span text:style-name="T1199"><text:s/>projekto išlaidos, išskyrus šio punkto 2 pastraipoje nurodytą atvejį, turi būti patirtos nuo einamųjų metų Klimato kaitos specialiosios programos lėšų naudojimo sąmatą detalizuojančio plano įsigaliojimo dienos.</text:span></text:p>
      <text:p text:style-name="P1200"><text:span text:style-name="T1201">Kompensacinių išmokų fiziniams asmenims, įgy</text:span><text:span text:style-name="T1202">vendinantiems projektus, tinkamos išlaidos yra laikomos tos išlaidos, kurios yra patirtos ne anksčiau kaip prieš 3 metus nuo metų,<text:s/></text:span><text:span text:style-name="T1203">kuriais paskelbtas kvietimas teikti Projektų registracijos formas</text:span><text:span text:style-name="T1204">, pradžios ir skirtos projektų, mažinančių išmetamų šiltnami</text:span><text:span text:style-name="T1205">o efektą sukeliančių dujų kiekį ar leidžiančių prisitaikyti prie klimato kaitos pokyčių, įgyvendinimui.</text:span></text:p>
      <text:p text:style-name="P1206"><text:span text:style-name="T1207">Konkrečios tinkamų išlaidų kategorijos aplinkos ministro įsakymu nustatomos atskirai kiekvienai Metinėje sąmatoje numatytai lėšų panaudojimo sričiai ir<text:s/></text:span><text:span text:style-name="T1208">(arba) Klimato kaitos specialiosios programos sąmatą detalizuojančiame plane numatytoms lėšų panaudojimo sričių finansuojamoms priemonėms. Tinkamų išlaidų kategorijos papildomos atsižvelgiant į einamųjų metų Metinėje sąmatoje ar Klimato kaitos specialiosio</text:span><text:span text:style-name="T1209">s programos sąmatą detalizuojančiame plane nurodytas finansuojamas priemones.</text:span><text:s/></text:p>
      <text:p text:style-name="P1210">Punkto pakeitimai:</text:p>
      <text:p text:style-name="P1211"><text:span text:style-name="T1212">Nr.<text:s/></text:span><text:a xlink:href="https://www.e-tar.lt/portal/legalAct.html?documentId=TAR.89FDD86E316B" office:target-frame-name="_top" xlink:show="replace"><text:span text:style-name="T1213">D1-619</text:span></text:a><text:span text:style-name="T1214">, 2011-07-29, Žin., 2011, Nr. 99-4668 (2011-08-04), i. k. 111301MI</text:span><text:span text:style-name="T1215">SAK00D1-619</text:span></text:p>
      <text:p text:style-name="P1216"><text:span text:style-name="T1217">Nr.<text:s/></text:span><text:a xlink:href="https://www.e-tar.lt/portal/legalAct.html?documentId=TAR.7D49785C7BD4" office:target-frame-name="_top" xlink:show="replace"><text:span text:style-name="T1218">D1-827</text:span></text:a><text:span text:style-name="T1219">, 2011-10-28, Žin., 2011, Nr. 131-6254 (2011-11-04), i. k. 111301MISAK00D1-827</text:span></text:p>
      <text:p text:style-name="P1220"><text:span text:style-name="T1221">Nr.<text:s/></text:span><text:a xlink:href="https://www.e-tar.lt/portal/legalAct.html?documentId=TAR.A562A4107084" office:target-frame-name="_top" xlink:show="replace"><text:span text:style-name="T1222">D1-635</text:span></text:a><text:span text:style-name="T1223">, 2012-07-19, Žin., 2012, Nr. 88-4630 (2012-07-24), i. k. 112301MISAK00D1-635</text:span></text:p>
      <text:p text:style-name="P1224"><text:span text:style-name="T1225">Nr.<text:s/></text:span><text:a xlink:href="https://www.e-tar.lt/portal/legalAct.html?documentId=TAR.428AA6E5B543" office:target-frame-name="_top" xlink:show="replace"><text:span text:style-name="T1226">D1-461</text:span></text:a><text:span text:style-name="T1227">, 2013-06-26, Žin., 2013, Nr. 70-3560 (2013-07-01), i. k. 113301MISAK00D1-461</text:span></text:p>
      <text:p text:style-name="P1228"><text:span text:style-name="T1229">Nr.<text:s/></text:span><text:a xlink:href="https://www.e-tar.lt/portal/legalAct.html?documentId=953433b010ff11e6acc9d34f3feceabc" office:target-frame-name="_top" xlink:show="replace"><text:span text:style-name="T1230">D1-318</text:span></text:a><text:span text:style-name="T1231">, 2016-05-02, paskelbta TAR 2016-05-03, i. k. 2016-11059</text:span></text:p>
      <text:p text:style-name="P1232"><text:span text:style-name="T1233">Nr.<text:s/></text:span><text:a xlink:href="https://www.e-tar.lt/portal/legalAct.html?documentId=67d069005bfb11e79198ffdb108a3753" office:target-frame-name="_top" xlink:show="replace"><text:span text:style-name="T1234">D1-561</text:span></text:a><text:span text:style-name="T1235">, 2017-06-28, paskelbta TAR 2017-06-28, i. k. 2017-10908</text:span></text:p>
      <text:p text:style-name="Normal"/>
      <text:p text:style-name="P1236"><text:span text:style-name="T1237">41</text:span><text:span text:style-name="T1238">1</text:span><text:span text:style-name="T1239">. Visos projekto išlaidos, išvardintos paraiškoje arba registracijos formoje, turi atitikti išla</text:span><text:span text:style-name="T1240">idų kategorijas, nustatytas aplinkos ministro, atskiriant prekes, paslaugas ir darbus.</text:span><text:s/></text:p>
      <text:p text:style-name="P1241">Papildyta punktu:</text:p>
      <text:p text:style-name="P1242"><text:span text:style-name="T1243">Nr.<text:s/></text:span><text:a xlink:href="https://www.e-tar.lt/portal/legalAct.html?documentId=TAR.428AA6E5B543" office:target-frame-name="_top" xlink:show="replace"><text:span text:style-name="T1244">D1-461</text:span></text:a><text:span text:style-name="T1245">, 2013-06-26, Žin., 2013, Nr. 70-3560 (2013-07-01), i. k.<text:s/></text:span><text:span text:style-name="T1246">113301MISAK00D1-461</text:span></text:p>
      <text:p text:style-name="Normal"/>
      <text:p text:style-name="P1247"><text:span text:style-name="T1248">42</text:span><text:span text:style-name="T1249">. Netinkamomis finansuoti išlaidomis laikomos išlaidos:</text:span></text:p>
      <text:p text:style-name="P1250"><text:span text:style-name="T1251">42.1</text:span><text:span text:style-name="T1252">. žemės pirkimo arba nuomos ir su tuo susijusios išlaidos;</text:span></text:p>
      <text:p text:style-name="P1253"><text:span text:style-name="T1254">42.2</text:span><text:span text:style-name="T1255">. nekilnojamojo turto (pastatų, kitų statinių ar patalpų ir žemės, ant kurios jie pastatyti) pirkimo</text:span><text:span text:style-name="T1256">, nuomos arba lizingo (finansinės nuomos) ir eksploatavimo išlaidos;</text:span></text:p>
      <text:p text:style-name="P1257"><text:span text:style-name="T1258">42.3</text:span><text:span text:style-name="T1259">. įrangos, įrenginių ir kito turto lizingo (finansinės nuomos) išlaidos;</text:span></text:p>
      <text:p text:style-name="P1260"><text:span text:style-name="T1261">42.4</text:span><text:span text:style-name="T1262">. transporto priemonių, lizingo (finansinės nuomos), eksploatavimo ir su tuo susijusios išlaidos;</text:span></text:p>
      <text:p text:style-name="P1263">Punkto pakeitimai:</text:p>
      <text:p text:style-name="P1264"><text:span text:style-name="T1265">Nr.<text:s/></text:span><text:a xlink:href="https://www.e-tar.lt/portal/legalAct.html?documentId=TAR.89FDD86E316B" office:target-frame-name="_top" xlink:show="replace"><text:span text:style-name="T1266">D1-619</text:span></text:a><text:span text:style-name="T1267">, 2011-07-29, Žin., 2011, Nr. 99-4668 (2011-08-04), i. k. 111301MISAK00D1-619</text:span></text:p>
      <text:p text:style-name="Normal"/>
      <text:p text:style-name="P1268"><text:span text:style-name="T1269">42.5</text:span><text:span text:style-name="T1270">. paskolos suteikimas ar grąžinimas, palūkanos už gautą pa</text:span><text:span text:style-name="T1271">skolą;</text:span></text:p>
      <text:p text:style-name="P1272"><text:span text:style-name="T1273">42.6</text:span><text:span text:style-name="T1274">. pirkimo ir (arba) importo pridėtinės vertės mokestis (toliau – PVM), kurį pareiškėjas pagal Lietuvos Respublikos įstatymus turi teisę susigrąžinti (atskaityti) PVM;</text:span></text:p>
      <text:p text:style-name="P1275"><text:span text:style-name="T1276">42.7</text:span><text:span text:style-name="T1277">. naudoto turto įsigijimas;</text:span></text:p>
      <text:p text:style-name="P1278"><text:span text:style-name="T1279">42.8</text:span><text:span text:style-name="T1280">. nuostoliai ir užsienio valiu</text:span><text:span text:style-name="T1281">tos keitimo išlaidos;</text:span></text:p>
      <text:p text:style-name="P1282"><text:span text:style-name="T1283">42.9</text:span><text:span text:style-name="T1284">. baudos, nuobaudos ir bylinėjimosi išlaidos;</text:span></text:p>
      <text:p text:style-name="P1285"><text:span text:style-name="T1286">42.10</text:span><text:span text:style-name="T1287">. išlaidos, tiesiogiai nesusijusios su projekto vykdymu;</text:span></text:p>
      <text:p text:style-name="P1288"><text:span text:style-name="T1289">42.11</text:span><text:span text:style-name="T1290">. išlaidos, kurios anksčiau buvo finansuotos (apmokėtos) ar yra priimtas sprendimas jas finansuoti iš Lie</text:span><text:span text:style-name="T1291">tuvos Respublikos valstybės ir savivaldybių biudžetų ar išteklių fondų, Europos Sąjungos arba ne Europos Sąjungos šalių valstybės institucijų lėšų;</text:span></text:p>
      <text:p text:style-name="P1292"><text:span text:style-name="T1293">42.12</text:span><text:span text:style-name="T1294">. gamybos priemonių keitimo į analogiškas gamybos priemones, jų nemodernizuojant, išlaidos;</text:span></text:p>
      <text:p text:style-name="P1295"><text:span text:style-name="T1296">42.13</text:span><text:span text:style-name="T1297">.</text:span><text:span text:style-name="T1298"><text:s/>Neteko galios nuo 2012-09-22</text:span></text:p>
      <text:p text:style-name="P1299">Punkto naikinimas:</text:p>
      <text:soft-page-break/>
      <text:p text:style-name="P1300"><text:span text:style-name="T1301">Nr.<text:s/></text:span><text:a xlink:href="https://www.e-tar.lt/portal/legalAct.html?documentId=TAR.28D9A996D9EA" office:target-frame-name="_top" xlink:show="replace"><text:span text:style-name="T1302">D1-751</text:span></text:a><text:span text:style-name="T1303">, 2012-09-18, Žin. 2012, Nr. 109-5538 (2012-09-21), i. k. 112301MISAK00D1-751</text:span></text:p>
      <text:p text:style-name="Normal"/>
      <text:p text:style-name="P1304"><text:span text:style-name="T1305">42.14</text:span><text:span text:style-name="T1306">. sutarčių administravimo<text:s/></text:span><text:span text:style-name="T1307">mokesčiai;</text:span></text:p>
      <text:p text:style-name="P1308"><text:span text:style-name="T1309">42.15</text:span><text:span text:style-name="T1310">. išlaidos, kurios apmokėtos ne paties pareiškėjo (jo įgalioto asmens) arba ne pareiškėjo nuosavomis lėšomis;</text:span><text:s/></text:p>
      <text:p text:style-name="P1311">Papildyta punktu:</text:p>
      <text:p text:style-name="P1312"><text:span text:style-name="T1313">Nr.<text:s/></text:span><text:a xlink:href="https://www.e-tar.lt/portal/legalAct.html?documentId=TAR.428AA6E5B543" office:target-frame-name="_top" xlink:show="replace"><text:span text:style-name="T1314">D1-461</text:span></text:a><text:span text:style-name="T1315">, 2013-06-26, Ž</text:span><text:span text:style-name="T1316">in., 2013, Nr. 70-3560 (2013-07-01), i. k. 113301MISAK00D1-461</text:span></text:p>
      <text:p text:style-name="Normal"/>
      <text:p text:style-name="P1317"><text:span text:style-name="T1318">42.16</text:span><text:span text:style-name="T1319">. sąskaitos už patirtas išlaidas, išrašytos ne pareiškėjo (jo įgalioto asmens) vardu, išskyrus atvejus, jei pareiškėjai yra turto bendrasavininkiai;</text:span><text:s/></text:p>
      <text:p text:style-name="P1320">Papildyta punktu:</text:p>
      <text:p text:style-name="P1321"><text:span text:style-name="T1322">Nr.<text:s/></text:span><text:a xlink:href="https://www.e-tar.lt/portal/legalAct.html?documentId=TAR.428AA6E5B543" office:target-frame-name="_top" xlink:show="replace"><text:span text:style-name="T1323">D1-461</text:span></text:a><text:span text:style-name="T1324">, 2013-06-26, Žin., 2013, Nr. 70-3560 (2013-07-01), i. k. 113301MISAK00D1-461</text:span></text:p>
      <text:p text:style-name="Normal"/>
      <text:p text:style-name="P1325"><text:span text:style-name="T1326">42.17</text:span><text:span text:style-name="T1327">. Fizinių asmenų, nevykdančių savarankiškos prekių, paslaugų ar darbų pardavimo veiklos pag</text:span><text:span text:style-name="T1328">al verslo liudijimą ar individualios veiklos pažymą, prekių, paslaugų ar darbų pardavimo ar kitokio perleidimo nuosavybėn išlaidos nėra laikomos tinkamomis išlaidomis;</text:span></text:p>
      <text:p text:style-name="P1329">Papildyta punktu:</text:p>
      <text:p text:style-name="P1330"><text:span text:style-name="T1331">Nr.<text:s/></text:span><text:a xlink:href="https://www.e-tar.lt/portal/legalAct.html?documentId=6623cc10cf6711e3a8ded1a0f5aff0a9" office:target-frame-name="_top" xlink:show="replace"><text:span text:style-name="T1332">D1-377</text:span></text:a><text:span text:style-name="T1333">, 2014-04-28, paskelbta TAR 2014-04-29, i. k. 2014-04916</text:span></text:p>
      <text:p text:style-name="Normal"/>
      <text:p text:style-name="P1334"><text:span text:style-name="T1335">42.18</text:span><text:span text:style-name="T1336">. išlaidos, kurios patirtos užsienio valstybėje ir apmokėtos ne per finansų įstaigą.</text:span><text:s/></text:p>
      <text:p text:style-name="P1337">Papildyta papunkčiu:</text:p>
      <text:p text:style-name="P1338"><text:span text:style-name="T1339">Nr.<text:s/></text:span><text:a xlink:href="https://www.e-tar.lt/portal/legalAct.html?documentId=67d069005bfb11e79198ffdb108a3753" office:target-frame-name="_top" xlink:show="replace"><text:span text:style-name="T1340">D1-561</text:span></text:a><text:span text:style-name="T1341">, 2017-06-28, paskelbta TAR 2017-06-28, i. k. 2017-10908</text:span></text:p>
      <text:p text:style-name="Normal"/>
      <text:p text:style-name="P1342"><text:span text:style-name="T1343">43</text:span><text:span text:style-name="T1344">. Projekto tinkamų išlaidų dydis nustatomas atsižvelgiant į pareiškėjo išlaidų realumą i</text:span><text:span text:style-name="T1345">r būtinumą bei reikalavimus, keliamus tinkamoms finansuoti išlaidoms. Tinkamų išlaidų dalį, kurių nepadengia paramos lėšos, pareiškėjas privalo finansuoti pats.</text:span><text:s/></text:p>
      <text:p text:style-name="P1346">Punkto pakeitimai:</text:p>
      <text:p text:style-name="P1347"><text:span text:style-name="T1348">Nr.<text:s/></text:span><text:a xlink:href="https://www.e-tar.lt/portal/legalAct.html?documentId=TAR.428AA6E5B543" office:target-frame-name="_top" xlink:show="replace"><text:span text:style-name="T1349">D1-461</text:span></text:a><text:span text:style-name="T1350">, 2013-06-26, Žin., 2013, Nr. 70-3560 (2013-07-01), i. k. 113301MISAK00D1-461</text:span></text:p>
      <text:p text:style-name="Normal"/>
      <text:p text:style-name="P1351"><text:span text:style-name="T1352">44</text:span><text:span text:style-name="T1353">. Remiamų veiklų projektai turi būti įgyvendinami Lietuvos Respublikos teritorijoje.</text:span></text:p>
      <text:p text:style-name="P1354"><text:span text:style-name="T1355">44</text:span><text:span text:style-name="T1356">1</text:span><text:span text:style-name="T1357">. Atsakinga institucija ar Aplinkos ministerija <text:s/>(informacinių ir tiriamųjų klimato kaitos projektų atveju) turi teisę dalį išlaidų priskirti prie netinkamų, jei projekto išlaidos viršija vidutines rinkos kainas.</text:span><text:s/></text:p>
      <text:p text:style-name="P1358">Papildyta punktu:</text:p>
      <text:p text:style-name="P1359"><text:span text:style-name="T1360">Nr.<text:s/></text:span><text:a xlink:href="https://www.e-tar.lt/portal/legalAct.html?documentId=TAR.428AA6E5B543" office:target-frame-name="_top" xlink:show="replace"><text:span text:style-name="T1361">D1-461</text:span></text:a><text:span text:style-name="T1362">, 2013-06-26, Žin., 2013, Nr. 70-3560 (2013-07-01), i. k. 113301MISAK00D1-461</text:span></text:p>
      <text:p text:style-name="P1363">Punkto pakeitimai:</text:p>
      <text:p text:style-name="P1364"><text:span text:style-name="T1365">Nr.<text:s/></text:span><text:a xlink:href="https://www.e-tar.lt/portal/legalAct.html?documentId=6623cc10cf6711e3a8ded1a0f5aff0a9" office:target-frame-name="_top" xlink:show="replace"><text:span text:style-name="T1366">D1-377</text:span></text:a><text:span text:style-name="T1367">, 2014-04-28, paskelbta TAR 2014-04-29, i. k. 2014-04916</text:span></text:p>
      <text:p text:style-name="Normal"/>
      <text:p text:style-name="P1368"><text:span text:style-name="T1369">V</text:span><text:span text:style-name="T1370">1</text:span><text:span text:style-name="T1371">.</text:span><text:span text:style-name="T1372"><text:s/></text:span><text:span text:style-name="T1373">REIKALAVIMAI PROJEKTŲ VIEŠINIMUI</text:span></text:p>
      <text:p text:style-name="P1374"/>
      <text:p text:style-name="P1375"><text:span text:style-name="T1376">44</text:span><text:span text:style-name="T1377">2</text:span><text:span text:style-name="T1378">. Kiekvienas pareiškėjas, įgyvendinęs projektą, finansuojamą Klimato kaitos specialiosios programos lėšomis, išskyrus fizinius<text:s/></text:span><text:span text:style-name="T1379">asmenis, gaunančius kompensacines išmokas, privalo pažymėti įsigytą materialųjį turtą ir (ar) viešinti suteiktą paramą.</text:span></text:p>
      <text:p text:style-name="P1380">Pareiškėjai, įgyvendinę mažos apimties projektus, privalo pažymėti Programos lėšomis įsigytą pagrindinį materialųjį turtą, nurodant, kad<text:s/>materialusis turtas įsigytas panaudojant Programos lėšas.</text:p>
      <text:p text:style-name="P1381"><text:span text:style-name="T1382">Pareiškėjai, įgyvendinę vidutinės ir didelės apimties projektus, privalo papildomai įrengti informacinę lentą. Detalesni materialiojo turto žymėjimo ir informacinių lentų įrengimo reikalavimai nuro</text:span><text:span text:style-name="T1383">dyti Darbo su klimato kaitos specialiosios programos projektais procedūrų</text:span><text:span text:style-name="T1384"><text:s/></text:span><text:span text:style-name="T1385">tvarkos apraše, patvirtintame Atsakingos institucijos direktoriaus įsakymu.</text:span></text:p>
      <text:p text:style-name="P1386">Pareiškėjai, įgyvendinę projektą, galutinėje projekto įgyvendinimo ataskaitoje privalo pateikti informaciją apie įvykdytus reikalavimus projekto žymėjimui ir viešinimui.</text:p>
      <text:p text:style-name="P1387"><text:span text:style-name="T1388">Pareiškėjams, įgyvendinantiems vidutinės ir didelės apimties <text:s/>informacinius ir tiriamuosius klimato kaitos projektus, paramos viešinimo sąlygos nustatomos finansavimo sutartyse.<text:s/></text:span></text:p>
      <text:soft-page-break/>
      <text:p text:style-name="P1389">Punkto pakeitimai:</text:p>
      <text:p text:style-name="P1390"><text:span text:style-name="T1391">Nr.<text:s/></text:span><text:a xlink:href="https://www.e-tar.lt/portal/legalAct.html?documentId=67d069005bfb11e79198ffdb108a3753" office:target-frame-name="_top" xlink:show="replace"><text:span text:style-name="T1392">D1-561</text:span></text:a><text:span text:style-name="T1393">, 2017-06-28, paskelbta TAR 2017-06-28, i. k. 2017-10908</text:span></text:p>
      <text:p text:style-name="Normal"/>
      <text:p text:style-name="P1394">Papildyta skyriumi:</text:p>
      <text:p text:style-name="P1395"><text:span text:style-name="T1396">Nr.<text:s/></text:span><text:a xlink:href="https://www.e-tar.lt/portal/legalAct.html?documentId=6623cc10cf6711e3a8ded1a0f5aff0a9" office:target-frame-name="_top" xlink:show="replace"><text:span text:style-name="T1397">D1-377</text:span></text:a><text:span text:style-name="T1398">, 2014-04-28, paskelbta TAR 2014-04-29, i. k. 2014-04916</text:span></text:p>
      <text:p text:style-name="Normal"/>
      <text:p text:style-name="P1399"><text:span text:style-name="T1400">VI</text:span><text:span text:style-name="T1401">.<text:s/></text:span><text:span text:style-name="T1402">PARAIŠKŲ PRIĖMIMAS, PROJEKTŲ VERTINIMAS IR ATRANKA</text:span></text:p>
      <text:p text:style-name="P1403"/>
      <text:p text:style-name="P1404"><text:span text:style-name="T1405">45.<text:s/></text:span><text:span text:style-name="T1406">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407">tas bei pagrindines sąlygas.<text:s/></text:span></text:p>
      <text:p text:style-name="P1408"><text:span text:style-name="T1409">Ne vėliau kaip per 30 darbo dienų nuo einamųjų metų Klimato kaitos specialiosios programos lėšų naudojimo sąmatą detalizuojančio plano įsigaliojimo dienos Atsakinga institucija savo interneto svetainėje paskelbia kvietimus<text:s/></text:span><text:span text:style-name="T1410">teikti paraiškas (paraiškų pateikimo terminus, paraiškų priėmimo ir atrankos būdą bei kitą paraiškoms pateikti reikalingą informaciją) pagal Tvarkos aprašo 4.1, 4.2.2 ir 4.2.5 punktuose nurodytas priemones ir pateikia prašymą Aplinkos ministerijai paskelbt</text:span><text:span text:style-name="T1411">i Aplinkos ministerijos interneto svetainėje šią informaciją.</text:span></text:p>
      <text:p text:style-name="P1412">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413"><text:span text:style-name="T1414">Jeigu kvietimo teikti paraiškas dokumentuose keičiama informacija yra esminė (keičiamos paraiškų teikimo sąlygos, ji gali turėti įtakos paraiškų vertinimo rezultatams), Atsakinga instituci</text:span><text:span text:style-name="T1415">ja sustabdo paraiškų priėmimą ir nustato kitą galutinį paraiškų teikimo terminą, kuris konkursiniu atrankos atveju negali būti trumpesnis kaip vienas mėnuo nuo pakeisto kvietimo teikti paraiškas paskelbimo dienos. Atsakinga institucija pareiškėjams, pateik</text:span><text:span text:style-name="T1416">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1417">.</text:span><text:s/></text:p>
      <text:p text:style-name="P1418">Punkto pakeitimai:</text:p>
      <text:p text:style-name="P1419"><text:span text:style-name="T1420">Nr.<text:s/></text:span><text:a xlink:href="https://www.e-tar.lt/portal/legalAct.html?documentId=TAR.89FDD86E316B" office:target-frame-name="_top" xlink:show="replace"><text:span text:style-name="T1421">D1-619</text:span></text:a><text:span text:style-name="T1422">, 2011-07-29, Žin., 2011, Nr. 99-4668 (2011-08-04), i. k. 111301MISAK00D1-619</text:span></text:p>
      <text:p text:style-name="P1423"><text:span text:style-name="T1424">Nr.<text:s/></text:span><text:a xlink:href="https://www.e-tar.lt/portal/legalAct.html?documentId=6623cc10cf6711e3a8ded1a0f5aff0a9" office:target-frame-name="_top" xlink:show="replace"><text:span text:style-name="T1425">D1-377</text:span></text:a><text:span text:style-name="T1426">, 2014-04-28, paskelbta TAR 2014-04-29, i. k. 2014-04916</text:span></text:p>
      <text:p text:style-name="P1427"><text:span text:style-name="T1428">Nr.<text:s/></text:span><text:a xlink:href="https://www.e-tar.lt/portal/legalAct.html?documentId=953433b010ff11e6acc9d34f3feceabc" office:target-frame-name="_top" xlink:show="replace"><text:span text:style-name="T1429">D1-318</text:span></text:a><text:span text:style-name="T1430">, 2016-05-02, paskelbta TAR 2016-05-03, i. k. 2016-11059</text:span></text:p>
      <text:p text:style-name="Normal"/>
      <text:p text:style-name="P1431"><text:span text:style-name="T1432">45</text:span><text:span text:style-name="T1433">1</text:span><text:span text:style-name="T1434">.</text:span><text:span text:style-name="T1435"><text:s/></text:span><text:span text:style-name="T1436">Einamaisiais metais pareiškėjas gali teikti tik vieną paraišką paskelbtiems kvietimams pagal tą pačią Klimato kaitos specialiosios programos lėšų naudojimo sąmatos detalizuojančio plano priemonę.</text:span></text:p>
      <text:p text:style-name="P1437">Tais atvejais, kai Programos lėšomis prašoma paramos<text:s/>pastatų kompleksui atnaujinti (modernizuoti) ar jame įsidiegti atsinaujinančių išteklių šaltinį, teikiamoje paraiškoje gali būti įtraukti tik ne daugiau kaip 500 metrų vienas nuo kito nutolę pareiškėjo valdomi pastatai.</text:p>
      <text:p text:style-name="P1438"><text:span text:style-name="T1439">Paraiškos, neatitinkančios šiame pun</text:span><text:span text:style-name="T1440">kte nustatytų reikalavimų, atmetamos administracinės atitikties vertinimo metu.</text:span><text:s/></text:p>
      <text:p text:style-name="P1441">Papildyta punktu:</text:p>
      <text:p text:style-name="P1442"><text:span text:style-name="T1443">Nr.<text:s/></text:span><text:a xlink:href="https://www.e-tar.lt/portal/legalAct.html?documentId=TAR.428AA6E5B543" office:target-frame-name="_top" xlink:show="replace"><text:span text:style-name="T1444">D1-461</text:span></text:a><text:span text:style-name="T1445">, 2013-06-26, Žin., 2013, Nr. 70-3560 (2013-07-01), i. k.<text:s/></text:span><text:span text:style-name="T1446">113301MISAK00D1-461</text:span></text:p>
      <text:p text:style-name="P1447">Punkto pakeitimai:</text:p>
      <text:p text:style-name="P1448"><text:span text:style-name="T1449">Nr.<text:s/></text:span><text:a xlink:href="https://www.e-tar.lt/portal/legalAct.html?documentId=6623cc10cf6711e3a8ded1a0f5aff0a9" office:target-frame-name="_top" xlink:show="replace"><text:span text:style-name="T1450">D1-377</text:span></text:a><text:span text:style-name="T1451">, 2014-04-28, paskelbta TAR 2014-04-29, i. k. 2014-04916</text:span></text:p>
      <text:p text:style-name="Normal"/>
      <text:p text:style-name="P1452"><text:span text:style-name="T1453">45</text:span><text:span text:style-name="T1454">2</text:span><text:span text:style-name="T1455">. Tais atvejais, kai Programos lėšomis subsi</text:span><text:span text:style-name="T1456">dija yra teikiama Aplinkos ministro valdymo sričių valstybės investicijų projektams, šie projektai yra atrenkami ir vertinami remiantis aplinkos ministro valdymo sričių valstybės investicijų projektų rengimo ir jų<text:s/></text:span><text:soft-page-break/><text:span text:style-name="T1457">įgyvendinimo stebėsenos tvarkos aprašo nuo</text:span><text:span text:style-name="T1458">statomis. Atrenkant Aplinkos ministro valdymo sričių valstybės investicijų projektus, kurie numatomi finansuoti Programos lėšomis, Aplinkos ministerijos Strateginio planavimo skyrius privalo derinti paraiškas su Aplinkos ministerijos struktūriniu padaliniu</text:span><text:span text:style-name="T1459">. Atrinkti projektai ir jiems skiriama lėšų suma ir kiti specialieji reikalavimai yra nurodomi Klimato kaitos specialiosios programos sąmatą detalizuojančiame plane.</text:span><text:s/></text:p>
      <text:p text:style-name="P1460">Papildyta punktu:</text:p>
      <text:p text:style-name="P1461"><text:span text:style-name="T1462">Nr.<text:s/></text:span><text:a xlink:href="https://www.e-tar.lt/portal/legalAct.html?documentId=6623cc10cf6711e3a8ded1a0f5aff0a9" office:target-frame-name="_top" xlink:show="replace"><text:span text:style-name="T1463">D1-377</text:span></text:a><text:span text:style-name="T1464">, 2014-04-28, paskelbta TAR 2014-04-29, i. k. 2014-04916</text:span></text:p>
      <text:p text:style-name="Normal"/>
      <text:p text:style-name="P1465"><text:span text:style-name="T1466">45</text:span><text:span text:style-name="T1467">3</text:span><text:span text:style-name="T1468">. Projektai, įgyvendinami pagal šio Tvarkos aprašo 4.2.4 punkto priemones atrenkami, vertinami ir jų stebėsena atliekama vadovaujantis Lietuvos Respubliko</text:span><text:span text:style-name="T1469">s Vyriausybės 2014 m. kovo 26 d. nutarimu Nr. 278 „Dėl valstybės ir savivaldybių institucijų ir įstaigų vystomojo bendradarbiavimo veiklos įgyvendinimo tvarkos aprašo patvirtinimo.</text:span><text:s/></text:p>
      <text:p text:style-name="P1470">Papildyta punktu:</text:p>
      <text:p text:style-name="P1471"><text:span text:style-name="T1472">Nr.<text:s/></text:span><text:a xlink:href="https://www.e-tar.lt/portal/legalAct.html?documentId=6623cc10cf6711e3a8ded1a0f5aff0a9" office:target-frame-name="_top" xlink:show="replace"><text:span text:style-name="T1473">D1-377</text:span></text:a><text:span text:style-name="T1474">, 2014-04-28, paskelbta TAR 2014-04-29, i. k. 2014-04916</text:span></text:p>
      <text:p text:style-name="Normal"/>
      <text:p text:style-name="P1475"><text:span text:style-name="T1476">46</text:span><text:span text:style-name="T1477">. U</text:span><text:span text:style-name="T1478">žpildyta Tvarkos aprašo 3 priede<text:s/></text:span><text:span text:style-name="T1479">(įgyvendinant vidutinės ar didelės apimties projektą, taip pat mažos apimties projektą, kurį įgyvendina<text:s/></text:span><text:span text:style-name="T1480">juridinis asmuo) ar 4 priede (įgyvendinant mažos apimties projektą, kurį įgyvendina fizinis asmuo,<text:s/></text:span><text:span text:style-name="T1481">taip pat projektus, kurie įgyvendinami daugiabučiuose namuose pagal Programos lėšų naudojimo sąmatose nurodytas finansavimo priemones</text:span><text:span text:style-name="T1482">)<text:s/></text:span><text:span text:style-name="T1483">nurodytos formos parai</text:span><text:span text:style-name="T1484">ška teikiama Atsakingai institucijai kartu su privalomai pateiktinais dokumentais. Prie paraiškos privalomai pateikiamų dokumentų (paraiškos priedų) sąrašas, atsižvelgiant į pagal projektų rūšis organizuojamą kvietimą, nustatomas Atsakingos institucijos di</text:span><text:span text:style-name="T1485">rektoriaus įsakymu ir skelbiamas Atsakingos institucijos interneto svetainėje. Pareiškėjas ar jo įgaliotas asmuo Atsakingai institucijai turi pateikti (vienu iš nurodytų būdų):</text:span></text:p>
      <text:p text:style-name="P1486"><text:span text:style-name="T1487">46.1</text:span><text:span text:style-name="T1488">.<text:s/></text:span><text:span text:style-name="T1489">tiesiogiai arba naudojantis pašto ir (ar) pasiuntinių teikiamomis paslaugomis –<text:s/></text:span><text:span text:style-name="T1490">vieną paraiškos originalo<text:s/></text:span>egzempliorių kartu su privalomais pateikti dokumentais ir paraiškos elektroninę versiją<text:span text:style-name="T1491"><text:s/></text:span><text:span text:style-name="T1492">(MS Word formatu)</text:span>;</text:p>
      <text:p text:style-name="P1493"><text:span text:style-name="T1494">46.2</text:span><text:span text:style-name="T1495">. elektroniniu paštu –<text:s/></text:span>paraiškos ir privalomų pateikti dokumentų elektronines versijas, pasirašius teisinę galią turinčiu saugiu elektroniniu parašu.<text:s/></text:p>
      <text:p text:style-name="P1496">Punkto pakeitimai:</text:p>
      <text:p text:style-name="P1497"><text:span text:style-name="T1498">Nr.<text:s/></text:span><text:a xlink:href="https://www.e-tar.lt/portal/legalAct.html?documentId=TAR.7D49785C7BD4" office:target-frame-name="_top" xlink:show="replace"><text:span text:style-name="T1499">D1-827</text:span></text:a><text:span text:style-name="T1500">, 2011-10-28, Ž</text:span><text:span text:style-name="T1501">in., 2011, Nr. 131-6254 (2011-11-04), i. k. 111301MISAK00D1-827</text:span></text:p>
      <text:p text:style-name="P1502"><text:span text:style-name="T1503">Nr.<text:s/></text:span><text:a xlink:href="https://www.e-tar.lt/portal/legalAct.html?documentId=TAR.A562A4107084" office:target-frame-name="_top" xlink:show="replace"><text:span text:style-name="T1504">D1-635</text:span></text:a><text:span text:style-name="T1505">, 2012-07-19, Žin., 2012, Nr. 88-4630 (2012-07-24), i. k. 112301MISAK00D1-635</text:span></text:p>
      <text:p text:style-name="P1506"><text:span text:style-name="T1507">Nr.<text:s/></text:span><text:a xlink:href="https://www.e-tar.lt/portal/legalAct.html?documentId=TAR.28D9A996D9EA" office:target-frame-name="_top" xlink:show="replace"><text:span text:style-name="T1508">D1-751</text:span></text:a><text:span text:style-name="T1509">, 2012-09-18, Žin., 2012, Nr. 109-5538 (2012-09-21), i. k. 112301MISAK00D1-751</text:span></text:p>
      <text:p text:style-name="P1510"><text:span text:style-name="T1511">Nr.<text:s/></text:span><text:a xlink:href="https://www.e-tar.lt/portal/legalAct.html?documentId=6623cc10cf6711e3a8ded1a0f5aff0a9" office:target-frame-name="_top" xlink:show="replace"><text:span text:style-name="T1512">D1-37</text:span><text:span text:style-name="T1513">7</text:span></text:a><text:span text:style-name="T1514">, 2014-04-28, paskelbta TAR 2014-04-29, i. k. 2014-04916</text:span></text:p>
      <text:p text:style-name="P1515"><text:span text:style-name="T1516">Nr.<text:s/></text:span><text:a xlink:href="https://www.e-tar.lt/portal/legalAct.html?documentId=67d069005bfb11e79198ffdb108a3753" office:target-frame-name="_top" xlink:show="replace"><text:span text:style-name="T1517">D1-561</text:span></text:a><text:span text:style-name="T1518">, 2017-06-28, paskelbta TAR 2017-06-28, i. k. 2017-10908</text:span></text:p>
      <text:p text:style-name="Normal"/>
      <text:p text:style-name="P1519"><text:span text:style-name="T1520">47</text:span><text:span text:style-name="T1521">. Paraiška, pateikta Atsak</text:span><text:span text:style-name="T1522">ingai institucijai kitu negu 46 punkte nurodytu būdu, nepriimama.</text:span></text:p>
      <text:p text:style-name="P1523">Punkto pakeitimai:</text:p>
      <text:p text:style-name="P1524"><text:span text:style-name="T1525">Nr.<text:s/></text:span><text:a xlink:href="https://www.e-tar.lt/portal/legalAct.html?documentId=TAR.A562A4107084" office:target-frame-name="_top" xlink:show="replace"><text:span text:style-name="T1526">D1-635</text:span></text:a><text:span text:style-name="T1527">, 2012-07-19, Žin., 2012, Nr. 88-4630 (2012-07-24), i. k. 112301MISAK00D1-635</text:span></text:p>
      <text:p text:style-name="Normal"/>
      <text:p text:style-name="P1528"><text:span text:style-name="T1529">48</text:span><text:span text:style-name="T1530">. Paraiškos originalo ir jų elektroninės versijos turinys turi būti identiški. Nustačius, kad originalo ir elektroninės versijos turinys neatitinka originalo, vadovaujamasi originale nustatyta informacija.</text:span></text:p>
      <text:p text:style-name="P1531"><text:span text:style-name="T1532">49</text:span><text:span text:style-name="T1533">. Apie gautą paraišką bei kartu su ja<text:s/></text:span><text:span text:style-name="T1534">pateiktus dokumentus Atsakinga institucija padaro įrašą duomenų bazėje ir projektų registracijos žurnale. Apie paraiškos užregistravimą ne vėliau kaip per 3 darbo dienas raštu pranešama pareiškėjui.</text:span></text:p>
      <text:p text:style-name="P1535"><text:span text:style-name="T1536">49</text:span><text:span text:style-name="T1537">1</text:span><text:span text:style-name="T1538">. Paraiškų atrankos būdai – konkursinis ir tęstini</text:span><text:span text:style-name="T1539">s:</text:span></text:p>
      <text:p text:style-name="P1540"><text:span text:style-name="T1541">49</text:span><text:span text:style-name="T1542">1</text:span><text:span text:style-name="T1543">.1</text:span><text:span text:style-name="T1544">. esant konkursiniam atrankos būdui, paraiškos vertinimui priimamos iki kvietime nurodyto termino;</text:span></text:p>
      <text:p text:style-name="P1545"><text:span text:style-name="T1546">49</text:span><text:span text:style-name="T1547">1</text:span><text:span text:style-name="T1548">.2</text:span><text:span text:style-name="T1549">. esant tęstiniam paraiškų teikimo bei atrankos būdui, paraiškos projektų vertinimui atlikti priimamos iki tol, kol pakanka lėšų, skirtų f</text:span><text:span text:style-name="T1550">inansavimo priemonei</text:span><text:span text:style-name="T1551">, bet ne trumpiau nei tris darbo dienas</text:span><text:span text:style-name="T1552">.<text:s/></text:span><text:span text:style-name="T1553">Iš jų sudaromas pagrindinis sąrašas.</text:span><text:span text:style-name="T1554"><text:s/></text:span></text:p>
      <text:p text:style-name="P1555"><text:span text:style-name="T1556">Tais atvejais, kai pagrindiniame sąraše esančiose paraiškose prašoma subsidijos suma viršija<text:s/></text:span><text:span text:style-name="T1557">einamųjų metų Klimato kaitos specialiosios programos lėšų naudoj</text:span><text:span text:style-name="T1558">imo sąmatą detalizuojančiame plane finansavimo priemonei numatytą skirti lėšų sumą, Atsakinga institucija sudaro pagrindinio sąrašo paraiškų eilę, taikydama projektų pirmumo kriterijų – subsidijos aplinkosauginį efektą (CO</text:span><text:span text:style-name="T1559">2<text:s/></text:span><text:span text:style-name="T1560">ekvivalento sumažinimas, tenkant</text:span><text:span text:style-name="T1561">is 1 eurui subsidijos). Vertinamos ir teikiamos finansavimo sprendimui priimti tik tos sudarytoje eilėje paraiškos, kurioms pakanka Klimato kaitos specialiosios programos detalizuojančiame plane skirtos paramos lėšų.</text:span></text:p>
      <text:p text:style-name="P1562"><text:span text:style-name="T1563">Paraiškos, gautos pasibaigus pagrindini</text:span><text:span text:style-name="T1564">o sąrašo sudarymo terminui, įtraukiamos į rezervinį projektų sąrašą, bet nevertinamos.<text:s/></text:span><text:span text:style-name="T1565">Pareiškėjai, kurių paraiškos registruotu paštu buvo išsiųstos iki paraiškų priėmimo sustabdymo, bet gautos vėliau, nei buvo paskelbtas sustabdymas, įtraukiami į pagrindi</text:span><text:span text:style-name="T1566">nį sąrašą, iš kurio bus sudaroma paraiškų eilė, taikant pirmumo kriterijų –<text:s/></text:span><text:span text:style-name="T1567">subsidijos aplinkosauginį efektą (CO</text:span><text:span text:style-name="T1568">2</text:span><text:span text:style-name="T1569"><text:s/>ekvivalento sumažinimas, tenkantis 1 eurui subsidijos)</text:span><text:span text:style-name="T1570">.</text:span><text:span text:style-name="T1571"><text:s/>Projektų paraiškų priėmimui į rezervinį sąrašą nustatomas 30 dienų trukmės laikotarpis</text:span><text:span text:style-name="T1572"><text:s/>nuo paraiškų priėmimo projektų vertinimui atlikti termino pabaigos arba 30 proc. nuo priimtų paraiškų projektų vertinimui atlikti bendros prašomos subsidijos vertės ribojantis dydis. Rezervinio projekto sąrašo sudarymo būdas nustatomas Klimato kaitos spec</text:span><text:span text:style-name="T1573">ialiosios programos lėšų naudojimo sąmatą detalizuojančiame plane. Paraiškos registruojamos eilės tvarka pagal registracijos datą. Rezervinių projektų sąrašas tvirtinamas Atsakingos institucijos vadovo įsakymu.<text:s/></text:span></text:p>
      <text:p text:style-name="P1574"><text:span text:style-name="T1575">Pirmiausia vertinamos ir teikiamos finansavi</text:span><text:span text:style-name="T1576">mo sprendimui priimti<text:s/></text:span><text:span text:style-name="T1577">pagrindiniame sąraše</text:span><text:span text:style-name="T1578"><text:s/></text:span><text:span text:style-name="T1579">sudarytoje eilėje paraiškos, kurioms pakanka Klimato kaitos specialiosios programos detalizuojančiame plane skirtų paramos lėšų. Jei<text:s/></text:span><text:span text:style-name="T1580">pagrindiniame sąraše<text:s/></text:span><text:span text:style-name="T1581">sudarytoje eilėje paraiškos, kurioms pakanka Klimato kaitos</text:span><text:span text:style-name="T1582"><text:s/>specialiosios programos detalizuojančiame plane nurodytos paramos lėšų,</text:span><text:span text:style-name="T1583"><text:s/>buvo atmestos,<text:s/></text:span><text:span text:style-name="T1584">sumažėjo prašomos subsidijos dydis,<text:s/></text:span><text:span text:style-name="T1585">pareiškėjai patys atsiėmė paraiškas ar dėl kitų priežasčių joms negali būti skiriamas finansavimas,<text:s/></text:span><text:span text:style-name="T1586">vertinamos ir teikiamos finansavimo sprendimui priimti pagrindiniame sąraše sudarytoje eilėje esančios paraiškos, kurioms nepakako Klimato kaitos specialiosios programos detalizuojančiame plane skirtų paramos lėšų.<text:s/></text:span><text:span text:style-name="T1587">Projektų, esančių rezerviniame sąraše, pa</text:span><text:span text:style-name="T1588">raiškos gali būti vertinamos ir sprendimas skirti finansavimą priimamas tuo atveju, jei pateiktos<text:s/></text:span><text:span text:style-name="T1589">pagrindiniame sąraše</text:span><text:span text:style-name="T1590"><text:s/>paraiškos projektų vertinimui atlikti buvo atmestos,<text:s/></text:span><text:span text:style-name="T1591">sumažėjo prašomos subsidijos dydis,<text:s/></text:span><text:span text:style-name="T1592">pareiškėjai patys atsiėmė paraiškas ar dėl kitų<text:s/></text:span><text:span text:style-name="T1593">priežasčių joms negali būti skiriamas finansavimas. Einamaisiais metais priėmus sprendimą skirti papildomą finansavimą šiai priemonei, naujas kvietimas neskelbiamas, o vertinimui ir finansavimui projektai teikiami eilės tvarka, pirmiausia iš neįvertintų pa</text:span><text:span text:style-name="T1594">raiškų pagrindinio sąrašo ir iš rezervinio projektų sąrašo.</text:span><text:s/></text:p>
      <text:p text:style-name="P1595">Punkto pakeitimai:</text:p>
      <text:p text:style-name="P1596"><text:span text:style-name="T1597">Nr.<text:s/></text:span><text:a xlink:href="https://www.e-tar.lt/portal/legalAct.html?documentId=953433b010ff11e6acc9d34f3feceabc" office:target-frame-name="_top" xlink:show="replace"><text:span text:style-name="T1598">D1-318</text:span></text:a><text:span text:style-name="T1599">, 2016-05-02, paskelbta TAR 2016-05-03, i. k. 2016-11059</text:span></text:p>
      <text:p text:style-name="Normal"/>
      <text:p text:style-name="P1600">Papildyta punktu:</text:p>
      <text:p text:style-name="P1601"><text:span text:style-name="T1602">Nr.<text:s/></text:span><text:a xlink:href="https://www.e-tar.lt/portal/legalAct.html?documentId=TAR.A562A4107084" office:target-frame-name="_top" xlink:show="replace"><text:span text:style-name="T1603">D1-635</text:span></text:a><text:span text:style-name="T1604">, 2012-07-19, Žin., 2012, Nr. 88-4630 (2012-07-24), i. k. 112301MISAK00D1-635</text:span></text:p>
      <text:p text:style-name="Normal"/>
      <text:p text:style-name="P1605"><text:span text:style-name="T1606">49</text:span><text:span text:style-name="T1607">2</text:span><text:span text:style-name="T1608">. Atsakinga institucija ar Aplinkos ministerija (informacini</text:span><text:span text:style-name="T1609">ų ir tiriamųjų klimato kaitos projektų atveju)</text:span><text:span text:style-name="T1610"><text:s/></text:span><text:span text:style-name="T1611">turi teisę atmesti paraišką, jei nepateikiama bent pusė su paraiška privalomų pateikti dokumentų.</text:span></text:p>
      <text:p text:style-name="P1612"><text:span text:style-name="T1613">Jeigu atliekant paraiškų vertinimą nustatoma, kad pateikti ne visi reikalaujami dokumentai ir (ar) paraiška užp</text:span><text:span text:style-name="T1614">ildyta netinkamai, pareiškėjui raštu arba el. paštu siunčiamas pranešimas, kuriame paprašoma pareiškėjo per nustatytą terminą, ne trumpesnį kaip 5 darbo dienos ir ne ilgesnį kaip 15 darbo dienų, pateikti trūkstamus dokumentus ar informaciją. Jei per nurody</text:span><text:span text:style-name="T1615">tą terminą paraiška nepatikslinama ar nepateikiami trūkstami dokumentai ir<text:s/></text:span><text:soft-page-break/><text:span text:style-name="T1616">priežastys, kodėl nebuvo galima per nurodytą terminą patikslinti paraiškos, nepripažįstamos svarbiomis (ligos atvejis ar pan.), paraiška atmetama.</text:span><text:s/></text:p>
      <text:p text:style-name="P1617">Papildyta punktu:</text:p>
      <text:p text:style-name="P1618"><text:span text:style-name="T1619">Nr.<text:s/></text:span><text:a xlink:href="https://www.e-tar.lt/portal/legalAct.html?documentId=TAR.428AA6E5B543" office:target-frame-name="_top" xlink:show="replace"><text:span text:style-name="T1620">D1-461</text:span></text:a><text:span text:style-name="T1621">, 2013-06-26, Žin., 2013, Nr. 70-3560 (2013-07-01), i. k. 113301MISAK00D1-461</text:span></text:p>
      <text:p text:style-name="P1622">Punkto pakeitimai:</text:p>
      <text:p text:style-name="P1623"><text:span text:style-name="T1624">Nr.<text:s/></text:span><text:a xlink:href="https://www.e-tar.lt/portal/legalAct.html?documentId=6623cc10cf6711e3a8ded1a0f5aff0a9" office:target-frame-name="_top" xlink:show="replace"><text:span text:style-name="T1625">D1-377</text:span></text:a><text:span text:style-name="T1626">, 2014-04-28, paskelbta TAR 2014-04-29, i. k. 2014-04916</text:span></text:p>
      <text:p text:style-name="Normal"/>
      <text:p text:style-name="P1627"><text:span text:style-name="T1628">50</text:span><text:span text:style-name="T1629">. Projektų vertinimą sudaro:</text:span></text:p>
      <text:p text:style-name="P1630"><text:span text:style-name="T1631">50.1</text:span><text:span text:style-name="T1632">. administracinės atitikties vertinimas;</text:span></text:p>
      <text:p text:style-name="P1633"><text:span text:style-name="T1634">50.2</text:span><text:span text:style-name="T1635">. apli</text:span><text:span text:style-name="T1636">nkosauginis – techninis projekto vertinimas.</text:span></text:p>
      <text:p text:style-name="P1637"><text:span text:style-name="T1638">51</text:span><text:span text:style-name="T1639">. Projektų vertinimą atlieka Atsakingos institucijos darbuotojas, vadovaudamasis darbo procedūrų aprašu, patvirtintu Atsakingos institucijos direktoriaus įsakymu. Esant reikalui, gali būti pasitelkiami n</text:span><text:span text:style-name="T1640">epriklausomi ekspertai.</text:span><text:s/></text:p>
      <text:p text:style-name="P1641">Punkto pakeitimai:</text:p>
      <text:p text:style-name="P1642"><text:span text:style-name="T1643">Nr.<text:s/></text:span><text:a xlink:href="https://www.e-tar.lt/portal/legalAct.html?documentId=TAR.428AA6E5B543" office:target-frame-name="_top" xlink:show="replace"><text:span text:style-name="T1644">D1-461</text:span></text:a><text:span text:style-name="T1645">, 2013-06-26, Žin., 2013, Nr. 70-3560 (2013-07-01), i. k. 113301MISAK00D1-461</text:span></text:p>
      <text:p text:style-name="Normal"/>
      <text:p text:style-name="P1646"><text:span text:style-name="T1647">52</text:span><text:span text:style-name="T1648">. Atliekant projektų vertinimą, tur</text:span><text:span text:style-name="T1649">i būti laikomasi šių principų:</text:span></text:p>
      <text:p text:style-name="P1650"><text:span text:style-name="T1651">52.1</text:span><text:span text:style-name="T1652">. skaidrumo ir nešališkumo – visi vertintojai privalo deklaruoti galimą interesų konfliktą;</text:span></text:p>
      <text:p text:style-name="P1653"><text:span text:style-name="T1654">52.2</text:span><text:span text:style-name="T1655">. konfidencialumo – vertintojai atsako už tai, kad paraiškoje ir kituose pareiškėjo pateiktuose dokumentuose esanti inf</text:span><text:span text:style-name="T1656">ormacija būtų naudojama tik vertinimo tikslais.</text:span></text:p>
      <text:p text:style-name="P1657"/>
      <text:p text:style-name="P1658"><text:span text:style-name="T1659">MAŽOS APIMTIES PROJEKTŲ PRIĖMIMAS, VERTINIMAS IR ATRANKA</text:span></text:p>
      <text:p text:style-name="P1660"/>
      <text:p text:style-name="P1661"><text:span text:style-name="T1662">53</text:span><text:span text:style-name="T1663">.<text:s/></text:span><text:span text:style-name="T1664">Jeigu aplinkos ministro įsakymu nenustatyta kitaip, paraiškos Tvarkos aprašo 4.1 punkte</text:span><text:span text:style-name="T1665"><text:s/>nurodytų mažos apimties projektų subsidijavimui ar paskolų teikimui vertinamos ir sprendimai dėl projektų finansavimo priimami supaprastinta tvarka, Atsakingai institucijai paraiškas priimant ir atrenkant tęstiniu būdu per 30 darbo dienų nuo paraiškos pri</text:span><text:span text:style-name="T1666">ėmimo. Tuo atveju, kai, vadovaujantis Tvarkos aprašo 63 punkto nuostata, aplinkos ministras vidutinės ir didelės apimties projektams yra nustatęs kitokį paraiškų priėmimo ir atrankos būdą – konkursą, šis būdas taikomas ir mažos apimties projektams, patenka</text:span><text:span text:style-name="T1667">ntiems į tą pačią Metinėje sąmatoje nurodytą lėšų panaudojimo sritį, kaip ir minimi vidutinės ir didelės apimties projektai.</text:span></text:p>
      <text:p text:style-name="P1668">Punkto pakeitimai:</text:p>
      <text:p text:style-name="P1669"><text:span text:style-name="T1670">Nr.<text:s/></text:span><text:a xlink:href="https://www.e-tar.lt/portal/legalAct.html?documentId=TAR.89FDD86E316B" office:target-frame-name="_top" xlink:show="replace"><text:span text:style-name="T1671">D1-619</text:span></text:a><text:span text:style-name="T1672">, 2011-07-29, Žin.,<text:s/></text:span><text:span text:style-name="T1673">2011, Nr. 99-4668 (2011-08-04), i. k. 111301MISAK00D1-619</text:span></text:p>
      <text:p text:style-name="P1674"><text:span text:style-name="T1675">Nr.<text:s/></text:span><text:a xlink:href="https://www.e-tar.lt/portal/legalAct.html?documentId=TAR.A562A4107084" office:target-frame-name="_top" xlink:show="replace"><text:span text:style-name="T1676">D1-635</text:span></text:a><text:span text:style-name="T1677">, 2012-07-19, Žin., 2012, Nr. 88-4630 (2012-07-24), i. k. 112301MISAK00D1-635</text:span></text:p>
      <text:p text:style-name="Normal"/>
      <text:p text:style-name="P1678"><text:span text:style-name="T1679">54</text:span><text:span text:style-name="T1680">. Mažos apimties proj</text:span><text:span text:style-name="T1681">ektų paraiškų administracinės atitikties, aplinkosauginis – techninis projekto vertinimas atliekamas vienu metu.</text:span></text:p>
      <text:p text:style-name="P1682"><text:span text:style-name="T1683">55.</text:span><text:span text:style-name="T1684"><text:s/>Neteko galios nuo 2016-05-04</text:span></text:p>
      <text:p text:style-name="P1685">Punkto naikinimas:</text:p>
      <text:p text:style-name="P1686"><text:span text:style-name="T1687">Nr.<text:s/></text:span><text:a xlink:href="https://www.e-tar.lt/portal/legalAct.html?documentId=953433b010ff11e6acc9d34f3feceabc" office:target-frame-name="_top" xlink:show="replace"><text:span text:style-name="T1688">D1-318</text:span></text:a><text:span text:style-name="T1689">, 2016-05-02, paskelbta TAR 2016-05-03, i. k. 2016-11059</text:span></text:p>
      <text:p text:style-name="P1690">Punkto pakeitimai:</text:p>
      <text:p text:style-name="P1691"><text:span text:style-name="T1692">Nr.<text:s/></text:span><text:a xlink:href="https://www.e-tar.lt/portal/legalAct.html?documentId=TAR.428AA6E5B543" office:target-frame-name="_top" xlink:show="replace"><text:span text:style-name="T1693">D1-461</text:span></text:a><text:span text:style-name="T1694">, 2013-06-26, Žin., 2013, Nr. 70-3560 (2013-07-01), i. k. 113301MISAK</text:span><text:span text:style-name="T1695">00D1-461</text:span></text:p>
      <text:p text:style-name="Normal"/>
      <text:p text:style-name="P1696"><text:span text:style-name="T1697">56.</text:span><text:span text:style-name="T1698"><text:s/>Neteko galios nuo 2011-08-05</text:span></text:p>
      <text:p text:style-name="P1699">Punkto naikinimas:</text:p>
      <text:p text:style-name="P1700"><text:span text:style-name="T1701">Nr.<text:s/></text:span><text:a xlink:href="https://www.e-tar.lt/portal/legalAct.html?documentId=TAR.89FDD86E316B" office:target-frame-name="_top" xlink:show="replace"><text:span text:style-name="T1702">D1-619</text:span></text:a><text:span text:style-name="T1703">, 2011-07-29, Žin. 2011, Nr. 99-4668 (2011-08-04), i. k. 111301MISAK00D1-619</text:span></text:p>
      <text:p text:style-name="Normal"/>
      <text:p text:style-name="P1704"><text:span text:style-name="T1705">57</text:span><text:span text:style-name="T1706">. Atlikęs paraiškų administracinės atitikties ir aplinkosauginį–techninį projekto vertinimą, Atsakingos institucijos darbuotojas (-ai) turi per 5 darbo dienas raštu pateikti Atsakingos institucijos vadovui vertinimo rezultatus ir išvadas apie projekto atit</text:span><text:span text:style-name="T1707">iktį aplinkosauginiams–techniniams kriterijams, pareiškėjo technines, organizacines, ekonomines ir finansines galimybes įgyvendinti projektą.<text:s/></text:span></text:p>
      <text:soft-page-break/>
      <text:p text:style-name="P1708">Paraiškos, netenkinančios einamųjų metų Klimato kaitos specialiosios programos lėšų naudojimo sąmatą detalizuojančiame plane pareiškėjui ir (ar) paramos gavėjui keliamų ar kitokių jame nustatytų reikalavimų, atmetamos.</text:p>
      <text:p text:style-name="P1709"><text:span text:style-name="T1710">Atsakingai institucijai, atmetus paraišką, informacija apie atmestą projektą ir paraiškos atmetimo priežastys paviešinamos Atsakingos institucijos int</text:span><text:span text:style-name="T1711">erneto svetainėje.</text:span><text:s/></text:p>
      <text:p text:style-name="P1712">Punkto pakeitimai:</text:p>
      <text:p text:style-name="P1713"><text:span text:style-name="T1714">Nr.<text:s/></text:span><text:a xlink:href="https://www.e-tar.lt/portal/legalAct.html?documentId=TAR.A562A4107084" office:target-frame-name="_top" xlink:show="replace"><text:span text:style-name="T1715">D1-635</text:span></text:a><text:span text:style-name="T1716">, 2012-07-19, Žin., 2012, Nr. 88-4630 (2012-07-24), i. k. 112301MISAK00D1-635</text:span></text:p>
      <text:p text:style-name="P1717"><text:span text:style-name="T1718">Nr.<text:s/></text:span><text:a xlink:href="https://www.e-tar.lt/portal/legalAct.html?documentId=953433b010ff11e6acc9d34f3feceabc" office:target-frame-name="_top" xlink:show="replace"><text:span text:style-name="T1719">D1-318</text:span></text:a><text:span text:style-name="T1720">, 2016-05-02, paskelbta TAR 2016-05-03, i. k. 2016-11059</text:span></text:p>
      <text:p text:style-name="Normal"/>
      <text:p text:style-name="P1721"><text:span text:style-name="T1722">58.</text:span><text:span text:style-name="T1723"><text:s/>Neteko galios nuo 2013-07-02</text:span></text:p>
      <text:p text:style-name="P1724">Punkto naikinimas:</text:p>
      <text:p text:style-name="P1725"><text:span text:style-name="T1726">Nr.<text:s/></text:span><text:a xlink:href="https://www.e-tar.lt/portal/legalAct.html?documentId=TAR.428AA6E5B543" office:target-frame-name="_top" xlink:show="replace"><text:span text:style-name="T1727">D1-461</text:span></text:a><text:span text:style-name="T1728">, 2013-06-26, Žin. 2013, Nr. 70-3560 (2013-07-01), i. k. 113301MISAK00D1-461</text:span></text:p>
      <text:p text:style-name="Normal"/>
      <text:p text:style-name="P1729"><text:span text:style-name="T1730">59</text:span><text:span text:style-name="T1731">. Atsakingos institucijos vadovas ne vėliau kaip per 5 darbo dienas nuo vertinimo išva</text:span><text:span text:style-name="T1732">dų gavimo pateikia šias išvadas kartu su visa vertinimo dokumentacija Aplinkos ministerijai arba Klimato kaitos specialiosios programos projektų atrankos komitetui (toliau – Atrankos komitetas), atsižvelgiant į paraiškų pateikimo bei atrankos būdą.</text:span></text:p>
      <text:p text:style-name="P1733"><text:span text:style-name="T1734">60</text:span><text:span text:style-name="T1735">.</text:span><text:span text:style-name="T1736"><text:s/>Paraiškas teikiant bei atrenkant konkurso būdu, Atsakingos institucijos įvertintus projektus atrenka ir pasiūlymus dėl finansavimo skyrimo (neskyrimo) rengia aplinkos ministro įsakymu sudarytas Atrankos komitetas, vadovaudamasis aplinkos ministro patvirti</text:span><text:span text:style-name="T1737">ntu Atrankos komiteto darbo reglamentu ir atsižvelgdamas į finansuojamas veiklos kryptis, projektus vertinusių nepriklausomų ekspertų ir Atsakingos institucijos darbuotojų išvadas, paraiškose ir su jomis pateiktuose dokumentuose esančią informaciją. Atrank</text:span><text:span text:style-name="T1738">os komiteto atrinkti projektai ir rekomendacijos dėl finansavimo skyrimo ne vėliau kaip per 5 darbo dienas nuo projektų atrinkimo teikiami aplinkos ministrui.</text:span></text:p>
      <text:p text:style-name="P1739"><text:span text:style-name="T1740">61</text:span><text:span text:style-name="T1741">. Aplinkos ministras ne vėliau kaip per 5 darbo dienas nuo Atsakingos institucijos ar<text:s/></text:span><text:span text:style-name="T1742">Atrankos komiteto išvadų gavimo priima motyvuotą sprendimą skirti (neskirti) finansavimą. Aplinkos ministro sprendimas skirti finansavimą įforminamas aplinkos ministro įsakymu. Aplinkos ministro sprendimas neskirti finansavimo įforminamas Aplinkos minister</text:span><text:span text:style-name="T1743">ijos raštu, kuriame nurodomi sprendimą pagrindžiantys objektyvūs duomenys, teisės aktų normos, sprendimo motyvai ir sprendimo apskundimo tvarka. Aplinkos ministerijai ar Atrankos komitetui atmetus projektą dėl informacijos trūkumo ar poreikio tikslinti par</text:span><text:span text:style-name="T1744">aišką, Atsakinga institucija kreipiasi į pareiškėją prašydama per Atsakingos institucijos nustatytą terminą pateikti trūkstamą informaciją ar patikslinti paraišką ir, ją gavus, teikia projektą Aplinkos ministerijai pakartotiniam vertinimui. Per Atsakingos<text:s/></text:span><text:span text:style-name="T1745">institucijos nustatytą terminą pareiškėjui nepateikus prašomos informacijos ar nepatikslinus paraiškos, paraiška pakartotinai nevertinama. Aplinkos ministerijai ar Atrankos komitetui atmetus paraišką dėl Atsakingos institucijos atlikto vertinimo netikslumų</text:span><text:span text:style-name="T1746">, Atsakinga institucija organizuoja pakartotinį vertinimą.</text:span></text:p>
      <text:p text:style-name="P1747"><text:span text:style-name="T1748">62</text:span><text:span text:style-name="T1749">. Apie priimtą spendimą skirti <text:s/>arba neskirti finansavimą Aplinkos ministerija ne vėliau kaip <text:s/>per 5 darbo dienas nuo sprendimo priėmimo raštu informuoja pareiškėją ir Atsakingą instituciją b</text:span><text:span text:style-name="T1750">ei paskelbia sprendimą skirti arba neskirti finansavimą Aplinkos ministerijos interneto svetainėje. Šioje informacijoje turi būti nurodyti pareiškėjai, projektų pavadinimai, planuojama veikla ir rezultatai, numatoma skirti paskola ar subsidija, taip pat <text:s/>p</text:span><text:span text:style-name="T1751">riežastys, dėl kurių atsisakyta skirti finansavimą.</text:span><text:s/></text:p>
      <text:p text:style-name="P1752">Punkto pakeitimai:</text:p>
      <text:p text:style-name="P1753"><text:span text:style-name="T1754">Nr.<text:s/></text:span><text:a xlink:href="https://www.e-tar.lt/portal/legalAct.html?documentId=953433b010ff11e6acc9d34f3feceabc" office:target-frame-name="_top" xlink:show="replace"><text:span text:style-name="T1755">D1-318</text:span></text:a><text:span text:style-name="T1756">, 2016-05-02, paskelbta TAR 2016-05-03, i. k. 2016-11059</text:span></text:p>
      <text:p text:style-name="Normal"/>
      <text:p text:style-name="P1757"><text:span text:style-name="T1758">VIDUTINĖS IR D</text:span><text:span text:style-name="T1759">IDELĖS APIMTIES PROJEKTŲ PRIĖMIMAS, VERTINIMAS IR ATRANKA</text:span></text:p>
      <text:p text:style-name="P1760"/>
      <text:p text:style-name="P1761"><text:span text:style-name="T1762">63</text:span><text:span text:style-name="T1763">. Tvarkos aprašo 4.1, 4.2.2 ir 4.2.5 punktuose nurodytų vidutinės ir didelės apimties projektų paraiškų finansavimui gauti pateikimas, vertinimas ir sprendimų dėl projektų<text:s/></text:span><text:soft-page-break/><text:span text:style-name="T1764">finansavimo priėmim</text:span><text:span text:style-name="T1765">as atliekami vadovaujantis aplinkos ministro nustatytais projektų paraiškų pateikimo ir atrankos būdais.</text:span></text:p>
      <text:p text:style-name="P1766">Punkto pakeitimai:</text:p>
      <text:p text:style-name="P1767"><text:span text:style-name="T1768">Nr.<text:s/></text:span><text:a xlink:href="https://www.e-tar.lt/portal/legalAct.html?documentId=TAR.89FDD86E316B" office:target-frame-name="_top" xlink:show="replace"><text:span text:style-name="T1769">D1-619</text:span></text:a><text:span text:style-name="T1770">, 2011-07-29, Žin., 2011, Nr. 99-4668 (2</text:span><text:span text:style-name="T1771">011-08-04), i. k. 111301MISAK00D1-619</text:span></text:p>
      <text:p text:style-name="Normal"/>
      <text:p text:style-name="P1772"><text:span text:style-name="T1773">64</text:span><text:span text:style-name="T1774">.<text:s/></text:span><text:span text:style-name="T1775">Nustatyta tvarka pateiktos paraiškos vertinamos eilės tvarka pagal jų registracijos datą projektų registracijos žurnale. Vienos paraiškos administracinės atitikties vertinimas negali trukti ilgiau kaip 3 darbo</text:span><text:span text:style-name="T1776"><text:s/>dienas nuo projekto registravimo dienos. Administracinės atitikties vertinimo metu nustatoma, ar paraiška tinkamai užpildyta, ar pateikti visi reikalaujami dokumentai, ar pareiškėjas yra tinkamas subsidijai gauti, ar tenkinami nustatytieji specialieji rei</text:span><text:span text:style-name="T1777">kalavimai. Paraiškos, netenkinančios einamųjų metų Klimato kaitos specialiosios programos lėšų naudojimo sąmatą detalizuojančiame plane pareiškėjui ir (ar) paramos gavėjui keliamų ar kitokių jame nustatytų<text:s/></text:span><text:span text:style-name="T1778">reikalavimų, atmetamos.</text:span></text:p>
      <text:p text:style-name="P1779"><text:span text:style-name="T1780">Atsakingai institucijai at</text:span><text:span text:style-name="T1781">metus paraišką, informacija apie atmestą projektą ir paraiškos atmetimo priežastys paviešinamos Atsakingos institucijos interneto svetainėje.</text:span><text:s/></text:p>
      <text:p text:style-name="P1782">Punkto pakeitimai:</text:p>
      <text:p text:style-name="P1783"><text:span text:style-name="T1784">Nr.<text:s/></text:span><text:a xlink:href="https://www.e-tar.lt/portal/legalAct.html?documentId=TAR.428AA6E5B543" office:target-frame-name="_top" xlink:show="replace"><text:span text:style-name="T1785">D1-461</text:span></text:a><text:span text:style-name="T1786">,<text:s/></text:span><text:span text:style-name="T1787">2013-06-26, Žin., 2013, Nr. 70-3560 (2013-07-01), i. k. 113301MISAK00D1-461</text:span></text:p>
      <text:p text:style-name="P1788"><text:span text:style-name="T1789">Nr.<text:s/></text:span><text:a xlink:href="https://www.e-tar.lt/portal/legalAct.html?documentId=6623cc10cf6711e3a8ded1a0f5aff0a9" office:target-frame-name="_top" xlink:show="replace"><text:span text:style-name="T1790">D1-377</text:span></text:a><text:span text:style-name="T1791">, 2014-04-28, paskelbta TAR 2014-04-29, i. k. 2014-04916</text:span></text:p>
      <text:p text:style-name="P1792"><text:span text:style-name="T1793">Nr.<text:s/></text:span><text:a xlink:href="https://www.e-tar.lt/portal/legalAct.html?documentId=953433b010ff11e6acc9d34f3feceabc" office:target-frame-name="_top" xlink:show="replace"><text:span text:style-name="T1794">D1-318</text:span></text:a><text:span text:style-name="T1795">, 2016-05-02, paskelbta TAR 2016-05-03, i. k. 2016-11059</text:span></text:p>
      <text:p text:style-name="Normal"/>
      <text:p text:style-name="P1796"><text:span text:style-name="T1797">65</text:span><text:span text:style-name="T1798">. Paraiškos, visiškai atitinkančios administracinės atitikties vertinimo reikalavimus, teikiamos<text:s/></text:span><text:span text:style-name="T1799">toliau aplinkosauginio–techninio projekto vertinimo etapui.</text:span></text:p>
      <text:p text:style-name="P1800"><text:span text:style-name="T1801">Jeigu paraiškos atitinka ne visus administracinės atitikties vertinimo reikalavimus, tačiau tai netrukdo pereiti į aplinkosauginio–techninio projekto vertinimo etapą, Atsakinga institucija gali pr</text:span><text:span text:style-name="T1802">iimti sprendimą perduoti tokias paraiškas aplinkosauginiam–techniniam projekto vertinimo etapui, galutinai nepabaigusi administracinės atitikties vertinimo. Tokiu atveju, administracinės atitikties vertinimo reikalavimai turi būti įgyvendinti iki aplinkosa</text:span><text:span text:style-name="T1803">uginio–techninio vertinimo pabaigos.</text:span><text:s/></text:p>
      <text:p text:style-name="P1804">Punkto pakeitimai:</text:p>
      <text:p text:style-name="P1805"><text:span text:style-name="T1806">Nr.<text:s/></text:span><text:a xlink:href="https://www.e-tar.lt/portal/legalAct.html?documentId=6623cc10cf6711e3a8ded1a0f5aff0a9" office:target-frame-name="_top" xlink:show="replace"><text:span text:style-name="T1807">D1-377</text:span></text:a><text:span text:style-name="T1808">, 2014-04-28, paskelbta TAR 2014-04-29, i. k. 2014-04916</text:span></text:p>
      <text:p text:style-name="Normal"/>
      <text:p text:style-name="P1809"><text:span text:style-name="T1810">65</text:span><text:span text:style-name="T1811">1</text:span><text:span text:style-name="T1812">. Esant konkursiniam parai</text:span><text:span text:style-name="T1813">škų teikimo būdui, tuo atveju, kai administracinės atitikties reikalavimus atitinkančiose paraiškose prašoma paramos suma labai viršija planuojamą paskirstyti paramos sumą, Atsakinga institucija gali sudaryti paraiškų eilę pagal projektų naudingumo kriteri</text:span><text:span text:style-name="T1814">jus, nustatytus darbo procedūrų apraše, patvirtintame Atsakingos institucijos direktoriaus įsakymu. Paraiškoms, esančioms sudarytoje eilėje, kurioms pakanka einamųjų metų Klimato kaitos specialiosios programos lėšų naudojimo sąmatą detalizuojančiame plane<text:s/></text:span><text:span text:style-name="T1815">nurodytos paramos, atliekamas aplinkosauginis–techninis vertinimas, o paraiškos, kurioms nepakanka paramos lėšų, toliau nevertinamos.</text:span><text:s/></text:p>
      <text:p text:style-name="P1816">Papildyta punktu:</text:p>
      <text:p text:style-name="P1817"><text:span text:style-name="T1818">Nr.<text:s/></text:span><text:a xlink:href="https://www.e-tar.lt/portal/legalAct.html?documentId=TAR.428AA6E5B543" office:target-frame-name="_top" xlink:show="replace"><text:span text:style-name="T1819">D1-461</text:span></text:a><text:span text:style-name="T1820">, 2013-06-2</text:span><text:span text:style-name="T1821">6, Žin., 2013, Nr. 70-3560 (2013-07-01), i. k. 113301MISAK00D1-461</text:span></text:p>
      <text:p text:style-name="P1822">Punkto pakeitimai:</text:p>
      <text:p text:style-name="P1823"><text:span text:style-name="T1824">Nr.<text:s/></text:span><text:a xlink:href="https://www.e-tar.lt/portal/legalAct.html?documentId=6623cc10cf6711e3a8ded1a0f5aff0a9" office:target-frame-name="_top" xlink:show="replace"><text:span text:style-name="T1825">D1-377</text:span></text:a><text:span text:style-name="T1826">, 2014-04-28, paskelbta TAR 2014-04-29, i. k. 2014-04916</text:span></text:p>
      <text:p text:style-name="P1827"><text:span text:style-name="T1828">Nr.<text:s/></text:span><text:a xlink:href="https://www.e-tar.lt/portal/legalAct.html?documentId=953433b010ff11e6acc9d34f3feceabc" office:target-frame-name="_top" xlink:show="replace"><text:span text:style-name="T1829">D1-318</text:span></text:a><text:span text:style-name="T1830">, 2016-05-02, paskelbta TAR 2016-05-03, i. k. 2016-11059</text:span></text:p>
      <text:p text:style-name="Normal"/>
      <text:p text:style-name="P1831"><text:span text:style-name="T1832">65</text:span><text:span text:style-name="T1833">2</text:span><text:span text:style-name="T1834">. Paraiškų eilė sudaroma vadovaujantis tik ta informacija, kurią pareiškėjas nurodė<text:s/></text:span><text:span text:style-name="T1835">pateiktoje paraiškoje ir jos prieduose.</text:span><text:s/></text:p>
      <text:p text:style-name="P1836">Papildyta punktu:</text:p>
      <text:p text:style-name="P1837"><text:span text:style-name="T1838">Nr.<text:s/></text:span><text:a xlink:href="https://www.e-tar.lt/portal/legalAct.html?documentId=TAR.428AA6E5B543" office:target-frame-name="_top" xlink:show="replace"><text:span text:style-name="T1839">D1-461</text:span></text:a><text:span text:style-name="T1840">, 2013-06-26, Žin., 2013, Nr. 70-3560 (2013-07-01), i. k. 113301MISAK00D1-461</text:span></text:p>
      <text:p text:style-name="Normal"/>
      <text:p text:style-name="P1841"><text:span text:style-name="T1842">65</text:span><text:span text:style-name="T1843">3</text:span><text:span text:style-name="T1844">. Pateiktoje paraiš</text:span><text:span text:style-name="T1845">koje nurodyti duomenys be Atsakingos institucijos paklausimo po paramos paraiškos pateikimo dienos negali būti koreguojami ar tikslinami.</text:span><text:s/></text:p>
      <text:p text:style-name="P1846">Papildyta punktu:</text:p>
      <text:p text:style-name="P1847"><text:span text:style-name="T1848">Nr.<text:s/></text:span><text:a xlink:href="https://www.e-tar.lt/portal/legalAct.html?documentId=TAR.428AA6E5B543" office:target-frame-name="_top" xlink:show="replace"><text:span text:style-name="T1849">D1-461</text:span></text:a><text:span text:style-name="T1850">, 2013-</text:span><text:span text:style-name="T1851">06-26, Žin., 2013, Nr. 70-3560 (2013-07-01), i. k. 113301MISAK00D1-461</text:span></text:p>
      <text:p text:style-name="Normal"/>
      <text:p text:style-name="P1852"><text:span text:style-name="T1853">65</text:span><text:span text:style-name="T1854">4</text:span><text:span text:style-name="T1855">.Tais atvejais, kai atlikus paraiškų, esančių sudarytoje eilėje, aplinkosauginį techninį vertinimą, matyti, kad po vertinimo projekto naudingumo rodikliai nepasiekia pradinėje p</text:span><text:span text:style-name="T1856">araiškoje deklaruotų rodiklių ir pasikeičia pirminė paraiškų eilė, atliekamas kitų, patikslintoje eilėje esančių paraiškų, kurioms pakanka Klimato kaitos specialiosios programos lėšų naudojimo sąmatą detalizuojančiame plane nurodytos paramos, aplinkosaugin</text:span><text:span text:style-name="T1857">is techninis vertinimas. Vertinami ir teikiami Atrankos komitetui tik tie projektai, kuriems po aplinkosauginio techninio vertinimo pakanka Klimato kaitos specialiosios programos detalizuojančiame plane nurodytos paramos.</text:span><text:s/></text:p>
      <text:p text:style-name="P1858">Papildyta punktu:</text:p>
      <text:p text:style-name="P1859"><text:span text:style-name="T1860">Nr.<text:s/></text:span><text:a xlink:href="https://www.e-tar.lt/portal/legalAct.html?documentId=TAR.428AA6E5B543" office:target-frame-name="_top" xlink:show="replace"><text:span text:style-name="T1861">D1-461</text:span></text:a><text:span text:style-name="T1862">, 2013-06-26, Žin., 2013, Nr. 70-3560 (2013-07-01), i. k. 113301MISAK00D1-461</text:span></text:p>
      <text:p text:style-name="Normal"/>
      <text:p text:style-name="P1863"><text:span text:style-name="T1864">66</text:span><text:span text:style-name="T1865">. Aplinkosauginį–techninį projekto vertinimą organizuoja ir atlieka Atsakingos institucijos<text:s/></text:span><text:span text:style-name="T1866">darbuotojas (-ai) ir, esant reikalui, nepriklausomas (-i</text:span><text:span text:style-name="T1867">) ekspertas (-ai).</text:span></text:p>
      <text:p text:style-name="P1868"><text:span text:style-name="T1869">67</text:span><text:span text:style-name="T1870">. Aplinkosauginio–techninio projekto vertinimo metu vertinama, ar, atsižvelgiant į vietovės sąlygas ir aplinkos būklę, įdiegus projekte numatytą technologiją, <text:s/>faktiškai gali<text:s/></text:span><text:span text:style-name="T1871">būti pasiektas paraiškoje nurodytas išmetamų šiltnamio efektą sukeliančių dujų kiekio sumažinimo efektas ar kiti tikslai. Taip pat vertinama paraiškoje numatytų komponentų būtinybė, atliekama galimų alternatyvų analizė, nagrinėjamas išlaidų tinkamumas, išl</text:span><text:span text:style-name="T1872">aidų dydžio pagrįstumas, projekto tęstinumo užtikrinimas.</text:span><text:s/></text:p>
      <text:p text:style-name="P1873">Punkto pakeitimai:</text:p>
      <text:p text:style-name="P1874"><text:span text:style-name="T1875">Nr.<text:s/></text:span><text:a xlink:href="https://www.e-tar.lt/portal/legalAct.html?documentId=953433b010ff11e6acc9d34f3feceabc" office:target-frame-name="_top" xlink:show="replace"><text:span text:style-name="T1876">D1-318</text:span></text:a><text:span text:style-name="T1877">, 2016-05-02, paskelbta TAR 2016-05-03, i. k. 2016-11059</text:span></text:p>
      <text:p text:style-name="Normal"/>
      <text:p text:style-name="P1878"><text:span text:style-name="T1879">68</text:span><text:span text:style-name="T1880">. Atsa</text:span><text:span text:style-name="T1881">kinga institucija turi užtikrinti, kad aplinkosauginis–techninis projekto vertinimas truktų ne ilgiau kaip 60 darbo dienų nuo atlikto paraiškos administracinės atitikties vertinimo datos išskyrus atvejus, kada aplinkos ministro įsakymu nustatyta kitaip. Ši</text:span><text:span text:style-name="T1882">s terminas gali būti Atsakingos institucijos vadovo motyvuotu sprendimu pratęstas, atsižvelgus į gautų paraiškų apimtis ir skaičių.</text:span></text:p>
      <text:p text:style-name="P1883">Punkto pakeitimai:</text:p>
      <text:p text:style-name="P1884"><text:span text:style-name="T1885">Nr.<text:s/></text:span><text:a xlink:href="https://www.e-tar.lt/portal/legalAct.html?documentId=TAR.89FDD86E316B" office:target-frame-name="_top" xlink:show="replace"><text:span text:style-name="T1886">D1-619</text:span></text:a><text:span text:style-name="T1887">, 2011-07-29,</text:span><text:span text:style-name="T1888"><text:s/>Žin., 2011, Nr. 99-4668 (2011-08-04), i. k. 111301MISAK00D1-619</text:span></text:p>
      <text:p text:style-name="Normal"/>
      <text:p text:style-name="P1889"><text:span text:style-name="T1890">69</text:span><text:span text:style-name="T1891">. Tvarkos aprašo 4.1 punkte nurodytų projektų atveju atitikties aplinkos ministro įsakymu patvirtintiems aplinkosauginiams–techniniams kriterijams vertinimas atliekamas vadovaujantis A</text:span><text:span text:style-name="T1892">tsakingos institucijos nustatyta tvarka bei Tvarkos aprašo 2 priede nurodyta Išmetamų šiltnamio efektą sukeliančių dujų kiekio sumažinimo vertinimo metodika.</text:span></text:p>
      <text:p text:style-name="P1893"><text:span text:style-name="T1894">69</text:span><text:span text:style-name="T1895">1</text:span><text:span text:style-name="T1896">.</text:span><text:span text:style-name="T1897"><text:s/></text:span><text:span text:style-name="T1898">Įrangos, projektavimo ir rangos darbų viešieji pirkimai turi būti baigti ir pirkimo sutar</text:span><text:span text:style-name="T1899">tys (preliminariosios sutartys) pasirašytos iki finansavimo sutartyje nustatyto termino. Atsakingai institucijai turi būti pateikiamos pasirašytos pirkimo sutartys (preliminariosios sutartys), laimėtojų pasiūlymai, pirkimo sąlygos, viešųjų pirkimų komisijo</text:span><text:span text:style-name="T1900">s protokolai, susirašinėjimo su tiekėjais dokumentai.</text:span><text:s/></text:p>
      <text:p text:style-name="P1901">Papildyta punktu:</text:p>
      <text:p text:style-name="P1902"><text:span text:style-name="T1903">Nr.<text:s/></text:span><text:a xlink:href="https://www.e-tar.lt/portal/legalAct.html?documentId=TAR.428AA6E5B543" office:target-frame-name="_top" xlink:show="replace"><text:span text:style-name="T1904">D1-461</text:span></text:a><text:span text:style-name="T1905">, 2013-06-26, Žin., 2013, Nr. 70-3560 (2013-07-01), i. k. 113301MISAK00D1-461</text:span></text:p>
      <text:p text:style-name="P1906">Punkto pakeitimai:</text:p>
      <text:p text:style-name="P1907"><text:span text:style-name="T1908">Nr.<text:s/></text:span><text:a xlink:href="https://www.e-tar.lt/portal/legalAct.html?documentId=953433b010ff11e6acc9d34f3feceabc" office:target-frame-name="_top" xlink:show="replace"><text:span text:style-name="T1909">D1-318</text:span></text:a><text:span text:style-name="T1910">, 2016-05-02, paskelbta TAR 2016-05-03, i. k. 2016-11059</text:span></text:p>
      <text:p text:style-name="Normal"/>
      <text:p text:style-name="P1911"><text:span text:style-name="T1912">70.</text:span><text:span text:style-name="T1913"><text:s/>Neteko galios nuo 2011-08-05</text:span></text:p>
      <text:p text:style-name="P1914">Punkto naikinimas:</text:p>
      <text:p text:style-name="P1915"><text:span text:style-name="T1916">Nr.<text:s/></text:span><text:a xlink:href="https://www.e-tar.lt/portal/legalAct.html?documentId=TAR.89FDD86E316B" office:target-frame-name="_top" xlink:show="replace"><text:span text:style-name="T1917">D1-619</text:span></text:a><text:span text:style-name="T1918">, 2011-07-29, Žin. 2011, Nr. 99-4668 (2011-08-04), i. k. 111301MISAK00D1-619</text:span></text:p>
      <text:p text:style-name="Normal"/>
      <text:p text:style-name="P1919"><text:span text:style-name="T1920">71</text:span><text:span text:style-name="T1921">.<text:s/></text:span><text:span text:style-name="T1922">Atlikęs aplinkosauginį–techninį projekto vertinimą, Atsakingos institucijos darbuoto</text:span><text:span text:style-name="T1923">jas (-ai) turi per 5 darbo dienas raštu pateikti Atsakingos institucijos vadovui vertinimo rezultatus ir savo išvadas apie projekto atitiktį aplinkosauginiams–techniniams kriterijams, pareiškėjo technines, organizacines, ekonomines ir finansines galimybes<text:s/></text:span><text:span text:style-name="T1924">įgyvendinti projektą ir pasiekti paraiškoje nurodytą išmetamų šiltnamio efektą sukeliančių dujų sumažinimo efektą.</text:span></text:p>
      <text:soft-page-break/>
      <text:p text:style-name="P1925"><text:span text:style-name="T1926">Vertinimo metu Atsakingai institucijai nustačius, kad pateiktoje paraiškoje numatytų projekto tinkamų finansuoti išlaidų suma ir prašomas pro</text:span><text:span text:style-name="T1927">jektui skirti lėšų dydis yra didesni už Atsakingos institucijos kainų pagrįstumo įvertinimą pagal rinkos kainas, Atsakinga institucija raštu informuoja pareiškėją apie siūlomą skirti subsidijos dydį. Pareiškėjas Atsakingai institucijai pateikia atsakymą ap</text:span><text:span text:style-name="T1928">ie sutikimą (nesutikimą) dėl siūlomo skirti subsidijos dydžio. Suvestinė informacija apie pareiškėjų atsakymus pateikiama Atrankos komitetui.</text:span><text:s/></text:p>
      <text:p text:style-name="P1929">Punkto pakeitimai:</text:p>
      <text:p text:style-name="P1930"><text:span text:style-name="T1931">Nr.<text:s/></text:span><text:a xlink:href="https://www.e-tar.lt/portal/legalAct.html?documentId=6623cc10cf6711e3a8ded1a0f5aff0a9" office:target-frame-name="_top" xlink:show="replace"><text:span text:style-name="T1932">D1-377</text:span></text:a><text:span text:style-name="T1933">, 2014-04-28, paskelbta TAR 2014-04-29, i. k. 2014-04916</text:span></text:p>
      <text:p text:style-name="P1934"><text:span text:style-name="T1935">Nr.<text:s/></text:span><text:a xlink:href="https://www.e-tar.lt/portal/legalAct.html?documentId=953433b010ff11e6acc9d34f3feceabc" office:target-frame-name="_top" xlink:show="replace"><text:span text:style-name="T1936">D1-318</text:span></text:a><text:span text:style-name="T1937">, 2016-05-02, paskelbta TAR 2016-05-03, i. k. 2016-11059</text:span></text:p>
      <text:p text:style-name="Normal"/>
      <text:p text:style-name="P1938"><text:span text:style-name="T1939">72</text:span><text:span text:style-name="T1940">. Vertinimo<text:s/></text:span><text:span text:style-name="T1941">rezultatai ir išvados kartu su užpildyta Atsakingos institucijos nustatyta projekto apibendrinimo forma bei kita su projektu susijusia informacija Atsakingos institucijos raštu teikiami Aplinkos ministerijai arba Atrankos komitetui, atsižvelgiant į Aplinko</text:span><text:span text:style-name="T1942">s ministerijos nustatytą paraiškų pateikimo bei atrankos būdą.</text:span></text:p>
      <text:p text:style-name="P1943"><text:span text:style-name="T1944">73</text:span><text:span text:style-name="T1945">. Paraiškas teikiant ir atrenkant konkurso būdu, Atsakingos institucijos įvertintus projektus atrenka ir pasiūlymus dėl finansavimo skyrimo (neskyrimo) rengia aplinkos ministro įsakymu su</text:span><text:span text:style-name="T1946">darytas Atrankos komitetas, vadovaudamasis aplinkos ministro patvirtintu Atrankos komiteto darbo reglamentu ir atsižvelgdamas į finansuojamas veiklos kryptis, Atsakingos institucijos darbuotojų parengtus projekto apibendrinimus, projektus vertinusių neprik</text:span><text:span text:style-name="T1947">lausomų ekspertų ir Atsakingos institucijos darbuotojų išvadas, paraiškose ir su jomis pateiktuose dokumentuose esančią informaciją.</text:span></text:p>
      <text:p text:style-name="P1948"><text:span text:style-name="T1949">Kai projektams, surinkusiems vienodą balų skaičių, finansuoti nepakanka pagal priemonę planuotų paskirstyti lėšų sumos, Atr</text:span><text:span text:style-name="T1950">ankos komitetas turi teisę suteikti prioritetą projektui (-ams), pagal pasirinktą vieną iš taikytų vertinant paraiškas atrankos kriterijų.</text:span><text:s/></text:p>
      <text:p text:style-name="P1951">Punkto pakeitimai:</text:p>
      <text:p text:style-name="P1952"><text:span text:style-name="T1953">Nr.<text:s/></text:span><text:a xlink:href="https://www.e-tar.lt/portal/legalAct.html?documentId=6623cc10cf6711e3a8ded1a0f5aff0a9" office:target-frame-name="_top" xlink:show="replace"><text:span text:style-name="T1954">D1-377</text:span></text:a><text:span text:style-name="T1955">, 2014-04-28, paskelbta TAR 2014-04-29, i. k. 2014-04916</text:span></text:p>
      <text:p text:style-name="Normal"/>
      <text:p text:style-name="P1956"><text:span text:style-name="T1957">73</text:span><text:span text:style-name="T1958">1</text:span><text:span text:style-name="T1959">. Atrankos komitetas gali priimti rekomendacijas dėl rezervinio projektų sąrašo sudarymo,</text:span><text:span text:style-name="T1960"><text:s/>kuriems atsiradus papildomoms lėšoms būtų skiriamas finansavimas. Toks sąrašas sudaromas iš pareiškėjų pateiktų projektų, kurie perėjo visus vertinimo etapus, tačiau dėl kurių nebuvo priimta rekomendacija skirti finansavimą, nes buvo viršytas Kvietime num</text:span><text:span text:style-name="T1961">atytas paskirstyti lėšų limitas. Projektai į rezervinį sąrašą įtraukiami eiliškumo tvarka pradedant nuo surinkusių daugiausia balų. Rezervinį projektų sąrašą tvirtina aplinkos ministras. Einamaisiais metais priėmus sprendimą skirti papildomą finansavimą ši</text:span><text:span text:style-name="T1962">ai priemonei, naujas kvietimas neskelbiamas, o finansavimui projektai teikiami eilės tvarka iš rezervinio projektų sąrašo.</text:span><text:s/></text:p>
      <text:p text:style-name="P1963">Papildyta punktu:</text:p>
      <text:p text:style-name="P1964"><text:span text:style-name="T1965">Nr.<text:s/></text:span><text:a xlink:href="https://www.e-tar.lt/portal/legalAct.html?documentId=TAR.A562A4107084" office:target-frame-name="_top" xlink:show="replace"><text:span text:style-name="T1966">D1-635</text:span></text:a><text:span text:style-name="T1967">, 2012-07-19, Žin., 20</text:span><text:span text:style-name="T1968">12, Nr. 88-4630 (2012-07-24), i. k. 112301MISAK00D1-635</text:span></text:p>
      <text:p text:style-name="Normal"/>
      <text:p text:style-name="P1969"><text:span text:style-name="T1970">74</text:span><text:span text:style-name="T1971">. Atrankos komiteto atrinkti projektai ir rekomendacijos dėl finansavimo skyrimo ne vėliau kaip per 5 darbo dienas nuo projektų atrinkimo teikiami aplinkos ministrui Atrankos komiteto rekomenda</text:span><text:span text:style-name="T1972">cijos dėl finansavimo skyrimo projektams iš rezervinio projektų sąrašo ne vėliau kaip per 5 darbo dienas nuo papildomo finansavimo skyrimo teikiami aplinkos ministrui.. Paraiškas teikiant ir atrenkant tęstiniu būdu, Atsakinga institucija projektų vertinimo</text:span><text:span text:style-name="T1973"><text:s/>rezultatus ir išvadas teikia aplinkos ministrui tiesiogiai.</text:span></text:p>
      <text:p text:style-name="P1974">Punkto pakeitimai:</text:p>
      <text:p text:style-name="P1975"><text:span text:style-name="T1976">Nr.<text:s/></text:span><text:a xlink:href="https://www.e-tar.lt/portal/legalAct.html?documentId=TAR.A562A4107084" office:target-frame-name="_top" xlink:show="replace"><text:span text:style-name="T1977">D1-635</text:span></text:a><text:span text:style-name="T1978">, 2012-07-19, Žin., 2012, Nr. 88-4630 (2012-07-24), i. k. 112301MISAK00D1-635</text:span></text:p>
      <text:p text:style-name="Normal"/>
      <text:p text:style-name="P1979"><text:span text:style-name="T1980">75</text:span><text:span text:style-name="T1981">. Vadovaujantis šiomis Atsakingos institucijos išvadomis ar Atrankos komiteto rekomendacijomis, ne vėliau kaip per 20 darbo dienų nuo jų gavimo<text:s/></text:span><text:span text:style-name="T1982">išskyrus atvejus, kada aplinkos ministro įsakymu nustatyta kitaip,</text:span><text:span text:style-name="T1983"><text:s/>priimamas sprendimas dėl finansavimo skyrimo</text:span><text:span text:style-name="T1984"><text:s/>(neskyrimo) kiekvienam atrinktam projektui ir kiekvienam atrinktam projektui iš rezervinio projektų sąrašo. Sprendimas skirti finansavimą įforminamas aplinkos ministro įsakymu. Aplinkos ministro sprendimas neskirti finansavimo įforminamas Aplinkos ministe</text:span><text:span text:style-name="T1985">rijos raštu, kuriame nurodomi sprendimą pagrindžiantys objektyvūs duomenys, teisės aktų normos,<text:s/></text:span><text:soft-page-break/><text:span text:style-name="T1986">sprendimo motyvai ir sprendimo apskundimo tvarka. Apie priimtą spendimą skirti (neskirti) finansavimą Aplinkos ministerija ne vėliau kaip per 5 darbo dienas nuo</text:span><text:span text:style-name="T1987"><text:s/>sprendimo priėmimo raštu informuoja pareiškėją ir Atsakingą instituciją bei paskelbia sprendimą skirti finansavimą Aplinkos ministerijos interneto svetainėje.</text:span></text:p>
      <text:p text:style-name="P1988">Punkto pakeitimai:</text:p>
      <text:p text:style-name="P1989"><text:span text:style-name="T1990">Nr.<text:s/></text:span><text:a xlink:href="https://www.e-tar.lt/portal/legalAct.html?documentId=TAR.89FDD86E316B" office:target-frame-name="_top" xlink:show="replace"><text:span text:style-name="T1991">D1-619</text:span></text:a><text:span text:style-name="T1992">, 2011-07-29, Žin., 2011, Nr. 99-4668 (2011-08-04), i. k. 111301MISAK00D1-619</text:span></text:p>
      <text:p text:style-name="P1993"><text:span text:style-name="T1994">Nr.<text:s/></text:span><text:a xlink:href="https://www.e-tar.lt/portal/legalAct.html?documentId=TAR.A562A4107084" office:target-frame-name="_top" xlink:show="replace"><text:span text:style-name="T1995">D1-635</text:span></text:a><text:span text:style-name="T1996">, 2012-07-19, Žin., 2012, Nr. 88-4630 (2012-07-24), i. k. 112301MISAK00</text:span><text:span text:style-name="T1997">D1-635</text:span></text:p>
      <text:p text:style-name="Normal"/>
      <text:p text:style-name="P1998"><text:span text:style-name="T1999">76</text:span><text:span text:style-name="T2000">. Atrankos komiteto ar aplinkos ministro atmesti projektai grąžinami Atsakingai institucijai nurodant atmetimo priežastis. Atrankos komitetui ar aplinkos ministrui atmetus projektą dėl informacijos trūkumo ar paraiškos tikslinimo, Atsakinga<text:s/></text:span><text:span text:style-name="T2001">institucija kreipiasi į pareiškėją prašydama per Atsakingos institucijos nustatytą terminą pateikti trūkstamą informaciją ar patikslinti paraišką ir, ją gavus, teikti projektą pakartotiniam vertinimui. Per Atsakingos institucijos nustatytą terminą pareiškė</text:span><text:span text:style-name="T2002">jui nepateikus prašomos informacijos, paraiška nevertinama. Aplinkos ministrui ar Atrankos komitetui atmetus paraišką dėl vertinimo netikslumų, Atsakinga institucija organizuoja pakartotinį vertinimą.</text:span></text:p>
      <text:p text:style-name="P2003"/>
      <text:p text:style-name="P2004"><text:span text:style-name="T2005">VII</text:span><text:span text:style-name="T2006">.<text:s/></text:span><text:span text:style-name="T2007">SUTARČIŲ DĖL FINANSAVIMO TEIKIMO SUDARYMA</text:span><text:span text:style-name="T2008">S</text:span></text:p>
      <text:p text:style-name="P2009"/>
      <text:p text:style-name="P2010"><text:span text:style-name="T2011">77</text:span><text:span text:style-name="T2012">. Informacija apie projektus, kurių įgyvendinimui numatyta skirti arba neskirti finansavimo, turi būti paskelbta Atsakingos institucijos interneto svetainėje ne vėliau kaip per 5 darbo dienas nuo informacijos apie aplinkos ministro priimtą sprendi</text:span><text:span text:style-name="T2013">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2014">Punkto pakeitimai:</text:p>
      <text:p text:style-name="P2015"><text:span text:style-name="T2016">Nr.<text:s/></text:span><text:a xlink:href="https://www.e-tar.lt/portal/legalAct.html?documentId=953433b010ff11e6acc9d34f3feceabc" office:target-frame-name="_top" xlink:show="replace"><text:span text:style-name="T2017">D1-318</text:span></text:a><text:span text:style-name="T2018">, 2016-05-02, paskelbta TAR 2016-05-03, i. k. 2016-11059</text:span></text:p>
      <text:p text:style-name="Normal"/>
      <text:p text:style-name="P2019"><text:span text:style-name="T2020">78</text:span><text:span text:style-name="T2021">. Priėmus sprendimą skirti finansavimą, Atsakinga institucija tei</text:span><text:span text:style-name="T2022">sės aktų nustatytą tvarka skiriamą finansavimo sumą registruoja Suteiktos valstybės pagalbos registre.</text:span><text:s/></text:p>
      <text:p text:style-name="P2023">Punkto pakeitimai:</text:p>
      <text:p text:style-name="P2024"><text:span text:style-name="T2025">Nr.<text:s/></text:span><text:a xlink:href="https://www.e-tar.lt/portal/legalAct.html?documentId=TAR.A562A4107084" office:target-frame-name="_top" xlink:show="replace"><text:span text:style-name="T2026">D1-635</text:span></text:a><text:span text:style-name="T2027">, 2012-07-19, Žin., 2012, Nr. 88-4630 (20</text:span><text:span text:style-name="T2028">12-07-24), i. k. 112301MISAK00D1-635</text:span></text:p>
      <text:p text:style-name="P2029"><text:span text:style-name="T2030">Nr.<text:s/></text:span><text:a xlink:href="https://www.e-tar.lt/portal/legalAct.html?documentId=6623cc10cf6711e3a8ded1a0f5aff0a9" office:target-frame-name="_top" xlink:show="replace"><text:span text:style-name="T2031">D1-377</text:span></text:a><text:span text:style-name="T2032">, 2014-04-28, paskelbta TAR 2014-04-29, i. k. 2014-04916</text:span></text:p>
      <text:p text:style-name="Normal"/>
      <text:p text:style-name="P2033"><text:span text:style-name="T2034">79</text:span><text:span text:style-name="T2035">. Subsidijos skyrimo atveju Atsakinga instituci</text:span><text:span text:style-name="T2036">ja ar Aplinkos ministerija (informacinių ir tiriamųjų <text:s/>klimato kaitos projektų atveju) ir pareiškėjas pasirašo finansavimo sutartį, išskyrus tokius mažos apimties projektus, kai pareiškėjas yra fizinis asmuo, taip pat projektus, kurie įgyvendinami daugiabu</text:span><text:span text:style-name="T2037">čiuose namuose pagal Programos lėšų naudojimo sąmatose nurodytas finansavimo priemones.</text:span><text:s/></text:p>
      <text:p text:style-name="P2038">Punkto pakeitimai:</text:p>
      <text:p text:style-name="P2039"><text:span text:style-name="T2040">Nr.<text:s/></text:span><text:a xlink:href="https://www.e-tar.lt/portal/legalAct.html?documentId=TAR.A562A4107084" office:target-frame-name="_top" xlink:show="replace"><text:span text:style-name="T2041">D1-635</text:span></text:a><text:span text:style-name="T2042">, 2012-07-19, Žin., 2012, Nr. 88-4630 (2012-07-24), i.<text:s/></text:span><text:span text:style-name="T2043">k. 112301MISAK00D1-635</text:span></text:p>
      <text:p text:style-name="P2044"><text:span text:style-name="T2045">Nr.<text:s/></text:span><text:a xlink:href="https://www.e-tar.lt/portal/legalAct.html?documentId=TAR.28D9A996D9EA" office:target-frame-name="_top" xlink:show="replace"><text:span text:style-name="T2046">D1-751</text:span></text:a><text:span text:style-name="T2047">, 2012-09-18, Žin., 2012, Nr. 109-5538 (2012-09-21), i. k. 112301MISAK00D1-751</text:span></text:p>
      <text:p text:style-name="P2048"><text:span text:style-name="T2049">Nr.<text:s/></text:span><text:a xlink:href="https://www.e-tar.lt/portal/legalAct.html?documentId=6623cc10cf6711e3a8ded1a0f5aff0a9" office:target-frame-name="_top" xlink:show="replace"><text:span text:style-name="T2050">D1-377</text:span></text:a><text:span text:style-name="T2051">, 2014-04-28, paskelbta TAR 2014-04-29, i. k. 2014-04916</text:span></text:p>
      <text:p text:style-name="Normal"/>
      <text:p text:style-name="P2052"><text:span text:style-name="T2053">79</text:span><text:span text:style-name="T2054">1</text:span><text:span text:style-name="T2055">. Tais atvejais, kai sutartis nesudaroma, pareiškėjas privalo laikytis įsipareigojimų, kurie nurodyti pateiktoje paraiškoje, pareiškėjo deklaraci</text:span><text:span text:style-name="T2056">joje ir šiame Tvarkos apraše.</text:span><text:s/></text:p>
      <text:p text:style-name="P2057">Papildyta punktu:</text:p>
      <text:p text:style-name="P2058"><text:span text:style-name="T2059">Nr.<text:s/></text:span><text:a xlink:href="https://www.e-tar.lt/portal/legalAct.html?documentId=TAR.A562A4107084" office:target-frame-name="_top" xlink:show="replace"><text:span text:style-name="T2060">D1-635</text:span></text:a><text:span text:style-name="T2061">, 2012-07-19, Žin., 2012, Nr. 88-4630 (2012-07-24), i. k. 112301MISAK00D1-635</text:span></text:p>
      <text:p text:style-name="Normal"/>
      <text:p text:style-name="P2062"><text:span text:style-name="T2063">80</text:span><text:span text:style-name="T2064">.<text:s/></text:span><text:span text:style-name="T2065">Jeigu aplinkos ministro įsak</text:span><text:span text:style-name="T2066">ymu nenumatyta kitaip, Atsakinga institucija ar Aplinkos ministerija (informacinių ir tiriamųjų klimato kaitos projektų atveju) ne vėliau kaip per 20 darbo dienų nuo sprendimo priėmimo parengia finansavimo sutarties projektą ir pateikia pareiškėjui derinti</text:span><text:span text:style-name="T2067">. Finansavimo sutartis turi būti suderinta <text:s/>ir pasirašyta per 2 mėnesius nuo sutarties projekto pateikimo derinti dienos. Per nustatytą terminą dėl pareiškėjo<text:s/></text:span><text:soft-page-break/><text:span text:style-name="T2068">kaltės nepasirašius suderintos finansavimo sutarties, laikoma, kad pareiškėjas finansavimo atsisa</text:span><text:span text:style-name="T2069">ko.</text:span></text:p>
      <text:p text:style-name="P2070"><text:span text:style-name="T2071">Skyrus finansavimą aplinkos ministro įsakymu, iki pasirašant finansavimo sutartį, pareiškėjas, esant Atsakingos institucijos pritarimui, gali patikslinti paraišką, pakeisdamas tuos projektų techninius sprendimus, kurių nebuvo galima numatyti paraiškos<text:s/></text:span><text:span text:style-name="T2072">teikimo<text:s/></text:span><text:span text:style-name="T2073">ar<text:s/></text:span><text:span text:style-name="T2074">vertinimo metu, jeigu juos pakeitus išlieka sąlygos pasiekti vertinimo išvadose ir ataskaitose nurodytus projekto aplinkosaugos rodiklius, planuojamus energijos sutaupymus, nedidinant mokamos subsidijos sumos.</text:span></text:p>
      <text:p text:style-name="P2075">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076">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77">jeigu paraiškoje nustatytos projekto apimtys padidėja ir dėl to didėja aplinkosauginio rodiklio reikšmės, ne vėliau kaip su galutiniu mokėjimo prašymu tikslinamos paraiškoje numatytos projekto apimtys<text:s/>((atnaujinimo) modernizavimo atvejais taip pat pateikiamas patikslintas energijos vartojimo auditas) ir finansavimo sutartyje įrašomas naujas patikslintas aplinkosaugos rodiklis;</text:p>
      <text:p text:style-name="P2078">jeigu paraiškoje nustatytos projekto apimtys padidėja, tačiau aplinkosauginio<text:s/>rodiklio reikšmės lieka nepakitusios, ne vėliau kaip su galutiniu mokėjimo prašymu pateikiami aplinkosauginio rodiklio skaičiavimai ir finansavimo sutartyje tikslinamos paraiškoje numatytos projekto apimtys;</text:p>
      <text:p text:style-name="P2079"><text:span text:style-name="T2080">jeigu paraiškoje nustatytos projekto apimtys di</text:span><text:span text:style-name="T2081">dėja ar sumažėja ir dėl to keičiasi aplinkosauginio <text:s/>rodiklio reikšmės ne daugiau kaip 10 proc., o aplinkosauginio rodiklio pasikeitimas neįtakoja subsidijos dydžio ir<text:s/></text:span><text:span text:style-name="T2082">projekto vietos paraiškų eilėje pagal projektų naudingumo kriterijus,</text:span><text:span text:style-name="T2083"><text:s/>ne vėliau kaip su<text:s/></text:span><text:span text:style-name="T2084">galutiniu mokėjimo prašymu tikslinamos paraiškoje numatytos projekto apimtys ((atnaujinimo) modernizavimo atvejais taip pat pateikiamas patikslintas energijos vartojimo auditas) ir finansavimo sutartyje įrašomas patikslintas aplinkosaugos rodiklis;</text:span></text:p>
      <text:p text:style-name="P2085"><text:span text:style-name="T2086">jeigu paraiškoje nustatytos projekto apimtys didėja ar sumažėja ir dėl to keičiasi aplinkosauginio rodiklio reikšmės daugiau kaip 10 proc. arba aplinkosauginio rodiklio pasikeitimas įtakoja subsidijos dydį arba įtakoja<text:s/></text:span><text:span text:style-name="T2087">projekto vietą paraiškų eilėje pagal<text:s/></text:span><text:span text:style-name="T2088">projektų naudingumo kriterijus,</text:span><text:span text:style-name="T2089"><text:s/>tikslinamos paraiškoje numatytos projekto apimtys ((atnaujinimo) modernizavimo atvejais taip pat pateikiamas patikslintas energijos vartojimo auditas) ir, Aplinkos ministerijai pritarus, atliekamas paraiškos pervertinimas. A</text:span><text:span text:style-name="T2090">tsakinga institucija vertinimo išvadas teikia Aplinkos ministerijai patikslintam sprendimui priimti. Po pervertinimo atliekami atitinkami finansavimo sutarties pakeitimai. Šiuo atveju Atsakingos institucijos mokėjimai nevykdomi iki nebus atlikti finansavim</text:span><text:span text:style-name="T2091">o sutarties pakeitimai;</text:span></text:p>
      <text:p text:style-name="P2092"><text:span text:style-name="T2093">Mokėtinos subsidijos dydis mažinamas atsižvelgiant į sumažėjusį prekių, paslaugų, darbų kiekį.<text:s/></text:span><text:span text:style-name="T2094">Pasikeitus projekto kiekiui, išlaidos finansavimo sutartimi patvirtintoje sąmatoje gali būti perskirstytos tarp skirtingų<text:s/></text:span><text:span text:style-name="T2095">sąmatos eilučių</text:span><text:span text:style-name="T2096"><text:s/>nekeičiant bendros subsidijos vertės, tai įforminant finansavimo sutarties pakeitimu.<text:s/></text:span><text:span text:style-name="T2097">Atsiradus nenumatytoms papildomoms projekto išlaidoms, jeigu neviršijama aplinkos ministro įsakymu skirta maksimali subsidijos suma, pareiškėjui ir Atsakingai institucij</text:span><text:span text:style-name="T2098">ai įforminus finansavimo sutarties pakeitimą ar papildymą, šios išlaidos gali būti pripažintos tinkamomis finansuoti išlaidomis.</text:span></text:p>
      <text:p text:style-name="P2099"><text:span text:style-name="T2100">Pareiškėjui atlikus viešuosius pirkimus, išlaidos finansavimo sutartimi patvirtintoje sąmatoje gali būti perskirstytos tarp ski</text:span><text:span text:style-name="T2101">rtingų<text:s/></text:span><text:span text:style-name="T2102">sąmatos eilučių</text:span><text:span text:style-name="T2103"><text:s/>nekeičiant bendros subsidijos vertės, tai įforminant finansavimo sutarties pakeitimu</text:span><text:span text:style-name="T2104">.</text:span><text:s/></text:p>
      <text:p text:style-name="P2105">Punkto pakeitimai:</text:p>
      <text:p text:style-name="P2106"><text:span text:style-name="T2107">Nr.<text:s/></text:span><text:a xlink:href="https://www.e-tar.lt/portal/legalAct.html?documentId=TAR.89FDD86E316B" office:target-frame-name="_top" xlink:show="replace"><text:span text:style-name="T2108">D1-619</text:span></text:a><text:span text:style-name="T2109">, 2011-07-29, Žin., 2011, Nr. 99-46</text:span><text:span text:style-name="T2110">68 (2011-08-04), i. k. 111301MISAK00D1-619</text:span></text:p>
      <text:soft-page-break/>
      <text:p text:style-name="P2111"><text:span text:style-name="T2112">Nr.<text:s/></text:span><text:a xlink:href="https://www.e-tar.lt/portal/legalAct.html?documentId=6623cc10cf6711e3a8ded1a0f5aff0a9" office:target-frame-name="_top" xlink:show="replace"><text:span text:style-name="T2113">D1-377</text:span></text:a><text:span text:style-name="T2114">, 2014-04-28, paskelbta TAR 2014-04-29, i. k. 2014-04916</text:span></text:p>
      <text:p text:style-name="P2115"><text:span text:style-name="T2116">Nr.<text:s/></text:span><text:a xlink:href="https://www.e-tar.lt/portal/legalAct.html?documentId=953433b010ff11e6acc9d34f3feceabc" office:target-frame-name="_top" xlink:show="replace"><text:span text:style-name="T2117">D1-318</text:span></text:a><text:span text:style-name="T2118">, 2016-05-02, paskelbta TAR 2016-05-03, i. k. 2016-11059</text:span></text:p>
      <text:p text:style-name="Normal"/>
      <text:p text:style-name="P2119"><text:span text:style-name="T2120">81</text:span><text:span text:style-name="T2121">. Paskolos skyrimo atveju Atsakinga institucija ne vėliau kaip per 5 darbo dienas informuoja kredito įstaigą apie sprendimą teikti<text:s/></text:span><text:span text:style-name="T2122">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2123"><text:span text:style-name="T2124">82</text:span><text:span text:style-name="T2125">. Ne vėliau kaip per 2 mėnesius nuo tikslinės paskolos sutarties pasirašymo pareiškėjas ir kredito įstaiga turi sudaryti paskolos suteikimo sutartį ir šios sutarties kopiją pateikti Aplinkos ministerijai ir Atsakingai institucijai.</text:span></text:p>
      <text:p text:style-name="P2126"><text:span text:style-name="T2127">83</text:span><text:span text:style-name="T2128">. Atsakinga<text:s/></text:span><text:span text:style-name="T2129">institucija ne vėliau kaip per 20 darbo dienų nuo tikslinės paskolos sutarties sudarymo parengia projekto finansavimo sutarties projektą ir pateikia pareiškėjui pasirašyti. Pareiškėjas turi pasirašyti finansavimo sutartį per 1 mėnesį nuo sutarties projekto</text:span><text:span text:style-name="T2130"><text:s/>gavimo dienos. Pareiškėjui nepasirašius finansavimo sutarties per 1 mėnesį nuo sutarties projekto gavimo dienos, laikoma, kad pareiškėjas finansavimo atsisako. Tikslinės paskolos sutartyje numatoma sąlyga, kad pareiškėjui nepasirašius finansavimo sutartie</text:span><text:span text:style-name="T2131">s per 1 mėnesį nuo sutarties projekto gavimo dienos tikslinės paskolos sutartis nutraukiama.</text:span></text:p>
      <text:p text:style-name="P2132"/>
      <text:p text:style-name="P2133"><text:span text:style-name="T2134">VIII</text:span><text:span text:style-name="T2135">.<text:s/></text:span><text:span text:style-name="T2136">PROJEKTŲ PRIEŽIŪRA</text:span></text:p>
      <text:p text:style-name="P2137"/>
      <text:p text:style-name="P2138"><text:span text:style-name="T2139">84</text:span><text:span text:style-name="T2140">. Tvarkos aprašo 4.1 ir 4.2 punktuose nurodytų projektų,<text:s/></text:span><text:span text:style-name="T2141">išskyrus kompensacinėmis išmokomis remiamus fizinių asmenų projektu</text:span><text:span text:style-name="T2142">s,<text:s/></text:span><text:span text:style-name="T2143">priežiūrą sudaro šie etapai:</text:span></text:p>
      <text:p text:style-name="P2144"><text:span text:style-name="T2145">84.1</text:span><text:span text:style-name="T2146">. parengiamasis etapas – aplinkosauginio–techninio paraiškos vertinimo metu atsitiktine tvarka pasirenkama ne mažiau kaip 30 procentų paraiškų, kurių atveju bent du Atsakingos institucijos darbuotojai ir, esant reikalu</text:span><text:span text:style-name="T2147">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2148"><text:span text:style-name="T2149">84</text:span><text:span text:style-name="T2150">.2</text:span><text:span text:style-name="T2151">.<text:s/></text:span><text:span text:style-name="T2152">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153">trų patikrą projekto įgyvendinimo vietoje ir įvertinti projekto įgyvendinimo atitiktį paraiškoje pateiktai informacijai</text:span><text:span text:style-name="T2154">;</text:span></text:p>
      <text:p text:style-name="P2155"><text:span text:style-name="T2156">84.3</text:span><text:span text:style-name="T2157"><text:s/>galutinio įgyvendinimo etapas – įgyvendinus projektą, bent du Atsakingos institucijos darbuotojai ir, esant reikalui, neprikla</text:span><text:span text:style-name="T2158">usomas ekspertas atlieka projekto techninio įgyvendinimo parametrų patikrą projekto įgyvendinimo vietoje (tai atliekama sumontavus ir pradėjus eksploatuoti įrangą) ir įvertina projekto įgyvendinimo atitiktį paraiškoje pateiktai informacijai. Atsakingos ins</text:span><text:span text:style-name="T2159">titucijos darbuotojai turi patikrinti išlaidų pagrindimo dokumentuose deklaruotą prekių, paslaugų ir darbų atlikimo kiekį, dydžius, įsitikina jų faktiniu buvimu ir eksploatavimu pagal paskirtį, projekto užbaigtumu pagal teisės aktų reikalavimus ir kt. Jei<text:s/></text:span><text:span text:style-name="T2160">projektai finansuojami subsidijų forma, tai galutinė subsidijos dalis išmokama tik atlikus galutinio įgyvendinimo etapo patikrą. Jei pareiškėjas pateikia vienintelį mokėjimo prašymą per projekto įgyvendinimo laikotarpį, subsidija išmokama tik atlikus galut</text:span><text:span text:style-name="T2161">inio įgyvendinimo etapo patikrą.</text:span></text:p>
      <text:p text:style-name="P2162">Punkto pakeitimai:</text:p>
      <text:p text:style-name="P2163"><text:span text:style-name="T2164">Nr.<text:s/></text:span><text:a xlink:href="https://www.e-tar.lt/portal/legalAct.html?documentId=TAR.428AA6E5B543" office:target-frame-name="_top" xlink:show="replace"><text:span text:style-name="T2165">D1-461</text:span></text:a><text:span text:style-name="T2166">, 2013-06-26, Žin., 2013, Nr. 70-3560 (2013-07-01), i. k. 113301MISAK00D1-461</text:span></text:p>
      <text:p text:style-name="P2167"><text:span text:style-name="T2168">Nr.<text:s/></text:span><text:a xlink:href="https://www.e-tar.lt/portal/legalAct.html?documentId=953433b010ff11e6acc9d34f3feceabc" office:target-frame-name="_top" xlink:show="replace"><text:span text:style-name="T2169">D1-318</text:span></text:a><text:span text:style-name="T2170">, 2016-05-02, paskelbta TAR 2016-05-03, i. k. 2016-11059</text:span></text:p>
      <text:p text:style-name="Normal"/>
      <text:p text:style-name="P2171"><text:span text:style-name="T2172">84</text:span><text:span text:style-name="T2173">1</text:span><text:span text:style-name="T2174">. Pareiškėjas per 5 darbo dienas nuo galutinės ataskaitos patvirtinimo datos informuojama</text:span><text:span text:style-name="T2175">s apie šiltnamio efektą sukeliančių dujų sumažinimo stebėsenos laikotarpio pradžią</text:span><text:span text:style-name="T2176">.</text:span></text:p>
      <text:p text:style-name="P2177">Papildyta punktu:</text:p>
      <text:soft-page-break/>
      <text:p text:style-name="P2178"><text:span text:style-name="T2179">Nr.<text:s/></text:span><text:a xlink:href="https://www.e-tar.lt/portal/legalAct.html?documentId=953433b010ff11e6acc9d34f3feceabc" office:target-frame-name="_top" xlink:show="replace"><text:span text:style-name="T2180">D1-318</text:span></text:a><text:span text:style-name="T2181">, 2016-05-02, paskelbta TAR 2016-05-03, i. k.<text:s/></text:span><text:span text:style-name="T2182">2016-11059</text:span></text:p>
      <text:p text:style-name="Normal"/>
      <text:p text:style-name="P2183"><text:span text:style-name="T2184">84</text:span><text:span text:style-name="T2185">2</text:span><text:span text:style-name="T2186">. Pareiškėjas kartu su galutiniu mokėjimo prašymu Atsakingai institucijai turi pateikti šiuos dokumentus:</text:span></text:p>
      <text:p text:style-name="P2187"><text:span text:style-name="T2188">84</text:span><text:span text:style-name="T2189">2</text:span><text:span text:style-name="T2190">.1</text:span><text:span text:style-name="T2191">. pagal finansavimo sutarties priedą parengtą ir įformintą galutinio įgyvendinimo ataskaitą;</text:span></text:p>
      <text:p text:style-name="P2192"><text:span text:style-name="T2193">84</text:span><text:span text:style-name="T2194">2</text:span><text:span text:style-name="T2195">.2</text:span><text:span text:style-name="T2196">.<text:s/></text:span><text:span text:style-name="T2197">esant avansiniam apm</text:span><text:span text:style-name="T2198">okėjimui, informaciją apie projekto sąskaitoje sukauptas palūkanas. Projekto sąskaitoje sukauptų palūkanų dydžiu mažinama pagal galutinį mokėjimo prašymą mokėtina suma, jei sukauptų palūkanų dalis yra didesnė už pagal galutinį mokėjimo prašymą mokėtiną pro</text:span><text:span text:style-name="T2199">jekto sumą, tokiu atveju, pareiškėjas privalo grąžinti perviršį į Atsakingos institucijos nurodytą sąskaitą;</text:span></text:p>
      <text:p text:style-name="P2200"><text:span text:style-name="T2201">84</text:span><text:span text:style-name="T2202">2</text:span><text:span text:style-name="T2203">.3</text:span><text:span text:style-name="T2204">. vidutinės ir didelės apimties projektų atveju – <text:s/>p</text:span><text:span text:style-name="T2205">rojekto išlaidų audito išvadą;</text:span></text:p>
      <text:p text:style-name="P2206"><text:span text:style-name="T2207">84</text:span><text:span text:style-name="T2208">2</text:span><text:span text:style-name="T2209">.4</text:span><text:span text:style-name="T2210">.<text:s/></text:span><text:span text:style-name="T2211">pasiektus atitinkamoje priemonėje keliamus t</text:span><text:span text:style-name="T2212">ikslus pagrindžiančius dokumentus (pavyzdžiui, Pastato energinio naudingumo sertifikatą ir pan.);</text:span><text:span text:style-name="T2213"><text:s/></text:span></text:p>
      <text:p text:style-name="P2214"><text:span text:style-name="T2215">84</text:span><text:span text:style-name="T2216">2</text:span><text:span text:style-name="T2217">.5</text:span><text:span text:style-name="T2218">. i</text:span><text:span text:style-name="T2219">lgalaikio turto įvedimo į apskaitą dokumentus. Tuo atveju, jeigu diegiama įranga, taip pat turi būti pateikti įrangos įvedimo į eksploataciją<text:s/></text:span><text:span text:style-name="T2220">aktai;</text:span></text:p>
      <text:p text:style-name="P2221"><text:span text:style-name="T2222">84</text:span><text:span text:style-name="T2223">2</text:span><text:span text:style-name="T2224">.6</text:span><text:span text:style-name="T2225">. s</text:span><text:span text:style-name="T2226">tatybos, kuri yra finansuojamo projekto dalis, užbaigimo, atlikto Lietuvos Respublikos teisės aktų nustatyta tvarka, patvirtinančius dokumentus;</text:span></text:p>
      <text:p text:style-name="P2227"><text:span text:style-name="T2228">84</text:span><text:span text:style-name="T2229">2</text:span><text:span text:style-name="T2230">.7</text:span><text:span text:style-name="T2231">. faktinį</text:span><text:span text:style-name="T2232"><text:s/>atliktų darbų, įsigytų prekių ir paslaugų kiekį pagrindžiančius dokumentu</text:span><text:span text:style-name="T2233">s;</text:span></text:p>
      <text:p text:style-name="P2234"><text:span text:style-name="T2235">84</text:span><text:span text:style-name="T2236">2</text:span><text:span text:style-name="T2237">.8</text:span><text:span text:style-name="T2238">. kitus Atsakingos institucijos nurodytus dokumentus.</text:span><text:s/></text:p>
      <text:p text:style-name="P2239">Papildyta punktu:</text:p>
      <text:p text:style-name="P2240"><text:span text:style-name="T2241">Nr.<text:s/></text:span><text:a xlink:href="https://www.e-tar.lt/portal/legalAct.html?documentId=953433b010ff11e6acc9d34f3feceabc" office:target-frame-name="_top" xlink:show="replace"><text:span text:style-name="T2242">D1-318</text:span></text:a><text:span text:style-name="T2243">, 2016-05-02, paskelbta TAR 2016-05-03, i. k. 2016-11059</text:span></text:p>
      <text:p text:style-name="Normal"/>
      <text:p text:style-name="P2244"><text:span text:style-name="T2245">8</text:span><text:span text:style-name="T2246">5</text:span><text:span text:style-name="T2247">. Pareiškėjai, įgyvendinantys vidutinės ir didelės apimties projektus, projekto įgyvendinimo laikotarpio pabaigoje privalo atlikti galutinį projekto išlaidų auditą:</text:span></text:p>
      <text:p text:style-name="P2248"><text:span text:style-name="T2249">85.1</text:span><text:span text:style-name="T2250">. galutinį projekto išlaidų auditą turi atlikti turintys teisę atlikti tokį auditą</text:span><text:span text:style-name="T2251"><text:s/>atestuoti auditoriai;</text:span></text:p>
      <text:p text:style-name="P2252"><text:span text:style-name="T2253">85.2</text:span><text:span text:style-name="T2254">. išlaidų audito išvada turi būti pateikta subsidijos teikimo atveju Atsakingai institucijai paskolos teikimo atveju ir Aplinkos ministerijai kartu su galutinio projekto įgyvendinimo ataskaita ir galutiniu mokėjimo prašymu.</text:span></text:p>
      <text:p text:style-name="P2255">Punkto pakeitimai:</text:p>
      <text:p text:style-name="P2256"><text:span text:style-name="T2257">Nr.<text:s/></text:span><text:a xlink:href="https://www.e-tar.lt/portal/legalAct.html?documentId=TAR.A562A4107084" office:target-frame-name="_top" xlink:show="replace"><text:span text:style-name="T2258">D1-635</text:span></text:a><text:span text:style-name="T2259">, 2012-07-19, Žin., 2012, Nr. 88-4630 (2012-07-24), i. k. 112301MISAK00D1-635</text:span></text:p>
      <text:p text:style-name="Normal"/>
      <text:p text:style-name="P2260"><text:span text:style-name="T2261">85.3</text:span><text:span text:style-name="T2262">. Projekto išlaidų auditas turi apimti:<text:s/></text:span></text:p>
      <text:p text:style-name="P2263"><text:span text:style-name="T2264">85.3.1</text:span><text:span text:style-name="T2265">.<text:s/></text:span><text:span text:style-name="T2266">tarpini</text:span><text:span text:style-name="T2267">o ir galutinio mokėjimo prašymuose deklaruojamų patirtų išlaidų pagal finansavimo sutartį patikrinimą, atsižvelgiant į finansavimo sutarties sąlygas ir paramos teikimo reglamentavimą</text:span><text:span text:style-name="T2268">:<text:s/></text:span></text:p>
      <text:p text:style-name="P2269"><text:span text:style-name="T2270">85.3.1.1</text:span><text:span text:style-name="T2271">. ar patirtos išlaidos yra numatytos finansavimo sutartyje;<text:s/></text:span></text:p>
      <text:p text:style-name="P2272"><text:span text:style-name="T2273">85.3.1.2</text:span><text:span text:style-name="T2274">. ar išlaidos patirtos tinkamu finansuoti laikotarpiu;<text:s/></text:span></text:p>
      <text:p text:style-name="P2275">Punkto pakeitimai:</text:p>
      <text:p text:style-name="P2276"><text:span text:style-name="T2277">Nr.<text:s/></text:span><text:a xlink:href="https://www.e-tar.lt/portal/legalAct.html?documentId=953433b010ff11e6acc9d34f3feceabc" office:target-frame-name="_top" xlink:show="replace"><text:span text:style-name="T2278">D1-318</text:span></text:a><text:span text:style-name="T2279">, 2016-05-02, paskelbta TAR 2016-05-03, i. k. 2016-11059</text:span></text:p>
      <text:p text:style-name="Normal"/>
      <text:p text:style-name="P2280"><text:span text:style-name="T2281">85.3.2</text:span><text:span text:style-name="T2282">. atsiskaitymų su trečiosiomis šalimis už sutartyje numatytus darbus ar paslaugas (pvz., partneriais, tiekėjais, darbuotojais) patikrinimą;<text:s/></text:span></text:p>
      <text:p text:style-name="P2283"><text:span text:style-name="T2284">85.3.3</text:span><text:span text:style-name="T2285">. galutinio mokėjimo prašyme prašomos apmokėti sumos nustatymo teisingumą, atsižvelgiant į patei</text:span><text:span text:style-name="T2286">ktus avanso, jei avanso mokėjimo prašymas buvo pateiktas, ir tarpinio mokėjimo prašymus;<text:s/></text:span></text:p>
      <text:p text:style-name="P2287"><text:span text:style-name="T2288">85.3.4</text:span><text:span text:style-name="T2289">. patikrinimą, ar projekto pajamos iš finansuojamos veiklos ir (ar) sukurtų produktų, jei tokios buvo gautos, tinkamai įtrauktos į buhalterinę apskaitą ir d</text:span><text:span text:style-name="T2290">eklaruotos mokėjimo prašymuose;<text:s/></text:span></text:p>
      <text:p text:style-name="P2291"><text:span text:style-name="T2292">85.3.5</text:span><text:span text:style-name="T2293">. patikrinimą, ar projekto galutinėje įgyvendinimo ataskaitoje pateikta finansinė informacija sutampa su avanso, jei jis buvo teiktas, tarpinio ir galutinio mokėjimo prašymuose<text:s/></text:span><text:soft-page-break/><text:span text:style-name="T2294">pateikta informacija bei apima visas</text:span><text:span text:style-name="T2295"><text:s/>išlaidas ir finansavimo šaltinius pagal finansavimo sutartį.</text:span></text:p>
      <text:p text:style-name="P2296">Punkto pakeitimai:</text:p>
      <text:p text:style-name="P2297"><text:span text:style-name="T2298">Nr.<text:s/></text:span><text:a xlink:href="https://www.e-tar.lt/portal/legalAct.html?documentId=953433b010ff11e6acc9d34f3feceabc" office:target-frame-name="_top" xlink:show="replace"><text:span text:style-name="T2299">D1-318</text:span></text:a><text:span text:style-name="T2300">, 2016-05-02, paskelbta TAR 2016-05-03, i. k. 2016-11059</text:span></text:p>
      <text:p text:style-name="Normal"/>
      <text:p text:style-name="P2301">Papildyta punktu:</text:p>
      <text:p text:style-name="P2302"><text:span text:style-name="T2303">Nr.<text:s/></text:span><text:a xlink:href="https://www.e-tar.lt/portal/legalAct.html?documentId=6623cc10cf6711e3a8ded1a0f5aff0a9" office:target-frame-name="_top" xlink:show="replace"><text:span text:style-name="T2304">D1-377</text:span></text:a><text:span text:style-name="T2305">, 2014-04-28, paskelbta TAR 2014-04-29, i. k. 2014-04916</text:span></text:p>
      <text:p text:style-name="Normal"/>
      <text:p text:style-name="P2306"><text:span text:style-name="T2307">85.4</text:span><text:span text:style-name="T2308">. Auditorius, atlikęs visų projekto išlaidų auditą (patikrinus t</text:span><text:span text:style-name="T2309">arpinio ir galutinio mokėjimo prašymus), radęs nukrypimų, turi juos nurodyti išlaidų audito išvadoje. Kiekvienas atvejis turi būti identifikuotas pagal projekto biudžeto išlaidų kategorijas, išlaidų pavadinimą, dokumentą ir sumą. Kur įmanoma, neatitikimas<text:s/></text:span><text:span text:style-name="T2310">turi būti nurodytas pinigine išraiška. Projekto finansinių išlaidų audito išlaidų bei šiltnamio efektą sukeliančių dujų sumažinimo stebėsenos ataskaitos patvirtinimo išlaidų netikrina atestuoti auditoriai ir dėl jų nepasisakoma galutinio projekto audito iš</text:span><text:span text:style-name="T2311">vadoje.</text:span><text:s/></text:p>
      <text:p text:style-name="P2312">Papildyta punktu:</text:p>
      <text:p text:style-name="P2313"><text:span text:style-name="T2314">Nr.<text:s/></text:span><text:a xlink:href="https://www.e-tar.lt/portal/legalAct.html?documentId=6623cc10cf6711e3a8ded1a0f5aff0a9" office:target-frame-name="_top" xlink:show="replace"><text:span text:style-name="T2315">D1-377</text:span></text:a><text:span text:style-name="T2316">, 2014-04-28, paskelbta TAR 2014-04-29, i. k. 2014-04916</text:span></text:p>
      <text:p text:style-name="P2317">Punkto pakeitimai:</text:p>
      <text:p text:style-name="P2318"><text:span text:style-name="T2319">Nr.<text:s/></text:span><text:a xlink:href="https://www.e-tar.lt/portal/legalAct.html?documentId=953433b010ff11e6acc9d34f3feceabc" office:target-frame-name="_top" xlink:show="replace"><text:span text:style-name="T2320">D1-318</text:span></text:a><text:span text:style-name="T2321">, 2016-05-02, paskelbta TAR 2016-05-03, i. k. 2016-11059</text:span></text:p>
      <text:p text:style-name="Normal"/>
      <text:p text:style-name="P2322"><text:span text:style-name="T2323">86</text:span><text:span text:style-name="T2324">. D</text:span><text:span text:style-name="T2325">idelės ir vidutinės apimties Tvarkos aprašo 4.1 punkte nurodytų projektų atveju pareiškėjas Atsakingai institucijai privalo<text:s/></text:span><text:span text:style-name="T2326">pateikti išmetamų šiltnamio efektą sukeliančių dujų kiekio sumažinimo ataskaitas, kuriose turi būti nurodyta veikla ir (ar) įrenginys, kuro rūšis, sunaudoto kuro kiekis (pagamintos šilumos energijos kiekis), sutaupytas šiltnamio efektą sukeliančių dujų kie</text:span><text:span text:style-name="T2327">kis per vienerius metus ir kita susijusi informacija, kuri turi būti pagrįsta apskaitos prietaisų parodymais ir (ar) skaičiavimų rezultatais:</text:span></text:p>
      <text:p text:style-name="P2328"><text:span text:style-name="T2329">86.1</text:span><text:span text:style-name="T2330">. praėjus 15 mėnesių po projekto galutinio įgyvendinimo laikotarpio pabaigos – už pirmus 12 mėnesių veiklos<text:s/></text:span><text:span text:style-name="T2331">po galutinio projekto įgyvendinimo laikotarpio pabaigos. Pirmų metų ataskaitas turi patvirtinti nepriklausomi vertintojai.<text:s/></text:span><text:span text:style-name="T2332">Nepriklausomų vertintojų patvirtinta ir Atsakingos institucijos darbuotojo patikrinta Išmetamų šiltnamio efektą sukeliančių dujų kiek</text:span><text:span text:style-name="T2333">io sumažinimo ataskaita per 20 darbo dienų nuo jos gavimo datos teikiama Atsakingos institucijos vadovui patvirtinti arba sprendimui pagal Tvarkos aprašo 98 punktą priimti;</text:span><text:s/></text:p>
      <text:p text:style-name="P2334">Punkto pakeitimai:</text:p>
      <text:p text:style-name="P2335"><text:span text:style-name="T2336">Nr.<text:s/></text:span><text:a xlink:href="https://www.e-tar.lt/portal/legalAct.html?documentId=953433b010ff11e6acc9d34f3feceabc" office:target-frame-name="_top" xlink:show="replace"><text:span text:style-name="T2337">D1-318</text:span></text:a><text:span text:style-name="T2338">, 2016-05-02, paskelbta TAR 2016-05-03, i. k. 2016-11059</text:span></text:p>
      <text:p text:style-name="Normal"/>
      <text:p text:style-name="P2339"><text:span text:style-name="T2340">86.2</text:span><text:span text:style-name="T2341">. praėjus 27 mėnesiams po galutinio projekto įgyvendinimo laikotarpio pabaigos – už pirmus 24 mėnesius veiklos po galutinio projekto įgyvendinimo</text:span><text:span text:style-name="T2342"><text:s/>laikotarpio pabaigos;</text:span></text:p>
      <text:p text:style-name="P2343"><text:span text:style-name="T2344">86.3</text:span><text:span text:style-name="T2345">. praėjus 39 mėnesiams po projekto įgyvendinimo laikotarpio pabaigos – už galutinius 36 mėnesių veiklos po projekto galutinio įgyvendinimo laikotarpio pabaigos.</text:span></text:p>
      <text:p text:style-name="P2346">Punkto pakeitimai:</text:p>
      <text:p text:style-name="P2347"><text:span text:style-name="T2348">Nr.<text:s/></text:span><text:a xlink:href="https://www.e-tar.lt/portal/legalAct.html?documentId=6623cc10cf6711e3a8ded1a0f5aff0a9" office:target-frame-name="_top" xlink:show="replace"><text:span text:style-name="T2349">D1-377</text:span></text:a><text:span text:style-name="T2350">, 2014-04-28, paskelbta TAR 2014-04-29, i. k. 2014-04916</text:span></text:p>
      <text:p text:style-name="Normal"/>
      <text:p text:style-name="P2351"><text:span text:style-name="T2352">86</text:span><text:span text:style-name="T2353">1</text:span><text:span text:style-name="T2354">. Atsižvelgiant į nustatytosios šiltnamio efektą sukeliančių dujų normos vienetų įsigijim</text:span><text:span text:style-name="T2355">o ir perleidimo sutartyse nustatytas sąlygas, Lietuvos Respublikos aplinkos ministro įsakymu pareiškėjams gali būti nustatyti papildomi projektų priežiūros reikalavimai.</text:span><text:s/></text:p>
      <text:p text:style-name="P2356">Papildyta punktu:</text:p>
      <text:p text:style-name="P2357"><text:span text:style-name="T2358">Nr.<text:s/></text:span><text:a xlink:href="https://www.e-tar.lt/portal/legalAct.html?documentId=TAR.89FDD86E316B" office:target-frame-name="_top" xlink:show="replace"><text:span text:style-name="T2359">D1-619</text:span></text:a><text:span text:style-name="T2360">, 2011-07-29, Žin., 2011, Nr. 99-4668 (2011-08-04), i. k. 111301MISAK00D1-619</text:span></text:p>
      <text:p text:style-name="Normal"/>
      <text:p text:style-name="P2361"><text:span text:style-name="T2362">86</text:span><text:span text:style-name="T2363">2</text:span><text:span text:style-name="T2364"><text:s/></text:span><text:span text:style-name="T2365">. Atsakinga institucija atlieka visas funkcijas, susijusias su projektų priežiūra projektų įgyvendinimo laikotarpiu ir pasibaigus šiam laikotarp</text:span><text:span text:style-name="T2366">iui, ir užtikrina, kad Pareiškėjai laikytųsi visų teisės aktuose, sutartyse ir paraiškose nustatytų reikalavimų ir įsipareigojimų.</text:span><text:s/></text:p>
      <text:p text:style-name="P2367">Papildyta punktu:</text:p>
      <text:p text:style-name="P2368"><text:span text:style-name="T2369">Nr.<text:s/></text:span><text:a xlink:href="https://www.e-tar.lt/portal/legalAct.html?documentId=TAR.A562A4107084" office:target-frame-name="_top" xlink:show="replace"><text:span text:style-name="T2370">D1-635</text:span></text:a><text:span text:style-name="T2371">, 2012-07-19,<text:s/></text:span><text:span text:style-name="T2372">Žin., 2012, Nr. 88-4630 (2012-07-24), i. k. 112301MISAK00D1-635</text:span></text:p>
      <text:p text:style-name="Normal"/>
      <text:p text:style-name="P2373"><text:span text:style-name="T2374">IX</text:span><text:span text:style-name="T2375">.<text:s/></text:span><text:span text:style-name="T2376">INVESTAVIMAS Į ĮMONIŲ AKCINĮ KAPITALĄ</text:span></text:p>
      <text:p text:style-name="P2377"/>
      <text:p text:style-name="P2378"><text:span text:style-name="T2379">87</text:span><text:span text:style-name="T2380">. Programos lėšos investuojant į įmonių akcinį kapitalą naudojamos vadovaujantis Lietuvos Respublikos valstybės ir savivaldybių turto valdymo, naudojimo ir disponavimo juo įstatymu (Žin., 1998, Nr.<text:s/></text:span><text:span text:style-name="T2381">54-1492</text:span><text:span text:style-name="T2382">; 2002, Nr.<text:s/></text:span><text:span text:style-name="T2383">60-2412</text:span><text:span text:style-name="T2384">), Lietuvos Respublikos kolektyv</text:span><text:span text:style-name="T2385">inio investavimo subjektų įstatymu (Žin., 2003, Nr.<text:s/></text:span><text:span text:style-name="T2386">74-3424</text:span><text:span text:style-name="T2387">; 2007, Nr.<text:s/></text:span><text:span text:style-name="T2388">117-4772</text:span><text:span text:style-name="T2389">), Lietuvos Respublikos kontroliuojančiųjų investicinių bendrovių įstatymu (Žin., 2003, Nr.<text:s/></text:span><text:span text:style-name="T2390">74-3425</text:span><text:span text:style-name="T2391">), Lietuvos Respublikos akcinių bendrovių įstatymu (Žin., 2000, Nr.<text:s/></text:span><text:span text:style-name="T2392">64-1914</text:span><text:span text:style-name="T2393">; 2</text:span><text:span text:style-name="T2394">003, Nr.<text:s/></text:span><text:span text:style-name="T2395">123-5574</text:span><text:span text:style-name="T2396">), Lietuvos Respublikos vertybinių popierių įstatymu (Žin., 2007, Nr.<text:s/></text:span><text:span text:style-name="T2397">17-626</text:span><text:span text:style-name="T2398">), Lietuvos Respublikos finansinių priemonių rinkų įstatymu (Žin., 2007, Nr.<text:s/></text:span><text:span text:style-name="T2399">17-627</text:span><text:span text:style-name="T2400">), Lietuvos Respublikos finansų įstaigų įstatymu ir kitais teisės aktais.</text:span></text:p>
      <text:p text:style-name="P2401"><text:span text:style-name="T2402">88</text:span><text:span text:style-name="T2403">.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404"><text:span text:style-name="T2405">89</text:span><text:span text:style-name="T2406">. Prog</text:span><text:span text:style-name="T2407">ramos lėšų investavimo į įmonių akcinį kapitalą sąlygos numatomos investavimo sąlygų sutartyje, kurią pasirašo Aplinkos ministerija su konkursą laimėjusia valdymo įmone.</text:span></text:p>
      <text:p text:style-name="P2408"><text:span text:style-name="T2409">90</text:span><text:span text:style-name="T2410">. Ne vėliau kaip per 30 darbo dienų nuo minėtos sutarties pasirašymo valdymo įmo</text:span><text:span text:style-name="T2411">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412">ir prospektu.</text:span></text:p>
      <text:p text:style-name="P2413"><text:span text:style-name="T2414">91</text:span><text:span text:style-name="T2415">. Ne vėliau kaip per 10 darbo dienų nuo Lietuvos Respublikos Vyriausybės nutarimu priimto sprendimo investuoti Aplinkos ministerija perduoda šiam tikslui skirtas Programos lėšas, įsigydama Investicinio fondo vienetų už Lietuvos Respubli</text:span><text:span text:style-name="T2416">kos Vyriausybės nutarime numatytą sumą.</text:span></text:p>
      <text:p text:style-name="P2417"><text:span text:style-name="T2418">92</text:span><text:span text:style-name="T2419">. Investavimo sąlygų sutartyje privalo būti nustatytos šios sąlygos:</text:span></text:p>
      <text:p text:style-name="P2420"><text:span text:style-name="T2421">92.1</text:span><text:span text:style-name="T2422">. per investavimo sąlygų sutartyje nustatytą laikotarpį, tačiau ne vėliau kaip per 1 metus nuo Investicinio fondo užregistravimo valdym</text:span><text:span text:style-name="T2423">o įmonė turi pritraukti ne mažiau kaip 30 procentų papildomų lėšų į Investicinį fondą;</text:span></text:p>
      <text:p text:style-name="P2424"><text:span text:style-name="T2425">92.2</text:span><text:span text:style-name="T2426">. vadovaujantis investavimo sąlygų sutartyje numatytais terminais ir sąlygomis, investavimo taisyklėmis ir prospektu, valdymo įmonė iš Investicinio fondo lėšų tu</text:span><text:span text:style-name="T2427">ri įsigyti tikslinių įmonių akcijų ir atlikti visas investavimo sąlygų sutartyje numatytas su akcijų valdymu susijusias funkcijas;</text:span></text:p>
      <text:p text:style-name="P2428"><text:span text:style-name="T2429">92.3</text:span><text:span text:style-name="T2430">. investavimu turi būti pasiektas toks aplinkosauginis efektas: 0,3 Eur investicijų turi būti sumažinti ne mažiau nei</text:span><text:span text:style-name="T2431"><text:s/>du kilogramai CO</text:span><text:span text:style-name="T2432">2<text:s/></text:span><text:span text:style-name="T2433">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34">liančių dujų kiekio sumažinimo vertinimo metodiką;</text:span></text:p>
      <text:p text:style-name="P2435">Punkto pakeitimai:</text:p>
      <text:p text:style-name="P2436"><text:span text:style-name="T2437">Nr.<text:s/></text:span><text:a xlink:href="https://www.e-tar.lt/portal/legalAct.html?documentId=5ff961e08a8511e4a98a9f2247652cf4" office:target-frame-name="_top" xlink:show="replace"><text:span text:style-name="T2438">D1-1053</text:span></text:a><text:span text:style-name="T2439">, 2014-12-19, paskelbta TAR 2014-12-23, i. k. 2014-20599</text:span></text:p>
      <text:p text:style-name="Normal"/>
      <text:p text:style-name="P2440"><text:span text:style-name="T2441">92.4</text:span><text:span text:style-name="T2442">.<text:s/></text:span><text:span text:style-name="T2443">vadovaujantis investavimo sąlygų sutarties nuostatomis tikslinės investicijos į įmonių akcinį kapitalą turi būti padarytos ne vėliau kaip 2 metus nuo Investicinio fondo užregistravimo;</text:span></text:p>
      <text:p text:style-name="P2444"><text:span text:style-name="T2445">92.5</text:span><text:span text:style-name="T2446">. Investicinio fondo lėšų investavimo periodas – nuo 2 iki 5<text:s/></text:span><text:span text:style-name="T2447">metų;</text:span></text:p>
      <text:p text:style-name="P2448"><text:span text:style-name="T2449">92.6</text:span><text:span text:style-name="T2450">. Investicinio fondo veikimo trukmė – 7 metai su galimybe pratęsti dar 2 metams Investavimo sąlygų sutartyje numatyta tvarka ir sąlygomis;</text:span></text:p>
      <text:p text:style-name="P2451"><text:span text:style-name="T2452">92.7</text:span><text:span text:style-name="T2453">. metinis Investicinio fondo valdymo mokestis (įskaitant depozitoriumo, audito ir kitus mokėjim</text:span><text:span text:style-name="T2454">us) – ne daugiau kaip 3 procentai visų fondo lėšų;</text:span></text:p>
      <text:p text:style-name="P2455"><text:span text:style-name="T2456">92.8</text:span><text:span text:style-name="T2457">. metinė investicinė fondo grąža, kuri turi būti ne mažesnė nei buvo nustatyta viešo konkurso valdymo įmonei parinkti dokumentuose;</text:span></text:p>
      <text:p text:style-name="P2458"><text:span text:style-name="T2459">92.9</text:span><text:span text:style-name="T2460">. Investicinio fondo vienetų išpirkimo tvarka ir sąlygos;</text:span></text:p>
      <text:p text:style-name="P2461"><text:span text:style-name="T2462">92.10</text:span><text:span text:style-name="T2463">. Investicinio fondo lėšų panaudojimo priežiūros ir ataskaitų teikimo tvarka;</text:span></text:p>
      <text:p text:style-name="P2464"><text:span text:style-name="T2465">92.11</text:span><text:span text:style-name="T2466">. atsakomybė už įsipareigojimų pagal investavimo sąlygų sutartį nevykdymą.</text:span></text:p>
      <text:p text:style-name="P2467"><text:span text:style-name="T2468">93</text:span><text:span text:style-name="T2469">. Lėšos, gautos išpirkus investicinio fondo vienetus, pervedamos į valstybės</text:span><text:span text:style-name="T2470"><text:s/>iždo sąskaitą, kurioje laikomos Programos lėšos, ir naudojamos Metinėje sąmatoje numatytiems projektams finansuoti.</text:span></text:p>
      <text:p text:style-name="P2471"/>
      <text:p text:style-name="P2472"><text:span text:style-name="T2473">X</text:span><text:span text:style-name="T2474">.<text:s/></text:span><text:span text:style-name="T2475">KOMPENSACINIŲ IŠMOKŲ TEIKIMAS<text:s/></text:span><text:span text:style-name="T2476">DAUGIABUČIAMS</text:span></text:p>
      <text:p text:style-name="P2477"/>
      <text:p text:style-name="P2478">Pakeistas skyriaus pavadinimas:</text:p>
      <text:p text:style-name="P2479"><text:span text:style-name="T2480">Nr.<text:s/></text:span><text:a xlink:href="https://www.e-tar.lt/portal/legalAct.html?documentId=TAR.428AA6E5B543" office:target-frame-name="_top" xlink:show="replace"><text:span text:style-name="T2481">D1-461</text:span></text:a><text:span text:style-name="T2482">, 2013-06-26, Žin., 2013, Nr. 70-3560 (2013-07-01), i. k. 113301MISAK00D1-461</text:span></text:p>
      <text:p text:style-name="Normal"/>
      <text:p text:style-name="P2483"><text:span text:style-name="T2484">94</text:span><text:span text:style-name="T2485">. Kompensacinės išmokos daugiabučių namo butų ir kitų patalpų savininkams (fiziniams ir</text:span><text:span text:style-name="T2486"><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87">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88">usybės 2009 m. gruodžio 16 d. nutarimu Nr. 1725 (Žin., 2009, Nr.<text:s/></text:span><text:span text:style-name="T2489">156-7024</text:span><text:span text:style-name="T2490">; 2011, Nr.<text:s/></text:span><text:span text:style-name="T2491">164-7823</text:span><text:span text:style-name="T2492">), nustatyta tvarka ir sąlygomis.</text:span></text:p>
      <text:p text:style-name="P2493"><text:span text:style-name="T2494">95</text:span><text:span text:style-name="T2495">.</text:span><text:span text:style-name="T2496"><text:s/></text:span><text:span text:style-name="T2497">Lėšos kompensacinėms išmokoms numatomos metinėje Klimato kaitos specialiosios programos lėšų naudojimo sąmatoje.<text:s/></text:span></text:p>
      <text:p text:style-name="P2498"><text:span text:style-name="T2499">96</text:span><text:span text:style-name="T2500">.</text:span><text:span text:style-name="T2501"><text:s/>Su kompensacinių išmokų mokėjimu susijusios valstybės pagalbos dydį Suteiktos valstybės pagalbos registre registruoja Būsto ir urbanistinės plėtros agentūra.</text:span><text:s/></text:p>
      <text:p text:style-name="P2502">Papildyta skyriumi:</text:p>
      <text:p text:style-name="P2503"><text:span text:style-name="T2504">Nr.<text:s/></text:span><text:a xlink:href="https://www.e-tar.lt/portal/legalAct.html?documentId=TAR.FFC311F9873A" office:target-frame-name="_top" xlink:show="replace"><text:span text:style-name="T2505">D1-24</text:span></text:a><text:span text:style-name="T2506">, 2012-01-11, Žin., 2012, Nr. 8-297 (2012-01-14), i. k. 112301MISAK000D1-24</text:span></text:p>
      <text:p text:style-name="Normal"/>
      <text:p text:style-name="P2507"><text:span text:style-name="T2508">X</text:span><text:span text:style-name="T2509">1</text:span><text:span text:style-name="T2510">.</text:span><text:span text:style-name="T2511"><text:s/>KOMPENSACINIŲ IŠMOKŲ TEIKIMAS FIZINIAMS ASMENIMS</text:span></text:p>
      <text:p text:style-name="P2512"/>
      <text:p text:style-name="P2513"><text:span text:style-name="T2514">97</text:span><text:span text:style-name="T2515">1</text:span><text:span text:style-name="T2516">. Kompensacinės išmokos fiziniams asmenims pagal Klimato kaitos specialiosios programos lėšų<text:s/></text:span><text:span text:style-name="T2517">naudojimo sąmatos detalizuojančiame plane nurodytas priemones mažos apimtiems projektams įgyvendinti teikiamos tokiomis sąlygomis:</text:span></text:p>
      <text:p text:style-name="P2518"><text:span text:style-name="T2519">97</text:span><text:span text:style-name="T2520">1</text:span><text:span text:style-name="T2521">.1</text:span><text:span text:style-name="T2522">. patvirtinus Metinį Klimato kaitos specialiosios programos lėšų naudojimo sąmatą detalizuojantį planą, kuriame<text:s/></text:span><text:span text:style-name="T2523">nurodomos kompensacine išmoka fiziniams asmenims remiamos priemonės, ne vėliau kaip per 30 darbo dienų Atsakinga institucija paskelbia savo interneto svetainėje kvietimus teikti Projekto registracijos formas šioms priemonėms įgyvendinti ir kitą reikalingą<text:s/></text:span><text:span text:style-name="T2524">informaciją. Projekto registracijos formą tvirtina Atsakingos institucijos direktorius;</text:span></text:p>
      <text:p text:style-name="P2525"><text:span text:style-name="T2526">97</text:span><text:span text:style-name="T2527">1</text:span><text:span text:style-name="T2528">.2</text:span><text:span text:style-name="T2529">. pareiškėjas, norintis gauti kompensacinę išmoką fiziniams asmenims, turi tiesiogiai ar naudojantis pašto ir (ar) pasiuntinių teikiamomis paslaugomis pateikti</text:span><text:span text:style-name="T2530"><text:s/>Atsakingai institucijai užpildytą ir pasirašytą Projekto registracijos formą;</text:span><text:s/></text:p>
      <text:p text:style-name="P2531">Punkto pakeitimai:</text:p>
      <text:p text:style-name="P2532"><text:span text:style-name="T2533">Nr.<text:s/></text:span><text:a xlink:href="https://www.e-tar.lt/portal/legalAct.html?documentId=6623cc10cf6711e3a8ded1a0f5aff0a9" office:target-frame-name="_top" xlink:show="replace"><text:span text:style-name="T2534">D1-377</text:span></text:a><text:span text:style-name="T2535">, 2014-04-28, paskelbta TAR 2014-04-29, i. k. 201</text:span><text:span text:style-name="T2536">4-04916</text:span></text:p>
      <text:p text:style-name="Normal"/>
      <text:p text:style-name="P2537"><text:span text:style-name="T2538">97</text:span><text:span text:style-name="T2539">1</text:span><text:span text:style-name="T2540">.3</text:span><text:span text:style-name="T2541">.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2542">einančių po me</text:span><text:span text:style-name="T2543">tų, kai paskelbtas kvietimas teikti Projektų registracijos formas</text:span><text:span text:style-name="T2544">, kovo 31 d. Netinkamai ar nepilnai užpildyta Projekto registracijos forma atmetama ir negali būti tikslinama, gali būti tik teikiama naujai;</text:span></text:p>
      <text:p text:style-name="P2545">Punkto pakeitimai:</text:p>
      <text:p text:style-name="P2546"><text:span text:style-name="T2547">Nr.<text:s/></text:span><text:a xlink:href="https://www.e-tar.lt/portal/legalAct.html?documentId=6623cc10cf6711e3a8ded1a0f5aff0a9" office:target-frame-name="_top" xlink:show="replace"><text:span text:style-name="T2548">D1-377</text:span></text:a><text:span text:style-name="T2549">, 2014-04-28, paskelbta TAR 2014-04-29, i. k. 2014-04916</text:span></text:p>
      <text:p text:style-name="P2550"><text:span text:style-name="T2551">Nr.<text:s/></text:span><text:a xlink:href="https://www.e-tar.lt/portal/legalAct.html?documentId=67d069005bfb11e79198ffdb108a3753" office:target-frame-name="_top" xlink:show="replace"><text:span text:style-name="T2552">D1-561</text:span></text:a><text:span text:style-name="T2553">, 2017-06-28,</text:span><text:span text:style-name="T2554"><text:s/>paskelbta TAR 2017-06-28, i. k. 2017-10908</text:span></text:p>
      <text:p text:style-name="Normal"/>
      <text:p text:style-name="P2555"><text:span text:style-name="T2556">97</text:span><text:span text:style-name="T2557">1</text:span><text:span text:style-name="T2558">.4</text:span><text:span text:style-name="T2559">. Atsakinga institucija per 3 darbo dienas nuo Projekto registracijos formos gavimo dienos paskaičiuoja maksimalią paramos sumą, vadovaudamasi pareiškėjo nurodyta ketinamų<text:s/></text:span><text:soft-page-break/><text:span text:style-name="T2560">įgyvendinti priemonių apimtimi</text:span><text:span text:style-name="T2561">, maksimaliais tinkamų išlaidų dydžiais, patvirtintais aplinkos ministro įsakymu ir Metinėje sąmatoje ar Klimato kaitos specialiosios programos sąmatą detalizuojančiame plane nustatytu procentiniu maksimaliu subsidijos dydžiu. Apie Atsakingos institucijos<text:s/></text:span><text:span text:style-name="T2562">paskaičiuotą maksimalią paramos sumą pareiškėjas informuojamas Projekto registracijos formoje nurodytu būdu. Nesutikimas įgyvendinti projektą su Atsakingos institucijos paskaičiuota maksimalia parama turi būti pateiktas per 5 darbo dienas nuo rašto su pask</text:span><text:span text:style-name="T2563">aičiuota maksimalia paramos suma gavimo. To nepadarius laikoma, kad pareiškėjas sutinka ir įsipareigoja su nustatytu maksimaliu kompensacinės išmokos dydžiu įgyvendinti projektą;</text:span></text:p>
      <text:p text:style-name="P2564"><text:span text:style-name="T2565">97</text:span><text:span text:style-name="T2566">1</text:span><text:span text:style-name="T2567">.5</text:span><text:span text:style-name="T2568">. pareiškėjų Projekto registracijos formos Atsakingos institucijos p</text:span><text:span text:style-name="T2569">riimamos, kol pakanka numatytai priemonei skirtų lėšų. Pareiškėjų Projektų registracijos formos yra registruojamos eilės tvarka pagal gavimo datą, iš jų yra sudaromas projektų registracijos sąrašas;<text:s/></text:span></text:p>
      <text:p text:style-name="P2570"><text:span text:style-name="T2571">97</text:span><text:span text:style-name="T2572">1</text:span><text:span text:style-name="T2573">.6</text:span><text:span text:style-name="T2574">. pasibaigus atitinkamai priemonei numatytoms l</text:span><text:span text:style-name="T2575">ėšoms, Projekto registracijos formų priėmimas stabdomas. Per 10 darbo dienų po Projektų registracijos formų priėmimo sustabdymo Pareiškėjai Projektų registracijos formas gali teikti į rezervinį projektų sąrašą. Pareiškėjai, Projektų registracijos formas</text:span><text:span text:style-name="T2576"><text:s/></text:span><text:span text:style-name="T2577">iš</text:span><text:span text:style-name="T2578">siuntę registruotu paštu ar pristatę tą pačią dieną po pranešimo, kad sustabdytas Projektų registracijos formų priėmimas, įtraukiami į rezervinį projektų sąrašą. Pareiškėjai, kurių Projektų registracijos formos registruotu paštu buvo išsiųstos iki Projektų</text:span><text:span text:style-name="T2579"><text:s/>registracijos formų priėmimo sustabdymo, bet gautos vėliau, nei buvo paskelbtas sustabdymas, taip pat įtraukiami į rezervinį projektų sąrašą;</text:span></text:p>
      <text:p text:style-name="P2580">Punkto pakeitimai:</text:p>
      <text:p text:style-name="P2581"><text:span text:style-name="T2582">Nr.<text:s/></text:span><text:a xlink:href="https://www.e-tar.lt/portal/legalAct.html?documentId=6623cc10cf6711e3a8ded1a0f5aff0a9" office:target-frame-name="_top" xlink:show="replace"><text:span text:style-name="T2583">D1-377</text:span></text:a><text:span text:style-name="T2584">, 2014-04-28, paskelbta TAR 2014-04-29, i. k. 2014-04916</text:span></text:p>
      <text:p text:style-name="P2585"><text:span text:style-name="T2586">Nr.<text:s/></text:span><text:a xlink:href="https://www.e-tar.lt/portal/legalAct.html?documentId=67d069005bfb11e79198ffdb108a3753" office:target-frame-name="_top" xlink:show="replace"><text:span text:style-name="T2587">D1-561</text:span></text:a><text:span text:style-name="T2588">, 2017-06-28, paskelbta TAR 2017-06-28, i. k. 2017-10908</text:span></text:p>
      <text:p text:style-name="Normal"/>
      <text:p text:style-name="P2589"><text:span text:style-name="T2590">97</text:span><text:span text:style-name="T2591">1</text:span><text:span text:style-name="T2592">.7</text:span><text:span text:style-name="T2593">. projektų</text:span><text:span text:style-name="T2594"><text:s/>registracijos ir rezervinis projektų sąrašas tvirtinamas Atsakingos institucijos direktoriaus įsakymu ir yra skelbiamas Atsakingos institucijos interneto svetainėje;</text:span></text:p>
      <text:p text:style-name="P2595"><text:span text:style-name="T2596">97</text:span><text:span text:style-name="T2597">1</text:span><text:span text:style-name="T2598">.8</text:span><text:span text:style-name="T2599">. patvirtintą projektų registracijos sąrašą pareiškėjas gali prašyti patikslinti</text:span><text:span text:style-name="T2600"><text:s/>ne daugiau kaip vieną kartą, siekiant pakeisti arba papildyti</text:span><text:span text:style-name="T2601"><text:s/></text:span><text:span text:style-name="T2602">ketinamą įgyvendinti projekto komponentą ir (ar) kiekį (neviršijant Atsakingos institucijos apskaičiuotos pareiškėjui maksimalios paramos sumos) ar siekiant būti išbrauktam iš sudaryto sąrašo.<text:s/></text:span><text:span text:style-name="T2603">Tais atvejais, kai patvirtintame projektų registracijos sąraše esantis pareiškėjas negali projekto įgyvendinti iki metų,<text:s/></text:span><text:span text:style-name="T2604">einančių po metų, kai paskelbtas kvietimas teikti Projektų registracijos formas</text:span><text:span text:style-name="T2605">, kovo 31 d., jis apie tai ne vėliau kaip iki metų,<text:s/></text:span><text:span text:style-name="T2606">kai<text:s/></text:span><text:span text:style-name="T2607">pareiškėjas yra <text:s/>pateikęs Projekto registracijos formą,<text:s/></text:span><text:span text:style-name="T2608">gruodžio 1 d. turi raštu ar el. paštu informuoti Atsakingą instituciją;<text:s/></text:span></text:p>
      <text:p text:style-name="P2609">Punkto pakeitimai:</text:p>
      <text:p text:style-name="P2610"><text:span text:style-name="T2611">Nr.<text:s/></text:span><text:a xlink:href="https://www.e-tar.lt/portal/legalAct.html?documentId=6623cc10cf6711e3a8ded1a0f5aff0a9" office:target-frame-name="_top" xlink:show="replace"><text:span text:style-name="T2612">D1-377</text:span></text:a><text:span text:style-name="T2613">, 2014-04-28, paskelbta TAR 2014-04-29, i. k. 2014-04916</text:span></text:p>
      <text:p text:style-name="P2614"><text:span text:style-name="T2615">Nr.<text:s/></text:span><text:a xlink:href="https://www.e-tar.lt/portal/legalAct.html?documentId=953433b010ff11e6acc9d34f3feceabc" office:target-frame-name="_top" xlink:show="replace"><text:span text:style-name="T2616">D1-318</text:span></text:a><text:span text:style-name="T2617">, 2016-05-02, paskelbta TAR 2016-05-03, i. k. 2016-11059</text:span></text:p>
      <text:p text:style-name="P2618"><text:span text:style-name="T2619">Nr.<text:s/></text:span><text:a xlink:href="https://www.e-tar.lt/portal/legalAct.html?documentId=67d069005bfb11e79198ffdb108a3753" office:target-frame-name="_top" xlink:show="replace"><text:span text:style-name="T2620">D1-561</text:span></text:a><text:span text:style-name="T2621">, 2017-06-28, paskelbta TAR 2017-06-28, i. k. 2017-10908</text:span></text:p>
      <text:p text:style-name="Normal"/>
      <text:p text:style-name="P2622"><text:span text:style-name="T2623">97</text:span><text:span text:style-name="T2624">1</text:span><text:span text:style-name="T2625">.9</text:span><text:span text:style-name="T2626">. einamaisiais metais pareiškėjas gali teikti tik vieną registracijos formą paskelbtiems kvietimams pagal tą pačią<text:s/></text:span><text:span text:style-name="T2627">Klimato kaitos specialiosios programos lėšų naudojimo sąmatos detalizuojančio plano priemonę;<text:s/></text:span></text:p>
      <text:p text:style-name="P2628"><text:span text:style-name="T2629">97</text:span><text:span text:style-name="T2630">1</text:span><text:span text:style-name="T2631">.10</text:span><text:span text:style-name="T2632">. Kompensacinių išmokų fiziniams asmenims atveju vadovaujamasi maksimaliais tinkamų išlaidų dydžiais, patvirtintais aplinkos ministro įsakymu.<text:s/></text:span><text:span text:style-name="T2633">Pareiškėjai nevykdo pirkimų pagal Tvarkos aprašo 40 punkte nurodytus teisės aktus. Tais atvejais, kai faktinė išlaidų vertė yra mažesnė negu nustatyti maksimalūs tinkamų išlaidų dydžiai, finansuojama pagal faktinę vertę;</text:span></text:p>
      <text:p text:style-name="P2634"><text:span text:style-name="T2635">97</text:span><text:span text:style-name="T2636">1</text:span><text:span text:style-name="T2637">.11</text:span><text:span text:style-name="T2638">. įgyvendinęs projektą,<text:s/></text:span><text:span text:style-name="T2639">pareiškėjas pateikia Atsakingai institucijai tinkamai įformintą mokėjimo prašymą, Pareiškėjo deklaraciją, visus išlaidas pagrindžiančių bei apmokėjimą įrodančių dokumentų originalus ar Atsakingos institucijos nustatyta tvarka patvirtintas jų kopijas, pasie</text:span><text:span text:style-name="T2640">ktus atitinkamoje priemonėje keliamus tikslus ir kitus Atsakingos institucijos kvietime nurodytus dokumentus. Tinkamoms išlaidoms, jas patvirtinančių dokumentų pateikimui ir įforminimui taikytinos Tvarkos aprašo V skyriaus nuostatos;</text:span><text:s/></text:p>
      <text:p text:style-name="P2641">Punkto pakeitimai:</text:p>
      <text:p text:style-name="P2642"><text:span text:style-name="T2643">Nr</text:span><text:span text:style-name="T2644">.<text:s/></text:span><text:a xlink:href="https://www.e-tar.lt/portal/legalAct.html?documentId=6623cc10cf6711e3a8ded1a0f5aff0a9" office:target-frame-name="_top" xlink:show="replace"><text:span text:style-name="T2645">D1-377</text:span></text:a><text:span text:style-name="T2646">, 2014-04-28, paskelbta TAR 2014-04-29, i. k. 2014-04916</text:span></text:p>
      <text:p text:style-name="Normal"/>
      <text:p text:style-name="P2647"><text:span text:style-name="T2648">97</text:span><text:span text:style-name="T2649">1</text:span><text:span text:style-name="T2650">.12</text:span><text:span text:style-name="T2651">. Atsakinga institucija faktinius tinkamų išlaidų dydžius apskaičiuoja vadovaudama</text:span><text:span text:style-name="T2652">si pareiškėjo pateiktais išlaidas pagrindžiančiais ir apmokėjimą įrodančiais dokumentais, neviršijant aplinkos ministro įsakymu patvirtintų maksimalių tinkamų išlaidų dydžių</text:span><text:span text:style-name="T2653"><text:s/></text:span><text:span text:style-name="T2654">ir Atsakingos institucijos apskaičiuotos maksimalios paramos sumos;</text:span><text:s/></text:p>
      <text:p text:style-name="P2655">Punkto pakeitimai:</text:p>
      <text:p text:style-name="P2656"><text:span text:style-name="T2657">Nr.<text:s/></text:span><text:a xlink:href="https://www.e-tar.lt/portal/legalAct.html?documentId=6623cc10cf6711e3a8ded1a0f5aff0a9" office:target-frame-name="_top" xlink:show="replace"><text:span text:style-name="T2658">D1-377</text:span></text:a><text:span text:style-name="T2659">, 2014-04-28, paskelbta TAR 2014-04-29, i. k. 2014-04916</text:span></text:p>
      <text:p text:style-name="Normal"/>
      <text:p text:style-name="P2660"><text:span text:style-name="T2661">97</text:span><text:span text:style-name="T2662">1</text:span><text:span text:style-name="T2663">.13</text:span><text:span text:style-name="T2664">. jeigu su mokėjimo prašymu pateikti ne visi reikalaujami dokumentai ir<text:s/></text:span><text:span text:style-name="T2665">(arba) mokėjimo prašymas užpildytas netinkamai, pareiškėjas per Atsakingos institucijos nustatytą terminą, ne trumpesnį kaip 5 darbo dienos ir ne ilgesnį kaip 10 darbo dienų, turi pateikti trūkstamus dokumentus ir (ar) patikslinti mokėjimo prašymą. Jei per</text:span><text:span text:style-name="T2666"><text:s/>nurodytą terminą mokėjimo prašymas nepatikslinamas ar nepateikiami trūkstami dokumentai ir priežastys, kodėl nebuvo galima per nurodytą terminą patikslinti nepripažįstamos svarbiomis (ligos atvejis ar pan.), mokėjimo prašymas atmetamas;</text:span></text:p>
      <text:p text:style-name="P2667"><text:span text:style-name="T2668">97</text:span><text:span text:style-name="T2669">1</text:span><text:span text:style-name="T2670">.14</text:span><text:span text:style-name="T2671">. Atsaki</text:span><text:span text:style-name="T2672">nga institucija patikrina pateiktą tinkamai įformintą mokėjimo prašymą ir visus išlaidų pagrindimo ir apmokėjimo įrodymo dokumentų originalus arba Atsakingos institucijos nustatyta tvarka patvirtintas jų kopijas, taip pat atlieka patikrą projekto įgyvendin</text:span><text:span text:style-name="T2673">imo vietoje. Atsakinga institucija atlieka ne mažiau kaip 70 proc. projektų patikrų jų įgyvendinimo vietose, atrenkant atsitiktine tvarka. Atsakingos institucijos darbuotojų nurodyti rizikingi projektai, atitinkantys Atsakingos institucijos direktoriaus įs</text:span><text:span text:style-name="T2674">akymu nustatytus kriterijus, tikrinami jų įgyvendinimo vietose privaloma tvarka. Jei nėra trūkumų, mokėjimo prašymas teikiamas Atsakingos institucijos direktoriui patvirtinti apmokėjimui. Finansavimo sutartis nesudaroma. Atsakinga institucija gali, jei</text:span><text:span text:style-name="T2675"><text:s/></text:span><text:span text:style-name="T2676">mok</text:span><text:span text:style-name="T2677">ėjimo prašymas yra su neesminiais trūkumais, priimti sprendimą apmokėti išlaidas pagal tą dalį mokėjimo prašymo, dėl kurios pagrįstumo jai ir pareiškėjui nekyla abejonių;</text:span></text:p>
      <text:p text:style-name="P2678">Punkto pakeitimai:</text:p>
      <text:p text:style-name="P2679"><text:span text:style-name="T2680">Nr.<text:s/></text:span><text:a xlink:href="https://www.e-tar.lt/portal/legalAct.html?documentId=6623cc10cf6711e3a8ded1a0f5aff0a9" office:target-frame-name="_top" xlink:show="replace"><text:span text:style-name="T2681">D1-377</text:span></text:a><text:span text:style-name="T2682">, 2014-04-28, paskelbta TAR 2014-04-29, i. k. 2014-04916</text:span></text:p>
      <text:p text:style-name="P2683"><text:span text:style-name="T2684">Nr.<text:s/></text:span><text:a xlink:href="https://www.e-tar.lt/portal/legalAct.html?documentId=67d069005bfb11e79198ffdb108a3753" office:target-frame-name="_top" xlink:show="replace"><text:span text:style-name="T2685">D1-561</text:span></text:a><text:span text:style-name="T2686">, 2017-06-28, paskelbta TAR 2017-06-28, i. k. 201</text:span><text:span text:style-name="T2687">7-10908</text:span></text:p>
      <text:p text:style-name="Normal"/>
      <text:p text:style-name="P2688"><text:span text:style-name="T2689">97</text:span><text:span text:style-name="T2690">1</text:span><text:span text:style-name="T2691">.15</text:span><text:span text:style-name="T2692">. Projekto išlaidos Atsakingos institucijos apmokamos ne vėliau kaip per 60 kalendorinių dienų nuo pareiškėjo tinkamai įforminto mokėjimo prašymo ir visų išlaidas pagrindžiančių ir (ar) apmokėjimą įrodančių dokumentų originalų arba Atsak</text:span><text:span text:style-name="T2693">ingos institucijos nustatyta tvarka patvirtintų dokumentų kopijų registravimo dienos, taip pat, jei Atsakingai institucijai atlikus patikrą projekto įgyvendinimo vietoje nerandama trūkumų. Pareiškėjas Projekto registracijos formoje nurodytu būdu informuoja</text:span><text:span text:style-name="T2694">mas apie mokėjimo prašymo patvirtinimą ir pervestą paramos sumą;</text:span><text:s/></text:p>
      <text:p text:style-name="P2695">Punkto pakeitimai:</text:p>
      <text:p text:style-name="P2696"><text:span text:style-name="T2697">Nr.<text:s/></text:span><text:a xlink:href="https://www.e-tar.lt/portal/legalAct.html?documentId=6623cc10cf6711e3a8ded1a0f5aff0a9" office:target-frame-name="_top" xlink:show="replace"><text:span text:style-name="T2698">D1-377</text:span></text:a><text:span text:style-name="T2699">, 2014-04-28, paskelbta TAR 2014-04-29, i. k. 2014-04916</text:span></text:p>
      <text:p text:style-name="Normal"/>
      <text:p text:style-name="P2700"><text:span text:style-name="T2701">97</text:span><text:span text:style-name="T2702">1</text:span><text:span text:style-name="T2703">.16</text:span><text:span text:style-name="T2704">. neteisingai apskaičiuotą ir pareiškėjui pervestą kompensacinę išmoką pareiškėjas įsipareigoja grąžinti per 10 darbo dienų nuo Atsakingos institucijos pareikalavimo dienos;</text:span></text:p>
      <text:p text:style-name="P2705"><text:span text:style-name="T2706">97</text:span><text:span text:style-name="T2707">1</text:span><text:span text:style-name="T2708">.17</text:span><text:span text:style-name="T2709">. jeigu užregistruotas pareiškėjas neįgyvendina projekto ir (ar)<text:s/></text:span><text:span text:style-name="T2710">nepateikia mokėjimo prašymo kartu su Tvarkos aprašo 97</text:span><text:span text:style-name="T2711">1</text:span><text:span text:style-name="T2712">.11 punkte nurodytais dokumentais <text:s/>iki metų,<text:s/></text:span><text:span text:style-name="T2713">einančių po metų, kai paskelbtas kvietimas teikti Projektų registracijos formas</text:span><text:span text:style-name="T2714">, kovo 31 d., arba raštu neinformuoja Atsakingos institucijos, kad negalės įg</text:span><text:span text:style-name="T2715">yvendinti projekto iki metų,<text:s/></text:span><text:span text:style-name="T2716">kai pareiškėjas pateikė Projektų registracijos formą</text:span><text:span text:style-name="T2717">, gruodžio 1 d., jis netenka teisės kreiptis ir gauti paramą iš Programos lėšų vienerius metus nuo metų,<text:s/></text:span><text:span text:style-name="T2718">einančių po metų, kai paskelbtas kvietimas teikti Projektų registracij</text:span><text:span text:style-name="T2719">os formas</text:span><text:span text:style-name="T2720">, kovo 31 d. bei yra išbraukiamas iš projektų registracijos sąrašo. Nepanaudota lėšų suma, pasikeitus bendram Projektų registracijos sąrašui, skiriama rezervinio sąrašo projektams eilės tvarka, jeigu jie yra įgyvendinę projektą iki metų,<text:s/></text:span><text:span text:style-name="T2721">einančių<text:s/></text:span><text:span text:style-name="T2722">po metų, kai paskelbtas kvietimas teikti Projektų registracijos formas</text:span><text:span text:style-name="T2723">, kovo 31 d.;</text:span><text:s/></text:p>
      <text:p text:style-name="P2724">Punkto pakeitimai:</text:p>
      <text:p text:style-name="P2725"><text:span text:style-name="T2726">Nr.<text:s/></text:span><text:a xlink:href="https://www.e-tar.lt/portal/legalAct.html?documentId=6623cc10cf6711e3a8ded1a0f5aff0a9" office:target-frame-name="_top" xlink:show="replace"><text:span text:style-name="T2727">D1-377</text:span></text:a><text:span text:style-name="T2728">, 2014-04-28, paskelbta TAR 2014-04-29, i. k</text:span><text:span text:style-name="T2729">. 2014-04916</text:span></text:p>
      <text:p text:style-name="P2730"><text:span text:style-name="T2731">Nr.<text:s/></text:span><text:a xlink:href="https://www.e-tar.lt/portal/legalAct.html?documentId=953433b010ff11e6acc9d34f3feceabc" office:target-frame-name="_top" xlink:show="replace"><text:span text:style-name="T2732">D1-318</text:span></text:a><text:span text:style-name="T2733">, 2016-05-02, paskelbta TAR 2016-05-03, i. k. 2016-11059</text:span></text:p>
      <text:p text:style-name="P2734"><text:span text:style-name="T2735">Nr.<text:s/></text:span><text:a xlink:href="https://www.e-tar.lt/portal/legalAct.html?documentId=67d069005bfb11e79198ffdb108a3753" office:target-frame-name="_top" xlink:show="replace"><text:span text:style-name="T2736">D1-561</text:span></text:a><text:span text:style-name="T2737">, 2017-06-28, paskelbta TAR 2017-06-28, i. k. 2017-10908</text:span></text:p>
      <text:p text:style-name="Normal"/>
      <text:p text:style-name="P2738"><text:span text:style-name="T2739">97</text:span><text:span text:style-name="T2740">1</text:span><text:span text:style-name="T2741">.18</text:span><text:span text:style-name="T2742">. Atsakinga institucija per penkerių metų laikotarpį turi teisę bet kada atlikti patik</text:span><text:span text:style-name="T2743">ras projekto įgyvendinimo vietoje ir prašyti pateikti su projekto veikla susijusius dokumentus. Pareiškėjui nevykdant pareiškėjo deklaracijoje ir registracijos formoje nustatytų reikalavimų, Atsakinga institucija turi teisę iš pareiškėjo pareikalauti grąži</text:span><text:span text:style-name="T2744">nti visą ar dalį kompensacinės išmokos;</text:span></text:p>
      <text:p text:style-name="P2745"><text:span text:style-name="T2746">97</text:span><text:span text:style-name="T2747">1</text:span><text:span text:style-name="T2748">.19</text:span><text:span text:style-name="T2749">. Už suteiktas finansavimo lėšas materialųjį ir nematerialųjį turtą pareiškėjas įsigyja savo nuosavybėn ir naudoja Projekto registracijos formoje nustatytais tikslais ne mažiau kaip penkerius metus nuo komp</text:span><text:span text:style-name="T2750">ensacinės išmokos gavimo dienos be Atsakingos institucijos sutikimo neperleidžiant, neparduodant, neįkeičiant ar kitokiu būdu nesuvaržant daiktinių teisių į turtą (leidimą įkeisti turtą Atsakinga institucija gali suteikti tik tiems paramos gavėjams, kuriem</text:span><text:span text:style-name="T2751">s banko paskola yra vienas iš projekto finansavimo šaltinių). Pareiškėjui pažeidus šį punktą, Atsakinga institucija<text:s/></text:span><text:span text:style-name="T2752">susigrąžina kompensacinę išmoką proporcingai neišlaikytam investicijų tęstinumo laikotarpiui metais</text:span><text:span text:style-name="T2753">;</text:span><text:s/></text:p>
      <text:p text:style-name="P2754">Punkto pakeitimai:</text:p>
      <text:p text:style-name="P2755"><text:span text:style-name="T2756">Nr.<text:s/></text:span><text:a xlink:href="https://www.e-tar.lt/portal/legalAct.html?documentId=953433b010ff11e6acc9d34f3feceabc" office:target-frame-name="_top" xlink:show="replace"><text:span text:style-name="T2757">D1-318</text:span></text:a><text:span text:style-name="T2758">, 2016-05-02, paskelbta TAR 2016-05-03, i. k. 2016-11059</text:span></text:p>
      <text:p text:style-name="Normal"/>
      <text:p text:style-name="P2759"><text:span text:style-name="T2760">97</text:span><text:span text:style-name="T2761">1</text:span><text:span text:style-name="T2762">.20</text:span><text:span text:style-name="T2763">. Pareiškėjui arba paramos gavėjui:</text:span></text:p>
      <text:p text:style-name="P2764"><text:span text:style-name="T2765">97</text:span><text:span text:style-name="T2766">1</text:span><text:span text:style-name="T2767">.20.1</text:span><text:span text:style-name="T2768">. mirus, paveldėtojas per 4 mėnesius nuo</text:span><text:span text:style-name="T2769"><text:s/>paveldėjimo teisės atsiradimo dienos gali perimti visas teises ir pareigas, susijusias su parama, tik tuo atveju, jeigu jis teisių ir pareigų perėmimo metu ir projekto įgyvendinimo laikotarpiu atitinka paramos gavimui keliamus kriterijus;</text:span></text:p>
      <text:p text:style-name="P2770"><text:span text:style-name="T2771">97</text:span><text:span text:style-name="T2772">1</text:span><text:span text:style-name="T2773">.20.2</text:span><text:span text:style-name="T2774">. ne</text:span><text:span text:style-name="T2775">tekus ilgalaikio profesinio darbingumo, jis savo visas teises ir pareigas, susijusias su parama, gali perleisti kitam asmeniui tik tuo atveju, jeigu pastarasis teisių ir pareigų perėmimo metu ir projekto įgyvendinimo laikotarpiu atitinka paramos gavimui ke</text:span><text:span text:style-name="T2776">liamus kriterijus.</text:span><text:s/></text:p>
      <text:p text:style-name="P2777"><text:span text:style-name="T2778">97</text:span><text:span text:style-name="T2779">1</text:span><text:span text:style-name="T2780">.21</text:span><text:span text:style-name="T2781">.<text:s/></text:span><text:span text:style-name="T2782">Jeigu pareiškėjas jau yra gavęs kompensacinę išmoką iš Programos lėšų už namo atnaujinimo (modernizavimo) projektą, kuriuo pasiekti priemonės tikslai, to paties namo su tuo pačiu unikaliu numeriu atnaujinimui (modernizavim</text:span><text:span text:style-name="T2783">ui) negali būti pakartotinai rezervuojama ar išmokama kompensacinė išmoka tolimesniems gyvenamojo namo atnaujinimo darbams.</text:span><text:s/></text:p>
      <text:p text:style-name="P2784">Papildyta punktu:</text:p>
      <text:p text:style-name="P2785"><text:span text:style-name="T2786">Nr.<text:s/></text:span><text:a xlink:href="https://www.e-tar.lt/portal/legalAct.html?documentId=953433b010ff11e6acc9d34f3feceabc" office:target-frame-name="_top" xlink:show="replace"><text:span text:style-name="T2787">D1-318</text:span></text:a><text:span text:style-name="T2788">, 201</text:span><text:span text:style-name="T2789">6-05-02, paskelbta TAR 2016-05-03, i. k. 2016-11059</text:span></text:p>
      <text:p text:style-name="Normal"/>
      <text:p text:style-name="P2790"><text:span text:style-name="T2791">97</text:span><text:span text:style-name="T2792">1</text:span><text:span text:style-name="T2793">.22</text:span><text:span text:style-name="T2794">.</text:span><text:span text:style-name="T2795"><text:s/></text:span><text:span text:style-name="T2796">Kompensacinė išmoka nerezervuojama ir neteikiama, kai pareiškėjo pakartotinai pateiktoje projekto registracijos formoje į tą patį gyvenamąjį namą su</text:span><text:span text:style-name="T2797"><text:s/></text:span><text:span text:style-name="T2798">tuo pačiu unikaliu numeriu</text:span><text:span text:style-name="T2799"><text:s/>prašoma paramos įrenginiui, gaminančiam tos pačios rūšies energiją, kuriam diegti gauta parama ankstesniais metais.</text:span><text:s/></text:p>
      <text:p text:style-name="P2800">Papildyta punktu:</text:p>
      <text:p text:style-name="P2801"><text:span text:style-name="T2802">Nr.<text:s/></text:span><text:a xlink:href="https://www.e-tar.lt/portal/legalAct.html?documentId=953433b010ff11e6acc9d34f3feceabc" office:target-frame-name="_top" xlink:show="replace"><text:span text:style-name="T2803">D1-318</text:span></text:a><text:span text:style-name="T2804">, 2016-05-02</text:span><text:span text:style-name="T2805">, paskelbta TAR 2016-05-03, i. k. 2016-11059</text:span></text:p>
      <text:p text:style-name="Normal"/>
      <text:p text:style-name="P2806">Papildyta skyriumi:</text:p>
      <text:p text:style-name="P2807"><text:span text:style-name="T2808">Nr.<text:s/></text:span><text:a xlink:href="https://www.e-tar.lt/portal/legalAct.html?documentId=TAR.428AA6E5B543" office:target-frame-name="_top" xlink:show="replace"><text:span text:style-name="T2809">D1-461</text:span></text:a><text:span text:style-name="T2810">, 2013-06-26, Žin., 2013, Nr. 70-3560 (2013-07-01), i. k. 113301MISAK00D1-461</text:span></text:p>
      <text:p text:style-name="Normal"/>
      <text:p text:style-name="P2811"><text:span text:style-name="T2812">XI</text:span><text:span text:style-name="T2813">.<text:s/></text:span><text:span text:style-name="T2814">BAIGIAM</text:span><text:span text:style-name="T2815">OSIOS NUOSTATOS</text:span></text:p>
      <text:p text:style-name="P2816"/>
      <text:p text:style-name="P2817">Skyriaus numeracijos pakeitimas:</text:p>
      <text:p text:style-name="P2818"><text:span text:style-name="T2819">Nr.<text:s/></text:span><text:a xlink:href="https://www.e-tar.lt/portal/legalAct.html?documentId=TAR.FFC311F9873A" office:target-frame-name="_top" xlink:show="replace"><text:span text:style-name="T2820">D1-24</text:span></text:a><text:span text:style-name="T2821">, 2012-01-11, Žin., 2012, Nr. 8-297 (2012-01-14), i. k. 112301MISAK000D1-24</text:span></text:p>
      <text:p text:style-name="Normal"/>
      <text:p text:style-name="P2822"><text:span text:style-name="T2823">97</text:span><text:span text:style-name="T2824">. Ne vėliau kaip iki einamųjų<text:s/></text:span><text:span text:style-name="T2825">metų vasario mėnesio 20 dienos</text:span><text:span text:style-name="T2826"><text:s/></text:span><text:span text:style-name="T2827">Atsakinga institucija pateikia Aplinkos ministerijos struktūriniam padaliniui apibendrintą informaciją apie įgyvendintus Programos lėšomis finansuotus projektus. Atsakinga institucija turi pateikti informaciją apie:</text:span></text:p>
      <text:p text:style-name="P2828">Punkto numeracijos pakeitimas:</text:p>
      <text:p text:style-name="P2829"><text:span text:style-name="T2830">Nr.<text:s/></text:span><text:a xlink:href="https://www.e-tar.lt/portal/legalAct.html?documentId=TAR.FFC311F9873A" office:target-frame-name="_top" xlink:show="replace"><text:span text:style-name="T2831">D1-24</text:span></text:a><text:span text:style-name="T2832">, 2012-01-11, Žin., 2012, Nr. 8-297 (2012-01-14), i. k. 112301MISAK000D1-24</text:span></text:p>
      <text:p text:style-name="Normal"/>
      <text:p text:style-name="P2833"><text:span text:style-name="T2834">97.1</text:span><text:span text:style-name="T2835">. gautų paraiškų ir registracijos formų skaičių pagal praėju</text:span><text:span text:style-name="T2836">sių metų finansavimo priemones;</text:span></text:p>
      <text:p text:style-name="P2837"><text:span text:style-name="T2838">97.2</text:span><text:span text:style-name="T2839">. įvertintas paraiškas, pateikiant informaciją apie pareiškėjų planuojamus šiltnamio efektą sukeliančių dujų sumažinimus, energijos sutaupymą įgyvendinus projektus;</text:span></text:p>
      <text:p text:style-name="P2840"><text:span text:style-name="T2841">97.3</text:span><text:span text:style-name="T2842">. rezervuotą finansavimą fiziniams asmenims</text:span><text:span text:style-name="T2843">, pateikiant detalią informaciją apie projektus;</text:span></text:p>
      <text:p text:style-name="P2844"><text:span text:style-name="T2845">97.4</text:span><text:span text:style-name="T2846">. gautus mokėjimo prašymus ir atliktus faktinius mokėjimus pareiškėjams;</text:span></text:p>
      <text:p text:style-name="P2847"><text:span text:style-name="T2848">97.5</text:span><text:span text:style-name="T2849">. administravimo išlaidoms ir ekspertinėms paslaugoms panaudotas lėšas.</text:span><text:s/></text:p>
      <text:p text:style-name="P2850">Punkto pakeitimai:</text:p>
      <text:p text:style-name="P2851"><text:span text:style-name="T2852">Nr.<text:s/></text:span><text:a xlink:href="https://www.e-tar.lt/portal/legalAct.html?documentId=6623cc10cf6711e3a8ded1a0f5aff0a9" office:target-frame-name="_top" xlink:show="replace"><text:span text:style-name="T2853">D1-377</text:span></text:a><text:span text:style-name="T2854">, 2014-04-28, paskelbta TAR 2014-04-29, i. k. 2014-04916</text:span></text:p>
      <text:p text:style-name="Normal"/>
      <text:p text:style-name="P2855"><text:span text:style-name="T2856">98</text:span><text:span text:style-name="T2857">.<text:s/></text:span><text:span text:style-name="T2858">Jeigu pareiškėjas, įgyvendindamas projektą, nesilaiko projekto finansavimo sutarties dėl paskolos per kred</text:span><text:span text:style-name="T2859">ito įstaigą suteikimo pareiškėjui sąlygų, Aplinkos ministerija priima sprendimą dėl finansavimo sustabdymo, nutraukimo, sumažinimo, išmokėtų lėšų ar jų dalies susigrąžinimo ir (ar) finansavimo sutarties dėl paskolos per kredito įstaigą suteikimo pareiškėju</text:span><text:span text:style-name="T2860">i nutraukimo arba šių sankcijų netaikymo. Jeigu pareiškėjas, įgyvendindamas projektą, nesilaiko projekto finansavimo sutarties dėl subsidijos suteikimo pareiškėjui sąlygų (ar Paraiškos, prie jos pridėtos Pareiškėjo deklaracijos sąlygų ir šio Aprašo nuostat</text:span><text:span text:style-name="T2861">ų, kai finansavimo sutartis nesudaroma), Aplinkos ministerija priima sprendimą dėl finansavimo sustabdymo, nutraukimo, sumažinimo ir (ar) išmokėtų lėšų ar jų dalies susigrąžinimo arba šių sankcijų netaikymo. Aplinkos ministerijos sprendimo dėl finansavimo<text:s/></text:span><text:span text:style-name="T2862">teikiant subsidiją nutraukimo ir (ar) subsidijos išmokėtų lėšų ar jų dalies susigrąžinimo pagrindu Atsakinga institucija turi teisę nutraukti finansavimo sutartį.</text:span></text:p>
      <text:p text:style-name="P2863">Tais atvejais, kai nepasiektos finansavimo sutartyje nustatytos projekto rodiklių reikšmės,<text:s/>subsidija tikslinama tokia tvarka:</text:p>
      <text:p text:style-name="P2864"><text:span text:style-name="T2865">98.1</text:span><text:span text:style-name="T2866">. jeigu projekto aplinkosaugos rodikliai įvykdomi ne mažiau kaip 95 procentais – pareiškėjui priklauso 100 procentų subsidijos;</text:span></text:p>
      <text:p text:style-name="P2867"><text:span text:style-name="T2868">98.2</text:span><text:span text:style-name="T2869">. jeigu projekto aplinkosaugos rodikliai įvykdomi mažiau kaip 95 procentais, be</text:span><text:span text:style-name="T2870">t ne mažiau kaip 80 procentų – pareiškėjui priklauso 90 procentų subsidijos;</text:span></text:p>
      <text:p text:style-name="P2871"><text:span text:style-name="T2872">98.3</text:span><text:span text:style-name="T2873">. jeigu projekto aplinkosaugos rodikliai įvykdomi mažiau kaip 80 procentų, bet ne mažiau kaip 65 procentais – pareiškėjui priklauso 80 procentų subsidijos;</text:span></text:p>
      <text:p text:style-name="P2874"><text:span text:style-name="T2875">98.4</text:span><text:span text:style-name="T2876">. jeigu</text:span><text:span text:style-name="T2877"><text:s/>projekto aplinkosaugos rodikliai įvykdomi mažiau kaip 65 procentais, bet ne mažiau kaip 50 procentų – pareiškėjui priklauso 70 procentų subsidijos;</text:span></text:p>
      <text:p text:style-name="P2878"><text:span text:style-name="T2879">98.5</text:span><text:span text:style-name="T2880">. jeigu projekto aplinkosaugos rodikliai įvykdomi mažiau kaip 50 procentų – pareiškėjas privalo grą</text:span><text:span text:style-name="T2881">žinti visą išmokėtą subsidiją.<text:s/></text:span></text:p>
      <text:p text:style-name="P2882"><text:span text:style-name="T2883">Projekto aplinkosaugos rodiklių įvykdymas procentais apskaičiuojamas palyginant paraiškoje numatytus aplinkosaugos rodiklius su faktiškai pasiektais aplinkosaugos rodikliais per 12 mėnesių nuo projekto įgyvendinimo laikotarp</text:span><text:span text:style-name="T2884">io pabaigos</text:span><text:span text:style-name="T2885">.</text:span></text:p>
      <text:p text:style-name="P2886">Punkto pakeitimai:</text:p>
      <text:p text:style-name="P2887"><text:span text:style-name="T2888">Nr.<text:s/></text:span><text:a xlink:href="https://www.e-tar.lt/portal/legalAct.html?documentId=953433b010ff11e6acc9d34f3feceabc" office:target-frame-name="_top" xlink:show="replace"><text:span text:style-name="T2889">D1-318</text:span></text:a><text:span text:style-name="T2890">, 2016-05-02, paskelbta TAR 2016-05-03, i. k. 2016-11059</text:span></text:p>
      <text:p text:style-name="Normal"/>
      <text:p text:style-name="P2891"><text:span text:style-name="T2892">99</text:span><text:span text:style-name="T2893">.<text:s/></text:span><text:span text:style-name="T2894">Už suteiktas finansavimo lėšas materialųjį ir nematerialųjį turtą pareiškėjas įsigyja savo nuosavybėn ir naudoja finansavimo sutartyje (arba Paraiškoje, kai finansavimo sutartis nesudaroma) nustatytais tikslais ne mažiau kaip penkerius metus nuo finansavim</text:span><text:span text:style-name="T2895">o sutarties (arba sprendimo skirti finansavimą projektui, kai finansavimo sutartis nesudaroma) įsigaliojimo dienos be Atsakingos institucijos sutikimo neperleidžiant, neparduodant, neįkeičiant ar kitokiu būdu nesuvaržant daiktinių teisių į turtą.<text:s/></text:span></text:p>
      <text:p text:style-name="P2896"><text:span text:style-name="T2897">Jei pare</text:span><text:span text:style-name="T2898">iškėjas, įgyvendindamas projektą ar nepraėjus penkeriems metams nuo projekto finansavimo sutarties įsigaliojimo dienos, nustojo vykdyti projektą ar naudoti turtą, kuriam įsigyti ar sukurti buvo skirtos Programos lėšos, savo veikloje perleido, perdavė, įkei</text:span><text:span text:style-name="T2899">tė ar kitokiu būdu suvaržė daiktines teises į jį be Atsakingos institucijos sutikimo, subsidija mažinama arba susigrąžinama proporcingai neišlaikytam investicijų tęstinumo laikotarpiui metais.</text:span><text:s/></text:p>
      <text:p text:style-name="P2900">Punkto pakeitimai:</text:p>
      <text:p text:style-name="P2901"><text:span text:style-name="T2902">Nr.<text:s/></text:span><text:a xlink:href="https://www.e-tar.lt/portal/legalAct.html?documentId=TAR.7D49785C7BD4" office:target-frame-name="_top" xlink:show="replace"><text:span text:style-name="T2903">D1-827</text:span></text:a><text:span text:style-name="T2904">, 2011-10-28, Žin., 2011, Nr. 131-6254 (2011-11-04), i. k. 111301MISAK00D1-827</text:span></text:p>
      <text:p text:style-name="P2905"><text:span text:style-name="T2906">Nr.<text:s/></text:span><text:a xlink:href="https://www.e-tar.lt/portal/legalAct.html?documentId=TAR.28D9A996D9EA" office:target-frame-name="_top" xlink:show="replace"><text:span text:style-name="T2907">D1-751</text:span></text:a><text:span text:style-name="T2908">, 2012-09-18, Žin., 2012, Nr. 109-55</text:span><text:span text:style-name="T2909">38 (2012-09-21), i. k. 112301MISAK00D1-751</text:span></text:p>
      <text:p text:style-name="P2910"><text:span text:style-name="T2911">Nr.<text:s/></text:span><text:a xlink:href="https://www.e-tar.lt/portal/legalAct.html?documentId=TAR.428AA6E5B543" office:target-frame-name="_top" xlink:show="replace"><text:span text:style-name="T2912">D1-461</text:span></text:a><text:span text:style-name="T2913">, 2013-06-26, Žin., 2013, Nr. 70-3560 (2013-07-01), i. k. 113301MISAK00D1-461</text:span></text:p>
      <text:p text:style-name="P2914"><text:span text:style-name="T2915">Nr.<text:s/></text:span><text:a xlink:href="https://www.e-tar.lt/portal/legalAct.html?documentId=953433b010ff11e6acc9d34f3feceabc" office:target-frame-name="_top" xlink:show="replace"><text:span text:style-name="T2916">D1-318</text:span></text:a><text:span text:style-name="T2917">, 2016-05-02, paskelbta TAR 2016-05-03, i. k. 2016-11059</text:span></text:p>
      <text:p text:style-name="P2918">Punkto numeracijos pakeitimas:</text:p>
      <text:p text:style-name="P2919"><text:span text:style-name="T2920">Nr.<text:s/></text:span><text:a xlink:href="https://www.e-tar.lt/portal/legalAct.html?documentId=TAR.FFC311F9873A" office:target-frame-name="_top" xlink:show="replace"><text:span text:style-name="T2921">D1-24</text:span></text:a><text:span text:style-name="T2922">, 2012-01-11, Žin., 2012, Nr. 8-297 (2012-01-14), i. k. 112301MISAK000D1-24</text:span></text:p>
      <text:p text:style-name="Normal"/>
      <text:p text:style-name="P2923"><text:span text:style-name="T2924">100.</text:span><text:span text:style-name="T2925"><text:s/>Neteko galios nuo 2016-05-04</text:span></text:p>
      <text:p text:style-name="P2926">Punkto naikinimas:</text:p>
      <text:p text:style-name="P2927"><text:span text:style-name="T2928">Nr.<text:s/></text:span><text:a xlink:href="https://www.e-tar.lt/portal/legalAct.html?documentId=953433b010ff11e6acc9d34f3feceabc" office:target-frame-name="_top" xlink:show="replace"><text:span text:style-name="T2929">D1-318</text:span></text:a><text:span text:style-name="T2930">, 2016-05-02, paskelbta TAR 2016-05-03, i. k. 2016-11059</text:span></text:p>
      <text:p text:style-name="P2931">Punkto pakeitimai:</text:p>
      <text:p text:style-name="P2932"><text:span text:style-name="T2933">Nr.<text:s/></text:span><text:a xlink:href="https://www.e-tar.lt/portal/legalAct.html?documentId=TAR.7D49785C7BD4" office:target-frame-name="_top" xlink:show="replace"><text:span text:style-name="T2934">D1-827</text:span></text:a><text:span text:style-name="T2935">, 2011-10-28, Žin., 2011, Nr. 131-6254 (2011-11-04), i. k. 111301MISAK00D1-827</text:span></text:p>
      <text:p text:style-name="P2936"><text:span text:style-name="T2937">Nr.<text:s/></text:span><text:a xlink:href="https://www.e-tar.lt/portal/legalAct.html?documentId=TAR.FFC311F9873A" office:target-frame-name="_top" xlink:show="replace"><text:span text:style-name="T2938">D1-24</text:span></text:a><text:span text:style-name="T2939">, 2012-01-11, Žin., 2012, Nr. 8-297 (2012-01-14), i. k. 112301MISAK000D1-24</text:span></text:p>
      <text:p text:style-name="P2940"><text:span text:style-name="T2941">Nr.<text:s/></text:span><text:a xlink:href="https://www.e-tar.lt/portal/legalAct.html?documentId=TAR.A562A4107084" office:target-frame-name="_top" xlink:show="replace"><text:span text:style-name="T2942">D1-</text:span><text:span text:style-name="T2943">635</text:span></text:a><text:span text:style-name="T2944">, 2012-07-19, Žin., 2012, Nr. 88-4630 (2012-07-24), i. k. 112301MISAK00D1-635</text:span></text:p>
      <text:p text:style-name="P2945"><text:span text:style-name="T2946">Nr.<text:s/></text:span><text:a xlink:href="https://www.e-tar.lt/portal/legalAct.html?documentId=TAR.428AA6E5B543" office:target-frame-name="_top" xlink:show="replace"><text:span text:style-name="T2947">D1-461</text:span></text:a><text:span text:style-name="T2948">, 2013-06-26, Žin., 2013, Nr. 70-3560 (2013-07-01), i. k. 113301MISAK00D1-461</text:span></text:p>
      <text:p text:style-name="P2949">Punkto numeracijos pakeitimas:</text:p>
      <text:p text:style-name="P2950"><text:span text:style-name="T2951">Nr.<text:s/></text:span><text:a xlink:href="https://www.e-tar.lt/portal/legalAct.html?documentId=TAR.FFC311F9873A" office:target-frame-name="_top" xlink:show="replace"><text:span text:style-name="T2952">D1-24</text:span></text:a><text:span text:style-name="T2953">, 2012-01-11, Žin., 2012, Nr. 8-297 (2012-01-14), i. k. 112301MISAK000D1-24</text:span></text:p>
      <text:p text:style-name="Normal"/>
      <text:p text:style-name="P2954"><text:span text:style-name="T2955">101</text:span><text:span text:style-name="T2956">. Pareiškėjai turi teisę apskųsti Aplinkos ministerijos<text:s/></text:span><text:span text:style-name="T2957">ir Atsakingos institucijos</text:span><text:span text:style-name="T2958"><text:s/>veiksmus ar neveikimą, susijusius su paraiškos vertinimu, atranka, sprendimo dėl finansavimo skyrimo ar neskyrimo priėmimu ir projekto įgyvendinimu, Lietuvos Respublikos vie</text:span><text:span text:style-name="T2959">šojo administravimo įstatymo (Žin., 1999, Nr.<text:s/></text:span><text:span text:style-name="T2960">60-1945</text:span><text:span text:style-name="T2961">; 2006, Nr. 77-2975) ir kitų įstatymų nustatyta tvarka.</text:span></text:p>
      <text:p text:style-name="P2962">Punkto pakeitimai:</text:p>
      <text:p text:style-name="P2963"><text:span text:style-name="T2964">Nr.<text:s/></text:span><text:a xlink:href="https://www.e-tar.lt/portal/legalAct.html?documentId=TAR.428AA6E5B543" office:target-frame-name="_top" xlink:show="replace"><text:span text:style-name="T2965">D1-461</text:span></text:a><text:span text:style-name="T2966">, 2013-06-26, Žin., 2013, Nr. 70-356</text:span><text:span text:style-name="T2967">0 (2013-07-01), i. k. 113301MISAK00D1-461</text:span></text:p>
      <text:p text:style-name="P2968">Punkto numeracijos pakeitimas:</text:p>
      <text:p text:style-name="P2969"><text:span text:style-name="T2970">Nr.<text:s/></text:span><text:a xlink:href="https://www.e-tar.lt/portal/legalAct.html?documentId=TAR.FFC311F9873A" office:target-frame-name="_top" xlink:show="replace"><text:span text:style-name="T2971">D1-24</text:span></text:a><text:span text:style-name="T2972">, 2012-01-11, Žin., 2012, Nr. 8-297 (2012-01-14), i. k. 112301MISAK000D1-24</text:span></text:p>
      <text:p text:style-name="Normal"/>
      <text:p text:style-name="P2973"><text:span text:style-name="T2974">102</text:span><text:span text:style-name="T2975">. Atsakinga institucija apie pareiškėjų ir projektų vykdytojų neteisėtus veiksmus ar neveikimą, susijusius su projekto atitikties projektų finansavimo sutarčių ir  sąlygų nustatytiems reikalavimams, praneša Aplinkos <text:s/>ministerijai. Aplinkos ministerija, nus</text:span><text:span text:style-name="T2976">prendusi, kad skundas pagrįstas, raštu įpareigoja pareiškėjų ir projektų vykdytojus imtis atitinkamų veiksmų ir nustato veiksmų atlikimo terminus, apie priimtą sprendimą informuodama ir Atsakingą instituciją. Jeigu Aplinkos ministerija nusprendžia, kad par</text:span><text:span text:style-name="T2977">eiškėjų ir projektų vykdytojų veiksmai buvo teisėti ir pagrįsti, jos apie tai informuoja pareiškėją ir Atsakingą instituciją. Pareiškėjas ar projekto vykdytojas, nesutinkantis su Aplinkos ministerijos sprendimais, gali juos apskųsti Vyriausiajai administra</text:span><text:span text:style-name="T2978">cinių ginčų komisijai ar kreiptis į teismą Lietuvos Respublikos įstatymų nustatyta tvarka.</text:span><text:s/></text:p>
      <text:p text:style-name="P2979">Papildyta punktu:</text:p>
      <text:p text:style-name="P2980"><text:span text:style-name="T2981">Nr.<text:s/></text:span><text:a xlink:href="https://www.e-tar.lt/portal/legalAct.html?documentId=6623cc10cf6711e3a8ded1a0f5aff0a9" office:target-frame-name="_top" xlink:show="replace"><text:span text:style-name="T2982">D1-377</text:span></text:a><text:span text:style-name="T2983">, 2014-04-28, paskelbta TAR 2014-04-29</text:span><text:span text:style-name="T2984">, i. k. 2014-04916</text:span></text:p>
      <text:p text:style-name="Normal"/>
      <text:p text:style-name="P2985"><text:span text:style-name="T2986">_________________</text:span></text:p>
      <text:p text:style-name="P2987"><text:span text:style-name="T2988">Klimato kaitos specialiosios programos<text:s/></text:span></text:p>
      <text:p text:style-name="P2989">lėšų naudojimo tvarkos aprašo</text:p>
      <text:p text:style-name="P2990"><text:span text:style-name="T2991">1</text:span><text:span text:style-name="T2992"><text:s/>priedas</text:span></text:p>
      <text:p text:style-name="P2993"/>
      <text:p text:style-name="P2994"><text:span text:style-name="T2995">(Metinės Klimato kaitos specialiosios programos lėšų naudojimo sąmatos forma)</text:span></text:p>
      <text:p text:style-name="P2996"/>
      <text:p text:style-name="P2997">KLIMATO KAITOS SPECIALIOSIOS PROGRAMOS LĖŠŲ NAUDOJIMO 20..... METAIS SĄMATA<text: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Eilės Nr.</text:p>
            </table:table-cell>
            <table:table-cell table:style-name="TableCell3007">
              <text:p text:style-name="P3008">Lėšų paskirtis</text:p>
            </table:table-cell>
            <table:table-cell table:style-name="TableCell3009">
              <text:p text:style-name="P3010">Suma, Eur</text:p>
            </table:table-cell>
            <table:table-cell table:style-name="TableCell3011">
              <text:p text:style-name="P3012">Finansavimo būdas</text:p>
            </table:table-cell>
          </table:table-row>
        </table:table-header-rows>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text:p>
          </table:table-cell>
          <table:table-cell table:style-name="TableCell3025">
            <text:p text:style-name="P3026">Praėjusio laikotarpio nepaskirstytų (nerezervuotų) lėšų likuti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text:p>
          </table:table-cell>
          <table:table-cell table:style-name="TableCell3034">
            <text:p text:style-name="P3035">Pajamos:</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1.</text:p>
          </table:table-cell>
          <table:table-cell table:style-name="TableCell3043">
            <text:p text:style-name="Normal"><text:span text:style-name="T3044">Lėšos, gautos už perleistus<text:s/></text:span><text:span text:style-name="T3045">nustatytosios normos vienetus</text:span></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2.</text:p>
          </table:table-cell>
          <table:table-cell table:style-name="TableCell3053">
            <text:p text:style-name="Normal"><text:span text:style-name="T3054">Lėšos, gautos už aukcione parduotus apyvartinius taršos leidimus</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3.</text:p>
          </table:table-cell>
          <table:table-cell table:style-name="TableCell3062">
            <text:p text:style-name="P3063">Lėšos, gautos Klimato kaitos valdymo finansinių instrumentų įstatymo šeštajame skirsnyje nustatyta tvarka</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4.</text:p>
          </table:table-cell>
          <table:table-cell table:style-name="TableCell3071">
            <text:p text:style-name="P3072">Savanoriškos fizinių ir<text:s/>juridinių asmenų lėšos, skirtos klimato kaitos poveikio mažinimo priemonėms įgyvendinti</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5.</text:p>
          </table:table-cell>
          <table:table-cell table:style-name="TableCell3080">
            <text:p text:style-name="P3081">Kitos teisėtai gautos lėšo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Iš viso:</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text:p>
          </table:table-cell>
          <table:table-cell table:style-name="TableCell3098">
            <text:p text:style-name="P3099">Programos lėšų panaudojima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1.</text:p>
          </table:table-cell>
          <table:table-cell table:style-name="TableCell3107">
            <text:p text:style-name="P3108">Priemonės, kurių įgyvendinimo rezultate pasiekiamas kiekybiškai<text:s/>apskaičiuojamas išmetamų šiltnamio efektą sukeliančių dujų kiekio sumažinimas</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1.1</text:p>
          </table:table-cell>
          <table:table-cell table:style-name="TableCell3116">
            <text:p text:style-name="P311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1.2</text:p>
          </table:table-cell>
          <table:table-cell table:style-name="TableCell3134">
            <text:p text:style-name="P3135">Atsinaujinančių energijos išteklių panaudojimo skatinimas, aplinkai palankių technologijų, tarp jų efektyvios energijos gamybos kogeneracijos būdu, diegimas<text: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Iš viso:</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2.</text:p>
          </table:table-cell>
          <table:table-cell table:style-name="TableCell3161">
            <text:p text:style-name="P3162">Kitos priemonės, kurių įgyvendinimo rezultate nepasiekiamas kiekybiškai<text:s/>apskaičiuojamas išmetamų šiltnamio efektą sukeliančių dujų kiekio sumažinimas</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2.1</text:p>
          </table:table-cell>
          <table:table-cell table:style-name="TableCell3170">
            <text:p text:style-name="P3171">Nacionalinės klimato kaitos valdymo politikos formavimas ir įgyvendinimas<text:s/></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2.2</text:p>
          </table:table-cell>
          <table:table-cell table:style-name="TableCell3188">
            <text:p text:style-name="P3189">Miškų atkūrimas ir įveisim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3.2.3</text:p>
          </table:table-cell>
          <table:table-cell table:style-name="TableCell3206">
            <text:p text:style-name="P3207">Visuomenės informavimas ir švietimas,<text:s/>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3.2.4</text:p>
          </table:table-cell>
          <table:table-cell table:style-name="TableCell3224">
            <text:p text:style-name="P3225">Pagal Europos Sąjungos teisės aktus, Jungtinių Tautų bendrąją klimato kaitos konvenciją, Kioto protokolą ir kitus tarptautinius susitarimus nustatytų prisitaikymo prie klimato kaitos pokyčių ir<text:s/>klimato kaitos padarinių švelninimo priemonių įgyvendinimas Lietuvos Respublikos teritorijoje ir trečiosiose valstybėse</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2.5</text:p>
          </table:table-cell>
          <table:table-cell table:style-name="TableCell3242">
            <text:p text:style-name="P3243">Kitos klimato kaitos politikos veiksmingo valdymo priemonės, kurios, naudojantis valstybės pagalba, leistų veiklos<text:s/>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text:p>
          </table:table-cell>
          <table:table-cell table:style-name="TableCell3269">
            <text:p text:style-name="P3270">Nepaskirstytos lėšos (1+2-3)</text:p>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_________________</text:span></text:p>
      <text:p text:style-name="P3278">Priedo pakeitimai:</text:p>
      <text:p text:style-name="P3279"><text:span text:style-name="T3280">Nr.<text:s/></text:span><text:a xlink:href="https://www.e-tar.lt/portal/legalAct.html?documentId=5ff961e08a8511e4a98a9f2247652cf4" office:target-frame-name="_top" xlink:show="replace"><text:span text:style-name="T3281">D1-1053</text:span></text:a><text:span text:style-name="T3282">, 2014-12-19, paskelbta TAR 2014-12-23, i. k. 2014-20599</text:span></text:p>
      <text:p text:style-name="Normal"/>
      <text:p text:style-name="P3283"><text:span text:style-name="T3284">Klimato kaitos specialiosios programos<text:s/></text:span></text:p>
      <text:p text:style-name="P3285">lėšų naudojimo tvarkos aprašo</text:p>
      <text:p text:style-name="P3286"><text:span text:style-name="T3287">2</text:span><text:span text:style-name="T3288"><text:s/>priedas</text:span></text:p>
      <text:p text:style-name="P3289"/>
      <text:p text:style-name="P3290"><text:span text:style-name="T3291">IŠMETAMŲ ŠILTNAMIO EFEKTĄ SUKELIANČIŲ DUJŲ KIEKIO SUMAŽINIMO VERTINIMO</text:span><text:span text:style-name="T3292"><text:s/>METODIKA</text:span></text:p>
      <text:p text:style-name="Normal"/>
      <text:p text:style-name="P3293">1. Vertinant<text:s/>išmetamų šiltnamio efektą sukeliančių dujų kiekio sumažinimą, įgyvendinus veiklą, iš dalies finansuojamą Programos lėšomis, lyginamas išmetamų šiltnamio efektą sukeliančių dujų kiekis įgyvendinus veiklą (projektinis scenarijus) su išmetamu šiltnamio efektą<text:s/>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294">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295">3. Tiesioginis išmetamų šiltnamio efektą sukeliančių dujų kiekis vertinamas kaip išmetamų šiltnamio efektą sukeliančių dujų kiekis projekto pareiškėjo valdomuose įrenginiuose. Tai yra:</text:p>
      <text:p text:style-name="P3296">3.1. iškastinio kuro deginimo metu išmetamo į atmosferą CO<text:span text:style-name="T3297">2<text:s/></text:span>kiekis tonomis, apskaičiuojamas, kaip nurodyta šio priedo 10.1 punkte;<text:s/></text:p>
      <text:p text:style-name="P3298">3.2. proceso metu į atmosferą išsiskiriančių šiltnamio efektą sukeliančių dujų kiekis, perskaičiuotas į CO<text:span text:style-name="T3299">2</text:span><text:s/>ekvivalentą (CO<text:span text:style-name="T3300">2</text:span>e), kaip<text:s/>nurodyta šio priedo 10.2 punkte.</text:p>
      <text:p text:style-name="P3301">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302">4.1. išmetamo į atmosferą CO<text:span text:style-name="T3303">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304">4.2. išmetamo į atmosferą CO<text:span text:style-name="T3305">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306">4.3. kiti atvejai, kai į atmosferą išmetamas CO<text:span text:style-name="T3307">2</text:span><text:s/>ir kitos šiltnamio efektą sukeliančios dujos projekto pareiškėjo nevaldomuose įrenginiuose, kai ši tarša įtakojama projekto pareiškėjo veiklos ar neveikimo, apskaičiuojama, kaip nurodyta šio priedo 13 punkte.<text:s/></text:p>
      <text:p text:style-name="P3308">5. Vertinant netiesioginį išmetamų šiltnamio efektą sukeliančių dujų kiekį, nevertinamos šiltnamio efektą sukeliančios dujos, atsirandančios gaminant diegiamą įrangą, ją transportuojant, įrengiant, išmontuojant ir utilizuojant.</text:p>
      <text:p text:style-name="P3309">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310">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3311">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312">8.1. modernizuojant transporto infrastruktūrą, tokiu būdu mažinant iškastinio kuro sąnaudas – 25 metai;</text:p>
      <text:p text:style-name="P3313">8.2.<text:s/>klojant naujus arba keičiant centralizuoto aprūpinimo šiluma vamzdynus, garotiekius efektyvesniais – 25 metai;</text:p>
      <text:p text:style-name="P3314">8.3. atnaujinant (modernizuojant) pastatus, kai investicijos į išorinių atitvarų apšiltinimą viršija 50 % visų investicijų, – 25 metai;</text:p>
      <text:p text:style-name="P3315">8.4. įrengiant vėjo elektrines, fotoelektrines arba hidroelektrines –<text:s/><text:span text:style-name="T3316">20 met</text:span>ų;</text:p>
      <text:p text:style-name="P3317">8.5. įrengiant vidutinės ir didelės galios (nuo 500 kW) šilumos siurblius, išnaudojančius geoterminę, aeroterminę arbą hidroterminę energiją, – 20 metų;</text:p>
      <text:p text:style-name="P3318">8.6. įrengiant vidutinės arba didelės galios (nuo 1 MW ) katilines arba kogeneracines elektrines (sumuojant elektros ir šilumos generuojamas nominalias galias) – 15 metų;</text:p>
      <text:p text:style-name="P3319">8.7. patalpose esančių vamzdynų šiluminės izoliacijos pagerinimas – 15 metų;<text:s/></text:p>
      <text:p text:style-name="P3320">8.8. įrengiant<text:s/>saulės kolektorius šilumai ir (ar) karštam vandeniui ruošti – 12 metų;</text:p>
      <text:p text:style-name="P3321">8.9. įrengiant vėdinimo sistemas su šilumogrąžos įrenginiais – 12 metų;</text:p>
      <text:p text:style-name="P3322">8.10. įrengiant mažos galios (iki 1 MW) katilines arba kogeneracines elektrines (sumuojant elektros ir<text:s/>šilumos generuojamas nominalias galias) – 10 metų;</text:p>
      <text:p text:style-name="P3323">8.11. įrengiant efektyvesnius degiklius katilinėse ir kogeneracinėse elektrinėse, išmetamų dūmų šilumos utilizavimimo įrenginius (ekonomaizerius) – 10 metų;</text:p>
      <text:p text:style-name="P3324">8.12. įrengiant mažos galios (iki 500 kW) šilumos siurblius, išnaudojančius geoterminę, aeroterminę arbą hidroterminę energiją – 10 metų;</text:p>
      <text:p text:style-name="P3325">8.13. įsigyjant biodegalus, vandenilį vartoti pritaikytus automobilius, hibridinius Europos standartus viršijančius automobilius – 8 metai;<text:s/></text:p>
      <text:p text:style-name="P3326">8.14.<text:s/>įrengiant automatikos, apskaitos, programinę įrangą, efektyvius siurblius ir ventiliatorius, leidžiančius padidinti energijos gamybos, perdavimo, paskirstymo, vartojimo efektyvumą – 8 metai;</text:p>
      <text:p text:style-name="P3327">8.15. keičiant efektyvesniais arba modernizuojant elektros apšvietimo prietaisus – 5 metai;<text:s/></text:p>
      <text:p text:style-name="P3328">8.16. kitais atvejais – atsižvelgiant į diegiamos įrangos tikėtiną eksploatavimo trukmę, bet ne daugiau nei 25 metai;</text:p>
      <text:p text:style-name="P3329">8.17. jei vienu metu atliekama veikla, diegiant įrangą su tikėtina skirtinga eksploatavimo trukme,<text:s/>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330">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31">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32">10. Vertinant tiesioginį šiltnamio efektą sukeliančių dujų kiekį, vertinamas CO<text:span text:style-name="T3333">2</text:span><text:s/>išmetimas, sąlygojamas deginamo kuro ir kitų procesų metu išsiskiriančios šiltnamio efektą sukeliančios dujos:</text:p>
      <text:p text:style-name="P3334">10.1. vertinant tiesioginį CO<text:span text:style-name="T3335">2</text:span><text:s/>išmetimą, sąlygojamą deginamo kuro, sudegintas per vertinamąjį laikotarpį kuro kiekis yra dauginamas iš taršos faktoriaus. Taikomi tipiniai arba specifiniai taršos faktoriai kiekvienai deginamo kuro rūšiai:</text:p>
      <text:p text:style-name="P3336">10.1.1. taikant tipinius taršos faktorius, kiekvienai deginamo kuro rūšiai naudojamos žemiau esančios vertės:</text:p>
      <text:p text:style-name="P3337"/>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able:number-rows-spanned="2">
              <text:p text:style-name="P3348">Kuro rūšis</text:p>
            </table:table-cell>
            <table:table-cell table:style-name="TableCell3349" table:number-rows-spanned="2">
              <text:p text:style-name="P3350">Vienetai</text:p>
            </table:table-cell>
            <table:table-cell table:style-name="TableCell3351">
              <text:p text:style-name="P3352"><text:span text:style-name="T3353">Žemutinė šiluminė vertė</text:span><text:span text:style-name="T3354">1</text:span></text:p>
            </table:table-cell>
            <table:table-cell table:style-name="TableCell3355">
              <text:p text:style-name="P3356"><text:span text:style-name="T3357">Taršos santykinis energetinis faktorius</text:span><text:span text:style-name="T3358">2</text:span></text:p>
            </table:table-cell>
            <table:table-cell table:style-name="TableCell3359" table:number-rows-spanned="2">
              <text:p text:style-name="P3360">Oksidacijos koeficientas</text:p>
            </table:table-cell>
            <table:table-cell table:style-name="TableCell3361">
              <text:p text:style-name="P3362"><text:span text:style-name="T3363">Taršos faktorius</text:span><text:span text:style-name="T3364">3</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GJ/vnt</text:p>
            </table:table-cell>
            <table:table-cell table:style-name="TableCell3370">
              <text:p text:style-name="P3371"><text:span text:style-name="T3372">kg CO</text:span><text:span text:style-name="T3373">2</text:span><text:span text:style-name="T3374">/GJ</text:span></text:p>
            </table:table-cell>
            <table:covered-table-cell>
              <text:p text:style-name="P3375"/>
            </table:covered-table-cell>
            <table:table-cell table:style-name="TableCell3376">
              <text:p text:style-name="P3377"><text:span text:style-name="T3378">t CO</text:span><text:span text:style-name="T3379">2</text:span><text:span text:style-name="T3380">/vnt</text:spa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A)</text:p>
            </table:table-cell>
            <table:table-cell table:style-name="TableCell3388">
              <text:p text:style-name="P3389">(B)</text:p>
            </table:table-cell>
            <table:table-cell table:style-name="TableCell3390">
              <text:p text:style-name="P3391">(C)</text:p>
            </table:table-cell>
            <table:table-cell table:style-name="TableCell3392">
              <text:p text:style-name="P3393"><text:span text:style-name="T3394">(D)<text:s/></text:span><text:span text:style-name="T3395">=(A) x (B) x (C) / 1000</text:span></text:p>
            </table:table-cell>
          </table:table-row>
        </table:table-header-rows>
        <table:table-row table:style-name="TableRow3396">
          <table:table-cell table:style-name="TableCell3397">
            <text:p text:style-name="P3398">Gamtinės dujos</text:p>
          </table:table-cell>
          <table:table-cell table:style-name="TableCell3399">
            <text:p text:style-name="Normal"><text:span text:style-name="T3400">tūkst. nm</text:span><text:span text:style-name="T3401">3</text:span></text:p>
          </table:table-cell>
          <table:table-cell table:style-name="TableCell3402">
            <text:p text:style-name="P3403">33,49</text:p>
          </table:table-cell>
          <table:table-cell table:style-name="TableCell3404">
            <text:p text:style-name="P3405">56,9</text:p>
          </table:table-cell>
          <table:table-cell table:style-name="TableCell3406">
            <text:p text:style-name="P3407">0,995</text:p>
          </table:table-cell>
          <table:table-cell table:style-name="TableCell3408">
            <text:p text:style-name="P3409">1,8961</text:p>
          </table:table-cell>
        </table:table-row>
        <table:table-row table:style-name="TableRow3410">
          <table:table-cell table:style-name="TableCell3411">
            <text:p text:style-name="P3412">Mazutas</text:p>
          </table:table-cell>
          <table:table-cell table:style-name="TableCell3413">
            <text:p text:style-name="P3414">t</text:p>
          </table:table-cell>
          <table:table-cell table:style-name="TableCell3415">
            <text:p text:style-name="P3416">40,06</text:p>
          </table:table-cell>
          <table:table-cell table:style-name="TableCell3417">
            <text:p text:style-name="P3418">78,0</text:p>
          </table:table-cell>
          <table:table-cell table:style-name="TableCell3419">
            <text:p text:style-name="P3420">0,995</text:p>
          </table:table-cell>
          <table:table-cell table:style-name="TableCell3421">
            <text:p text:style-name="P3422">3,1091</text:p>
          </table:table-cell>
        </table:table-row>
        <table:table-row table:style-name="TableRow3423">
          <table:table-cell table:style-name="TableCell3424">
            <text:p text:style-name="P3425">Akmens anglis</text:p>
          </table:table-cell>
          <table:table-cell table:style-name="TableCell3426">
            <text:p text:style-name="P3427">t</text:p>
          </table:table-cell>
          <table:table-cell table:style-name="TableCell3428">
            <text:p text:style-name="P3429">25,12</text:p>
          </table:table-cell>
          <table:table-cell table:style-name="TableCell3430">
            <text:p text:style-name="P3431">95,0</text:p>
          </table:table-cell>
          <table:table-cell table:style-name="TableCell3432">
            <text:p text:style-name="P3433">0,990</text:p>
          </table:table-cell>
          <table:table-cell table:style-name="TableCell3434">
            <text:p text:style-name="P3435">2,3625</text:p>
          </table:table-cell>
        </table:table-row>
        <table:table-row table:style-name="TableRow3436">
          <table:table-cell table:style-name="TableCell3437">
            <text:p text:style-name="P3438">Dyzelinas, gazolis šildymui</text:p>
          </table:table-cell>
          <table:table-cell table:style-name="TableCell3439">
            <text:p text:style-name="P3440">t</text:p>
          </table:table-cell>
          <table:table-cell table:style-name="TableCell3441">
            <text:p text:style-name="P3442">43,07</text:p>
          </table:table-cell>
          <table:table-cell table:style-name="TableCell3443">
            <text:p text:style-name="P3444">74,0</text:p>
          </table:table-cell>
          <table:table-cell table:style-name="TableCell3445">
            <text:p text:style-name="P3446">0,995</text:p>
          </table:table-cell>
          <table:table-cell table:style-name="TableCell3447">
            <text:p text:style-name="P3448">3,1712</text:p>
          </table:table-cell>
        </table:table-row>
        <table:table-row table:style-name="TableRow3449">
          <table:table-cell table:style-name="TableCell3450">
            <text:p text:style-name="P3451">Žibalas</text:p>
          </table:table-cell>
          <table:table-cell table:style-name="TableCell3452">
            <text:p text:style-name="P3453"/>
          </table:table-cell>
          <table:table-cell table:style-name="TableCell3454">
            <text:p text:style-name="P3455">43,16</text:p>
          </table:table-cell>
          <table:table-cell table:style-name="TableCell3456">
            <text:p text:style-name="P3457">74,0</text:p>
          </table:table-cell>
          <table:table-cell table:style-name="TableCell3458">
            <text:p text:style-name="P3459">0,995</text:p>
          </table:table-cell>
          <table:table-cell table:style-name="TableCell3460">
            <text:p text:style-name="P3461">3,1779</text:p>
          </table:table-cell>
        </table:table-row>
        <table:table-row table:style-name="TableRow3462">
          <table:table-cell table:style-name="TableCell3463">
            <text:p text:style-name="P3464">Skalūnų<text:s/>alyva</text:p>
          </table:table-cell>
          <table:table-cell table:style-name="TableCell3465">
            <text:p text:style-name="P3466">t</text:p>
          </table:table-cell>
          <table:table-cell table:style-name="TableCell3467">
            <text:p text:style-name="P3468"><text:span text:style-name="T3469">38,1</text:span><text:span text:style-name="T3470">4</text:span></text:p>
          </table:table-cell>
          <table:table-cell table:style-name="TableCell3471">
            <text:p text:style-name="P3472">74,0</text:p>
          </table:table-cell>
          <table:table-cell table:style-name="TableCell3473">
            <text:p text:style-name="P3474">0,995</text:p>
          </table:table-cell>
          <table:table-cell table:style-name="TableCell3475">
            <text:p text:style-name="P3476"><text:span text:style-name="T3477">2,8053</text:span></text:p>
          </table:table-cell>
        </table:table-row>
        <table:table-row table:style-name="TableRow3478">
          <table:table-cell table:style-name="TableCell3479">
            <text:p text:style-name="P3480">Durpės</text:p>
          </table:table-cell>
          <table:table-cell table:style-name="TableCell3481">
            <text:p text:style-name="P3482">t</text:p>
          </table:table-cell>
          <table:table-cell table:style-name="TableCell3483">
            <text:p text:style-name="P3484">11,72</text:p>
          </table:table-cell>
          <table:table-cell table:style-name="TableCell3485">
            <text:p text:style-name="P3486">102,0</text:p>
          </table:table-cell>
          <table:table-cell table:style-name="TableCell3487">
            <text:p text:style-name="P3488">0,990</text:p>
          </table:table-cell>
          <table:table-cell table:style-name="TableCell3489">
            <text:p text:style-name="P3490">1,1835</text:p>
          </table:table-cell>
        </table:table-row>
        <table:table-row table:style-name="TableRow3491">
          <table:table-cell table:style-name="TableCell3492">
            <text:p text:style-name="P3493">Malkos</text:p>
          </table:table-cell>
          <table:table-cell table:style-name="TableCell3494">
            <text:p text:style-name="P3495">ktm</text:p>
          </table:table-cell>
          <table:table-cell table:style-name="TableCell3496">
            <text:p text:style-name="P3497">8,2</text:p>
          </table:table-cell>
          <table:table-cell table:style-name="TableCell3498">
            <text:p text:style-name="P3499">0,0</text:p>
          </table:table-cell>
          <table:table-cell table:style-name="TableCell3500">
            <text:p text:style-name="P3501">0,990</text:p>
          </table:table-cell>
          <table:table-cell table:style-name="TableCell3502">
            <text:p text:style-name="P3503">0,0000</text:p>
          </table:table-cell>
        </table:table-row>
        <table:table-row table:style-name="TableRow3504">
          <table:table-cell table:style-name="TableCell3505">
            <text:p text:style-name="P3506">Biodujos</text:p>
          </table:table-cell>
          <table:table-cell table:style-name="TableCell3507">
            <text:p text:style-name="Normal"><text:span text:style-name="T3508">tūkst. nm</text:span><text:span text:style-name="T3509">3</text:span></text:p>
          </table:table-cell>
          <table:table-cell table:style-name="TableCell3510">
            <text:p text:style-name="P3511">20,0</text:p>
          </table:table-cell>
          <table:table-cell table:style-name="TableCell3512">
            <text:p text:style-name="P3513">0,0</text:p>
          </table:table-cell>
          <table:table-cell table:style-name="TableCell3514">
            <text:p text:style-name="P3515">0,995</text:p>
          </table:table-cell>
          <table:table-cell table:style-name="TableCell3516">
            <text:p text:style-name="P3517">0,0000</text:p>
          </table:table-cell>
        </table:table-row>
        <table:table-row table:style-name="TableRow3518">
          <table:table-cell table:style-name="TableCell3519">
            <text:p text:style-name="P3520">Atidirbę tepalai</text:p>
          </table:table-cell>
          <table:table-cell table:style-name="TableCell3521">
            <text:p text:style-name="P3522">t</text:p>
          </table:table-cell>
          <table:table-cell table:style-name="TableCell3523">
            <text:p text:style-name="P3524">41,9</text:p>
          </table:table-cell>
          <table:table-cell table:style-name="TableCell3525">
            <text:p text:style-name="P3526">95,0</text:p>
          </table:table-cell>
          <table:table-cell table:style-name="TableCell3527">
            <text:p text:style-name="P3528">0,995</text:p>
          </table:table-cell>
          <table:table-cell table:style-name="TableCell3529">
            <text:p text:style-name="P3530">3,9606</text:p>
          </table:table-cell>
        </table:table-row>
        <table:table-row table:style-name="TableRow3531">
          <table:table-cell table:style-name="TableCell3532">
            <text:p text:style-name="P3533">Orimulsija</text:p>
          </table:table-cell>
          <table:table-cell table:style-name="TableCell3534">
            <text:p text:style-name="P3535">t</text:p>
          </table:table-cell>
          <table:table-cell table:style-name="TableCell3536">
            <text:p text:style-name="P3537">27,63</text:p>
          </table:table-cell>
          <table:table-cell table:style-name="TableCell3538">
            <text:p text:style-name="P3539">81,0</text:p>
          </table:table-cell>
          <table:table-cell table:style-name="TableCell3540">
            <text:p text:style-name="P3541">0,995</text:p>
          </table:table-cell>
          <table:table-cell table:style-name="TableCell3542">
            <text:p text:style-name="P3543">2,2268</text:p>
          </table:table-cell>
        </table:table-row>
        <table:table-row table:style-name="TableRow3544">
          <table:table-cell table:style-name="TableCell3545">
            <text:p text:style-name="P3546">Suskystintos naftos dujos</text:p>
          </table:table-cell>
          <table:table-cell table:style-name="TableCell3547">
            <text:p text:style-name="P3548">t</text:p>
          </table:table-cell>
          <table:table-cell table:style-name="TableCell3549">
            <text:p text:style-name="P3550">46,42</text:p>
          </table:table-cell>
          <table:table-cell table:style-name="TableCell3551">
            <text:p text:style-name="P3552">65,0</text:p>
          </table:table-cell>
          <table:table-cell table:style-name="TableCell3553">
            <text:p text:style-name="P3554">0,995</text:p>
          </table:table-cell>
          <table:table-cell table:style-name="TableCell3555">
            <text:p text:style-name="P3556">3,0022</text:p>
          </table:table-cell>
        </table:table-row>
        <table:table-row table:style-name="TableRow3557">
          <table:table-cell table:style-name="TableCell3558">
            <text:p text:style-name="P3559">Naftos koksas</text:p>
          </table:table-cell>
          <table:table-cell table:style-name="TableCell3560">
            <text:p text:style-name="P3561">t</text:p>
          </table:table-cell>
          <table:table-cell table:style-name="TableCell3562">
            <text:p text:style-name="P3563">32,65</text:p>
          </table:table-cell>
          <table:table-cell table:style-name="TableCell3564">
            <text:p text:style-name="P3565">100,8</text:p>
          </table:table-cell>
          <table:table-cell table:style-name="TableCell3566">
            <text:p text:style-name="P3567">0,990</text:p>
          </table:table-cell>
          <table:table-cell table:style-name="TableCell3568">
            <text:p text:style-name="P3569">3,2582</text:p>
          </table:table-cell>
        </table:table-row>
        <table:table-row table:style-name="TableRow3570">
          <table:table-cell table:style-name="TableCell3571">
            <text:p text:style-name="P3572">Nafta</text:p>
          </table:table-cell>
          <table:table-cell table:style-name="TableCell3573">
            <text:p text:style-name="P3574">t</text:p>
          </table:table-cell>
          <table:table-cell table:style-name="TableCell3575">
            <text:p text:style-name="P3576">42,78</text:p>
          </table:table-cell>
          <table:table-cell table:style-name="TableCell3577">
            <text:p text:style-name="P3578">78,0</text:p>
          </table:table-cell>
          <table:table-cell table:style-name="TableCell3579">
            <text:p text:style-name="P3580">0,995</text:p>
          </table:table-cell>
          <table:table-cell table:style-name="TableCell3581">
            <text:p text:style-name="P3582">3,3202</text:p>
          </table:table-cell>
        </table:table-row>
        <table:table-row table:style-name="TableRow3583">
          <table:table-cell table:style-name="TableCell3584">
            <text:p text:style-name="P3585">Aviacinis kuras</text:p>
          </table:table-cell>
          <table:table-cell table:style-name="TableCell3586">
            <text:p text:style-name="P3587"/>
          </table:table-cell>
          <table:table-cell table:style-name="TableCell3588">
            <text:p text:style-name="P3589">44,79</text:p>
          </table:table-cell>
          <table:table-cell table:style-name="TableCell3590">
            <text:p text:style-name="P3591">72,0</text:p>
          </table:table-cell>
          <table:table-cell table:style-name="TableCell3592">
            <text:p text:style-name="P3593">0,995</text:p>
          </table:table-cell>
          <table:table-cell table:style-name="TableCell3594">
            <text:p text:style-name="P3595">3,2088</text:p>
          </table:table-cell>
        </table:table-row>
        <table:table-row table:style-name="TableRow3596">
          <table:table-cell table:style-name="TableCell3597">
            <text:p text:style-name="P3598">Benzinas</text:p>
          </table:table-cell>
          <table:table-cell table:style-name="TableCell3599">
            <text:p text:style-name="P3600">t</text:p>
          </table:table-cell>
          <table:table-cell table:style-name="TableCell3601">
            <text:p text:style-name="P3602">44,79</text:p>
          </table:table-cell>
          <table:table-cell table:style-name="TableCell3603">
            <text:p text:style-name="P3604">73,0</text:p>
          </table:table-cell>
          <table:table-cell table:style-name="TableCell3605">
            <text:p text:style-name="P3606">0,995</text:p>
          </table:table-cell>
          <table:table-cell table:style-name="TableCell3607">
            <text:p text:style-name="P3608">3,2533</text:p>
          </table:table-cell>
        </table:table-row>
      </table:table>
      <text:p text:style-name="P3609">__________________</text:p>
      <text:p text:style-name="P3610"><text:span text:style-name="T3611">1</text:span><text:span text:style-name="T3612"><text:s/>Kuro ir energijos balanso sudarymo metodikos 4 priedas (Statistikos departamento prie Lietuvos Respublikos Vyriausybės generalinio direktoriaus 2008 m. liepos 31 d. įsakymo Nr. DĮ-154 redakcija).</text:span></text:p>
      <text:p text:style-name="P3613"><text:span text:style-name="T3614">2</text:span><text:span text:style-name="T3615"><text:s/>Lietuvos 2008 m. šiltnamio efektą sukeliančių dujų apskai</text:span><text:span text:style-name="T3616">tos ataskaita, 2008 m. gruodis. I priedas „Nacionaliniai taršos faktoriai energetikos sektoriuje“.</text:span></text:p>
      <text:p text:style-name="P3617"><text:span text:style-name="T3618">3</text:span><text:span text:style-name="T3619"><text:s/>Taršos faktorius yra lygus kuro žemutinės šiluminės vertės, taršos santykinio energetinio faktoriaus ir oksidacijos koeficiento sandaugai, padalintai iš 10</text:span><text:span text:style-name="T3620">00.</text:span></text:p>
      <text:p text:style-name="P3621"><text:span text:style-name="T3622">4 </text:span><text:span text:style-name="T3623">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3624">yva 2003/87/EB.</text:span></text:p>
      <text:p text:style-name="P3625">Lentelės pakeitimai:</text:p>
      <text:p text:style-name="P3626"><text:span text:style-name="T3627">Nr.<text:s/></text:span><text:a xlink:href="https://www.e-tar.lt/portal/legalAct.html?documentId=TAR.6465117D5169" office:target-frame-name="_top" xlink:show="replace"><text:span text:style-name="T3628">D1-207</text:span></text:a><text:span text:style-name="T3629">, 2012-03-07, Žin., 2012, Nr. 30-1416 (2012-03-10), i. k. 112301MISAK00D1-207</text:span></text:p>
      <text:p text:style-name="Normal"/>
      <text:p text:style-name="P3630">10.1.2. paraiškos teikėjas gali siūlyti<text:s/>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3631"><text:span text:style-name="T3632">10.2</text:span><text:span text:style-name="T3633">. vertinant tiesiogines kitų procesų metu išsiskiriančias šiltnamio efektą sukeliančias dujas, jų į atmosferą išmetamas kiekis perskaičiuojamas į CO</text:span><text:span text:style-name="T3634">2</text:span><text:span text:style-name="T3635"><text:s/>ekvivalentą (CO</text:span><text:span text:style-name="T3636">2</text:span><text:span text:style-name="T3637">e), taikant tokius šiltnamio efektą sukeliančių dujų išmetimo perskaičiavimo į CO</text:span><text:span text:style-name="T3638">2</text:span><text:span text:style-name="T3639"><text:s/>e</text:span><text:span text:style-name="T3640">kvivalentą (CO</text:span><text:span text:style-name="T3641">2</text:span><text:span text:style-name="T3642">e) koeficientus – pasaulinio šiltėjimo potencialo vertes:</text:span></text:p>
      <text:p text:style-name="P3643"><text:span text:style-name="T3644">10.2.1</text:span><text:span text:style-name="T3645">. 1 t anglies dvideginio (CO</text:span><text:span text:style-name="T3646">2</text:span><text:span text:style-name="T3647">) perskaičiuojama kaip 1 t CO</text:span><text:span text:style-name="T3648">2</text:span><text:span text:style-name="T3649">e;</text:span></text:p>
      <text:p text:style-name="P3650"><text:span text:style-name="T3651">10.2.2</text:span><text:span text:style-name="T3652">. 1 t metano (CH</text:span><text:span text:style-name="T3653">4</text:span><text:span text:style-name="T3654">) perskaičiuojama kaip 25 t CO</text:span><text:span text:style-name="T3655">2</text:span><text:span text:style-name="T3656">e;</text:span></text:p>
      <text:p text:style-name="P3657"><text:span text:style-name="T3658">10.2.3</text:span><text:span text:style-name="T3659">. 1 t azoto suboksido (N</text:span><text:span text:style-name="T3660">2</text:span><text:span text:style-name="T3661">O) perskaičiuojam</text:span><text:span text:style-name="T3662">a kaip 298 t CO</text:span><text:span text:style-name="T3663">2</text:span><text:span text:style-name="T3664">e;</text:span></text:p>
      <text:p text:style-name="P3665"><text:span text:style-name="T3666">10.2.4</text:span><text:span text:style-name="T3667">. 1 t sieros heksafluorido (SF</text:span><text:span text:style-name="T3668">6</text:span><text:span text:style-name="T3669">) perskaičiuojama kaip 22800 t CO</text:span><text:span text:style-name="T3670">2</text:span><text:span text:style-name="T3671">e.</text:span><text:s/></text:p>
      <text:p text:style-name="P3672">Punkto pakeitimai:</text:p>
      <text:p text:style-name="P3673"><text:span text:style-name="T3674">Nr.<text:s/></text:span><text:a xlink:href="https://www.e-tar.lt/portal/legalAct.html?documentId=6623cc10cf6711e3a8ded1a0f5aff0a9" office:target-frame-name="_top" xlink:show="replace"><text:span text:style-name="T3675">D1-377</text:span></text:a><text:span text:style-name="T3676">, 2014-04-28, paskelbta TAR 2</text:span><text:span text:style-name="T3677">014-04-29, i. k. 2014-04916</text:span></text:p>
      <text:p text:style-name="Normal"/>
      <text:p text:style-name="P3678">11. Vertinant netiesioginį išmetamo CO<text:span text:style-name="T3679">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text:s/>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3680">CO</text:span><text:span text:style-name="T3681">2</text:span>e/MWh<text:span text:style-name="T3682"><text:note text:note-class="footnote" text:id="_ftn0"><text:note-citation>4</text:note-citation><text:note-body><text:p text:style-name="Normal"><text:span text:style-name="T3683"><text:s/></text:span><text:span text:style-name="T3684">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3685">ė. Laikoma, kad esami blokai išliks brangiausiai elektrą gaminančiais pajėgumais Lietuvoje<text:s/></text:span><text:span text:style-name="T3686">per artimiausius 25 metus. Remiantis AB Lietuvos elektrinės pateikta informacija, 2010, 2011 ir 2012 metais elektrinėje planuojama į tinklą patiekti atitinkamai 2,5<text:s/></text:span><text:span text:style-name="T3687">TWh, 2,6TWh ir 3,0 TWh (iš viso 8,1 TWh). Per tą patį laiką elektrinėje sudeginti 2,11 mlrd. nm</text:span><text:span text:style-name="T3688">3</text:span><text:span text:style-name="T3689"><text:s/>gamtinių dujų ir 0,554 mln. t mazuto, tai yra į atmosferą išmesti 5,7232 mln. t CO</text:span><text:span text:style-name="T3690">2</text:span><text:span text:style-name="T3691">.</text:span></text:p></text:note-body></text:note></text:span>.</text:p>
      <text:p text:style-name="P3692">12. Vertinant netiesioginį išmetamo CO<text:span text:style-name="T3693">2<text:s/></text:span>kiekį tonomis centralizuoto aprūpinimo šiluma sistemos pareiškėjo nevaldomuose šilumą generuojančiuose įrenginiuose, sąlygojamą projekto<text:s/>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3694">12.1. gali būti taikomas, naudojant tipinę centralizuoto aprūpinimo šiluma taršos faktoriaus reikšmę, lygią 0,2330 t CO<text:span text:style-name="T3695">2</text:span>e/MWh<text:span text:style-name="T3696"><text:note text:note-class="footnote" text:id="_ftn1"><text:note-citation>5</text:note-citation><text:note-body><text:p text:style-name="Normal"><text:span text:style-name="T3697"><text:s/></text:span><text:span text:style-name="T3698">Tai atitinka vidutinę katilinių, tiekiančių šilumą į Lietuvos centralizu</text:span><text:span text:style-name="T3699">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3700">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3701"><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3702">yzelino, suskystintų dujų 362 tne, skalūnų alyvos, krosnių kuro, kt 4066 tne, atliekinės energijos 7400 tne. Iš viso: 886967 tne. Į atmosferą<text:s/></text:span><text:span text:style-name="T3703">išmestas CO</text:span><text:span text:style-name="T3704">2</text:span><text:span text:style-name="T3705"><text:s/>kiekis – 1,7769 mln. t CO</text:span><text:span text:style-name="T3706">2</text:span><text:span text:style-name="T3707">.</text:span></text:p></text:note-body></text:note></text:span>;</text:p>
      <text:p text:style-name="P3708">12.2. gali būti taikomas, naudojant specifinę centralizuoto aprūpinimo šiluma taršos faktoriaus reikšmę, jei galima įrodyti, kad specifinė reikšmė yra tikslesnė konkrečiu atveju.</text:p>
      <text:p text:style-name="P3709">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710"><text:span text:style-name="T3711">14</text:span><text:span text:style-name="T3712">. Jeigu pareiškėjo naudojama (ar tiekiama kitiems vartotojams) šiluma iki projekto įgyvendinimo yra gaminama iš biokuro, pagamintos šiluminės energijos sumažėjimas dauginamas naudojant tipinę centralizuoto aprūpinimo šiluma taršos faktoriaus reikšmę, kuri<text:s/></text:span><text:span text:style-name="T3713">lygi 0.233 t C0</text:span><text:span text:style-name="T3714">2</text:span><text:span text:style-name="T3715">e/MWh.</text:span><text:s/></text:p>
      <text:p text:style-name="P3716">Papildyta punktu:</text:p>
      <text:p text:style-name="P3717"><text:span text:style-name="T3718">Nr.<text:s/></text:span><text:a xlink:href="https://www.e-tar.lt/portal/legalAct.html?documentId=TAR.FFC311F9873A" office:target-frame-name="_top" xlink:show="replace"><text:span text:style-name="T3719">D1-24</text:span></text:a><text:span text:style-name="T3720">, 2012-01-11, Žin., 2012, Nr. 8-297 (2012-01-14), i. k. 112301MISAK000D1-24</text:span></text:p>
      <text:p text:style-name="P3721">Punkto pakeitimai:</text:p>
      <text:p text:style-name="P3722"><text:span text:style-name="T3723">Nr.<text:s/></text:span><text:a xlink:href="https://www.e-tar.lt/portal/legalAct.html?documentId=953433b010ff11e6acc9d34f3feceabc" office:target-frame-name="_top" xlink:show="replace"><text:span text:style-name="T3724">D1-318</text:span></text:a><text:span text:style-name="T3725">, 2016-05-02, paskelbta TAR 2016-05-03, i. k. 2016-11059</text:span></text:p>
      <text:p text:style-name="Normal"/>
      <text:p text:style-name="P3726"/>
      <text:p text:style-name="P3727"/>
      <text:p text:style-name="P3728"/>
      <text:p text:style-name="Normal"/>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columns-spanned="7">
            <text:p text:style-name="Normal"><text:span text:style-name="T3741">Bazinis (palyginamasis) scenarijus</text:span></text:p>
          </table:table-cell>
          <table:covered-table-cell/>
          <table:covered-table-cell/>
          <table:covered-table-cell/>
          <table:covered-table-cell/>
          <table:covered-table-cell/>
          <table:covered-table-cell/>
        </table:table-row>
        <table:table-row table:style-name="TableRow3742">
          <table:table-cell table:style-name="TableCell3743" table:number-rows-spanned="22">
            <text:p text:style-name="P3744">Tiesioginis išmetamų šiltnamio efektą sukeliančių dujų<text:s/>(toliau – ŠESD) kiekis</text:p>
          </table:table-cell>
          <table:table-cell table:style-name="TableCell3745" table:number-columns-spanned="2" table:number-rows-spanned="18">
            <text:p text:style-name="P3746"><text:span text:style-name="T3747">CO</text:span><text:span text:style-name="T3748">2</text:span><text:span text:style-name="T3749"><text:s/>išmetimas deginant kurą</text:span></text:p>
          </table:table-cell>
          <table:covered-table-cell/>
          <table:table-cell table:style-name="TableCell3750" table:number-columns-spanned="3">
            <text:p text:style-name="P3751">Deginamo kuro rūšis (1)</text:p>
          </table:table-cell>
          <table:covered-table-cell/>
          <table:covered-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covered-table-cell/>
          <table:table-cell table:style-name="TableCell3757" table:number-columns-spanned="2">
            <text:p text:style-name="P3758">Kuro sąnaudos/metus</text:p>
          </table:table-cell>
          <table:covered-table-cell/>
          <table:table-cell table:style-name="TableCell3759">
            <text:p text:style-name="P3760">(A1)</text:p>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able:table-cell table:style-name="TableCell3766" table:number-columns-spanned="3">
            <text:p text:style-name="P3767">Matavimo vienetas</text:p>
          </table:table-cell>
          <table:covered-table-cell/>
          <table:covered-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covered-table-cell/>
          <table:table-cell table:style-name="TableCell3773" table:number-columns-spanned="2">
            <text:p text:style-name="P3774">Kuro taršos faktorius</text:p>
          </table:table-cell>
          <table:covered-table-cell/>
          <table:table-cell table:style-name="TableCell3775">
            <text:p text:style-name="P3776">(B1)</text:p>
          </table:table-cell>
          <table:table-cell table:style-name="TableCell3777">
            <text:p text:style-name="P3778"/>
          </table:table-cell>
        </table:table-row>
        <table:table-row table:style-name="TableRow3779">
          <table:covered-table-cell>
            <text:p text:style-name="P3780"/>
          </table:covered-table-cell>
          <table:covered-table-cell>
            <text:p text:style-name="P3781"/>
          </table:covered-table-cell>
          <table:covered-table-cell/>
          <table:table-cell table:style-name="TableCell3782" table:number-columns-spanned="2">
            <text:p text:style-name="Normal"><text:span text:style-name="T3783">CO</text:span><text:span text:style-name="T3784">2</text:span><text:span text:style-name="T3785">e išmetimas, t/metus</text:span></text:p>
          </table:table-cell>
          <table:covered-table-cell/>
          <table:table-cell table:style-name="TableCell3786">
            <text:p text:style-name="P3787">(C1)=(A1) x (B1)</text:p>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covered-table-cell/>
          <table:table-cell table:style-name="TableCell3793" table:number-columns-spanned="2">
            <text:p text:style-name="P3794">Kuro žemutinė šiluminė vertė, GJ/vnt</text:p>
          </table:table-cell>
          <table:covered-table-cell/>
          <table:table-cell table:style-name="TableCell3795">
            <text:p text:style-name="P3796">(D1)</text:p>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covered-table-cell/>
          <table:table-cell table:style-name="TableCell3802" table:number-columns-spanned="3">
            <text:p text:style-name="P3803">Deginamo kuro rūšis (2)</text:p>
          </table:table-cell>
          <table:covered-table-cell/>
          <table:covered-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covered-table-cell/>
          <table:table-cell table:style-name="TableCell3809" table:number-columns-spanned="2">
            <text:p text:style-name="P3810">Kuro sąnaudos/metus</text:p>
          </table:table-cell>
          <table:covered-table-cell/>
          <table:table-cell table:style-name="TableCell3811">
            <text:p text:style-name="P3812">(A2)</text:p>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covered-table-cell/>
          <table:table-cell table:style-name="TableCell3818" table:number-columns-spanned="3">
            <text:p text:style-name="P3819">Matavimo vienetas</text:p>
          </table:table-cell>
          <table:covered-table-cell/>
          <table:covered-table-cell/>
          <table:table-cell table:style-name="TableCell3820">
            <text:p text:style-name="P3821"/>
          </table:table-cell>
        </table:table-row>
        <table:table-row table:style-name="TableRow3822">
          <table:covered-table-cell>
            <text:p text:style-name="P3823"/>
          </table:covered-table-cell>
          <table:covered-table-cell>
            <text:p text:style-name="P3824"/>
          </table:covered-table-cell>
          <table:covered-table-cell/>
          <table:table-cell table:style-name="TableCell3825" table:number-columns-spanned="2">
            <text:p text:style-name="P3826">Kuro taršos faktorius</text:p>
          </table:table-cell>
          <table:covered-table-cell/>
          <table:table-cell table:style-name="TableCell3827">
            <text:p text:style-name="P3828">(B2)</text:p>
          </table: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covered-table-cell/>
          <table:table-cell table:style-name="TableCell3834" table:number-columns-spanned="2">
            <text:p text:style-name="Normal"><text:span text:style-name="T3835">CO</text:span><text:span text:style-name="T3836">2</text:span><text:span text:style-name="T3837">e išmetimas, t/metus</text:span></text:p>
          </table:table-cell>
          <table:covered-table-cell/>
          <table:table-cell table:style-name="TableCell3838">
            <text:p text:style-name="P3839">(C2)=(A2) x (B2)</text:p>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covered-table-cell/>
          <table:table-cell table:style-name="TableCell3845" table:number-columns-spanned="2">
            <text:p text:style-name="P3846">Kuro žemutinė šiluminė vertė, GJ/vnt</text:p>
          </table:table-cell>
          <table:covered-table-cell/>
          <table:table-cell table:style-name="TableCell3847">
            <text:p text:style-name="P3848">(D2)</text:p>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able:table-cell table:style-name="TableCell3854" table:number-columns-spanned="3">
            <text:p text:style-name="P3855">Deginamo kuro rūšis (3)</text:p>
          </table:table-cell>
          <table:covered-table-cell/>
          <table:covered-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able:table-cell table:style-name="TableCell3861" table:number-columns-spanned="2">
            <text:p text:style-name="P3862">Kuro sąnaudos/metus</text:p>
          </table:table-cell>
          <table:covered-table-cell/>
          <table:table-cell table:style-name="TableCell3863">
            <text:p text:style-name="P3864">(A3)</text:p>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covered-table-cell/>
          <table:table-cell table:style-name="TableCell3870" table:number-columns-spanned="3">
            <text:p text:style-name="P3871">Matavimo vienetas</text:p>
          </table:table-cell>
          <table:covered-table-cell/>
          <table:covered-table-cell/>
          <table:table-cell table:style-name="TableCell3872">
            <text:p text:style-name="P3873"/>
          </table:table-cell>
        </table:table-row>
        <table:table-row table:style-name="TableRow3874">
          <table:covered-table-cell>
            <text:p text:style-name="P3875"/>
          </table:covered-table-cell>
          <table:covered-table-cell>
            <text:p text:style-name="P3876"/>
          </table:covered-table-cell>
          <table:covered-table-cell/>
          <table:table-cell table:style-name="TableCell3877" table:number-columns-spanned="2">
            <text:p text:style-name="P3878">Kuro taršos faktorius</text:p>
          </table:table-cell>
          <table:covered-table-cell/>
          <table:table-cell table:style-name="TableCell3879">
            <text:p text:style-name="P3880">(B3)</text:p>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able:table-cell table:style-name="TableCell3886" table:number-columns-spanned="2">
            <text:p text:style-name="Normal"><text:span text:style-name="T3887">CO</text:span><text:span text:style-name="T3888">2</text:span><text:span text:style-name="T3889">e išmetimas, t/metus</text:span></text:p>
          </table:table-cell>
          <table:covered-table-cell/>
          <table:table-cell table:style-name="TableCell3890">
            <text:p text:style-name="P3891">(C3)=(A3) x (B3)</text:p>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covered-table-cell/>
          <table:table-cell table:style-name="TableCell3897" table:number-columns-spanned="2">
            <text:p text:style-name="P3898">Kuro žemutinė šiluminė vertė, GJ/vnt</text:p>
          </table:table-cell>
          <table:covered-table-cell/>
          <table:table-cell table:style-name="TableCell3899">
            <text:p text:style-name="P3900">(D3)</text:p>
          </table:table-cell>
          <table:table-cell table:style-name="TableCell3901">
            <text:p text:style-name="P3902"/>
          </table:table-cell>
        </table:table-row>
        <table:table-row table:style-name="TableRow3903">
          <table:covered-table-cell>
            <text:p text:style-name="P3904"/>
          </table:covered-table-cell>
          <table:table-cell table:style-name="TableCell3905" table:number-columns-spanned="2" table:number-rows-spanned="4">
            <text:p text:style-name="P3906">Kitų procesų metu išsiskiriančios ŠESD</text:p>
          </table:table-cell>
          <table:covered-table-cell/>
          <table:table-cell table:style-name="TableCell3907" table:number-columns-spanned="3">
            <text:p text:style-name="P3908">ŠESD rūšis</text:p>
          </table:table-cell>
          <table:covered-table-cell/>
          <table:covered-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able:table-cell table:style-name="TableCell3914" table:number-columns-spanned="2">
            <text:p text:style-name="P3915">ŠESD kiekis, t/metus</text:p>
          </table:table-cell>
          <table:covered-table-cell/>
          <table:table-cell table:style-name="TableCell3916">
            <text:p text:style-name="P3917">(A4)</text:p>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covered-table-cell/>
          <table:table-cell table:style-name="TableCell3923" table:number-columns-spanned="2">
            <text:p text:style-name="Normal"><text:span text:style-name="T3924">Perskaičiavimo į CO</text:span><text:span text:style-name="T3925">2<text:s/></text:span><text:span text:style-name="T3926">ekvivalentą koeficientas</text:span></text:p>
          </table:table-cell>
          <table:covered-table-cell/>
          <table:table-cell table:style-name="TableCell3927">
            <text:p text:style-name="P3928">(B4)</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able:table-cell table:style-name="TableCell3934" table:number-columns-spanned="2">
            <text:p text:style-name="Normal"><text:span text:style-name="T3935">ŠESD kiekis, t CO</text:span><text:span text:style-name="T3936">2</text:span><text:span text:style-name="T3937">e/metus</text:span></text:p>
          </table:table-cell>
          <table:covered-table-cell/>
          <table:table-cell table:style-name="TableCell3938">
            <text:p text:style-name="P3939">(C4)=(A4) x (B4)</text:p>
          </table:table-cell>
          <table:table-cell table:style-name="TableCell3940">
            <text:p text:style-name="P3941"/>
          </table:table-cell>
        </table:table-row>
        <table:table-row table:style-name="TableRow3942">
          <table:table-cell table:style-name="TableCell3943" table:number-rows-spanned="8">
            <text:p text:style-name="P3944">Netiesioginis išmetamų ŠESD kiekis</text:p>
          </table:table-cell>
          <table:table-cell table:style-name="TableCell3945" table:number-columns-spanned="4">
            <text:p text:style-name="P3946">Suvartojama elektros energija iš tinklo, MWh/metus</text:p>
          </table:table-cell>
          <table:covered-table-cell/>
          <table:covered-table-cell/>
          <table:covered-table-cell/>
          <table:table-cell table:style-name="TableCell3947">
            <text:p text:style-name="P3948">(A5)</text:p>
          </table:table-cell>
          <table:table-cell table:style-name="TableCell3949">
            <text:p text:style-name="P3950"/>
          </table:table-cell>
        </table:table-row>
        <table:table-row table:style-name="TableRow3951">
          <table:covered-table-cell>
            <text:p text:style-name="P3952"/>
          </table:covered-table-cell>
          <table:table-cell table:style-name="TableCell3953" table:number-columns-spanned="4">
            <text:p text:style-name="P3954">Tiekiama elektros energija į tinklą, MWh/metus</text:p>
          </table:table-cell>
          <table:covered-table-cell/>
          <table:covered-table-cell/>
          <table:covered-table-cell/>
          <table:table-cell table:style-name="TableCell3955">
            <text:p text:style-name="P3956">(AA5)</text:p>
          </table:table-cell>
          <table:table-cell table:style-name="TableCell3957">
            <text:p text:style-name="P3958"/>
          </table:table-cell>
        </table:table-row>
        <table:table-row table:style-name="TableRow3959">
          <table:covered-table-cell>
            <text:p text:style-name="P3960"/>
          </table:covered-table-cell>
          <table:table-cell table:style-name="TableCell3961" table:number-columns-spanned="4">
            <text:p text:style-name="P3962">Elektros energijos taršos<text:s/>faktorius, t/MWh</text:p>
          </table:table-cell>
          <table:covered-table-cell/>
          <table:covered-table-cell/>
          <table:covered-table-cell/>
          <table:table-cell table:style-name="TableCell3963">
            <text:p text:style-name="P3964">(B5)</text:p>
          </table:table-cell>
          <table:table-cell table:style-name="TableCell3965">
            <text:p text:style-name="P3966"/>
          </table:table-cell>
        </table:table-row>
        <table:table-row table:style-name="TableRow3967">
          <table:covered-table-cell>
            <text:p text:style-name="P3968"/>
          </table:covered-table-cell>
          <table:table-cell table:style-name="TableCell3969" table:number-columns-spanned="4">
            <text:p text:style-name="P3970">Netiesioginis išmetamų ŠESD kiekis, susijęs su elektros energija, t</text:p>
          </table:table-cell>
          <table:covered-table-cell/>
          <table:covered-table-cell/>
          <table:covered-table-cell/>
          <table:table-cell table:style-name="TableCell3971">
            <text:p text:style-name="P3972">(C5)=((A5)-(AA5))x(B5)</text:p>
          </table:table-cell>
          <table:table-cell table:style-name="TableCell3973">
            <text:p text:style-name="P3974"/>
          </table:table-cell>
        </table:table-row>
        <table:table-row table:style-name="TableRow3975">
          <table:covered-table-cell>
            <text:p text:style-name="P3976"/>
          </table:covered-table-cell>
          <table:table-cell table:style-name="TableCell3977" table:number-columns-spanned="4">
            <text:p text:style-name="P3978">Suvartojama šiluminė energija iš tinklo, MWh</text:p>
          </table:table-cell>
          <table:covered-table-cell/>
          <table:covered-table-cell/>
          <table:covered-table-cell/>
          <table:table-cell table:style-name="TableCell3979">
            <text:p text:style-name="P3980">(A6)</text:p>
          </table:table-cell>
          <table:table-cell table:style-name="TableCell3981">
            <text:p text:style-name="P3982"/>
          </table:table-cell>
        </table:table-row>
        <table:table-row table:style-name="TableRow3983">
          <table:covered-table-cell>
            <text:p text:style-name="P3984"/>
          </table:covered-table-cell>
          <table:table-cell table:style-name="TableCell3985" table:number-columns-spanned="4">
            <text:p text:style-name="P3986">Tiekiama šilumos energija į tinklą, MWh</text:p>
          </table:table-cell>
          <table:covered-table-cell/>
          <table:covered-table-cell/>
          <table:covered-table-cell/>
          <table:table-cell table:style-name="TableCell3987">
            <text:p text:style-name="P3988">(AA6)</text:p>
          </table:table-cell>
          <table:table-cell table:style-name="TableCell3989">
            <text:p text:style-name="P3990"/>
          </table:table-cell>
        </table:table-row>
        <table:table-row table:style-name="TableRow3991">
          <table:covered-table-cell>
            <text:p text:style-name="P3992"/>
          </table:covered-table-cell>
          <table:table-cell table:style-name="TableCell3993" table:number-columns-spanned="4">
            <text:p text:style-name="P3994">Šilumos energijos taršos faktorius,<text:s/>t/MWh</text:p>
          </table:table-cell>
          <table:covered-table-cell/>
          <table:covered-table-cell/>
          <table:covered-table-cell/>
          <table:table-cell table:style-name="TableCell3995">
            <text:p text:style-name="P3996">(B6)</text:p>
          </table:table-cell>
          <table:table-cell table:style-name="TableCell3997">
            <text:p text:style-name="P3998"/>
          </table:table-cell>
        </table:table-row>
        <table:table-row table:style-name="TableRow3999">
          <table:covered-table-cell>
            <text:p text:style-name="P4000"/>
          </table:covered-table-cell>
          <table:table-cell table:style-name="TableCell4001" table:number-columns-spanned="4">
            <text:p text:style-name="P4002">Netiesioginis išmetamų ŠESD kiekis, susijęs su šilumos energija, t/metus</text:p>
          </table:table-cell>
          <table:covered-table-cell/>
          <table:covered-table-cell/>
          <table:covered-table-cell/>
          <table:table-cell table:style-name="TableCell4003">
            <text:p text:style-name="P4004">(C6)=((A6)-(AA6))x(B6)</text:p>
          </table:table-cell>
          <table:table-cell table:style-name="TableCell4005">
            <text:p text:style-name="P4006"/>
          </table:table-cell>
        </table:table-row>
        <table:table-row table:style-name="TableRow4007">
          <table:table-cell table:style-name="TableCell4008" table:number-columns-spanned="5">
            <text:p text:style-name="P4009">Galutinės energijos sąnaudos, GJ/metus</text:p>
          </table:table-cell>
          <table:covered-table-cell/>
          <table:covered-table-cell/>
          <table:covered-table-cell/>
          <table:covered-table-cell/>
          <table:table-cell table:style-name="TableCell4010">
            <text:p text:style-name="P4011">(Db)=(A1)x(D1) + (A2)x(D2) + (A3)x(D3) + (A5) - (AA5) + (A6) - (AA6)</text:p>
          </table:table-cell>
          <table:table-cell table:style-name="TableCell4012">
            <text:p text:style-name="P4013"/>
          </table:table-cell>
        </table:table-row>
        <table:table-row table:style-name="TableRow4014">
          <table:table-cell table:style-name="TableCell4015" table:number-columns-spanned="5">
            <text:p text:style-name="P4016">Visas metinis išmetamų ŠESD<text:s/>kiekis, t/metus</text:p>
          </table:table-cell>
          <table:covered-table-cell/>
          <table:covered-table-cell/>
          <table:covered-table-cell/>
          <table:covered-table-cell/>
          <table:table-cell table:style-name="TableCell4017">
            <text:p text:style-name="P4018">(Cb)=(C1) + (C2) + (C3) + (C4) + (C5) + (C6)</text:p>
          </table:table-cell>
          <table:table-cell table:style-name="TableCell4019">
            <text:p text:style-name="P4020"/>
          </table:table-cell>
        </table:table-row>
        <table:table-row table:style-name="TableRow4021">
          <table:table-cell table:style-name="TableCell4022" table:number-columns-spanned="7">
            <text:p text:style-name="P4023"><text:span text:style-name="T4024">Projektinis scenarijus</text:span></text:p>
          </table:table-cell>
          <table:covered-table-cell/>
          <table:covered-table-cell/>
          <table:covered-table-cell/>
          <table:covered-table-cell/>
          <table:covered-table-cell/>
          <table:covered-table-cell/>
        </table:table-row>
        <table:table-row table:style-name="TableRow4025">
          <table:table-cell table:style-name="TableCell4026" table:number-rows-spanned="22">
            <text:p text:style-name="P4027">Tiesioginis išmetamų ŠESD kiekis</text:p>
          </table:table-cell>
          <table:table-cell table:style-name="TableCell4028" table:number-columns-spanned="2" table:number-rows-spanned="18">
            <text:p text:style-name="P4029"><text:span text:style-name="T4030">CO</text:span><text:span text:style-name="T4031">2<text:s/></text:span><text:span text:style-name="T4032">išmetimas deginant kurą</text:span></text:p>
          </table:table-cell>
          <table:covered-table-cell/>
          <table:table-cell table:style-name="TableCell4033" table:number-columns-spanned="3">
            <text:p text:style-name="P4034">Deginamo kuro rūšis (1)</text:p>
          </table:table-cell>
          <table:covered-table-cell/>
          <table:covered-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covered-table-cell/>
          <table:table-cell table:style-name="TableCell4040" table:number-columns-spanned="2">
            <text:p text:style-name="P4041">Kuro sąnaudos/metus</text:p>
          </table:table-cell>
          <table:covered-table-cell/>
          <table:table-cell table:style-name="TableCell4042">
            <text:p text:style-name="P4043">(A1)</text:p>
          </table:table-cell>
          <table:table-cell table:style-name="TableCell4044">
            <text:p text:style-name="P4045"/>
          </table:table-cell>
        </table:table-row>
        <table:table-row table:style-name="TableRow4046">
          <table:covered-table-cell>
            <text:p text:style-name="P4047"/>
          </table:covered-table-cell>
          <table:covered-table-cell>
            <text:p text:style-name="P4048"/>
          </table:covered-table-cell>
          <table:covered-table-cell/>
          <table:table-cell table:style-name="TableCell4049" table:number-columns-spanned="3">
            <text:p text:style-name="P4050">Matavimo vienetas</text:p>
          </table:table-cell>
          <table:covered-table-cell/>
          <table:covered-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covered-table-cell/>
          <table:table-cell table:style-name="TableCell4056" table:number-columns-spanned="2">
            <text:p text:style-name="P4057">Kuro taršos faktorius</text:p>
          </table:table-cell>
          <table:covered-table-cell/>
          <table:table-cell table:style-name="TableCell4058">
            <text:p text:style-name="P4059">(B1)</text:p>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covered-table-cell/>
          <table:table-cell table:style-name="TableCell4065" table:number-columns-spanned="2">
            <text:p text:style-name="Normal"><text:span text:style-name="T4066">CO</text:span><text:span text:style-name="T4067">2</text:span><text:span text:style-name="T4068">e išmetimas, t/metus</text:span></text:p>
          </table:table-cell>
          <table:covered-table-cell/>
          <table:table-cell table:style-name="TableCell4069">
            <text:p text:style-name="P4070">(C1)=(A1) x (B1)</text:p>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covered-table-cell/>
          <table:table-cell table:style-name="TableCell4076" table:number-columns-spanned="2">
            <text:p text:style-name="P4077">Kuro žemutinė šiluminė vertė, GJ/vnt</text:p>
          </table:table-cell>
          <table:covered-table-cell/>
          <table:table-cell table:style-name="TableCell4078">
            <text:p text:style-name="P4079">(D1)</text:p>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able:table-cell table:style-name="TableCell4085" table:number-columns-spanned="3">
            <text:p text:style-name="P4086">Deginamo kuro rūšis (2)</text:p>
          </table:table-cell>
          <table:covered-table-cell/>
          <table:covered-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able:table-cell table:style-name="TableCell4092" table:number-columns-spanned="2">
            <text:p text:style-name="P4093">Kuro sąnaudos/metus</text:p>
          </table:table-cell>
          <table:covered-table-cell/>
          <table:table-cell table:style-name="TableCell4094">
            <text:p text:style-name="P4095">(A2)</text:p>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covered-table-cell/>
          <table:table-cell table:style-name="TableCell4101" table:number-columns-spanned="3">
            <text:p text:style-name="P4102">Matavimo vienetas</text:p>
          </table:table-cell>
          <table:covered-table-cell/>
          <table:covered-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covered-table-cell/>
          <table:table-cell table:style-name="TableCell4108" table:number-columns-spanned="2">
            <text:p text:style-name="P4109">Kuro taršos faktorius</text:p>
          </table:table-cell>
          <table:covered-table-cell/>
          <table:table-cell table:style-name="TableCell4110">
            <text:p text:style-name="P4111">(B2)</text:p>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covered-table-cell/>
          <table:table-cell table:style-name="TableCell4117" table:number-columns-spanned="2">
            <text:p text:style-name="Normal"><text:span text:style-name="T4118">CO</text:span><text:span text:style-name="T4119">2</text:span><text:span text:style-name="T4120">e išmetimas, t/metus</text:span></text:p>
          </table:table-cell>
          <table:covered-table-cell/>
          <table:table-cell table:style-name="TableCell4121">
            <text:p text:style-name="P4122">(C2)=(A2) x (B2)</text:p>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covered-table-cell/>
          <table:table-cell table:style-name="TableCell4128" table:number-columns-spanned="2">
            <text:p text:style-name="P4129">Kuro<text:s/>žemutinė šiluminė vertė, GJ/vnt</text:p>
          </table:table-cell>
          <table:covered-table-cell/>
          <table:table-cell table:style-name="TableCell4130">
            <text:p text:style-name="P4131">(D2)</text:p>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able:table-cell table:style-name="TableCell4137" table:number-columns-spanned="3">
            <text:p text:style-name="P4138">Deginamo kuro rūšis (3)</text:p>
          </table:table-cell>
          <table:covered-table-cell/>
          <table:covered-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covered-table-cell/>
          <table:table-cell table:style-name="TableCell4144" table:number-columns-spanned="2">
            <text:p text:style-name="P4145">Kuro sąnaudos/metus</text:p>
          </table:table-cell>
          <table:covered-table-cell/>
          <table:table-cell table:style-name="TableCell4146">
            <text:p text:style-name="P4147">(A3)</text:p>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covered-table-cell/>
          <table:table-cell table:style-name="TableCell4153" table:number-columns-spanned="3">
            <text:p text:style-name="P4154">Matavimo vienetas</text:p>
          </table:table-cell>
          <table:covered-table-cell/>
          <table:covered-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covered-table-cell/>
          <table:table-cell table:style-name="TableCell4160" table:number-columns-spanned="2">
            <text:p text:style-name="P4161">Kuro taršos faktorius</text:p>
          </table:table-cell>
          <table:covered-table-cell/>
          <table:table-cell table:style-name="TableCell4162">
            <text:p text:style-name="P4163">(B3)</text:p>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covered-table-cell/>
          <table:table-cell table:style-name="TableCell4169" table:number-columns-spanned="2">
            <text:p text:style-name="Normal"><text:span text:style-name="T4170">CO</text:span><text:span text:style-name="T4171">2</text:span><text:span text:style-name="T4172">e išmetimas, t/metus</text:span></text:p>
          </table:table-cell>
          <table:covered-table-cell/>
          <table:table-cell table:style-name="TableCell4173">
            <text:p text:style-name="P4174">(C3)=(A3) x (B3)</text:p>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covered-table-cell/>
          <table:table-cell table:style-name="TableCell4180" table:number-columns-spanned="2">
            <text:p text:style-name="P4181">Kuro žemutinė šiluminė vertė, GJ/vnt</text:p>
          </table:table-cell>
          <table:covered-table-cell/>
          <table:table-cell table:style-name="TableCell4182">
            <text:p text:style-name="P4183">(D3)</text:p>
          </table:table-cell>
          <table:table-cell table:style-name="TableCell4184">
            <text:p text:style-name="P4185"/>
          </table:table-cell>
        </table:table-row>
        <table:table-row table:style-name="TableRow4186">
          <table:covered-table-cell>
            <text:p text:style-name="P4187"/>
          </table:covered-table-cell>
          <table:table-cell table:style-name="TableCell4188" table:number-columns-spanned="2" table:number-rows-spanned="4">
            <text:p text:style-name="P4189">Kitų procesų<text:s/>metu išsiskiriančios ŠESD</text:p>
          </table:table-cell>
          <table:covered-table-cell/>
          <table:table-cell table:style-name="TableCell4190" table:number-columns-spanned="3">
            <text:p text:style-name="P4191">ŠESD rūšis</text:p>
          </table:table-cell>
          <table:covered-table-cell/>
          <table:covered-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able:table-cell table:style-name="TableCell4197" table:number-columns-spanned="2">
            <text:p text:style-name="P4198">ŠESD kiekis, t/metus</text:p>
          </table:table-cell>
          <table:covered-table-cell/>
          <table:table-cell table:style-name="TableCell4199">
            <text:p text:style-name="P4200">(A4)</text:p>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able:table-cell table:style-name="TableCell4206" table:number-columns-spanned="2">
            <text:p text:style-name="Normal"><text:span text:style-name="T4207">Perskaičiavimo į CO</text:span><text:span text:style-name="T4208">2<text:s/></text:span><text:span text:style-name="T4209">ekvivalentą koeficientas</text:span></text:p>
          </table:table-cell>
          <table:covered-table-cell/>
          <table:table-cell table:style-name="TableCell4210">
            <text:p text:style-name="P4211">(B4)</text:p>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covered-table-cell/>
          <table:table-cell table:style-name="TableCell4217" table:number-columns-spanned="2">
            <text:p text:style-name="Normal"><text:span text:style-name="T4218">ŠESD kiekis, t CO</text:span><text:span text:style-name="T4219">2</text:span><text:span text:style-name="T4220">e/metus</text:span></text:p>
          </table:table-cell>
          <table:covered-table-cell/>
          <table:table-cell table:style-name="TableCell4221">
            <text:p text:style-name="P4222">(C4)=(A4) x (B4)</text:p>
          </table:table-cell>
          <table:table-cell table:style-name="TableCell4223">
            <text:p text:style-name="P4224"/>
          </table:table-cell>
        </table:table-row>
        <table:table-row table:style-name="TableRow4225">
          <table:table-cell table:style-name="TableCell4226" table:number-rows-spanned="8">
            <text:p text:style-name="P4227"><text:span text:style-name="T4228">Netiesioginis išmetamų ŠESD kiekis</text:span></text:p>
          </table:table-cell>
          <table:table-cell table:style-name="TableCell4229" table:number-columns-spanned="4">
            <text:p text:style-name="Normal"><text:span text:style-name="T4230">Suvartojama elektros energija iš tinklo, MWh/metus</text:span></text:p>
          </table:table-cell>
          <table:covered-table-cell/>
          <table:covered-table-cell/>
          <table:covered-table-cell/>
          <table:table-cell table:style-name="TableCell4231">
            <text:p text:style-name="P4232"><text:span text:style-name="T4233">(A5)</text:span></text:p>
          </table:table-cell>
          <table:table-cell table:style-name="TableCell4234">
            <text:p text:style-name="P4235"/>
          </table:table-cell>
        </table:table-row>
        <table:table-row table:style-name="TableRow4236">
          <table:covered-table-cell>
            <text:p text:style-name="P4237"/>
          </table:covered-table-cell>
          <table:table-cell table:style-name="TableCell4238" table:number-columns-spanned="4">
            <text:p text:style-name="Normal"><text:span text:style-name="T4239">Tiekiama elektros energija į tinklą, MWh/metus</text:span></text:p>
          </table:table-cell>
          <table:covered-table-cell/>
          <table:covered-table-cell/>
          <table:covered-table-cell/>
          <table:table-cell table:style-name="TableCell4240">
            <text:p text:style-name="P4241"><text:span text:style-name="T4242">(AA5)</text:span></text:p>
          </table:table-cell>
          <table:table-cell table:style-name="TableCell4243">
            <text:p text:style-name="P4244"/>
          </table:table-cell>
        </table:table-row>
        <table:table-row table:style-name="TableRow4245">
          <table:covered-table-cell>
            <text:p text:style-name="P4246"/>
          </table:covered-table-cell>
          <table:table-cell table:style-name="TableCell4247" table:number-columns-spanned="4">
            <text:p text:style-name="Normal"><text:span text:style-name="T4248">Elektros energijos taršos faktorius, t/MWh</text:span></text:p>
          </table:table-cell>
          <table:covered-table-cell/>
          <table:covered-table-cell/>
          <table:covered-table-cell/>
          <table:table-cell table:style-name="TableCell4249">
            <text:p text:style-name="P4250"><text:span text:style-name="T4251">(B5)</text:span></text:p>
          </table:table-cell>
          <table:table-cell table:style-name="TableCell4252">
            <text:p text:style-name="P4253"/>
          </table:table-cell>
        </table:table-row>
        <table:table-row table:style-name="TableRow4254">
          <table:covered-table-cell>
            <text:p text:style-name="P4255"/>
          </table:covered-table-cell>
          <table:table-cell table:style-name="TableCell4256" table:number-columns-spanned="4">
            <text:p text:style-name="Normal"><text:span text:style-name="T4257">Netiesioginis išmetamų ŠESD kiekis, susijęs su elektros energija, t</text:span></text:p>
          </table:table-cell>
          <table:covered-table-cell/>
          <table:covered-table-cell/>
          <table:covered-table-cell/>
          <table:table-cell table:style-name="TableCell4258">
            <text:p text:style-name="P4259"><text:span text:style-name="T4260">(C5)=((A5)-(AA5))x(B5)</text:span></text:p>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4">
            <text:p text:style-name="Normal"><text:span text:style-name="T4266">Suvartojama šiluminė energija iš tinklo,<text:s/></text:span><text:span text:style-name="T4267">MWh/metus</text:span></text:p>
          </table:table-cell>
          <table:covered-table-cell/>
          <table:covered-table-cell/>
          <table:covered-table-cell/>
          <table:table-cell table:style-name="TableCell4268">
            <text:p text:style-name="P4269"><text:span text:style-name="T4270">(A6)</text:span></text:p>
          </table:table-cell>
          <table:table-cell table:style-name="TableCell4271">
            <text:p text:style-name="P4272"/>
          </table:table-cell>
        </table:table-row>
        <table:table-row table:style-name="TableRow4273">
          <table:covered-table-cell>
            <text:p text:style-name="P4274"/>
          </table:covered-table-cell>
          <table:table-cell table:style-name="TableCell4275" table:number-columns-spanned="4">
            <text:p text:style-name="Normal"><text:span text:style-name="T4276">Tiekiama šilumos energija į tinklą, MWh/metu</text:span><text:span text:style-name="T4277">s</text:span></text:p>
          </table:table-cell>
          <table:covered-table-cell/>
          <table:covered-table-cell/>
          <table:covered-table-cell/>
          <table:table-cell table:style-name="TableCell4278">
            <text:p text:style-name="P4279"><text:span text:style-name="T4280">(AA6)</text:span></text:p>
          </table:table-cell>
          <table:table-cell table:style-name="TableCell4281">
            <text:p text:style-name="P4282"/>
          </table:table-cell>
        </table:table-row>
        <table:table-row table:style-name="TableRow4283">
          <table:covered-table-cell>
            <text:p text:style-name="P4284"/>
          </table:covered-table-cell>
          <table:table-cell table:style-name="TableCell4285" table:number-columns-spanned="4">
            <text:p text:style-name="Normal"><text:span text:style-name="T4286">Šilumos energijos taršos faktorius, t/MWh</text:span></text:p>
          </table:table-cell>
          <table:covered-table-cell/>
          <table:covered-table-cell/>
          <table:covered-table-cell/>
          <table:table-cell table:style-name="TableCell4287">
            <text:p text:style-name="P4288"><text:span text:style-name="T4289">(B6)</text:span></text:p>
          </table:table-cell>
          <table:table-cell table:style-name="TableCell4290">
            <text:p text:style-name="P4291"/>
          </table:table-cell>
        </table:table-row>
        <table:table-row table:style-name="TableRow4292">
          <table:covered-table-cell>
            <text:p text:style-name="P4293"/>
          </table:covered-table-cell>
          <table:table-cell table:style-name="TableCell4294" table:number-columns-spanned="4">
            <text:p text:style-name="Normal"><text:span text:style-name="T4295">Netiesioginis, išmetamų ŠESD kiekis, susijęs su šilumos energija, t/metus</text:span></text:p>
          </table:table-cell>
          <table:covered-table-cell/>
          <table:covered-table-cell/>
          <table:covered-table-cell/>
          <table:table-cell table:style-name="TableCell4296">
            <text:p text:style-name="P4297"><text:span text:style-name="T4298">(C6)=((A6)-(AA6))x(B6)</text:span></text:p>
          </table:table-cell>
          <table:table-cell table:style-name="TableCell4299">
            <text:p text:style-name="P4300"/>
          </table:table-cell>
        </table:table-row>
        <table:table-row table:style-name="TableRow4301">
          <table:table-cell table:style-name="TableCell4302" table:number-columns-spanned="5">
            <text:p text:style-name="Normal"><text:span text:style-name="T4303">Galutinės energijos sąnaudos,<text:s/></text:span><text:span text:style-name="T4304">GJ/metus</text:span></text:p>
          </table:table-cell>
          <table:covered-table-cell/>
          <table:covered-table-cell/>
          <table:covered-table-cell/>
          <table:covered-table-cell/>
          <table:table-cell table:style-name="TableCell4305">
            <text:p text:style-name="P4306"><text:span text:style-name="T4307">(Dp)=(A1)x(D1) + (A2)x(D2) + (A3)x(D3) + ((A5) – (AA5) + (A6) – (AA6))x3,6</text:span></text:p>
          </table:table-cell>
          <table:table-cell table:style-name="TableCell4308">
            <text:p text:style-name="P4309"/>
          </table:table-cell>
        </table:table-row>
        <table:table-row table:style-name="TableRow4310">
          <table:table-cell table:style-name="TableCell4311" table:number-columns-spanned="5">
            <text:p text:style-name="P4312">Visas metinis išmetamų ŠESD kiekis, t/metus</text:p>
          </table:table-cell>
          <table:covered-table-cell/>
          <table:covered-table-cell/>
          <table:covered-table-cell/>
          <table:covered-table-cell/>
          <table:table-cell table:style-name="TableCell4313">
            <text:p text:style-name="P4314">(Cp)=(C1) + (C2) + (C3) + (C4) + (C5) + (C6)</text:p>
          </table:table-cell>
          <table:table-cell table:style-name="TableCell4315">
            <text:p text:style-name="P4316"/>
          </table:table-cell>
        </table:table-row>
        <table:table-row table:style-name="TableRow4317">
          <table:table-cell table:style-name="TableCell4318" table:number-columns-spanned="7">
            <text:p text:style-name="Normal"><text:span text:style-name="T4319">Išmetamų<text:s/></text:span><text:span text:style-name="T4320">ŠESD</text:span><text:span text:style-name="T4321"><text:s/>kiekio sumažinimas</text:span></text:p>
          </table:table-cell>
          <table:covered-table-cell/>
          <table:covered-table-cell/>
          <table:covered-table-cell/>
          <table:covered-table-cell/>
          <table:covered-table-cell/>
          <table:covered-table-cell/>
        </table:table-row>
        <table:table-row table:style-name="TableRow4322">
          <table:table-cell table:style-name="TableCell4323" table:number-columns-spanned="5">
            <text:p text:style-name="Normal"><text:span text:style-name="T4324">Metinis ŠESD išmetimas pagal bazinį<text:s/></text:span><text:span text:style-name="T4325">scenarijų, t CO</text:span><text:span text:style-name="T4326">2</text:span><text:span text:style-name="T4327">e/metus (perkelti iš Cb)<text:s/></text:span></text:p>
          </table:table-cell>
          <table:covered-table-cell/>
          <table:covered-table-cell/>
          <table:covered-table-cell/>
          <table:covered-table-cell/>
          <table:table-cell table:style-name="TableCell4328">
            <text:p text:style-name="P4329">(A)</text:p>
          </table:table-cell>
          <table:table-cell table:style-name="TableCell4330">
            <text:p text:style-name="P4331"/>
          </table:table-cell>
        </table:table-row>
        <table:table-row table:style-name="TableRow4332">
          <table:table-cell table:style-name="TableCell4333" table:number-columns-spanned="5">
            <text:p text:style-name="Normal"><text:span text:style-name="T4334">Metinis ŠESD išmetimas pagal projektinį scenarijų, t CO</text:span><text:span text:style-name="T4335">2</text:span><text:span text:style-name="T4336">e/metus (perkelti iš Cp)</text:span></text:p>
          </table:table-cell>
          <table:covered-table-cell/>
          <table:covered-table-cell/>
          <table:covered-table-cell/>
          <table:covered-table-cell/>
          <table:table-cell table:style-name="TableCell4337">
            <text:p text:style-name="P4338">(B)</text:p>
          </table:table-cell>
          <table:table-cell table:style-name="TableCell4339">
            <text:p text:style-name="P4340"/>
          </table:table-cell>
        </table:table-row>
        <table:table-row table:style-name="TableRow4341">
          <table:table-cell table:style-name="TableCell4342" table:number-columns-spanned="5">
            <text:p text:style-name="Normal"><text:span text:style-name="T4343">Metinis išmetamų ŠESD kiekio sumažinimas, t CO</text:span><text:span text:style-name="T4344">2</text:span><text:span text:style-name="T4345">e/metus</text:span></text:p>
          </table:table-cell>
          <table:covered-table-cell/>
          <table:covered-table-cell/>
          <table:covered-table-cell/>
          <table:covered-table-cell/>
          <table:table-cell table:style-name="TableCell4346">
            <text:p text:style-name="P4347">(C) = (A) - (B)</text:p>
          </table:table-cell>
          <table:table-cell table:style-name="TableCell4348">
            <text:p text:style-name="P4349"/>
          </table:table-cell>
        </table:table-row>
        <table:table-row table:style-name="TableRow4350">
          <table:table-cell table:style-name="TableCell4351" table:number-columns-spanned="5">
            <text:p text:style-name="P4352">Metinės galutinės energijos sąnaudos pagal<text:s/>bazinį scenarijų, GJ/metus (perkelti iš Db)</text:p>
          </table:table-cell>
          <table:covered-table-cell/>
          <table:covered-table-cell/>
          <table:covered-table-cell/>
          <table:covered-table-cell/>
          <table:table-cell table:style-name="TableCell4353">
            <text:p text:style-name="P4354">(D)</text:p>
          </table:table-cell>
          <table:table-cell table:style-name="TableCell4355">
            <text:p text:style-name="P4356"/>
          </table:table-cell>
        </table:table-row>
        <table:table-row table:style-name="TableRow4357">
          <table:table-cell table:style-name="TableCell4358" table:number-columns-spanned="5">
            <text:p text:style-name="P4359">Metinės galutinės energijos sąnaudos pagal projektinį scenarijų, GJ/metus (perkelti iš Dp)</text:p>
          </table:table-cell>
          <table:covered-table-cell/>
          <table:covered-table-cell/>
          <table:covered-table-cell/>
          <table:covered-table-cell/>
          <table:table-cell table:style-name="TableCell4360">
            <text:p text:style-name="P4361">(E)</text:p>
          </table:table-cell>
          <table:table-cell table:style-name="TableCell4362">
            <text:p text:style-name="P4363"/>
          </table:table-cell>
        </table:table-row>
        <table:table-row table:style-name="TableRow4364">
          <table:table-cell table:style-name="TableCell4365" table:number-columns-spanned="5">
            <text:p text:style-name="P4366">Metinis galutinės energijos sumažinimas, GJ/metus</text:p>
          </table:table-cell>
          <table:covered-table-cell/>
          <table:covered-table-cell/>
          <table:covered-table-cell/>
          <table:covered-table-cell/>
          <table:table-cell table:style-name="TableCell4367">
            <text:p text:style-name="P4368">(F)=(D)-(E)</text:p>
          </table:table-cell>
          <table:table-cell table:style-name="TableCell4369">
            <text:p text:style-name="P4370"/>
          </table:table-cell>
        </table:table-row>
        <table:table-row table:style-name="TableRow4371">
          <table:table-cell table:style-name="TableCell4372" table:number-columns-spanned="5">
            <text:p text:style-name="P4373">Vertinamasis laikotarpis, metais</text:p>
          </table:table-cell>
          <table:covered-table-cell/>
          <table:covered-table-cell/>
          <table:covered-table-cell/>
          <table:covered-table-cell/>
          <table:table-cell table:style-name="TableCell4374">
            <text:p text:style-name="P4375">(G)</text:p>
          </table:table-cell>
          <table:table-cell table:style-name="TableCell4376">
            <text:p text:style-name="P4377"/>
          </table:table-cell>
        </table:table-row>
        <table:table-row table:style-name="TableRow4378">
          <table:table-cell table:style-name="TableCell4379" table:number-columns-spanned="2">
            <text:p text:style-name="P4380">Bendras galutinės energijos sumažinimas, GJ</text:p>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H)=(F) x (G)</text:p>
          </table:table-cell>
          <table:table-cell table:style-name="TableCell4387">
            <text:p text:style-name="P4388"/>
          </table:table-cell>
        </table:table-row>
        <table:table-row table:style-name="TableRow4389">
          <table:table-cell table:style-name="TableCell4390" table:number-columns-spanned="2">
            <text:p text:style-name="Normal"><text:span text:style-name="T4391">Bendras išmetamų ŠESD kiekio sumažinimas, t<text:s/></text:span><text:span text:style-name="T4392">CO</text:span><text:span text:style-name="T4393">2</text:span><text:span text:style-name="T4394">e</text:span></text:p>
          </table:table-cell>
          <table:covered-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I)= (C) x (G)</text:p>
          </table:table-cell>
          <table:table-cell table:style-name="TableCell4401">
            <text:p text:style-name="P4402"/>
          </table:table-cell>
        </table:table-row>
      </table:table>
      <text:p text:style-name="P4403"/>
      <text:p text:style-name="P4404">Lentelės pakeitimai:</text:p>
      <text:p text:style-name="P4405"><text:span text:style-name="T4406">Nr.<text:s/></text:span><text:a xlink:href="https://www.e-tar.lt/portal/legalAct.html?documentId=953433b010ff11e6acc9d34f3feceabc" office:target-frame-name="_top" xlink:show="replace"><text:span text:style-name="T4407">D1-318</text:span></text:a><text:span text:style-name="T4408">, 2016-05-02, paskelbta TAR 2016-05-03, i. k. 2016-11059</text:span></text:p>
      <text:p text:style-name="Normal"/>
      <text:p text:style-name="P4409"><text:span text:style-name="T4410">_________________</text:span></text:p>
      <text:p text:style-name="P4411"/>
      <text:p text:style-name="P4412"/>
      <text:p text:style-name="P4413">Klimato kaitos specialiosios programos<text:s/></text:p>
      <text:p text:style-name="P4418">lėšų naudojimo tvarkos aprašo<text:s/></text:p>
      <text:p text:style-name="P4419"><text:span text:style-name="T4420">3 priedas</text:span></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
          </table:table-cell>
          <table:table-cell table:style-name="TableCell4430" table:number-columns-spanned="2">
            <text:p text:style-name="P4431"/>
            <text:p text:style-name="P4432"/>
            <text:p text:style-name="P4433"/>
            <text:p text:style-name="P4434"/>
            <text:p text:style-name="P4435"/>
            <text:p text:style-name="P4436"/>
            <text:p text:style-name="P4437"/>
            <text:p text:style-name="P4438"/>
            <text:p text:style-name="P4439"/>
            <text:p text:style-name="P4440"/>
            <text:p text:style-name="P4441"/>
          </table:table-cell>
          <table:covered-table-cell/>
          <table:table-cell table:style-name="TableCell4442">
            <text:p text:style-name="P4443"/>
          </table:table-cell>
        </table:table-row>
        <table:table-row table:style-name="TableRow4444">
          <table:table-cell table:style-name="TableCell4445">
            <text:p text:style-name="P4446"/>
          </table:table-cell>
          <table:table-cell table:style-name="TableCell4447" table:number-columns-spanned="2">
            <text:p text:style-name="P4448">PARAIŠKA<text:s/></text:p>
            <text:p text:style-name="P4449"><text:span text:style-name="T4450">Klimato kaitos specialiosios programos lėšomis FINANSUOJAMAM<text:s/></text:span><text:span text:style-name="T4451">PROJEKTui (priemonei)</text:span></text:p>
            <text:p text:style-name="P4452"/>
          </table:table-cell>
          <table:covered-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ext:p text:style-name="P4460"/>
          </table:table-cell>
          <table:table-cell table:style-name="TableCell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Pildo atsakinga institucija</text:p>
            <text:p text:style-name="P4492"/>
            <text:p text:style-name="P4493"/>
            <text:p text:style-name="P4494"/>
            <text:p text:style-name="P4495"/>
            <text:p text:style-name="P4496"/>
            <text:p text:style-name="P4497"/>
          </table:table-cell>
          <table:table-cell table:style-name="TableCell4498">
            <text:p text:style-name="P4499"/>
          </table:table-cell>
        </table:table-row>
      </table:table>
      <text:p text:style-name="P4500"/>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rows-spanned="7">
            <text:p text:style-name="Normal"><text:span text:style-name="T4512">1.<text:s/></text:span><text:span text:style-name="T4513">PROJEKTAS</text:span></text:p>
          </table:table-cell>
          <table:table-cell table:style-name="TableCell4514" table:number-columns-spanned="6">
            <text:p text:style-name="P4515">1.1. PROJEKTO PAVADINIMAS</text:p>
            <text:p text:style-name="P4516"/>
          </table:table-cell>
          <table:covered-table-cell/>
          <table:covered-table-cell/>
          <table:covered-table-cell/>
          <table:covered-table-cell/>
          <table:covered-table-cell/>
        </table:table-row>
        <table:table-row table:style-name="TableRow4517">
          <table:covered-table-cell>
            <text:p text:style-name="P4518"/>
            <text:p text:style-name="P4519"><text:span text:style-name="T4520">1.</text:span><text:span text:style-name="T4521"><text:tab/></text:span></text:p>
          </table:covered-table-cell>
          <table:table-cell table:style-name="TableCell4522" table:number-columns-spanned="6">
            <text:p text:style-name="P4523">1.2. PARAMOS FORMA (pažymėti):</text:p>
            <text:p text:style-name="P4524"/>
          </table:table-cell>
          <table:covered-table-cell/>
          <table:covered-table-cell/>
          <table:covered-table-cell/>
          <table:covered-table-cell/>
          <table:covered-table-cell/>
        </table:table-row>
        <table:table-row table:style-name="TableRow4525">
          <table:covered-table-cell>
            <text:p text:style-name="P4526"/>
            <text:p text:style-name="P4527"><text:span text:style-name="T4528">1.</text:span><text:span text:style-name="T4529"><text:tab/></text:span></text:p>
          </table:covered-table-cell>
          <table:table-cell table:style-name="TableCell4530" table:number-columns-spanned="2">
            <text:p text:style-name="P4531"/>
            <text:p text:style-name="P4532">PASKOLA</text:p>
          </table:table-cell>
          <table:covered-table-cell/>
          <table:table-cell table:style-name="TableCell4533">
            <text:p text:style-name="P4534"/>
            <text:p text:style-name="P4535"/>
          </table:table-cell>
          <table:table-cell table:style-name="TableCell4536" table:number-columns-spanned="3">
            <text:p text:style-name="P4537"/>
            <text:p text:style-name="P4538"/>
          </table:table-cell>
          <table:covered-table-cell/>
          <table:covered-table-cell/>
        </table:table-row>
        <table:table-row table:style-name="TableRow4539">
          <table:covered-table-cell>
            <text:p text:style-name="P4540"/>
            <text:p text:style-name="P4541"><text:span text:style-name="T4542">1.</text:span><text:span text:style-name="T4543"><text:tab/></text:span></text:p>
          </table:covered-table-cell>
          <table:table-cell table:style-name="TableCell4544" table:number-columns-spanned="2">
            <text:p text:style-name="P4545"/>
            <text:p text:style-name="P4546"/>
          </table:table-cell>
          <table:covered-table-cell/>
          <table:table-cell table:style-name="TableCell4547">
            <text:p text:style-name="P4548"/>
            <text:p text:style-name="P4549"/>
          </table:table-cell>
          <table:table-cell table:style-name="TableCell4550" table:number-columns-spanned="3">
            <text:p text:style-name="P4551"/>
            <text:p text:style-name="P4552"/>
          </table:table-cell>
          <table:covered-table-cell/>
          <table:covered-table-cell/>
        </table:table-row>
        <table:table-row table:style-name="TableRow4553">
          <table:covered-table-cell>
            <text:p text:style-name="P4554"/>
            <text:p text:style-name="P4555"><text:span text:style-name="T4556">1.</text:span><text:span text:style-name="T4557"><text:tab/></text:span></text:p>
          </table:covered-table-cell>
          <table:table-cell table:style-name="TableCell4558" table:number-columns-spanned="2">
            <text:p text:style-name="P4559"/>
            <text:p text:style-name="P4560">SUBSIDIJA<text:s/></text:p>
          </table:table-cell>
          <table:covered-table-cell/>
          <table:table-cell table:style-name="TableCell4561">
            <text:p text:style-name="P4562"/>
            <text:p text:style-name="P4563"/>
          </table:table-cell>
          <table:table-cell table:style-name="TableCell4564" table:number-columns-spanned="3">
            <text:p text:style-name="P4565"/>
            <text:p text:style-name="P4566"/>
          </table:table-cell>
          <table:covered-table-cell/>
          <table:covered-table-cell/>
        </table:table-row>
        <table:table-row table:style-name="TableRow4567">
          <table:covered-table-cell>
            <text:p text:style-name="P4568"/>
            <text:p text:style-name="P4569"><text:span text:style-name="T4570">1.</text:span><text:span text:style-name="T4571"><text:tab/></text:span></text:p>
          </table:covered-table-cell>
          <table:table-cell table:style-name="TableCell4572" table:number-columns-spanned="6">
            <text:p text:style-name="P4573"/>
            <text:p text:style-name="P4574"/>
          </table:table-cell>
          <table:covered-table-cell/>
          <table:covered-table-cell/>
          <table:covered-table-cell/>
          <table:covered-table-cell/>
          <table:covered-table-cell/>
        </table:table-row>
        <table:table-row table:style-name="TableRow4575">
          <table:covered-table-cell>
            <text:p text:style-name="P4576"/>
          </table:covered-table-cell>
          <table:table-cell table:style-name="TableCell4577" table:number-columns-spanned="6">
            <text:p text:style-name="P4578">1.3. PROJEKTO DIEGIMO VIETA (adresas (gatvė, miestas)</text:p>
            <text:p text:style-name="P4579"/>
          </table:table-cell>
          <table:covered-table-cell/>
          <table:covered-table-cell/>
          <table:covered-table-cell/>
          <table:covered-table-cell/>
          <table:covered-table-cell/>
        </table:table-row>
        <table:table-row table:style-name="TableRow4580">
          <table:table-cell table:style-name="TableCell4581" table:number-rows-spanned="3">
            <text:p text:style-name="P4582"/>
          </table:table-cell>
          <table:table-cell table:style-name="TableCell4583" table:number-columns-spanned="6">
            <text:p text:style-name="P4584">1.4. PROJEKTO ĮGYVENDINIMO TRUKMĖ</text:p>
            <text:p text:style-name="P4585"/>
          </table:table-cell>
          <table:covered-table-cell/>
          <table:covered-table-cell/>
          <table:covered-table-cell/>
          <table:covered-table-cell/>
          <table:covered-table-cell/>
        </table:table-row>
        <table:table-row table:style-name="TableRow4586">
          <table:covered-table-cell>
            <text:p text:style-name="P4587"/>
          </table:covered-table-cell>
          <table:table-cell table:style-name="TableCell4588">
            <text:p text:style-name="P4589"/>
            <text:p text:style-name="Normal"><text:span text:style-name="T4590">pradžia:</text:span></text:p>
          </table:table-cell>
          <table:table-cell table:style-name="TableCell4591" table:number-columns-spanned="3">
            <text:p text:style-name="P4592"/>
            <text:p text:style-name="P4593"/>
          </table:table-cell>
          <table:covered-table-cell/>
          <table:covered-table-cell/>
          <table:table-cell table:style-name="TableCell4594">
            <text:p text:style-name="P4595"/>
            <text:p text:style-name="Normal"><text:span text:style-name="T4596">PAbaiga:</text:span></text:p>
          </table:table-cell>
          <table:table-cell table:style-name="TableCell4597">
            <text:p text:style-name="P4598"/>
            <text:p text:style-name="P4599"/>
          </table:table-cell>
        </table:table-row>
        <table:table-row table:style-name="TableRow4600">
          <table:covered-table-cell>
            <text:p text:style-name="P4601"/>
          </table:covered-table-cell>
          <table:table-cell table:style-name="TableCell4602">
            <text:p text:style-name="P4603"/>
            <text:p text:style-name="P4604"/>
          </table:table-cell>
          <table:table-cell table:style-name="TableCell4605" table:number-columns-spanned="3">
            <text:p text:style-name="P4606"/>
            <text:p text:style-name="P4607">(metai, mėnuo, diena)</text:p>
          </table:table-cell>
          <table:covered-table-cell/>
          <table:covered-table-cell/>
          <table:table-cell table:style-name="TableCell4608">
            <text:p text:style-name="P4609"/>
            <text:p text:style-name="P4610"/>
          </table:table-cell>
          <table:table-cell table:style-name="TableCell4611">
            <text:p text:style-name="P4612"/>
            <text:p text:style-name="P4613">(metai, mėnuo, diena)</text:p>
          </table:table-cell>
        </table:table-row>
      </table:table>
      <text:p text:style-name="P4614"/>
      <text:p text:style-name="Normal"><text:span text:style-name="T4615">2.<text:s/></text:span><text:span text:style-name="T4616">PROJEKTĄ TEIKIA</text:span></text:p>
      <text:p text:style-name="P4617"/>
      <table:table table:style-name="Table4618">
        <table:table-columns>
          <table:table-column table:style-name="TableColumn4619"/>
        </table:table-columns>
        <table:table-row table:style-name="TableRow4620">
          <table:table-cell table:style-name="TableCell4621">
            <text:p text:style-name="P4622">2.1. Pareiškėjo pavadinimas ir<text:s/>kodas, juridinė forma (fiziniams asmenims – vardas, pavardė, asmens kodas)</text:p>
            <text:p text:style-name="P4623"/>
          </table:table-cell>
        </table:table-row>
        <table:table-row table:style-name="TableRow4624">
          <table:table-cell table:style-name="TableCell4625">
            <text:p text:style-name="P4626">2.2. Veikla, veiklos kodas pagal EVRK (nepildoma, jei pareiškėjas yra fizinis asmuo arba savivaldybė)</text:p>
            <text:p text:style-name="P4627"/>
          </table:table-cell>
        </table:table-row>
        <table:table-row table:style-name="TableRow4628">
          <table:table-cell table:style-name="TableCell4629">
            <text:p text:style-name="P4630">2.3. Adresas</text:p>
            <text:p text:style-name="P4631"/>
          </table:table-cell>
        </table:table-row>
        <table:table-row table:style-name="TableRow4632">
          <table:table-cell table:style-name="TableCell4633">
            <text:p text:style-name="P4634">2.4. Telefonai (su kodais), el. paštas</text:p>
            <text:p text:style-name="P4635"/>
          </table:table-cell>
        </table:table-row>
        <table:table-row table:style-name="TableRow4636">
          <table:table-cell table:style-name="TableCell4637">
            <text:p text:style-name="P4638">2.5. Faksai (su<text:s/>kodais)</text:p>
            <text:p text:style-name="P4639"/>
          </table:table-cell>
        </table:table-row>
        <table:table-row table:style-name="TableRow4640">
          <table:table-cell table:style-name="TableCell4641">
            <text:p text:style-name="P4642">2.6. Projekto komanda (nepildoma, jei pareiškėjas yra fizinis asmuo)<text:s/></text:p>
            <text:p text:style-name="P4643"/>
            <text:p text:style-name="P4644">Projekto vadovas (pavardė, pareigos, telefonas)</text:p>
            <text:p text:style-name="P4645"/>
            <text:p text:style-name="P4646">Projekto finansininkas (pavardė, pareigos, telefonas)</text:p>
            <text:p text:style-name="P4647"/>
            <text:p text:style-name="P4648">Atsakingas už projekto stebėseną ir vykdymą specialistas (pavardė, pareigos, telefonas)</text:p>
            <text:p text:style-name="P4649"/>
            <text:p text:style-name="P4650"/>
          </table:table-cell>
        </table:table-row>
        <table:table-row table:style-name="TableRow4651">
          <table:table-cell table:style-name="TableCell4652">
            <text:p text:style-name="Normal"><text:span text:style-name="T4653">2.7. Steigėjai, savininkai, įmonės dalyviai: akcininkas (-i) ar akcininkų grupė, dalininkas, narys ir valstybės/savivaldybės savininko teises ir pareigas įgyvendinanti institucija</text:span></text:p>
            <text:p text:style-name="P4654"/>
          </table:table-cell>
        </table:table-row>
        <table:table-row table:style-name="TableRow4655">
          <table:table-cell table:style-name="TableCell4656">
            <text:p text:style-name="P4657">2.8. Pareiškėjo metinė apyvarta arba savivaldybės<text:s/>metinis biudžetas per paskutiniuosius audituotus finansinius metus (nepildoma, jei pareiškėjas yra fizinis asmuo)</text:p>
            <text:p text:style-name="P4658"/>
          </table:table-cell>
        </table:table-row>
        <table:table-row table:style-name="TableRow4659">
          <table:table-cell table:style-name="TableCell4660">
            <text:p text:style-name="P4661">2.9. Darbuotojų skaičius (jei pareiškėjas yra juridinis asmuo)</text:p>
            <text:p text:style-name="P4662"/>
          </table:table-cell>
        </table:table-row>
        <table:table-row table:style-name="TableRow4663">
          <table:table-cell table:style-name="TableCell4664">
            <text:p text:style-name="P4665">2.10. Įmonės įkūrimo data (jei pareiškėjas yra juridinis asmuo)</text:p>
            <text:p text:style-name="P4666"/>
          </table:table-cell>
        </table:table-row>
        <table:table-row table:style-name="TableRow4667">
          <table:table-cell table:style-name="TableCell4668">
            <text:p text:style-name="P4669">2.11. Pareiškėjo patirtis panašiuose projektuose (veiklos kryptyse):</text:p>
            <text:p text:style-name="P4670"/>
          </table:table-cell>
        </table:table-row>
      </table:table>
      <text:p text:style-name="Normal"/>
      <text:p text:style-name="Normal"><text:span text:style-name="T4671">3.</text:span><text:span text:style-name="T4672"><text:s/>PROJEKTO TIPAS<text:s/></text:span><text:span text:style-name="T4673">(Pažymėkite tinkantį apibūdinimą)</text:span></text:p>
      <text:p text:style-name="Normal"/>
      <table:table table:style-name="Table4674">
        <table:table-columns>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3.1. Tvarkos aprašo 4.1 punkte nurodyti projektai:</text:p>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able:number-rows-spanned="5">
            <text:p text:style-name="Normal">3.1.1. energijos vartojimo ir gamybos efektyvumo didinimo projektai: gyvenamiesiems<text:s/>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687" table:number-rows-spanned="5">
            <text:p text:style-name="Normal"/>
          </table:table-cell>
          <table:table-cell table:style-name="TableCell4688">
            <text:p text:style-name="Normal"/>
          </table:table-cell>
          <table:table-cell table:style-name="TableCell4689" table:number-rows-spanned="5">
            <text:p text:style-name="Normal"/>
          </table:table-cell>
        </table:table-row>
        <table:table-row table:style-name="TableRow4690">
          <table:covered-table-cell>
            <text:p text:style-name="Normal"/>
          </table:covered-table-cell>
          <table:covered-table-cell>
            <text:p text:style-name="Normal"/>
          </table:covered-table-cell>
          <table:table-cell table:style-name="TableCell4691">
            <text:p text:style-name="Normal"/>
          </table:table-cell>
          <table:covered-table-cell>
            <text:p text:style-name="Normal"/>
          </table:covered-table-cell>
        </table:table-row>
        <table:table-row table:style-name="TableRow4692">
          <table:covered-table-cell>
            <text:p text:style-name="Normal"/>
          </table:covered-table-cell>
          <table:covered-table-cell>
            <text:p text:style-name="Normal"/>
          </table:covered-table-cell>
          <table:table-cell table:style-name="TableCell4693">
            <text:p text:style-name="Normal"/>
          </table:table-cell>
          <table:covered-table-cell>
            <text:p text:style-name="Normal"/>
          </table:covered-table-cell>
        </table:table-row>
        <table:table-row table:style-name="TableRow4694">
          <table:covered-table-cell>
            <text:p text:style-name="Normal"/>
          </table:covered-table-cell>
          <table:covered-table-cell>
            <text:p text:style-name="Normal"/>
          </table:covered-table-cell>
          <table:table-cell table:style-name="TableCell4695">
            <text:p text:style-name="Normal"/>
          </table:table-cell>
          <table:covered-table-cell>
            <text:p text:style-name="Normal"/>
          </table:covered-table-cell>
        </table:table-row>
        <table:table-row table:style-name="TableRow4696">
          <table:covered-table-cell>
            <text:p text:style-name="Normal"/>
          </table:covered-table-cell>
          <table:covered-table-cell>
            <text:p text:style-name="Normal"/>
          </table:covered-table-cell>
          <table:table-cell table:style-name="TableCell4697">
            <text:p text:style-name="Normal"/>
          </table:table-cell>
          <table:covered-table-cell>
            <text:p text:style-name="Normal"/>
          </table:covered-table-cell>
        </table:table-row>
        <table:table-row table:style-name="TableRow4698">
          <table:table-cell table:style-name="TableCell4699" table:number-rows-spanned="3">
            <text:p text:style-name="Normal">3.1.2. atsinaujinančių energijos išteklių panaudojimui skatinti, aplinkai palankioms technologijoms, tarp jų efektyvios energijos gamybos kogeneracijos būdu, diegti skirti projektai.</text:p>
          </table:table-cell>
          <table:table-cell table:style-name="TableCell4700" table:number-rows-spanned="3">
            <text:p text:style-name="P4701"/>
          </table:table-cell>
          <table:table-cell table:style-name="TableCell4702">
            <text:p text:style-name="P4703"/>
          </table:table-cell>
          <table:table-cell table:style-name="TableCell4704" table:number-rows-spanned="3">
            <text:p text:style-name="P4705"/>
          </table:table-cell>
        </table:table-row>
        <table:table-row table:style-name="TableRow4706">
          <table:covered-table-cell>
            <text:p text:style-name="Normal"/>
          </table:covered-table-cell>
          <table:covered-table-cell>
            <text:p text:style-name="P4707"/>
          </table:covered-table-cell>
          <table:table-cell table:style-name="TableCell4708">
            <text:p text:style-name="P4709"/>
          </table:table-cell>
          <table:covered-table-cell>
            <text:p text:style-name="P4710"/>
          </table:covered-table-cell>
        </table:table-row>
        <table:table-row table:style-name="TableRow4711">
          <table:covered-table-cell>
            <text:p text:style-name="Normal"/>
          </table:covered-table-cell>
          <table:covered-table-cell>
            <text:p text:style-name="P4712"/>
          </table:covered-table-cell>
          <table:table-cell table:style-name="TableCell4713">
            <text:p text:style-name="P4714"/>
          </table:table-cell>
          <table:covered-table-cell>
            <text:p text:style-name="P4715"/>
          </table:covered-table-cell>
        </table:table-row>
        <table:table-row table:style-name="TableRow4716">
          <table:table-cell table:style-name="TableCell4717">
            <text:p text:style-name="Normal"><text:span text:style-name="T4718">3.2. Tvarkos aprašo 4.2 punkte nurodyti projektai:<text:s/></text:span></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Normal">3.2.1. nacionalinės klimato kaitos valdymo politikos formavimo ir įgyvendinimo projektai (priemonė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Normal">3.2.2. miškų atkūrimo ir įveisimo projektai;</text:p>
          </table:table-cell>
          <table:table-cell table:style-name="TableCell4735">
            <text:p text:style-name="Normal"/>
          </table:table-cell>
          <table:table-cell table:style-name="TableCell4736">
            <text:p text:style-name="Normal"/>
          </table:table-cell>
          <table:table-cell table:style-name="TableCell4737">
            <text:p text:style-name="Normal"/>
          </table:table-cell>
        </table:table-row>
        <table:table-row table:style-name="TableRow4738">
          <table:table-cell table:style-name="TableCell4739" table:number-rows-spanned="5">
            <text:p text:style-name="Normal">3.2.3. visuomenės informavimo ir švietimo,<text:s/>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740" table:number-rows-spanned="5">
            <text:p text:style-name="Normal"/>
          </table:table-cell>
          <table:table-cell table:style-name="TableCell4741">
            <text:p text:style-name="Normal"/>
          </table:table-cell>
          <table:table-cell table:style-name="TableCell4742" table:number-rows-spanned="5">
            <text:p text:style-name="Normal"/>
          </table:table-cell>
        </table:table-row>
        <table:table-row table:style-name="TableRow4743">
          <table:covered-table-cell>
            <text:p text:style-name="Normal"/>
          </table:covered-table-cell>
          <table:covered-table-cell>
            <text:p text:style-name="Normal"/>
          </table:covered-table-cell>
          <table:table-cell table:style-name="TableCell4744">
            <text:p text:style-name="Normal"/>
          </table:table-cell>
          <table:covered-table-cell>
            <text:p text:style-name="Normal"/>
          </table:covered-table-cell>
        </table:table-row>
        <table:table-row table:style-name="TableRow4745">
          <table:covered-table-cell>
            <text:p text:style-name="Normal"/>
          </table:covered-table-cell>
          <table:covered-table-cell>
            <text:p text:style-name="Normal"/>
          </table:covered-table-cell>
          <table:table-cell table:style-name="TableCell4746">
            <text:p text:style-name="Normal"/>
          </table:table-cell>
          <table:covered-table-cell>
            <text:p text:style-name="Normal"/>
          </table:covered-table-cell>
        </table:table-row>
        <table:table-row table:style-name="TableRow4747">
          <table:covered-table-cell>
            <text:p text:style-name="Normal"/>
          </table:covered-table-cell>
          <table:covered-table-cell>
            <text:p text:style-name="Normal"/>
          </table:covered-table-cell>
          <table:table-cell table:style-name="TableCell4748">
            <text:p text:style-name="Normal"/>
          </table:table-cell>
          <table:covered-table-cell>
            <text:p text:style-name="Normal"/>
          </table:covered-table-cell>
        </table:table-row>
        <table:table-row table:style-name="TableRow4749">
          <table:covered-table-cell>
            <text:p text:style-name="Normal"/>
          </table:covered-table-cell>
          <table:covered-table-cell>
            <text:p text:style-name="Normal"/>
          </table:covered-table-cell>
          <table:table-cell table:style-name="TableCell4750">
            <text:p text:style-name="Normal"/>
          </table:table-cell>
          <table:covered-table-cell>
            <text:p text:style-name="Normal"/>
          </table:covered-table-cell>
        </table:table-row>
        <table:table-row table:style-name="TableRow4751">
          <table:table-cell table:style-name="TableCell4752" table:number-rows-spanned="3">
            <text:p text:style-name="Normal">3.2.4. prisitaikymo prie klimato kaitos pokyčių ir klimato kaitos padarinių švelninimo priemonių įgyvendinimas Lietuvos Respublikos teritorijoje ir trečiosiose<text:s/>valstybėse</text:p>
          </table:table-cell>
          <table:table-cell table:style-name="TableCell4753" table:number-rows-spanned="3">
            <text:p text:style-name="Normal"/>
          </table:table-cell>
          <table:table-cell table:style-name="TableCell4754">
            <text:p text:style-name="Normal"/>
          </table:table-cell>
          <table:table-cell table:style-name="TableCell4755" table:number-rows-spanned="3">
            <text:p text:style-name="Normal"/>
          </table:table-cell>
        </table:table-row>
        <table:table-row table:style-name="TableRow4756">
          <table:covered-table-cell>
            <text:p text:style-name="Normal"/>
          </table:covered-table-cell>
          <table:covered-table-cell>
            <text:p text:style-name="Normal"/>
          </table:covered-table-cell>
          <table:table-cell table:style-name="TableCell4757">
            <text:p text:style-name="Normal"/>
          </table:table-cell>
          <table:covered-table-cell>
            <text:p text:style-name="Normal"/>
          </table:covered-table-cell>
        </table:table-row>
        <table:table-row table:style-name="TableRow4758">
          <table:covered-table-cell>
            <text:p text:style-name="Normal"/>
          </table:covered-table-cell>
          <table:covered-table-cell>
            <text:p text:style-name="Normal"/>
          </table:covered-table-cell>
          <table:table-cell table:style-name="TableCell4759">
            <text:p text:style-name="Normal"/>
          </table:table-cell>
          <table:covered-table-cell>
            <text:p text:style-name="Normal"/>
          </table:covered-table-cell>
        </table:table-row>
        <table:table-row table:style-name="TableRow4760">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
      <text:p text:style-name="Normal"/>
      <text:p text:style-name="Normal"><text:span text:style-name="T4765">4.</text:span><text:s/><text:span text:style-name="T4766">Neteko galios nuo 2016-05-04</text:span></text:p>
      <text:p text:style-name="Normal"/>
      <text:p text:style-name="P4767"><text:span text:style-name="T4768">5.</text:span><text:s/><text:span text:style-name="T4769">Neteko galios nuo 2016-05-04</text:span></text:p>
      <text:p text:style-name="P4770"/>
      <text:p text:style-name="Normal"><text:span text:style-name="T4771">6.</text:span><text:span text:style-name="T4772"><text:s/>PROJEKTO APRAŠYMAS</text:span></text:p>
      <text:p text:style-name="P4773"/>
      <text:p text:style-name="P4774"><text:span text:style-name="T4775">6.1. Duomenys apie esamą įrenginį arba objektą (taikoma šios paraiškos 3.1 punkte nurodytiems projektams)</text:span></text:p>
      <table:table table:style-name="Table4776">
        <table:table-columns>
          <table:table-column table:style-name="TableColumn4777"/>
        </table:table-columns>
        <table:table-row table:style-name="TableRow4778">
          <table:table-cell table:style-name="TableCell4779">
            <text:p text:style-name="P4780">6.1.1. trumpas šiuo metu<text:s/>esančio įrenginio arba objekto, naudojamos priemonės aprašymas. Pokyčių būtinumo pagrindimas</text:p>
            <text:p text:style-name="P4781"/>
            <text:p text:style-name="P4782"/>
            <text:p text:style-name="P4783"/>
            <text:p text:style-name="P4784"/>
          </table:table-cell>
        </table:table-row>
        <table:table-row table:style-name="TableRow4785">
          <table:table-cell table:style-name="TableCell4786">
            <text:p text:style-name="P4787">6.1.2. priemonės/įrenginio aprašymas (nurodomi visi projekto diegiami komponentai, jų kiekis bei apimtys, pagrindiniai parametrai ir charakteristikos)</text:p>
            <text:p text:style-name="P4788"/>
            <text:p text:style-name="P4789"/>
            <text:p text:style-name="P4790"/>
            <text:p text:style-name="P4791"/>
            <text:p text:style-name="P4792"/>
            <text:p text:style-name="P4793"/>
          </table:table-cell>
        </table:table-row>
        <table:table-row table:style-name="TableRow4794">
          <table:table-cell table:style-name="TableCell4795">
            <text:p text:style-name="P4796">6.1.3. esamas poveikio aplinkai monitoringas (išskyrus mažos apimties projektus)</text:p>
            <text:p text:style-name="P4797"/>
            <text:p text:style-name="P4798"/>
            <text:p text:style-name="P4799"/>
          </table:table-cell>
        </table:table-row>
      </table:table>
      <text:p text:style-name="P4800"/>
      <text:p text:style-name="P4801">6.2. Duomenys apie planuojamą diegti įrenginį, priemonę</text:p>
      <table:table table:style-name="Table4802">
        <table:table-columns>
          <table:table-column table:style-name="TableColumn4803"/>
        </table:table-columns>
        <table:table-row table:style-name="TableRow4804">
          <table:table-cell table:style-name="TableCell4805">
            <text:p text:style-name="P4806">6.2.1. priemonės/įrenginio aprašymas (nurodomi visi projekto diegiami komponentai, jų kiekis bei apimtys, pagrindiniai parametrai ir charakteristikos)</text:p>
            <text:p text:style-name="P4807"/>
            <text:p text:style-name="P4808"/>
            <text:p text:style-name="P4809"/>
            <text:p text:style-name="P4810"/>
          </table:table-cell>
        </table:table-row>
        <table:table-row table:style-name="TableRow4811">
          <table:table-cell table:style-name="TableCell4812">
            <text:p text:style-name="P4813">6.2.2. pagrindiniai diegiamo įrenginio technologiniai parametrai (jei planuojamos diegti <text:s/>technologinės priemonės)</text:p>
            <text:p text:style-name="P4814"/>
            <text:p text:style-name="P4815"/>
            <text:p text:style-name="P4816"/>
          </table:table-cell>
        </table:table-row>
      </table:table>
      <text:p text:style-name="Normal"/>
      <table:table table:style-name="Table4817">
        <table:table-columns>
          <table:table-column table:style-name="TableColumn4818"/>
          <table:table-column table:style-name="TableColumn4819"/>
        </table:table-columns>
        <table:table-row table:style-name="TableRow4820">
          <table:table-cell table:style-name="TableCell4821" table:number-columns-spanned="2">
            <text:p text:style-name="Normal"><text:span text:style-name="T4822">6.3. p</text:span>rojekto finansinis vertinimas (taikoma didelės apimties projektams, išvardytiems šios<text:s/>paraiškos 3.1 punkte,<text:span text:style-name="T4823"><text:s/></text:span>išskyrus projektus, įgyvendinamus<text:s/><text:span text:style-name="T4824">ne pelno siekiančių organizacijų ar<text:s/></text:span>iš<text:s/><text:span text:style-name="T4825">valstybės</text:span><text:span text:style-name="T4826"><text:s/>ir (ar) savivaldybių biudžetų, pinigų fondų išlaikomų juridinių asmenų</text:span>):</text:p>
            <text:p text:style-name="P4827"/>
            <text:p text:style-name="P4828">6.3.1. projekto vidinė grąžos norma per vertinamąjį laikotarpį negavus paramos iš Klimato kaitos <text:s/>specialiosios programos:</text:p>
            <text:p text:style-name="P4829"/>
            <text:p text:style-name="P4830">6.3.2. projekto vidinė grąžos norma per vertinamąjį laikotarpį gavus paramą iš Klimato kaitos specialiosios programos:</text:p>
            <text:p text:style-name="P4831"/>
          </table:table-cell>
          <table:covered-table-cell/>
        </table:table-row>
        <table:table-row table:style-name="TableRow4832">
          <table:table-cell table:style-name="TableCell4833" table:number-columns-spanned="2">
            <text:p text:style-name="P4834">6.4. trumpas projekto atitinkančio patvirtintus kriterijams aprašymas (taikoma šios<text:s/>paraiškos 3.2 punkte išvardytiems projektams):</text:p>
            <text:p text:style-name="P4835"/>
            <text:p text:style-name="P4836"/>
            <text:p text:style-name="P4837"/>
          </table:table-cell>
          <table:covered-table-cell/>
        </table:table-row>
        <table:table-row table:style-name="TableRow4838">
          <table:table-cell table:style-name="TableCell4839" table:number-columns-spanned="2">
            <text:p text:style-name="P4840">6.5. projekto, priemonės tęstinumas, nauda visuomenei ir aplinkai</text:p>
            <text:p text:style-name="P4841"/>
            <text:p text:style-name="P4842"/>
            <text:p text:style-name="P4843"/>
          </table:table-cell>
          <table:covered-table-cell/>
        </table:table-row>
        <table:table-row table:style-name="TableRow4844">
          <table:table-cell table:style-name="TableCell4845" table:number-columns-spanned="2">
            <text:p text:style-name="Normal"><text:span text:style-name="T4846">6.6. paramos būtinumas<text:s/></text:span><text:span text:style-name="T4847">(įvertinkite paramos poveikį projekto įgyvendinimui)<text:s/></text:span></text:p>
            <text:p text:style-name="P4848"/>
          </table:table-cell>
          <table:covered-table-cell/>
        </table:table-row>
        <table:table-row table:style-name="TableRow4849">
          <table:table-cell table:style-name="TableCell4850" table:number-columns-spanned="2">
            <text:p text:style-name="Normal"><text:span text:style-name="T4851">[]</text:span><text:span text:style-name="T4852">[]</text:span><text:span text:style-name="T4853"><text:s/>projektas nebus įgyvendintas, jei parama nebus suteikta;</text:span></text:p>
            <text:p text:style-name="Normal"><text:span text:style-name="T4854">[]</text:span><text:span text:style-name="T4855">[]</text:span><text:span text:style-name="T4856"><text:s/>projektas, suteikus paramą, bus įgyvendintas platesniu mastu;</text:span></text:p>
            <text:p text:style-name="Normal"><text:span text:style-name="T4857">[]</text:span><text:span text:style-name="T4858">[]</text:span><text:span text:style-name="T4859"><text:s/>suteikus paramą, pagerės projekto kokybė;</text:span></text:p>
            <text:p text:style-name="Normal"><text:span text:style-name="T4860">[]</text:span><text:span text:style-name="T4861">[]</text:span><text:span text:style-name="T4862"><text:s/>suteikta parama paspartins projekto įgyvendinimą. Nurodykite, kiek mėnesių proj</text:span><text:span text:style-name="T4863">ekto įgyvendinimas paspartėtų (____ mėn.);</text:span></text:p>
            <text:p text:style-name="Normal"><text:span text:style-name="T4864">[]</text:span><text:span text:style-name="T4865">[]</text:span><text:span text:style-name="T4866"><text:s/>parama neturės įtakos projekto įgyvendinimui.</text:span></text:p>
            <text:p text:style-name="P4867"/>
          </table:table-cell>
          <table:covered-table-cell/>
        </table:table-row>
        <table:table-row table:style-name="TableRow4868">
          <table:table-cell table:style-name="TableCell4869">
            <text:p text:style-name="P4870">Paaiškinkite ir pagrįskite, kokią įtaką suteikta parama darytų projektui<text:s/></text:p>
          </table:table-cell>
          <table:table-cell table:style-name="TableCell4871">
            <text:p text:style-name="Normal"><text:span text:style-name="T4872">Paaiškinama ir pagrindžiama suteiktos paramos įtaka projekto apimčiai, kokybei,<text:s/></text:span><text:span text:style-name="T4873">sėkmei, poveikiui ir pan</text:span><text:span text:style-name="T4874">.</text:span></text:p>
          </table:table-cell>
        </table:table-row>
      </table:table>
      <text:p text:style-name="P4875"/>
      <text:p text:style-name="P4876"><text:span text:style-name="T4877">7.</text:span><text:span text:style-name="T4878"><text:s/>TIESIOGINIS POVEIKIS (NAUDA) APLINKAI<text:s/></text:span><text:span text:style-name="T4879">(taikoma šios paraiškos 3.1 punkte nurodytiems projektams, išskyrus mažos apimties projektus)<text:s/></text:span></text:p>
      <text:p text:style-name="P4880"/>
      <text:p text:style-name="P4881"><text:span text:style-name="T4882">Skaičiavimas atliekamas vadovaujantis<text:s/></text:span><text:span text:style-name="T4883">Klimato kaitos specialiosios programos lėšų naudojimo</text:span><text:span text:style-name="T4884"><text:s/>Tvarkos aprašo 4.1 punkte nurodytų projektų išmetamų šiltnamio efektą sukeliančių dujų kiekio <text:s/>sumažinimo vertinimo metodika.</text:span></text:p>
      <text:p text:style-name="Normal"/>
      <text:p text:style-name="P4885">7.1. Išmetamų šiltnamio efektą sukeliančių dujų kiekio sumažinimas <text:s/></text:p>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Išmetamieji teršalai</text:p>
          </table:table-cell>
          <table:table-cell table:style-name="TableCell4894">
            <text:p text:style-name="P4895">CO2e sumažinimas per projekto<text:s/>vertinamąjį laikotarpį, t</text:p>
          </table:table-cell>
          <table:table-cell table:style-name="TableCell4896">
            <text:p text:style-name="P4897">Projekto vertinamasis laikotarpis, metais</text:p>
          </table:table-cell>
          <table:table-cell table:style-name="TableCell4898">
            <text:p text:style-name="P4899">CO2e sumažinimas per projekto vertinamąjį laikotarpį, tenkantis vienam paramos eurui, kg</text:p>
          </table:table-cell>
        </table:table-row>
        <table:table-row table:style-name="TableRow4900">
          <table:table-cell table:style-name="TableCell4901">
            <text:p text:style-name="Normal"><text:span text:style-name="T4902">CO</text:span><text:span text:style-name="T4903">2e</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ext:p text:style-name="P4911">7.2. Poveikio aplinkai įvertinimo metodai, atlikimo periodiškumas</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Išmetamieji teršalai</text:p>
          </table:table-cell>
          <table:table-cell table:style-name="TableCell4921">
            <text:p text:style-name="P4922">Poveikio aplinkai įvertinimo metodas*</text:p>
          </table:table-cell>
          <table:table-cell table:style-name="TableCell4923">
            <text:p text:style-name="P4924">Atlikimo periodiškumas**</text:p>
          </table:table-cell>
          <table:table-cell table:style-name="TableCell4925">
            <text:p text:style-name="P4926">Nurodyti, kas atliks</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
      <text:p text:style-name="P4945"/>
      <text:p text:style-name="P4946">* Tiesioginiai matavimai (pvz., skaitikliai ir kt.), netiesioginiai matavimai (pvz., mėginių paėmimas/laboratoriniai tyrimai), vertinimas pagal įrangos<text:s/>technines specifikacijas, teorinis skaičiavimas, naudojant patvirtintas metodikas, svėrimas, kt.</text:p>
      <text:p text:style-name="P4947">** Atlikimo periodiškumas: nuolat, kas mėnesį, 1 kartą per metus, kitas.</text:p>
      <text:p text:style-name="P4948"/>
      <text:p text:style-name="P4949"><text:span text:style-name="T4952">8.</text:span><text:span text:style-name="T4953"><text:s/>PROJEKTO IŠLAIDŲ PAGRINDIMAS IR PROJEKTO DIEGIMO ETAPAI<text:s/></text:span>(REMIANTIS PROJEKTO SĄMATOS EILUTĖMIS)</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Atlikti, vykdomi ir planuojami darbai, planuojama įsigyti įranga iki projekto įdiegimo pabaigos</text:p>
            <text:p text:style-name="P4967"/>
          </table:table-cell>
          <table:table-cell table:style-name="TableCell4968">
            <text:p text:style-name="P4969">Etapo pradžia</text:p>
          </table:table-cell>
          <table:table-cell table:style-name="TableCell4970">
            <text:p text:style-name="P4971">Etapo pabaiga</text:p>
          </table:table-cell>
          <table:table-cell table:style-name="TableCell4972">
            <text:p text:style-name="P4973">Lėšų poreikis, Eur</text:p>
          </table:table-cell>
          <table:table-cell table:style-name="TableCell4974">
            <text:p text:style-name="P4975">Tinkamos finansuoti išlaidos, Eur</text:p>
          </table:table-cell>
          <table:table-cell table:style-name="TableCell4976">
            <text:p text:style-name="P4977">Netinkamos finansuoti išlaidos, Eur</text:p>
          </table:table-cell>
          <table:table-cell table:style-name="TableCell4978">
            <text:p text:style-name="P4979">Išlaidų pagrindimas:</text:p>
            <text:p text:style-name="P4980"/>
            <text:p text:style-name="P4981">1) nurodyti, kuo vadovaujantis ir/ar kaip apskaičiuojama kiekviena projekto sąmatos eilutė</text:p>
            <text:p text:style-name="P4982"/>
            <text:p text:style-name="P4983">arba</text:p>
            <text:p text:style-name="P4984"/>
            <text:p text:style-name="P4985">2) nurodyti įrangos, paslaugų tiekėjus (sutarties data, numeris)</text:p>
          </table:table-cell>
          <table:table-cell table:style-name="TableCell4986" table:number-columns-spanned="2">
            <text:p text:style-name="P4987">Kiekviename etape<text:s/>pasirinkite projekto išlaidų apmokėjimo būdą:</text:p>
            <text:p text:style-name="P4988"/>
            <text:p text:style-name="P4989">1) išlaidų kompensavimo (IK);</text:p>
            <text:p text:style-name="P4990"/>
            <text:p text:style-name="P4991"><text:span text:style-name="T4992">2) sąskaitų apmokėjimo (SA)*</text:span></text:p>
          </table:table-cell>
          <table:covered-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text:span text:style-name="T5010">[]</text:span><text:span text:style-name="T5011">[]</text:span></text:p>
          </table:table-cell>
          <table:table-cell table:style-name="TableCell5012">
            <text:p text:style-name="P5013"/>
            <text:p text:style-name="P5014">IK</text:p>
          </table:table-cell>
        </table:table-row>
        <table:table-row table:style-name="TableRow5015">
          <table:table-cell table:style-name="TableCell5016" table:number-rows-spanned="2">
            <text:p text:style-name="P5017"/>
          </table:table-cell>
          <table:table-cell table:style-name="TableCell5018" table:number-rows-spanned="2">
            <text:p text:style-name="P5019"/>
          </table:table-cell>
          <table:table-cell table:style-name="TableCell5020" table:number-rows-spanned="2">
            <text:p text:style-name="P5021"/>
          </table:table-cell>
          <table:table-cell table:style-name="TableCell5022" table:number-rows-spanned="2">
            <text:p text:style-name="P5023"/>
          </table:table-cell>
          <table:table-cell table:style-name="TableCell5024" table:number-rows-spanned="2">
            <text:p text:style-name="P5025"/>
          </table:table-cell>
          <table:table-cell table:style-name="TableCell5026" table:number-rows-spanned="2">
            <text:p text:style-name="P5027"/>
          </table:table-cell>
          <table:table-cell table:style-name="TableCell5028" table:number-rows-spanned="2">
            <text:p text:style-name="P5029"/>
          </table:table-cell>
          <table:table-cell table:style-name="TableCell5030">
            <text:p text:style-name="P5031"><text:span text:style-name="T5032">[]</text:span><text:span text:style-name="T5033">[]</text:span></text:p>
          </table:table-cell>
          <table:table-cell table:style-name="TableCell5034">
            <text:p text:style-name="P5035"/>
            <text:p text:style-name="P5036">IK</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text:span text:style-name="T5047">[]</text:span><text:span text:style-name="T5048">[]</text:span></text:p>
          </table:table-cell>
          <table:table-cell table:style-name="TableCell5049">
            <text:p text:style-name="P5050"/>
            <text:p text:style-name="P5051">SA</text:p>
          </table:table-cell>
        </table:table-row>
        <table:table-row table:style-name="TableRow5052">
          <table:table-cell table:style-name="TableCell5053" table:number-rows-spanned="2">
            <text:p text:style-name="P5054"/>
          </table:table-cell>
          <table:table-cell table:style-name="TableCell5055" table:number-rows-spanned="2">
            <text:p text:style-name="P5056"/>
          </table:table-cell>
          <table:table-cell table:style-name="TableCell5057" table:number-rows-spanned="2">
            <text:p text:style-name="P5058"/>
          </table:table-cell>
          <table:table-cell table:style-name="TableCell5059" table:number-rows-spanned="2">
            <text:p text:style-name="P5060"/>
          </table:table-cell>
          <table:table-cell table:style-name="TableCell5061" table:number-rows-spanned="2">
            <text:p text:style-name="P5062"/>
          </table:table-cell>
          <table:table-cell table:style-name="TableCell5063" table:number-rows-spanned="2">
            <text:p text:style-name="P5064"/>
          </table:table-cell>
          <table:table-cell table:style-name="TableCell5065" table:number-rows-spanned="2">
            <text:p text:style-name="P5066"/>
          </table:table-cell>
          <table:table-cell table:style-name="TableCell5067">
            <text:p text:style-name="P5068"><text:span text:style-name="T5069">[]</text:span><text:span text:style-name="T5070">[]</text:span></text:p>
          </table:table-cell>
          <table:table-cell table:style-name="TableCell5071">
            <text:p text:style-name="P5072"/>
            <text:p text:style-name="P5073">IK</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table-cell table:style-name="TableCell5082">
            <text:p text:style-name="P5083"><text:span text:style-name="T5084">[]</text:span><text:span text:style-name="T5085">[]</text:span></text:p>
          </table:table-cell>
          <table:table-cell table:style-name="TableCell5086">
            <text:p text:style-name="P5087"/>
            <text:p text:style-name="P5088">SA</text:p>
          </table:table-cell>
        </table:table-row>
        <table:table-row table:style-name="TableRow5089">
          <table:table-cell table:style-name="TableCell5090" table:number-rows-spanned="2">
            <text:p text:style-name="P5091"/>
          </table:table-cell>
          <table:table-cell table:style-name="TableCell5092" table:number-rows-spanned="2">
            <text:p text:style-name="P5093"/>
          </table:table-cell>
          <table:table-cell table:style-name="TableCell5094" table:number-rows-spanned="2">
            <text:p text:style-name="P5095"/>
          </table:table-cell>
          <table:table-cell table:style-name="TableCell5096" table:number-rows-spanned="2">
            <text:p text:style-name="P5097"/>
          </table:table-cell>
          <table:table-cell table:style-name="TableCell5098" table:number-rows-spanned="2">
            <text:p text:style-name="P5099"/>
          </table:table-cell>
          <table:table-cell table:style-name="TableCell5100" table:number-rows-spanned="2">
            <text:p text:style-name="P5101"/>
          </table:table-cell>
          <table:table-cell table:style-name="TableCell5102" table:number-rows-spanned="2">
            <text:p text:style-name="P5103"/>
          </table:table-cell>
          <table:table-cell table:style-name="TableCell5104">
            <text:p text:style-name="P5105"><text:span text:style-name="T5106">[]</text:span><text:span text:style-name="T5107">[]</text:span></text:p>
          </table:table-cell>
          <table:table-cell table:style-name="TableCell5108">
            <text:p text:style-name="P5109"/>
            <text:p text:style-name="P5110">IK</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cell table:style-name="TableCell5119">
            <text:p text:style-name="P5120"><text:span text:style-name="T5121">[]</text:span><text:span text:style-name="T5122">[]</text:span></text:p>
          </table:table-cell>
          <table:table-cell table:style-name="TableCell5123">
            <text:p text:style-name="P5124"/>
            <text:p text:style-name="P5125">SA</text:p>
          </table:table-cell>
        </table:table-row>
        <table:table-row table:style-name="TableRow5126">
          <table:table-cell table:style-name="TableCell5127" table:number-rows-spanned="2">
            <text:p text:style-name="P5128"/>
          </table:table-cell>
          <table:table-cell table:style-name="TableCell5129" table:number-rows-spanned="2">
            <text:p text:style-name="P5130"/>
          </table:table-cell>
          <table:table-cell table:style-name="TableCell5131" table:number-rows-spanned="2">
            <text:p text:style-name="P5132"/>
          </table:table-cell>
          <table:table-cell table:style-name="TableCell5133" table:number-rows-spanned="2">
            <text:p text:style-name="P5134"/>
          </table:table-cell>
          <table:table-cell table:style-name="TableCell5135" table:number-rows-spanned="2">
            <text:p text:style-name="P5136"/>
          </table:table-cell>
          <table:table-cell table:style-name="TableCell5137" table:number-rows-spanned="2">
            <text:p text:style-name="P5138"/>
          </table:table-cell>
          <table:table-cell table:style-name="TableCell5139" table:number-rows-spanned="2">
            <text:p text:style-name="P5140"/>
          </table:table-cell>
          <table:table-cell table:style-name="TableCell5141">
            <text:p text:style-name="P5142"><text:span text:style-name="T5143">[]</text:span><text:span text:style-name="T5144">[]</text:span></text:p>
          </table:table-cell>
          <table:table-cell table:style-name="TableCell5145">
            <text:p text:style-name="P5146"/>
            <text:p text:style-name="P5147">IK</text:p>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table-cell table:style-name="TableCell5156">
            <text:p text:style-name="P5157"><text:span text:style-name="T5158">[]</text:span><text:span text:style-name="T5159">[]</text:span></text:p>
          </table:table-cell>
          <table:table-cell table:style-name="TableCell5160">
            <text:p text:style-name="P5161"/>
            <text:p text:style-name="P5162">SA</text:p>
          </table:table-cell>
        </table:table-row>
        <table:table-row table:style-name="TableRow5163">
          <table:table-cell table:style-name="TableCell5164" table:number-columns-spanned="3">
            <text:p text:style-name="P5165">IŠ VISO (be PVM):</text:p>
          </table:table-cell>
          <table:covered-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able:number-columns-spanned="3">
            <text:p text:style-name="P5180">PVM:</text:p>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3">
            <text:p text:style-name="P5195">IŠ VISO BENDRA PROJEKTO VERTĖ:</text:p>
          </table:table-cell>
          <table:covered-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Normal"/>
      <text:p text:style-name="Normal"/>
      <text:p text:style-name="P5208"><text:span text:style-name="T5211">9.</text:span><text:span text:style-name="T5212"><text:s/>FINANSINIAI DUOMENYS</text:span></text:p>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Normal"><text:span text:style-name="T5219">B</text:span><text:span text:style-name="T5220">endra projekto vertė, Eur</text:span><text:span text:style-name="T5221"><text:s/></text:span></text:p>
          </table:table-cell>
          <table:table-cell table:style-name="TableCell5222">
            <text:p text:style-name="P5223"/>
          </table:table-cell>
        </table:table-row>
        <table:table-row table:style-name="TableRow5224">
          <table:table-cell table:style-name="TableCell5225">
            <text:p text:style-name="Normal"><text:span text:style-name="T5226">Tarp jų</text:span><text:span text:style-name="T5227">:</text:span></text:p>
          </table:table-cell>
          <table:table-cell table:style-name="TableCell5228">
            <text:p text:style-name="P5229"/>
          </table:table-cell>
        </table:table-row>
        <table:table-row table:style-name="TableRow5230">
          <table:table-cell table:style-name="TableCell5231">
            <text:p text:style-name="P5232">1. Parama Klimato kaitos specialiosios programos lėšomis:</text:p>
          </table:table-cell>
          <table:table-cell table:style-name="TableCell5233">
            <text:p text:style-name="P5234"/>
          </table:table-cell>
        </table:table-row>
        <table:table-row table:style-name="TableRow5235">
          <table:table-cell table:style-name="TableCell5236">
            <text:p text:style-name="P5237">1.1. paskola</text:p>
          </table:table-cell>
          <table:table-cell table:style-name="TableCell5238">
            <text:p text:style-name="P5239"/>
          </table:table-cell>
        </table:table-row>
        <table:table-row table:style-name="TableRow5240">
          <table:table-cell table:style-name="TableCell5241">
            <text:p text:style-name="P5242">1.2.<text:s/>subsidija</text:p>
          </table:table-cell>
          <table:table-cell table:style-name="TableCell5243">
            <text:p text:style-name="P5244"/>
          </table:table-cell>
        </table:table-row>
        <table:table-row table:style-name="TableRow5245">
          <table:table-cell table:style-name="TableCell5246">
            <text:p text:style-name="P5247">2. Banko paskola</text:p>
          </table:table-cell>
          <table:table-cell table:style-name="TableCell5248">
            <text:p text:style-name="P5249"/>
          </table:table-cell>
        </table:table-row>
        <table:table-row table:style-name="TableRow5250">
          <table:table-cell table:style-name="TableCell5251">
            <text:p text:style-name="P5252">3. Nuosavos lėšos</text:p>
          </table:table-cell>
          <table:table-cell table:style-name="TableCell5253">
            <text:p text:style-name="P5254"/>
          </table:table-cell>
        </table:table-row>
        <table:table-row table:style-name="TableRow5255">
          <table:table-cell table:style-name="TableCell5256">
            <text:p text:style-name="P5257">4. Kiti finansavimo šaltiniai</text:p>
          </table:table-cell>
          <table:table-cell table:style-name="TableCell5258">
            <text:p text:style-name="P5259"/>
          </table:table-cell>
        </table:table-row>
      </table:table>
      <text:p text:style-name="P5260">Pastaba. Subsidijos dydis nustatomas atsižvelgiant į Tvarkos aprašo 28 ir 29 punktuose nustatytus reikalavimus.</text:p>
      <text:p text:style-name="P5261"/>
      <text:p text:style-name="P5262"><text:span text:style-name="T5263">Ši paraiška pateikiama kartu ir visais privalomai pateiktinais dokumentais<text:s/></text:span><text:span text:style-name="T5264">(priklausomai nuo projekto tipo)</text:span></text:p>
      <text:p text:style-name="P5265"/>
      <text:p text:style-name="Normal"><text:span text:style-name="T5266">10.<text:s/></text:span><text:span text:style-name="T5267">Neteko galios nuo 2011-10-28.</text:span></text:p>
      <text:p text:style-name="Normal"/>
      <text:p text:style-name="P5268">P<text:span text:style-name="T5269">araišką užpildė:</text:span></text:p>
      <text:p text:style-name="P5270"/>
      <text:p text:style-name="P5271">_____________                                                                                                ______________</text:p>
      <text:p text:style-name="P5272">(vardas, pavardė)                                                                                                         (pareigos)</text:p>
      <text:p text:style-name="P5273"/>
      <text:p text:style-name="P5274">_____________                                                                                                ______________</text:p>
      <text:p text:style-name="P5275"><text:span text:style-name="T5276">(data)                                                                                                                            </text:span><text:span text:style-name="T5277">   (parašas)</text:span></text:p>
      <text:p text:style-name="P5278"/>
      <text:p text:style-name="P5279"/>
      <text:p text:style-name="P5280"/>
      <text:p text:style-name="P5281"/>
      <text:p text:style-name="P5282">_____________                                                                                                ______________</text:p>
      <text:p text:style-name="P5283"><text:span text:style-name="T5284">(</text:span><text:span text:style-name="T5285">pareiškėjo vadovo vardas, pavardė)                                                                      (pareigos)</text:span></text:p>
      <text:p text:style-name="P5286"/>
      <text:p text:style-name="P5287">_____________                                                                                                ______________</text:p>
      <text:p text:style-name="Normal"><text:span text:style-name="T5288">(data)                                                                                                                            </text:span><text:span text:style-name="T5289"><text:s/>(parašas);</text:span></text:p>
      <text:p text:style-name="Normal"/>
      <text:p text:style-name="Normal"/>
      <text:p text:style-name="P5290">Pareiškėjo deklaracija</text:p>
      <text:p text:style-name="P5291"/>
      <text:p text:style-name="P5292">20…….m. …………d.<text:s/></text:p>
      <text:p text:style-name="P5293"/>
      <text:p text:style-name="P5294">______________________________________</text:p>
      <text:p text:style-name="P5295">(sudarymo vieta)</text:p>
      <text:p text:style-name="Normal"/>
      <text:p text:style-name="P5296">Aš,<text:s/><text:tab/>,<text:s/></text:p>
      <text:p text:style-name="P5297">(pareiškėjo (fizinio asmens)/pareiškėjo (juridinio asmens) vadovo/atstovo vardas, pavardė)</text:p>
      <text:p text:style-name="P5298">_<text:tab/>, atstovaudamas ___________________________</text:p>
      <text:p text:style-name="P5299">(pareiškėjo (fizinio asmens) asmens kodas)<text:s/></text:p>
      <text:p text:style-name="P5300">_<text:tab/>,</text:p>
      <text:p text:style-name="P5301">(pareiškėjo (juridinio asmens) pavadinimas, įmonės kodas)</text:p>
      <text:p text:style-name="P5302">tvirtinu kad:</text:p>
      <text:p text:style-name="P5303">1. Projektui<text:s/><text:tab/></text:p>
      <text:p text:style-name="P5304">(projekto pavadinimas)</text:p>
      <text:p text:style-name="P5305">(toliau – Projektas) įgyvendinti skirtos nuosavos lėšos bus pakankamos ir užtikrintos viso projekto įgyvendinimo metu.</text:p>
      <text:p text:style-name="P5306">2. Paraiškoje ir jos prieduose pateikta informacija ir dokumentai (ir/ar jų kopijos) yra teisingi ir teisėti, t. y. atitinkantys Lietuvos Respublikos įstatymų ir kitų teisės aktų reikalavimus.</text:p>
      <text:p text:style-name="P5307">3. Esu susipažinęs su paramos teikimo sąlygomis, nustatytomis Klimato kaitos specialiosios programos lėšų naudojimo tvarkos apraše (toliau – Tvarkos aprašas), įsipareigoju jų laikytis.</text:p>
      <text:p text:style-name="P5308">4. Man yra žinoma, kad jeigu mano pateikta deklaracija yra melaginga, pateikta paraiška nebus nagrinėjama ir bus<text:s/>atmesta, o tuo atveju, jeigu bus priimtas sprendimas teikti paramą, bus laikoma, kad pareiškėjas atsisakė paramos, ir toks sprendimas neteks galios, ir paramos sutartis nebus sudaroma, taip pat kad įstatymų nustatyta tvarka gali būti kreipiamasi į teismą<text:s/>dėl žalos atlyginimo.</text:p>
      <text:p text:style-name="P5309">5.<text:s/><text:tab/><text:s/>nėra bankrutavęs (-usi),</text:p>
      <text:p text:style-name="P5310">(pareiškėjo (juridinio asmens) pavadinimas)</text:p>
      <text:p text:style-name="P5311">bankrutuojantis (-i) ar likviduojamas (-a).<text:s/></text:p>
      <text:p text:style-name="P5312"/>
      <text:p text:style-name="P5313">Pareiškėjas už deklaracijoje pateiktų duomenų teisingumą atsako įstatymų nustatyta tvarka.</text:p>
      <text:p text:style-name="P5314"/>
      <text:p text:style-name="P5315">___________________________<text:tab/>_______________</text:p>
      <text:p text:style-name="P5316">(vardas, pavardė)<text:tab/>(parašas)</text:p>
      <text:p text:style-name="P5317">A.V.</text:p>
      <text:p text:style-name="P5318"/>
      <text:p text:style-name="P5319">_________________</text:p>
      <text:p text:style-name="P5320">Priedo pakeitimai:</text:p>
      <text:p text:style-name="P5321"><text:span text:style-name="T5322">Nr.<text:s/></text:span><text:a xlink:href="https://www.e-tar.lt/portal/legalAct.html?documentId=TAR.7D49785C7BD4" office:target-frame-name="_top" xlink:show="replace"><text:span text:style-name="T5323">D1-827</text:span></text:a><text:span text:style-name="T5324">, 2011-10-28, Žin., 2011, Nr. 131-6254 (2011-11-04), i. k.<text:s/></text:span><text:span text:style-name="T5325">111301MISAK00D1-827</text:span></text:p>
      <text:p text:style-name="P5326"><text:span text:style-name="T5327">Nr.<text:s/></text:span><text:a xlink:href="https://www.e-tar.lt/portal/legalAct.html?documentId=TAR.A562A4107084" office:target-frame-name="_top" xlink:show="replace"><text:span text:style-name="T5328">D1-635</text:span></text:a><text:span text:style-name="T5329">, 2012-07-19, Žin., 2012, Nr. 88-4630 (2012-07-24), i. k. 112301MISAK00D1-635</text:span></text:p>
      <text:p text:style-name="P5330"><text:span text:style-name="T5331">Nr.<text:s/></text:span><text:a xlink:href="https://www.e-tar.lt/portal/legalAct.html?documentId=6623cc10cf6711e3a8ded1a0f5aff0a9" office:target-frame-name="_top" xlink:show="replace"><text:span text:style-name="T5332">D1-377</text:span></text:a><text:span text:style-name="T5333">, 2014-04-28, paskelbta TAR 2014-04-29, i. k. 2014-04916</text:span></text:p>
      <text:p text:style-name="P5334"><text:span text:style-name="T5335">Nr.<text:s/></text:span><text:a xlink:href="https://www.e-tar.lt/portal/legalAct.html?documentId=5ff961e08a8511e4a98a9f2247652cf4" office:target-frame-name="_top" xlink:show="replace"><text:span text:style-name="T5336">D1-1053</text:span></text:a><text:span text:style-name="T5337">, 2014-12-19, paskelbta TAR 2014-12-23, i. k. 20</text:span><text:span text:style-name="T5338">14-20599</text:span></text:p>
      <text:p text:style-name="P5339"><text:span text:style-name="T5340">Nr.<text:s/></text:span><text:a xlink:href="https://www.e-tar.lt/portal/legalAct.html?documentId=953433b010ff11e6acc9d34f3feceabc" office:target-frame-name="_top" xlink:show="replace"><text:span text:style-name="T5341">D1-318</text:span></text:a><text:span text:style-name="T5342">, 2016-05-02, paskelbta TAR 2016-05-03, i. k. 2016-11059</text:span></text:p>
      <text:p text:style-name="Normal"/>
      <text:p text:style-name="P5343">Klimato kaitos specialiosios programos lėšų<text:s/></text:p>
      <text:p text:style-name="P5344">naudojimo tvarkos aprašo<text:s/></text:p>
      <text:p text:style-name="P5345">4<text:s/>priedas</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able:table-cell>
          <table:table-cell table:style-name="TableCell5356" table:number-columns-spanned="3">
            <text:p text:style-name="P5357"/>
          </table:table-cell>
          <table:covered-table-cell/>
          <table:covered-table-cell/>
          <table:table-cell table:style-name="TableCell5358">
            <text:p text:style-name="P5359"/>
          </table:table-cell>
        </table:table-row>
        <table:table-row table:style-name="TableRow5360">
          <table:table-cell table:style-name="TableCell5361">
            <text:p text:style-name="P5362"/>
          </table:table-cell>
          <table:table-cell table:style-name="TableCell5363" table:number-columns-spanned="3">
            <text:p text:style-name="P5364"/>
          </table:table-cell>
          <table:covered-table-cell/>
          <table:covered-table-cell/>
          <table:table-cell table:style-name="TableCell5365">
            <text:p text:style-name="P5366"/>
          </table:table-cell>
        </table:table-row>
        <table:table-row table:style-name="TableRow5367">
          <table:table-cell table:style-name="TableCell5368">
            <text:p text:style-name="P5369"/>
          </table:table-cell>
          <table:table-cell table:style-name="TableCell5370" table:number-columns-spanned="3">
            <text:p text:style-name="P5371">PARAIŠKA</text:p>
            <text:p text:style-name="P5372">KLIMATO KAITOS SPECIALIOSIOS PROGRAMOS LĖŠOMIS<text:s/></text:p>
            <text:p text:style-name="P5373"><text:span text:style-name="T5374">FINANSUOJAMAM MAŽOS APIMTIES<text:s/></text:span><text:span text:style-name="T5375">PROJEKTUI (PRIEMONEI)<text:s/></text:span>(nurodyti)</text:p>
          </table:table-cell>
          <table:covered-table-cell/>
          <table:covered-table-cell/>
          <table:table-cell table:style-name="TableCell5376">
            <text:p text:style-name="P5377"/>
          </table:table-cell>
        </table:table-row>
        <table:table-row table:style-name="TableRow5378">
          <table:table-cell table:style-name="TableCell5379">
            <text:p text:style-name="P5380"/>
          </table:table-cell>
          <table:table-cell table:style-name="TableCell5381" table:number-columns-spanned="3">
            <text:p text:style-name="P5382"/>
          </table:table-cell>
          <table:covered-table-cell/>
          <table:covered-table-cell/>
          <table:table-cell table:style-name="TableCell5383">
            <text:p text:style-name="P5384"/>
          </table:table-cell>
        </table:table-row>
        <table:table-row table:style-name="TableRow5385">
          <table:table-cell table:style-name="TableCell5386">
            <text:p text:style-name="P5387"/>
          </table:table-cell>
          <table:table-cell table:style-name="TableCell5388" table:number-columns-spanned="3">
            <text:p text:style-name="P5389"><text:span text:style-name="T5390">PROJEKTO PAVADINIMAS (</text:span>nurodyti<text:span text:style-name="T5391">)</text:span></text:p>
          </table:table-cell>
          <table:covered-table-cell/>
          <table:covered-table-cell/>
          <table:table-cell table:style-name="TableCell5392">
            <text:p text:style-name="P5393"/>
          </table:table-cell>
        </table:table-row>
        <table:table-row table:style-name="TableRow5394">
          <table:table-cell table:style-name="TableCell5395">
            <text:p text:style-name="P5396"/>
          </table:table-cell>
          <table:table-cell table:style-name="TableCell5397" table:number-columns-spanned="3">
            <text:p text:style-name="P5398"/>
          </table:table-cell>
          <table:covered-table-cell/>
          <table:covered-table-cell/>
          <table:table-cell table:style-name="TableCell5399">
            <text:p text:style-name="P5400"/>
          </table:table-cell>
        </table:table-row>
        <table:table-row table:style-name="TableRow5401">
          <table:table-cell table:style-name="TableCell5402">
            <text:p text:style-name="P5403"/>
          </table:table-cell>
          <table:table-cell table:style-name="TableCell5404" table:number-columns-spanned="3">
            <text:p text:style-name="P5405"/>
          </table:table-cell>
          <table:covered-table-cell/>
          <table:covered-table-cell/>
          <table:table-cell table:style-name="TableCell5406">
            <text:p text:style-name="P5407"/>
          </table:table-cell>
        </table:table-row>
        <table:table-row table:style-name="TableRow5408">
          <table:table-cell table:style-name="TableCell5409" table:number-columns-spanned="3">
            <text:p text:style-name="P5410"/>
          </table:table-cell>
          <table:covered-table-cell/>
          <table:covered-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
          </table:table-cell>
          <table:covered-table-cell/>
          <table:table-cell table:style-name="TableCell5418" table:number-columns-spanned="2">
            <text:p text:style-name="P5419"><text:span text:style-name="T5420">Registracijos Nr. (pildo atsakinga institucija)</text:span></text:p>
          </table:table-cell>
          <table:covered-table-cell/>
          <table:table-cell table:style-name="TableCell5421">
            <text:p text:style-name="P5422"/>
          </table:table-cell>
        </table:table-row>
        <table:table-row table:style-name="TableRow5423">
          <table:table-cell table:style-name="TableCell5424" table:number-columns-spanned="3">
            <text:p text:style-name="P5425"/>
          </table:table-cell>
          <table:covered-table-cell/>
          <table:covered-table-cell/>
          <table:table-cell table:style-name="TableCell5426">
            <text:p text:style-name="P5427"/>
          </table:table-cell>
          <table:table-cell table:style-name="TableCell5428">
            <text:p text:style-name="P5429"/>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Normal"><text:span text:style-name="T5439">1.<text:s/></text:span><text:span text:style-name="T5440">PROJEKTAS</text:span></text:p>
          </table:table-cell>
          <table:table-cell table:style-name="TableCell5441" table:number-columns-spanned="4">
            <text:p text:style-name="Normal">1.1. PROJEKTO DIEGIMO VIETA (adresas)</text:p>
            <text:p text:style-name="P5442"/>
          </table:table-cell>
          <table:covered-table-cell/>
          <table:covered-table-cell/>
          <table:covered-table-cell/>
        </table:table-row>
        <table:table-row table:style-name="TableRow5443">
          <table:table-cell table:style-name="TableCell5444" table:number-rows-spanned="2">
            <text:p text:style-name="P5445"/>
          </table:table-cell>
          <table:table-cell table:style-name="TableCell5446" table:number-columns-spanned="4">
            <text:p text:style-name="Normal">1.2. PROJEKTO ĮGYVENDINIMO TRUKMĖ</text:p>
            <text:p text:style-name="Normal"/>
          </table:table-cell>
          <table:covered-table-cell/>
          <table:covered-table-cell/>
          <table:covered-table-cell/>
        </table:table-row>
        <table:table-row table:style-name="TableRow5447">
          <table:covered-table-cell>
            <text:p text:style-name="P5448"/>
          </table:covered-table-cell>
          <table:table-cell table:style-name="TableCell5449">
            <text:p text:style-name="P5450">pradžia:</text:p>
            <text:p text:style-name="P5451">(metai, mėnuo, diena)</text:p>
          </table:table-cell>
          <table:table-cell table:style-name="TableCell5452">
            <text:p text:style-name="Normal"/>
          </table:table-cell>
          <table:table-cell table:style-name="TableCell5453">
            <text:p text:style-name="P5454">PAbaiga:</text:p>
            <text:p text:style-name="Normal">(metai, mėnuo, diena)</text:p>
          </table:table-cell>
          <table:table-cell table:style-name="TableCell5455">
            <text:p text:style-name="Normal"/>
          </table:table-cell>
        </table:table-row>
      </table:table>
      <text:p text:style-name="P5456"/>
      <text:p text:style-name="P5457"><text:span text:style-name="T5458">2.<text:s/></text:span><text:span text:style-name="T5459">INFORMACIJA APIE PAREIŠKĖJĄ</text:span></text:p>
      <text:p text:style-name="P5460"/>
      <table:table table:style-name="Table5461">
        <table:table-columns>
          <table:table-column table:style-name="TableColumn5462"/>
          <table:table-column table:style-name="TableColumn5463"/>
        </table:table-columns>
        <table:table-row table:style-name="TableRow5464">
          <table:table-cell table:style-name="TableCell5465" table:number-columns-spanned="2">
            <text:p text:style-name="P5466"><text:span text:style-name="T5467">2.1. P</text:span><text:span text:style-name="T5468">areiškėjas (vardas, pavardė arba pavadinimas)</text:span></text:p>
            <text:p text:style-name="P5469"/>
          </table:table-cell>
          <table:covered-table-cell/>
        </table:table-row>
        <table:table-row table:style-name="TableRow5470">
          <table:table-cell table:style-name="TableCell5471" table:number-columns-spanned="2">
            <text:p text:style-name="P5472">2.2. Pareiškėjo kodas</text:p>
            <text:p text:style-name="P5473"/>
          </table:table-cell>
          <table:covered-table-cell/>
        </table:table-row>
        <table:table-row table:style-name="TableRow5474">
          <table:table-cell table:style-name="TableCell5475" table:number-columns-spanned="2">
            <text:p text:style-name="P5476">2.3. Adresas</text:p>
            <text:p text:style-name="P5477"/>
          </table:table-cell>
          <table:covered-table-cell/>
        </table:table-row>
        <table:table-row table:style-name="TableRow5478">
          <table:table-cell table:style-name="TableCell5479" table:number-columns-spanned="2">
            <text:p text:style-name="P5480">2.4. Telefonas (su kodais)</text:p>
            <text:p text:style-name="P5481"/>
          </table:table-cell>
          <table:covered-table-cell/>
        </table:table-row>
        <table:table-row table:style-name="TableRow5482">
          <table:table-cell table:style-name="TableCell5483" table:number-columns-spanned="2">
            <text:p text:style-name="P5484">2.5. Faksas (su kodais)</text:p>
            <text:p text:style-name="P5485"/>
          </table:table-cell>
          <table:covered-table-cell/>
        </table:table-row>
        <table:table-row table:style-name="TableRow5486">
          <table:table-cell table:style-name="TableCell5487" table:number-columns-spanned="2">
            <text:p text:style-name="P5488">2.6. El. paštas</text:p>
            <text:p text:style-name="P5489"/>
          </table:table-cell>
          <table:covered-table-cell/>
        </table:table-row>
        <table:table-row table:style-name="TableRow5490">
          <table:table-cell table:style-name="TableCell5491" table:number-columns-spanned="2">
            <text:p text:style-name="Normal"><text:span text:style-name="T5492">2.7.<text:s/></text:span>Pareiškėjo atsiskaitomosios sąskaitos numeris<text:s/></text:p>
            <text:p text:style-name="P5493"/>
          </table:table-cell>
          <table:covered-table-cell/>
        </table:table-row>
        <table:table-row table:style-name="TableRow5494">
          <table:table-cell table:style-name="TableCell5495" table:number-columns-spanned="2">
            <text:p text:style-name="Normal"><text:span text:style-name="T5496">2.8.<text:s/></text:span>Kokiu būdu norite gauti informaciją apie projekto administravimo eigą?</text:p>
            <text:p text:style-name="Normal"><text:span text:style-name="T5497">Pažymėti tinkamą langelį (–ius</text:span><text:span text:style-name="T5498">)</text:span></text:p>
          </table:table-cell>
          <table:covered-table-cell/>
        </table:table-row>
        <table:table-row table:style-name="TableRow5499">
          <table:table-cell table:style-name="TableCell5500">
            <text:p text:style-name="Normal">Paštu</text:p>
            <text:p text:style-name="Normal"/>
          </table:table-cell>
          <table:table-cell table:style-name="TableCell5501">
            <text:p text:style-name="P5502">[]<text:span text:style-name="T5503">[]</text:span></text:p>
          </table:table-cell>
        </table:table-row>
        <table:table-row table:style-name="TableRow5504">
          <table:table-cell table:style-name="TableCell5505">
            <text:p text:style-name="Normal">Elektroniniu paštu</text:p>
            <text:p text:style-name="Normal"/>
          </table:table-cell>
          <table:table-cell table:style-name="TableCell5506">
            <text:p text:style-name="P5507">[]<text:span text:style-name="T5508">[]</text:span></text:p>
          </table:table-cell>
        </table:table-row>
        <table:table-row table:style-name="TableRow5509">
          <table:table-cell table:style-name="TableCell5510">
            <text:p text:style-name="Normal">Faksu</text:p>
            <text:p text:style-name="Normal"/>
          </table:table-cell>
          <table:table-cell table:style-name="TableCell5511">
            <text:p text:style-name="P5512">[]<text:span text:style-name="T5513">[]</text:span></text:p>
          </table:table-cell>
        </table:table-row>
      </table:table>
      <text:p text:style-name="Normal"/>
      <text:p text:style-name="P5514"><text:span text:style-name="T5515">3.</text:span><text:span text:style-name="T5516"><text:s/>PROJEKTO TIPAS<text:s/></text:span>(<text:span text:style-name="T5517">Pažymėti tinkamą langelį</text:span>)</text:p>
      <text:p text:style-name="Normal"/>
      <table:table table:style-name="Table5518">
        <table:table-columns>
          <table:table-column table:style-name="TableColumn5519"/>
          <table:table-column table:style-name="TableColumn5520"/>
        </table:table-columns>
        <table:table-row table:style-name="TableRow5521">
          <table:table-cell table:style-name="TableCell5522">
            <text:p text:style-name="P5523">3.1. Tvarkos aprašo 4.1 punkte nurodyti projektai:</text:p>
            <text:p text:style-name="P5524"/>
          </table:table-cell>
          <table:table-cell table:style-name="TableCell5525">
            <text:p text:style-name="P5526"/>
          </table:table-cell>
        </table:table-row>
        <table:table-row table:style-name="TableRow5527">
          <table:table-cell table:style-name="TableCell5528">
            <text:p text:style-name="Normal"><text:span text:style-name="T5529">3.1.1.<text:s/></text:span>energijos vartojimo ir gamybos efektyvumo didinimo projektai: gyvenamiesiems namams ir visuomeninės<text:s/>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5530">
            <text:p text:style-name="P5531">[]<text:span text:style-name="T5532">[]</text:span></text:p>
          </table:table-cell>
        </table:table-row>
        <table:table-row table:style-name="TableRow5533">
          <table:table-cell table:style-name="TableCell5534">
            <text:p text:style-name="Normal"><text:span text:style-name="T5535">3.1.2.<text:s/></text:span><text:span text:style-name="T5536">atsinaujinančių energijos išteklių panaudojimui skatinti, aplinkai palankioms technologijoms, tarp jų efektyvios energijos gamybos kogeneracijos būdu, diegti skirti projektai.</text:span></text:p>
          </table:table-cell>
          <table:table-cell table:style-name="TableCell5537">
            <text:p text:style-name="P5538">[]<text:span text:style-name="T5539">[]</text:span></text:p>
          </table:table-cell>
        </table:table-row>
        <table:table-row table:style-name="TableRow5540">
          <table:table-cell table:style-name="TableCell5541">
            <text:p text:style-name="P5542"/>
          </table:table-cell>
          <table:table-cell table:style-name="TableCell5543">
            <text:p text:style-name="P5544"/>
          </table:table-cell>
        </table:table-row>
      </table:table>
      <text:p text:style-name="P5545"/>
      <text:p text:style-name="P5546"><text:span text:style-name="T5547">4.<text:s/></text:span><text:span text:style-name="T5548">INFORMACIJA APIE STATINIUS IR/AR ŽEMĖS SKLYPUS, KURIE TIESIOGIAI</text:span><text:span text:style-name="T5549"><text:s/>SUSIJĘ SU PROJEKTU</text:span><text:span text:style-name="T5550"><text:s/></text:span><text:span text:style-name="T5551">(</text:span><text:span text:style-name="T5552">nurodyti pareiškėjo turimą su projekto įgyvendinimu susijusį nekilnojamąjį turtą (gyvenamasis namas, žemės sklypas ar kt.))</text:span></text:p>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Turto objekto pavadinimas</text:p>
          </table:table-cell>
          <table:table-cell table:style-name="TableCell5561">
            <text:p text:style-name="P5562">Unikalus objekto Nr. Nekilnojamojo turto registre</text:p>
          </table:table-cell>
          <table:table-cell table:style-name="TableCell5563">
            <text:p text:style-name="P5564">Savininkas (-ai)<text:span text:style-name="T5565">*</text:span></text:p>
          </table:table-cell>
        </table:table-row>
        <table:table-row table:style-name="TableRow5566">
          <table:table-cell table:style-name="TableCell5567">
            <text:p text:style-name="Normal"/>
          </table:table-cell>
          <table:table-cell table:style-name="TableCell5568">
            <text:p text:style-name="Normal"/>
          </table:table-cell>
          <table:table-cell table:style-name="TableCell5569">
            <text:p text:style-name="Normal"/>
          </table:table-cell>
        </table:table-row>
      </table:table>
      <text:p text:style-name="P5570"/>
      <text:p text:style-name="P5571"><text:span text:style-name="T5572">*<text:s/></text:span><text:span text:style-name="T5573">nepildoma daugiabučio namo projekto atveju, nurodoma prie paraiškos pridedamos VĮ Registrų centro pažymos data ir numeris.</text:span></text:p>
      <text:p text:style-name="P5574"/>
      <text:p text:style-name="P5575"><text:span text:style-name="T5576">5.</text:span><text:span text:style-name="T5577"><text:s/>PROJEKTO APRAŠYMAS</text:span></text:p>
      <text:p text:style-name="P5578"/>
      <text:p text:style-name="P5579">5.1. Duomenys apie esamą įrenginį arba objektą:</text:p>
      <text:p text:style-name="P5580"/>
      <table:table table:style-name="Table5581">
        <table:table-columns>
          <table:table-column table:style-name="TableColumn5582"/>
        </table:table-columns>
        <table:table-row table:style-name="TableRow5583">
          <table:table-cell table:style-name="TableCell5584">
            <text:p text:style-name="Normal">5.1.1.<text:s/><text:span text:style-name="T5585">trumpas šiuo metu esančio įrenginio arba objekto,<text:s/></text:span><text:span text:style-name="T5586">naudojamos priemonės aprašymas; pokyčių būtinumo pagrindimas; pagrindiniai esamos situacijos (prieš pokyčius) technologiniai parametrai (jei planuojamos diegti technologinės priemonės); techninės charakteristikos, apimtis ir kt.)</text:span></text:p>
            <text:p text:style-name="Normal"/>
            <text:p text:style-name="Normal"/>
          </table:table-cell>
        </table:table-row>
      </table:table>
      <text:p text:style-name="P5587"/>
      <text:p text:style-name="P5588">5.2. Duomenys apie planuojamą diegti įrenginį (priemonę):</text:p>
      <table:table table:style-name="Table5589">
        <table:table-columns>
          <table:table-column table:style-name="TableColumn5590"/>
        </table:table-columns>
        <table:table-row table:style-name="TableRow5591">
          <table:table-cell table:style-name="TableCell5592">
            <text:p text:style-name="Normal">5.2.1. trumpas priemonės/įrenginio aprašymas; pagrindiniai diegiamo įrenginio technologiniai parametrai (jei planuojamos diegti technologinės priemonės); modernizavimo komponentai; techninės charakteristikos, apimtis ir<text:s/>pan.</text:p>
            <text:p text:style-name="Normal"/>
          </table:table-cell>
        </table:table-row>
      </table:table>
      <text:p text:style-name="Normal"/>
      <text:p text:style-name="P5593"><text:span text:style-name="T5594">6.</text:span><text:span text:style-name="T5595"><text:s/>PROJEKTO IŠLAIDŲ PAGRINDIMAS IR PROJEKTO DIEGIMO ETAPAI</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Atlikti, vykdomi ir planuojami darbai, planuojama įsigyti įranga ar medžiagos iki projekto įdiegimo pabaigos<text:s/></text:p>
          </table:table-cell>
          <table:table-cell table:style-name="TableCell5608">
            <text:p text:style-name="P5609">Etapo pradžia</text:p>
          </table:table-cell>
          <table:table-cell table:style-name="TableCell5610">
            <text:p text:style-name="P5611">Etapo pabaiga</text:p>
          </table:table-cell>
          <table:table-cell table:style-name="TableCell5612">
            <text:p text:style-name="P5613">Bendras lėšų poreikis (be PVM), Eur</text:p>
          </table:table-cell>
          <table:table-cell table:style-name="TableCell5614">
            <text:p text:style-name="P5615">Tinkamos<text:s/>finansuoti išlaidos (be PVM), Eur</text:p>
          </table:table-cell>
          <table:table-cell table:style-name="TableCell5616">
            <text:p text:style-name="P5617">Netinkamos finansuoti išlaidos<text:s/></text:p>
            <text:p text:style-name="P5618">(be PVM), Eur</text:p>
          </table:table-cell>
          <table:table-cell table:style-name="TableCell5619">
            <text:p text:style-name="P5620">Išlaidų pagrindimas:<text:s/></text:p>
            <text:p text:style-name="P5621">1) nurodyti, kuo vadovaujantis ir/ar kaip apskaičiuojama kiekviena projekto sąmatos eilutė</text:p>
            <text:p text:style-name="P5622">arba</text:p>
            <text:p text:style-name="P5623">2) nurodyti įrangos, paslaugų tiekėjus (sutarties data, numeris)</text:p>
          </table:table-cell>
        </table:table-row>
        <table:table-row table:style-name="TableRow5624">
          <table:table-cell table:style-name="TableCell5625">
            <text:p text:style-name="P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able:number-rows-spanned="2">
            <text:p text:style-name="P5642"/>
          </table:table-cell>
          <table:table-cell table:style-name="TableCell5643" table:number-rows-spanned="2">
            <text:p text:style-name="P5644"/>
          </table:table-cell>
          <table:table-cell table:style-name="TableCell5645" table:number-rows-spanned="2">
            <text:p text:style-name="P5646"/>
          </table:table-cell>
          <table:table-cell table:style-name="TableCell5647" table:number-rows-spanned="2">
            <text:p text:style-name="P5648"/>
          </table:table-cell>
          <table:table-cell table:style-name="TableCell5649" table:number-rows-spanned="2">
            <text:p text:style-name="P5650"/>
          </table:table-cell>
          <table:table-cell table:style-name="TableCell5651" table:number-rows-spanned="2">
            <text:p text:style-name="P5652"/>
          </table:table-cell>
          <table:table-cell table:style-name="TableCell5653" table:number-rows-spanned="2">
            <text:p text:style-name="P5654"/>
          </table:table-cell>
        </table:table-row>
        <table:table-row table:style-name="TableRow5655">
          <table:covered-table-cell>
            <text:p text:style-name="P5656"/>
          </table:covered-table-cell>
          <table:covered-table-cell>
            <text:p text:style-name="P5657"/>
          </table:covered-table-cell>
          <table:covered-table-cell>
            <text:p text:style-name="P5658"/>
          </table:covered-table-cell>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row>
        <table:table-row table:style-name="TableRow5663">
          <table:table-cell table:style-name="TableCell5664" table:number-rows-spanned="2">
            <text:p text:style-name="P5665"/>
          </table:table-cell>
          <table:table-cell table:style-name="TableCell5666" table:number-rows-spanned="2">
            <text:p text:style-name="P5667"/>
          </table:table-cell>
          <table:table-cell table:style-name="TableCell5668" table:number-rows-spanned="2">
            <text:p text:style-name="P5669"/>
          </table:table-cell>
          <table:table-cell table:style-name="TableCell5670" table:number-rows-spanned="2">
            <text:p text:style-name="P5671"/>
          </table:table-cell>
          <table:table-cell table:style-name="TableCell5672" table:number-rows-spanned="2">
            <text:p text:style-name="P5673"/>
          </table:table-cell>
          <table:table-cell table:style-name="TableCell5674" table:number-rows-spanned="2">
            <text:p text:style-name="P5675"/>
          </table:table-cell>
          <table:table-cell table:style-name="TableCell5676" table:number-rows-spanned="2">
            <text:p text:style-name="P5677"/>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table-row>
        <table:table-row table:style-name="TableRow5686">
          <table:table-cell table:style-name="TableCell5687" table:number-rows-spanned="2">
            <text:p text:style-name="P5688"/>
          </table:table-cell>
          <table:table-cell table:style-name="TableCell5689" table:number-rows-spanned="2">
            <text:p text:style-name="P5690"/>
          </table:table-cell>
          <table:table-cell table:style-name="TableCell5691" table:number-rows-spanned="2">
            <text:p text:style-name="P5692"/>
          </table:table-cell>
          <table:table-cell table:style-name="TableCell5693" table:number-rows-spanned="2">
            <text:p text:style-name="P5694"/>
          </table:table-cell>
          <table:table-cell table:style-name="TableCell5695" table:number-rows-spanned="2">
            <text:p text:style-name="P5696"/>
          </table:table-cell>
          <table:table-cell table:style-name="TableCell5697" table:number-rows-spanned="2">
            <text:p text:style-name="P5698"/>
          </table:table-cell>
          <table:table-cell table:style-name="TableCell5699" table:number-rows-spanned="2">
            <text:p text:style-name="P5700"/>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table-row>
        <table:table-row table:style-name="TableRow5709">
          <table:table-cell table:style-name="TableCell5710" table:number-rows-spanned="2">
            <text:p text:style-name="P5711"/>
          </table:table-cell>
          <table:table-cell table:style-name="TableCell5712" table:number-rows-spanned="2">
            <text:p text:style-name="P5713"/>
          </table:table-cell>
          <table:table-cell table:style-name="TableCell5714" table:number-rows-spanned="2">
            <text:p text:style-name="P5715"/>
          </table:table-cell>
          <table:table-cell table:style-name="TableCell5716" table:number-rows-spanned="2">
            <text:p text:style-name="P5717"/>
          </table:table-cell>
          <table:table-cell table:style-name="TableCell5718" table:number-rows-spanned="2">
            <text:p text:style-name="P5719"/>
          </table:table-cell>
          <table:table-cell table:style-name="TableCell5720" table:number-rows-spanned="2">
            <text:p text:style-name="P5721"/>
          </table:table-cell>
          <table:table-cell table:style-name="TableCell5722" table:number-rows-spanned="2">
            <text:p text:style-name="P5723"/>
          </table:table-cell>
        </table:table-row>
        <table:table-row table:style-name="TableRow5724">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row>
        <table:table-row table:style-name="TableRow5732">
          <table:table-cell table:style-name="TableCell5733" table:number-columns-spanned="3">
            <text:p text:style-name="P5734">IŠ VISO (be PVM):</text:p>
          </table:table-cell>
          <table:covered-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able:number-columns-spanned="3">
            <text:p text:style-name="P5745">PVM:</text:p>
          </table:table-cell>
          <table:covered-table-cell/>
          <table:covered-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able:number-columns-spanned="3">
            <text:p text:style-name="P5756">IŠ VISO BENDRA PROJEKTO VERTĖ:“</text:p>
          </table:table-cell>
          <table:covered-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P5766"><text:span text:style-name="T5767">7.</text:span><text:span text:style-name="T5768"><text:s/>PROJEKTO FINANSAVIMAS</text:span></text:p>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Normal"><text:span text:style-name="T5775">Bendra projekto vertė (su PVM), Eur<text:s/></text:span></text:p>
          </table:table-cell>
          <table:table-cell table:style-name="TableCell5776">
            <text:p text:style-name="Normal"/>
          </table:table-cell>
        </table:table-row>
        <table:table-row table:style-name="TableRow5777">
          <table:table-cell table:style-name="TableCell5778">
            <text:p text:style-name="Normal"><text:span text:style-name="T5779">Tarp jų</text:span><text:span text:style-name="T5780">:</text:span></text:p>
          </table:table-cell>
          <table:table-cell table:style-name="TableCell5781">
            <text:p text:style-name="P5782"/>
          </table:table-cell>
        </table:table-row>
        <table:table-row table:style-name="TableRow5783">
          <table:table-cell table:style-name="TableCell5784">
            <text:p text:style-name="Normal"><text:span text:style-name="T5785">1. Subsidija (parama Klimato</text:span><text:span text:style-name="T5786"><text:s/>kaitos specialiosios programos lėšomis)</text:span></text:p>
          </table:table-cell>
          <table:table-cell table:style-name="TableCell5787">
            <text:p text:style-name="P5788"/>
          </table:table-cell>
        </table:table-row>
        <table:table-row table:style-name="TableRow5789">
          <table:table-cell table:style-name="TableCell5790">
            <text:p text:style-name="Normal"><text:span text:style-name="T5791">2. Banko paskola</text:span></text:p>
          </table:table-cell>
          <table:table-cell table:style-name="TableCell5792">
            <text:p text:style-name="P5793"/>
          </table:table-cell>
        </table:table-row>
        <table:table-row table:style-name="TableRow5794">
          <table:table-cell table:style-name="TableCell5795">
            <text:p text:style-name="Normal"><text:span text:style-name="T5796">3. Nuosavos lėšos</text:span></text:p>
          </table:table-cell>
          <table:table-cell table:style-name="TableCell5797">
            <text:p text:style-name="P5798"/>
          </table:table-cell>
        </table:table-row>
        <table:table-row table:style-name="TableRow5799">
          <table:table-cell table:style-name="TableCell5800">
            <text:p text:style-name="Normal"><text:span text:style-name="T5801">4. Kiti finansavimo šaltiniai (</text:span><text:span text:style-name="T5802">nurodyti</text:span><text:span text:style-name="T5803">)</text:span></text:p>
          </table:table-cell>
          <table:table-cell table:style-name="TableCell5804">
            <text:p text:style-name="P5805"/>
          </table:table-cell>
        </table:table-row>
      </table:table>
      <text:p text:style-name="P5806"/>
      <text:p text:style-name="P5807"><text:span text:style-name="T5808">Ši paraiška pateikiama kartu ir visais privalomai pateiktinais dokumentais<text:s/></text:span><text:span text:style-name="T5809">(priklausomai nuo projekto tipo)</text:span></text:p>
      <text:p text:style-name="P5810"/>
      <text:p text:style-name="P5811">Priedai:</text:p>
      <text:p text:style-name="P5812"/>
      <text:p text:style-name="P5813">1.<text:s/>Pareiškėjo deklaracija</text:p>
      <text:p text:style-name="P5814">2. _____________</text:p>
      <text:p text:style-name="P5815">3. _____________</text:p>
      <text:p text:style-name="P5816"/>
      <text:p text:style-name="P5817">Paraišką užpildė:</text:p>
      <text:p text:style-name="P5818">______________________________</text:p>
      <text:p text:style-name="P5819">(vardas, pavardė)</text:p>
      <text:p text:style-name="P5820"/>
      <text:p text:style-name="P5821">_____________<text:tab/>_______________</text:p>
      <text:p text:style-name="P5822">(data)<text:tab/><text:tab/>(parašas)</text:p>
      <text:p text:style-name="P5823"/>
      <text:p text:style-name="P5824">_____________________________<text:tab/>_______________</text:p>
      <text:p text:style-name="P5825">(pareiškėjo vadovo vardas, pavardė)<text:tab/>(pareigos)</text:p>
      <text:p text:style-name="P5826"/>
      <text:p text:style-name="P5827">_____________<text:tab/>_______________</text:p>
      <text:p text:style-name="P5828">(data)<text:tab/>(parašas)</text:p>
      <text:p text:style-name="P5829"/>
      <text:p text:style-name="P5830"><text:span text:style-name="T5831">Pareiškėjo deklaracija</text:span></text:p>
      <text:p text:style-name="P5832"/>
      <text:p text:style-name="P5833">20... m. ..... d.<text:s/></text:p>
      <text:p text:style-name="P5834"/>
      <text:p text:style-name="P5835">_________________________________</text:p>
      <text:p text:style-name="P5836">(sudarymo vieta)</text:p>
      <text:p text:style-name="Normal"/>
      <text:p text:style-name="P5837">Aš,<text:s/><text:tab/>,<text:s/></text:p>
      <text:p text:style-name="P5838">(pareiškėjo vardas, pavardė)</text:p>
      <text:p text:style-name="P5839"/>
      <text:p text:style-name="P5840">tvirtinu, kad:</text:p>
      <text:p text:style-name="P5841"/>
      <text:p text:style-name="P5842">1. Projektui<text:s/><text:tab/></text:p>
      <text:p text:style-name="P5843">(projekto pavadinimas)</text:p>
      <text:p text:style-name="P5844">(toliau – Projektas) įgyvendinti skirtos nuosavos ir kitos projektui finansuoti lėšos, bus pakankamos dengti projekto išlaidoms, kurių nedengia subsidijos lėšos, ir užtikrintos viso projekto įgyvendinimo metu.</text:p>
      <text:p text:style-name="P5845">2. Paraiškoje ir jos prieduose pateikta informacija ir dokumentai (ir/ar jų kopijos) yra teisingi ir atitinkantys Lietuvos Respublikos įstatymų ir kitų teisės aktų reikalavimus.</text:p>
      <text:p text:style-name="P5846">3. Esu susipažinęs su finansavimo teikimo sąlygomis, nustatytomis Klimato kaitos specialiosios programos lėšų naudojimo tvarkos apraše (toliau – Tvarkos aprašas), įsipareigoju jų laikytis.</text:p>
      <text:p text:style-name="P5847">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848">5. Man yra žinoma, kad<text:s/><text:span text:style-name="T5849">At</text:span><text:span text:style-name="T5850">sakinga institucija</text:span><text:s/>gali patikrinti pateiktus duomenis ir atlikti patikrą vietoje, gauti papildomos informacijos apie mano projektą ir su juo susijusią veiklą.<text:s/></text:p>
      <text:p text:style-name="P5851">6. N<text:span text:style-name="T5852">urodyta atsiskaitomoji sąskaita priklauso man ir prisiimu visą atsakomybę dėl nuostolių</text:span><text:span text:style-name="T5853">, kurie gali atsirasti klaidingai nurodžius atsiskaitomosios sąskaitos numerį.</text:span></text:p>
      <text:p text:style-name="P5854">7. Įsipareigoju:</text:p>
      <text:p text:style-name="P5855">7.1. siekdamas numatytų Projekto rezultatų, įgyvendinti Projektą taip, kaip aprašyta Paraiškoje;</text:p>
      <text:p text:style-name="P5856">7.2. įgyvendinti projektą per 12 mėnesių;</text:p>
      <text:p text:style-name="P5857">7.3. užtikrinti, kad nuosavos ir kitos projektui finansuoti lėšos bus pakankamos dengti projekto išlaidoms, kurių nedengia subsidijos lėšos, ir užtikrintos viso projekto įgyvendinimo metu;</text:p>
      <text:p text:style-name="P5858">7.4. r<text:span text:style-name="T5859">aštu pranešti Atsakingai institucijai apie visus galimus nukrypi</text:span><text:span text:style-name="T5860">mus nuo planuoto Projekto įgyvendinimo. Man yra žinoma, kad jokie su Atsakinga institucija raštu nesuderinti nukrypimai nuo planuoto Projekto įgyvendinimo yra neleidžiami;</text:span></text:p>
      <text:p text:style-name="P5861">7.5. ne vėliau kaip per dešimt darbo dienų pranešti<text:s/><text:span text:style-name="T5862">Atsakingai institucijai</text:span><text:s/>apie<text:s/>bet kurių duomenų, pateiktų šioje paraiškoje, taip pat apie savo rekvizitų pasikeitimus penkerių metų nuo projekto įgyvendinimo pabaigos laikotarpiu;</text:p>
      <text:p text:style-name="P5863">7.6. už suteiktas finansavimo lėšas savo nuosavybėn įsigytą materialųjį ir nematerialųjį turtą naudoti projekto rezultatams pasiekti<text:span text:style-name="T5864"><text:s/>ne mažiau kaip penkerius metus<text:s/></text:span>nuo sprendimo skirti subsidiją priėmimo dienos;<text:s/><text:span text:style-name="T5865">anksčiau nei per 5 (penkerius) metus nuo Projekto į</text:span><text:span text:style-name="T5866">g</text:span><text:span text:style-name="T5867">yvendinimo pabaigos (įgyvendinus techninį įgyvendinimo etapą) neįke</text:span><text:span text:style-name="T5868">isti, neperl</text:span><text:span text:style-name="T5869">e</text:span><text:span text:style-name="T5870">isti<text:s/></text:span><text:span text:style-name="T5871">už sutei</text:span><text:span text:style-name="T5872">ktos subsidijos lėšas įsigyto turto, kitaip nekeisti už suteiktos subsidijos lėšas įsigyto turto nuosavybės pobūdžio, naudoti šį turtą pagal paskirtį;</text:span></text:p>
      <text:p text:style-name="P5873">7.7. neperleisti jokių savo teisių ir įsipareigojimų, prisiimtų įgyvendinant šį projektą, tretiesiems asmenims be rašytinio<text:s/><text:span text:style-name="T5874">Atsakingos institucijos</text:span><text:s/>sutikimo;</text:p>
      <text:p text:style-name="P5875">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876">110-5648</text:span>)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877">7.9. per mėnesį po projekto įgyvendinimo pateikti<text:s/><text:span text:style-name="T5878">Atsakingai institucijai</text:span><text:s/>teisės aktų tvarka išduotą pastato energinio naudingumo sertifikatą (jei taikoma);</text:p>
      <text:p text:style-name="P5879">7.10. bendradarbiauti su Projektą kontroliuojančiais asmenimis, laiku teikti jiems visą prašomą informaciją, sudaryti sąlygas tikrinti Projekto įgyvendinimą vietoje ir savo veiklą, susipažinti su dokumentais, susijusiais su Projekto vykdymu;</text:p>
      <text:p text:style-name="P5880"><text:span text:style-name="T5881">7.</text:span><text:span text:style-name="T5882">11</text:span><text:span text:style-name="T5883">.<text:s/></text:span><text:span text:style-name="T5884">Atsakingos institucijos</text:span><text:s/><text:span text:style-name="T5885">nustatytais terminais teikti papildomą informaciją, pagrindimo dokumentus, šalinti nustatytus neatitikimus;</text:span></text:p>
      <text:p text:style-name="P5886">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887">8. M<text:span text:style-name="T5888">an yra žinoma, kad, jei įgyvendindamas projektą nesilaikysiu projekto finansavimo sąlygų (Pa</text:span><text:span text:style-name="T5889">raiškos, šios deklaracijos sąlygų ar Tvarkos aprašo nuostatų), Atsakinga institucija turi teisę vienašaliu sprendimu nutraukti projekto finansavimo sutartį ir (arba) projekto finansavimą ir (ar) pareikalauti grąžinti sumokėtas lėšas ar jų dalį; įsipareigoj</text:span><text:span text:style-name="T5890">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891">9. Man yra žinoma, kad jei netinkamai vykdysiu projektą ar kitaip pažeisiu teisės aktų, reglamentuojančių subsidijos teikimą ir administravimą, reikalavimus, man gali būti taikomos teisės aktų numatytos sankcijos.<text:s/></text:p>
      <text:p text:style-name="P5892"><text:span text:style-name="T5893">10</text:span><text:span text:style-name="T5894">. Sutinku, kad mano asmens duomenys ir informacija<text:s/></text:span><text:span text:style-name="T5895">apie mano pateiktą paraišką, nurodant pareiškėjo pavadinimą, projekto pavadinimą, paraiškos kodą ir prašomą paramos sumą, būtų skelbiama Atsakingos institucijos ir Aplinkos ministerijos interneto svetainėse ir visa su šiuo projektu susijusi informacija, ma</text:span><text:span text:style-name="T5896">no asmens duomenys būtų naudojami statistikos, vertinimo ir tyrimų tikslams.</text:span><text:s/></text:p>
      <text:p text:style-name="P5897"><text:span text:style-name="T5898">11</text:span><text:span text:style-name="T5899">. Esu informuotas, kad mano asmens duomenys apie gaunamą (gautą) paramą bus viešinami visuomenės informavimo tikslais, taip pat gali būti perduoti audito ir tyrimų instituc</text:span><text:span text:style-name="T5900">ijoms siekiant apsaugoti Lietuvos Respublikos finansinius interesus Europos Sąjungos ir Lietuvos Respublikos teisės aktuose nustatyta tvarka.</text:span><text:s/></text:p>
      <text:p text:style-name="P5901"><text:span text:style-name="T5902">12</text:span><text:span text:style-name="T5903">. Esu informuotas, kad turiu teisę žinoti apie savo asmens duomenų tvarkymą, susipažinti su tvarkomais savo</text:span><text:span text:style-name="T5904"><text:s/>asmens duomenimis ir kaip jie yra tvarkomi, reikalauti ištaisyti, sunaikinti savo asmens duomenis arba sustabdyti savo asmens duomenų tvarkymo veiksmus, kai duomenys tvarkomi nesilaikant teisės aktų nuostatų.</text:span><text:s/></text:p>
      <text:p text:style-name="P5905"><text:span text:style-name="T5906">13</text:span><text:span text:style-name="T5907">. Patvirtinu, kad nesu skolingas Lietuv</text:span><text:span text:style-name="T5908">os Respublikos valstybės biudžetui, savivaldybių biudžetams, Valstybinio socialinio draudimo fondo biudžetui, fondams (išskyrus atvejus, kai mokesčių, delspinigių, baudų mokėjimas atidėtas Lietuvos Respublikos teisės aktų nustatyta tvarka arba dėl šių moke</text:span><text:span text:style-name="T5909">sčių, delspinigių, baudų vyksta mokestinis ginčas).</text:span><text:span text:style-name="T5910"><text:s/></text:span></text:p>
      <text:p text:style-name="P5911"/>
      <text:p text:style-name="P5912"/>
      <text:p text:style-name="P5913">Pareiškėjas:</text:p>
      <text:p text:style-name="P5914"/>
      <text:p text:style-name="P5915">______________________________</text:p>
      <text:p text:style-name="P5916">(vardas, pavardė)</text:p>
      <text:p text:style-name="P5917">_________________</text:p>
      <text:p text:style-name="P5918">Priedo pakeitimai:</text:p>
      <text:p text:style-name="P5919"><text:span text:style-name="T5920">Nr.<text:s/></text:span><text:a xlink:href="https://www.e-tar.lt/portal/legalAct.html?documentId=TAR.28D9A996D9EA" office:target-frame-name="_top" xlink:show="replace"><text:span text:style-name="T5921">D1-751</text:span></text:a><text:span text:style-name="T5922">,<text:s/></text:span><text:span text:style-name="T5923">2012-09-18, Žin., 2012, Nr. 109-5538 (2012-09-21), i. k. 112301MISAK00D1-751</text:span></text:p>
      <text:p text:style-name="P5924"><text:span text:style-name="T5925">Nr.<text:s/></text:span><text:a xlink:href="https://www.e-tar.lt/portal/legalAct.html?documentId=6623cc10cf6711e3a8ded1a0f5aff0a9" office:target-frame-name="_top" xlink:show="replace"><text:span text:style-name="T5926">D1-377</text:span></text:a><text:span text:style-name="T5927">, 2014-04-28, paskelbta TAR 2014-04-29, i. k. 2014-04916</text:span></text:p>
      <text:p text:style-name="P5928"><text:span text:style-name="T5929">Nr.<text:s/></text:span><text:a xlink:href="https://www.e-tar.lt/portal/legalAct.html?documentId=5ff961e08a8511e4a98a9f2247652cf4" office:target-frame-name="_top" xlink:show="replace"><text:span text:style-name="T5930">D1-1053</text:span></text:a><text:span text:style-name="T5931">, 2014-12-19, paskelbta TAR 2014-12-23, i. k. 2014-20599</text:span></text:p>
      <text:p text:style-name="P5932"><text:span text:style-name="T5933">Nr.<text:s/></text:span><text:a xlink:href="https://www.e-tar.lt/portal/legalAct.html?documentId=953433b010ff11e6acc9d34f3feceabc" office:target-frame-name="_top" xlink:show="replace"><text:span text:style-name="T5934">D1</text:span><text:span text:style-name="T5935">-318</text:span></text:a><text:span text:style-name="T5936">, 2016-05-02, paskelbta TAR 2016-05-03, i. k. 2016-11059</text:span></text:p>
      <text:p text:style-name="Normal"/>
      <text:p text:style-name="P5937"/>
      <text:p text:style-name="P5938"/>
      <text:p text:style-name="P5939">Klimato kaitos specialiosios programos lėšų naudojimo tvarkos aprašo<text:s/></text:p>
      <text:p text:style-name="P5940"><text:span text:style-name="T5941">5</text:span><text:span text:style-name="T5942"><text:s/>priedas</text:span></text:p>
      <text:p text:style-name="P5943"/>
      <text:p text:style-name="P5944"><text:span text:style-name="T5945">Pareiškėjo deklaracija (</text:span><text:span text:style-name="T5946">taikoma fiziniams asmenims, siekiantiems gauti kompensacines išmokas)</text:span></text:p>
      <text:p text:style-name="P5947"/>
      <text:p text:style-name="P5948">20....... m. ............d.</text:p>
      <text:p text:style-name="P5949"/>
      <text:p text:style-name="P5950">_<text:tab/></text:p>
      <text:p text:style-name="P5951">(sudarymo vieta)</text:p>
      <text:p text:style-name="P5952"/>
      <text:p text:style-name="P5953">Aš,<text:s/><text:tab/>,<text:s/></text:p>
      <text:p text:style-name="P5954">(pareiškėjo vardas, pavardė)</text:p>
      <text:p text:style-name="P5955"/>
      <text:p text:style-name="P5956">tvirtinu, kad:</text:p>
      <text:p text:style-name="P5957"/>
      <text:p text:style-name="P5958"><text:span text:style-name="T5959">1</text:span><text:span text:style-name="T5960">. Apie Projektą _________________________________________________________</text:span></text:p>
      <text:p text:style-name="P5961">_______________________________________________________________________</text:p>
      <text:p text:style-name="P5962"><text:tab/>(Projekto pavadinimas)</text:p>
      <text:p text:style-name="P5963"><text:span text:style-name="T5964">(toliau – Projektas) mokėjimo prašyme pateikta informacija ir dokumentai (ir/ar jų kopijos) yra teisingi ir atitinkantys Lietuvos Respublikos įstatymų ir kitų teisės aktų reikalavimus.</text:span><text:s/></text:p>
      <text:p text:style-name="P5965">Punkto pakeitimai:</text:p>
      <text:p text:style-name="P5966"><text:span text:style-name="T5967">Nr.<text:s/></text:span><text:a xlink:href="https://www.e-tar.lt/portal/legalAct.html?documentId=6623cc10cf6711e3a8ded1a0f5aff0a9" office:target-frame-name="_top" xlink:show="replace"><text:span text:style-name="T5968">D1-377</text:span></text:a><text:span text:style-name="T5969">, 2014-04-28, paskelbta TAR 2014-04-29, i. k. 2014-04916</text:span></text:p>
      <text:p text:style-name="Normal"/>
      <text:p text:style-name="P5970"><text:span text:style-name="T5971">2.</text:span><text:span text:style-name="T5972"><text:s/>Neteko galios nuo 2014-04-30</text:span></text:p>
      <text:p text:style-name="P5973">Punkto naikinimas:</text:p>
      <text:p text:style-name="P5974"><text:span text:style-name="T5975">Nr.<text:s/></text:span><text:a xlink:href="https://www.e-tar.lt/portal/legalAct.html?documentId=6623cc10cf6711e3a8ded1a0f5aff0a9" office:target-frame-name="_top" xlink:show="replace"><text:span text:style-name="T5976">D1-377</text:span></text:a><text:span text:style-name="T5977">, 2014-04-28, paskelbta TAR 2014-04-29, i. k. 2014-04916</text:span></text:p>
      <text:p text:style-name="Normal"/>
      <text:p text:style-name="P5978"><text:span text:style-name="T5979">3</text:span><text:span text:style-name="T5980">. Užtikrinu, kad Projekto išlaidos nebuvo ir nebus finansuojamos iš kitų nacionalinių programų ir Europos Sąjungos fondų.</text:span></text:p>
      <text:p text:style-name="P5981"><text:span text:style-name="T5982">4</text:span><text:span text:style-name="T5983">. Man yra žinoma, kad,<text:s/></text:span><text:span text:style-name="T5984">jeigu mano pateikta deklaracija, mokėjimo prašymas, išlaidas pagrindžiantys bei apmokėjimą įrodantys dokumentai yra melagingi, pateiktas mokėjimo prašymas nebus nagrinėjamas ir bus atmestas, o tuo atveju, jeigu buvo priimtas sprendimas teikti finansavimą,<text:s/></text:span><text:span text:style-name="T5985">finansavimo teikimas bus nutrauktas, sumokėtos lėšos turės būti grąžintos, taip pat kad įstatymų nustatyta tvarka gali būti kreipiamasi į teismą dėl žalos atlyginimo.</text:span></text:p>
      <text:p text:style-name="P5986"><text:span text:style-name="T5987">5</text:span><text:span text:style-name="T5988">. Man yra žinoma, kad Atsakinga institucija gali patikrinti pateiktus duomenis ir at</text:span><text:span text:style-name="T5989">likti patikrą vietoje, gauti papildomos informacijos apie mano projektą ir su juo susijusią veiklą.<text:s/></text:span></text:p>
      <text:p text:style-name="P5990"><text:span text:style-name="T5991">6</text:span><text:span text:style-name="T5992">. Nurodyta atsiskaitomoji sąskaita priklauso man ir prisiimu visą atsakomybę dėl nuostolių, kurie gali atsirasti klaidingai nurodžius atsiskaitomosios</text:span><text:span text:style-name="T5993"><text:s/>sąskaitos numerį.</text:span></text:p>
      <text:p text:style-name="P5994"><text:span text:style-name="T5995">7</text:span><text:span text:style-name="T5996">. Įsipareigoju:</text:span></text:p>
      <text:p text:style-name="P5997"><text:span text:style-name="T5998">7.1.</text:span><text:span text:style-name="T5999"><text:s/>Neteko galios nuo 2014-04-30</text:span></text:p>
      <text:p text:style-name="P6000">Punkto naikinimas:</text:p>
      <text:p text:style-name="P6001"><text:span text:style-name="T6002">Nr.<text:s/></text:span><text:a xlink:href="https://www.e-tar.lt/portal/legalAct.html?documentId=6623cc10cf6711e3a8ded1a0f5aff0a9" office:target-frame-name="_top" xlink:show="replace"><text:span text:style-name="T6003">D1-377</text:span></text:a><text:span text:style-name="T6004">, 2014-04-28, paskelbta TAR 2014-04-29, i. k. 2014-0491</text:span><text:span text:style-name="T6005">6</text:span></text:p>
      <text:p text:style-name="Normal"/>
      <text:p text:style-name="P6006"><text:span text:style-name="T6007">7.2.</text:span><text:span text:style-name="T6008"><text:s/>Neteko galios nuo 2014-04-30</text:span></text:p>
      <text:p text:style-name="P6009">Punkto naikinimas:</text:p>
      <text:p text:style-name="P6010"><text:span text:style-name="T6011">Nr.<text:s/></text:span><text:a xlink:href="https://www.e-tar.lt/portal/legalAct.html?documentId=6623cc10cf6711e3a8ded1a0f5aff0a9" office:target-frame-name="_top" xlink:show="replace"><text:span text:style-name="T6012">D1-377</text:span></text:a><text:span text:style-name="T6013">, 2014-04-28, paskelbta TAR 2014-04-29, i. k. 2014-04916</text:span></text:p>
      <text:p text:style-name="Normal"/>
      <text:p text:style-name="P6014"><text:span text:style-name="T6015">7.3</text:span><text:span text:style-name="T6016">. ne vėliau kaip per<text:s/></text:span><text:span text:style-name="T6017">dešimt darbo dienų pranešti Atsakingai institucijai apie bet kurių duomenų, pateiktų registracijos formoje, taip pat apie savo rekvizitų pasikeitimus penkerių metų nuo projekto įgyvendinimo pabaigos laikotarpiu;</text:span></text:p>
      <text:p text:style-name="P6018"><text:span text:style-name="T6019">7.4</text:span><text:span text:style-name="T6020">. už suteiktas finansavimo lėšas savo</text:span><text:span text:style-name="T6021"><text:s/>nuosavybėn įsigytą materialųjį ir nematerialųjį turtą naudoti projekto rezultatams pasiekti ne mažiau kaip penkerius metus nuo kompensacinės išmokos išmokėjimo dienos;<text:s/></text:span><text:span text:style-name="T6022">anksčiau nei per 5 (penkerius) metus nuo Projekto į</text:span><text:span text:style-name="T6023">g</text:span><text:span text:style-name="T6024">yvendinimo pabaigos be rašytinio At</text:span><text:span text:style-name="T6025">sakingos institucijos sutikimo neįke</text:span><text:span text:style-name="T6026">isti, neperl</text:span><text:span text:style-name="T6027">e</text:span><text:span text:style-name="T6028">isti<text:s/></text:span><text:span text:style-name="T6029">už suteiktos kompensacinės išmokos lėšas įsigyto turto, kitaip nekeisti už suteiktos subsidijos lėšas įsigyto turto nuosavybės pobūdžio, naudoti šį turtą pagal paskirtį (leidimą įkeisti turtą Atsakinga<text:s/></text:span><text:span text:style-name="T6030">institucija gali suteikti tik tiems paramos gavėjams, kuriems banko paskola yra vienu iš projekto finansavimo šaltinių);</text:span></text:p>
      <text:p text:style-name="P6031"><text:span text:style-name="T6032">7.5</text:span><text:span text:style-name="T6033">. neperleisti jokių savo teisių ir įsipareigojimų, prisiimtų įgyvendinant šį projektą, tretiesiems asmenims be rašytinio Atsakin</text:span><text:span text:style-name="T6034">gos institucijos sutikimo, išskyrus Tvarkos aprašo 97.20 punkte nurodytus atvejus;</text:span></text:p>
      <text:p text:style-name="P6035"><text:span text:style-name="T6036">7.6.</text:span><text:span text:style-name="T6037"><text:s/>Neteko galios nuo 2014-04-30</text:span></text:p>
      <text:p text:style-name="P6038">Punkto naikinimas:</text:p>
      <text:p text:style-name="P6039"><text:span text:style-name="T6040">Nr.<text:s/></text:span><text:a xlink:href="https://www.e-tar.lt/portal/legalAct.html?documentId=6623cc10cf6711e3a8ded1a0f5aff0a9" office:target-frame-name="_top" xlink:show="replace"><text:span text:style-name="T6041">D1-377</text:span></text:a><text:span text:style-name="T6042">, 2014-04-</text:span><text:span text:style-name="T6043">28, paskelbta TAR 2014-04-29, i. k. 2014-04916</text:span></text:p>
      <text:p text:style-name="Normal"/>
      <text:p text:style-name="P6044"><text:span text:style-name="T6045">7.7</text:span><text:span text:style-name="T6046">. bendradarbiauti su Projektą kontroliuojančiais asmenimis, laiku teikti jiems visą prašomą informaciją, sudaryti sąlygas tikrinti Projekto įgyvendinimą vietoje ir savo veiklą, susipažinti su dokumenta</text:span><text:span text:style-name="T6047">is, susijusiais su Projekto vykdymu;</text:span></text:p>
      <text:p text:style-name="P6048"><text:span text:style-name="T6049">7.8</text:span><text:span text:style-name="T6050">.<text:s/></text:span><text:span text:style-name="T6051">Atsakingos institucijos<text:s/></text:span><text:span text:style-name="T6052">nustatytais terminais teikti papildomą informaciją, pagrindimo dokumentus, šalinti nustatytus neatitikimus;</text:span></text:p>
      <text:p text:style-name="P6053"><text:span text:style-name="T6054">7.9</text:span><text:span text:style-name="T6055">.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056">akomybę už iš to kylančias pasekmes.<text:s/></text:span></text:p>
      <text:p text:style-name="P6057"><text:span text:style-name="T6058">8</text:span><text:span text:style-name="T6059">. Man yra žinoma, kad, jei įgyvendindamas projektą nesilaikysiu projekto finansavimo sąlygų (Projekto registracijos formos, šios deklaracijos sąlygų ir Tvarkos aprašo reikalavimų), Atsakinga institucija turi tei</text:span><text:span text:style-name="T6060">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061">sumos už kiekvieną pavėluotą grąžinti lėšas dieną.</text:span></text:p>
      <text:p text:style-name="P6062"><text:span text:style-name="T6063">9</text:span><text:span text:style-name="T6064">. Man yra žinoma, kad jei netinkamai vykdysiu projektą ar kitaip pažeisiu teisės aktų, reglamentuojančių subsidijos teikimą ir administravimą, reikalavimus, man gali būti taikomos teisės aktų numatyto</text:span><text:span text:style-name="T6065">s sankcijos.</text:span></text:p>
      <text:p text:style-name="P6066"><text:span text:style-name="T6067">10</text:span><text:span text:style-name="T6068">. Sutinku, kad mano asmens duomenys ir informacija apie mano pateiktą Projekto registracijos formą, nurodant pareiškėjo vardą, pavardę ir prašomą paramos sumą, būtų skelbiama Atsakingos institucijos ir Aplinkos ministerijos interneto sve</text:span><text:span text:style-name="T6069">tainėse ir visa su šiuo projektu susijusi informacija, mano asmens duomenys būtų naudojami statistikos, vertinimo ir tyrimų tikslams.</text:span></text:p>
      <text:p text:style-name="P6070"><text:span text:style-name="T6071">11</text:span><text:span text:style-name="T6072">. Esu informuotas, kad mano asmens duomenys apie gaunamą (gautą) paramą bus viešinami visuomenės informavimo tikslai</text:span><text:span text:style-name="T6073">s, taip pat gali būti perduoti audito ir tyrimų institucijoms siekiant apsaugoti Lietuvos Respublikos finansinius interesus Europos Sąjungos ir Lietuvos Respublikos teisės aktuose nustatyta tvarka.</text:span></text:p>
      <text:p text:style-name="P6074"><text:span text:style-name="T6075">12</text:span><text:span text:style-name="T6076">. Esu informuotas, kad turiu teisę žinoti apie savo<text:s/></text:span><text:span text:style-name="T6077">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078">uostatų.</text:span></text:p>
      <text:p text:style-name="P6079"><text:span text:style-name="T6080">__________________                                         _______________</text:span></text:p>
      <text:p text:style-name="P6081"/>
      <text:p text:style-name="P6082"><text:span text:style-name="T6083">(vardas, pavardė)                                                         (parašas)</text:span></text:p>
      <text:p text:style-name="P6084">Papildyta citata:</text:p>
      <text:p text:style-name="P6085"><text:span text:style-name="T6086">Nr.<text:s/></text:span><text:a xlink:href="https://www.e-tar.lt/portal/legalAct.html?documentId=6623cc10cf6711e3a8ded1a0f5aff0a9" office:target-frame-name="_top" xlink:show="replace"><text:span text:style-name="T6087">D1-377</text:span></text:a><text:span text:style-name="T6088">, 2014-04-28, paskelbta TAR 2014-04-29, i. k. 2014-04916</text:span></text:p>
      <text:p text:style-name="Normal"/>
      <text:p text:style-name="P6089"><text:span text:style-name="T6090">13.</text:span><text:span text:style-name="T6091"><text:s/>Neteko galios nuo 2014-04-30</text:span></text:p>
      <text:p text:style-name="P6092">Punkto naikinimas:</text:p>
      <text:p text:style-name="P6093"><text:span text:style-name="T6094">Nr.<text:s/></text:span><text:a xlink:href="https://www.e-tar.lt/portal/legalAct.html?documentId=6623cc10cf6711e3a8ded1a0f5aff0a9" office:target-frame-name="_top" xlink:show="replace"><text:span text:style-name="T6095">D1-377</text:span></text:a><text:span text:style-name="T6096">, 2014-04-28, paskelbta TAR 2014-04-29, i. k. 2014-04916</text:span></text:p>
      <text:p text:style-name="Normal"/>
      <text:p text:style-name="P6097"><text:span text:style-name="T6098">_________________</text:span></text:p>
      <text:p text:style-name="P6099"/>
      <text:p text:style-name="P6100">Papildyta priedu:</text:p>
      <text:p text:style-name="P6101"><text:span text:style-name="T6102">Nr.<text:s/></text:span><text:a xlink:href="https://www.e-tar.lt/portal/legalAct.html?documentId=TAR.428AA6E5B543" office:target-frame-name="_top" xlink:show="replace"><text:span text:style-name="T6103">D1-461</text:span></text:a><text:span text:style-name="T6104">, 2013-06-26, Žin., 2013, Nr. 70-3560 (2013-07-01), i. k. 113301MISAK00D1-461</text:span></text:p>
      <text:p text:style-name="Normal"/>
      <text:p text:style-name="P6105"/>
      <text:p text:style-name="P6106"/>
      <text:p text:style-name="P6107">Klimato kaitos specialiosios programos lėšų<text:s/></text:p>
      <text:p text:style-name="P6108">naudojimo tvarkos aprašo<text:s/></text:p>
      <text:p text:style-name="P6109"><text:span text:style-name="T6110">6</text:span><text:span text:style-name="T6111"><text:s/>priedas</text:span></text:p>
      <text:p text:style-name="P6112"/>
      <table:table table:style-name="Table6113">
        <table:table-columns>
          <table:table-column table:style-name="TableColumn6114"/>
        </table:table-columns>
        <table:table-row table:style-name="TableRow6115">
          <table:table-cell table:style-name="TableCell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able:table table:style-name="Table6128">
              <table:table-columns>
                <table:table-column table:style-name="TableColumn6129"/>
              </table:table-columns>
              <table:table-row table:style-name="TableRow6130">
                <table:table-cell table:style-name="TableCell6131">
                  <text:p text:style-name="P6132"/>
                  <text:p text:style-name="P6133">PARAIŠKA</text:p>
                  <text:p text:style-name="P6134">KLIMATO KAITOS SPECIALIOSIOS PROGRAMOS LĖŠOMIS FINANSUOJAMAM<text:s/></text:p>
                  <text:p text:style-name="P6135"><text:span text:style-name="T6136">INFORMACINIAM / TIRIAMAJAM<text:s/></text:span><text:span text:style-name="T6137">PROJEKTUI</text:span></text:p>
                  <text:p text:style-name="P6138"/>
                </table:table-cell>
              </table:table-row>
            </table:table>
            <text:p text:style-name="P6139"/>
            <text:p text:style-name="P6140"/>
            <text:p text:style-name="P6141"/>
            <text:p text:style-name="P6142"/>
            <text:p text:style-name="P6143"/>
            <text:p text:style-name="P6144"/>
            <text:p text:style-name="P6145"/>
            <text:p text:style-name="P6146"/>
            <text:p text:style-name="P6147"/>
            <text:p text:style-name="P6148"/>
            <text:p text:style-name="P6149"/>
            <table:table table:style-name="Table6150">
              <table:table-columns>
                <table:table-column table:style-name="TableColumn6151"/>
              </table:table-columns>
              <table:table-row table:style-name="TableRow6152">
                <table:table-cell table:style-name="TableCell6153">
                  <text:p text:style-name="P6154"/>
                  <text:p text:style-name="P6155"/>
                </table:table-cell>
              </table:table-row>
            </table:table>
            <text:p text:style-name="P6156"><text:span text:style-name="T6157">Pildo Aplinkos ministerija</text:span></text:p>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able:table-cell>
        </table:table-row>
      </table:table>
      <text:p text:style-name="P6174"/>
      <text:p text:style-name="P6175"/>
      <text:p text:style-name="P6176"><text:span text:style-name="T6177">1</text:span><text:span text:style-name="T6178">. PROJEKTAS</text:span></text:p>
      <text:p text:style-name="P6179"/>
      <table:table table:style-name="Table6180">
        <table:table-columns>
          <table:table-column table:style-name="TableColumn6181"/>
        </table:table-columns>
        <table:table-row table:style-name="TableRow6182">
          <table:table-cell table:style-name="TableCell6183">
            <text:p text:style-name="P6184">1.1. Projekto pavadinimas:</text:p>
            <text:p text:style-name="P6185"/>
            <text:p text:style-name="P6186"/>
          </table:table-cell>
        </table:table-row>
        <table:table-row table:style-name="TableRow6187">
          <table:table-cell table:style-name="TableCell6188">
            <text:p text:style-name="P6189">1.2. Projekto įgyvendinimo trukmė:</text:p>
            <text:p text:style-name="P6190"/>
            <text:p text:style-name="P6191">Pradžia: ____<text:s/>m. ___________ __ d.</text:p>
            <text:p text:style-name="P6192"/>
            <text:p text:style-name="P6193">Pabaiga: ____ m. ___________ __ d.</text:p>
            <text:p text:style-name="P6194"/>
          </table:table-cell>
        </table:table-row>
      </table:table>
      <text:p text:style-name="P6195"/>
      <text:p text:style-name="P6196"><text:span text:style-name="T6197">2</text:span><text:span text:style-name="T6198">. PAREIŠKĖJAS (PROJEKTO VYKDYTOJAS)</text:span></text:p>
      <text:p text:style-name="P6199"/>
      <table:table table:style-name="Table6200">
        <table:table-columns>
          <table:table-column table:style-name="TableColumn6201"/>
        </table:table-columns>
        <table:table-row table:style-name="TableRow6202">
          <table:table-cell table:style-name="TableCell6203">
            <text:p text:style-name="P6204"><text:span text:style-name="T6205">2.1. Juridinio asmens pavadinimas, kodas (</text:span><text:span text:style-name="T6206">fiziniams asmenims – vardas, pavardė, asmens kodas</text:span><text:span text:style-name="T6207">):</text:span></text:p>
            <text:p text:style-name="P6208"/>
          </table:table-cell>
        </table:table-row>
        <table:table-row table:style-name="TableRow6209">
          <table:table-cell table:style-name="TableCell6210">
            <text:p text:style-name="P6211"><text:span text:style-name="T6212">2.2. Veikla, veiklos kodas pagal EVRK (</text:span><text:span text:style-name="T6213">nepildoma, jei<text:s/></text:span><text:span text:style-name="T6214">pareiškėjas yra fizinis asmuo arba savivaldybė</text:span><text:span text:style-name="T6215">):</text:span></text:p>
            <text:p text:style-name="P6216"/>
          </table:table-cell>
        </table:table-row>
        <table:table-row table:style-name="TableRow6217">
          <table:table-cell table:style-name="TableCell6218">
            <text:p text:style-name="P6219">2.3. Buveinės adresas:</text:p>
            <text:p text:style-name="P6220"/>
          </table:table-cell>
        </table:table-row>
        <table:table-row table:style-name="TableRow6221">
          <table:table-cell table:style-name="TableCell6222">
            <text:p text:style-name="P6223">2.4. Interneto svetainės adresas:</text:p>
            <text:p text:style-name="P6224"/>
          </table:table-cell>
        </table:table-row>
        <table:table-row table:style-name="TableRow6225">
          <table:table-cell table:style-name="TableCell6226">
            <text:p text:style-name="P6227">2.5. Telefono Nr.:</text:p>
            <text:p text:style-name="P6228"/>
          </table:table-cell>
        </table:table-row>
        <table:table-row table:style-name="TableRow6229">
          <table:table-cell table:style-name="TableCell6230">
            <text:p text:style-name="P6231">2.6. El. pašto adresas:</text:p>
            <text:p text:style-name="P6232"/>
          </table:table-cell>
        </table:table-row>
        <table:table-row table:style-name="TableRow6233">
          <table:table-cell table:style-name="TableCell6234">
            <text:p text:style-name="P6235"><text:span text:style-name="T6236">2.7. Projekto komanda (</text:span><text:span text:style-name="T6237">nepildoma, jei pareiškėjas yra fizinis asmuo</text:span><text:span text:style-name="T6238">):<text:s/></text:span></text:p>
            <text:p text:style-name="P6239"/>
            <text:p text:style-name="P6240"><text:span text:style-name="T6241">Projekto vadovas ir jo<text:s/></text:span><text:span text:style-name="T6242">duomenys (</text:span><text:span text:style-name="T6243">pareigos, telefono Nr., el. pašto adresas</text:span><text:span text:style-name="T6244">):</text:span></text:p>
            <text:p text:style-name="P6245"/>
            <text:p text:style-name="P6246"><text:span text:style-name="T6247">Projekto finansininkas ir jo duomenys (</text:span><text:span text:style-name="T6248">pareigos, telefono Nr., el. pašto adresas</text:span><text:span text:style-name="T6249">):</text:span></text:p>
            <text:p text:style-name="P6250"/>
            <text:p text:style-name="P6251"><text:span text:style-name="T6252">Kontaktinis asmuo (</text:span><text:span text:style-name="T6253">jei kitas nei projekto vadovas</text:span><text:span text:style-name="T6254">) ir jo duomenys (</text:span><text:span text:style-name="T6255">pareigos, telefono Nr., el. pašto adresas</text:span><text:span text:style-name="T6256">):</text:span></text:p>
            <text:p text:style-name="P6257"/>
          </table:table-cell>
        </table:table-row>
        <table:table-row table:style-name="TableRow6258">
          <table:table-cell table:style-name="TableCell6259">
            <text:p text:style-name="P6260">2.8. Steigėjai, savininkai, įmonės dalyviai (akcininkai ar akcininkų grupė, dalininkai, nariai):<text:s/></text:p>
            <text:p text:style-name="P6261"/>
          </table:table-cell>
        </table:table-row>
        <table:table-row table:style-name="TableRow6262">
          <table:table-cell table:style-name="TableCell6263">
            <text:p text:style-name="P6264"><text:span text:style-name="T6265">2.9. Pareiškėjo metinė apyvarta / biudžetas per paskutiniuosius audituotus finansinius metus (</text:span><text:span text:style-name="T6266">nepildoma, jei pareiškėjas yra fizinis asmuo</text:span><text:span text:style-name="T6267">):</text:span></text:p>
            <text:p text:style-name="P6268"/>
          </table:table-cell>
        </table:table-row>
        <table:table-row table:style-name="TableRow6269">
          <table:table-cell table:style-name="TableCell6270">
            <text:p text:style-name="P6271"><text:span text:style-name="T6272">2.10. Darbuot</text:span><text:span text:style-name="T6273">ojų skaičius (</text:span><text:span text:style-name="T6274">jei pareiškėjas yra juridinis asmuo</text:span><text:span text:style-name="T6275">):</text:span></text:p>
            <text:p text:style-name="P6276"/>
          </table:table-cell>
        </table:table-row>
        <table:table-row table:style-name="TableRow6277">
          <table:table-cell table:style-name="TableCell6278">
            <text:p text:style-name="P6279"><text:span text:style-name="T6280">2.11. Įmonės įkūrimo data (</text:span><text:span text:style-name="T6281">jei pareiškėjas yra juridinis asmuo</text:span><text:span text:style-name="T6282">):</text:span></text:p>
            <text:p text:style-name="P6283"/>
          </table:table-cell>
        </table:table-row>
        <table:table-row table:style-name="TableRow6284">
          <table:table-cell table:style-name="TableCell6285">
            <text:p text:style-name="P6286">2.12. Pareiškėjo patirtis panašiuose projektuose ar veiklos kryptyse:</text:p>
            <text:p text:style-name="P6287"/>
            <text:p text:style-name="P6288"/>
          </table:table-cell>
        </table:table-row>
      </table:table>
      <text:p text:style-name="P6289"/>
      <text:p text:style-name="P6290"><text:span text:style-name="T6291">3</text:span><text:span text:style-name="T6292">. PROJEKTO APRAŠYMAS</text:span></text:p>
      <text:p text:style-name="P6293"/>
      <table:table table:style-name="Table6294">
        <table:table-columns>
          <table:table-column table:style-name="TableColumn6295"/>
        </table:table-columns>
        <table:table-row table:style-name="TableRow6296">
          <table:table-cell table:style-name="TableCell6297">
            <text:p text:style-name="P6298">3.1. Projekto įgyvendinimo<text:s/>kontekstas, situacijos analizė:</text:p>
            <text:p text:style-name="P6299"/>
          </table:table-cell>
        </table:table-row>
        <table:table-row table:style-name="TableRow6300">
          <table:table-cell table:style-name="TableCell6301">
            <text:p text:style-name="P6302">3.2. Projekto esmė:</text:p>
            <text:p text:style-name="P6303"/>
          </table:table-cell>
        </table:table-row>
        <table:table-row table:style-name="TableRow6304">
          <table:table-cell table:style-name="TableCell6305">
            <text:p text:style-name="P6306"><text:span text:style-name="T6307">3.3. Projekto tikslas, uždaviniai, veiklos ir numatomi projekto rezultatai (</text:span><text:span text:style-name="T6308">konkretūs, išmatuojami ir apibrėžti laiko požiūriu</text:span><text:span text:style-name="T6309">):</text:span></text:p>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
                  <text:p text:style-name="P6319">Projekto tikslas</text:p>
                  <text:p text:style-name="P6320"/>
                  <text:p text:style-name="P6321"><text:span text:style-name="T6322">Nurodyti, ką norima pasiekti įgyvendinus projektą.</text:span></text:p>
                </table:table-cell>
                <table:table-cell table:style-name="TableCell6323">
                  <text:p text:style-name="P6324"/>
                  <text:p text:style-name="P6325">Projekto uždaviniai</text:p>
                </table:table-cell>
                <table:table-cell table:style-name="TableCell6326">
                  <text:p text:style-name="P6327"/>
                  <text:p text:style-name="P6328">Projekto veiklos</text:p>
                  <text:p text:style-name="P6329"/>
                  <text:p text:style-name="P6330">Nurodyti, kokios veiklos yra būtinos siekiant kiekvieno konkretaus rezultato.<text:s/></text:p>
                </table:table-cell>
                <table:table-cell table:style-name="TableCell6331">
                  <text:p text:style-name="P6332"/>
                  <text:p text:style-name="P6333">Numatomi projekto rezultatai</text:p>
                  <text:p text:style-name="P6334"/>
                  <text:p text:style-name="P6335">Nurodyti, kokie yra tikėtini rezultatai siekiant tikslo ir kiekvieno uždavinio.</text:p>
                </table:table-cell>
              </table:table-row>
              <table:table-row table:style-name="TableRow6336">
                <table:table-cell table:style-name="TableCell6337" table:number-rows-spanned="9">
                  <text:p text:style-name="P6338"/>
                  <text:p text:style-name="P6339"/>
                  <text:p text:style-name="P6340"/>
                </table:table-cell>
                <table:table-cell table:style-name="TableCell6341" table:number-rows-spanned="3">
                  <text:p text:style-name="P6342">1.</text:p>
                </table:table-cell>
                <table:table-cell table:style-name="TableCell6343">
                  <text:p text:style-name="P6344">1.1.</text:p>
                </table:table-cell>
                <table:table-cell table:style-name="TableCell6345" table:number-rows-spanned="3">
                  <text:p text:style-name="Normal"/>
                </table:table-cell>
              </table:table-row>
              <table:table-row table:style-name="TableRow6346">
                <table:covered-table-cell>
                  <text:p text:style-name="P6347"/>
                </table:covered-table-cell>
                <table:covered-table-cell>
                  <text:p text:style-name="Normal"/>
                </table:covered-table-cell>
                <table:table-cell table:style-name="TableCell6348">
                  <text:p text:style-name="P6349">1.2.</text:p>
                </table:table-cell>
                <table:covered-table-cell>
                  <text:p text:style-name="Normal"/>
                </table:covered-table-cell>
              </table:table-row>
              <table:table-row table:style-name="TableRow6350">
                <table:covered-table-cell>
                  <text:p text:style-name="P6351"/>
                </table:covered-table-cell>
                <table:covered-table-cell>
                  <text:p text:style-name="Normal"/>
                </table:covered-table-cell>
                <table:table-cell table:style-name="TableCell6352">
                  <text:p text:style-name="P6353">1.3.</text:p>
                </table:table-cell>
                <table:covered-table-cell>
                  <text:p text:style-name="Normal"/>
                </table:covered-table-cell>
              </table:table-row>
              <table:table-row table:style-name="TableRow6354">
                <table:covered-table-cell>
                  <text:p text:style-name="P6355"/>
                </table:covered-table-cell>
                <table:table-cell table:style-name="TableCell6356" table:number-rows-spanned="3">
                  <text:p text:style-name="P6357">2.</text:p>
                </table:table-cell>
                <table:table-cell table:style-name="TableCell6358">
                  <text:p text:style-name="P6359">2.1.</text:p>
                </table:table-cell>
                <table:table-cell table:style-name="TableCell6360" table:number-rows-spanned="3">
                  <text:p text:style-name="Normal"/>
                </table:table-cell>
              </table:table-row>
              <table:table-row table:style-name="TableRow6361">
                <table:covered-table-cell>
                  <text:p text:style-name="P6362"/>
                </table:covered-table-cell>
                <table:covered-table-cell>
                  <text:p text:style-name="Normal"/>
                </table:covered-table-cell>
                <table:table-cell table:style-name="TableCell6363">
                  <text:p text:style-name="P6364">2.2.</text:p>
                </table:table-cell>
                <table:covered-table-cell>
                  <text:p text:style-name="Normal"/>
                </table:covered-table-cell>
              </table:table-row>
              <table:table-row table:style-name="TableRow6365">
                <table:covered-table-cell>
                  <text:p text:style-name="P6366"/>
                </table:covered-table-cell>
                <table:covered-table-cell>
                  <text:p text:style-name="Normal"/>
                </table:covered-table-cell>
                <table:table-cell table:style-name="TableCell6367">
                  <text:p text:style-name="P6368">...</text:p>
                </table:table-cell>
                <table:covered-table-cell>
                  <text:p text:style-name="Normal"/>
                </table:covered-table-cell>
              </table:table-row>
              <table:table-row table:style-name="TableRow6369">
                <table:covered-table-cell>
                  <text:p text:style-name="P6370"/>
                </table:covered-table-cell>
                <table:table-cell table:style-name="TableCell6371" table:number-rows-spanned="3">
                  <text:p text:style-name="P6372">...</text:p>
                </table:table-cell>
                <table:table-cell table:style-name="TableCell6373">
                  <text:p text:style-name="Normal"/>
                </table:table-cell>
                <table:table-cell table:style-name="TableCell6374" table:number-rows-spanned="3">
                  <text:p text:style-name="P6375"/>
                </table:table-cell>
              </table:table-row>
              <table:table-row table:style-name="TableRow6376">
                <table:covered-table-cell>
                  <text:p text:style-name="P6377"/>
                </table:covered-table-cell>
                <table:covered-table-cell>
                  <text:p text:style-name="P6378"/>
                </table:covered-table-cell>
                <table:table-cell table:style-name="TableCell6379">
                  <text:p text:style-name="P6380"/>
                </table:table-cell>
                <table:covered-table-cell>
                  <text:p text:style-name="P6381"/>
                </table:covered-table-cell>
              </table:table-row>
              <table:table-row table:style-name="TableRow6382">
                <table:covered-table-cell>
                  <text:p text:style-name="P6383"/>
                </table:covered-table-cell>
                <table:covered-table-cell>
                  <text:p text:style-name="P6384"/>
                </table:covered-table-cell>
                <table:table-cell table:style-name="TableCell6385">
                  <text:p text:style-name="P6386"/>
                </table:table-cell>
                <table:covered-table-cell>
                  <text:p text:style-name="P6387"/>
                </table:covered-table-cell>
              </table:table-row>
            </table:table>
            <text:p text:style-name="P6388"/>
          </table:table-cell>
        </table:table-row>
        <table:table-row table:style-name="TableRow6389">
          <table:table-cell table:style-name="TableCell6390">
            <text:p text:style-name="P6391">3.4. Tikslinė grupė:</text:p>
            <text:p text:style-name="P6392"/>
            <text:p text:style-name="P6393"/>
          </table:table-cell>
        </table:table-row>
        <table:table-row table:style-name="TableRow6394">
          <table:table-cell table:style-name="TableCell6395">
            <text:p text:style-name="P6396">3.5. Projekto veiklų įgyvendinimo planas:</text:p>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able:number-rows-spanned="2">
                  <text:p text:style-name="P6415"/>
                  <text:p text:style-name="P6416">Nr.</text:p>
                </table:table-cell>
                <table:table-cell table:style-name="TableCell6417" table:number-rows-spanned="2">
                  <text:p text:style-name="P6418"/>
                  <text:p text:style-name="P6419"><text:span text:style-name="T6420">Veiklos</text:span></text:p>
                </table:table-cell>
                <table:table-cell table:style-name="TableCell6421" table:number-columns-spanned="12">
                  <text:p text:style-name="P6422">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3">
                <table:covered-table-cell>
                  <text:p text:style-name="P6424"/>
                </table:covered-table-cell>
                <table:covered-table-cell>
                  <text:p text:style-name="P6425"/>
                </table:covered-table-cell>
                <table:table-cell table:style-name="TableCell6426">
                  <text:p text:style-name="P6427">20__-__</text:p>
                </table:table-cell>
                <table:table-cell table:style-name="TableCell6428">
                  <text:p text:style-name="P6429">20__-__</text:p>
                </table:table-cell>
                <table:table-cell table:style-name="TableCell6430">
                  <text:p text:style-name="P6431">20__-__</text:p>
                </table:table-cell>
                <table:table-cell table:style-name="TableCell6432">
                  <text:p text:style-name="P6433">20__-__</text:p>
                </table:table-cell>
                <table:table-cell table:style-name="TableCell6434">
                  <text:p text:style-name="P6435">20__-__</text:p>
                </table:table-cell>
                <table:table-cell table:style-name="TableCell6436">
                  <text:p text:style-name="P6437">20__-__</text:p>
                </table:table-cell>
                <table:table-cell table:style-name="TableCell6438">
                  <text:p text:style-name="P6439">20__-__</text:p>
                </table:table-cell>
                <table:table-cell table:style-name="TableCell6440">
                  <text:p text:style-name="P6441">20__-__</text:p>
                </table:table-cell>
                <table:table-cell table:style-name="TableCell6442">
                  <text:p text:style-name="P6443">20__-__</text:p>
                </table:table-cell>
                <table:table-cell table:style-name="TableCell6444">
                  <text:p text:style-name="P6445">20__-__</text:p>
                </table:table-cell>
                <table:table-cell table:style-name="TableCell6446">
                  <text:p text:style-name="P6447">20__-__</text:p>
                </table:table-cell>
                <table:table-cell table:style-name="TableCell6448">
                  <text:p text:style-name="P6449">20__-__</text:p>
                </table:table-cell>
              </table:table-row>
              <table:table-row table:style-name="TableRow6450">
                <table:table-cell table:style-name="TableCell6451">
                  <text:p text:style-name="P6452">1.</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3.</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P6566"/>
          </table:table-cell>
        </table:table-row>
        <table:table-row table:style-name="TableRow6567">
          <table:table-cell table:style-name="TableCell6568">
            <text:p text:style-name="P6569">3.6. Projekto poveikis, nauda visuomenei ir aplinkai, tvarumas/tęstinumas:<text:s/></text:p>
            <text:p text:style-name="P6570"/>
            <text:p text:style-name="P6571"/>
          </table:table-cell>
        </table:table-row>
        <table:table-row table:style-name="TableRow6572">
          <table:table-cell table:style-name="TableCell6573">
            <text:p text:style-name="P6574">3.7. Projekto viešinimas:</text:p>
            <text:p text:style-name="P6575"/>
          </table:table-cell>
        </table:table-row>
      </table:table>
      <text:p text:style-name="P6576"/>
      <text:p text:style-name="P6577"><text:span text:style-name="T6578">4</text:span><text:span text:style-name="T6579">. PROJEKTO IŠLAIDŲ SĄMATA</text:span></text:p>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P6592">Projekto išlaidos pagal atskiras veiklas<text:s/></text:p>
          </table:table-cell>
          <table:table-cell table:style-name="TableCell6593">
            <text:p text:style-name="P6594">Vnt.</text:p>
          </table:table-cell>
          <table:table-cell table:style-name="TableCell6595">
            <text:p text:style-name="P6596">Vnt. kaina,<text:s/>Eur be PVM</text:p>
          </table:table-cell>
          <table:table-cell table:style-name="TableCell6597">
            <text:p text:style-name="P6598">Bendra kaina, Eur be PVM</text:p>
          </table:table-cell>
          <table:table-cell table:style-name="TableCell6599">
            <text:p text:style-name="P6600">Bendra kaina, Eur su PVM</text:p>
          </table:table-cell>
          <table:table-cell table:style-name="TableCell6601">
            <text:p text:style-name="P6602">Paramos lėšos, Eur</text:p>
          </table:table-cell>
          <table:table-cell table:style-name="TableCell6603">
            <text:p text:style-name="P6604">Nuosavos ir kt. lėšos, Eur</text:p>
          </table:table-cell>
          <table:table-cell table:style-name="TableCell6605">
            <text:p text:style-name="P6606">Išlaidų pagrindimas</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able:number-columns-spanned="3">
            <text:p text:style-name="P6660">Iš viso:</text:p>
          </table:table-cell>
          <table:covered-table-cell/>
          <table:covered-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
      <text:p text:style-name="P6671"/>
      <text:p text:style-name="P6672"><text:span text:style-name="T6673">5</text:span><text:span text:style-name="T6674">. PROJEKTO FINANSAVIMAS</text:span></text:p>
      <text:p text:style-name="P6675"/>
      <table:table table:style-name="Table6676">
        <table:table-columns>
          <table:table-column table:style-name="TableColumn6677"/>
        </table:table-columns>
        <table:table-row table:style-name="TableRow6678">
          <table:table-cell table:style-name="TableCell6679">
            <table:table table:style-name="Table6680">
              <table:table-columns>
                <table:table-column table:style-name="TableColumn6681"/>
                <table:table-column table:style-name="TableColumn6682"/>
              </table:table-columns>
              <table:table-row table:style-name="TableRow6683">
                <table:table-cell table:style-name="TableCell6684">
                  <text:p text:style-name="P6685">5.1. Bendra projekto vertė, Eur:<text:s/></text:p>
                  <text:p text:style-name="P6686"/>
                </table:table-cell>
                <table:table-cell table:style-name="TableCell6687">
                  <text:p text:style-name="P6688"/>
                </table:table-cell>
              </table:table-row>
              <table:table-row table:style-name="TableRow6689">
                <table:table-cell table:style-name="TableCell6690">
                  <text:p text:style-name="P6691">5.1.1. prašoma<text:s/>parama</text:p>
                </table:table-cell>
                <table:table-cell table:style-name="TableCell6692">
                  <text:p text:style-name="P6693"/>
                </table:table-cell>
              </table:table-row>
              <table:table-row table:style-name="TableRow6694">
                <table:table-cell table:style-name="TableCell6695">
                  <text:p text:style-name="P6696">paskola</text:p>
                </table:table-cell>
                <table:table-cell table:style-name="TableCell6697">
                  <text:p text:style-name="P6698"/>
                </table:table-cell>
              </table:table-row>
              <table:table-row table:style-name="TableRow6699">
                <table:table-cell table:style-name="TableCell6700">
                  <text:p text:style-name="P6701">subsidija</text:p>
                </table:table-cell>
                <table:table-cell table:style-name="TableCell6702">
                  <text:p text:style-name="P6703"/>
                </table:table-cell>
              </table:table-row>
              <table:table-row table:style-name="TableRow6704">
                <table:table-cell table:style-name="TableCell6705">
                  <text:p text:style-name="P6706">5.1.2. nuosavos lėšos</text:p>
                </table:table-cell>
                <table:table-cell table:style-name="TableCell6707">
                  <text:p text:style-name="P6708"/>
                </table:table-cell>
              </table:table-row>
              <table:table-row table:style-name="TableRow6709">
                <table:table-cell table:style-name="TableCell6710">
                  <text:p text:style-name="P6711">5.1.3. kiti finansavimo šaltiniai</text:p>
                </table:table-cell>
                <table:table-cell table:style-name="TableCell6712">
                  <text:p text:style-name="P6713"/>
                </table:table-cell>
              </table:table-row>
            </table:table>
            <text:p text:style-name="P6714"/>
          </table:table-cell>
        </table:table-row>
        <table:table-row table:style-name="TableRow6715">
          <table:table-cell table:style-name="TableCell6716">
            <text:p text:style-name="Normal"><text:span text:style-name="T6717">5.2. Paramos būtinumas (</text:span><text:span text:style-name="T6718">pažymėti</text:span><text:span text:style-name="T6719">):</text:span><text:span text:style-name="T6720"><text:s/></text:span></text:p>
            <text:p text:style-name="P6721"/>
            <text:p text:style-name="P6722">[] <text:s/>projektas nebus įgyvendintas, jei parama nebus suteikta;</text:p>
            <text:p text:style-name="P6723">[] <text:s/>projektas, suteikus paramą, bus įgyvendintas platesniu mastu;</text:p>
            <text:p text:style-name="P6724">[] <text:s/>suteikus paramą, pagerės projekto kokybė;</text:p>
            <text:p text:style-name="P6725">[] <text:s/>suteikta parama paspartins projekto įgyvendinimą;<text:s/></text:p>
            <text:p text:style-name="P6726">[] <text:s/>parama neturės įtakos projekto įgyvendinimui.</text:p>
            <text:p text:style-name="Normal"/>
            <text:p text:style-name="P6727"><text:span text:style-name="T6728">Paaiškinkite ir pagrįskite, kokią įtaką suteikta parama darytų projektui</text:span><text:span text:style-name="T6729">:</text:span></text:p>
            <text:p text:style-name="P6730"/>
          </table:table-cell>
        </table:table-row>
      </table:table>
      <text:p text:style-name="P6731"/>
      <text:p text:style-name="P6732"><text:span text:style-name="T6733">6</text:span><text:span text:style-name="T6734">. PARAIŠKOS PRIEDAI</text:span></text:p>
      <text:p text:style-name="P6735"/>
      <text:p text:style-name="P6736"><text:span text:style-name="T6737">[] <text:s/>Pareiškėjo juridinį statusą patvirtinantis dokumentas (</text:span><text:span text:style-name="T6738">arba fizinio asmens paso kopija</text:span><text:span text:style-name="T6739">), __ lapų</text:span></text:p>
      <text:p text:style-name="P6740"><text:span text:style-name="T6741">[] <text:s/>Įmonės ar organizacijos įstatų/nuostatų/statuto kopija (</text:span><text:span text:style-name="T6742">išskyrus biudžetines įstaigas</text:span><text:span text:style-name="T6743">), __ lapų</text:span></text:p>
      <text:p text:style-name="P6744"><text:span text:style-name="T6745">[] <text:s/></text:span>Projekto vadovo gyvenimo aprašymas, __ lapų</text:p>
      <text:p text:style-name="P6746"><text:span text:style-name="T6747">[] <text:s/></text:span>Kita, __ lapų</text:p>
      <text:p text:style-name="P6748"/>
      <text:p text:style-name="P6749"><text:span text:style-name="T6750">7</text:span><text:span text:style-name="T6751">. PAREIŠKĖJO PATVIRTINIMAS</text:span></text:p>
      <text:p text:style-name="P6752"/>
      <text:p text:style-name="P6753">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754">Sutinku, kad mano asmens duomenys ir informacija apie mano pateiktą paraišką, nurodant pareiškėjo pavadinimą, projek</text:span><text:span text:style-name="T6755">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756"/>
      <text:p text:style-name="P6757">___________________________________________________________________________</text:p>
      <text:p text:style-name="P6758">(paraišką teikiančio juridinio asmens vadovo vardas, pavardė, pareigos / fizinio asmens vardas, pavardė)</text:p>
      <text:p text:style-name="P6759"/>
      <text:p text:style-name="P6760">_____________<text:tab/>_______________</text:p>
      <text:p text:style-name="P6761"><text:span text:style-name="T6762">(data)</text:span><text:span text:style-name="T6763"><text:tab/>(parašas)</text:span></text:p>
      <text:p text:style-name="P6764">Papildyta priedu:</text:p>
      <text:p text:style-name="P6765"><text:span text:style-name="T6766">Nr.<text:s/></text:span><text:a xlink:href="https://www.e-tar.lt/portal/legalAct.html?documentId=953433b010ff11e6acc9d34f3feceabc" office:target-frame-name="_top" xlink:show="replace"><text:span text:style-name="T6767">D1-318</text:span></text:a><text:span text:style-name="T6768">, 2016-05-02, paskelbta TAR 2016-05-03, i. k. 2016-11059</text:span></text:p>
      <text:p text:style-name="Normal"/>
      <text:p text:style-name="P6769"/>
      <text:p text:style-name="P6770"/>
      <text:p text:style-name="P6771"><text:span text:style-name="T6772">Pakeitimai:</text:span></text:p>
      <text:p text:style-name="P6773"/>
      <text:p text:style-name="P6774"><text:span text:style-name="T6775">1.</text:span></text:p>
      <text:p text:style-name="P6776"><text:span text:style-name="T6777">Lietuvos Respublikos aplinkos ministerija, Įsakymas</text:span></text:p>
      <text:p text:style-name="P6778"><text:span text:style-name="T6779">Nr.<text:s/></text:span><text:a xlink:href="https://www.e-tar.lt/portal/legalAct.html?documentId=TAR.89FDD86E316B" office:target-frame-name="_top" xlink:show="replace"><text:span text:style-name="T6780">D1-619</text:span></text:a><text:span text:style-name="T6781">, 2011-07-29, Žin., 2011, Nr. 99-4668 (2011-08-04), i. k. 111301MISAK00D1-619</text:span></text:p>
      <text:p text:style-name="P6782"><text:span text:style-name="T6783">Dėl Lietuvos Respublikos aplinkos ministro 2010 m. balandžio 6 d. įsakymo Nr. D1-275 "Dėl Klimato kaitos specali</text:span><text:span text:style-name="T6784">osios programos lėšų naudojimo tvarkos aprašo patvirtinimo" pakeitimo</text:span></text:p>
      <text:p text:style-name="P6785"/>
      <text:p text:style-name="P6786"><text:span text:style-name="T6787">2.</text:span></text:p>
      <text:p text:style-name="P6788"><text:span text:style-name="T6789">Lietuvos Respublikos aplinkos ministerija, Įsakymas</text:span></text:p>
      <text:p text:style-name="P6790"><text:span text:style-name="T6791">Nr.<text:s/></text:span><text:a xlink:href="https://www.e-tar.lt/portal/legalAct.html?documentId=TAR.7D49785C7BD4" office:target-frame-name="_top" xlink:show="replace"><text:span text:style-name="T6792">D1-827</text:span></text:a><text:span text:style-name="T6793">, 2011-10-28, Žin., 2011, Nr. 131-6254</text:span><text:span text:style-name="T6794"><text:s/>(2011-11-04), i. k. 111301MISAK00D1-827</text:span></text:p>
      <text:p text:style-name="P6795"><text:span text:style-name="T6796">Dėl Lietuvos Respublikos aplinkos ministro 2010 m. balandžio 6 d. įsakymo Nr. D1-275 "Dėl Klimato kaitos specialiosios programos lėšų naudojimo tvarkos aprašo patvirtinimo" pakeitimo</text:span></text:p>
      <text:p text:style-name="P6797"/>
      <text:p text:style-name="P6798"><text:span text:style-name="T6799">3.</text:span></text:p>
      <text:p text:style-name="P6800"><text:span text:style-name="T6801">Lietuvos Respublikos aplinko</text:span><text:span text:style-name="T6802">s ministerija, Įsakymas</text:span></text:p>
      <text:p text:style-name="P6803"><text:span text:style-name="T6804">Nr.<text:s/></text:span><text:a xlink:href="https://www.e-tar.lt/portal/legalAct.html?documentId=TAR.FFC311F9873A" office:target-frame-name="_top" xlink:show="replace"><text:span text:style-name="T6805">D1-24</text:span></text:a><text:span text:style-name="T6806">, 2012-01-11, Žin., 2012, Nr. 8-297 (2012-01-14), i. k. 112301MISAK000D1-24</text:span></text:p>
      <text:p text:style-name="P6807"><text:span text:style-name="T6808">Dėl Lietuvos Respublikos aplinkos ministro 2010 m. balandžio 6 d.</text:span><text:span text:style-name="T6809"><text:s/>įsakymo Nr. D1-275 "Dėl Klimato kaitos specaliosios programos lėšų naudojimo tvarkos aprašo patvirtinimo" pakeitimo</text:span></text:p>
      <text:p text:style-name="P6810"/>
      <text:p text:style-name="P6811"><text:span text:style-name="T6812">4.</text:span></text:p>
      <text:p text:style-name="P6813"><text:span text:style-name="T6814">Lietuvos Respublikos aplinkos ministerija, Įsakymas</text:span></text:p>
      <text:p text:style-name="P6815"><text:span text:style-name="T6816">Nr.<text:s/></text:span><text:a xlink:href="https://www.e-tar.lt/portal/legalAct.html?documentId=TAR.6465117D5169" office:target-frame-name="_top" xlink:show="replace"><text:span text:style-name="T6817">D1-207</text:span></text:a><text:span text:style-name="T6818">, 2012-03-07, Žin., 2012, Nr. 30-1416 (2012-03-10), i. k. 112301MISAK00D1-207</text:span></text:p>
      <text:p text:style-name="P6819"><text:span text:style-name="T6820">Dėl Lietuvos Respublikos aplinkos ministro 2010 m. balandžio 6 d. įsakymo Nr. D1-275 "Dėl Kl</text:span><text:span text:style-name="T6821">imato kaitos specaliosios programos lėšų naudojimo tvarkos aprašo patvirtinimo" pakeitimo</text:span></text:p>
      <text:p text:style-name="P6822"/>
      <text:p text:style-name="P6823"><text:span text:style-name="T6824">5.</text:span></text:p>
      <text:p text:style-name="P6825"><text:span text:style-name="T6826">Lietuvos Respublikos aplinkos ministerija, Įsakymas</text:span></text:p>
      <text:p text:style-name="P6827"><text:span text:style-name="T6828">Nr.<text:s/></text:span><text:a xlink:href="https://www.e-tar.lt/portal/legalAct.html?documentId=TAR.A562A4107084" office:target-frame-name="_top" xlink:show="replace"><text:span text:style-name="T6829">D1-635</text:span></text:a><text:span text:style-name="T6830">, 2012-07-19,<text:s/></text:span><text:span text:style-name="T6831">Žin., 2012, Nr. 88-4630 (2012-07-24), i. k. 112301MISAK00D1-635</text:span></text:p>
      <text:p text:style-name="P6832"><text:span text:style-name="T6833">Dėl Lietuvos Respublikos aplinkos ministro 2010 m. balandžio 6 d. įsakymo Nr. D1-275 "Dėl Klimato kaitos specaliosios programos lėšų naudojimo tvarkos aprašo patvirtinimo" pakeitimo</text:span></text:p>
      <text:p text:style-name="P6834"/>
      <text:p text:style-name="P6835"><text:span text:style-name="T6836">6.</text:span></text:p>
      <text:p text:style-name="P6837"><text:span text:style-name="T6838">Lietuv</text:span><text:span text:style-name="T6839">os Respublikos aplinkos ministerija, Įsakymas</text:span></text:p>
      <text:p text:style-name="P6840"><text:span text:style-name="T6841">Nr.<text:s/></text:span><text:a xlink:href="https://www.e-tar.lt/portal/legalAct.html?documentId=TAR.28D9A996D9EA" office:target-frame-name="_top" xlink:show="replace"><text:span text:style-name="T6842">D1-751</text:span></text:a><text:span text:style-name="T6843">, 2012-09-18, Žin., 2012, Nr. 109-5538 (2012-09-21), i. k. 112301MISAK00D1-751</text:span></text:p>
      <text:p text:style-name="P6844"><text:span text:style-name="T6845">Dėl Lietuvos Respublikos aplinkos minis</text:span><text:span text:style-name="T6846">tro 2010 m. balandžio 6 d. įsakymo Nr. D1-275 "Dėl Klimato kaitos specialiosios programos lėšų naudojimo tvarkos aprašo patvirtinimo" pakeitimo</text:span></text:p>
      <text:p text:style-name="P6847"/>
      <text:p text:style-name="P6848"><text:span text:style-name="T6849">7.</text:span></text:p>
      <text:p text:style-name="P6850"><text:span text:style-name="T6851">Lietuvos Respublikos aplinkos ministerija, Įsakymas</text:span></text:p>
      <text:p text:style-name="P6852"><text:span text:style-name="T6853">Nr.<text:s/></text:span><text:a xlink:href="https://www.e-tar.lt/portal/legalAct.html?documentId=TAR.8A91C0D818CC" office:target-frame-name="_top" xlink:show="replace"><text:span text:style-name="T6854">D1-951</text:span></text:a><text:span text:style-name="T6855">, 2012-11-20, Žin., 2012, Nr. 136-7002 (2012-11-24), i. k. 112301MISAK00D1-951</text:span></text:p>
      <text:p text:style-name="P6856"><text:span text:style-name="T6857">Dėl Lietuvos Respublikos aplinkos ministro 2010 m. balandžio 6 d. įsakymo Nr. D1-275 "Dėl Klimato kaitos specialiosios programos lėšų naudoji</text:span><text:span text:style-name="T6858">mo tvarkos aprašo patvirtinimo" pakeitimo</text:span></text:p>
      <text:p text:style-name="P6859"/>
      <text:p text:style-name="P6860"><text:span text:style-name="T6861">8.</text:span></text:p>
      <text:p text:style-name="P6862"><text:span text:style-name="T6863">Lietuvos Respublikos aplinkos ministerija, Įsakymas</text:span></text:p>
      <text:p text:style-name="P6864"><text:span text:style-name="T6865">Nr.<text:s/></text:span><text:a xlink:href="https://www.e-tar.lt/portal/legalAct.html?documentId=TAR.428AA6E5B543" office:target-frame-name="_top" xlink:show="replace"><text:span text:style-name="T6866">D1-461</text:span></text:a><text:span text:style-name="T6867">, 2013-06-26, Žin., 2013, Nr. 70-3560 (2013-07-01), i. k. 113301MI</text:span><text:span text:style-name="T6868">SAK00D1-461</text:span></text:p>
      <text:p text:style-name="P6869"><text:span text:style-name="T6870">Dėl Lietuvos Respublikos aplinkos ministro 2010 m. balandžio 6 d. įsakymo Nr. D1-275 "Dėl Klimato kaitos specialiosios programos lėšų naudojimo tvarkos aprašo patvirtinimo" pakeitimo</text:span></text:p>
      <text:p text:style-name="P6871"/>
      <text:p text:style-name="P6872"><text:span text:style-name="T6873">9.</text:span></text:p>
      <text:p text:style-name="P6874"><text:span text:style-name="T6875">Lietuvos Respublikos aplinkos ministerija, Įsakymas</text:span></text:p>
      <text:p text:style-name="P6876"><text:span text:style-name="T6877">Nr.<text:s/></text:span><text:a xlink:href="https://www.e-tar.lt/portal/legalAct.html?documentId=6623cc10cf6711e3a8ded1a0f5aff0a9" office:target-frame-name="_top" xlink:show="replace"><text:span text:style-name="T6878">D1-377</text:span></text:a><text:span text:style-name="T6879">, 2014-04-28, paskelbta TAR 2014-04-29, i. k. 2014-04916</text:span></text:p>
      <text:p text:style-name="P6880"><text:span text:style-name="T6881">Dėl Lietuvos Respublikos aplinkos ministro 2010 m. balandžio 6 d. įsakymo Nr. D1-275 „Dėl<text:s/></text:span><text:span text:style-name="T6882">Klimato kaitos specialiosios programos lėšų naudojimo tvarkos aprašo patvirtinimo“ pakeitimo</text:span></text:p>
      <text:p text:style-name="P6883"/>
      <text:p text:style-name="P6884"><text:span text:style-name="T6885">10.</text:span></text:p>
      <text:p text:style-name="P6886"><text:span text:style-name="T6887">Lietuvos Respublikos aplinkos ministerija, Įsakymas</text:span></text:p>
      <text:p text:style-name="P6888"><text:span text:style-name="T6889">Nr.<text:s/></text:span><text:a xlink:href="https://www.e-tar.lt/portal/legalAct.html?documentId=5ff961e08a8511e4a98a9f2247652cf4" office:target-frame-name="_top" xlink:show="replace"><text:span text:style-name="T6890">D1-1</text:span><text:span text:style-name="T6891">053</text:span></text:a><text:span text:style-name="T6892">, 2014-12-19, paskelbta TAR 2014-12-23, i. k. 2014-20599</text:span></text:p>
      <text:p text:style-name="P6893"><text:span text:style-name="T6894">Dėl Lietuvos Respublikos aplinkos ministro 2010 m. balandžio 6 d. įsakymo Nr. D1-275 „Dėl Klimato kaitos specialiosios programos lėšų naudojimo tvarkos aprašo patvirtinimo“ pakeitimo</text:span></text:p>
      <text:p text:style-name="P6895"/>
      <text:p text:style-name="P6896"><text:span text:style-name="T6897">11.</text:span></text:p>
      <text:p text:style-name="P6898"><text:span text:style-name="T6899">Lietuvos</text:span><text:span text:style-name="T6900"><text:s/>Respublikos aplinkos ministerija, Įsakymas</text:span></text:p>
      <text:p text:style-name="P6901"><text:span text:style-name="T6902">Nr.<text:s/></text:span><text:a xlink:href="https://www.e-tar.lt/portal/legalAct.html?documentId=bba2cdb0d6e211e583a295d9366c7ab3" office:target-frame-name="_top" xlink:show="replace"><text:span text:style-name="T6903">D1-58</text:span></text:a><text:span text:style-name="T6904">, 2016-01-29, paskelbta TAR 2016-02-19, i. k. 2016-03176</text:span></text:p>
      <text:p text:style-name="P6905"><text:span text:style-name="T6906">Dėl Lietuvos Respublikos aplinkos ministro 2010<text:s/></text:span><text:span text:style-name="T6907">m. balandžio 6 d. įsakymo Nr. D1-275 „Dėl Klimato kaitos specialiosios programos lėšų naudojimo tvarkos aprašo patvirtinimo“ pakeitimo</text:span></text:p>
      <text:p text:style-name="P6908"/>
      <text:p text:style-name="P6909"><text:span text:style-name="T6910">12.</text:span></text:p>
      <text:p text:style-name="P6911"><text:span text:style-name="T6912">Lietuvos Respublikos aplinkos ministerija, Įsakymas</text:span></text:p>
      <text:p text:style-name="P6913"><text:span text:style-name="T6914">Nr.<text:s/></text:span><text:a xlink:href="https://www.e-tar.lt/portal/legalAct.html?documentId=953433b010ff11e6acc9d34f3feceabc" office:target-frame-name="_top" xlink:show="replace"><text:span text:style-name="T6915">D1-318</text:span></text:a><text:span text:style-name="T6916">, 2016-05-02, paskelbta TAR 2016-05-03, i. k. 2016-11059</text:span></text:p>
      <text:p text:style-name="P6917"><text:span text:style-name="T6918">Dėl Lietuvos Respublikos aplinkos ministro 2010 m. balandžio 6 d. įsakymo Nr. D1-275 „Dėl Klimato kaitos specialiosios programos lėšų naudojimo tvarkos apr</text:span><text:span text:style-name="T6919">ašo patvirtinimo“ pakeitimo</text:span></text:p>
      <text:p text:style-name="P6920"/>
      <text:p text:style-name="P6921"><text:span text:style-name="T6922">13.</text:span></text:p>
      <text:p text:style-name="P6923"><text:span text:style-name="T6924">Lietuvos Respublikos aplinkos ministerija, Įsakymas</text:span></text:p>
      <text:p text:style-name="P6925"><text:span text:style-name="T6926">Nr.<text:s/></text:span><text:a xlink:href="https://www.e-tar.lt/portal/legalAct.html?documentId=67d069005bfb11e79198ffdb108a3753" office:target-frame-name="_top" xlink:show="replace"><text:span text:style-name="T6927">D1-561</text:span></text:a><text:span text:style-name="T6928">, 2017-06-28, paskelbta TAR 2017-06-28, i. k. 2017-10908</text:span></text:p>
      <text:p text:style-name="P6929"><text:span text:style-name="T6930">Dėl Li</text:span><text:span text:style-name="T6931">etuvos Respublikos aplinkos ministro 2010 m. balandžio 6 d. įsakymo Nr. D1-275 „Dėl Klimato kaitos specialiosios programos lėšų naudojimo tvarkos aprašo patvirtinimo“ pakeitimo</text:span></text:p>
      <text:p text:style-name="P6932"/>
      <text:p text:style-name="P6933"><text:span text:style-name="T6934">14.</text:span></text:p>
      <text:p text:style-name="P6935"><text:span text:style-name="T6936">Lietuvos Respublikos aplinkos ministerija, Įsakymas</text:span></text:p>
      <text:p text:style-name="P6937"><text:span text:style-name="T6938">Nr.<text:s/></text:span><text:a xlink:href="https://www.e-tar.lt/portal/legalAct.html?documentId=a65e4320389811e881f2ba995b003ed2" office:target-frame-name="_top" xlink:show="replace"><text:span text:style-name="T6939">D1-252</text:span></text:a><text:span text:style-name="T6940">, 2018-03-30, paskelbta TAR 2018-04-05, i. k. 2018-05408</text:span></text:p>
      <text:p text:style-name="P6941"><text:span text:style-name="T6942">Dėl Lietuvos Respublikos aplinkos ministro 2010 m. balandžio 6 d. įsakymo Nr. D1-275 „Dėl Klimato kaitos speciali</text:span><text:span text:style-name="T6943">osios programos lėšų naudojimo tvarkos aprašo patvirtinimo“ pakeitimo</text:span></text:p>
      <text:p text:style-name="P6944"/>
      <text:p text:style-name="P6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3.3465in"/>
          <style:tab-stop style:type="right" style:position="6.693in"/>
        </style:tab-stops>
      </style:paragraph-properties>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
      </style:header>
      <style:footer>
        <text:p text:style-name="P148"/>
      </style:footer>
    </style:master-page>
    <style:master-page style:name="MP2" style:page-layout-name="PL2">
      <style:header>
        <text:p text:style-name="P3729"/>
      </style:header>
      <style:footer>
        <text:p text:style-name="P3730"/>
      </style:footer>
    </style:master-page>
    <style:master-page style:name="MP3" style:page-layout-name="PL3">
      <style:header>
        <text:p text:style-name="P4414"/>
      </style:header>
      <style:footer>
        <text:p text:style-name="P4415"/>
      </style:footer>
    </style:master-page>
    <style:master-page style:next-style-name="MP3" style:name="MPF3" style:page-layout-name="PL3">
      <style:header>
        <text:p text:style-name="P4416"/>
      </style:header>
      <style:footer>
        <text:p text:style-name="P4417"/>
      </style:footer>
    </style:master-page>
    <style:master-page style:name="MP4" style:page-layout-name="PL4">
      <style:header>
        <text:p text:style-name="P4950"/>
      </style:header>
      <style:footer>
        <text:p text:style-name="P4951"/>
      </style:footer>
    </style:master-page>
    <style:master-page style:name="MP5" style:page-layout-name="PL5">
      <style:header>
        <text:p text:style-name="P5209"/>
      </style:header>
      <style:footer>
        <text:p text:style-name="P5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08:20:00Z</meta:creation-date>
    <dc:date>2018-07-12T08:20:00Z</dc:date>
    <meta:template xlink:href="Normal.dotm" xlink:type="simple"/>
    <meta:editing-cycles>2</meta:editing-cycles>
    <meta:editing-duration>PT0S</meta:editing-duration>
    <meta:document-statistic meta:page-count="32" meta:paragraph-count="4867" meta:word-count="27043" meta:character-count="204449" meta:row-count="5207" meta:non-whitespace-character-count="182273"/>
  </office:meta>
</office:document-meta>
</file>