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margin-right="-0.002in" fo:text-indent="0.3937in"/>
      <style:text-properties fo:hyphenate="false"/>
    </style:style>
    <style:style style:name="T53" style:parent-style-name="DefaultParagraphFont" style:family="text">
      <style:text-properties style:font-name-asian="Andale Sans UI" fo:color="#000000" style:font-size-complex="12pt" style:language-asian="lt" style:country-asian="LT"/>
    </style:style>
    <style:style style:name="T54" style:parent-style-name="DefaultParagraphFont" style:family="text">
      <style:text-properties style:font-name-asian="Andale Sans UI" fo:color="#000000" style:font-size-complex="12pt" style:language-asian="lt" style:country-asian="LT"/>
    </style:style>
    <style:style style:name="T55" style:parent-style-name="DefaultParagraphFont" style:family="text">
      <style:text-properties style:font-name-asian="Andale Sans UI"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margin-right="-0.002in" fo:text-indent="0.3937in"/>
      <style:text-properties fo:hyphenate="false"/>
    </style:style>
    <style:style style:name="T62" style:parent-style-name="DefaultParagraphFont" style:family="text">
      <style:text-properties style:font-name-asian="Andale Sans UI" fo:color="#000000" style:font-size-complex="12pt" style:language-asian="lt" style:country-asian="LT"/>
    </style:style>
    <style:style style:name="T63" style:parent-style-name="DefaultParagraphFont" style:family="text">
      <style:text-properties style:font-name-asian="Andale Sans UI" fo:color="#000000" style:font-size-complex="12pt" style:language-asian="lt" style:country-asian="LT"/>
    </style:style>
    <style:style style:name="T64" style:parent-style-name="DefaultParagraphFont" style:family="text">
      <style:text-properties style:font-name-asian="Andale Sans UI" fo:font-weight="bold" style:font-weight-asian="bold" fo:color="#000000" style:font-size-complex="12pt" style:language-asian="lt" style:country-asian="LT"/>
    </style:style>
    <style:style style:name="T65" style:parent-style-name="DefaultParagraphFont" style:family="text">
      <style:text-properties style:font-name-asian="Andale Sans UI" fo:color="#000000" style:font-size-complex="12pt" style:language-asian="lt" style:country-asian="LT"/>
    </style:style>
    <style:style style:name="T66" style:parent-style-name="DefaultParagraphFont" style:family="text">
      <style:text-properties style:font-name-asian="Andale Sans UI"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87" style:parent-style-name="Normal" style:family="paragraph">
      <style:paragraph-properties fo:widows="0" fo:orphans="0" fo:margin-left="3.9375in">
        <style:tab-stops/>
      </style:paragraph-properties>
      <style:text-properties fo:hyphenate="false"/>
    </style:style>
    <style:style style:name="P88" style:parent-style-name="Normal" style:family="paragraph">
      <style:paragraph-properties fo:widows="0" fo:orphans="0" fo:margin-left="3.9375in">
        <style:tab-stops/>
      </style:paragraph-properties>
      <style:text-properties fo:hyphenate="false"/>
    </style:style>
    <style:style style:name="P89" style:parent-style-name="Normal" style:family="paragraph">
      <style:paragraph-properties fo:widows="0" fo:orphans="0" fo:margin-left="3.9375in">
        <style:tab-stops/>
      </style:paragraph-properties>
      <style:text-properties fo:hyphenate="false"/>
    </style:style>
    <style:style style:name="P90" style:parent-style-name="Normal" style:family="paragraph">
      <style:paragraph-properties fo:widows="0" fo:orphans="0" fo:margin-left="3.9375in">
        <style:tab-stops/>
      </style:paragraph-properties>
      <style:text-properties fo:hyphenate="false"/>
    </style:style>
    <style:style style:name="P91" style:parent-style-name="Normal" style:family="paragraph">
      <style:paragraph-properties fo:widows="0" fo:orphans="0" fo:margin-left="3.9375in">
        <style:tab-stops/>
      </style:paragraph-properties>
      <style:text-properties fo:hyphenate="false"/>
    </style:style>
    <style:style style:name="P92" style:parent-style-name="Normal" style:family="paragraph">
      <style:paragraph-properties fo:widows="0" fo:orphans="0" fo:margin-left="3.9375in">
        <style:tab-stops/>
      </style:paragraph-properties>
      <style:text-properties fo:hyphenate="false"/>
    </style:style>
    <style:style style:name="P93" style:parent-style-name="Normal" style:family="paragraph">
      <style:paragraph-properties fo:widows="0" fo:orphans="0" fo:text-indent="3.543in"/>
      <style:text-properties fo:color="#FF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fo:text-indent="0.043in"/>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style:text-position="sub 66.6%"/>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fo:text-indent="0.043in"/>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90"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6.6%"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fo:text-indent="0.043in"/>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b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fo:text-indent="0.043in"/>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font-style="italic" style:font-style-asian="italic"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text-position="sub 66.6%"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fo:letter-spacing="-0.0027in" style:language-asian="lt" style:country-asian="LT"/>
    </style:style>
    <style:style style:name="T704" style:parent-style-name="DefaultParagraphFont" style:family="text">
      <style:text-properties fo:color="#000000" fo:letter-spacing="-0.0027in"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P7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ize="10pt" style:font-size-asian="10pt" style:font-size-complex="8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center" fo:text-indent="0.043in"/>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font-weight="bold" style:font-weight-asian="bold"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name-asian="MS Mincho" style:font-style-complex="italic" style:font-size-complex="12pt" style:language-asian="lt" style:country-asian="LT"/>
    </style:style>
    <style:style style:name="T893" style:parent-style-name="DefaultParagraphFont" style:family="text">
      <style:text-properties style:font-name-asian="MS Mincho" style:font-style-complex="italic" style:font-size-complex="12pt" style:language-asian="lt" style:country-asian="LT"/>
    </style:style>
    <style:style style:name="P8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text-align="center" fo:text-indent="0.2951in"/>
      <style:text-properties fo:hyphenate="false"/>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text-align="center" fo:text-indent="0.3381in"/>
      <style:text-properties fo:hyphenate="false"/>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text-align="center" fo:text-indent="0.2951in"/>
      <style:text-properties fo:font-weight="bold" style:font-weight-asian="bold" style:language-asian="lt" style:country-asian="LT" fo:hyphenate="false"/>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212121" style:font-size-complex="12pt" fo:background-color="#FFFFFF"/>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fo:text-indent="0.043in"/>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font-weight="bold" style:font-weight-asian="bold" style:font-weight-complex="bold"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fo:color="#000000" style:font-size-complex="12pt" style:language-asian="en" style:country-asian="GB"/>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P10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P10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2" style:parent-style-name="DefaultParagraphFont" style:family="text">
      <style:text-properties fo:color="#000000"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P10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font-weight="bold" style:font-weight-asian="bold"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font-weight="bold" style:font-weight-asian="bold"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P1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color="#000000" style:font-size-complex="12pt" style:language-asian="en" style:country-asian="GB"/>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language-asian="en" style:country-asian="GB"/>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en" style:country-asian="GB"/>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fo:color="#000000" style:font-size-complex="12pt" style:language-asian="en" style:country-asian="GB"/>
    </style:style>
    <style:style style:name="T1306" style:parent-style-name="DefaultParagraphFont" style:family="text">
      <style:text-properties fo:color="#000000" style:font-size-complex="12pt" style:language-asian="en" style:country-asian="GB"/>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center" fo:text-indent="0.043in"/>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27" style:parent-style-name="DefaultParagraphFont" style:family="text">
      <style:text-properties fo:color="#000000"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center" fo:text-indent="0.043in"/>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text-position="sub 66.6%"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style:text-properties fo:hyphenate="false"/>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keep-together="always" fo:widows="0" fo:orphans="0" fo:text-align="center" fo:text-indent="0.043in"/>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fo:letter-spacing="-0.0041in"/>
    </style:style>
    <style:style style:name="T1638" style:parent-style-name="DefaultParagraphFont" style:family="text">
      <style:text-properties fo:color="#000000" fo:letter-spacing="-0.0041in"/>
    </style:style>
    <style:style style:name="T1639" style:parent-style-name="DefaultParagraphFont" style:family="text">
      <style:text-properties fo:color="#000000" fo:letter-spacing="-0.0041in"/>
    </style:style>
    <style:style style:name="P1640" style:parent-style-name="Normal" style:family="paragraph">
      <style:paragraph-properties fo:widows="0" fo:orphans="0" fo:text-align="justify" fo:margin-right="-0.002in" fo:text-indent="0.3937in"/>
      <style:text-properties fo:hyphenate="false"/>
    </style:style>
    <style:style style:name="T1641" style:parent-style-name="DefaultParagraphFont" style:family="text">
      <style:text-properties style:font-name-asian="Andale Sans UI" fo:color="#000000" style:font-size-complex="12pt" style:language-asian="lt" style:country-asian="LT"/>
    </style:style>
    <style:style style:name="T1642" style:parent-style-name="DefaultParagraphFont" style:family="text">
      <style:text-properties style:font-name-asian="Andale Sans UI" fo:color="#000000" style:font-size-complex="12pt" style:language-asian="lt" style:country-asian="LT"/>
    </style:style>
    <style:style style:name="T1643" style:parent-style-name="DefaultParagraphFont" style:family="text">
      <style:text-properties style:font-name-asian="Andale Sans UI" fo:font-style="italic" style:font-style-asian="italic" style:font-style-complex="italic" fo:color="#000000" style:font-size-complex="12pt" style:language-asian="lt" style:country-asian="LT"/>
    </style:style>
    <style:style style:name="T1644" style:parent-style-name="DefaultParagraphFont" style:family="text">
      <style:text-properties style:font-name-asian="Andale Sans UI" fo:color="#000000" style:font-size-complex="12pt" style:language-asian="lt" style:country-asian="LT"/>
    </style:style>
    <style:style style:name="T1645" style:parent-style-name="DefaultParagraphFont" style:family="text">
      <style:text-properties style:font-name-asian="Andale Sans UI"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center" fo:text-indent="0.043in"/>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style:text-properties fo:color="#000000" fo:hyphenate="false"/>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style="italic" style:font-style-asian="italic" style:font-style-complex="italic"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text-properties style:language-asian="lt" style:country-asian="LT" fo:hyphenate="false"/>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font-size-complex="12pt" fo:background-color="#FFFFFF"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2" style:family="paragraph">
      <style:paragraph-properties fo:break-before="page" fo:text-indent="3.9375in" style:page-number="1"/>
      <style:text-properties fo:background-color="#FFFFFF"/>
    </style:style>
    <style:style style:name="P1767" style:parent-style-name="Normal" style:family="paragraph">
      <style:paragraph-properties fo:text-indent="3.9375in"/>
      <style:text-properties fo:background-color="#FFFFFF"/>
    </style:style>
    <style:style style:name="P1768" style:parent-style-name="Normal" style:family="paragraph">
      <style:paragraph-properties fo:text-indent="3.9375in"/>
    </style:style>
    <style:style style:name="T1769" style:parent-style-name="DefaultParagraphFont" style:family="text">
      <style:text-properties fo:background-color="#FFFFFF"/>
    </style:style>
    <style:style style:name="T1770" style:parent-style-name="DefaultParagraphFont" style:family="text">
      <style:text-properties fo:background-color="#FFFFFF"/>
    </style:style>
    <style:style style:name="P1771" style:parent-style-name="Normal" style:family="paragraph">
      <style:paragraph-properties fo:text-indent="3.543in"/>
      <style:text-properties fo:background-color="#FFFFFF"/>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fo:background-color="#FFFFFF"/>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color="#0000FF" style:text-underline-type="single" style:text-underline-style="solid" style:text-underline-width="auto" style:text-underline-mode="continuous"/>
    </style:style>
    <style:style style:name="P1787" style:parent-style-name="Normal" style:family="paragraph">
      <style:paragraph-properties fo:text-align="justify" fo:text-indent="0.3937in"/>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text-position="sub 66.6%"/>
    </style:style>
    <style:style style:name="P1792" style:parent-style-name="Normal" style:family="paragraph">
      <style:paragraph-properties fo:widows="0" fo:orphans="0" fo:text-align="justify" fo:text-indent="0.3937in">
        <style:tab-stops>
          <style:tab-stop style:type="left" style:position="0in"/>
        </style:tab-stops>
      </style:paragraph-properties>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P1795" style:parent-style-name="Normal" style:family="paragraph">
      <style:paragraph-properties fo:widows="0" fo:orphans="0" fo:text-align="justify" fo:text-indent="0.3937in">
        <style:tab-stops>
          <style:tab-stop style:type="left" style:position="0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s>
      </style:paragraph-properties>
    </style:style>
    <style:style style:name="T1797" style:parent-style-name="DefaultParagraphFont" style:family="text">
      <style:text-properties style:text-position="sub 66.6%"/>
    </style:style>
    <style:style style:name="P1798" style:parent-style-name="Normal" style:family="paragraph">
      <style:paragraph-properties fo:widows="0" fo:orphans="0" fo:text-align="justify" fo:text-indent="0.3937in">
        <style:tab-stops>
          <style:tab-stop style:type="left" style:position="0.75in"/>
        </style:tab-stops>
      </style:paragraph-properties>
    </style:style>
    <style:style style:name="T1799" style:parent-style-name="DefaultParagraphFont" style:family="text">
      <style:text-properties style:text-position="sub 66.6%"/>
    </style:style>
    <style:style style:name="P1800" style:parent-style-name="Normal" style:family="paragraph">
      <style:paragraph-properties fo:widows="0" fo:orphans="0" fo:text-align="justify" fo:text-indent="0.3937in">
        <style:tab-stops>
          <style:tab-stop style:type="left" style:position="0.875in"/>
        </style:tab-stops>
      </style:paragraph-properties>
    </style:style>
    <style:style style:name="T1801" style:parent-style-name="DefaultParagraphFont" style:family="text">
      <style:text-properties style:text-position="sub 66.6%"/>
    </style:style>
    <style:style style:name="P1802" style:parent-style-name="Normal" style:family="paragraph">
      <style:paragraph-properties fo:widows="0" fo:orphans="0" fo:text-align="justify" fo:text-indent="0.3937in">
        <style:tab-stops>
          <style:tab-stop style:type="left" style:position="0.25in"/>
        </style:tab-stops>
      </style:paragraph-properties>
    </style:style>
    <style:style style:name="P1803" style:parent-style-name="Normal" style:family="paragraph">
      <style:paragraph-properties fo:widows="0" fo:orphans="0" fo:text-align="justify" fo:text-indent="0.3937in">
        <style:tab-stops>
          <style:tab-stop style:type="left" style:position="0.25in"/>
        </style:tab-stops>
      </style:paragraph-properties>
    </style:style>
    <style:style style:name="P1804" style:parent-style-name="Normal" style:family="paragraph">
      <style:paragraph-properties fo:widows="0" fo:orphans="0" fo:text-align="justify" fo:text-indent="0.3937in">
        <style:tab-stops>
          <style:tab-stop style:type="left" style:position="0.25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text-align="justify" fo:text-indent="0.3937in">
        <style:tab-stops>
          <style:tab-stop style:type="left" style:position="0.25in"/>
        </style:tab-stops>
      </style:paragraph-properties>
    </style:style>
    <style:style style:name="P1808" style:parent-style-name="Normal" style:family="paragraph">
      <style:paragraph-properties fo:widows="0" fo:orphans="0" fo:text-align="justify" fo:text-indent="0.3937in">
        <style:tab-stops>
          <style:tab-stop style:type="left" style:position="1in"/>
        </style:tab-stops>
      </style:paragraph-properties>
    </style:style>
    <style:style style:name="P1809" style:parent-style-name="Normal" style:family="paragraph">
      <style:paragraph-properties fo:widows="0" fo:orphans="0" fo:text-align="justify" fo:text-indent="0.3937in">
        <style:tab-stops>
          <style:tab-stop style:type="left" style:position="1in"/>
        </style:tab-stops>
      </style:paragraph-properties>
    </style:style>
    <style:style style:name="P1810" style:parent-style-name="Normal" style:family="paragraph">
      <style:paragraph-properties fo:widows="0" fo:orphans="0" fo:text-align="justify" fo:text-indent="0.3937in">
        <style:tab-stops>
          <style:tab-stop style:type="left" style:position="1in"/>
        </style:tab-stops>
      </style:paragraph-properties>
    </style:style>
    <style:style style:name="P1811" style:parent-style-name="Normal" style:family="paragraph">
      <style:paragraph-properties fo:widows="0" fo:orphans="0" fo:text-align="justify" fo:text-indent="0.3937in">
        <style:tab-stops>
          <style:tab-stop style:type="left" style:position="1in"/>
        </style:tab-stops>
      </style:paragraph-properties>
    </style:style>
    <style:style style:name="P1812" style:parent-style-name="Normal" style:family="paragraph">
      <style:paragraph-properties fo:widows="0" fo:orphans="0" fo:text-align="justify" fo:text-indent="0.3937in">
        <style:tab-stops>
          <style:tab-stop style:type="left" style:position="1in"/>
        </style:tab-stops>
      </style:paragraph-properties>
    </style:style>
    <style:style style:name="P1813" style:parent-style-name="Normal" style:family="paragraph">
      <style:paragraph-properties fo:widows="0" fo:orphans="0" fo:text-align="justify" fo:text-indent="0.3937in">
        <style:tab-stops>
          <style:tab-stop style:type="left" style:position="1in"/>
        </style:tab-stops>
      </style:paragraph-properties>
    </style:style>
    <style:style style:name="P1814" style:parent-style-name="Normal" style:family="paragraph">
      <style:paragraph-properties fo:widows="0" fo:orphans="0" fo:text-align="justify" fo:text-indent="0.3937in">
        <style:tab-stops>
          <style:tab-stop style:type="left" style:position="1in"/>
        </style:tab-stops>
      </style:paragraph-properties>
    </style:style>
    <style:style style:name="P1815" style:parent-style-name="Normal" style:family="paragraph">
      <style:paragraph-properties fo:widows="0" fo:orphans="0" fo:text-align="justify" fo:text-indent="0.3937in">
        <style:tab-stops>
          <style:tab-stop style:type="left" style:position="1in"/>
        </style:tab-stops>
      </style:paragraph-properties>
    </style:style>
    <style:style style:name="P1816" style:parent-style-name="Normal" style:family="paragraph">
      <style:paragraph-properties fo:widows="0" fo:orphans="0" fo:text-align="justify" fo:text-indent="0.3937in">
        <style:tab-stops>
          <style:tab-stop style:type="left" style:position="1in"/>
        </style:tab-stops>
      </style:paragraph-properties>
    </style:style>
    <style:style style:name="P1817" style:parent-style-name="Normal" style:family="paragraph">
      <style:paragraph-properties fo:widows="0" fo:orphans="0" fo:text-align="justify" fo:text-indent="0.3937in">
        <style:tab-stops>
          <style:tab-stop style:type="left" style:position="1in"/>
        </style:tab-stops>
      </style:paragraph-properties>
    </style:style>
    <style:style style:name="P1818" style:parent-style-name="Normal" style:family="paragraph">
      <style:paragraph-properties fo:widows="0" fo:orphans="0" fo:text-align="justify" fo:text-indent="0.3937in">
        <style:tab-stops>
          <style:tab-stop style:type="left" style:position="1in"/>
        </style:tab-stops>
      </style:paragraph-properties>
    </style:style>
    <style:style style:name="P1819" style:parent-style-name="Normal" style:family="paragraph">
      <style:paragraph-properties fo:widows="0" fo:orphans="0" fo:text-align="justify" fo:text-indent="0.3937in">
        <style:tab-stops>
          <style:tab-stop style:type="left" style:position="1in"/>
        </style:tab-stops>
      </style:paragraph-properties>
    </style:style>
    <style:style style:name="P1820" style:parent-style-name="Normal" style:family="paragraph">
      <style:paragraph-properties fo:widows="0" fo:orphans="0" fo:text-align="justify" fo:text-indent="0.3937in">
        <style:tab-stops>
          <style:tab-stop style:type="left" style:position="1in"/>
        </style:tab-stops>
      </style:paragraph-properties>
    </style:style>
    <style:style style:name="P1821" style:parent-style-name="Normal" style:family="paragraph">
      <style:paragraph-properties fo:widows="0" fo:orphans="0" fo:text-align="justify" fo:text-indent="0.3937in">
        <style:tab-stops>
          <style:tab-stop style:type="left" style:position="1in"/>
        </style:tab-stops>
      </style:paragraph-properties>
    </style:style>
    <style:style style:name="P1822" style:parent-style-name="Normal" style:family="paragraph">
      <style:paragraph-properties fo:widows="0" fo:orphans="0" fo:text-align="justify" fo:text-indent="0.3937in">
        <style:tab-stops>
          <style:tab-stop style:type="left" style:position="1in"/>
        </style:tab-stops>
      </style:paragraph-properties>
    </style:style>
    <style:style style:name="T1823" style:parent-style-name="DefaultParagraphFont" style:family="text">
      <style:text-properties fo:color="#000000" style:font-size-complex="12pt" style:language-asian="en" style:country-asian="GB"/>
    </style:style>
    <style:style style:name="P1824" style:parent-style-name="Normal" style:family="paragraph">
      <style:paragraph-properties fo:widows="0" fo:orphans="0" fo:text-align="justify" fo:text-indent="0.3937in">
        <style:tab-stops>
          <style:tab-stop style:type="left" style:position="1in"/>
        </style:tab-stops>
      </style:paragraph-properties>
    </style:style>
    <style:style style:name="P1825" style:parent-style-name="Normal" style:family="paragraph">
      <style:paragraph-properties fo:widows="0" fo:orphans="0" fo:text-align="justify" fo:text-indent="0.3937in">
        <style:tab-stops>
          <style:tab-stop style:type="left" style:position="1in"/>
        </style:tab-stops>
      </style:paragraph-properties>
    </style:style>
    <style:style style:name="P1826" style:parent-style-name="Normal" style:family="paragraph">
      <style:paragraph-properties fo:widows="0" fo:orphans="0" fo:text-align="justify" fo:text-indent="0.3937in">
        <style:tab-stops>
          <style:tab-stop style:type="left" style:position="1in"/>
        </style:tab-stops>
      </style:paragraph-properties>
    </style:style>
    <style:style style:name="P1827" style:parent-style-name="Normal" style:family="paragraph">
      <style:paragraph-properties fo:widows="0" fo:orphans="0" fo:text-align="justify" fo:text-indent="0.3937in">
        <style:tab-stops>
          <style:tab-stop style:type="left" style:position="0.25in"/>
        </style:tab-stops>
      </style:paragraph-properties>
    </style:style>
    <style:style style:name="T1828" style:parent-style-name="DefaultParagraphFont" style:family="text">
      <style:text-properties style:text-position="sub 66.6%"/>
    </style:style>
    <style:style style:name="P1829" style:parent-style-name="Normal" style:family="paragraph">
      <style:paragraph-properties fo:widows="0" fo:orphans="0" fo:text-align="justify" fo:text-indent="0.3937in">
        <style:tab-stops>
          <style:tab-stop style:type="left" style:position="1in"/>
        </style:tab-stops>
      </style:paragraph-properties>
    </style:style>
    <style:style style:name="T1830" style:parent-style-name="DefaultParagraphFont" style:family="text">
      <style:text-properties style:text-position="sub 66.6%"/>
    </style:style>
    <style:style style:name="P1831" style:parent-style-name="Normal" style:family="paragraph">
      <style:paragraph-properties fo:widows="0" fo:orphans="0" fo:text-align="justify" fo:text-indent="0.3937in">
        <style:tab-stops>
          <style:tab-stop style:type="left" style:position="1in"/>
        </style:tab-stops>
      </style:paragraph-properties>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ab-stops>
          <style:tab-stop style:type="left" style:position="1.125in"/>
        </style:tab-stops>
      </style:paragraph-properties>
    </style:style>
    <style:style style:name="P183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83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color="#0000FF" style:text-underline-type="single" style:text-underline-style="solid" style:text-underline-width="auto" style:text-underline-mode="continuous"/>
    </style:style>
    <style:style style:name="P184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style="italic" style:font-style-asian="italic" style:font-style-complex="italic"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FF" style:font-size-complex="12pt" style:text-underline-type="single" style:text-underline-style="solid" style:text-underline-width="auto" style:text-underline-mode="continuous"/>
    </style:style>
    <style:style style:name="T1849" style:parent-style-name="DefaultParagraphFont" style:family="text">
      <style:text-properties fo:color="#0000FF" style:font-size-complex="12pt" style:text-underline-type="single" style:text-underline-style="solid" style:text-underline-width="auto" style:text-underline-mode="continuous"/>
    </style:style>
    <style:style style:name="P1850"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color="#0000FF" style:text-underline-type="single" style:text-underline-style="solid" style:text-underline-width="auto" style:text-underline-mode="continuous"/>
    </style:style>
    <style:style style:name="P1857" style:parent-style-name="Normal" style:family="paragraph">
      <style:paragraph-properties fo:text-align="justify" fo:text-indent="0.3937in">
        <style:tab-stops>
          <style:tab-stop style:type="left" style:position="0.25in"/>
        </style:tab-stops>
      </style:paragraph-properties>
    </style:style>
    <style:style style:name="T1858" style:parent-style-name="DefaultParagraphFont" style:family="text">
      <style:text-properties style:text-position="sub 66.6%"/>
    </style:style>
    <style:style style:name="P1859" style:parent-style-name="Normal" style:family="paragraph">
      <style:paragraph-properties fo:text-align="justify" fo:text-indent="0.3937in">
        <style:tab-stops>
          <style:tab-stop style:type="left" style:position="0.25in"/>
        </style:tab-stops>
      </style:paragraph-properties>
    </style:style>
    <style:style style:name="T1860" style:parent-style-name="DefaultParagraphFont" style:family="text">
      <style:text-properties fo:language="de" fo:country="DE"/>
    </style:style>
    <style:style style:name="T1861" style:parent-style-name="DefaultParagraphFont" style:family="text">
      <style:text-properties fo:language="de" fo:country="DE"/>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text-position="sub 63.6%" fo:font-size="11pt" style:font-size-asian="11pt" style:font-size-complex="11pt"/>
    </style:style>
    <style:style style:name="P1864" style:parent-style-name="Normal" style:family="paragraph">
      <style:paragraph-properties fo:text-align="justify" fo:text-indent="0.3937in">
        <style:tab-stops>
          <style:tab-stop style:type="left" style:position="0.2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b 63.6%" fo:font-size="11pt" style:font-size-asian="11pt" style:font-size-complex="11pt"/>
    </style:style>
    <style:style style:name="P1867" style:parent-style-name="Normal" style:family="paragraph">
      <style:paragraph-properties fo:text-align="justify" fo:text-indent="0.3937in">
        <style:tab-stops>
          <style:tab-stop style:type="left" style:position="0.25in"/>
        </style:tab-stops>
      </style:paragraph-properties>
    </style:style>
    <style:style style:name="T1868" style:parent-style-name="DefaultParagraphFont" style:family="text">
      <style:text-properties fo:language="de" fo:country="DE"/>
    </style:style>
    <style:style style:name="T1869" style:parent-style-name="DefaultParagraphFont" style:family="text">
      <style:text-properties fo:language="de" fo:country="DE"/>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b 63.6%" fo:font-size="11pt" style:font-size-asian="11pt" style:font-size-complex="11pt"/>
    </style:style>
    <style:style style:name="P1872" style:parent-style-name="Normal" style:family="paragraph">
      <style:paragraph-properties fo:text-align="justify" fo:text-indent="0.4166in">
        <style:tab-stops>
          <style:tab-stop style:type="left" style:position="0in"/>
        </style:tab-stops>
      </style:paragraph-properties>
    </style:style>
    <style:style style:name="T1873" style:parent-style-name="DefaultParagraphFont" style:family="text">
      <style:text-properties style:text-position="sub 66.6%"/>
    </style:style>
    <style:style style:name="P1874" style:parent-style-name="Normal" style:family="paragraph">
      <style:paragraph-properties fo:text-align="justify" fo:text-indent="0.4166in">
        <style:tab-stops>
          <style:tab-stop style:type="left" style:position="0in"/>
        </style:tab-stops>
      </style:paragraph-properties>
    </style:style>
    <style:style style:name="T1875" style:parent-style-name="DefaultParagraphFont" style:family="text">
      <style:text-properties style:text-position="sub 66.6%"/>
    </style:style>
    <style:style style:name="P1876" style:parent-style-name="Normal" style:family="paragraph">
      <style:paragraph-properties fo:text-align="justify" fo:text-indent="0.4166in">
        <style:tab-stops>
          <style:tab-stop style:type="left" style:position="0in"/>
        </style:tab-stops>
      </style:paragraph-properties>
    </style:style>
    <style:style style:name="T1877" style:parent-style-name="DefaultParagraphFont" style:family="text">
      <style:text-properties style:text-position="sub 66.6%"/>
    </style:style>
    <style:style style:name="P1878" style:parent-style-name="Normal" style:family="paragraph">
      <style:paragraph-properties fo:text-align="justify" fo:text-indent="0.4166in">
        <style:tab-stops>
          <style:tab-stop style:type="left" style:position="0in"/>
        </style:tab-stops>
      </style:paragraph-properties>
    </style:style>
    <style:style style:name="T1879" style:parent-style-name="DefaultParagraphFont" style:family="text">
      <style:text-properties style:text-position="sub 66.6%"/>
    </style:style>
    <style:style style:name="P1880" style:parent-style-name="Normal" style:family="paragraph">
      <style:paragraph-properties fo:text-align="justify" fo:text-indent="0.4166in">
        <style:tab-stops>
          <style:tab-stop style:type="left" style:position="0in"/>
        </style:tab-stops>
      </style:paragraph-properties>
    </style:style>
    <style:style style:name="P1881" style:parent-style-name="Normal" style:family="paragraph">
      <style:paragraph-properties fo:text-align="justify" fo:text-indent="0.3937in">
        <style:tab-stops>
          <style:tab-stop style:type="left" style:position="0.25in"/>
        </style:tab-stops>
      </style:paragraph-properties>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text-position="sub 66.6%"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text-position="sub 66.6%"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text-position="sub 66.6%"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text-position="sub 66.6%"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text-position="sub 66.6%"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text-position="sub 66.6%"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b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b 66.6%"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text-position="sub 66.6%"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text-position="sub 66.6%"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text-position="sub 66.6%"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text-position="sub 66.6%"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text-position="sub 66.6%"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text-position="sub 66.6%"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FF"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9" style:parent-style-name="Normal" style:family="paragraph">
      <style:paragraph-properties fo:text-align="justify" fo:text-indent="0.3937in"/>
      <style:text-properties fo:hyphenate="false"/>
    </style:style>
    <style:style style:name="P1950" style:parent-style-name="Normal" style:family="paragraph">
      <style:paragraph-properties fo:text-align="justify" fo:text-indent="0.3937in"/>
      <style:text-properties fo:hyphenate="false"/>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ableColumn1955" style:family="table-column">
      <style:table-column-properties style:column-width="0.4569in"/>
    </style:style>
    <style:style style:name="TableColumn1956" style:family="table-column">
      <style:table-column-properties style:column-width="2.1402in"/>
    </style:style>
    <style:style style:name="TableColumn1957" style:family="table-column">
      <style:table-column-properties style:column-width="1.0875in"/>
    </style:style>
    <style:style style:name="TableColumn1958" style:family="table-column">
      <style:table-column-properties style:column-width="1.6451in"/>
    </style:style>
    <style:style style:name="TableColumn1959" style:family="table-column">
      <style:table-column-properties style:column-width="1.5138in"/>
    </style:style>
    <style:style style:name="Table1954" style:family="table">
      <style:table-properties style:width="6.8437in" style:rel-width="100%" fo:margin-left="0in" table:align="left"/>
    </style:style>
    <style:style style:name="TableRow1960" style:family="table-row">
      <style:table-row-properties style:min-row-height="0.4854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keep-with-next="always" fo:widows="0" fo:orphans="0" fo:text-align="center"/>
    </style:style>
    <style:style style:name="T1967" style:parent-style-name="DefaultParagraphFont" style:family="text">
      <style:text-properties fo:font-weight="bold" style:font-weight-asian="bold" style:font-weight-complex="bold" style:font-size-complex="12pt" style:language-asian="en" style:country-asian="GB"/>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keep-with-next="always" fo:widows="0" fo:orphans="0" fo:text-align="center"/>
    </style:style>
    <style:style style:name="T1970" style:parent-style-name="DefaultParagraphFont" style:family="text">
      <style:text-properties fo:font-weight="bold" style:font-weight-asian="bold" style:font-weight-complex="bold" fo:color="#000000" style:font-size-complex="12pt"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1973" style:family="table-row">
      <style:table-row-properties style:min-row-height="0.6458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weight-complex="bold" fo:color="#000000" style:font-size-complex="12pt" style:language-asian="en" style:country-asian="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84" style:family="table-row">
      <style:table-row-properties style:min-row-height="0.2888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en" style:country-asian="GB"/>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justify"/>
      <style:text-properties fo:color="#000000" style:font-size-complex="12pt"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language-asian="lt" style:country-asian="LT"/>
    </style:style>
    <style:style style:name="T1992" style:parent-style-name="DefaultParagraphFont" style:family="text">
      <style:text-properties style:text-position="sub 66.6%"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en" style:country-asian="GB"/>
    </style:style>
    <style:style style:name="P1995" style:parent-style-name="Normal" style:family="paragraph">
      <style:paragraph-properties fo:text-align="justify"/>
      <style:text-properties fo:color="#000000" style:font-size-complex="12pt"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language-asian="en" style:country-asian="GB"/>
    </style:style>
    <style:style style:name="P1998" style:parent-style-name="Normal" style:family="paragraph">
      <style:paragraph-properties fo:text-align="justify"/>
      <style:text-properties fo:color="#000000" style:font-size-complex="12pt" style:language-asian="en" style:country-asian="GB"/>
    </style:style>
    <style:style style:name="TableRow1999" style:family="table-row">
      <style:table-row-properties style:min-row-height="0.2895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en" style:country-asian="GB"/>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language-asian="lt" style:country-asian="LT"/>
    </style:style>
    <style:style style:name="T2007" style:parent-style-name="DefaultParagraphFont" style:family="text">
      <style:text-properties style:text-position="sub 66.6%"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en" style:country-asian="GB"/>
    </style:style>
    <style:style style:name="P2010" style:parent-style-name="Normal" style:family="paragraph">
      <style:paragraph-properties fo:text-align="justify"/>
      <style:text-properties fo:color="#000000" style:font-size-complex="12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en" style:country-asian="GB"/>
    </style:style>
    <style:style style:name="P2013" style:parent-style-name="Normal" style:family="paragraph">
      <style:paragraph-properties fo:text-align="justify"/>
      <style:text-properties fo:color="#000000" style:font-size-complex="12pt" style:language-asian="en" style:country-asian="GB"/>
    </style:style>
    <style:style style:name="TableRow2014" style:family="table-row">
      <style:table-row-properties style:min-row-height="0.3402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en" style:country-asian="GB"/>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justify"/>
      <style:text-properties fo:color="#000000" style:font-size-complex="12pt"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language-asian="lt" style:country-asian="LT"/>
    </style:style>
    <style:style style:name="T2022" style:parent-style-name="DefaultParagraphFont" style:family="text">
      <style:text-properties style:text-position="sub 66.6%" style:language-asian="lt" style:country-asian="LT"/>
    </style:style>
    <style:style style:name="P2023" style:parent-style-name="Normal" style:family="paragraph">
      <style:paragraph-properties fo:text-align="justify"/>
      <style:text-properties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color="#000000" style:font-size-complex="12pt" style:language-asian="en" style:country-asian="GB"/>
    </style:style>
    <style:style style:name="P2028" style:parent-style-name="Normal" style:family="paragraph">
      <style:paragraph-properties fo:text-align="justify"/>
      <style:text-properties fo:color="#000000"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color="#000000" style:font-size-complex="12pt" style:language-asian="en" style:country-asian="GB"/>
    </style:style>
    <style:style style:name="P2031" style:parent-style-name="Normal" style:family="paragraph">
      <style:paragraph-properties fo:text-align="justify"/>
      <style:text-properties fo:color="#000000" style:font-size-complex="12pt" style:language-asian="en" style:country-asian="GB"/>
    </style:style>
    <style:style style:name="P2032" style:parent-style-name="Normal" style:family="paragraph">
      <style:paragraph-properties fo:text-align="justify"/>
      <style:text-properties fo:color="#000000" style:font-size-complex="12pt" style:language-asian="en" style:country-asian="GB"/>
    </style:style>
    <style:style style:name="TableRow2033" style:family="table-row">
      <style:table-row-properties style:min-row-height="0.3263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weight-complex="bold" fo:color="#000000" style:font-size-complex="12pt" style:language-asian="en" style:country-asian="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044" style:family="table-row">
      <style:table-row-properties style:min-row-height="0.6458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en" style:country-asian="GB"/>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font-style="italic" style:font-style-asian="italic" style:font-style-complex="italic"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T2052" style:parent-style-name="DefaultParagraphFont" style:family="text">
      <style:text-properties style:font-weight-complex="bold" fo:color="#000000" style:font-size-complex="12pt" style:language-asian="en" style:country-asian="GB"/>
    </style:style>
    <style:style style:name="T2053" style:parent-style-name="DefaultParagraphFont" style:family="text">
      <style:text-properties style:font-weight-complex="bold" fo:color="#000000" style:font-size-complex="12pt" style:language-asian="en" style:country-asian="GB"/>
    </style:style>
    <style:style style:name="T2054" style:parent-style-name="DefaultParagraphFont" style:family="text">
      <style:text-properties fo:font-weight="bold" style:font-weight-asian="bold" style:font-weight-complex="bold" fo:color="#000000" style:font-size-complex="12pt" style:language-asian="en" style:country-asian="GB"/>
    </style:style>
    <style:style style:name="T2055" style:parent-style-name="DefaultParagraphFont" style:family="text">
      <style:text-properties fo:color="#000000" style:font-size-complex="12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b 66.6%"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color="#000000" style:font-size-complex="12pt" style:language-asian="en" style:country-asian="GB"/>
    </style:style>
    <style:style style:name="P2062" style:parent-style-name="Normal" style:family="paragraph">
      <style:paragraph-properties fo:text-align="justify"/>
      <style:text-properties fo:color="#000000" style:font-size-complex="12pt" style:language-asian="en" style:country-asian="GB"/>
    </style:style>
    <style:style style:name="P2063" style:parent-style-name="Normal" style:family="paragraph">
      <style:paragraph-properties fo:text-align="justify"/>
      <style:text-properties fo:color="#000000" style:font-size-complex="12pt" style:language-asian="en" style:country-asian="GB"/>
    </style:style>
    <style:style style:name="P2064" style:parent-style-name="Normal" style:family="paragraph">
      <style:paragraph-properties fo:text-align="justify"/>
      <style:text-properties fo:color="#000000" style:font-size-complex="12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color="#000000" style:font-size-complex="12pt" style:language-asian="en" style:country-asian="GB"/>
    </style:style>
    <style:style style:name="P2067" style:parent-style-name="Normal" style:family="paragraph">
      <style:paragraph-properties fo:text-align="justify"/>
      <style:text-properties fo:color="#000000" style:font-size-complex="12pt" style:language-asian="en" style:country-asian="GB"/>
    </style:style>
    <style:style style:name="P2068" style:parent-style-name="Normal" style:family="paragraph">
      <style:paragraph-properties fo:text-align="justify"/>
      <style:text-properties fo:color="#000000" style:font-size-complex="12pt" style:language-asian="en" style:country-asian="GB"/>
    </style:style>
    <style:style style:name="P2069" style:parent-style-name="Normal" style:family="paragraph">
      <style:paragraph-properties fo:text-align="justify"/>
      <style:text-properties fo:color="#000000" style:font-size-complex="12pt" style:language-asian="en" style:country-asian="GB"/>
    </style:style>
    <style:style style:name="TableRow2070" style:family="table-row">
      <style:table-row-properties style:min-row-height="0.5069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en" style:country-asian="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font-style="italic" style:font-style-asian="italic" style:font-style-complex="italic" fo:color="#000000" style:font-size-complex="12pt" style:language-asian="en" style:country-asian="GB"/>
    </style:style>
    <style:style style:name="T2077" style:parent-style-name="DefaultParagraphFont" style:family="text">
      <style:text-properties fo:color="#000000"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language-asian="lt" style:country-asian="LT"/>
    </style:style>
    <style:style style:name="T2081" style:parent-style-name="DefaultParagraphFont" style:family="text">
      <style:text-properties style:text-position="sub 66.6%"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color="#000000" style:font-size-complex="12pt" style:language-asian="en" style:country-asian="GB"/>
    </style:style>
    <style:style style:name="P2084" style:parent-style-name="Normal" style:family="paragraph">
      <style:paragraph-properties fo:text-align="justify"/>
      <style:text-properties fo:color="#000000" style:font-size-complex="12pt" style:language-asian="en" style:country-asian="GB"/>
    </style:style>
    <style:style style:name="P2085" style:parent-style-name="Normal" style:family="paragraph">
      <style:paragraph-properties fo:text-align="justify"/>
      <style:text-properties fo:color="#000000" style:font-size-complex="12pt" style:language-asian="en" style:country-asian="GB"/>
    </style:style>
    <style:style style:name="P2086" style:parent-style-name="Normal" style:family="paragraph">
      <style:paragraph-properties fo:text-align="justify"/>
      <style:text-properties fo:color="#000000" style:font-size-complex="12pt"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color="#000000" style:font-size-complex="12pt" style:language-asian="en" style:country-asian="GB"/>
    </style:style>
    <style:style style:name="P2089" style:parent-style-name="Normal" style:family="paragraph">
      <style:paragraph-properties fo:text-align="justify"/>
      <style:text-properties fo:color="#000000" style:font-size-complex="12pt" style:language-asian="en" style:country-asian="GB"/>
    </style:style>
    <style:style style:name="P2090" style:parent-style-name="Normal" style:family="paragraph">
      <style:paragraph-properties fo:text-align="justify"/>
      <style:text-properties fo:color="#000000" style:font-size-complex="12pt" style:language-asian="en" style:country-asian="GB"/>
    </style:style>
    <style:style style:name="P2091" style:parent-style-name="Normal" style:family="paragraph">
      <style:paragraph-properties fo:text-align="justify"/>
      <style:text-properties fo:color="#000000" style:font-size-complex="12pt" style:language-asian="en" style:country-asian="GB"/>
    </style:style>
    <style:style style:name="TableRow2092" style:family="table-row">
      <style:table-row-properties style:min-row-height="0.6458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en" style:country-asian="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justify"/>
      <style:text-properties fo:color="#000000" style:font-size-complex="12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language-asian="lt" style:country-asian="LT"/>
    </style:style>
    <style:style style:name="T2100" style:parent-style-name="DefaultParagraphFont" style:family="text">
      <style:text-properties style:text-position="sub 66.6%"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color="#000000" style:font-size-complex="12pt" style:language-asian="en" style:country-asian="GB"/>
    </style:style>
    <style:style style:name="P2103" style:parent-style-name="Normal" style:family="paragraph">
      <style:paragraph-properties fo:text-align="justify"/>
      <style:text-properties fo:color="#000000"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color="#000000" style:font-size-complex="12pt" style:language-asian="en" style:country-asian="GB"/>
    </style:style>
    <style:style style:name="P2106" style:parent-style-name="Normal" style:family="paragraph">
      <style:paragraph-properties fo:text-align="justify"/>
      <style:text-properties fo:color="#000000" style:font-size-complex="12pt" style:language-asian="en" style:country-asian="GB"/>
    </style:style>
    <style:style style:name="TableRow2107" style:family="table-row">
      <style:table-row-properties style:min-row-height="0.6736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en" style:country-asian="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style:text-properties fo:color="#000000" style:font-size-complex="12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language-asian="lt" style:country-asian="LT"/>
    </style:style>
    <style:style style:name="T2115" style:parent-style-name="DefaultParagraphFont" style:family="text">
      <style:text-properties style:text-position="sub 66.6%"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color="#000000" style:font-size-complex="12pt" style:language-asian="en" style:country-asian="GB"/>
    </style:style>
    <style:style style:name="P2118" style:parent-style-name="Normal" style:family="paragraph">
      <style:paragraph-properties fo:text-align="justify"/>
      <style:text-properties fo:color="#000000" style:font-size-complex="12pt"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color="#000000" style:font-size-complex="12pt" style:language-asian="en" style:country-asian="GB"/>
    </style:style>
    <style:style style:name="P2121" style:parent-style-name="Normal" style:family="paragraph">
      <style:paragraph-properties fo:text-align="justify"/>
      <style:text-properties fo:color="#000000" style:font-size-complex="12pt" style:language-asian="en" style:country-asian="GB"/>
    </style:style>
    <style:style style:name="TableRow2122" style:family="table-row">
      <style:table-row-properties style:min-row-height="0.5069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en" style:country-asian="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justify"/>
      <style:text-properties fo:color="#000000" style:font-size-complex="12pt"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language-asian="lt" style:country-asian="LT"/>
    </style:style>
    <style:style style:name="T2130" style:parent-style-name="DefaultParagraphFont" style:family="text">
      <style:text-properties style:text-position="sub 66.6%"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color="#000000" style:font-size-complex="12pt" style:language-asian="en" style:country-asian="GB"/>
    </style:style>
    <style:style style:name="P2133" style:parent-style-name="Normal" style:family="paragraph">
      <style:paragraph-properties fo:text-align="justify"/>
      <style:text-properties fo:color="#000000" style:font-size-complex="12pt" style:language-asian="en" style:country-asian="GB"/>
    </style:style>
    <style:style style:name="P2134" style:parent-style-name="Normal" style:family="paragraph">
      <style:paragraph-properties fo:text-align="justify"/>
      <style:text-properties fo:color="#000000" style:font-size-complex="12pt" style:language-asian="en" style:country-asian="GB"/>
    </style:style>
    <style:style style:name="P2135" style:parent-style-name="Normal" style:family="paragraph">
      <style:paragraph-properties fo:text-align="justify"/>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color="#000000" style:font-size-complex="12pt" style:language-asian="en" style:country-asian="GB"/>
    </style:style>
    <style:style style:name="P2138" style:parent-style-name="Normal" style:family="paragraph">
      <style:paragraph-properties fo:text-align="justify"/>
      <style:text-properties fo:color="#000000" style:font-size-complex="12pt" style:language-asian="en" style:country-asian="GB"/>
    </style:style>
    <style:style style:name="P2139" style:parent-style-name="Normal" style:family="paragraph">
      <style:paragraph-properties fo:text-align="justify"/>
      <style:text-properties fo:color="#000000" style:font-size-complex="12pt" style:language-asian="en" style:country-asian="GB"/>
    </style:style>
    <style:style style:name="P2140" style:parent-style-name="Normal" style:family="paragraph">
      <style:paragraph-properties fo:text-align="justify"/>
      <style:text-properties fo:color="#000000" style:font-size-complex="12pt" style:language-asian="en" style:country-asian="GB"/>
    </style:style>
    <style:style style:name="P2141" style:parent-style-name="Normal" style:family="paragraph">
      <style:paragraph-properties fo:text-align="justify"/>
      <style:text-properties fo:color="#000000" style:font-size-complex="12pt" style:language-asian="en" style:country-asian="GB"/>
    </style:style>
    <style:style style:name="P2142" style:parent-style-name="Normal" style:family="paragraph">
      <style:paragraph-properties fo:text-align="justify"/>
    </style:style>
    <style:style style:name="TableRow2143" style:family="table-row">
      <style:table-row-properties style:min-row-height="0.4861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en" style:country-asian="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2151" style:parent-style-name="DefaultParagraphFont" style:family="text">
      <style:text-properties style:text-position="sub 66.6%" style:language-asian="lt" style:country-asian="LT"/>
    </style:style>
    <style:style style:name="P2152" style:parent-style-name="Normal" style:family="paragraph">
      <style:paragraph-properties fo:text-align="justify"/>
      <style:text-properties fo:color="#000000"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color="#000000" style:font-size-complex="12pt" style:language-asian="en" style:country-asian="GB"/>
    </style:style>
    <style:style style:name="P2155" style:parent-style-name="Normal" style:family="paragraph">
      <style:paragraph-properties fo:text-align="justify"/>
      <style:text-properties fo:color="#000000" style:font-size-complex="12pt" style:language-asian="en" style:country-asian="GB"/>
    </style:style>
    <style:style style:name="P2156" style:parent-style-name="Normal" style:family="paragraph">
      <style:paragraph-properties fo:text-align="justify"/>
      <style:text-properties fo:color="#000000" style:font-size-complex="12pt" style:language-asian="en" style:country-asian="GB"/>
    </style:style>
    <style:style style:name="P2157" style:parent-style-name="Normal" style:family="paragraph">
      <style:paragraph-properties fo:text-align="justify"/>
      <style:text-properties fo:color="#000000" style:font-size-complex="12pt" style:language-asian="en" style:country-asian="GB"/>
    </style:style>
    <style:style style:name="P2158" style:parent-style-name="Normal" style:family="paragraph">
      <style:paragraph-properties fo:text-align="justify"/>
      <style:text-properties fo:color="#000000" style:font-size-complex="12pt" style:language-asian="en" style:country-asian="GB"/>
    </style:style>
    <style:style style:name="P2159" style:parent-style-name="Normal" style:family="paragraph">
      <style:paragraph-properties fo:text-align="justify"/>
      <style:text-properties fo:color="#000000" style:font-size-complex="12pt" style:language-asian="en" style:country-asian="GB"/>
    </style:style>
    <style:style style:name="P2160" style:parent-style-name="Normal" style:family="paragraph">
      <style:paragraph-properties fo:text-align="justify"/>
      <style:text-properties fo:color="#000000" style:font-size-complex="12pt" style:language-asian="en" style:country-asian="GB"/>
    </style:style>
    <style:style style:name="P2161" style:parent-style-name="Normal" style:family="paragraph">
      <style:paragraph-properties fo:text-align="justify"/>
      <style:text-properties fo:color="#000000" style:font-size-complex="12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en" style:country-asian="GB"/>
    </style:style>
    <style:style style:name="P2164" style:parent-style-name="Normal" style:family="paragraph">
      <style:paragraph-properties fo:text-align="justify"/>
      <style:text-properties fo:color="#000000" style:font-size-complex="12pt" style:language-asian="en" style:country-asian="GB"/>
    </style:style>
    <style:style style:name="P2165" style:parent-style-name="Normal" style:family="paragraph">
      <style:paragraph-properties fo:text-align="justify"/>
      <style:text-properties fo:color="#000000" style:font-size-complex="12pt" style:language-asian="en" style:country-asian="GB"/>
    </style:style>
    <style:style style:name="P2166" style:parent-style-name="Normal" style:family="paragraph">
      <style:paragraph-properties fo:text-align="justify"/>
      <style:text-properties fo:color="#000000" style:font-size-complex="12pt" style:language-asian="en" style:country-asian="GB"/>
    </style:style>
    <style:style style:name="P2167" style:parent-style-name="Normal" style:family="paragraph">
      <style:paragraph-properties fo:text-align="justify"/>
      <style:text-properties fo:color="#000000" style:font-size-complex="12pt" style:language-asian="en" style:country-asian="GB"/>
    </style:style>
    <style:style style:name="P2168" style:parent-style-name="Normal" style:family="paragraph">
      <style:paragraph-properties fo:text-align="justify"/>
      <style:text-properties fo:color="#000000" style:font-size-complex="12pt" style:language-asian="en" style:country-asian="GB"/>
    </style:style>
    <style:style style:name="TableRow2169" style:family="table-row">
      <style:table-row-properties style:min-row-height="0.2916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en" style:country-asian="GB"/>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justify"/>
      <style:text-properties fo:color="#000000" style:font-size-complex="12pt"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language-asian="lt" style:country-asian="LT"/>
    </style:style>
    <style:style style:name="T2177" style:parent-style-name="DefaultParagraphFont" style:family="text">
      <style:text-properties style:text-position="sub 66.6%" style:language-asian="lt" style:country-asian="LT"/>
    </style:style>
    <style:style style:name="P2178" style:parent-style-name="Normal" style:family="paragraph">
      <style:paragraph-properties fo:text-align="justify"/>
      <style:text-properties fo:color="#000000" style:font-size-complex="12pt"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color="#000000" style:font-size-complex="12pt" style:language-asian="en" style:country-asian="GB"/>
    </style:style>
    <style:style style:name="P2181" style:parent-style-name="Normal" style:family="paragraph">
      <style:paragraph-properties fo:text-align="justify"/>
      <style:text-properties fo:color="#000000" style:font-size-complex="12pt" style:language-asian="en" style:country-asian="GB"/>
    </style:style>
    <style:style style:name="P2182" style:parent-style-name="Normal" style:family="paragraph">
      <style:paragraph-properties fo:text-align="justify"/>
      <style:text-properties fo:color="#000000" style:font-size-complex="12pt" style:language-asian="en" style:country-asian="GB"/>
    </style:style>
    <style:style style:name="P2183" style:parent-style-name="Normal" style:family="paragraph">
      <style:paragraph-properties fo:text-align="justify"/>
      <style:text-properties fo:color="#000000" style:font-size-complex="12pt" style:language-asian="en" style:country-asian="GB"/>
    </style:style>
    <style:style style:name="P2184" style:parent-style-name="Normal" style:family="paragraph">
      <style:paragraph-properties fo:text-align="justify"/>
      <style:text-properties fo:color="#000000" style:font-size-complex="12pt" style:language-asian="en" style:country-asian="GB"/>
    </style:style>
    <style:style style:name="P2185" style:parent-style-name="Normal" style:family="paragraph">
      <style:paragraph-properties fo:text-align="justify"/>
      <style:text-properties fo:color="#000000" style:font-size-complex="12pt" style:language-asian="en" style:country-asian="GB"/>
    </style:style>
    <style:style style:name="P2186" style:parent-style-name="Normal" style:family="paragraph">
      <style:paragraph-properties fo:text-align="justify"/>
      <style:text-properties fo:color="#000000" style:font-size-complex="12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en" style:country-asian="GB"/>
    </style:style>
    <style:style style:name="P2189" style:parent-style-name="Normal" style:family="paragraph">
      <style:paragraph-properties fo:text-align="justify"/>
      <style:text-properties fo:color="#000000" style:font-size-complex="12pt" style:language-asian="en" style:country-asian="GB"/>
    </style:style>
    <style:style style:name="P2190" style:parent-style-name="Normal" style:family="paragraph">
      <style:paragraph-properties fo:text-align="justify"/>
      <style:text-properties fo:color="#000000" style:font-size-complex="12pt" style:language-asian="en" style:country-asian="GB"/>
    </style:style>
    <style:style style:name="P2191" style:parent-style-name="Normal" style:family="paragraph">
      <style:paragraph-properties fo:text-align="justify"/>
      <style:text-properties fo:color="#000000" style:font-size-complex="12pt" style:language-asian="en" style:country-asian="GB"/>
    </style:style>
    <style:style style:name="P2192" style:parent-style-name="Normal" style:family="paragraph">
      <style:paragraph-properties fo:text-align="justify"/>
      <style:text-properties fo:color="#000000" style:font-size-complex="12pt" style:language-asian="en" style:country-asian="GB"/>
    </style:style>
    <style:style style:name="TableRow2193" style:family="table-row">
      <style:table-row-properties style:min-row-height="0.326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en" style:country-asian="GB"/>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language-asian="lt" style:country-asian="LT"/>
    </style:style>
    <style:style style:name="T2201" style:parent-style-name="DefaultParagraphFont" style:family="text">
      <style:text-properties style:text-position="sub 66.6%"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style:language-asian="lt" style:country-asian="LT"/>
    </style:style>
    <style:style style:name="T2204" style:parent-style-name="DefaultParagraphFont" style:family="text">
      <style:text-properties style:text-position="sub 66.6%" style:language-asian="lt" style:country-asian="LT"/>
    </style:style>
    <style:style style:name="T2205" style:parent-style-name="DefaultParagraphFont" style:family="text">
      <style:text-properties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style:text-properties fo:color="#000000"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color="#000000" style:language-asian="en" style:country-asian="GB"/>
    </style:style>
    <style:style style:name="P2210" style:parent-style-name="Normal" style:family="paragraph">
      <style:paragraph-properties fo:text-align="justify"/>
    </style:style>
    <style:style style:name="T2211" style:parent-style-name="DefaultParagraphFont" style:family="text">
      <style:text-properties fo:color="#000000" style:language-asian="en" style:country-asian="GB"/>
    </style:style>
    <style:style style:name="T2212" style:parent-style-name="DefaultParagraphFont" style:family="text">
      <style:text-properties fo:color="#000000" fo:background-color="#FFFFFF" style:language-asian="lt" style:country-asian="LT"/>
    </style:style>
    <style:style style:name="T2213" style:parent-style-name="DefaultParagraphFont" style:family="text">
      <style:text-properties fo:color="#000000" fo:background-color="#FFFFFF"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color="#000000" style:language-asian="en" style:country-asian="GB"/>
    </style:style>
    <style:style style:name="T2216" style:parent-style-name="DefaultParagraphFont" style:family="text">
      <style:text-properties style:language-asian="lt" style:country-asian="LT"/>
    </style:style>
    <style:style style:name="P2217" style:parent-style-name="Normal" style:family="paragraph">
      <style:paragraph-properties fo:widows="0" fo:orphans="0"/>
      <style:text-properties fo:color="#000000" fo:hyphenate="false"/>
    </style:style>
    <style:style style:name="P2218" style:parent-style-name="Normal" style:family="paragraph">
      <style:paragraph-properties fo:widows="0" fo:orphans="0" fo:text-align="center"/>
      <style:text-properties fo:color="#000000" fo:hyphenate="false"/>
    </style:style>
    <style:style style:name="P2219" style:parent-style-name="Normal" style:family="paragraph">
      <style:paragraph-properties fo:widows="0" fo:orphans="0" fo:text-align="center"/>
      <style:text-properties fo:color="#000000" fo:hyphenate="false"/>
    </style:style>
    <style:style style:name="P2220" style:parent-style-name="Normal" style:master-page-name="MP3" style:family="paragraph">
      <style:paragraph-properties fo:widows="0" fo:orphans="0" fo:break-before="page"/>
      <style:text-properties fo:hyphenate="false"/>
    </style:style>
    <style:style style:name="TableColumn2225" style:family="table-column">
      <style:table-column-properties style:column-width="1.9104in" style:use-optimal-column-width="false"/>
    </style:style>
    <style:style style:name="TableColumn2226" style:family="table-column">
      <style:table-column-properties style:column-width="1.4368in" style:use-optimal-column-width="false"/>
    </style:style>
    <style:style style:name="TableColumn2227" style:family="table-column">
      <style:table-column-properties style:column-width="0.0625in" style:use-optimal-column-width="false"/>
    </style:style>
    <style:style style:name="TableColumn2228" style:family="table-column">
      <style:table-column-properties style:column-width="0.4875in" style:use-optimal-column-width="false"/>
    </style:style>
    <style:style style:name="TableColumn2229" style:family="table-column">
      <style:table-column-properties style:column-width="2.3062in" style:use-optimal-column-width="false"/>
    </style:style>
    <style:style style:name="TableColumn2230" style:family="table-column">
      <style:table-column-properties style:column-width="2.9402in" style:use-optimal-column-width="false"/>
    </style:style>
    <style:style style:name="TableColumn2231" style:family="table-column">
      <style:table-column-properties style:column-width="1.0937in" style:use-optimal-column-width="false"/>
    </style:style>
    <style:style style:name="Table2224" style:family="table">
      <style:table-properties style:width="10.2375in" fo:margin-left="0in" table:align="lef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style:vertical-align="bottom" fo:padding-top="0.0104in" fo:padding-left="0.0395in" fo:padding-bottom="0in" fo:padding-right="0.0395in" fo:wrap-option="no-wrap"/>
    </style:style>
    <style:style style:name="P2234" style:parent-style-name="Normal" style:family="paragraph">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style:vertical-align="bottom" fo:padding-top="0.0104in" fo:padding-left="0.0395in" fo:padding-bottom="0in" fo:padding-right="0.0395in" fo:wrap-option="no-wrap"/>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style:vertical-align="middle" fo:padding-top="0.0104in" fo:padding-left="0.0395in" fo:padding-bottom="0in" fo:padding-right="0.0395in"/>
    </style:style>
    <style:style style:name="P2241" style:parent-style-name="Normal" style:family="paragraph">
      <style:paragraph-properties fo:text-align="center"/>
      <style:text-properties fo:color="#000000" fo:font-size="11pt" style:font-size-asian="11pt" style:font-size-complex="11pt"/>
    </style:style>
    <style:style style:name="TableCell2242" style:family="table-cell">
      <style:table-cell-properties fo:border="0.0069in solid #000000" style:writing-mode="lr-tb" style:vertical-align="middle" fo:padding-top="0.0104in" fo:padding-left="0.0395in" fo:padding-bottom="0in" fo:padding-right="0.0395in"/>
    </style:style>
    <style:style style:name="P2243" style:parent-style-name="Normal" style:family="paragraph">
      <style:paragraph-properties fo:text-align="center"/>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style:text-position="sub 63.6%"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0.0069in solid #000000" style:writing-mode="lr-tb" style:vertical-align="middle" fo:padding-top="0.0104in" fo:padding-left="0.0395in" fo:padding-bottom="0in" fo:padding-right="0.039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style:writing-mode="lr-tb" style:vertical-align="bottom" fo:padding-top="0.0104in" fo:padding-left="0.0395in" fo:padding-bottom="0in" fo:padding-right="0.0395in" fo:wrap-option="no-wrap"/>
    </style:style>
    <style:style style:name="P2250" style:parent-style-name="Normal" style:family="paragraph">
      <style:paragraph-properties fo:text-align="center"/>
      <style:text-properties fo:color="#000000" fo:font-size="11pt" style:font-size-asian="11pt" style:font-size-complex="11pt"/>
    </style:style>
    <style:style style:name="TableRow2251" style:family="table-row">
      <style:table-row-properties style:min-row-height="0.0138in" style:use-optimal-row-height="false" fo:keep-together="always"/>
    </style:style>
    <style:style style:name="P2252" style:parent-style-name="Normal" style:family="paragraph">
      <style:text-properties fo:color="#000000" fo:font-size="11pt" style:font-size-asian="11pt" style:font-size-complex="11pt"/>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text-properties fo:color="#000000" fo:font-size="11pt" style:font-size-asian="11pt" style:font-size-complex="11pt"/>
    </style:style>
    <style:style style:name="TableCell2256" style:family="table-cell">
      <style:table-cell-properties fo:border="0.0069in solid #000000" style:writing-mode="lr-tb" style:vertical-align="middle" fo:padding-top="0.0104in" fo:padding-left="0.0395in" fo:padding-bottom="0in" fo:padding-right="0.0395in" fo:wrap-option="no-wrap"/>
    </style:style>
    <style:style style:name="P2257" style:parent-style-name="Normal" style:family="paragraph">
      <style:paragraph-properties fo:text-align="center"/>
      <style:text-properties fo:color="#000000" fo:font-size="11pt" style:font-size-asian="11pt" style:font-size-complex="11pt"/>
    </style:style>
    <style:style style:name="TableCell2258" style:family="table-cell">
      <style:table-cell-properties fo:border="0.0069in solid #000000" style:writing-mode="lr-tb" style:vertical-align="bottom" fo:padding-top="0.0104in" fo:padding-left="0in" fo:padding-bottom="0in" fo:padding-right="0in" fo:wrap-option="no-wrap"/>
    </style:style>
    <style:style style:name="P2259" style:parent-style-name="Normal" style:family="paragraph">
      <style:text-properties fo:color="#000000" fo:font-size="11pt" style:font-size-asian="11pt" style:font-size-complex="11pt"/>
    </style:style>
    <style:style style:name="TableRow2260" style:family="table-row">
      <style:table-row-properties style:min-row-height="0.0138in" style:use-optimal-row-height="false" fo:keep-together="always"/>
    </style:style>
    <style:style style:name="P2261" style:parent-style-name="Normal" style:family="paragraph">
      <style:text-properties fo:color="#000000" fo:font-size="11pt" style:font-size-asian="11pt" style:font-size-complex="11pt"/>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style:writing-mode="lr-tb" style:vertical-align="middle" fo:padding-top="0.0104in" fo:padding-left="0.0395in" fo:padding-bottom="0in" fo:padding-right="0.039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0.0069in solid #000000" style:writing-mode="lr-tb" style:vertical-align="bottom" fo:padding-top="0.0104in" fo:padding-left="0in" fo:padding-bottom="0in" fo:padding-right="0in" fo:wrap-option="no-wrap"/>
    </style:style>
    <style:style style:name="P2268" style:parent-style-name="Normal" style:family="paragraph">
      <style:text-properties fo:color="#000000" fo:font-size="11pt" style:font-size-asian="11pt" style:font-size-complex="11pt"/>
    </style:style>
    <style:style style:name="TableRow2269" style:family="table-row">
      <style:table-row-properties style:min-row-height="0.0138in" style:use-optimal-row-height="false" fo:keep-together="always"/>
    </style:style>
    <style:style style:name="P2270" style:parent-style-name="Normal" style:family="paragraph">
      <style:text-properties fo:color="#000000" fo:font-size="11pt" style:font-size-asian="11pt" style:font-size-complex="11pt"/>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0.0069in solid #000000" style:writing-mode="lr-tb" style:vertical-align="middle" fo:padding-top="0in" fo:padding-left="0in" fo:padding-bottom="0in" fo:padding-right="0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style:text-position="sub 63.6%"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0.0069in solid #000000" style:writing-mode="lr-tb" style:vertical-align="middle" fo:padding-top="0.0104in" fo:padding-left="0.0395in" fo:padding-bottom="0in" fo:padding-right="0.0395in" fo:wrap-option="no-wrap"/>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0.0069in solid #000000" style:writing-mode="lr-tb" style:vertical-align="bottom" fo:padding-top="0.0104in" fo:padding-left="0in" fo:padding-bottom="0in" fo:padding-right="0in" fo:wrap-option="no-wrap"/>
    </style:style>
    <style:style style:name="P2279" style:parent-style-name="Normal" style:family="paragraph">
      <style:text-properties fo:color="#000000" fo:font-size="11pt" style:font-size-asian="11pt" style:font-size-complex="11pt"/>
    </style:style>
    <style:style style:name="TableRow2280" style:family="table-row">
      <style:table-row-properties style:min-row-height="0.0138in" style:use-optimal-row-height="false" fo:keep-together="always"/>
    </style:style>
    <style:style style:name="P2281" style:parent-style-name="Normal" style:family="paragraph">
      <style:text-properties fo:color="#000000" fo:font-size="11pt" style:font-size-asian="11pt" style:font-size-complex="11pt"/>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069in solid #000000" style:writing-mode="lr-tb" style:vertical-align="middle" fo:padding-top="0.0104in" fo:padding-left="0.0395in" fo:padding-bottom="0in" fo:padding-right="0.039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0.0069in solid #000000" style:writing-mode="lr-tb" style:vertical-align="bottom" fo:padding-top="0.0104in" fo:padding-left="0in" fo:padding-bottom="0in" fo:padding-right="0in" fo:wrap-option="no-wrap"/>
    </style:style>
    <style:style style:name="P2288" style:parent-style-name="Normal" style:family="paragraph">
      <style:text-properties fo:color="#000000" fo:font-size="11pt" style:font-size-asian="11pt" style:font-size-complex="11pt"/>
    </style:style>
    <style:style style:name="TableRow2289" style:family="table-row">
      <style:table-row-properties style:min-row-height="0.0138in" style:use-optimal-row-height="false" fo:keep-together="always"/>
    </style:style>
    <style:style style:name="P2290" style:parent-style-name="Normal" style:family="paragraph">
      <style:text-properties fo:color="#000000" fo:font-size="11pt" style:font-size-asian="11pt" style:font-size-complex="11pt"/>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0.0069in solid #000000" style:writing-mode="lr-tb" style:vertical-align="middle" fo:padding-top="0.0104in" fo:padding-left="0.0395in" fo:padding-bottom="0in" fo:padding-right="0.039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style:writing-mode="lr-tb" style:vertical-align="bottom" fo:padding-top="0.0104in" fo:padding-left="0.0395in" fo:padding-bottom="0in" fo:padding-right="0.0395in" fo:wrap-option="no-wrap"/>
    </style:style>
    <style:style style:name="P2295" style:parent-style-name="Normal" style:family="paragraph">
      <style:paragraph-properties fo:text-align="center"/>
      <style:text-properties fo:color="#000000" fo:font-size="11pt" style:font-size-asian="11pt" style:font-size-complex="11pt"/>
    </style:style>
    <style:style style:name="TableRow2296" style:family="table-row">
      <style:table-row-properties style:min-row-height="0.0138in" style:use-optimal-row-height="false" fo:keep-together="always"/>
    </style:style>
    <style:style style:name="P2297" style:parent-style-name="Normal" style:family="paragraph">
      <style:text-properties fo:color="#000000" fo:font-size="11pt" style:font-size-asian="11pt" style:font-size-complex="11pt"/>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text-properties fo:color="#000000" fo:font-size="11pt" style:font-size-asian="11pt" style:font-size-complex="11pt"/>
    </style:style>
    <style:style style:name="TableCell2301" style:family="table-cell">
      <style:table-cell-properties fo:border="0.0069in solid #000000" style:writing-mode="lr-tb" style:vertical-align="middle" fo:padding-top="0.0104in" fo:padding-left="0.0395in" fo:padding-bottom="0in" fo:padding-right="0.039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0.0069in solid #000000" style:writing-mode="lr-tb" style:vertical-align="bottom" fo:padding-top="0.0104in" fo:padding-left="0in" fo:padding-bottom="0in" fo:padding-right="0in" fo:wrap-option="no-wrap"/>
    </style:style>
    <style:style style:name="P2304" style:parent-style-name="Normal" style:family="paragraph">
      <style:text-properties fo:color="#000000" fo:font-size="11pt" style:font-size-asian="11pt" style:font-size-complex="11pt"/>
    </style:style>
    <style:style style:name="TableRow2305" style:family="table-row">
      <style:table-row-properties style:min-row-height="0.0138in" style:use-optimal-row-height="false" fo:keep-together="always"/>
    </style:style>
    <style:style style:name="P2306" style:parent-style-name="Normal" style:family="paragraph">
      <style:text-properties fo:color="#000000" fo:font-size="11pt" style:font-size-asian="11pt" style:font-size-complex="11pt"/>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0.0069in solid #000000" style:writing-mode="lr-tb" style:vertical-align="middle" fo:padding-top="0.0104in" fo:padding-left="0.0395in" fo:padding-bottom="0in" fo:padding-right="0.0395in" fo:wrap-option="no-wrap"/>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0.0069in solid #000000" style:writing-mode="lr-tb" style:vertical-align="bottom" fo:padding-top="0.0104in" fo:padding-left="0in" fo:padding-bottom="0in" fo:padding-right="0in" fo:wrap-option="no-wrap"/>
    </style:style>
    <style:style style:name="P2313" style:parent-style-name="Normal" style:family="paragraph">
      <style:text-properties fo:color="#000000" fo:font-size="11pt" style:font-size-asian="11pt" style:font-size-complex="11pt"/>
    </style:style>
    <style:style style:name="TableRow2314" style:family="table-row">
      <style:table-row-properties style:min-row-height="0.0138in" style:use-optimal-row-height="false" fo:keep-together="always"/>
    </style:style>
    <style:style style:name="P2315" style:parent-style-name="Normal" style:family="paragraph">
      <style:text-properties fo:color="#000000" fo:font-size="11pt" style:font-size-asian="11pt" style:font-size-complex="11pt"/>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style:writing-mode="lr-tb" style:vertical-align="middle" fo:padding-top="0in" fo:padding-left="0in" fo:padding-bottom="0in" fo:padding-right="0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style:text-position="sub 63.6%"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ableCell2321" style:family="table-cell">
      <style:table-cell-properties fo:border="0.0069in solid #000000" style:writing-mode="lr-tb" style:vertical-align="middle" fo:padding-top="0.0104in" fo:padding-left="0.0395in" fo:padding-bottom="0in" fo:padding-right="0.0395in" fo:wrap-option="no-wrap"/>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0.0069in solid #000000" style:writing-mode="lr-tb" style:vertical-align="bottom" fo:padding-top="0.0104in" fo:padding-left="0in" fo:padding-bottom="0in" fo:padding-right="0in" fo:wrap-option="no-wrap"/>
    </style:style>
    <style:style style:name="P2324" style:parent-style-name="Normal" style:family="paragraph">
      <style:text-properties fo:color="#000000" fo:font-size="11pt" style:font-size-asian="11pt" style:font-size-complex="11pt"/>
    </style:style>
    <style:style style:name="TableRow2325" style:family="table-row">
      <style:table-row-properties style:min-row-height="0.1916in" style:use-optimal-row-height="false" fo:keep-together="always"/>
    </style:style>
    <style:style style:name="P2326" style:parent-style-name="Normal" style:family="paragraph">
      <style:text-properties fo:color="#000000" fo:font-size="11pt" style:font-size-asian="11pt" style:font-size-complex="11pt"/>
    </style:style>
    <style:style style:name="P2327" style:parent-style-name="Normal" style:family="paragraph">
      <style:text-properties fo:color="#000000" fo:font-size="11pt" style:font-size-asian="11pt" style:font-size-complex="11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text-properties fo:color="#000000" fo:font-size="11pt" style:font-size-asian="11pt" style:font-size-complex="11pt"/>
    </style:style>
    <style:style style:name="TableCell2330" style:family="table-cell">
      <style:table-cell-properties fo:border="0.0069in solid #000000" style:writing-mode="lr-tb" style:vertical-align="middle" fo:padding-top="0.0104in" fo:padding-left="0.0395in" fo:padding-bottom="0in" fo:padding-right="0.0395in" fo:wrap-option="no-wrap"/>
    </style:style>
    <style:style style:name="P2331" style:parent-style-name="Normal" style:family="paragraph">
      <style:paragraph-properties fo:text-align="center"/>
      <style:text-properties fo:color="#000000" fo:font-size="11pt" style:font-size-asian="11pt" style:font-size-complex="11pt"/>
    </style:style>
    <style:style style:name="TableCell2332" style:family="table-cell">
      <style:table-cell-properties fo:border="0.0069in solid #000000" style:writing-mode="lr-tb" style:vertical-align="bottom" fo:padding-top="0.0104in" fo:padding-left="0in" fo:padding-bottom="0in" fo:padding-right="0in" fo:wrap-option="no-wrap"/>
    </style:style>
    <style:style style:name="P2333" style:parent-style-name="Normal" style:family="paragraph">
      <style:text-properties fo:color="#000000" fo:font-size="11pt" style:font-size-asian="11pt" style:font-size-complex="11pt"/>
    </style:style>
    <style:style style:name="TableRow2334" style:family="table-row">
      <style:table-row-properties style:min-row-height="0.0138in" style:use-optimal-row-height="false" fo:keep-together="always"/>
    </style:style>
    <style:style style:name="P2335" style:parent-style-name="Normal" style:family="paragraph">
      <style:text-properties fo:color="#000000" fo:font-size="11pt" style:font-size-asian="11pt" style:font-size-complex="11pt"/>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writing-mode="lr-tb" style:vertical-align="middle" fo:padding-top="0.0104in" fo:padding-left="0.0395in" fo:padding-bottom="0in" fo:padding-right="0.0395in"/>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0.0069in solid #000000" style:writing-mode="lr-tb" style:vertical-align="bottom" fo:padding-top="0.0104in" fo:padding-left="0.0395in" fo:padding-bottom="0in" fo:padding-right="0.0395in" fo:wrap-option="no-wrap"/>
    </style:style>
    <style:style style:name="P2340" style:parent-style-name="Normal" style:family="paragraph">
      <style:paragraph-properties fo:text-align="center"/>
      <style:text-properties fo:color="#000000" fo:font-size="11pt" style:font-size-asian="11pt" style:font-size-complex="11pt"/>
    </style:style>
    <style:style style:name="TableRow2341" style:family="table-row">
      <style:table-row-properties style:min-row-height="0.0138in" style:use-optimal-row-height="false" fo:keep-together="always"/>
    </style:style>
    <style:style style:name="P2342" style:parent-style-name="Normal" style:family="paragraph">
      <style:text-properties fo:color="#000000" fo:font-size="11pt" style:font-size-asian="11pt" style:font-size-complex="11pt"/>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style:writing-mode="lr-tb" style:vertical-align="middle" fo:padding-top="0.0104in" fo:padding-left="0.0395in" fo:padding-bottom="0in" fo:padding-right="0.0395in" fo:wrap-option="no-wrap"/>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0.0069in solid #000000" style:writing-mode="lr-tb" style:vertical-align="bottom" fo:padding-top="0.0104in" fo:padding-left="0in" fo:padding-bottom="0in" fo:padding-right="0in" fo:wrap-option="no-wrap"/>
    </style:style>
    <style:style style:name="P2349" style:parent-style-name="Normal" style:family="paragraph">
      <style:text-properties fo:color="#000000" fo:font-size="11pt" style:font-size-asian="11pt" style:font-size-complex="11pt"/>
    </style:style>
    <style:style style:name="TableRow2350" style:family="table-row">
      <style:table-row-properties style:min-row-height="0.0138in" style:use-optimal-row-height="false" fo:keep-together="always"/>
    </style:style>
    <style:style style:name="P2351" style:parent-style-name="Normal" style:family="paragraph">
      <style:text-properties fo:color="#000000" fo:font-size="11pt" style:font-size-asian="11pt" style:font-size-complex="11pt"/>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style:writing-mode="lr-tb" style:vertical-align="middle" fo:padding-top="0.0104in" fo:padding-left="0.0395in" fo:padding-bottom="0in" fo:padding-right="0.039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0.0069in solid #000000" style:writing-mode="lr-tb" style:vertical-align="bottom" fo:padding-top="0.0104in" fo:padding-left="0in" fo:padding-bottom="0in" fo:padding-right="0in" fo:wrap-option="no-wrap"/>
    </style:style>
    <style:style style:name="P2358" style:parent-style-name="Normal" style:family="paragraph">
      <style:text-properties fo:color="#000000" fo:font-size="11pt" style:font-size-asian="11pt" style:font-size-complex="11pt"/>
    </style:style>
    <style:style style:name="TableRow2359" style:family="table-row">
      <style:table-row-properties style:min-row-height="0.0138in" style:use-optimal-row-height="false" fo:keep-together="always"/>
    </style:style>
    <style:style style:name="P2360" style:parent-style-name="Normal" style:family="paragraph">
      <style:text-properties fo:color="#000000" fo:font-size="11pt" style:font-size-asian="11pt" style:font-size-complex="11pt"/>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0.0069in solid #000000" style:writing-mode="lr-tb" style:vertical-align="middle" fo:padding-top="0in" fo:padding-left="0in" fo:padding-bottom="0in" fo:padding-right="0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style:text-position="sub 63.6%"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0.0069in solid #000000" style:writing-mode="lr-tb" style:vertical-align="middle" fo:padding-top="0.0104in" fo:padding-left="0.0395in" fo:padding-bottom="0in" fo:padding-right="0.0395in" fo:wrap-option="no-wrap"/>
    </style:style>
    <style:style style:name="P2368" style:parent-style-name="Normal" style:family="paragraph">
      <style:paragraph-properties fo:text-align="center"/>
      <style:text-properties fo:color="#000000" fo:font-size="11pt" style:font-size-asian="11pt" style:font-size-complex="11pt"/>
    </style:style>
    <style:style style:name="TableCell2369" style:family="table-cell">
      <style:table-cell-properties fo:border="0.0069in solid #000000" style:writing-mode="lr-tb" style:vertical-align="bottom" fo:padding-top="0.0104in" fo:padding-left="0in" fo:padding-bottom="0in" fo:padding-right="0in" fo:wrap-option="no-wrap"/>
    </style:style>
    <style:style style:name="P2370" style:parent-style-name="Normal" style:family="paragraph">
      <style:text-properties fo:color="#000000" fo:font-size="11pt" style:font-size-asian="11pt" style:font-size-complex="11pt"/>
    </style:style>
    <style:style style:name="TableRow2371" style:family="table-row">
      <style:table-row-properties style:min-row-height="0.0138in" style:use-optimal-row-height="false" fo:keep-together="always"/>
    </style:style>
    <style:style style:name="P2372" style:parent-style-name="Normal" style:family="paragraph">
      <style:text-properties fo:color="#000000" fo:font-size="11pt" style:font-size-asian="11pt" style:font-size-complex="11pt"/>
    </style:style>
    <style:style style:name="P2373" style:parent-style-name="Normal" style:family="paragraph">
      <style:text-properties fo:color="#000000" fo:font-size="11pt" style:font-size-asian="11pt" style:font-size-complex="11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0.0069in solid #000000" style:writing-mode="lr-tb" style:vertical-align="middle" fo:padding-top="0.0104in" fo:padding-left="0.0395in" fo:padding-bottom="0in" fo:padding-right="0.039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0.0069in solid #000000" style:writing-mode="lr-tb" style:vertical-align="bottom" fo:padding-top="0.0104in" fo:padding-left="0in" fo:padding-bottom="0in" fo:padding-right="0in" fo:wrap-option="no-wrap"/>
    </style:style>
    <style:style style:name="P2379" style:parent-style-name="Normal" style:family="paragraph">
      <style:text-properties fo:color="#000000" fo:font-size="11pt" style:font-size-asian="11pt" style:font-size-complex="11pt"/>
    </style:style>
    <style:style style:name="TableRow2380" style:family="table-row">
      <style:table-row-properties style:min-row-height="0.0138in" style:use-optimal-row-height="false" fo:keep-together="always"/>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0.0069in solid #000000" style:writing-mode="lr-tb" style:vertical-align="middle" fo:padding-top="0.0104in" fo:padding-left="0.0395in" fo:padding-bottom="0in" fo:padding-right="0.0395in"/>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style:writing-mode="lr-tb" style:vertical-align="bottom" fo:padding-top="0.0104in" fo:padding-left="0in" fo:padding-bottom="0in" fo:padding-right="0in" fo:wrap-option="no-wrap"/>
    </style:style>
    <style:style style:name="P2387" style:parent-style-name="Normal" style:family="paragraph">
      <style:text-properties fo:color="#000000" fo:font-size="11pt" style:font-size-asian="11pt" style:font-size-complex="11pt"/>
    </style:style>
    <style:style style:name="TableRow2388" style:family="table-row">
      <style:table-row-properties style:min-row-height="0.0138in" style:use-optimal-row-height="false" fo:keep-together="always"/>
    </style:style>
    <style:style style:name="P2389" style:parent-style-name="Normal" style:family="paragraph">
      <style:text-properties fo:color="#000000" fo:font-size="11pt" style:font-size-asian="11pt" style:font-size-complex="11pt"/>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style:writing-mode="lr-tb" style:vertical-align="middle" fo:padding-top="0.0104in" fo:padding-left="0.0395in" fo:padding-bottom="0in" fo:padding-right="0.0395in" fo:wrap-option="no-wrap"/>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0.0069in solid #000000" style:writing-mode="lr-tb" style:vertical-align="bottom" fo:padding-top="0.0104in" fo:padding-left="0in" fo:padding-bottom="0in" fo:padding-right="0in" fo:wrap-option="no-wrap"/>
    </style:style>
    <style:style style:name="P2396" style:parent-style-name="Normal" style:family="paragraph">
      <style:text-properties fo:color="#000000" fo:font-size="11pt" style:font-size-asian="11pt" style:font-size-complex="11pt"/>
    </style:style>
    <style:style style:name="TableRow2397" style:family="table-row">
      <style:table-row-properties style:min-row-height="0.0138in" style:use-optimal-row-height="false" fo:keep-together="always"/>
    </style:style>
    <style:style style:name="P2398" style:parent-style-name="Normal" style:family="paragraph">
      <style:text-properties fo:color="#000000" fo:font-size="11pt" style:font-size-asian="11pt" style:font-size-complex="11pt"/>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in" fo:padding-bottom="0in" fo:padding-right="0in"/>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style:text-position="sub 63.6%"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ableCell2404" style:family="table-cell">
      <style:table-cell-properties fo:border="0.0069in solid #000000" style:writing-mode="lr-tb" style:vertical-align="middle" fo:padding-top="0.0104in" fo:padding-left="0.0395in" fo:padding-bottom="0in" fo:padding-right="0.0395in" fo:wrap-option="no-wrap"/>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0.0069in solid #000000" style:writing-mode="lr-tb" style:vertical-align="bottom" fo:padding-top="0.0104in" fo:padding-left="0in" fo:padding-bottom="0in" fo:padding-right="0in" fo:wrap-option="no-wrap"/>
    </style:style>
    <style:style style:name="P2407" style:parent-style-name="Normal" style:family="paragraph">
      <style:text-properties fo:color="#000000" fo:font-size="11pt" style:font-size-asian="11pt" style:font-size-complex="11pt"/>
    </style:style>
    <style:style style:name="TableRow2408" style:family="table-row">
      <style:table-row-properties style:min-row-height="0.0138in" style:use-optimal-row-height="false" fo:keep-together="always"/>
    </style:style>
    <style:style style:name="P2409" style:parent-style-name="Normal" style:family="paragraph">
      <style:text-properties fo:color="#000000" fo:font-size="11pt" style:font-size-asian="11pt" style:font-size-complex="11pt"/>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style:writing-mode="lr-tb" style:vertical-align="middle" fo:padding-top="0in" fo:padding-left="0in" fo:padding-bottom="0in" fo:padding-right="0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style:text-position="sub 63.6%"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ableCell2415" style:family="table-cell">
      <style:table-cell-properties fo:border="0.0069in solid #000000" style:writing-mode="lr-tb" style:vertical-align="middle" fo:padding-top="0.0104in" fo:padding-left="0.0395in" fo:padding-bottom="0in" fo:padding-right="0.0395in" fo:wrap-option="no-wrap"/>
    </style:style>
    <style:style style:name="P2416" style:parent-style-name="Normal" style:family="paragraph">
      <style:paragraph-properties fo:text-align="center"/>
      <style:text-properties fo:color="#000000" fo:font-size="11pt" style:font-size-asian="11pt" style:font-size-complex="11pt"/>
    </style:style>
    <style:style style:name="TableCell2417" style:family="table-cell">
      <style:table-cell-properties fo:border="0.0069in solid #000000" style:writing-mode="lr-tb" style:vertical-align="bottom" fo:padding-top="0.0104in" fo:padding-left="0in" fo:padding-bottom="0in" fo:padding-right="0in" fo:wrap-option="no-wrap"/>
    </style:style>
    <style:style style:name="P2418" style:parent-style-name="Normal" style:family="paragraph">
      <style:text-properties fo:color="#000000"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style:vertical-align="middle" fo:padding-top="0.0104in" fo:padding-left="0.0395in" fo:padding-bottom="0in" fo:padding-right="0.039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0.0069in solid #000000" style:writing-mode="lr-tb" style:vertical-align="middle" fo:padding-top="0.0104in" fo:padding-left="0.0395in" fo:padding-bottom="0in" fo:padding-right="0.0395in"/>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writing-mode="lr-tb" style:vertical-align="middle" fo:padding-top="0.0104in" fo:padding-left="0.0395in" fo:padding-bottom="0in" fo:padding-right="0.0395in" fo:wrap-option="no-wrap"/>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writing-mode="lr-tb" style:vertical-align="bottom" fo:padding-top="0.0104in" fo:padding-left="0.0395in" fo:padding-bottom="0in" fo:padding-right="0.0395in" fo:wrap-option="no-wrap"/>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fo:keep-together="always"/>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style:writing-mode="lr-tb" style:vertical-align="middle" fo:padding-top="0in" fo:padding-left="0in" fo:padding-bottom="0in" fo:padding-right="0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style:text-position="sub 63.6%"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ableCell2434" style:family="table-cell">
      <style:table-cell-properties fo:border="0.0069in solid #000000" style:writing-mode="lr-tb" style:vertical-align="middle" fo:padding-top="0.0104in" fo:padding-left="0.0395in" fo:padding-bottom="0in" fo:padding-right="0.0395in" fo:wrap-option="no-wrap"/>
    </style:style>
    <style:style style:name="P2435" style:parent-style-name="Normal" style:family="paragraph">
      <style:paragraph-properties fo:text-align="center"/>
      <style:text-properties fo:color="#000000" fo:font-size="11pt" style:font-size-asian="11pt" style:font-size-complex="11pt"/>
    </style:style>
    <style:style style:name="TableCell2436" style:family="table-cell">
      <style:table-cell-properties fo:border="0.0069in solid #000000" style:writing-mode="lr-tb" style:vertical-align="bottom" fo:padding-top="0.0104in" fo:padding-left="0in" fo:padding-bottom="0in" fo:padding-right="0in" fo:wrap-option="no-wrap"/>
    </style:style>
    <style:style style:name="P2437" style:parent-style-name="Normal" style:family="paragraph">
      <style:text-properties fo:color="#000000" fo:font-size="11pt" style:font-size-asian="11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0.0069in solid #000000" style:writing-mode="lr-tb" style:vertical-align="middle" fo:padding-top="0.0104in" fo:padding-left="0.0395in" fo:padding-bottom="0in" fo:padding-right="0.0395in" fo:wrap-option="no-wrap"/>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0.0069in solid #000000" style:writing-mode="lr-tb" style:vertical-align="bottom" fo:padding-top="0.0104in" fo:padding-left="0in" fo:padding-bottom="0in" fo:padding-right="0in" fo:wrap-option="no-wrap"/>
    </style:style>
    <style:style style:name="P2445" style:parent-style-name="Normal" style:family="paragraph">
      <style:text-properties fo:color="#000000" fo:font-size="11pt" style:font-size-asian="11pt" style:font-size-complex="11pt"/>
    </style:style>
    <style:style style:name="TableRow2446" style:family="table-row">
      <style:table-row-properties style:min-row-height="0.0138in" style:use-optimal-row-height="false" fo:keep-together="always"/>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0.0069in solid #000000" style:writing-mode="lr-tb" style:vertical-align="middle" fo:padding-top="0.0104in" fo:padding-left="0.0395in" fo:padding-bottom="0in" fo:padding-right="0.0395in" fo:wrap-option="no-wrap"/>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0.0069in solid #000000" style:writing-mode="lr-tb" style:vertical-align="bottom" fo:padding-top="0.0104in" fo:padding-left="0in" fo:padding-bottom="0in" fo:padding-right="0in" fo:wrap-option="no-wrap"/>
    </style:style>
    <style:style style:name="P2453" style:parent-style-name="Normal" style:family="paragraph">
      <style:text-properties fo:color="#000000" fo:font-size="11pt" style:font-size-asian="11pt" style:font-size-complex="11pt"/>
    </style:style>
    <style:style style:name="TableRow2454" style:family="table-row">
      <style:table-row-properties style:min-row-height="0.0138in" style:use-optimal-row-height="false" fo:keep-together="always"/>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style:writing-mode="lr-tb" style:vertical-align="middle" fo:padding-top="0in" fo:padding-left="0in" fo:padding-bottom="0in" fo:padding-right="0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style:text-position="sub 63.6%"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ableCell2460" style:family="table-cell">
      <style:table-cell-properties fo:border="0.0069in solid #000000" style:writing-mode="lr-tb" style:vertical-align="middle" fo:padding-top="0.0104in" fo:padding-left="0.0395in" fo:padding-bottom="0in" fo:padding-right="0.0395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0.0069in solid #000000" style:writing-mode="lr-tb" style:vertical-align="bottom" fo:padding-top="0.0104in" fo:padding-left="0in" fo:padding-bottom="0in" fo:padding-right="0in" fo:wrap-option="no-wrap"/>
    </style:style>
    <style:style style:name="P2463" style:parent-style-name="Normal" style:family="paragraph">
      <style:text-properties fo:color="#000000" fo:font-size="11pt" style:font-size-asian="11pt" style:font-size-complex="11pt"/>
    </style:style>
    <style:style style:name="TableRow2464" style:family="table-row">
      <style:table-row-properties style:min-row-height="0.0138in" style:use-optimal-row-height="false" fo:keep-together="always"/>
    </style:style>
    <style:style style:name="P2465" style:parent-style-name="Normal" style:family="paragraph">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in" fo:padding-bottom="0in" fo:padding-right="0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style:text-position="sub 63.6%"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writing-mode="lr-tb" style:vertical-align="middle" fo:padding-top="0.0104in" fo:padding-left="0.0395in" fo:padding-bottom="0in" fo:padding-right="0.0395in" fo:wrap-option="no-wrap"/>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0.0069in solid #000000" style:writing-mode="lr-tb" style:vertical-align="bottom" fo:padding-top="0.0104in" fo:padding-left="0in" fo:padding-bottom="0in" fo:padding-right="0in" fo:wrap-option="no-wrap"/>
    </style:style>
    <style:style style:name="P2474" style:parent-style-name="Normal" style:family="paragraph">
      <style:text-properties fo:color="#000000" fo:font-size="11pt" style:font-size-asian="11pt" style:font-size-complex="11pt"/>
    </style:style>
    <style:style style:name="TableRow2475" style:family="table-row">
      <style:table-row-properties style:min-row-height="0.0138in" style:use-optimal-row-height="false" fo:keep-together="always"/>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style:writing-mode="lr-tb" style:vertical-align="middle" fo:padding-top="0.0104in" fo:padding-left="0.0395in" fo:padding-bottom="0in" fo:padding-right="0.0395in" fo:wrap-option="no-wrap"/>
    </style:style>
    <style:style style:name="P2480" style:parent-style-name="Normal" style:family="paragraph">
      <style:paragraph-properties fo:text-align="center"/>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0.0069in solid #000000" style:writing-mode="lr-tb" style:vertical-align="bottom" fo:padding-top="0.0104in" fo:padding-left="0in" fo:padding-bottom="0in" fo:padding-right="0in" fo:wrap-option="no-wrap"/>
    </style:style>
    <style:style style:name="P2483" style:parent-style-name="Normal" style:family="paragraph">
      <style:text-properties fo:color="#000000" fo:font-size="11pt" style:font-size-asian="11pt" style:font-size-complex="11pt"/>
    </style:style>
    <style:style style:name="TableRow2484" style:family="table-row">
      <style:table-row-properties style:min-row-height="0.0138in" style:use-optimal-row-height="false" fo:keep-together="always"/>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style:writing-mode="lr-tb" style:vertical-align="middle" fo:padding-top="0in" fo:padding-left="0in" fo:padding-bottom="0in" fo:padding-right="0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b 63.6%"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0.0069in solid #000000" style:writing-mode="lr-tb" style:vertical-align="middle" fo:padding-top="0.0104in" fo:padding-left="0.0395in" fo:padding-bottom="0in" fo:padding-right="0.0395in" fo:wrap-option="no-wrap"/>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0.0069in solid #000000" style:writing-mode="lr-tb" style:vertical-align="bottom" fo:padding-top="0.0104in" fo:padding-left="0in" fo:padding-bottom="0in" fo:padding-right="0in" fo:wrap-option="no-wrap"/>
    </style:style>
    <style:style style:name="P2493" style:parent-style-name="Normal" style:family="paragraph">
      <style:text-properties fo:color="#000000" fo:font-size="11pt" style:font-size-asian="11pt" style:font-size-complex="11pt"/>
    </style:style>
    <style:style style:name="TableRow2494" style:family="table-row">
      <style:table-row-properties style:min-row-height="0.0138in" style:use-optimal-row-height="false" fo:keep-together="always"/>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0.0069in solid #000000" style:writing-mode="lr-tb" style:vertical-align="middle" fo:padding-top="0in" fo:padding-left="0in" fo:padding-bottom="0in" fo:padding-right="0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style:text-position="sub 63.6%"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ableCell2501" style:family="table-cell">
      <style:table-cell-properties fo:border="0.0069in solid #000000" style:writing-mode="lr-tb" style:vertical-align="middle" fo:padding-top="0.0104in" fo:padding-left="0.0395in" fo:padding-bottom="0in" fo:padding-right="0.039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0.0069in solid #000000" style:writing-mode="lr-tb" style:vertical-align="bottom" fo:padding-top="0.0104in" fo:padding-left="0in" fo:padding-bottom="0in" fo:padding-right="0in" fo:wrap-option="no-wrap"/>
    </style:style>
    <style:style style:name="P2504" style:parent-style-name="Normal" style:family="paragraph">
      <style:text-properties fo:color="#000000"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style:vertical-align="middle" fo:padding-top="0.0104in" fo:padding-left="0.0395in" fo:padding-bottom="0in" fo:padding-right="0.039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style:text-position="sub 63.6%"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0.0069in solid #000000" style:writing-mode="lr-tb" style:vertical-align="middle" fo:padding-top="0.0104in" fo:padding-left="0.0395in" fo:padding-bottom="0in" fo:padding-right="0.0395in"/>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0.0069in solid #000000" style:writing-mode="lr-tb" style:vertical-align="bottom" fo:padding-top="0.0104in" fo:padding-left="0.0395in" fo:padding-bottom="0in" fo:padding-right="0.0395in" fo:wrap-option="no-wrap"/>
    </style:style>
    <style:style style:name="P2513" style:parent-style-name="Normal" style:family="paragraph">
      <style:text-properties fo:color="#000000"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style:vertical-align="bottom" fo:padding-top="0.0104in" fo:padding-left="0.0395in" fo:padding-bottom="0in" fo:padding-right="0.0395in" fo:wrap-option="no-wrap"/>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middle" fo:padding-top="0.0104in" fo:padding-left="0.0395in" fo:padding-bottom="0in" fo:padding-right="0.039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0.0069in solid #000000" style:writing-mode="lr-tb" style:vertical-align="middle" fo:padding-top="0.0104in" fo:padding-left="0.0395in" fo:padding-bottom="0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style:text-position="sub 63.6%"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ableCell2526" style:family="table-cell">
      <style:table-cell-properties fo:border="0.0069in solid #000000" style:writing-mode="lr-tb" style:vertical-align="middle" fo:padding-top="0.0104in" fo:padding-left="0.0395in" fo:padding-bottom="0in" fo:padding-right="0.0395in"/>
    </style:style>
    <style:style style:name="P2527" style:parent-style-name="Normal" style:family="paragraph">
      <style:text-properties fo:color="#000000" fo:font-size="11pt" style:font-size-asian="11pt" style:font-size-complex="11pt"/>
    </style:style>
    <style:style style:name="TableCell2528" style:family="table-cell">
      <style:table-cell-properties fo:border="0.0069in solid #000000" style:writing-mode="lr-tb" style:vertical-align="bottom" fo:padding-top="0.0104in" fo:padding-left="0.0395in" fo:padding-bottom="0in" fo:padding-right="0.0395in" fo:wrap-option="no-wrap"/>
    </style:style>
    <style:style style:name="P2529" style:parent-style-name="Normal" style:family="paragraph">
      <style:paragraph-properties fo:text-align="center"/>
      <style:text-properties fo:color="#000000" fo:font-size="11pt" style:font-size-asian="11pt" style:font-size-complex="11pt"/>
    </style:style>
    <style:style style:name="TableRow2530" style:family="table-row">
      <style:table-row-properties style:min-row-height="0.0138in" style:use-optimal-row-height="false" fo:keep-together="always"/>
    </style:style>
    <style:style style:name="P2531" style:parent-style-name="Normal" style:family="paragraph">
      <style:text-properties fo:color="#000000" fo:font-size="11pt" style:font-size-asian="11pt" style:font-size-complex="11pt"/>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style:writing-mode="lr-tb" style:vertical-align="middle" fo:padding-top="0.0104in" fo:padding-left="0.0395in" fo:padding-bottom="0in" fo:padding-right="0.0395in" fo:wrap-option="no-wrap"/>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0.0069in solid #000000" style:writing-mode="lr-tb" style:vertical-align="bottom" fo:padding-top="0.0104in" fo:padding-left="0in" fo:padding-bottom="0in" fo:padding-right="0in" fo:wrap-option="no-wrap"/>
    </style:style>
    <style:style style:name="P2538" style:parent-style-name="Normal" style:family="paragraph">
      <style:text-properties fo:color="#000000" fo:font-size="11pt" style:font-size-asian="11pt" style:font-size-complex="11pt"/>
    </style:style>
    <style:style style:name="TableRow2539" style:family="table-row">
      <style:table-row-properties style:min-row-height="0.0138in" style:use-optimal-row-height="false" fo:keep-together="always"/>
    </style:style>
    <style:style style:name="P2540" style:parent-style-name="Normal" style:family="paragraph">
      <style:text-properties fo:color="#000000" fo:font-size="11pt" style:font-size-asian="11pt" style:font-size-complex="11pt"/>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0.0069in solid #000000" style:writing-mode="lr-tb" style:vertical-align="middle" fo:padding-top="0.0104in" fo:padding-left="0.0395in" fo:padding-bottom="0in" fo:padding-right="0.039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0.0069in solid #000000" style:writing-mode="lr-tb" style:vertical-align="bottom" fo:padding-top="0.0104in" fo:padding-left="0in" fo:padding-bottom="0in" fo:padding-right="0in" fo:wrap-option="no-wrap"/>
    </style:style>
    <style:style style:name="P2547" style:parent-style-name="Normal" style:family="paragraph">
      <style:text-properties fo:color="#000000" fo:font-size="11pt" style:font-size-asian="11pt" style:font-size-complex="11pt"/>
    </style:style>
    <style:style style:name="TableRow2548" style:family="table-row">
      <style:table-row-properties style:min-row-height="0.0138in" style:use-optimal-row-height="false" fo:keep-together="always"/>
    </style:style>
    <style:style style:name="P2549" style:parent-style-name="Normal" style:family="paragraph">
      <style:text-properties fo:color="#000000" fo:font-size="11pt" style:font-size-asian="11pt" style:font-size-complex="11pt"/>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0.0069in solid #000000" style:writing-mode="lr-tb" style:vertical-align="middle" fo:padding-top="0in" fo:padding-left="0in" fo:padding-bottom="0in" fo:padding-right="0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style:text-position="sub 63.6%"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0.0069in solid #000000" style:writing-mode="lr-tb" style:vertical-align="middle" fo:padding-top="0.0104in" fo:padding-left="0.0395in" fo:padding-bottom="0in" fo:padding-right="0.0395in" fo:wrap-option="no-wrap"/>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0.0069in solid #000000" style:writing-mode="lr-tb" style:vertical-align="bottom" fo:padding-top="0.0104in" fo:padding-left="0in" fo:padding-bottom="0in" fo:padding-right="0in" fo:wrap-option="no-wrap"/>
    </style:style>
    <style:style style:name="P2558" style:parent-style-name="Normal" style:family="paragraph">
      <style:text-properties fo:color="#000000" fo:font-size="11pt" style:font-size-asian="11pt" style:font-size-complex="11pt"/>
    </style:style>
    <style:style style:name="TableRow2559" style:family="table-row">
      <style:table-row-properties style:min-row-height="0.0138in" style:use-optimal-row-height="false" fo:keep-together="always"/>
    </style:style>
    <style:style style:name="P2560" style:parent-style-name="Normal" style:family="paragraph">
      <style:text-properties fo:color="#000000" fo:font-size="11pt" style:font-size-asian="11pt" style:font-size-complex="11pt"/>
    </style:style>
    <style:style style:name="P2561" style:parent-style-name="Normal" style:family="paragraph">
      <style:text-properties fo:color="#000000" fo:font-size="11pt" style:font-size-asian="11pt" style:font-size-complex="11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text-properties fo:color="#000000" fo:font-size="11pt" style:font-size-asian="11pt" style:font-size-complex="11pt"/>
    </style:style>
    <style:style style:name="TableCell2564" style:family="table-cell">
      <style:table-cell-properties fo:border="0.0069in solid #000000" style:writing-mode="lr-tb" style:vertical-align="middle" fo:padding-top="0.0104in" fo:padding-left="0.0395in" fo:padding-bottom="0in" fo:padding-right="0.0395in" fo:wrap-option="no-wrap"/>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0.0069in solid #000000" style:writing-mode="lr-tb" style:vertical-align="bottom" fo:padding-top="0.0104in" fo:padding-left="0in" fo:padding-bottom="0in" fo:padding-right="0in" fo:wrap-option="no-wrap"/>
    </style:style>
    <style:style style:name="P2567" style:parent-style-name="Normal" style:family="paragraph">
      <style:text-properties fo:color="#000000" fo:font-size="11pt" style:font-size-asian="11pt" style:font-size-complex="11pt"/>
    </style:style>
    <style:style style:name="TableRow2568" style:family="table-row">
      <style:table-row-properties style:min-row-height="0.0138in" style:use-optimal-row-height="false" fo:keep-together="always"/>
    </style:style>
    <style:style style:name="P2569" style:parent-style-name="Normal" style:family="paragraph">
      <style:text-properties fo:color="#000000" fo:font-size="11pt" style:font-size-asian="11pt" style:font-size-complex="11pt"/>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0.0069in solid #000000" style:writing-mode="lr-tb" style:vertical-align="middle" fo:padding-top="0.0104in" fo:padding-left="0.0395in" fo:padding-bottom="0in" fo:padding-right="0.0395in"/>
    </style:style>
    <style:style style:name="P2572" style:parent-style-name="Normal" style:family="paragraph">
      <style:text-properties fo:color="#000000" fo:font-size="11pt" style:font-size-asian="11pt" style:font-size-complex="11pt"/>
    </style:style>
    <style:style style:name="TableCell2573" style:family="table-cell">
      <style:table-cell-properties fo:border="0.0069in solid #000000" style:writing-mode="lr-tb" style:vertical-align="bottom" fo:padding-top="0.0104in" fo:padding-left="0.0395in" fo:padding-bottom="0in" fo:padding-right="0.0395in" fo:wrap-option="no-wrap"/>
    </style:style>
    <style:style style:name="P2574" style:parent-style-name="Normal" style:family="paragraph">
      <style:paragraph-properties fo:text-align="center"/>
      <style:text-properties fo:color="#000000" fo:font-size="11pt" style:font-size-asian="11pt" style:font-size-complex="11pt"/>
    </style:style>
    <style:style style:name="TableRow2575" style:family="table-row">
      <style:table-row-properties style:min-row-height="0.0138in" style:use-optimal-row-height="false" fo:keep-together="always"/>
    </style:style>
    <style:style style:name="P2576" style:parent-style-name="Normal" style:family="paragraph">
      <style:text-properties fo:color="#000000" fo:font-size="11pt" style:font-size-asian="11pt" style:font-size-complex="11pt"/>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text-properties fo:color="#000000" fo:font-size="11pt" style:font-size-asian="11pt" style:font-size-complex="11pt"/>
    </style:style>
    <style:style style:name="TableCell2580" style:family="table-cell">
      <style:table-cell-properties fo:border="0.0069in solid #000000" style:writing-mode="lr-tb" style:vertical-align="middle" fo:padding-top="0.0104in" fo:padding-left="0.0395in" fo:padding-bottom="0in" fo:padding-right="0.0395in" fo:wrap-option="no-wrap"/>
    </style:style>
    <style:style style:name="P2581" style:parent-style-name="Normal" style:family="paragraph">
      <style:paragraph-properties fo:text-align="center"/>
      <style:text-properties fo:color="#000000" fo:font-size="11pt" style:font-size-asian="11pt" style:font-size-complex="11pt"/>
    </style:style>
    <style:style style:name="TableCell2582" style:family="table-cell">
      <style:table-cell-properties fo:border="0.0069in solid #000000" style:writing-mode="lr-tb" style:vertical-align="bottom" fo:padding-top="0.0104in" fo:padding-left="0in" fo:padding-bottom="0in" fo:padding-right="0in" fo:wrap-option="no-wrap"/>
    </style:style>
    <style:style style:name="P2583" style:parent-style-name="Normal" style:family="paragraph">
      <style:text-properties fo:color="#000000" fo:font-size="11pt" style:font-size-asian="11pt" style:font-size-complex="11pt"/>
    </style:style>
    <style:style style:name="TableRow2584" style:family="table-row">
      <style:table-row-properties style:min-row-height="0.0138in" style:use-optimal-row-height="false" fo:keep-together="always"/>
    </style:style>
    <style:style style:name="P2585" style:parent-style-name="Normal" style:family="paragraph">
      <style:text-properties fo:color="#000000" fo:font-size="11pt" style:font-size-asian="11pt" style:font-size-complex="11pt"/>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Normal" style:family="paragraph">
      <style:text-properties fo:color="#000000" fo:font-size="11pt" style:font-size-asian="11pt" style:font-size-complex="11pt"/>
    </style:style>
    <style:style style:name="TableCell2589" style:family="table-cell">
      <style:table-cell-properties fo:border="0.0069in solid #000000" style:writing-mode="lr-tb" style:vertical-align="middle" fo:padding-top="0.0104in" fo:padding-left="0.0395in" fo:padding-bottom="0in" fo:padding-right="0.039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0.0069in solid #000000" style:writing-mode="lr-tb" style:vertical-align="bottom" fo:padding-top="0.0104in" fo:padding-left="0in" fo:padding-bottom="0in" fo:padding-right="0in" fo:wrap-option="no-wrap"/>
    </style:style>
    <style:style style:name="P2592" style:parent-style-name="Normal" style:family="paragraph">
      <style:text-properties fo:color="#000000"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text-properties fo:color="#000000" fo:font-size="11pt" style:font-size-asian="11pt" style:font-size-complex="11pt"/>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0.0069in solid #000000" style:writing-mode="lr-tb" style:vertical-align="middle" fo:padding-top="0in" fo:padding-left="0in" fo:padding-bottom="0in" fo:padding-right="0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style:text-position="sub 63.6%"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style:vertical-align="middle" fo:padding-top="0.0104in" fo:padding-left="0.0395in" fo:padding-bottom="0in" fo:padding-right="0.0395in" fo:wrap-option="no-wrap"/>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0.0069in solid #000000" style:writing-mode="lr-tb" style:vertical-align="bottom" fo:padding-top="0.0104in" fo:padding-left="0in" fo:padding-bottom="0in" fo:padding-right="0in" fo:wrap-option="no-wrap"/>
    </style:style>
    <style:style style:name="P2603" style:parent-style-name="Normal" style:family="paragraph">
      <style:text-properties fo:color="#000000" fo:font-size="11pt" style:font-size-asian="11pt" style:font-size-complex="11pt"/>
    </style:style>
    <style:style style:name="TableRow2604" style:family="table-row">
      <style:table-row-properties style:min-row-height="0.1916in" style:use-optimal-row-height="false" fo:keep-together="always"/>
    </style:style>
    <style:style style:name="P2605" style:parent-style-name="Normal" style:family="paragraph">
      <style:text-properties fo:color="#000000" fo:font-size="11pt" style:font-size-asian="11pt" style:font-size-complex="11pt"/>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0.0069in solid #000000" style:writing-mode="lr-tb" style:vertical-align="middle" fo:padding-top="0.0104in" fo:padding-left="0.0395in" fo:padding-bottom="0in" fo:padding-right="0.0395in" fo:wrap-option="no-wrap"/>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0.0069in solid #000000" style:writing-mode="lr-tb" style:vertical-align="bottom" fo:padding-top="0.0104in" fo:padding-left="0in" fo:padding-bottom="0in" fo:padding-right="0in" fo:wrap-option="no-wrap"/>
    </style:style>
    <style:style style:name="P2612" style:parent-style-name="Normal" style:family="paragraph">
      <style:text-properties fo:color="#000000" fo:font-size="11pt" style:font-size-asian="11pt" style:font-size-complex="11pt"/>
    </style:style>
    <style:style style:name="TableRow2613" style:family="table-row">
      <style:table-row-properties style:min-row-height="0.0138in" style:use-optimal-row-height="false" fo:keep-together="always"/>
    </style:style>
    <style:style style:name="P2614" style:parent-style-name="Normal" style:family="paragraph">
      <style:text-properties fo:color="#000000" fo:font-size="11pt" style:font-size-asian="11pt" style:font-size-complex="11pt"/>
    </style:style>
    <style:style style:name="P2615" style:parent-style-name="Normal" style:family="paragraph">
      <style:text-properties fo:color="#000000" fo:font-size="11pt" style:font-size-asian="11pt" style:font-size-complex="11pt"/>
    </style:style>
    <style:style style:name="TableCell2616" style:family="table-cell">
      <style:table-cell-properties fo:border="0.0069in solid #000000" style:writing-mode="lr-tb" style:vertical-align="middle" fo:padding-top="0.0104in" fo:padding-left="0.0395in" fo:padding-bottom="0in" fo:padding-right="0.0395in"/>
    </style:style>
    <style:style style:name="P2617" style:parent-style-name="Normal" style:family="paragraph">
      <style:text-properties fo:color="#000000" fo:font-size="11pt" style:font-size-asian="11pt" style:font-size-complex="11pt"/>
    </style:style>
    <style:style style:name="TableCell2618" style:family="table-cell">
      <style:table-cell-properties fo:border="0.0069in solid #000000" style:writing-mode="lr-tb" style:vertical-align="bottom" fo:padding-top="0.0104in" fo:padding-left="0.0395in" fo:padding-bottom="0in" fo:padding-right="0.0395in" fo:wrap-option="no-wrap"/>
    </style:style>
    <style:style style:name="P2619" style:parent-style-name="Normal" style:family="paragraph">
      <style:paragraph-properties fo:text-align="center"/>
      <style:text-properties fo:color="#000000" fo:font-size="11pt" style:font-size-asian="11pt" style:font-size-complex="11pt"/>
    </style:style>
    <style:style style:name="TableRow2620" style:family="table-row">
      <style:table-row-properties style:min-row-height="0.0138in" style:use-optimal-row-height="false" fo:keep-together="always"/>
    </style:style>
    <style:style style:name="P2621" style:parent-style-name="Normal" style:family="paragraph">
      <style:text-properties fo:color="#000000" fo:font-size="11pt" style:font-size-asian="11pt" style:font-size-complex="11pt"/>
    </style:style>
    <style:style style:name="P2622" style:parent-style-name="Normal" style:family="paragraph">
      <style:text-properties fo:color="#000000" fo:font-size="11pt" style:font-size-asian="11pt" style:font-size-complex="11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text-properties fo:color="#000000" fo:font-size="11pt" style:font-size-asian="11pt" style:font-size-complex="11pt"/>
    </style:style>
    <style:style style:name="TableCell2625" style:family="table-cell">
      <style:table-cell-properties fo:border="0.0069in solid #000000" style:writing-mode="lr-tb" style:vertical-align="middle" fo:padding-top="0.0104in" fo:padding-left="0.0395in" fo:padding-bottom="0in" fo:padding-right="0.0395in" fo:wrap-option="no-wrap"/>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0.0069in solid #000000" style:writing-mode="lr-tb" style:vertical-align="bottom" fo:padding-top="0.0104in" fo:padding-left="0in" fo:padding-bottom="0in" fo:padding-right="0in" fo:wrap-option="no-wrap"/>
    </style:style>
    <style:style style:name="P2628" style:parent-style-name="Normal" style:family="paragraph">
      <style:text-properties fo:color="#000000" fo:font-size="11pt" style:font-size-asian="11pt" style:font-size-complex="11pt"/>
    </style:style>
    <style:style style:name="TableRow2629" style:family="table-row">
      <style:table-row-properties style:min-row-height="0.0138in" style:use-optimal-row-height="false" fo:keep-together="always"/>
    </style:style>
    <style:style style:name="P2630" style:parent-style-name="Normal" style:family="paragraph">
      <style:text-properties fo:color="#000000" fo:font-size="11pt" style:font-size-asian="11pt" style:font-size-complex="11pt"/>
    </style:style>
    <style:style style:name="P2631" style:parent-style-name="Normal" style:family="paragraph">
      <style:text-properties fo:color="#000000" fo:font-size="11pt" style:font-size-asian="11pt" style:font-size-complex="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text-properties fo:color="#000000" fo:font-size="11pt" style:font-size-asian="11pt" style:font-size-complex="11pt"/>
    </style:style>
    <style:style style:name="TableCell2634" style:family="table-cell">
      <style:table-cell-properties fo:border="0.0069in solid #000000" style:writing-mode="lr-tb" style:vertical-align="middle" fo:padding-top="0.0104in" fo:padding-left="0.0395in" fo:padding-bottom="0in" fo:padding-right="0.0395in" fo:wrap-option="no-wrap"/>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style:writing-mode="lr-tb" style:vertical-align="bottom" fo:padding-top="0.0104in" fo:padding-left="0in" fo:padding-bottom="0in" fo:padding-right="0in" fo:wrap-option="no-wrap"/>
    </style:style>
    <style:style style:name="P2637" style:parent-style-name="Normal" style:family="paragraph">
      <style:text-properties fo:color="#000000" fo:font-size="11pt" style:font-size-asian="11pt" style:font-size-complex="11pt"/>
    </style:style>
    <style:style style:name="TableRow2638" style:family="table-row">
      <style:table-row-properties style:min-row-height="0.0138in" style:use-optimal-row-height="false" fo:keep-together="always"/>
    </style:style>
    <style:style style:name="P2639" style:parent-style-name="Normal" style:family="paragraph">
      <style:text-properties fo:color="#000000" fo:font-size="11pt" style:font-size-asian="11pt" style:font-size-complex="11pt"/>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style:writing-mode="lr-tb" style:vertical-align="middle" fo:padding-top="0in" fo:padding-left="0in" fo:padding-bottom="0in" fo:padding-right="0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style:text-position="sub 63.6%"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ableCell2645" style:family="table-cell">
      <style:table-cell-properties fo:border="0.0069in solid #000000" style:writing-mode="lr-tb" style:vertical-align="middle" fo:padding-top="0.0104in" fo:padding-left="0.0395in" fo:padding-bottom="0in" fo:padding-right="0.0395in" fo:wrap-option="no-wrap"/>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0.0069in solid #000000" style:writing-mode="lr-tb" style:vertical-align="bottom" fo:padding-top="0.0104in" fo:padding-left="0in" fo:padding-bottom="0in" fo:padding-right="0in" fo:wrap-option="no-wrap"/>
    </style:style>
    <style:style style:name="P2648" style:parent-style-name="Normal" style:family="paragraph">
      <style:text-properties fo:color="#000000"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text-properties fo:color="#000000" fo:font-size="11pt" style:font-size-asian="11pt" style:font-size-complex="11pt"/>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text-properties fo:color="#000000" fo:font-size="11pt" style:font-size-asian="11pt" style:font-size-complex="11pt"/>
    </style:style>
    <style:style style:name="TableCell2654" style:family="table-cell">
      <style:table-cell-properties fo:border="0.0069in solid #000000" style:writing-mode="lr-tb" style:vertical-align="middle" fo:padding-top="0.0104in" fo:padding-left="0.0395in" fo:padding-bottom="0in" fo:padding-right="0.0395in" fo:wrap-option="no-wrap"/>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0.0069in solid #000000" style:writing-mode="lr-tb" style:vertical-align="bottom" fo:padding-top="0.0104in" fo:padding-left="0in" fo:padding-bottom="0in" fo:padding-right="0in" fo:wrap-option="no-wrap"/>
    </style:style>
    <style:style style:name="P2657" style:parent-style-name="Normal" style:family="paragraph">
      <style:text-properties fo:color="#000000" fo:font-size="11pt" style:font-size-asian="11pt" style:font-size-complex="11pt"/>
    </style:style>
    <style:style style:name="TableRow2658" style:family="table-row">
      <style:table-row-properties style:min-row-height="0.0138in" style:use-optimal-row-height="false" fo:keep-together="always"/>
    </style:style>
    <style:style style:name="P2659" style:parent-style-name="Normal" style:family="paragraph">
      <style:text-properties fo:color="#000000" fo:font-size="11pt" style:font-size-asian="11pt" style:font-size-complex="11pt"/>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0.0069in solid #000000" style:writing-mode="lr-tb" style:vertical-align="middle" fo:padding-top="0.0104in" fo:padding-left="0.0395in" fo:padding-bottom="0in" fo:padding-right="0.0395in"/>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style:writing-mode="lr-tb" style:vertical-align="bottom" fo:padding-top="0.0104in" fo:padding-left="0in" fo:padding-bottom="0in" fo:padding-right="0in" fo:wrap-option="no-wrap"/>
    </style:style>
    <style:style style:name="P2665" style:parent-style-name="Normal" style:family="paragraph">
      <style:text-properties fo:color="#000000" fo:font-size="11pt" style:font-size-asian="11pt" style:font-size-complex="11pt"/>
    </style:style>
    <style:style style:name="TableRow2666" style:family="table-row">
      <style:table-row-properties style:min-row-height="0.0138in" style:use-optimal-row-height="false" fo:keep-together="always"/>
    </style:style>
    <style:style style:name="P2667" style:parent-style-name="Normal" style:family="paragraph">
      <style:text-properties fo:color="#000000" fo:font-size="11pt" style:font-size-asian="11pt" style:font-size-complex="11pt"/>
    </style:style>
    <style:style style:name="P2668" style:parent-style-name="Normal" style:family="paragraph">
      <style:text-properties fo:color="#000000" fo:font-size="11pt" style:font-size-asian="11pt" style:font-size-complex="11pt"/>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text-properties fo:color="#000000" fo:font-size="11pt" style:font-size-asian="11pt" style:font-size-complex="11pt"/>
    </style:style>
    <style:style style:name="TableCell2671" style:family="table-cell">
      <style:table-cell-properties fo:border="0.0069in solid #000000" style:writing-mode="lr-tb" style:vertical-align="middle" fo:padding-top="0.0104in" fo:padding-left="0.0395in" fo:padding-bottom="0in" fo:padding-right="0.0395in" fo:wrap-option="no-wrap"/>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0.0069in solid #000000" style:writing-mode="lr-tb" style:vertical-align="bottom" fo:padding-top="0.0104in" fo:padding-left="0in" fo:padding-bottom="0in" fo:padding-right="0in" fo:wrap-option="no-wrap"/>
    </style:style>
    <style:style style:name="P2674" style:parent-style-name="Normal" style:family="paragraph">
      <style:text-properties fo:color="#000000" fo:font-size="11pt" style:font-size-asian="11pt" style:font-size-complex="11pt"/>
    </style:style>
    <style:style style:name="TableRow2675" style:family="table-row">
      <style:table-row-properties style:min-row-height="0.0138in" style:use-optimal-row-height="false" fo:keep-together="always"/>
    </style:style>
    <style:style style:name="P2676" style:parent-style-name="Normal" style:family="paragraph">
      <style:text-properties fo:color="#000000" fo:font-size="11pt" style:font-size-asian="11pt" style:font-size-complex="11pt"/>
    </style:style>
    <style:style style:name="P2677" style:parent-style-name="Normal" style:family="paragraph">
      <style:text-properties fo:color="#000000" fo:font-size="11pt" style:font-size-asian="11pt" style:font-size-complex="11pt"/>
    </style:style>
    <style:style style:name="TableCell2678" style:family="table-cell">
      <style:table-cell-properties fo:border="0.0069in solid #000000" style:writing-mode="lr-tb" style:vertical-align="middle" fo:padding-top="0in" fo:padding-left="0in" fo:padding-bottom="0in" fo:padding-right="0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style:text-position="sub 63.6%"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ableCell2682" style:family="table-cell">
      <style:table-cell-properties fo:border="0.0069in solid #000000" style:writing-mode="lr-tb" style:vertical-align="middle" fo:padding-top="0.0104in" fo:padding-left="0.0395in" fo:padding-bottom="0in" fo:padding-right="0.0395in" fo:wrap-option="no-wrap"/>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0.0069in solid #000000" style:writing-mode="lr-tb" style:vertical-align="bottom" fo:padding-top="0.0104in" fo:padding-left="0in" fo:padding-bottom="0in" fo:padding-right="0in" fo:wrap-option="no-wrap"/>
    </style:style>
    <style:style style:name="P2685" style:parent-style-name="Normal" style:family="paragraph">
      <style:text-properties fo:color="#000000" fo:font-size="11pt" style:font-size-asian="11pt" style:font-size-complex="11pt"/>
    </style:style>
    <style:style style:name="TableRow2686" style:family="table-row">
      <style:table-row-properties style:min-row-height="0.0138in" style:use-optimal-row-height="false" fo:keep-together="always"/>
    </style:style>
    <style:style style:name="P2687" style:parent-style-name="Normal" style:family="paragraph">
      <style:text-properties fo:color="#000000" fo:font-size="11pt" style:font-size-asian="11pt" style:font-size-complex="11pt"/>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style:writing-mode="lr-tb" style:vertical-align="middle" fo:padding-top="0in" fo:padding-left="0in" fo:padding-bottom="0in" fo:padding-right="0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style:text-position="sub 63.6%"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ableCell2693" style:family="table-cell">
      <style:table-cell-properties fo:border="0.0069in solid #000000" style:writing-mode="lr-tb" style:vertical-align="middle" fo:padding-top="0.0104in" fo:padding-left="0.0395in" fo:padding-bottom="0in" fo:padding-right="0.0395in" fo:wrap-option="no-wrap"/>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0.0069in solid #000000" style:writing-mode="lr-tb" style:vertical-align="bottom" fo:padding-top="0.0104in" fo:padding-left="0in" fo:padding-bottom="0in" fo:padding-right="0in" fo:wrap-option="no-wrap"/>
    </style:style>
    <style:style style:name="P2696" style:parent-style-name="Normal" style:family="paragraph">
      <style:text-properties fo:color="#000000"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text-properties fo:color="#000000" fo:font-size="11pt" style:font-size-asian="11pt" style:font-size-complex="11pt"/>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text-properties fo:color="#000000" fo:font-size="11pt" style:font-size-asian="11pt" style:font-size-complex="11pt"/>
    </style:style>
    <style:style style:name="TableCell2702" style:family="table-cell">
      <style:table-cell-properties fo:border="0.0069in solid #000000" style:writing-mode="lr-tb" style:vertical-align="middle" fo:padding-top="0.0104in" fo:padding-left="0.0395in" fo:padding-bottom="0in" fo:padding-right="0.039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0.0069in solid #000000" style:writing-mode="lr-tb" style:vertical-align="bottom" fo:padding-top="0.0104in" fo:padding-left="0in" fo:padding-bottom="0in" fo:padding-right="0in" fo:wrap-option="no-wrap"/>
    </style:style>
    <style:style style:name="P2705" style:parent-style-name="Normal" style:family="paragraph">
      <style:text-properties fo:color="#000000" fo:font-size="11pt" style:font-size-asian="11pt" style:font-size-complex="11pt"/>
    </style:style>
    <style:style style:name="TableRow2706" style:family="table-row">
      <style:table-row-properties style:min-row-height="0.0138in" style:use-optimal-row-height="false" fo:keep-together="always"/>
    </style:style>
    <style:style style:name="P2707" style:parent-style-name="Normal" style:family="paragraph">
      <style:text-properties fo:color="#000000" fo:font-size="11pt" style:font-size-asian="11pt" style:font-size-complex="11pt"/>
    </style:style>
    <style:style style:name="TableCell2708" style:family="table-cell">
      <style:table-cell-properties fo:border="0.0069in solid #000000" style:writing-mode="lr-tb" style:vertical-align="middle" fo:padding-top="0in" fo:padding-left="0in" fo:padding-bottom="0in" fo:padding-right="0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style:text-position="sub 63.6%"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ableCell2712" style:family="table-cell">
      <style:table-cell-properties fo:border="0.0069in solid #000000" style:writing-mode="lr-tb" style:vertical-align="middle" fo:padding-top="0.0104in" fo:padding-left="0.0395in" fo:padding-bottom="0in" fo:padding-right="0.039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0.0069in solid #000000" style:writing-mode="lr-tb" style:vertical-align="bottom" fo:padding-top="0.0104in" fo:padding-left="0in" fo:padding-bottom="0in" fo:padding-right="0in" fo:wrap-option="no-wrap"/>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style:writing-mode="lr-tb" style:vertical-align="middle" fo:padding-top="0in" fo:padding-left="0in" fo:padding-bottom="0in" fo:padding-right="0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style:text-position="sub 63.6%"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0.0069in solid #000000" style:writing-mode="lr-tb" style:vertical-align="middle" fo:padding-top="0.0104in" fo:padding-left="0.0395in" fo:padding-bottom="0in" fo:padding-right="0.0395in" fo:wrap-option="no-wrap"/>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0.0069in solid #000000" style:writing-mode="lr-tb" style:vertical-align="bottom" fo:padding-top="0.0104in" fo:padding-left="0in" fo:padding-bottom="0in" fo:padding-right="0in" fo:wrap-option="no-wrap"/>
    </style:style>
    <style:style style:name="P2725" style:parent-style-name="Normal" style:family="paragraph">
      <style:text-properties fo:color="#000000" fo:font-size="11pt" style:font-size-asian="11pt" style:font-size-complex="11pt"/>
    </style:style>
    <style:style style:name="TableRow2726" style:family="table-row">
      <style:table-row-properties style:min-row-height="0.0138in" style:use-optimal-row-height="false" fo:keep-together="always"/>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0.0069in solid #000000" style:writing-mode="lr-tb" style:vertical-align="middle" fo:padding-top="0.0104in" fo:padding-left="0.0395in" fo:padding-bottom="0in" fo:padding-right="0.039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0.0069in solid #000000" style:writing-mode="lr-tb" style:vertical-align="bottom" fo:padding-top="0.0104in" fo:padding-left="0in" fo:padding-bottom="0in" fo:padding-right="0in" fo:wrap-option="no-wrap"/>
    </style:style>
    <style:style style:name="P2733" style:parent-style-name="Normal" style:family="paragraph">
      <style:text-properties fo:color="#000000" fo:font-size="11pt" style:font-size-asian="11pt" style:font-size-complex="11pt"/>
    </style:style>
    <style:style style:name="TableRow2734" style:family="table-row">
      <style:table-row-properties style:min-row-height="0.0138in" style:use-optimal-row-height="false" fo:keep-together="always"/>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0.0069in solid #000000" style:writing-mode="lr-tb" style:vertical-align="middle" fo:padding-top="0in" fo:padding-left="0in" fo:padding-bottom="0in" fo:padding-right="0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style:text-position="sub 63.6%"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0.0069in solid #000000" style:writing-mode="lr-tb" style:vertical-align="middle" fo:padding-top="0.0104in" fo:padding-left="0.0395in" fo:padding-bottom="0in" fo:padding-right="0.039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style:writing-mode="lr-tb" style:vertical-align="bottom" fo:padding-top="0.0104in" fo:padding-left="0in" fo:padding-bottom="0in" fo:padding-right="0in" fo:wrap-option="no-wrap"/>
    </style:style>
    <style:style style:name="P2743" style:parent-style-name="Normal" style:family="paragraph">
      <style:text-properties fo:color="#000000" fo:font-size="11pt" style:font-size-asian="11pt" style:font-size-complex="11pt"/>
    </style:style>
    <style:style style:name="TableRow2744" style:family="table-row">
      <style:table-row-properties style:min-row-height="0.0138in" style:use-optimal-row-height="false" fo:keep-together="always"/>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style:writing-mode="lr-tb" style:vertical-align="middle" fo:padding-top="0in" fo:padding-left="0in" fo:padding-bottom="0in" fo:padding-right="0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b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0.0069in solid #000000" style:writing-mode="lr-tb" style:vertical-align="middle" fo:padding-top="0.0104in" fo:padding-left="0.0395in" fo:padding-bottom="0in" fo:padding-right="0.039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0.0069in solid #000000" style:writing-mode="lr-tb" style:vertical-align="bottom" fo:padding-top="0.0104in" fo:padding-left="0in" fo:padding-bottom="0in" fo:padding-right="0in" fo:wrap-option="no-wrap"/>
    </style:style>
    <style:style style:name="P2753" style:parent-style-name="Normal" style:family="paragraph">
      <style:text-properties fo:color="#000000" fo:font-size="11pt" style:font-size-asian="11pt" style:font-size-complex="11pt"/>
    </style:style>
    <style:style style:name="TableRow2754" style:family="table-row">
      <style:table-row-properties style:min-row-height="0.0138in" style:use-optimal-row-height="false" fo:keep-together="always"/>
    </style:style>
    <style:style style:name="P2755" style:parent-style-name="Normal" style:family="paragraph">
      <style:text-properties fo:color="#000000" fo:font-size="11pt" style:font-size-asian="11pt" style:font-size-complex="11pt"/>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text-properties fo:color="#000000" fo:font-size="11pt" style:font-size-asian="11pt" style:font-size-complex="11pt"/>
    </style:style>
    <style:style style:name="TableCell2758" style:family="table-cell">
      <style:table-cell-properties fo:border="0.0069in solid #000000" style:writing-mode="lr-tb" style:vertical-align="middle" fo:padding-top="0.0104in" fo:padding-left="0.0395in" fo:padding-bottom="0in" fo:padding-right="0.0395in" fo:wrap-option="no-wrap"/>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0.0069in solid #000000" style:writing-mode="lr-tb" style:vertical-align="bottom" fo:padding-top="0.0104in" fo:padding-left="0in" fo:padding-bottom="0in" fo:padding-right="0in" fo:wrap-option="no-wrap"/>
    </style:style>
    <style:style style:name="P2761" style:parent-style-name="Normal" style:family="paragraph">
      <style:text-properties fo:color="#000000" fo:font-size="11pt" style:font-size-asian="11pt" style:font-size-complex="11pt"/>
    </style:style>
    <style:style style:name="TableRow2762" style:family="table-row">
      <style:table-row-properties style:min-row-height="0.0138in" style:use-optimal-row-height="false" fo:keep-together="always"/>
    </style:style>
    <style:style style:name="P2763" style:parent-style-name="Normal" style:family="paragraph">
      <style:text-properties fo:color="#000000" fo:font-size="11pt" style:font-size-asian="11pt" style:font-size-complex="11pt"/>
    </style:style>
    <style:style style:name="TableCell2764" style:family="table-cell">
      <style:table-cell-properties fo:border="0.0069in solid #000000" style:writing-mode="lr-tb" style:vertical-align="middle" fo:padding-top="0in" fo:padding-left="0in" fo:padding-bottom="0in" fo:padding-right="0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text-position="sub 63.6%"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style:writing-mode="lr-tb" style:vertical-align="middle" fo:padding-top="0.0104in" fo:padding-left="0.0395in" fo:padding-bottom="0in" fo:padding-right="0.039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writing-mode="lr-tb" style:vertical-align="bottom" fo:padding-top="0.0104in" fo:padding-left="0in" fo:padding-bottom="0in" fo:padding-right="0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fo:keep-together="always"/>
    </style:style>
    <style:style style:name="P2773" style:parent-style-name="Normal" style:family="paragraph">
      <style:text-properties fo:color="#000000" fo:font-size="11pt" style:font-size-asian="11pt" style:font-size-complex="11pt"/>
    </style:style>
    <style:style style:name="TableCell2774" style:family="table-cell">
      <style:table-cell-properties fo:border="0.0069in solid #000000" style:writing-mode="lr-tb" style:vertical-align="middle" fo:padding-top="0in" fo:padding-left="0in" fo:padding-bottom="0in" fo:padding-right="0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style:text-position="sub 63.6%"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style:writing-mode="lr-tb" style:vertical-align="middle" fo:padding-top="0.0104in" fo:padding-left="0.0395in" fo:padding-bottom="0in" fo:padding-right="0.0395in" fo:wrap-option="no-wrap"/>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style:writing-mode="lr-tb" style:vertical-align="bottom" fo:padding-top="0.0104in" fo:padding-left="0in" fo:padding-bottom="0in" fo:padding-right="0in" fo:wrap-option="no-wrap"/>
    </style:style>
    <style:style style:name="P2781" style:parent-style-name="Normal" style:family="paragraph">
      <style:text-properties fo:color="#000000"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style:vertical-align="middle" fo:padding-top="0.0104in" fo:padding-left="0.0395in" fo:padding-bottom="0in" fo:padding-right="0.039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style:text-position="sub 63.6%"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ableCell2787" style:family="table-cell">
      <style:table-cell-properties fo:border="0.0069in solid #000000" style:writing-mode="lr-tb" style:vertical-align="middle" fo:padding-top="0.0104in" fo:padding-left="0.0395in" fo:padding-bottom="0in" fo:padding-right="0.0395in"/>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0.0069in solid #000000" style:writing-mode="lr-tb" style:vertical-align="bottom" fo:padding-top="0.0104in" fo:padding-left="0.0395in" fo:padding-bottom="0in" fo:padding-right="0.0395in" fo:wrap-option="no-wrap"/>
    </style:style>
    <style:style style:name="P2790" style:parent-style-name="Normal" style:family="paragraph">
      <style:text-properties fo:color="#000000"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bottom" fo:padding-top="0.0104in" fo:padding-left="0.0395in" fo:padding-bottom="0in" fo:padding-right="0.0395in" fo:wrap-option="no-wrap"/>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T2794" style:parent-style-name="DefaultParagraphFont" style:family="text">
      <style:text-properties fo:font-weight="bold" style:font-weight-asian="bold"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style:writing-mode="lr-tb" style:vertical-align="middle" fo:padding-top="0.0104in" fo:padding-left="0.0395in" fo:padding-bottom="0in" fo:padding-right="0.039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style:text-position="sub 63.6%"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0.0069in solid #000000" style:writing-mode="lr-tb" style:vertical-align="middle" fo:padding-top="0.0104in" fo:padding-left="0.0395in" fo:padding-bottom="0in" fo:padding-right="0.0395in"/>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0.0069in solid #000000" style:writing-mode="lr-tb" style:vertical-align="bottom" fo:padding-top="0.0104in" fo:padding-left="0.0395in" fo:padding-bottom="0in" fo:padding-right="0.0395in" fo:wrap-option="no-wrap"/>
    </style:style>
    <style:style style:name="P2804" style:parent-style-name="Normal" style:family="paragraph">
      <style:text-properties fo:color="#000000"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style:vertical-align="middle" fo:padding-top="0.0104in" fo:padding-left="0.0395in" fo:padding-bottom="0in" fo:padding-right="0.039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style:text-position="sub 63.6%"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0.0069in solid #000000" style:writing-mode="lr-tb" style:vertical-align="middle" fo:padding-top="0.0104in" fo:padding-left="0.0395in" fo:padding-bottom="0in" fo:padding-right="0.039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0.0069in solid #000000" style:writing-mode="lr-tb" style:vertical-align="bottom" fo:padding-top="0.0104in" fo:padding-left="0.0395in" fo:padding-bottom="0in" fo:padding-right="0.0395in" fo:wrap-option="no-wrap"/>
    </style:style>
    <style:style style:name="P2813" style:parent-style-name="Normal" style:family="paragraph">
      <style:text-properties fo:color="#000000"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style:vertical-align="middle" fo:padding-top="0.0104in" fo:padding-left="0.0395in" fo:padding-bottom="0in" fo:padding-right="0.039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style:text-position="sub 63.6%"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ableCell2820" style:family="table-cell">
      <style:table-cell-properties fo:border="0.0069in solid #000000" style:writing-mode="lr-tb" style:vertical-align="middle" fo:padding-top="0.0104in" fo:padding-left="0.0395in" fo:padding-bottom="0in" fo:padding-right="0.0395in" fo:wrap-option="no-wrap"/>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0.0069in solid #000000" style:writing-mode="lr-tb" style:vertical-align="bottom" fo:padding-top="0.0104in" fo:padding-left="0.0395in" fo:padding-bottom="0in" fo:padding-right="0.0395in" fo:wrap-option="no-wrap"/>
    </style:style>
    <style:style style:name="P2823" style:parent-style-name="Normal" style:family="paragraph">
      <style:text-properties fo:color="#000000"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style:vertical-align="bottom" fo:padding-top="0.0104in" fo:padding-left="0.0395in" fo:padding-bottom="0in" fo:padding-right="0.0395in" fo:wrap-option="no-wrap"/>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0.0069in solid #000000" style:writing-mode="lr-tb" style:vertical-align="middle" fo:padding-top="0.0104in" fo:padding-left="0.0395in" fo:padding-bottom="0in" fo:padding-right="0.0395in" fo:wrap-option="no-wrap"/>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0.0069in solid #000000" style:glyph-orientation-vertical="0" style:vertical-align="middle" fo:padding-top="0.0104in" fo:padding-left="0.0395in" fo:padding-bottom="0in" fo:padding-right="0.0395in" fo:wrap-option="no-wrap"/>
    </style:style>
    <style:style style:name="P2830" style:parent-style-name="Normal" style:family="paragraph">
      <style:text-properties fo:color="#000000"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style:vertical-align="bottom" fo:padding-top="0.0104in" fo:padding-left="0.0395in" fo:padding-bottom="0in" fo:padding-right="0.0395in" fo:wrap-option="no-wrap"/>
    </style:style>
    <style:style style:name="T2833" style:parent-style-name="DefaultParagraphFont" style:family="text">
      <style:text-properties fo:font-weight="bold" style:font-weight-asian="bold" style:font-weight-complex="bold" fo:color="#000000" fo:font-size="11pt" style:font-size-asian="11pt" style:font-size-complex="11pt"/>
    </style:style>
    <style:style style:name="T2834" style:parent-style-name="DefaultParagraphFont" style:family="text">
      <style:text-properties fo:font-weight="bold" style:font-weight-asian="bold" fo:color="#000000" fo:font-size="11pt" style:font-size-asian="11pt" style:font-size-complex="11pt"/>
    </style:style>
    <style:style style:name="T2835" style:parent-style-name="DefaultParagraphFont" style:family="text">
      <style:text-properties fo:font-weight="bold" style:font-weight-asian="bold" fo:color="#000000" style:text-position="sub 63.6%" fo:font-size="11pt" style:font-size-asian="11pt" style:font-size-complex="11pt"/>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TableCell2837" style:family="table-cell">
      <style:table-cell-properties fo:border="0.0069in solid #000000" style:writing-mode="lr-tb" style:vertical-align="bottom" fo:padding-top="0.0104in" fo:padding-left="0.0395in" fo:padding-bottom="0in" fo:padding-right="0.0395in" fo:wrap-option="no-wrap"/>
    </style:style>
    <style:style style:name="P2838" style:parent-style-name="Normal" style:family="paragraph">
      <style:text-properties fo:font-weight="bold" style:font-weight-asian="bold" style:font-weight-complex="bold" fo:color="#000000" fo:font-size="11pt" style:font-size-asian="11pt" style:font-size-complex="11pt"/>
    </style:style>
    <style:style style:name="TableCell2839" style:family="table-cell">
      <style:table-cell-properties fo:border="0.0069in solid #000000" style:writing-mode="lr-tb" style:vertical-align="bottom" fo:padding-top="0.0104in" fo:padding-left="0.0395in" fo:padding-bottom="0in" fo:padding-right="0.0395in" fo:wrap-option="no-wrap"/>
    </style:style>
    <style:style style:name="P2840" style:parent-style-name="Normal" style:family="paragraph">
      <style:text-properties fo:font-weight="bold" style:font-weight-asian="bold" style:font-weight-complex="bold" fo:color="#000000" fo:font-size="11pt" style:font-size-asian="11pt" style:font-size-complex="11pt"/>
    </style:style>
    <style:style style:name="TableCell2841" style:family="table-cell">
      <style:table-cell-properties fo:border="0.0069in solid #000000" style:writing-mode="lr-tb" style:vertical-align="middle" fo:padding-top="0.0104in" fo:padding-left="0.0395in" fo:padding-bottom="0in" fo:padding-right="0.0395in" fo:wrap-option="no-wrap"/>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0.0069in solid #000000" style:writing-mode="lr-tb" style:vertical-align="bottom" fo:padding-top="0.0104in" fo:padding-left="0.0395in" fo:padding-bottom="0in" fo:padding-right="0.0395in" fo:wrap-option="no-wrap"/>
    </style:style>
    <style:style style:name="P2844" style:parent-style-name="Normal" style:family="paragraph">
      <style:text-properties fo:color="#000000" fo:font-size="11pt" style:font-size-asian="11pt" style:font-size-complex="11pt"/>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4"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57"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58"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59" style:parent-style-name="DefaultParagraphFont" style:family="text">
      <style:text-properties fo:background-color="#FFFFFF" style:language-asian="lt" style:country-asian="LT"/>
    </style:style>
    <style:style style:name="T2860" style:parent-style-name="DefaultParagraphFont" style:family="text">
      <style:text-properties fo:background-color="#FFFFFF" style:language-asian="lt" style:country-asian="LT"/>
    </style:style>
    <style:style style:name="P2861" style:parent-style-name="Normal" style:family="paragraph">
      <style:paragraph-properties fo:text-align="center"/>
      <style:text-properties fo:font-weight="bold" style:font-weight-asian="bold" style:font-size-complex="12pt"/>
    </style:style>
    <style:style style:name="P2862" style:parent-style-name="Normal" style:family="paragraph">
      <style:paragraph-properties fo:text-align="center" fo:text-indent="0.043in"/>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style:text-properties fo:font-weight="bold" style:font-weight-asian="bold" style:font-size-complex="12pt"/>
    </style:style>
    <style:style style:name="P2865" style:parent-style-name="Normal" style:family="paragraph">
      <style:paragraph-properties fo:text-align="center"/>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9pt" style:font-size-asian="9pt"/>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9pt" style:font-size-asian="9pt"/>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fo:font-size="10pt" style:font-size-asian="10pt"/>
    </style:style>
    <style:style style:name="P2881" style:parent-style-name="Normal" style:family="paragraph">
      <style:paragraph-properties fo:text-align="center"/>
      <style:text-properties style:font-size-complex="12pt"/>
    </style:style>
    <style:style style:name="P2882" style:parent-style-name="Normal" style:family="paragraph">
      <style:text-properties fo:hyphenate="false"/>
    </style:style>
    <style:style style:name="P2883" style:parent-style-name="Normal" style:family="paragraph">
      <style:text-properties fo:hyphenate="false"/>
    </style:style>
    <style:style style:name="T2884" style:parent-style-name="DefaultParagraphFont" style:family="text">
      <style:text-properties style:font-size-complex="12pt"/>
    </style:style>
    <style:style style:name="P2885" style:parent-style-name="Normal" style:family="paragraph">
      <style:paragraph-properties fo:text-align="justify"/>
    </style:style>
    <style:style style:name="P2886" style:parent-style-name="Normal" style:family="paragraph">
      <style:paragraph-properties fo:text-align="center"/>
      <style:text-properties fo:font-weight="bold" style:font-weight-asian="bold" style:font-weight-complex="bold" fo:font-variant="small-caps" fo:hyphenate="false"/>
    </style:style>
    <style:style style:name="P2887" style:parent-style-name="Normal" style:family="paragraph">
      <style:paragraph-properties fo:text-align="center"/>
      <style:text-properties fo:font-weight="bold" style:font-weight-asian="bold" style:font-weight-complex="bold" fo:font-variant="small-caps" fo:hyphenate="false"/>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weight="bold" style:font-weight-asian="bold" style:font-weight-complex="bold" fo:font-variant="small-caps"/>
    </style:style>
    <style:style style:name="T2890" style:parent-style-name="DefaultParagraphFont" style:family="text">
      <style:text-properties fo:font-weight="bold" style:font-weight-asian="bold"/>
    </style:style>
    <style:style style:name="P2891" style:parent-style-name="Normal" style:family="paragraph">
      <style:paragraph-properties fo:text-align="center"/>
    </style:style>
    <style:style style:name="P289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893" style:parent-style-name="DefaultParagraphFont" style:family="text">
      <style:text-properties fo:font-weight="bold" style:font-weight-asian="bold" fo:font-size="9pt" style:font-size-asian="9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fo:font-size="9pt" style:font-size-asian="9pt"/>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text-properties fo:hyphenate="false"/>
    </style:style>
    <style:style style:name="P2901" style:parent-style-name="Normal" style:family="paragraph">
      <style:text-properties fo:font-weight="bold" style:font-weight-asian="bold" fo:hyphenate="false"/>
    </style:style>
    <style:style style:name="P290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04" style:family="table-column">
      <style:table-column-properties style:column-width="6.8451in"/>
    </style:style>
    <style:style style:name="Table2903" style:family="table">
      <style:table-properties style:width="6.8451in" style:rel-width="100.02%" fo:margin-left="0in" table:align="left"/>
    </style:style>
    <style:style style:name="TableRow2905" style:family="table-row">
      <style:table-row-properties style:min-row-height="0.0138in"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hyphenate="false"/>
    </style:style>
    <style:style style:name="P2908" style:parent-style-name="Normal" style:family="paragraph">
      <style:text-properties fo:font-weight="bold" style:font-weight-asian="bold" style:letter-kerning="true" fo:hyphenate="false"/>
    </style:style>
    <style:style style:name="P2909" style:parent-style-name="Normal" style:family="paragraph">
      <style:text-properties fo:font-weight="bold" style:font-weight-asian="bold" style:letter-kerning="true" fo:hyphenate="false"/>
    </style:style>
    <style:style style:name="TableRow2910" style:family="table-row">
      <style:table-row-properties style:min-row-height="0.0138in"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hyphenate="false"/>
    </style:style>
    <style:style style:name="P2913" style:parent-style-name="Normal" style:family="paragraph">
      <style:text-properties fo:text-transform="uppercase" fo:hyphenate="false"/>
    </style:style>
    <style:style style:name="P2914" style:parent-style-name="Normal" style:family="paragraph">
      <style:text-properties fo:hyphenate="false"/>
    </style:style>
    <style:style style:name="P2915" style:parent-style-name="Normal" style:family="paragraph">
      <style:text-properties fo:hyphenate="false"/>
    </style:style>
    <style:style style:name="P2916" style:parent-style-name="Normal" style:family="paragraph">
      <style:text-properties fo:hyphenate="false"/>
    </style:style>
    <style:style style:name="P2917" style:parent-style-name="Normal" style:family="paragraph">
      <style:text-properties style:letter-kerning="true" fo:hyphenate="false"/>
    </style:style>
    <style:style style:name="P2918"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919" style:parent-style-name="Normal" style:family="paragraph">
      <style:text-properties fo:font-weight="bold" style:font-weight-asian="bold" fo:hyphenate="false"/>
    </style:style>
    <style:style style:name="P292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22" style:family="table-column">
      <style:table-column-properties style:column-width="6.8437in"/>
    </style:style>
    <style:style style:name="Table2921" style:family="table">
      <style:table-properties style:width="6.8437in" style:rel-width="100%" fo:margin-left="0in" table:align="left"/>
    </style:style>
    <style:style style:name="TableRow2923" style:family="table-row">
      <style:table-row-properties style:min-row-height="0.0138in"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hyphenate="false"/>
    </style:style>
    <style:style style:name="T2926" style:parent-style-name="DefaultParagraphFont" style:family="text">
      <style:text-properties style:letter-kerning="true"/>
    </style:style>
    <style:style style:name="T2927" style:parent-style-name="DefaultParagraphFont" style:family="text">
      <style:text-properties style:letter-kerning="true"/>
    </style:style>
    <style:style style:name="P2928" style:parent-style-name="Normal" style:family="paragraph">
      <style:text-properties fo:font-weight="bold" style:font-weight-asian="bold" style:letter-kerning="true" fo:hyphenate="false"/>
    </style:style>
    <style:style style:name="TableRow2929" style:family="table-row">
      <style:table-row-properties style:min-row-height="0.0138in"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hyphenate="false"/>
    </style:style>
    <style:style style:name="T2932" style:parent-style-name="DefaultParagraphFont" style:family="text">
      <style:text-properties style:letter-kerning="true"/>
    </style:style>
    <style:style style:name="T2933" style:parent-style-name="DefaultParagraphFont" style:family="text">
      <style:text-properties style:letter-kerning="true"/>
    </style:style>
    <style:style style:name="P2934" style:parent-style-name="Normal" style:family="paragraph">
      <style:text-properties style:letter-kerning="true" fo:hyphenate="false"/>
    </style:style>
    <style:style style:name="TableRow2935" style:family="table-row">
      <style:table-row-properties style:min-row-height="0.0138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letter-kerning="true" fo:hyphenate="false"/>
    </style:style>
    <style:style style:name="P2938" style:parent-style-name="Normal" style:family="paragraph">
      <style:text-properties fo:font-weight="bold" style:font-weight-asian="bold" style:letter-kerning="true" fo:hyphenate="false"/>
    </style:style>
    <style:style style:name="TableRow2939" style:family="table-row">
      <style:table-row-properties style:min-row-height="0.0138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letter-kerning="true" fo:hyphenate="false"/>
    </style:style>
    <style:style style:name="P2942" style:parent-style-name="Normal" style:family="paragraph">
      <style:text-properties style:letter-kerning="true" fo:hyphenate="false"/>
    </style:style>
    <style:style style:name="TableRow2943" style:family="table-row">
      <style:table-row-properties style:min-row-height="0.0138in"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letter-kerning="true" fo:hyphenate="false"/>
    </style:style>
    <style:style style:name="P2946" style:parent-style-name="Normal" style:family="paragraph">
      <style:text-properties fo:font-weight="bold" style:font-weight-asian="bold" style:letter-kerning="true" fo:hyphenate="false"/>
    </style:style>
    <style:style style:name="TableRow2947" style:family="table-row">
      <style:table-row-properties style:min-row-height="0.0138in"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letter-kerning="true" fo:hyphenate="false"/>
    </style:style>
    <style:style style:name="P2950" style:parent-style-name="Normal" style:family="paragraph">
      <style:text-properties fo:font-weight="bold" style:font-weight-asian="bold" style:letter-kerning="true" fo:hyphenate="false"/>
    </style:style>
    <style:style style:name="TableRow2951" style:family="table-row">
      <style:table-row-properties style:min-row-height="0.0138in"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letter-kerning="true" fo:hyphenate="false"/>
    </style:style>
    <style:style style:name="P2954" style:parent-style-name="Normal" style:family="paragraph">
      <style:text-properties style:letter-kerning="true" fo:hyphenate="false"/>
    </style:style>
    <style:style style:name="P2955" style:parent-style-name="Normal" style:family="paragraph">
      <style:text-properties style:letter-kerning="true" fo:hyphenate="false"/>
    </style:style>
    <style:style style:name="P2956" style:parent-style-name="Normal" style:family="paragraph">
      <style:text-properties style:letter-kerning="true" fo:hyphenate="false"/>
    </style:style>
    <style:style style:name="P2957" style:parent-style-name="Normal" style:family="paragraph">
      <style:text-properties style:letter-kerning="true" fo:hyphenate="false"/>
    </style:style>
    <style:style style:name="P2958" style:parent-style-name="Normal" style:family="paragraph">
      <style:text-properties style:letter-kerning="true" fo:hyphenate="false"/>
    </style:style>
    <style:style style:name="P2959" style:parent-style-name="Normal" style:family="paragraph">
      <style:text-properties style:letter-kerning="true" fo:hyphenate="false"/>
    </style:style>
    <style:style style:name="P2960" style:parent-style-name="Normal" style:family="paragraph">
      <style:text-properties fo:font-weight="bold" style:font-weight-asian="bold" style:letter-kerning="true" fo:hyphenate="false"/>
    </style:style>
    <style:style style:name="TableRow2961" style:family="table-row">
      <style:table-row-properties style:min-row-height="0.0138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letter-kerning="true" fo:hyphenate="false"/>
    </style:style>
    <style:style style:name="P2964" style:parent-style-name="Normal" style:family="paragraph">
      <style:text-properties fo:font-weight="bold" style:font-weight-asian="bold" style:letter-kerning="true" fo:hyphenate="false"/>
    </style:style>
    <style:style style:name="TableRow2965" style:family="table-row">
      <style:table-row-properties style:min-row-height="0.0138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letter-kerning="true" fo:hyphenate="false"/>
    </style:style>
    <style:style style:name="P2968" style:parent-style-name="Normal" style:family="paragraph">
      <style:text-properties fo:font-weight="bold" style:font-weight-asian="bold" style:letter-kerning="true" fo:hyphenate="false"/>
    </style:style>
    <style:style style:name="TableRow2969" style:family="table-row">
      <style:table-row-properties style:min-row-height="0.0138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letter-kerning="true" fo:hyphenate="false"/>
    </style:style>
    <style:style style:name="P2972" style:parent-style-name="Normal" style:family="paragraph">
      <style:text-properties fo:font-weight="bold" style:font-weight-asian="bold" text:display="none" style:letter-kerning="true" fo:hyphenate="false"/>
    </style:style>
    <style:style style:name="TableRow2973" style:family="table-row">
      <style:table-row-properties style:min-row-height="0.0138in"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letter-kerning="true" fo:hyphenate="false"/>
    </style:style>
    <style:style style:name="P2976" style:parent-style-name="Normal" style:family="paragraph">
      <style:text-properties style:letter-kerning="true" fo:hyphenate="false"/>
    </style:style>
    <style:style style:name="TableRow2977" style:family="table-row">
      <style:table-row-properties style:min-row-height="0.0138in"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letter-kerning="true" fo:hyphenate="false"/>
    </style:style>
    <style:style style:name="P2980" style:parent-style-name="Normal" style:family="paragraph">
      <style:text-properties style:letter-kerning="true" fo:hyphenate="false"/>
    </style:style>
    <style:style style:name="P2981" style:parent-style-name="Normal" style:family="paragraph">
      <style:text-properties style:letter-kerning="true" fo:hyphenate="false"/>
    </style:style>
    <style:style style:name="P2982" style:parent-style-name="Normal" style:family="paragraph">
      <style:paragraph-properties fo:text-align="justify"/>
      <style:text-properties fo:font-weight="bold" style:font-weight-asian="bold" fo:hyphenate="false"/>
    </style:style>
    <style:style style:name="P2983" style:parent-style-name="Normal" style:family="paragraph">
      <style:paragraph-properties fo:text-align="justify"/>
      <style:text-properties fo:hyphenate="false"/>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87" style:family="table-column">
      <style:table-column-properties style:column-width="6.868in" style:use-optimal-column-width="false"/>
    </style:style>
    <style:style style:name="Table2986" style:family="table">
      <style:table-properties style:width="6.868in" style:rel-width="100.36%" fo:margin-left="0in" table:align="left"/>
    </style:style>
    <style:style style:name="TableRow2988" style:family="table-row">
      <style:table-row-properties style:min-row-height="0.7187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hyphenate="false"/>
    </style:style>
    <style:style style:name="P2991" style:parent-style-name="Normal" style:family="paragraph">
      <style:paragraph-properties fo:text-align="justify"/>
      <style:text-properties fo:hyphenate="false"/>
    </style:style>
    <style:style style:name="TableRow2992" style:family="table-row">
      <style:table-row-properties style:min-row-height="0.7187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hyphenate="false"/>
    </style:style>
    <style:style style:name="P2995" style:parent-style-name="Normal" style:family="paragraph">
      <style:paragraph-properties fo:text-align="justify"/>
      <style:text-properties fo:hyphenate="false"/>
    </style:style>
    <style:style style:name="TableRow2996" style:family="table-row">
      <style:table-row-properties style:min-row-height="0.7187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fo:font-style="italic" style:font-style-asian="italic"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text-properties fo:hyphenate="false"/>
    </style:style>
    <style:style style:name="TableColumn3004" style:family="table-column">
      <style:table-column-properties style:column-width="0.9986in" style:use-optimal-column-width="false"/>
    </style:style>
    <style:style style:name="TableColumn3005" style:family="table-column">
      <style:table-column-properties style:column-width="0.9965in" style:use-optimal-column-width="false"/>
    </style:style>
    <style:style style:name="TableColumn3006" style:family="table-column">
      <style:table-column-properties style:column-width="1.575in" style:use-optimal-column-width="false"/>
    </style:style>
    <style:style style:name="TableColumn3007" style:family="table-column">
      <style:table-column-properties style:column-width="1.8701in" style:use-optimal-column-width="false"/>
    </style:style>
    <style:style style:name="TableColumn3008" style:family="table-column">
      <style:table-column-properties style:column-width="1.8263in" style:use-optimal-column-width="false"/>
    </style:style>
    <style:style style:name="TableColumn3009" style:family="table-column">
      <style:table-column-properties style:column-width="0.0916in" style:use-optimal-column-width="false"/>
    </style:style>
    <style:style style:name="Table3003" style:family="table">
      <style:table-properties style:width="7.3583in" fo:margin-left="0in" table:align="center"/>
    </style:style>
    <style:style style:name="TableRow3010" style:family="table-row">
      <style:table-row-properties style:min-row-height="0.177in" style:use-optimal-row-height="false"/>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margin-left="0.0111in">
        <style:tab-stops/>
      </style:paragraph-properties>
      <style:text-properties fo:font-size="5pt" style:font-size-asian="5pt" style:font-size-complex="5pt"/>
    </style:style>
    <style:style style:name="P3013" style:parent-style-name="Normal" style:family="paragraph">
      <style:paragraph-properties fo:margin-left="0.443in">
        <style:tab-stops/>
      </style:paragraph-properties>
      <style:text-properties style:language-asian="lt" style:country-asian="LT" fo:hyphenate="false"/>
    </style:style>
    <style:style style:name="P3014" style:parent-style-name="Normal" style:family="paragraph">
      <style:paragraph-properties fo:margin-left="0.443in">
        <style:tab-stops/>
      </style:paragraph-properties>
      <style:text-properties fo:font-size="5pt" style:font-size-asian="5pt" style:font-size-complex="5pt"/>
    </style:style>
    <style:style style:name="P3015" style:parent-style-name="Normal" style:family="paragraph">
      <style:paragraph-properties fo:margin-left="0.443in">
        <style:tab-stops/>
      </style:paragraph-properties>
      <style:text-properties fo:hyphenate="false"/>
    </style:style>
    <style:style style:name="T3016" style:parent-style-name="DefaultParagraphFont" style:family="text">
      <style:text-properties fo:font-style="italic" style:font-style-asian="italic"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text-properties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5pt" style:font-size-asian="5pt" style:font-size-complex="5pt"/>
    </style:style>
    <style:style style:name="P3022" style:parent-style-name="Normal" style:family="paragraph">
      <style:text-properties style:language-asian="lt" style:country-asian="LT" fo:hyphenate="false"/>
    </style:style>
    <style:style style:name="P3023" style:parent-style-name="Normal" style:family="paragraph">
      <style:text-properties fo:font-size="5pt" style:font-size-asian="5pt" style:font-size-complex="5pt"/>
    </style:style>
    <style:style style:name="P3024" style:parent-style-name="Normal" style:family="paragraph">
      <style:text-properties fo:font-style="italic" style:font-style-asian="italic" style:language-asian="lt" style:country-asian="LT" fo:hyphenate="false"/>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text-properties fo:font-size="5pt" style:font-size-asian="5pt" style:font-size-complex="5pt"/>
    </style:style>
    <style:style style:name="P3027" style:parent-style-name="Normal" style:family="paragraph">
      <style:text-properties style:language-asian="lt" style:country-asian="LT" fo:hyphenate="false"/>
    </style:style>
    <style:style style:name="P3028" style:parent-style-name="Normal" style:family="paragraph">
      <style:text-properties fo:font-size="5pt" style:font-size-asian="5pt" style:font-size-complex="5pt"/>
    </style:style>
    <style:style style:name="P3029" style:parent-style-name="Normal" style:family="paragraph">
      <style:text-properties fo:font-style="italic" style:font-style-asian="italic" style:language-asian="lt" style:country-asian="LT" fo:hyphenate="false"/>
    </style:style>
    <style:style style:name="TableRow3030" style:family="table-row">
      <style:table-row-properties style:min-row-height="0.1666in" style:use-optimal-row-height="false"/>
    </style:style>
    <style:style style:name="TableCell30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31" style:parent-style-name="Normal" style:family="paragraph">
      <style:text-properties fo:font-weight="bold" style:font-weight-asian="bold" style:language-asian="lt" style:country-asian="LT" fo:hyphenate="false"/>
    </style:style>
    <style:style style:name="P3033" style:parent-style-name="Normal" style:family="paragraph">
      <style:text-properties fo:font-weight="bold" style:font-weight-asian="bold" style:language-asian="lt" style:country-asian="LT" fo:hyphenate="false"/>
    </style:style>
    <style:style style:name="P3034" style:parent-style-name="Normal" style:family="paragraph">
      <style:text-properties fo:font-weight="bold" style:font-weight-asian="bold" style:language-asian="lt" style:country-asian="LT"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language-asian="lt" style:country-asian="L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language-asian="lt" style:country-asian="LT" fo:hyphenate="false"/>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40" style:family="table-row">
      <style:table-row-properties style:min-row-height="0.1666in" style:use-optimal-row-height="false"/>
    </style:style>
    <style:style style:name="P3041" style:parent-style-name="Normal" style:family="paragraph">
      <style:text-properties fo:font-weight="bold" style:font-weight-asian="bold"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language-asian="lt" style:country-asian="LT" fo:hyphenate="false"/>
    </style:style>
    <style:style style:name="TableRow3044" style:family="table-row">
      <style:table-row-properties style:min-row-height="0.1666in" style:use-optimal-row-height="false"/>
    </style:style>
    <style:style style:name="P3045" style:parent-style-name="Normal" style:family="paragraph">
      <style:text-properties fo:font-weight="bold" style:font-weight-asian="bold"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language-asian="lt" style:country-asian="LT" fo:hyphenate="false"/>
    </style:style>
    <style:style style:name="TableRow3048" style:family="table-row">
      <style:table-row-properties style:min-row-height="0.1666in" style:use-optimal-row-height="false"/>
    </style:style>
    <style:style style:name="P3049" style:parent-style-name="Normal" style:family="paragraph">
      <style:text-properties fo:font-weight="bold" style:font-weight-asian="bold"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language-asian="lt" style:country-asian="LT" fo:hyphenate="false"/>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55" style:family="table-row">
      <style:table-row-properties style:min-row-height="0.1666in" style:use-optimal-row-height="false"/>
    </style:style>
    <style:style style:name="P3056" style:parent-style-name="Normal" style:family="paragraph">
      <style:text-properties fo:font-weight="bold" style:font-weight-asian="bold"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language-asian="lt" style:country-asian="LT" fo:hyphenate="false"/>
    </style:style>
    <style:style style:name="TableRow3059" style:family="table-row">
      <style:table-row-properties style:min-row-height="0.1666in" style:use-optimal-row-height="false"/>
    </style:style>
    <style:style style:name="P3060" style:parent-style-name="Normal" style:family="paragraph">
      <style:text-properties fo:font-weight="bold" style:font-weight-asian="bold" style:language-asian="lt" style:country-asian="LT"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language-asian="lt" style:country-asian="LT" fo:hyphenate="false"/>
    </style:style>
    <style:style style:name="TableRow3063" style:family="table-row">
      <style:table-row-properties style:min-row-height="0.1666in" style:use-optimal-row-height="false"/>
    </style:style>
    <style:style style:name="P3064" style:parent-style-name="Normal" style:family="paragraph">
      <style:text-properties fo:font-weight="bold" style:font-weight-asian="bold" style:language-asian="lt" style:country-asian="LT" fo:hyphenate="false"/>
    </style:style>
    <style:style style:name="TableCell3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6" style:parent-style-name="Normal" style:family="paragraph">
      <style:text-properties style:language-asian="lt" style:country-asian="LT" fo:hyphenate="false"/>
    </style:style>
    <style:style style:name="TableCell3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0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9" style:parent-style-name="Normal" style:family="paragraph">
      <style:text-properties style:language-asian="lt" style:country-asian="LT" fo:hyphenate="false"/>
    </style:style>
    <style:style style:name="P3070" style:parent-style-name="Normal" style:family="paragraph">
      <style:text-properties fo:hyphenate="false"/>
    </style:style>
    <style:style style:name="TableRow3071" style:family="table-row">
      <style:table-row-properties style:min-row-height="0.4951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hyphenate="false"/>
    </style:style>
    <style:style style:name="TableRow3074" style:family="table-row">
      <style:table-row-properties style:min-row-height="0.7187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weight-complex="bold" fo:hyphenate="false"/>
    </style:style>
    <style:style style:name="P3077" style:parent-style-name="Normal" style:family="paragraph">
      <style:text-properties fo:hyphenate="false"/>
    </style:style>
    <style:style style:name="TableColumn3079" style:family="table-column">
      <style:table-column-properties style:column-width="0.7138in" style:use-optimal-column-width="false"/>
    </style:style>
    <style:style style:name="TableColumn3080" style:family="table-column">
      <style:table-column-properties style:column-width="2.4548in" style:use-optimal-column-width="false"/>
    </style:style>
    <style:style style:name="TableColumn3081" style:family="table-column">
      <style:table-column-properties style:column-width="0.2951in" style:use-optimal-column-width="false"/>
    </style:style>
    <style:style style:name="TableColumn3082" style:family="table-column">
      <style:table-column-properties style:column-width="0.2958in" style:use-optimal-column-width="false"/>
    </style:style>
    <style:style style:name="TableColumn3083" style:family="table-column">
      <style:table-column-properties style:column-width="0.2951in" style:use-optimal-column-width="false"/>
    </style:style>
    <style:style style:name="TableColumn3084" style:family="table-column">
      <style:table-column-properties style:column-width="0.2951in" style:use-optimal-column-width="false"/>
    </style:style>
    <style:style style:name="TableColumn3085" style:family="table-column">
      <style:table-column-properties style:column-width="0.2951in" style:use-optimal-column-width="false"/>
    </style:style>
    <style:style style:name="TableColumn3086" style:family="table-column">
      <style:table-column-properties style:column-width="0.2958in" style:use-optimal-column-width="false"/>
    </style:style>
    <style:style style:name="TableColumn3087" style:family="table-column">
      <style:table-column-properties style:column-width="0.2951in" style:use-optimal-column-width="false"/>
    </style:style>
    <style:style style:name="TableColumn3088" style:family="table-column">
      <style:table-column-properties style:column-width="0.2951in" style:use-optimal-column-width="false"/>
    </style:style>
    <style:style style:name="TableColumn3089" style:family="table-column">
      <style:table-column-properties style:column-width="0.2951in" style:use-optimal-column-width="false"/>
    </style:style>
    <style:style style:name="TableColumn3090" style:family="table-column">
      <style:table-column-properties style:column-width="0.2958in" style:use-optimal-column-width="false"/>
    </style:style>
    <style:style style:name="TableColumn3091" style:family="table-column">
      <style:table-column-properties style:column-width="0.2951in" style:use-optimal-column-width="false"/>
    </style:style>
    <style:style style:name="TableColumn3092" style:family="table-column">
      <style:table-column-properties style:column-width="0.3458in" style:use-optimal-column-width="false"/>
    </style:style>
    <style:style style:name="TableColumn3093" style:family="table-column">
      <style:table-column-properties style:column-width="0.1875in" style:use-optimal-column-width="false"/>
    </style:style>
    <style:style style:name="Table3078" style:family="table">
      <style:table-properties style:width="6.9506in" fo:margin-left="0in" table:align="center"/>
    </style:style>
    <style:style style:name="TableRow3094" style:family="table-row">
      <style:table-row-properties style:min-row-height="0.1618in" style:use-optimal-row-height="false"/>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center"/>
      <style:text-properties style:font-weight-complex="bold"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5pt" style:font-size-asian="5pt" style:font-size-complex="5pt"/>
    </style:style>
    <style:style style:name="P3100" style:parent-style-name="Normal" style:family="paragraph">
      <style:text-properties fo:hyphenate="false"/>
    </style:style>
    <style:style style:name="T3101" style:parent-style-name="DefaultParagraphFont" style:family="text">
      <style:text-properties style:font-weight-complex="bold"/>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text-align="center"/>
      <style:text-properties style:font-weight-complex="bold" fo:hyphenate="false"/>
    </style:style>
    <style:style style:name="TableRow3104" style:family="table-row">
      <style:table-row-properties style:min-row-height="0.7763in" style:use-optimal-row-height="false" fo:keep-together="always"/>
    </style:style>
    <style:style style:name="P3105" style:parent-style-name="Normal" style:family="paragraph">
      <style:text-properties style:font-weight-complex="bold" fo:font-size="11pt" style:font-size-asian="11pt" style:font-size-complex="11pt" fo:hyphenate="false"/>
    </style:style>
    <style:style style:name="P3106" style:parent-style-name="Normal" style:family="paragraph">
      <style:text-properties style:font-weight-complex="bold" fo:font-size="11pt" style:font-size-asian="11pt" style:font-size-complex="11pt" fo:hyphenate="false"/>
    </style:style>
    <style:style style:name="TableCell3107" style:family="table-cell">
      <style:table-cell-properties fo:border="0.0069in solid #000000" style:glyph-orientation-vertical="0" fo:padding-top="0in" fo:padding-left="0.075in" fo:padding-bottom="0in" fo:padding-right="0.075in"/>
    </style:style>
    <style:style style:name="P3108" style:parent-style-name="Normal" style:family="paragraph">
      <style:paragraph-properties fo:text-align="center"/>
      <style:text-properties style:font-weight-complex="bold" fo:font-size="11pt" style:font-size-asian="11pt" style:font-size-complex="11pt" fo:hyphenate="false"/>
    </style:style>
    <style:style style:name="TableCell3109" style:family="table-cell">
      <style:table-cell-properties fo:border="0.0069in solid #000000" style:glyph-orientation-vertical="0" fo:padding-top="0in" fo:padding-left="0.075in" fo:padding-bottom="0in" fo:padding-right="0.075in"/>
    </style:style>
    <style:style style:name="P3110" style:parent-style-name="Normal" style:family="paragraph">
      <style:paragraph-properties fo:text-align="center"/>
      <style:text-properties style:font-weight-complex="bold" fo:font-size="11pt" style:font-size-asian="11pt" style:font-size-complex="11pt" fo:hyphenate="false"/>
    </style:style>
    <style:style style:name="TableCell3111" style:family="table-cell">
      <style:table-cell-properties fo:border="0.0069in solid #000000" style:glyph-orientation-vertical="0" fo:padding-top="0in" fo:padding-left="0.075in" fo:padding-bottom="0in" fo:padding-right="0.075in"/>
    </style:style>
    <style:style style:name="P3112" style:parent-style-name="Normal" style:family="paragraph">
      <style:paragraph-properties fo:text-align="center"/>
      <style:text-properties style:font-weight-complex="bold" fo:font-size="11pt" style:font-size-asian="11pt" style:font-size-complex="11pt" fo:hyphenate="false"/>
    </style:style>
    <style:style style:name="TableCell3113" style:family="table-cell">
      <style:table-cell-properties fo:border="0.0069in solid #000000" style:glyph-orientation-vertical="0" fo:padding-top="0in" fo:padding-left="0.075in" fo:padding-bottom="0in" fo:padding-right="0.075in"/>
    </style:style>
    <style:style style:name="P3114" style:parent-style-name="Normal" style:family="paragraph">
      <style:paragraph-properties fo:text-align="center"/>
      <style:text-properties style:font-weight-complex="bold" fo:font-size="11pt" style:font-size-asian="11pt" style:font-size-complex="11pt" fo:hyphenate="false"/>
    </style:style>
    <style:style style:name="TableCell3115" style:family="table-cell">
      <style:table-cell-properties fo:border="0.0069in solid #000000" style:glyph-orientation-vertical="0" fo:padding-top="0in" fo:padding-left="0.075in" fo:padding-bottom="0in" fo:padding-right="0.075in"/>
    </style:style>
    <style:style style:name="P3116" style:parent-style-name="Normal" style:family="paragraph">
      <style:paragraph-properties fo:text-align="center"/>
      <style:text-properties style:font-weight-complex="bold" fo:font-size="11pt" style:font-size-asian="11pt" style:font-size-complex="11pt" fo:hyphenate="false"/>
    </style:style>
    <style:style style:name="TableCell3117" style:family="table-cell">
      <style:table-cell-properties fo:border="0.0069in solid #000000" style:glyph-orientation-vertical="0" fo:padding-top="0in" fo:padding-left="0.075in" fo:padding-bottom="0in" fo:padding-right="0.075in"/>
    </style:style>
    <style:style style:name="P3118" style:parent-style-name="Normal" style:family="paragraph">
      <style:paragraph-properties fo:text-align="center"/>
      <style:text-properties style:font-weight-complex="bold" fo:font-size="11pt" style:font-size-asian="11pt" style:font-size-complex="11pt" fo:hyphenate="false"/>
    </style:style>
    <style:style style:name="TableCell3119" style:family="table-cell">
      <style:table-cell-properties fo:border="0.0069in solid #000000" style:glyph-orientation-vertical="0" fo:padding-top="0in" fo:padding-left="0.075in" fo:padding-bottom="0in" fo:padding-right="0.075in"/>
    </style:style>
    <style:style style:name="P3120" style:parent-style-name="Normal" style:family="paragraph">
      <style:paragraph-properties fo:text-align="center"/>
      <style:text-properties style:font-weight-complex="bold" fo:font-size="11pt" style:font-size-asian="11pt" style:font-size-complex="11pt" fo:hyphenate="false"/>
    </style:style>
    <style:style style:name="TableCell3121" style:family="table-cell">
      <style:table-cell-properties fo:border="0.0069in solid #000000" style:glyph-orientation-vertical="0" fo:padding-top="0in" fo:padding-left="0.075in" fo:padding-bottom="0in" fo:padding-right="0.075in"/>
    </style:style>
    <style:style style:name="P3122" style:parent-style-name="Normal" style:family="paragraph">
      <style:paragraph-properties fo:text-align="center"/>
      <style:text-properties style:font-weight-complex="bold" fo:font-size="11pt" style:font-size-asian="11pt" style:font-size-complex="11pt" fo:hyphenate="false"/>
    </style:style>
    <style:style style:name="TableCell3123" style:family="table-cell">
      <style:table-cell-properties fo:border="0.0069in solid #000000" style:glyph-orientation-vertical="0" fo:padding-top="0in" fo:padding-left="0.075in" fo:padding-bottom="0in" fo:padding-right="0.075in"/>
    </style:style>
    <style:style style:name="P3124" style:parent-style-name="Normal" style:family="paragraph">
      <style:paragraph-properties fo:text-align="center"/>
      <style:text-properties style:font-weight-complex="bold" fo:font-size="11pt" style:font-size-asian="11pt" style:font-size-complex="11pt" fo:hyphenate="false"/>
    </style:style>
    <style:style style:name="TableCell3125" style:family="table-cell">
      <style:table-cell-properties fo:border="0.0069in solid #000000" style:glyph-orientation-vertical="0" fo:padding-top="0in" fo:padding-left="0.075in" fo:padding-bottom="0in" fo:padding-right="0.075in"/>
    </style:style>
    <style:style style:name="P3126" style:parent-style-name="Normal" style:family="paragraph">
      <style:paragraph-properties fo:text-align="center"/>
      <style:text-properties style:font-weight-complex="bold" fo:font-size="11pt" style:font-size-asian="11pt" style:font-size-complex="11pt" fo:hyphenate="false"/>
    </style:style>
    <style:style style:name="TableCell3127" style:family="table-cell">
      <style:table-cell-properties fo:border="0.0069in solid #000000" style:glyph-orientation-vertical="0" fo:padding-top="0in" fo:padding-left="0.075in" fo:padding-bottom="0in" fo:padding-right="0.075in"/>
    </style:style>
    <style:style style:name="P3128" style:parent-style-name="Normal" style:family="paragraph">
      <style:paragraph-properties fo:text-align="center"/>
      <style:text-properties style:font-weight-complex="bold"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30" style:parent-style-name="Normal" style:family="paragraph">
      <style:paragraph-properties fo:text-align="center"/>
      <style:text-properties style:font-weight-complex="bold" fo:font-size="11pt" style:font-size-asian="11pt" style:font-size-complex="11pt" fo:hyphenate="false"/>
    </style:style>
    <style:style style:name="TableRow3131" style:family="table-row">
      <style:table-row-properties style:use-optimal-row-height="false"/>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3" style:parent-style-name="Normal" style:family="paragraph">
      <style:text-properties style:font-weight-complex="bold"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weight-complex="bold"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weight-complex="bold"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weight-complex="bold"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weight-complex="bold"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weight-complex="bold"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weight-complex="bold" fo:hyphenate="false"/>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text-properties style:font-weight-complex="bold" fo:hyphenate="false"/>
    </style:style>
    <style:style style:name="TableRow3160" style:family="table-row">
      <style:table-row-properties style:use-optimal-row-height="false"/>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text-properties style:font-weight-complex="bold"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weight-complex="bold"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weight-complex="bold"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weight-complex="bold"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weight-complex="bold"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weight-complex="bold"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weight-complex="bold"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weight-complex="bold"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weight-complex="bold" fo:hyphenate="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text-properties style:font-weight-complex="bold" fo:hyphenate="false"/>
    </style:style>
    <style:style style:name="TableRow3189" style:family="table-row">
      <style:table-row-properties style:use-optimal-row-height="false"/>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text-properties style:font-weight-complex="bold"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weight-complex="bold"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weight-complex="bold"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weight-complex="bold"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weight-complex="bold"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weight-complex="bold"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weight-complex="bold"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weight-complex="bold"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weight-complex="bold" fo:hyphenate="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text-properties style:font-weight-complex="bold" fo:hyphenate="false"/>
    </style:style>
    <style:style style:name="TableRow3218" style:family="table-row">
      <style:table-row-properties style:use-optimal-row-height="false"/>
    </style:style>
    <style:style style:name="TableCell3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0" style:parent-style-name="Normal" style:family="paragraph">
      <style:text-properties style:font-weight-complex="bold" fo:hyphenate="false"/>
    </style:style>
    <style:style style:name="TableCell3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2" style:parent-style-name="Normal" style:family="paragraph">
      <style:text-properties style:font-weight-complex="bold" fo:hyphenate="false"/>
    </style:style>
    <style:style style:name="TableCell3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4" style:parent-style-name="Normal" style:family="paragraph">
      <style:text-properties style:font-weight-complex="bold" fo:hyphenate="false"/>
    </style:style>
    <style:style style:name="TableCell3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6" style:parent-style-name="Normal" style:family="paragraph">
      <style:text-properties style:font-weight-complex="bold" fo:hyphenate="false"/>
    </style:style>
    <style:style style:name="TableCell3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style:font-weight-complex="bold" fo:hyphenate="false"/>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style:font-weight-complex="bold" fo:hyphenate="false"/>
    </style:style>
    <style:style style:name="TableCell3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2" style:parent-style-name="Normal" style:family="paragraph">
      <style:text-properties style:font-weight-complex="bold" fo:hyphenate="false"/>
    </style:style>
    <style:style style:name="TableCell3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4" style:parent-style-name="Normal" style:family="paragraph">
      <style:text-properties style:font-weight-complex="bold" fo:hyphenate="false"/>
    </style:style>
    <style:style style:name="TableCell3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6" style:parent-style-name="Normal" style:family="paragraph">
      <style:text-properties style:font-weight-complex="bold" fo:hyphenate="false"/>
    </style:style>
    <style:style style:name="TableCell3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8" style:parent-style-name="Normal" style:family="paragraph">
      <style:text-properties style:font-weight-complex="bold" fo:hyphenate="false"/>
    </style:style>
    <style:style style:name="TableCell3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style:font-weight-complex="bold" fo:hyphenate="false"/>
    </style:style>
    <style:style style:name="TableCell3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2" style:parent-style-name="Normal" style:family="paragraph">
      <style:text-properties style:font-weight-complex="bold" fo:hyphenate="false"/>
    </style:style>
    <style:style style:name="TableCell3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4" style:parent-style-name="Normal" style:family="paragraph">
      <style:text-properties style:font-weight-complex="bold" fo:hyphenate="false"/>
    </style:style>
    <style:style style:name="TableCell3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6" style:parent-style-name="Normal" style:family="paragraph">
      <style:text-properties style:font-weight-complex="bold" fo:hyphenate="false"/>
    </style:style>
    <style:style style:name="P3247" style:parent-style-name="Normal" style:family="paragraph">
      <style:text-properties fo:hyphenate="false"/>
    </style:style>
    <style:style style:name="TableRow3248" style:family="table-row">
      <style:table-row-properties style:min-row-height="0.7187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hyphenate="false"/>
    </style:style>
    <style:style style:name="P3251" style:parent-style-name="Normal" style:family="paragraph">
      <style:text-properties fo:hyphenate="false"/>
    </style:style>
    <style:style style:name="P3252" style:parent-style-name="Normal" style:family="paragraph">
      <style:text-properties fo:hyphenate="false"/>
    </style:style>
    <style:style style:name="TableRow3253" style:family="table-row">
      <style:table-row-properties style:min-row-height="0.7187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hyphenate="false"/>
    </style:style>
    <style:style style:name="P3256" style:parent-style-name="Normal" style:family="paragraph">
      <style:text-properties fo:hyphenate="false"/>
    </style:style>
    <style:style style:name="P3257" style:parent-style-name="Normal" style:family="paragraph">
      <style:text-properties fo:font-weight="bold" style:font-weight-asian="bold" fo:hyphenate="false"/>
    </style:style>
    <style:style style:name="P3258" style:parent-style-name="Normal" style:family="paragraph">
      <style:text-properties fo:hyphenate="false"/>
    </style:style>
    <style:style style:name="T3259" style:parent-style-name="DefaultParagraphFont" style:family="text">
      <style:text-properties fo:font-weight="bold" style:font-weight-asian="bold"/>
    </style:style>
    <style:style style:name="P3260" style:parent-style-name="Normal" style:family="paragraph">
      <style:text-properties style:language-asian="lt" style:country-asian="LT" fo:hyphenate="false"/>
    </style:style>
    <style:style style:name="TableColumn3262" style:family="table-column">
      <style:table-column-properties style:column-width="1.3333in" style:use-optimal-column-width="false"/>
    </style:style>
    <style:style style:name="TableColumn3263" style:family="table-column">
      <style:table-column-properties style:column-width="0.5145in" style:use-optimal-column-width="false"/>
    </style:style>
    <style:style style:name="TableColumn3264" style:family="table-column">
      <style:table-column-properties style:column-width="0.6034in" style:use-optimal-column-width="false"/>
    </style:style>
    <style:style style:name="TableColumn3265" style:family="table-column">
      <style:table-column-properties style:column-width="0.6569in" style:use-optimal-column-width="false"/>
    </style:style>
    <style:style style:name="TableColumn3266" style:family="table-column">
      <style:table-column-properties style:column-width="0.7319in" style:use-optimal-column-width="false"/>
    </style:style>
    <style:style style:name="TableColumn3267" style:family="table-column">
      <style:table-column-properties style:column-width="0.9388in" style:use-optimal-column-width="false"/>
    </style:style>
    <style:style style:name="TableColumn3268" style:family="table-column">
      <style:table-column-properties style:column-width="0.8215in" style:use-optimal-column-width="false"/>
    </style:style>
    <style:style style:name="TableColumn3269" style:family="table-column">
      <style:table-column-properties style:column-width="1.243in" style:use-optimal-column-width="false"/>
    </style:style>
    <style:style style:name="Table3261" style:family="table">
      <style:table-properties style:width="6.8437in" style:rel-width="100%" fo:margin-left="0in" table:align="righ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1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font-size-complex="11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fo:hyphenate="false"/>
    </style:style>
    <style:style style:name="TableRow3287" style:family="table-row">
      <style:table-row-properties style:min-row-height="0.1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hyphenate="false"/>
    </style:style>
    <style:style style:name="TableRow3304" style:family="table-row">
      <style:table-row-properties style:min-row-height="0.0875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hyphenate="false"/>
    </style:style>
    <style:style style:name="TableRow3321" style:family="table-row">
      <style:table-row-properties style:min-row-height="0.0902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ableRow3338" style:family="table-row">
      <style:table-row-properties style:min-row-height="0.1013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end"/>
      <style:text-properties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hyphenate="false"/>
    </style:style>
    <style:style style:name="P3351" style:parent-style-name="Normal" style:family="paragraph">
      <style:paragraph-properties fo:text-align="justify"/>
      <style:text-properties fo:font-style="italic" style:font-style-asian="italic" fo:hyphenate="false"/>
    </style:style>
    <style:style style:name="P3352" style:parent-style-name="Normal" style:family="paragraph">
      <style:paragraph-properties fo:text-align="justify"/>
      <style:text-properties fo:hyphenate="false"/>
    </style:style>
    <style:style style:name="T3353" style:parent-style-name="DefaultParagraphFont" style:family="text">
      <style:text-properties fo:font-weight="bold" style:font-weight-asian="bold"/>
    </style:style>
    <style:style style:name="P3354"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56" style:family="table-column">
      <style:table-column-properties style:column-width="6.8437in"/>
    </style:style>
    <style:style style:name="Table3355" style:family="table">
      <style:table-properties style:width="6.8437in" style:rel-width="100%" fo:margin-left="0in" table:align="center"/>
    </style:style>
    <style:style style:name="TableRow3357" style:family="table-row">
      <style:table-row-properties style:min-row-height="1.2784in"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TableColumn3360" style:family="table-column">
      <style:table-column-properties style:column-width="2.4611in"/>
    </style:style>
    <style:style style:name="TableColumn3361" style:family="table-column">
      <style:table-column-properties style:column-width="1.0791in"/>
    </style:style>
    <style:style style:name="Table3359" style:family="table">
      <style:table-properties style:width="3.5402in" fo:margin-left="0in" table:align="left"/>
    </style:style>
    <style:style style:name="TableRow3362" style:family="table-row">
      <style:table-row-properties/>
    </style:style>
    <style:style style:name="TableCell3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4" style:parent-style-name="Normal" style:family="paragraph">
      <style:text-properties fo:hyphenate="false"/>
    </style:style>
    <style:style style:name="TableCell3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hyphenate="false"/>
    </style:style>
    <style:style style:name="TableRow3367" style:family="table-row">
      <style:table-row-properties/>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text-properties fo:hyphenate="false"/>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paragraph-properties fo:text-align="center"/>
      <style:text-properties fo:hyphenate="false"/>
    </style:style>
    <style:style style:name="TableRow3372" style:family="table-row">
      <style:table-row-properties/>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indent="0.625in"/>
      <style:text-properties fo:hyphenate="false"/>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fo:text-align="center"/>
      <style:text-properties fo:hyphenate="false"/>
    </style:style>
    <style:style style:name="TableRow3377" style:family="table-row">
      <style:table-row-properties/>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indent="0.625in"/>
      <style:text-properties fo:hyphenate="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Normal" style:family="paragraph">
      <style:text-properties fo:hyphenate="false"/>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paragraph-properties fo:text-align="center"/>
      <style:text-properties fo:hyphenate="false"/>
    </style:style>
    <style:style style:name="TableRow3387" style:family="table-row">
      <style:table-row-properties/>
    </style:style>
    <style:style style:name="TableCell33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89" style:parent-style-name="Normal" style:family="paragraph">
      <style:text-properties fo:hyphenate="false"/>
    </style:style>
    <style:style style:name="TableCell33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91" style:parent-style-name="Normal" style:family="paragraph">
      <style:paragraph-properties fo:text-align="center"/>
      <style:text-properties fo:hyphenate="false"/>
    </style:style>
    <style:style style:name="P3392" style:parent-style-name="Normal" style:family="paragraph">
      <style:text-properties fo:hyphenate="false"/>
    </style:style>
    <style:style style:name="TableRow3393" style:family="table-row">
      <style:table-row-properties style:min-row-height="0.2888in" fo:keep-together="always"/>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P3399" style:parent-style-name="Normal" style:family="paragraph">
      <style:text-properties style:language-asian="lt" style:country-asian="LT" fo:hyphenate="false"/>
    </style:style>
    <style:style style:name="P3400" style:parent-style-name="Normal" style:family="paragraph">
      <style:text-properties style:language-asian="lt" style:country-asian="LT" fo:hyphenate="false"/>
    </style:style>
    <style:style style:name="P3401" style:parent-style-name="Normal" style:family="paragraph">
      <style:text-properties style:language-asian="lt" style:country-asian="LT" fo:hyphenate="false"/>
    </style:style>
    <style:style style:name="P3402" style:parent-style-name="Normal" style:family="paragraph">
      <style:text-properties style:language-asian="lt" style:country-asian="LT" fo:hyphenate="false"/>
    </style:style>
    <style:style style:name="P3403" style:parent-style-name="Normal" style:family="paragraph">
      <style:text-properties style:language-asian="lt" style:country-asian="LT" fo:hyphenate="false"/>
    </style:style>
    <style:style style:name="P3404" style:parent-style-name="Normal" style:family="paragraph">
      <style:text-properties fo:hyphenate="false"/>
    </style:style>
    <style:style style:name="T3405" style:parent-style-name="DefaultParagraphFont" style:family="text">
      <style:text-properties fo:font-style="italic" style:font-style-asian="italic"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indent="0.0416in"/>
      <style:text-properties fo:background-color="#D3D3D3" fo:hyphenate="false"/>
    </style:style>
    <style:style style:name="P3408" style:parent-style-name="Normal" style:family="paragraph">
      <style:paragraph-properties fo:text-align="justify"/>
      <style:text-properties fo:hyphenate="false"/>
    </style:style>
    <style:style style:name="P3409" style:parent-style-name="Normal" style:family="paragraph">
      <style:paragraph-properties fo:text-align="justify"/>
      <style:text-properties fo:hyphenate="false"/>
    </style:style>
    <style:style style:name="T3410" style:parent-style-name="DefaultParagraphFont" style:family="text">
      <style:text-properties fo:font-weight="bold" style:font-weight-asian="bold"/>
    </style:style>
    <style:style style:name="P3411" style:parent-style-name="Normal" style:family="paragraph">
      <style:paragraph-properties fo:text-align="justify"/>
      <style:text-properties fo:hyphenate="false"/>
    </style:style>
    <style:style style:name="P3412" style:parent-style-name="Normal" style:family="paragraph">
      <style:paragraph-properties fo:text-align="justify"/>
      <style:text-properties fo:hyphenate="false"/>
    </style:style>
    <style:style style:name="P3413" style:parent-style-name="Normal" style:family="paragraph">
      <style:paragraph-properties fo:text-align="justify"/>
      <style:text-properties fo:hyphenate="false"/>
    </style:style>
    <style:style style:name="P3414" style:parent-style-name="Normal" style:family="paragraph">
      <style:paragraph-properties fo:text-align="justify"/>
      <style:text-properties fo:hyphenate="false"/>
    </style:style>
    <style:style style:name="P3415" style:parent-style-name="Normal" style:family="paragraph">
      <style:paragraph-properties fo:text-align="justify"/>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indent="0.04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master-page-name="MPF5"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439"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440" style:parent-style-name="Normal" style:family="paragraph">
      <style:paragraph-properties fo:margin-left="8.0722in" fo:margin-right="-0.0201in">
        <style:tab-stops/>
      </style:paragraph-properties>
      <style:text-properties fo:hyphenate="false"/>
    </style:style>
    <style:style style:name="T3441" style:parent-style-name="DefaultParagraphFont" style:family="text">
      <style:text-properties fo:background-color="#FFFFFF" style:language-asian="lt" style:country-asian="LT"/>
    </style:style>
    <style:style style:name="T3442" style:parent-style-name="DefaultParagraphFont" style:family="text">
      <style:text-properties fo:background-color="#FFFFFF" style:language-asian="lt" style:country-asian="LT"/>
    </style:style>
    <style:style style:name="P3443" style:parent-style-name="Normal" style:family="paragraph">
      <style:paragraph-properties fo:margin-left="5.1527in" fo:margin-right="0.2756in" fo:text-indent="2.8472in">
        <style:tab-stops/>
      </style:paragraph-properties>
      <style:text-properties fo:hyphenate="false"/>
    </style:style>
    <style:style style:name="P3444" style:parent-style-name="Normal" style:family="paragraph">
      <style:paragraph-properties fo:margin-left="5.1527in" fo:margin-right="0.2756in" fo:text-indent="2.8472in">
        <style:tab-stops/>
      </style:paragraph-properties>
      <style:text-properties fo:hyphenate="false"/>
    </style:style>
    <style:style style:name="P3445" style:parent-style-name="Normal" style:family="paragraph">
      <style:paragraph-properties fo:text-align="center" fo:line-height="116%" fo:margin-right="0.2756in" fo:text-indent="0.2166in"/>
      <style:text-properties fo:hyphenate="false"/>
    </style:style>
    <style:style style:name="T3446" style:parent-style-name="DefaultParagraphFont" style:family="text">
      <style:text-properties fo:font-weight="bold" style:font-weight-asian="bold" fo:color="#000000" style:font-size-complex="12pt" style:language-asian="lt" style:country-asian="LT"/>
    </style:style>
    <style:style style:name="T3447" style:parent-style-name="DefaultParagraphFont" style:family="text">
      <style:text-properties fo:font-weight="bold" style:font-weight-asian="bold" fo:color="#000000" style:font-size-complex="12pt" style:language-asian="lt" style:country-asian="LT"/>
    </style:style>
    <style:style style:name="P3448"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450" style:family="table-column">
      <style:table-column-properties style:column-width="0.3986in" style:use-optimal-column-width="false"/>
    </style:style>
    <style:style style:name="TableColumn3451" style:family="table-column">
      <style:table-column-properties style:column-width="3.1451in" style:use-optimal-column-width="false"/>
    </style:style>
    <style:style style:name="TableColumn3452" style:family="table-column">
      <style:table-column-properties style:column-width="3.5437in" style:use-optimal-column-width="false"/>
    </style:style>
    <style:style style:name="TableColumn3453" style:family="table-column">
      <style:table-column-properties style:column-width="3.4458in" style:use-optimal-column-width="false"/>
    </style:style>
    <style:style style:name="Table3449" style:family="table">
      <style:table-properties style:width="10.5333in" fo:margin-left="0in" table:align="left"/>
    </style:style>
    <style:style style:name="TableRow3454" style:family="table-row">
      <style:table-row-properties style:min-row-height="0.0402in" style:use-optimal-row-height="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margin-right="-0.0395in"/>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text-align="center" fo:line-height="120%"/>
      <style:text-properties fo:hyphenate="false"/>
    </style:style>
    <style:style style:name="T3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64" style:family="table-row">
      <style:table-row-properties style:min-row-height="0.0402in" style:use-optimal-row-height="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text-properties fo:font-size="2pt" style:font-size-asian="2pt" style:font-size-complex="2pt"/>
    </style:style>
    <style:style style:name="P346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text-properties fo:font-size="2pt" style:font-size-asian="2pt" style:font-size-complex="2pt"/>
    </style:style>
    <style:style style:name="P3478"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79" style:family="table-row">
      <style:table-row-properties style:min-row-height="0.0402in" style:use-optimal-row-height="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text-properties fo:font-size="2pt" style:font-size-asian="2pt" style:font-size-complex="2pt"/>
    </style:style>
    <style:style style:name="P3487"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text-properties fo:font-size="2pt" style:font-size-asian="2pt" style:font-size-complex="2pt"/>
    </style:style>
    <style:style style:name="P3490"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94" style:family="table-row">
      <style:table-row-properties style:min-row-height="0.0402in" style:use-optimal-row-height="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text-properties fo:font-size="2pt" style:font-size-asian="2pt" style:font-size-complex="2pt"/>
    </style:style>
    <style:style style:name="P350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text-properties fo:font-size="2pt" style:font-size-asian="2pt" style:font-size-complex="2pt"/>
    </style:style>
    <style:style style:name="P350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07" style:family="table-row">
      <style:table-row-properties style:min-row-height="0.0402in" style:use-optimal-row-height="false"/>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text-properties fo:font-size="2pt" style:font-size-asian="2pt" style:font-size-complex="2pt"/>
    </style:style>
    <style:style style:name="P351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text-properties fo:font-size="2pt" style:font-size-asian="2pt" style:font-size-complex="2pt"/>
    </style:style>
    <style:style style:name="P351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20" style:family="table-row">
      <style:table-row-properties style:min-row-height="0.0402in" style:use-optimal-row-height="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text-properties fo:font-size="2pt" style:font-size-asian="2pt" style:font-size-complex="2pt"/>
    </style:style>
    <style:style style:name="P3531"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535" style:family="table-row">
      <style:table-row-properties style:min-row-height="0.3416in" style:use-optimal-row-height="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39" style:family="table-cell">
      <style:table-cell-properties fo:border="0.0069in solid #000000" style:writing-mode="lr-tb" fo:padding-top="0.0395in" fo:padding-left="0.0395in" fo:padding-bottom="0.0395in" fo:padding-right="0.0395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text-properties fo:font-size="2pt" style:font-size-asian="2pt" style:font-size-complex="2pt"/>
    </style:style>
    <style:style style:name="P3547"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justify" fo:margin-left="0.0986in" fo:margin-right="0.0986in">
        <style:tab-stops/>
      </style:paragraph-properties>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402in" style:use-optimal-row-height="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0" style:parent-style-name="Normal" style:family="paragraph">
      <style:text-properties fo:font-size="2pt" style:font-size-asian="2pt" style:font-size-complex="2pt"/>
    </style:style>
    <style:style style:name="P357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74" style:family="table-row">
      <style:table-row-properties style:min-row-height="0.0402in" style:use-optimal-row-height="false"/>
    </style:style>
    <style:style style:name="TableCell3575" style:family="table-cell">
      <style:table-cell-properties fo:border="0.0069in solid #000000" style:writing-mode="lr-tb" fo:padding-top="0.0395in" fo:padding-left="0.0395in" fo:padding-bottom="0.0395in" fo:padding-right="0.0395in"/>
    </style:style>
    <style:style style:name="P3576" style:parent-style-name="Normal" style:family="paragraph">
      <style:text-properties fo:font-size="2pt" style:font-size-asian="2pt" style:font-size-complex="2pt"/>
    </style:style>
    <style:style style:name="P357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93" style:family="table-row">
      <style:table-row-properties style:min-row-height="0.0402in" style:use-optimal-row-height="false"/>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05" style:family="table-row">
      <style:table-row-properties style:min-row-height="0.0402in" style:use-optimal-row-height="false"/>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22" style:family="table-row">
      <style:table-row-properties style:min-row-height="0.0402in" style:use-optimal-row-height="false"/>
    </style:style>
    <style:style style:name="TableCell3623" style:family="table-cell">
      <style:table-cell-properties fo:border="0.0069in solid #000000" style:writing-mode="lr-tb" fo:padding-top="0.0395in" fo:padding-left="0.0395in" fo:padding-bottom="0.0395in" fo:padding-right="0.039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35" style:parent-style-name="Normal" style:family="paragraph">
      <style:text-properties fo:font-size="2pt" style:font-size-asian="2pt" style:font-size-complex="2pt"/>
    </style:style>
    <style:style style:name="P363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39" style:parent-style-name="Normal" style:family="paragraph">
      <style:paragraph-properties fo:widows="0" fo:orphans="0"/>
    </style:style>
    <style:style style:name="P3640" style:parent-style-name="Normal" style:family="paragraph">
      <style:paragraph-properties fo:widows="0" fo:orphans="0" fo:text-align="center"/>
    </style:style>
    <style:style style:name="P3641" style:parent-style-name="Normal" style:master-page-name="MPF6" style:family="paragraph">
      <style:paragraph-properties fo:break-before="page" fo:text-indent="4.3312in" style:page-number="1"/>
      <style:text-properties fo:background-color="#FFFFFF" style:language-asian="lt" style:country-asian="LT" fo:hyphenate="false"/>
    </style:style>
    <style:style style:name="P3649" style:parent-style-name="Normal" style:family="paragraph">
      <style:paragraph-properties fo:text-indent="4.3312in"/>
      <style:text-properties fo:background-color="#FFFFFF" style:language-asian="lt" style:country-asian="LT" fo:hyphenate="false"/>
    </style:style>
    <style:style style:name="P3650" style:parent-style-name="Normal" style:family="paragraph">
      <style:paragraph-properties fo:text-indent="4.3312in"/>
      <style:text-properties fo:hyphenate="false"/>
    </style:style>
    <style:style style:name="T3651" style:parent-style-name="DefaultParagraphFont" style:family="text">
      <style:text-properties fo:background-color="#FFFFFF" style:language-asian="lt" style:country-asian="LT"/>
    </style:style>
    <style:style style:name="T3652" style:parent-style-name="DefaultParagraphFont" style:family="text">
      <style:text-properties fo:background-color="#FFFFFF" style:language-asian="lt" style:country-asian="LT"/>
    </style:style>
    <style:style style:name="P365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54" style:parent-style-name="Normal" style:family="paragraph">
      <style:paragraph-properties fo:text-align="center" fo:margin-left="0.5in" fo:text-indent="-0.0076in">
        <style:tab-stops/>
      </style:paragraph-properties>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57" style:parent-style-name="Normal" style:family="paragraph">
      <style:paragraph-properties fo:text-align="center"/>
      <style:text-properties fo:font-weight="bold" style:font-weight-asian="bold"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9pt" style:font-size-asian="9pt"/>
    </style:style>
    <style:style style:name="P3661" style:parent-style-name="Normal" style:family="paragraph">
      <style:paragraph-properties fo:text-align="center"/>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center"/>
      <style:text-properties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9pt" style:font-size-asian="9pt"/>
    </style:style>
    <style:style style:name="P3669" style:parent-style-name="Normal" style:family="paragraph">
      <style:paragraph-properties fo:text-align="center"/>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76" style:parent-style-name="Normal" style:family="paragraph">
      <style:text-properties fo:hyphenate="false"/>
    </style:style>
    <style:style style:name="P3677"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78" style:parent-style-name="Normal" style:family="paragraph">
      <style:paragraph-properties fo:text-align="center"/>
      <style:text-properties fo:font-weight="bold" style:font-weight-asian="bold" style:font-weight-complex="bold" style:font-size-complex="12pt"/>
    </style:style>
    <style:style style:name="P3679" style:parent-style-name="Normal" style:family="paragraph">
      <style:text-properties style:font-size-complex="12pt"/>
    </style:style>
    <style:style style:name="P3680"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81" style:parent-style-name="DefaultParagraphFont" style:family="text">
      <style:text-properties fo:font-weight="bold" style:font-weight-asian="bold" fo:font-size="9pt" style:font-size-asian="9pt"/>
    </style:style>
    <style:style style:name="T3682" style:parent-style-name="DefaultParagraphFont" style:family="text">
      <style:text-properties fo:font-weight="bold" style:font-weight-asian="bold" fo:font-size="9pt" style:font-size-asian="9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fo:font-weight="bold" style:font-weight-asian="bold" fo:font-size="9pt" style:font-size-asian="9pt"/>
    </style:style>
    <style:style style:name="P3685" style:parent-style-name="Normal" style:family="paragraph">
      <style:paragraph-properties fo:text-align="center"/>
      <style:text-properties fo:font-size="10pt" style:font-size-asian="10pt"/>
    </style:style>
    <style:style style:name="P3686" style:parent-style-name="Normal" style:family="paragraph">
      <style:paragraph-properties fo:margin-left="-0.0986in">
        <style:tab-stops/>
      </style:paragraph-properties>
      <style:text-properties style:font-size-complex="12pt"/>
    </style:style>
    <style:style style:name="P3687" style:parent-style-name="Normal" style:family="paragraph">
      <style:paragraph-properties fo:text-align="center" fo:margin-left="-0.0986in">
        <style:tab-stops/>
      </style:paragraph-properties>
      <style:text-properties fo:font-weight="bold" style:font-weight-asian="bold" style:font-size-complex="12pt"/>
    </style:style>
    <style:style style:name="P3688" style:parent-style-name="Normal" style:family="paragraph">
      <style:paragraph-properties fo:margin-left="5.1187in" fo:text-indent="-0.0979in">
        <style:tab-stops/>
      </style:paragraph-properties>
      <style:text-properties style:font-size-complex="12pt"/>
    </style:style>
    <style:style style:name="TableColumn3690" style:family="table-column">
      <style:table-column-properties style:column-width="3.3187in" style:use-optimal-column-width="false"/>
    </style:style>
    <style:style style:name="TableColumn3691" style:family="table-column">
      <style:table-column-properties style:column-width="3.6902in" style:use-optimal-column-width="false"/>
    </style:style>
    <style:style style:name="Table3689" style:family="table">
      <style:table-properties style:width="7.009in" fo:margin-left="0in" table:align="left"/>
    </style:style>
    <style:style style:name="TableRow3692" style:family="table-row">
      <style:table-row-properties style:min-row-height="0.1777in" style:use-optimal-row-height="false" fo:keep-together="always"/>
    </style:style>
    <style:style style:name="TableCell3693" style:family="table-cell">
      <style:table-cell-properties fo:border="0.0069in solid #000000" fo:background-color="#F2F2F2" style:writing-mode="lr-tb" fo:padding-top="0in" fo:padding-left="0.0388in" fo:padding-bottom="0in" fo:padding-right="0.0388in"/>
    </style:style>
    <style:style style:name="P3694" style:parent-style-name="Normal" style:family="paragraph">
      <style:paragraph-properties fo:text-align="justify"/>
      <style:text-properties fo:font-weight="bold" style:font-weight-asian="bold" style:font-size-complex="12pt"/>
    </style:style>
    <style:style style:name="TableCell3695" style:family="table-cell">
      <style:table-cell-properties fo:border="0.0069in solid #000000" style:writing-mode="lr-tb" fo:padding-top="0in" fo:padding-left="0.0388in" fo:padding-bottom="0in" fo:padding-right="0.0388in"/>
    </style:style>
    <style:style style:name="P3696" style:parent-style-name="Normal" style:family="paragraph">
      <style:paragraph-properties fo:text-align="justify"/>
      <style:text-properties style:font-size-complex="12pt"/>
    </style:style>
    <style:style style:name="TableRow3697" style:family="table-row">
      <style:table-row-properties style:min-row-height="0.1777in" style:use-optimal-row-height="false" fo:keep-together="always"/>
    </style:style>
    <style:style style:name="TableCell3698" style:family="table-cell">
      <style:table-cell-properties fo:border="0.0069in solid #000000" fo:background-color="#F2F2F2" style:writing-mode="lr-tb" fo:padding-top="0in" fo:padding-left="0.0388in" fo:padding-bottom="0in" fo:padding-right="0.0388in"/>
    </style:style>
    <style:style style:name="P3699" style:parent-style-name="Normal" style:family="paragraph">
      <style:paragraph-properties fo:text-align="justify"/>
      <style:text-properties fo:font-weight="bold" style:font-weight-asian="bold" style:font-size-complex="12pt"/>
    </style:style>
    <style:style style:name="TableCell3700" style:family="table-cell">
      <style:table-cell-properties fo:border="0.0069in solid #000000" style:writing-mode="lr-tb" fo:padding-top="0in" fo:padding-left="0.0388in" fo:padding-bottom="0in" fo:padding-right="0.0388in"/>
    </style:style>
    <style:style style:name="P3701" style:parent-style-name="Normal" style:family="paragraph">
      <style:paragraph-properties fo:text-align="justify"/>
      <style:text-properties style:font-size-complex="12pt"/>
    </style:style>
    <style:style style:name="TableRow3702" style:family="table-row">
      <style:table-row-properties style:min-row-height="0.0701in" style:use-optimal-row-height="false" fo:keep-together="always"/>
    </style:style>
    <style:style style:name="TableCell3703" style:family="table-cell">
      <style:table-cell-properties fo:border="0.0069in solid #000000" fo:background-color="#F2F2F2" style:writing-mode="lr-tb" fo:padding-top="0in" fo:padding-left="0.0388in" fo:padding-bottom="0in" fo:padding-right="0.0388in"/>
    </style:style>
    <style:style style:name="P3704" style:parent-style-name="Normal" style:family="paragraph">
      <style:paragraph-properties fo:text-align="justify"/>
      <style:text-properties fo:font-weight="bold" style:font-weight-asian="bold" style:font-size-complex="12pt"/>
    </style:style>
    <style:style style:name="TableRow3705" style:family="table-row">
      <style:table-row-properties style:min-row-height="0.0673in" style:use-optimal-row-height="false" fo:keep-together="always"/>
    </style:style>
    <style:style style:name="TableCell3706" style:family="table-cell">
      <style:table-cell-properties fo:border="0.0069in solid #000000" fo:background-color="#F2F2F2" style:writing-mode="lr-tb" fo:padding-top="0in" fo:padding-left="0.0388in" fo:padding-bottom="0in" fo:padding-right="0.0388in"/>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388in" fo:padding-bottom="0in" fo:padding-right="0.0388in"/>
    </style:style>
    <style:style style:name="P3709" style:parent-style-name="Normal" style:family="paragraph">
      <style:paragraph-properties fo:text-align="justify"/>
      <style:text-properties fo:font-weight="bold" style:font-weight-asian="bold" style:font-size-complex="12pt"/>
    </style:style>
    <style:style style:name="TableRow3710" style:family="table-row">
      <style:table-row-properties style:min-row-height="0.0673in" style:use-optimal-row-height="false" fo:keep-together="always"/>
    </style:style>
    <style:style style:name="TableCell3711" style:family="table-cell">
      <style:table-cell-properties fo:border="0.0069in solid #000000" fo:background-color="#F2F2F2" style:writing-mode="lr-tb" fo:padding-top="0in" fo:padding-left="0.0388in" fo:padding-bottom="0in" fo:padding-right="0.0388in"/>
    </style:style>
    <style:style style:name="P3712" style:parent-style-name="Normal" style:family="paragraph">
      <style:paragraph-properties fo:text-align="justify"/>
      <style:text-properties style:font-size-complex="12pt"/>
    </style:style>
    <style:style style:name="TableCell3713" style:family="table-cell">
      <style:table-cell-properties fo:border="0.0069in solid #000000" style:writing-mode="lr-tb" fo:padding-top="0in" fo:padding-left="0.0388in" fo:padding-bottom="0in" fo:padding-right="0.0388in"/>
    </style:style>
    <style:style style:name="P3714" style:parent-style-name="Normal" style:family="paragraph">
      <style:paragraph-properties fo:text-align="justify"/>
      <style:text-properties fo:font-weight="bold" style:font-weight-asian="bold" style:font-size-complex="12pt"/>
    </style:style>
    <style:style style:name="TableRow3715" style:family="table-row">
      <style:table-row-properties style:min-row-height="0.0673in" style:use-optimal-row-height="false" fo:keep-together="always"/>
    </style:style>
    <style:style style:name="TableCell3716" style:family="table-cell">
      <style:table-cell-properties fo:border="0.0069in solid #000000" fo:background-color="#F2F2F2" style:writing-mode="lr-tb" fo:padding-top="0in" fo:padding-left="0.0388in" fo:padding-bottom="0in" fo:padding-right="0.0388in"/>
    </style:style>
    <style:style style:name="P3717" style:parent-style-name="Normal" style:family="paragraph">
      <style:paragraph-properties fo:text-align="justify"/>
    </style:style>
    <style:style style:name="T3718" style:parent-style-name="DefaultParagraphFont" style:family="text">
      <style:text-properties style:font-size-complex="12pt"/>
    </style:style>
    <style:style style:name="T3719" style:parent-style-name="DefaultParagraphFont" style:family="text">
      <style:text-properties fo:font-style="italic" style:font-style-asian="italic" style:font-size-complex="12pt"/>
    </style:style>
    <style:style style:name="TableCell3720" style:family="table-cell">
      <style:table-cell-properties fo:border="0.0069in solid #000000" style:writing-mode="lr-tb" fo:padding-top="0in" fo:padding-left="0.0388in" fo:padding-bottom="0in" fo:padding-right="0.0388in"/>
    </style:style>
    <style:style style:name="P3721" style:parent-style-name="Normal" style:family="paragraph">
      <style:paragraph-properties fo:text-align="justify"/>
      <style:text-properties fo:font-weight="bold" style:font-weight-asian="bold" style:font-size-complex="12pt"/>
    </style:style>
    <style:style style:name="TableRow3722" style:family="table-row">
      <style:table-row-properties style:min-row-height="0.0673in" style:use-optimal-row-height="false" fo:keep-together="always"/>
    </style:style>
    <style:style style:name="TableCell3723" style:family="table-cell">
      <style:table-cell-properties fo:border="0.0069in solid #000000" fo:background-color="#F2F2F2" style:writing-mode="lr-tb" fo:padding-top="0in" fo:padding-left="0.0388in" fo:padding-bottom="0in" fo:padding-right="0.0388in"/>
    </style:style>
    <style:style style:name="P3724" style:parent-style-name="Normal" style:family="paragraph">
      <style:paragraph-properties fo:text-align="justify"/>
      <style:text-properties style:font-size-complex="12pt"/>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align="justify"/>
      <style:text-properties style:font-size-complex="12pt"/>
    </style:style>
    <style:style style:name="P3727" style:parent-style-name="Normal" style:family="paragraph">
      <style:text-properties fo:font-size="5pt" style:font-size-asian="5pt" style:font-size-complex="5pt"/>
    </style:style>
    <style:style style:name="P3728" style:parent-style-name="Normal" style:family="paragraph">
      <style:paragraph-properties fo:text-align="justify"/>
      <style:text-properties style:font-size-complex="12pt"/>
    </style:style>
    <style:style style:name="P3729" style:parent-style-name="Normal" style:family="paragraph">
      <style:text-properties fo:font-size="5pt" style:font-size-asian="5pt" style:font-size-complex="5pt"/>
    </style:style>
    <style:style style:name="P3730" style:parent-style-name="Normal" style:family="paragraph">
      <style:paragraph-properties fo:text-align="justify"/>
      <style:text-properties style:font-size-complex="12pt"/>
    </style:style>
    <style:style style:name="P3731" style:parent-style-name="Normal" style:family="paragraph">
      <style:text-properties fo:font-size="5pt" style:font-size-asian="5pt" style:font-size-complex="5pt"/>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388in" fo:padding-bottom="0in" fo:padding-right="0.0388in"/>
    </style:style>
    <style:style style:name="P3734" style:parent-style-name="Normal" style:family="paragraph">
      <style:paragraph-properties fo:text-align="justify"/>
      <style:text-properties fo:font-weight="bold" style:font-weight-asian="bold" style:font-size-complex="12pt"/>
    </style:style>
    <style:style style:name="TableRow3735" style:family="table-row">
      <style:table-row-properties style:min-row-height="0.0673in" style:use-optimal-row-height="false" fo:keep-together="always"/>
    </style:style>
    <style:style style:name="TableCell3736" style:family="table-cell">
      <style:table-cell-properties fo:border="0.0069in solid #000000" fo:background-color="#F2F2F2" style:writing-mode="lr-tb" fo:padding-top="0in" fo:padding-left="0.0388in" fo:padding-bottom="0in" fo:padding-right="0.0388in"/>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style:font-size-complex="12pt"/>
    </style:style>
    <style:style style:name="P3740" style:parent-style-name="Normal" style:family="paragraph">
      <style:text-properties fo:font-size="5pt" style:font-size-asian="5pt" style:font-size-complex="5pt"/>
    </style:style>
    <style:style style:name="P3741" style:parent-style-name="Normal" style:family="paragraph">
      <style:paragraph-properties fo:text-align="justify"/>
      <style:text-properties style:font-size-complex="12pt"/>
    </style:style>
    <style:style style:name="P3742" style:parent-style-name="Normal" style:family="paragraph">
      <style:text-properties fo:font-size="5pt" style:font-size-asian="5pt" style:font-size-complex="5pt"/>
    </style:style>
    <style:style style:name="P3743" style:parent-style-name="Normal" style:family="paragraph">
      <style:paragraph-properties fo:text-align="justify"/>
      <style:text-properties style:font-size-complex="12pt"/>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justify"/>
      <style:text-properties style:font-size-complex="12p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388in" fo:padding-bottom="0in" fo:padding-right="0.0388in"/>
    </style:style>
    <style:style style:name="P3749" style:parent-style-name="Normal" style:family="paragraph">
      <style:paragraph-properties fo:text-align="justify"/>
      <style:text-properties fo:font-weight="bold" style:font-weight-asian="bold" style:font-size-complex="12pt"/>
    </style:style>
    <style:style style:name="TableRow3750" style:family="table-row">
      <style:table-row-properties style:min-row-height="0.1631in" style:use-optimal-row-height="false" fo:keep-together="always"/>
    </style:style>
    <style:style style:name="TableCell3751" style:family="table-cell">
      <style:table-cell-properties fo:border="0.0069in solid #000000" fo:background-color="#F2F2F2" style:writing-mode="lr-tb" fo:padding-top="0in" fo:padding-left="0.0388in" fo:padding-bottom="0in" fo:padding-right="0.0388in"/>
    </style:style>
    <style:style style:name="P3752" style:parent-style-name="Normal" style:family="paragraph">
      <style:paragraph-properties fo:text-align="justify"/>
    </style:style>
    <style:style style:name="T3753" style:parent-style-name="DefaultParagraphFont" style:family="text">
      <style:text-properties style:font-name="Times New (W1)" fo:font-weight="bold" style:font-weight-asian="bold" style:font-size-complex="12pt"/>
    </style:style>
    <style:style style:name="TableCell3754" style:family="table-cell">
      <style:table-cell-properties fo:border="0.0069in solid #000000" style:writing-mode="lr-tb" fo:padding-top="0in" fo:padding-left="0.0388in" fo:padding-bottom="0in" fo:padding-right="0.0388in"/>
    </style:style>
    <style:style style:name="P3755" style:parent-style-name="Normal" style:family="paragraph">
      <style:paragraph-properties fo:text-align="justify"/>
      <style:text-properties style:font-name="Times New (W1)" style:font-size-complex="12pt"/>
    </style:style>
    <style:style style:name="TableRow3756" style:family="table-row">
      <style:table-row-properties style:min-row-height="0.3173in" style:use-optimal-row-height="false" fo:keep-together="always"/>
    </style:style>
    <style:style style:name="TableCell3757" style:family="table-cell">
      <style:table-cell-properties fo:border="0.0069in solid #000000" fo:background-color="#F2F2F2" style:writing-mode="lr-tb" fo:padding-top="0in" fo:padding-left="0.0388in" fo:padding-bottom="0in" fo:padding-right="0.0388in"/>
    </style:style>
    <style:style style:name="P3758" style:parent-style-name="Normal" style:family="paragraph">
      <style:paragraph-properties fo:text-align="justify"/>
      <style:text-properties style:font-name="Times New (W1)" fo:font-weight="bold" style:font-weight-asian="bold" style:font-size-complex="12pt"/>
    </style:style>
    <style:style style:name="TableCell3759" style:family="table-cell">
      <style:table-cell-properties fo:border="0.0069in solid #000000" style:writing-mode="lr-tb" fo:padding-top="0in" fo:padding-left="0.0388in" fo:padding-bottom="0in" fo:padding-right="0.0388in"/>
    </style:style>
    <style:style style:name="P3760" style:parent-style-name="Normal" style:family="paragraph">
      <style:paragraph-properties fo:text-align="justify"/>
      <style:text-properties style:font-name="Times New (W1)" style:font-size-complex="12pt"/>
    </style:style>
    <style:style style:name="TableRow3761" style:family="table-row">
      <style:table-row-properties style:min-row-height="0.2194in" style:use-optimal-row-height="false" fo:keep-together="always"/>
    </style:style>
    <style:style style:name="P3762"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63" style:family="table-cell">
      <style:table-cell-properties fo:border="0.0069in solid #000000" style:writing-mode="lr-tb" fo:padding-top="0in" fo:padding-left="0.0388in" fo:padding-bottom="0in" fo:padding-right="0.0388in"/>
    </style:style>
    <style:style style:name="P3764" style:parent-style-name="Normal" style:family="paragraph">
      <style:paragraph-properties fo:text-align="justify"/>
      <style:text-properties style:font-name="Times New (W1)" style:font-size-complex="12pt"/>
    </style:style>
    <style:style style:name="TableRow3765" style:family="table-row">
      <style:table-row-properties style:min-row-height="0.2604in" style:use-optimal-row-height="false" fo:keep-together="always"/>
    </style:style>
    <style:style style:name="TableCell3766" style:family="table-cell">
      <style:table-cell-properties fo:border="0.0069in solid #000000" fo:background-color="#F2F2F2" style:writing-mode="lr-tb" fo:padding-top="0in" fo:padding-left="0.0388in" fo:padding-bottom="0in" fo:padding-right="0.0388in"/>
    </style:style>
    <style:style style:name="T3767" style:parent-style-name="DefaultParagraphFont" style:family="text">
      <style:text-properties style:font-name="Times New (W1)" style:font-size-complex="12pt"/>
    </style:style>
    <style:style style:name="TableCell3768" style:family="table-cell">
      <style:table-cell-properties fo:border="0.0069in solid #000000" style:writing-mode="lr-tb" fo:padding-top="0in" fo:padding-left="0.0388in" fo:padding-bottom="0in" fo:padding-right="0.0388in"/>
    </style:style>
    <style:style style:name="P3769" style:parent-style-name="Normal" style:family="paragraph">
      <style:paragraph-properties fo:text-align="justify"/>
    </style:style>
    <style:style style:name="T3770" style:parent-style-name="DefaultParagraphFont" style:family="text">
      <style:text-properties style:font-name="Times New (W1)" style:font-size-complex="12pt"/>
    </style:style>
    <style:style style:name="T3771" style:parent-style-name="DefaultParagraphFont" style:family="text">
      <style:text-properties style:font-name="Times New (W1)" fo:font-style="italic" style:font-style-asian="italic" style:font-size-complex="12pt"/>
    </style:style>
    <style:style style:name="TableRow3772" style:family="table-row">
      <style:table-row-properties style:min-row-height="0.2298in" style:use-optimal-row-height="false" fo:keep-together="always"/>
    </style:style>
    <style:style style:name="P3773" style:parent-style-name="Normal" style:family="paragraph">
      <style:paragraph-properties fo:text-align="justify"/>
      <style:text-properties style:font-name="Times New (W1)" fo:font-size="11pt" style:font-size-asian="11pt" style:font-size-complex="11pt"/>
    </style:style>
    <style:style style:name="TableCell3774" style:family="table-cell">
      <style:table-cell-properties fo:border="0.0069in solid #000000" style:writing-mode="lr-tb" fo:padding-top="0in" fo:padding-left="0.0388in" fo:padding-bottom="0in" fo:padding-right="0.0388in"/>
    </style:style>
    <style:style style:name="P3775" style:parent-style-name="Normal" style:family="paragraph">
      <style:paragraph-properties fo:text-align="justify"/>
      <style:text-properties style:font-name="Times New (W1)" style:font-size-complex="12pt"/>
    </style:style>
    <style:style style:name="TableRow3776" style:family="table-row">
      <style:table-row-properties style:min-row-height="0.184in" style:use-optimal-row-height="false" fo:keep-together="always"/>
    </style:style>
    <style:style style:name="P3777" style:parent-style-name="Normal" style:family="paragraph">
      <style:paragraph-properties fo:text-align="justify"/>
      <style:text-properties style:font-name="Times New (W1)" fo:font-size="11pt" style:font-size-asian="11pt" style:font-size-complex="11pt"/>
    </style:style>
    <style:style style:name="TableCell3778" style:family="table-cell">
      <style:table-cell-properties fo:border="0.0069in solid #000000" style:writing-mode="lr-tb" fo:padding-top="0in" fo:padding-left="0.0388in" fo:padding-bottom="0in" fo:padding-right="0.0388in"/>
    </style:style>
    <style:style style:name="P3779" style:parent-style-name="Normal" style:family="paragraph">
      <style:paragraph-properties fo:text-align="justify"/>
      <style:text-properties style:font-name="Times New (W1)" style:font-size-complex="12pt"/>
    </style:style>
    <style:style style:name="TableRow3780" style:family="table-row">
      <style:table-row-properties style:min-row-height="0.302in" style:use-optimal-row-height="false" fo:keep-together="always"/>
    </style:style>
    <style:style style:name="TableCell3781" style:family="table-cell">
      <style:table-cell-properties fo:border="0.0069in solid #000000" fo:background-color="#F2F2F2" style:writing-mode="lr-tb" fo:padding-top="0in" fo:padding-left="0.0388in" fo:padding-bottom="0in" fo:padding-right="0.0388in"/>
    </style:style>
    <style:style style:name="P3782" style:parent-style-name="Normal" style:family="paragraph">
      <style:paragraph-properties fo:text-align="justify"/>
      <style:text-properties style:font-name="Times New (W1)" style:font-size-complex="12pt"/>
    </style:style>
    <style:style style:name="TableCell3783" style:family="table-cell">
      <style:table-cell-properties fo:border="0.0069in solid #000000" style:writing-mode="lr-tb" fo:padding-top="0in" fo:padding-left="0.0388in" fo:padding-bottom="0in" fo:padding-right="0.0388in"/>
    </style:style>
    <style:style style:name="P3784" style:parent-style-name="Normal" style:family="paragraph">
      <style:paragraph-properties fo:text-align="justify"/>
      <style:text-properties style:font-name="Times New (W1)" style:font-size-complex="12pt"/>
    </style:style>
    <style:style style:name="TableRow3785" style:family="table-row">
      <style:table-row-properties style:min-row-height="0.2868in" style:use-optimal-row-height="false" fo:keep-together="always"/>
    </style:style>
    <style:style style:name="TableCell3786" style:family="table-cell">
      <style:table-cell-properties fo:border="0.0069in solid #000000" fo:background-color="#F2F2F2" style:writing-mode="lr-tb" fo:padding-top="0in" fo:padding-left="0.0388in" fo:padding-bottom="0in" fo:padding-right="0.0388in"/>
    </style:style>
    <style:style style:name="P3787" style:parent-style-name="Normal" style:family="paragraph">
      <style:paragraph-properties fo:text-align="justify"/>
      <style:text-properties style:font-name="Times New (W1)" style:font-size-complex="12pt"/>
    </style:style>
    <style:style style:name="TableCell3788" style:family="table-cell">
      <style:table-cell-properties fo:border="0.0069in solid #000000" style:writing-mode="lr-tb" fo:padding-top="0in" fo:padding-left="0.0388in" fo:padding-bottom="0in" fo:padding-right="0.0388in"/>
    </style:style>
    <style:style style:name="P3789" style:parent-style-name="Normal" style:family="paragraph">
      <style:paragraph-properties fo:text-align="justify"/>
      <style:text-properties style:font-name="Times New (W1)" style:font-size-complex="12pt"/>
    </style:style>
    <style:style style:name="TableRow3790" style:family="table-row">
      <style:table-row-properties style:min-row-height="0.2909in" style:use-optimal-row-height="false" fo:keep-together="always"/>
    </style:style>
    <style:style style:name="TableCell3791" style:family="table-cell">
      <style:table-cell-properties fo:border="0.0069in solid #000000" fo:background-color="#F2F2F2" style:writing-mode="lr-tb" fo:padding-top="0in" fo:padding-left="0.0388in" fo:padding-bottom="0in" fo:padding-right="0.0388in"/>
    </style:style>
    <style:style style:name="P3792" style:parent-style-name="Normal" style:family="paragraph">
      <style:paragraph-properties fo:text-align="justify"/>
      <style:text-properties style:font-name="Times New (W1)" style:font-size-complex="12pt"/>
    </style:style>
    <style:style style:name="TableCell3793" style:family="table-cell">
      <style:table-cell-properties fo:border="0.0069in solid #000000" style:writing-mode="lr-tb" fo:padding-top="0in" fo:padding-left="0.0388in" fo:padding-bottom="0in" fo:padding-right="0.0388in"/>
    </style:style>
    <style:style style:name="P3794" style:parent-style-name="Normal" style:family="paragraph">
      <style:paragraph-properties fo:text-align="justify"/>
      <style:text-properties style:font-name="Times New (W1)" style:font-size-complex="12pt"/>
    </style:style>
    <style:style style:name="TableRow3795" style:family="table-row">
      <style:table-row-properties style:min-row-height="0.384in" style:use-optimal-row-height="false" fo:keep-together="always"/>
    </style:style>
    <style:style style:name="TableCell3796" style:family="table-cell">
      <style:table-cell-properties fo:border="0.0069in solid #000000" fo:background-color="#F2F2F2" style:writing-mode="lr-tb" fo:padding-top="0in" fo:padding-left="0.0388in" fo:padding-bottom="0in" fo:padding-right="0.0388in"/>
    </style:style>
    <style:style style:name="T3797" style:parent-style-name="DefaultParagraphFont" style:family="text">
      <style:text-properties style:font-name="Times New (W1)" fo:font-weight="bold" style:font-weight-asian="bold" style:font-size-complex="12pt"/>
    </style:style>
    <style:style style:name="T3798" style:parent-style-name="DefaultParagraphFont" style:family="text">
      <style:text-properties fo:font-style="italic" style:font-style-asian="italic" style:font-size-complex="12pt"/>
    </style:style>
    <style:style style:name="TableCell3799" style:family="table-cell">
      <style:table-cell-properties fo:border="0.0069in solid #000000" style:writing-mode="lr-tb" fo:padding-top="0in" fo:padding-left="0.0388in" fo:padding-bottom="0in" fo:padding-right="0.0388in"/>
    </style:style>
    <style:style style:name="P3800" style:parent-style-name="Normal" style:family="paragraph">
      <style:paragraph-properties fo:text-align="justify"/>
      <style:text-properties style:font-name="Times New (W1)" fo:font-weight="bold" style:font-weight-asian="bold" style:font-size-complex="12pt"/>
    </style:style>
    <style:style style:name="P3801" style:parent-style-name="Normal" style:family="paragraph">
      <style:text-properties fo:font-weight="bold" style:font-weight-asian="bold" style:font-size-complex="12pt"/>
    </style:style>
    <style:style style:name="P3802" style:parent-style-name="Normal" style:family="paragraph">
      <style:paragraph-properties fo:text-align="center" fo:margin-left="-0.0986in">
        <style:tab-stops/>
      </style:paragraph-properties>
      <style:text-properties fo:font-weight="bold" style:font-weight-asian="bold" style:font-size-complex="12pt"/>
    </style:style>
    <style:style style:name="P3803" style:parent-style-name="Normal" style:family="paragraph">
      <style:paragraph-properties fo:text-align="justify" fo:margin-left="0.0986in" fo:margin-right="0.0972in">
        <style:tab-stops/>
      </style:paragraph-properties>
      <style:text-properties style:font-size-complex="12pt"/>
    </style:style>
    <style:style style:name="TableColumn3805" style:family="table-column">
      <style:table-column-properties style:column-width="7.0875in"/>
    </style:style>
    <style:style style:name="Table3804" style:family="table">
      <style:table-properties style:width="7.0875in" fo:margin-left="0in" table:align="left"/>
    </style:style>
    <style:style style:name="TableRow3806" style:family="table-row">
      <style:table-row-properties/>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811"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813" style:family="table-column">
      <style:table-column-properties style:column-width="0.4923in" style:use-optimal-column-width="false"/>
    </style:style>
    <style:style style:name="TableColumn3814" style:family="table-column">
      <style:table-column-properties style:column-width="1.3777in" style:use-optimal-column-width="false"/>
    </style:style>
    <style:style style:name="TableColumn3815" style:family="table-column">
      <style:table-column-properties style:column-width="1.477in" style:use-optimal-column-width="false"/>
    </style:style>
    <style:style style:name="TableColumn3816" style:family="table-column">
      <style:table-column-properties style:column-width="1.6729in" style:use-optimal-column-width="false"/>
    </style:style>
    <style:style style:name="TableColumn3817" style:family="table-column">
      <style:table-column-properties style:column-width="2.0673in" style:use-optimal-column-width="false"/>
    </style:style>
    <style:style style:name="Table3812" style:family="table">
      <style:table-properties style:width="7.0875in" fo:margin-left="0in" table:align="left"/>
    </style:style>
    <style:style style:name="TableRow3818" style:family="table-row">
      <style:table-row-properties style:use-optimal-row-height="false"/>
    </style:style>
    <style:style style:name="TableCell3819" style:family="table-cell">
      <style:table-cell-properties fo:border="0.0069in solid #000000" fo:background-color="#F2F2F2" style:writing-mode="lr-tb" fo:padding-top="0in" fo:padding-left="0.075in" fo:padding-bottom="0in" fo:padding-right="0.075in"/>
    </style:style>
    <style:style style:name="P3820" style:parent-style-name="Normal" style:family="paragraph">
      <style:paragraph-properties fo:text-align="justify" fo:margin-right="0.0986in" fo:text-indent="-0.0229in"/>
      <style:text-properties fo:font-weight="bold" style:font-weight-asian="bold" style:font-size-complex="12pt"/>
    </style:style>
    <style:style style:name="TableCell3821" style:family="table-cell">
      <style:table-cell-properties fo:border="0.0069in solid #000000" fo:background-color="#F2F2F2" style:writing-mode="lr-tb" fo:padding-top="0in" fo:padding-left="0.075in" fo:padding-bottom="0in" fo:padding-right="0.075in"/>
    </style:style>
    <style:style style:name="P3822" style:parent-style-name="Normal" style:family="paragraph">
      <style:paragraph-properties fo:text-align="justify" fo:margin-right="0.0986in" fo:text-indent="-0.0229in"/>
      <style:text-properties fo:font-weight="bold" style:font-weight-asian="bold" style:font-size-complex="12pt"/>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paragraph-properties fo:text-align="justify" fo:margin-right="0.0986in" fo:text-indent="-0.0229in"/>
      <style:text-properties fo:font-weight="bold" style:font-weight-asian="bold" style:font-size-complex="12pt"/>
    </style:style>
    <style:style style:name="TableCell3825" style:family="table-cell">
      <style:table-cell-properties fo:border="0.0069in solid #000000" fo:background-color="#F2F2F2" style:writing-mode="lr-tb" fo:padding-top="0in" fo:padding-left="0.075in" fo:padding-bottom="0in" fo:padding-right="0.075in"/>
    </style:style>
    <style:style style:name="P3826" style:parent-style-name="Normal" style:family="paragraph">
      <style:paragraph-properties fo:text-align="justify" fo:margin-right="0.0986in" fo:text-indent="-0.0229in"/>
      <style:text-properties fo:font-weight="bold" style:font-weight-asian="bold" style:font-size-complex="12pt"/>
    </style:style>
    <style:style style:name="P3827" style:parent-style-name="Normal" style:family="paragraph">
      <style:text-properties fo:font-size="5pt" style:font-size-asian="5pt" style:font-size-complex="5pt"/>
    </style:style>
    <style:style style:name="P3828" style:parent-style-name="Normal" style:family="paragraph">
      <style:paragraph-properties fo:text-indent="-0.0229in">
        <style:tab-stops>
          <style:tab-stop style:type="left" style:position="1.5in"/>
        </style:tab-stops>
      </style:paragraph-properties>
    </style:style>
    <style:style style:name="T3829" style:parent-style-name="DefaultParagraphFont" style:family="text">
      <style:text-properties fo:font-style="italic" style:font-style-asian="italic" fo:font-size="10pt" style:font-size-asian="10pt"/>
    </style:style>
    <style:style style:name="TableCell3830" style:family="table-cell">
      <style:table-cell-properties fo:border="0.0069in solid #000000" fo:background-color="#F2F2F2" style:writing-mode="lr-tb" fo:padding-top="0in" fo:padding-left="0.075in" fo:padding-bottom="0in" fo:padding-right="0.075in"/>
    </style:style>
    <style:style style:name="P3831" style:parent-style-name="Normal" style:family="paragraph">
      <style:paragraph-properties fo:text-align="justify" fo:margin-right="0.0986in" fo:text-indent="-0.0229in"/>
    </style:style>
    <style:style style:name="T3832" style:parent-style-name="DefaultParagraphFont" style:family="text">
      <style:text-properties fo:font-weight="bold" style:font-weight-asian="bold" style:font-size-complex="12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margin-right="0.0972in" fo:text-indent="-0.0229in"/>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margin-right="0.0972in" fo:text-indent="-0.0229in"/>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margin-right="0.0972in" fo:text-indent="-0.0229in"/>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margin-right="0.0972in" fo:text-indent="-0.0229in"/>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margin-right="0.0972in" fo:text-indent="-0.0229in"/>
      <style:text-properties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margin-right="0.0972in" fo:text-indent="-0.0229in"/>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margin-right="0.0972in" fo:text-indent="-0.0229in"/>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margin-right="0.0972in" fo:text-indent="-0.0229in"/>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right="0.0972in" fo:text-indent="-0.0229in"/>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right="0.0972in" fo:text-indent="-0.0229in"/>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right="0.0972in" fo:text-indent="-0.0229in"/>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margin-right="0.0972in" fo:text-indent="-0.0229in"/>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margin-right="0.0972in" fo:text-indent="-0.0229in"/>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margin-right="0.0972in" fo:text-indent="-0.0229in"/>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right="0.0972in" fo:text-indent="-0.0229in"/>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margin-right="0.0972in" fo:text-indent="-0.0229in"/>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margin-right="0.0972in" fo:text-indent="-0.0229in"/>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margin-right="0.0972in" fo:text-indent="-0.0229in"/>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margin-right="0.0972in" fo:text-indent="-0.0229in"/>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margin-right="0.0972in" fo:text-indent="-0.0229in"/>
      <style:text-properties style:font-size-complex="12pt"/>
    </style:style>
    <style:style style:name="P3877"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79" style:family="table-column">
      <style:table-column-properties style:column-width="7.0875in"/>
    </style:style>
    <style:style style:name="Table3878" style:family="table">
      <style:table-properties style:width="7.0875in" fo:margin-left="0in" table:align="left"/>
    </style:style>
    <style:style style:name="TableRow3880" style:family="table-row">
      <style:table-row-properties/>
    </style:style>
    <style:style style:name="TableCell3881" style:family="table-cell">
      <style:table-cell-properties fo:border="0.0069in solid #000000" fo:background-color="#F2F2F2" style:writing-mode="lr-tb" fo:padding-top="0in" fo:padding-left="0.075in" fo:padding-bottom="0in" fo:padding-right="0.075in"/>
    </style:style>
    <style:style style:name="P3882" style:parent-style-name="Normal" style:family="paragraph">
      <style:paragraph-properties fo:text-align="justify" fo:margin-right="0.0986in" fo:text-indent="-0.0229in"/>
      <style:text-properties fo:font-weight="bold" style:font-weight-asian="bold" style:font-size-complex="12pt"/>
    </style:style>
    <style:style style:name="P3883" style:parent-style-name="Normal" style:family="paragraph">
      <style:text-properties fo:font-size="5pt" style:font-size-asian="5pt" style:font-size-complex="5pt"/>
    </style:style>
    <style:style style:name="P3884" style:parent-style-name="Normal" style:family="paragraph">
      <style:paragraph-properties fo:text-align="justify" fo:margin-right="0.0986in" fo:text-indent="-0.0229in"/>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style:font-size-complex="12pt"/>
    </style:style>
    <style:style style:name="P388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0" style:family="table-column">
      <style:table-column-properties style:column-width="7.0875in"/>
    </style:style>
    <style:style style:name="Table3889" style:family="table">
      <style:table-properties style:width="7.0875in" fo:margin-left="0in" table:align="left"/>
    </style:style>
    <style:style style:name="TableRow3891" style:family="table-row">
      <style:table-row-properties/>
    </style:style>
    <style:style style:name="TableCell3892" style:family="table-cell">
      <style:table-cell-properties fo:border="0.0069in solid #000000" fo:background-color="#F2F2F2" style:writing-mode="lr-tb" fo:padding-top="0in" fo:padding-left="0.075in" fo:padding-bottom="0in" fo:padding-right="0.075in"/>
    </style:style>
    <style:style style:name="P3893" style:parent-style-name="Normal" style:family="paragraph">
      <style:paragraph-properties fo:text-align="justify" fo:margin-right="0.0986in" fo:text-indent="-0.0229in"/>
      <style:text-properties fo:font-weight="bold" style:font-weight-asian="bold" style:font-size-complex="12pt"/>
    </style:style>
    <style:style style:name="P3894" style:parent-style-name="Normal" style:family="paragraph">
      <style:text-properties fo:font-size="5pt" style:font-size-asian="5pt" style:font-size-complex="5pt"/>
    </style:style>
    <style:style style:name="P3895" style:parent-style-name="Normal" style:family="paragraph">
      <style:paragraph-properties fo:text-align="justify" fo:margin-right="0.0986in" fo:text-indent="-0.0229in"/>
      <style:text-properties fo:font-style="italic" style:font-style-asian="italic" fo:font-size="10pt" style:font-size-asian="10pt"/>
    </style:style>
    <style:style style:name="P389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8" style:family="table-column">
      <style:table-column-properties style:column-width="7.0875in"/>
    </style:style>
    <style:style style:name="Table3897" style:family="table">
      <style:table-properties style:width="7.0875in" fo:margin-left="0in" table:align="left"/>
    </style:style>
    <style:style style:name="TableRow3899" style:family="table-row">
      <style:table-row-properties/>
    </style:style>
    <style:style style:name="TableCell3900" style:family="table-cell">
      <style:table-cell-properties fo:border="0.0069in solid #000000" fo:background-color="#F2F2F2" style:writing-mode="lr-tb" fo:padding-top="0in" fo:padding-left="0.075in" fo:padding-bottom="0in" fo:padding-right="0.075in"/>
    </style:style>
    <style:style style:name="P3901" style:parent-style-name="Normal" style:family="paragraph">
      <style:paragraph-properties fo:text-align="justify" fo:margin-right="0.0986in" fo:text-indent="-0.0229in"/>
      <style:text-properties fo:font-weight="bold" style:font-weight-asian="bold" style:font-size-complex="12pt"/>
    </style:style>
    <style:style style:name="P3902" style:parent-style-name="Normal" style:family="paragraph">
      <style:text-properties fo:font-size="5pt" style:font-size-asian="5pt" style:font-size-complex="5pt"/>
    </style:style>
    <style:style style:name="P3903" style:parent-style-name="Normal" style:family="paragraph">
      <style:paragraph-properties fo:text-align="justify" fo:margin-right="0.0986in" fo:text-indent="-0.0229in"/>
      <style:text-properties fo:font-style="italic" style:font-style-asian="italic" fo:font-size="10pt" style:font-size-asian="10pt"/>
    </style:style>
    <style:style style:name="P390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06" style:family="table-column">
      <style:table-column-properties style:column-width="7.0875in"/>
    </style:style>
    <style:style style:name="Table3905" style:family="table">
      <style:table-properties style:width="7.0875in" fo:margin-left="0in" table:align="left"/>
    </style:style>
    <style:style style:name="TableRow3907" style:family="table-row">
      <style:table-row-properties/>
    </style:style>
    <style:style style:name="TableCell3908" style:family="table-cell">
      <style:table-cell-properties fo:border="0.0069in solid #000000" fo:background-color="#F2F2F2" style:writing-mode="lr-tb" fo:padding-top="0in" fo:padding-left="0.075in" fo:padding-bottom="0in" fo:padding-right="0.075in"/>
    </style:style>
    <style:style style:name="P3909" style:parent-style-name="Normal" style:family="paragraph">
      <style:paragraph-properties fo:text-align="justify" fo:margin-right="0.0986in" fo:text-indent="-0.0229in"/>
      <style:text-properties fo:font-weight="bold" style:font-weight-asian="bold" style:font-size-complex="12pt"/>
    </style:style>
    <style:style style:name="P3910" style:parent-style-name="Normal" style:family="paragraph">
      <style:text-properties fo:font-size="5pt" style:font-size-asian="5pt" style:font-size-complex="5pt"/>
    </style:style>
    <style:style style:name="P3911" style:parent-style-name="Normal" style:family="paragraph">
      <style:paragraph-properties fo:text-align="justify" fo:margin-right="0.0986in" fo:text-indent="-0.0229in"/>
      <style:text-properties fo:font-style="italic" style:font-style-asian="italic" fo:font-size="10pt" style:font-size-asian="10pt"/>
    </style:style>
    <style:style style:name="P3912" style:parent-style-name="Normal" style:family="paragraph">
      <style:paragraph-properties fo:text-align="justify" fo:margin-left="0.4173in" fo:margin-right="0.0986in" fo:text-indent="-0.0229in">
        <style:tab-stops/>
      </style:paragraph-properties>
      <style:text-properties style:font-size-complex="12pt"/>
    </style:style>
    <style:style style:name="P3913"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15" style:family="table-column">
      <style:table-column-properties style:column-width="7.0875in"/>
    </style:style>
    <style:style style:name="Table3914" style:family="table">
      <style:table-properties style:width="7.0875in" fo:margin-left="0in" table:align="left"/>
    </style:style>
    <style:style style:name="TableRow3916" style:family="table-row">
      <style:table-row-properties/>
    </style:style>
    <style:style style:name="TableCell3917" style:family="table-cell">
      <style:table-cell-properties fo:border="0.0069in solid #000000" fo:background-color="#F2F2F2" style:writing-mode="lr-tb" fo:padding-top="0in" fo:padding-left="0.075in" fo:padding-bottom="0in" fo:padding-right="0.075in"/>
    </style:style>
    <style:style style:name="P3918" style:parent-style-name="Normal" style:family="paragraph">
      <style:paragraph-properties fo:text-align="justify" fo:margin-right="0.0986in" fo:text-indent="-0.0229in"/>
      <style:text-properties fo:font-weight="bold" style:font-weight-asian="bold" style:font-size-complex="12pt"/>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justify" fo:margin-right="0.0986in" fo:text-indent="-0.0229in"/>
      <style:text-properties fo:font-style="italic" style:font-style-asian="italic" fo:font-size="10pt" style:font-size-asian="10pt"/>
    </style:style>
    <style:style style:name="P392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23" style:family="table-column">
      <style:table-column-properties style:column-width="7.0875in"/>
    </style:style>
    <style:style style:name="Table3922" style:family="table">
      <style:table-properties style:width="7.0875in" fo:margin-left="0in" table:align="left"/>
    </style:style>
    <style:style style:name="TableRow3924" style:family="table-row">
      <style:table-row-properties/>
    </style:style>
    <style:style style:name="TableCell3925" style:family="table-cell">
      <style:table-cell-properties fo:border="0.0069in solid #000000" fo:background-color="#F2F2F2" style:writing-mode="lr-tb" fo:padding-top="0in" fo:padding-left="0.075in" fo:padding-bottom="0in" fo:padding-right="0.075in"/>
    </style:style>
    <style:style style:name="P3926" style:parent-style-name="Normal" style:family="paragraph">
      <style:paragraph-properties fo:text-align="justify" fo:margin-right="0.0986in" fo:text-indent="-0.0229in"/>
      <style:text-properties fo:font-weight="bold" style:font-weight-asian="bold" style:font-size-complex="12pt"/>
    </style:style>
    <style:style style:name="P3927" style:parent-style-name="Normal" style:family="paragraph">
      <style:text-properties fo:font-size="5pt" style:font-size-asian="5pt" style:font-size-complex="5pt"/>
    </style:style>
    <style:style style:name="P3928" style:parent-style-name="Normal" style:family="paragraph">
      <style:paragraph-properties fo:text-align="justify" fo:margin-right="0.0986in" fo:text-indent="-0.0229in"/>
      <style:text-properties fo:font-style="italic" style:font-style-asian="italic" fo:font-size="10pt" style:font-size-asian="10pt"/>
    </style:style>
    <style:style style:name="P3929" style:parent-style-name="Normal" style:family="paragraph">
      <style:paragraph-properties fo:text-align="justify" fo:margin-right="0.0986in"/>
      <style:text-properties style:font-size-complex="12pt"/>
    </style:style>
    <style:style style:name="P3930" style:parent-style-name="Normal" style:family="paragraph">
      <style:paragraph-properties fo:widows="0" fo:orphans="0"/>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master-page-name="MPF7" style:family="paragraph">
      <style:paragraph-properties fo:break-before="page" fo:text-indent="3.5437in"/>
      <style:text-properties fo:background-color="#FFFFFF" style:language-asian="lt" style:country-asian="LT" fo:hyphenate="false"/>
    </style:style>
    <style:style style:name="P3946" style:parent-style-name="Normal" style:family="paragraph">
      <style:paragraph-properties fo:text-indent="3.5437in"/>
      <style:text-properties fo:background-color="#FFFFFF" style:language-asian="lt" style:country-asian="LT" fo:hyphenate="false"/>
    </style:style>
    <style:style style:name="P3947" style:parent-style-name="Normal" style:family="paragraph">
      <style:paragraph-properties fo:text-indent="3.5437in"/>
      <style:text-properties fo:hyphenate="false"/>
    </style:style>
    <style:style style:name="T3948" style:parent-style-name="DefaultParagraphFont" style:family="text">
      <style:text-properties fo:background-color="#FFFFFF" style:language-asian="lt" style:country-asian="LT"/>
    </style:style>
    <style:style style:name="T3949" style:parent-style-name="DefaultParagraphFont" style:family="text">
      <style:text-properties fo:background-color="#FFFFFF" style:language-asian="lt" style:country-asian="LT"/>
    </style:style>
    <style:style style:name="P3950" style:parent-style-name="Normal" style:family="paragraph">
      <style:paragraph-properties fo:text-indent="3.5437in"/>
      <style:text-properties fo:font-weight="bold" style:font-weight-asian="bold" fo:font-size="11pt" style:font-size-asian="11pt" style:font-size-complex="11pt"/>
    </style:style>
    <style:style style:name="P3951" style:parent-style-name="Normal" style:family="paragraph">
      <style:paragraph-properties fo:text-align="center" fo:margin-left="0.5in" fo:text-indent="-0.0076in">
        <style:tab-stops/>
      </style:paragraph-properties>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54" style:parent-style-name="Normal" style:family="paragraph">
      <style:paragraph-properties fo:text-align="center"/>
      <style:text-properties fo:font-weight="bold" style:font-weight-asian="bold" style:font-size-complex="12pt"/>
    </style:style>
    <style:style style:name="P3955" style:parent-style-name="Normal" style:family="paragraph">
      <style:paragraph-properties fo:text-align="center"/>
      <style:text-properties style:font-size-complex="12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9pt" style:font-size-asian="9pt"/>
    </style:style>
    <style:style style:name="P3958" style:parent-style-name="Normal" style:family="paragraph">
      <style:paragraph-properties fo:text-align="center"/>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ize="10pt" style:font-size-asian="10pt"/>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9pt" style:font-size-asian="9pt"/>
    </style:style>
    <style:style style:name="P3966" style:parent-style-name="Normal" style:family="paragraph">
      <style:paragraph-properties fo:text-align="center"/>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size="10pt" style:font-size-asian="10pt"/>
    </style:style>
    <style:style style:name="P397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72" style:parent-style-name="Normal" style:family="paragraph">
      <style:text-properties fo:hyphenate="false"/>
    </style:style>
    <style:style style:name="P3973" style:parent-style-name="Normal" style:family="paragraph">
      <style:paragraph-properties fo:text-align="center"/>
      <style:text-properties fo:font-weight="bold" style:font-weight-asian="bold" fo:font-size="11pt" style:font-size-asian="11pt" style:font-size-complex="11pt"/>
    </style:style>
    <style:style style:name="P3974" style:parent-style-name="Normal" style:family="paragraph">
      <style:paragraph-properties fo:text-align="center"/>
      <style:text-properties fo:font-weight="bold" style:font-weight-asian="bold" fo:font-size="11pt" style:font-size-asian="11pt" style:font-size-complex="11pt"/>
    </style:style>
    <style:style style:name="P3975" style:parent-style-name="Normal" style:family="paragraph">
      <style:paragraph-properties fo:text-align="center"/>
      <style:text-properties fo:font-weight="bold" style:font-weight-asian="bold" fo:font-size="11pt" style:font-size-asian="11pt" style:font-size-complex="11pt"/>
    </style:style>
    <style:style style:name="P3976" style:parent-style-name="Normal" style:family="paragraph">
      <style:paragraph-properties fo:text-align="justify"/>
      <style:text-properties fo:font-size="3pt" style:font-size-asian="3pt" style:font-size-complex="11pt"/>
    </style:style>
    <style:style style:name="P3977"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78" style:parent-style-name="DefaultParagraphFont" style:family="text">
      <style:text-properties fo:font-weight="bold" style:font-weight-asian="bold" fo:font-size="9pt" style:font-size-asian="9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fo:font-weight="bold" style:font-weight-asian="bold" fo:font-size="9pt" style:font-size-asian="9pt"/>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style:tab-stops>
          <style:tab-stop style:type="left" style:position="2.4611in"/>
        </style:tab-stops>
      </style:paragraph-properties>
      <style:text-properties fo:font-size="10pt" style:font-size-asian="10pt"/>
    </style:style>
    <style:style style:name="P3983"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84" style:parent-style-name="Normal" style:family="paragraph">
      <style:text-properties fo:font-size="3pt" style:font-size-asian="3pt" style:font-size-complex="11pt"/>
    </style:style>
    <style:style style:name="TableColumn3986" style:family="table-column">
      <style:table-column-properties style:column-width="2.0805in" style:use-optimal-column-width="false"/>
    </style:style>
    <style:style style:name="TableColumn3987" style:family="table-column">
      <style:table-column-properties style:column-width="2.5243in" style:use-optimal-column-width="false"/>
    </style:style>
    <style:style style:name="TableColumn3988" style:family="table-column">
      <style:table-column-properties style:column-width="0.0284in" style:use-optimal-column-width="false"/>
    </style:style>
    <style:style style:name="TableColumn3989" style:family="table-column">
      <style:table-column-properties style:column-width="2.5055in" style:use-optimal-column-width="false"/>
    </style:style>
    <style:style style:name="Table3985" style:family="table">
      <style:table-properties style:width="7.1388in" style:rel-width="100%" fo:margin-left="0in" table:align="left"/>
    </style:style>
    <style:style style:name="TableRow3990" style:family="table-row">
      <style:table-row-properties style:min-row-height="0.1812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0.0069in solid #000000" style:writing-mode="lr-tb" style:vertical-align="bottom" fo:padding-top="0in" fo:padding-left="0.075in" fo:padding-bottom="0in" fo:padding-right="0.075in" fo:wrap-option="no-wrap"/>
    </style:style>
    <style:style style:name="P3996" style:parent-style-name="Normal" style:family="paragraph">
      <style:text-properties fo:color="#000000" fo:font-size="11pt" style:font-size-asian="11pt" style:font-size-complex="11pt"/>
    </style:style>
    <style:style style:name="P3997" style:parent-style-name="Normal" style:family="paragraph">
      <style:text-properties fo:color="#000000" fo:font-size="11pt" style:font-size-asian="11pt" style:font-size-complex="11pt"/>
    </style:style>
    <style:style style:name="TableRow3998" style:family="table-row">
      <style:table-row-properties style:min-row-height="0.1791in" style:use-optimal-row-height="false"/>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0.0069in solid #000000" style:writing-mode="lr-tb" style:vertical-align="bottom"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style>
    <style:style style:name="TableRow4004" style:family="table-row">
      <style:table-row-properties style:min-row-height="0.2187in" style:use-optimal-row-height="false"/>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writing-mode="lr-tb"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Row4011" style:family="table-row">
      <style:table-row-properties style:min-row-height="0.2187in" style:use-optimal-row-height="false"/>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color="#000000" fo:font-size="11pt" style:font-size-asian="11pt" style:font-size-complex="11pt"/>
    </style:style>
    <style:style style:name="TableRow4017" style:family="table-row">
      <style:table-row-properties style:min-row-height="0.2187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color="#000000" fo:font-size="11pt" style:font-size-asian="11pt" style:font-size-complex="11pt"/>
    </style:style>
    <style:style style:name="TableRow4022" style:family="table-row">
      <style:table-row-properties style:min-row-height="0.1562in" style:use-optimal-row-height="false"/>
    </style:style>
    <style:style style:name="TableCell4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4" style:parent-style-name="Normal" style:family="paragraph">
      <style:text-properties fo:color="#000000" fo:font-size="4pt" style:font-size-asian="4pt" style:font-size-complex="11pt"/>
    </style:style>
    <style:style style:name="TableRow4025" style:family="table-row">
      <style:table-row-properties style:min-row-height="0.3868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Row4032" style:family="table-row">
      <style:table-row-properties style:min-row-height="0.1562in" style:use-optimal-row-height="false"/>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4" style:parent-style-name="Normal" style:family="paragraph">
      <style:text-properties fo:color="#000000" fo:font-size="11pt" style:font-size-asian="11pt" style:font-size-complex="11pt"/>
    </style:style>
    <style:style style:name="TableRow4035" style:family="table-row">
      <style:table-row-properties style:min-row-height="0.2187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color="#000000"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color="#000000" fo:font-size="11pt" style:font-size-asian="11pt" style:font-size-complex="11pt"/>
    </style:style>
    <style:style style:name="TableRow4042" style:family="table-row">
      <style:table-row-properties style:min-row-height="0.1562in" style:use-optimal-row-height="false"/>
    </style:style>
    <style:style style:name="TableCell40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44" style:parent-style-name="Normal" style:family="paragraph">
      <style:text-properties fo:color="#000000" fo:font-size="11pt" style:font-size-asian="11pt" style:font-size-complex="11pt"/>
    </style:style>
    <style:style style:name="TableCell40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46" style:parent-style-name="Normal" style:family="paragraph">
      <style:text-properties fo:color="#000000" fo:font-size="11pt" style:font-size-asian="11pt" style:font-size-complex="11pt"/>
    </style:style>
    <style:style style:name="TableRow4047" style:family="table-row">
      <style:table-row-properties style:min-row-height="0.2083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center"/>
      <style:text-properties fo:color="#000000" fo:font-size="11pt" style:font-size-asian="11pt" style:font-size-complex="11pt"/>
    </style:style>
    <style:style style:name="TableRow4052" style:family="table-row">
      <style:table-row-properties style:min-row-height="0.2083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center"/>
      <style:text-properties fo:color="#000000" fo:font-size="11pt" style:font-size-asian="11pt" style:font-size-complex="11pt"/>
    </style:style>
    <style:style style:name="P4057" style:parent-style-name="Normal" style:family="paragraph">
      <style:text-properties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ableColumn4061" style:family="table-column">
      <style:table-column-properties style:column-width="0.4048in"/>
    </style:style>
    <style:style style:name="TableColumn4062" style:family="table-column">
      <style:table-column-properties style:column-width="6.5798in"/>
    </style:style>
    <style:style style:name="Table4060" style:family="table">
      <style:table-properties style:width="6.9847in" style:rel-width="97.84%" fo:margin-left="0.1736in" table:align="left"/>
    </style:style>
    <style:style style:name="TableRow4063" style:family="table-row">
      <style:table-row-properties style:min-row-height="0.0138in"/>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fo:margin-right="-0.1604in"/>
      <style:text-properties fo:font-size="11pt" style:font-size-asian="11pt" style:font-size-complex="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Row4068" style:family="table-row">
      <style:table-row-properties style:min-row-height="0.0138in"/>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fo:margin-right="-0.1604in"/>
    </style:style>
    <style:style style:name="T4071" style:parent-style-name="DefaultParagraphFont" style:family="text">
      <style:text-properties fo:color="#000000" fo:font-size="11pt" style:font-size-asian="11pt" style:font-size-complex="11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Row4074" style:family="table-row">
      <style:table-row-properties style:min-row-height="0.0138in"/>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fo:margin-right="-0.1604in"/>
    </style:style>
    <style:style style:name="T4077" style:parent-style-name="DefaultParagraphFont" style:family="text">
      <style:text-properties fo:font-size="11pt" style:font-size-asian="11pt" style:font-size-complex="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Row4080" style:family="table-row">
      <style:table-row-properties style:min-row-height="0.0138in"/>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fo:margin-right="-0.1604in"/>
      <style:text-properties fo:font-size="11pt" style:font-size-asian="11pt" style:font-size-complex="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P4087" style:parent-style-name="Normal" style:family="paragraph">
      <style:text-properties fo:font-size="11pt" style:font-size-asian="11pt" style:font-size-complex="11pt"/>
    </style:style>
    <style:style style:name="P4088" style:parent-style-name="Normal" style:family="paragraph">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master-page-name="MPF8" style:family="paragraph">
      <style:paragraph-properties fo:break-before="page" fo:margin-left="4.5in" fo:text-indent="3.7409in">
        <style:tab-stops/>
      </style:paragraph-properties>
      <style:text-properties fo:background-color="#FFFFFF" style:language-asian="lt" style:country-asian="LT" fo:hyphenate="false"/>
    </style:style>
    <style:style style:name="P4104"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105" style:parent-style-name="Normal" style:family="paragraph">
      <style:paragraph-properties fo:text-align="justify" fo:margin-left="4.5in" fo:text-indent="3.7583in">
        <style:tab-stops/>
      </style:paragraph-properties>
    </style:style>
    <style:style style:name="T4106" style:parent-style-name="DefaultParagraphFont" style:family="text">
      <style:text-properties fo:background-color="#FFFFFF" style:language-asian="lt" style:country-asian="LT"/>
    </style:style>
    <style:style style:name="T4107" style:parent-style-name="DefaultParagraphFont" style:family="text">
      <style:text-properties fo:background-color="#FFFFFF"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color="#000000" fo:font-size="11pt" style:font-size-asian="11pt" style:font-size-complex="11pt"/>
    </style:style>
    <style:style style:name="P4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112" style:family="table-column">
      <style:table-column-properties style:column-width="0.3909in"/>
    </style:style>
    <style:style style:name="TableColumn4113" style:family="table-column">
      <style:table-column-properties style:column-width="1.0375in"/>
    </style:style>
    <style:style style:name="TableColumn4114" style:family="table-column">
      <style:table-column-properties style:column-width="1.0319in"/>
    </style:style>
    <style:style style:name="TableColumn4115" style:family="table-column">
      <style:table-column-properties style:column-width="0.8458in"/>
    </style:style>
    <style:style style:name="TableColumn4116" style:family="table-column">
      <style:table-column-properties style:column-width="0.5652in"/>
    </style:style>
    <style:style style:name="TableColumn4117" style:family="table-column">
      <style:table-column-properties style:column-width="0.5652in"/>
    </style:style>
    <style:style style:name="TableColumn4118" style:family="table-column">
      <style:table-column-properties style:column-width="0.659in"/>
    </style:style>
    <style:style style:name="TableColumn4119" style:family="table-column">
      <style:table-column-properties style:column-width="0.8458in"/>
    </style:style>
    <style:style style:name="TableColumn4120" style:family="table-column">
      <style:table-column-properties style:column-width="0.4687in"/>
    </style:style>
    <style:style style:name="TableColumn4121" style:family="table-column">
      <style:table-column-properties style:column-width="0.5611in"/>
    </style:style>
    <style:style style:name="TableColumn4122" style:family="table-column">
      <style:table-column-properties style:column-width="0.6006in"/>
    </style:style>
    <style:style style:name="TableColumn4123" style:family="table-column">
      <style:table-column-properties style:column-width="0.7493in"/>
    </style:style>
    <style:style style:name="TableColumn4124" style:family="table-column">
      <style:table-column-properties style:column-width="0.7541in"/>
    </style:style>
    <style:style style:name="TableColumn4125" style:family="table-column">
      <style:table-column-properties style:column-width="0.6527in"/>
    </style:style>
    <style:style style:name="TableColumn4126" style:family="table-column">
      <style:table-column-properties style:column-width="0.7368in"/>
    </style:style>
    <style:style style:name="Table4111" style:family="table">
      <style:table-properties style:width="10.4652in" style:rel-width="100%" fo:margin-left="0in" table:align="center"/>
    </style:style>
    <style:style style:name="TableRow4127" style:family="table-row">
      <style:table-row-properties style:min-row-height="0.3in"/>
    </style:style>
    <style:style style:name="TableCell4128" style:family="table-cell">
      <style:table-cell-properties fo:border="0.0069in solid #000000" style:writing-mode="lr-tb" style:vertical-align="middle" fo:padding-top="0in" fo:padding-left="0.075in" fo:padding-bottom="0in" fo:padding-right="0.075in" fo:wrap-option="no-wrap"/>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style>
    <style:style style:name="TableRow4147" style:family="table-row">
      <style:table-row-properties style:min-row-height="0.8625in"/>
    </style:style>
    <style:style style:name="P4148" style:parent-style-name="Normal" style:family="paragraph">
      <style:paragraph-properties fo:text-align="center"/>
      <style:text-properties fo:font-size="9pt" style:font-size-asian="9pt" style:font-size-complex="9pt"/>
    </style:style>
    <style:style style:name="P4149" style:parent-style-name="Normal" style:family="paragraph">
      <style:paragraph-properties fo:text-align="center"/>
      <style:text-properties fo:font-size="9pt" style:font-size-asian="9pt" style:font-size-complex="9pt"/>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style>
    <style:style style:name="P4167" style:parent-style-name="Normal" style:family="paragraph">
      <style:paragraph-properties fo:text-align="center"/>
      <style:text-properties fo:font-size="9pt" style:font-size-asian="9pt" style:font-size-complex="9pt"/>
    </style:style>
    <style:style style:name="P4168" style:parent-style-name="Normal" style:family="paragraph">
      <style:paragraph-properties fo:text-align="center"/>
      <style:text-properties fo:font-size="9pt" style:font-size-asian="9pt" style:font-size-complex="9pt"/>
    </style:style>
    <style:style style:name="P4169" style:parent-style-name="Normal" style:family="paragraph">
      <style:paragraph-properties fo:text-align="center"/>
      <style:text-properties fo:font-size="9pt" style:font-size-asian="9pt" style:font-size-complex="9pt"/>
    </style:style>
    <style:style style:name="P4170" style:parent-style-name="Normal" style:family="paragraph">
      <style:paragraph-properties fo:text-align="center"/>
      <style:text-properties fo:font-size="9pt" style:font-size-asian="9pt" style:font-size-complex="9pt"/>
    </style:style>
    <style:style style:name="TableRow4171" style:family="table-row">
      <style:table-row-properties style:min-row-height="0.1in"/>
    </style:style>
    <style:style style:name="TableCell4172" style:family="table-cell">
      <style:table-cell-properties fo:border="0.0069in solid #000000" fo:background-color="#C0C0C0" style:writing-mode="lr-tb" style:vertical-align="middle" fo:padding-top="0in" fo:padding-left="0.075in" fo:padding-bottom="0in" fo:padding-right="0.075in" fo:wrap-option="no-wrap"/>
    </style:style>
    <style:style style:name="P4173" style:parent-style-name="Normal" style:family="paragraph">
      <style:paragraph-properties fo:text-align="center"/>
      <style:text-properties fo:font-weight="bold" style:font-weight-asian="bold" fo:font-size="8pt" style:font-size-asian="8pt" style:font-size-complex="8pt"/>
    </style:style>
    <style:style style:name="TableCell4174" style:family="table-cell">
      <style:table-cell-properties fo:border="0.0069in solid #000000" fo:background-color="#C0C0C0"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fo:font-size="8pt" style:font-size-asian="8pt" style:font-size-complex="8pt"/>
    </style:style>
    <style:style style:name="TableCell4176" style:family="table-cell">
      <style:table-cell-properties fo:border="0.0069in solid #000000" fo:background-color="#C0C0C0"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font-size="8pt" style:font-size-asian="8pt" style:font-size-complex="8pt"/>
    </style:style>
    <style:style style:name="TableCell4178" style:family="table-cell">
      <style:table-cell-properties fo:border="0.0069in solid #000000" fo:background-color="#C0C0C0"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8pt" style:font-size-asian="8pt" style:font-size-complex="8pt"/>
    </style:style>
    <style:style style:name="TableCell4180" style:family="table-cell">
      <style:table-cell-properties fo:border="0.0069in solid #000000" fo:background-color="#C0C0C0"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8pt" style:font-size-asian="8pt" style:font-size-complex="8pt"/>
    </style:style>
    <style:style style:name="TableCell4182" style:family="table-cell">
      <style:table-cell-properties fo:border="0.0069in solid #000000" fo:background-color="#C0C0C0" style:writing-mode="lr-tb"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8pt" style:font-size-asian="8pt" style:font-size-complex="8pt"/>
    </style:style>
    <style:style style:name="TableCell4184" style:family="table-cell">
      <style:table-cell-properties fo:border="0.0069in solid #000000" fo:background-color="#C0C0C0" style:writing-mode="lr-tb"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font-size="8pt" style:font-size-asian="8pt" style:font-size-complex="8pt"/>
    </style:style>
    <style:style style:name="TableCell4186" style:family="table-cell">
      <style:table-cell-properties fo:border="0.0069in solid #000000" fo:background-color="#C0C0C0" style:writing-mode="lr-tb"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fo:font-size="8pt" style:font-size-asian="8pt" style:font-size-complex="8pt"/>
    </style:style>
    <style:style style:name="TableCell4188" style:family="table-cell">
      <style:table-cell-properties fo:border="0.0069in solid #000000" fo:background-color="#C0C0C0" style:writing-mode="lr-tb"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fo:font-size="8pt" style:font-size-asian="8pt" style:font-size-complex="8pt"/>
    </style:style>
    <style:style style:name="TableCell4190" style:family="table-cell">
      <style:table-cell-properties fo:border="0.0069in solid #000000" fo:background-color="#C0C0C0" style:writing-mode="lr-tb"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8pt" style:font-size-asian="8pt" style:font-size-complex="8pt"/>
    </style:style>
    <style:style style:name="TableCell4192" style:family="table-cell">
      <style:table-cell-properties fo:border="0.0069in solid #000000" fo:background-color="#C0C0C0" style:writing-mode="lr-tb"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fo:font-size="8pt" style:font-size-asian="8pt" style:font-size-complex="8pt"/>
    </style:style>
    <style:style style:name="TableCell4194" style:family="table-cell">
      <style:table-cell-properties fo:border="0.0069in solid #000000" fo:background-color="#C0C0C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fo:font-size="8pt" style:font-size-asian="8pt" style:font-size-complex="8pt"/>
    </style:style>
    <style:style style:name="TableCell4196" style:family="table-cell">
      <style:table-cell-properties fo:border="0.0069in solid #000000" fo:background-color="#C0C0C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fo:font-size="8pt" style:font-size-asian="8pt" style:font-size-complex="8pt"/>
    </style:style>
    <style:style style:name="TableCell4198" style:family="table-cell">
      <style:table-cell-properties fo:border="0.0069in solid #000000" fo:background-color="#C0C0C0" style:writing-mode="lr-tb"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font-size="8pt" style:font-size-asian="8pt" style:font-size-complex="8pt"/>
    </style:style>
    <style:style style:name="TableCell4200" style:family="table-cell">
      <style:table-cell-properties fo:border="0.0069in solid #000000" fo:background-color="#C0C0C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fo:font-size="8pt" style:font-size-asian="8pt" style:font-size-complex="8pt"/>
    </style:style>
    <style:style style:name="TableRow4202" style:family="table-row">
      <style:table-row-properties style:min-row-height="0.1965in"/>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text-properties fo:font-size="9pt" style:font-size-asian="9pt" style:font-size-complex="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9pt" style:font-size-asian="9pt" style:font-size-complex="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9pt" style:font-size-asian="9pt" style:font-size-complex="9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9pt" style:font-size-asian="9pt" style:font-size-complex="9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9pt" style:font-size-asian="9pt" style:font-size-complex="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9pt" style:font-size-asian="9pt" style:font-size-complex="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9pt" style:font-size-asian="9pt" style:font-size-complex="9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center"/>
      <style:text-properties fo:font-size="9pt" style:font-size-asian="9pt" style:font-size-complex="9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indent="0.0368in"/>
      <style:text-properties fo:font-size="9pt" style:font-size-asian="9pt" style:font-size-complex="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9pt" style:font-size-asian="9pt" style:font-size-complex="9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9pt" style:font-size-asian="9pt" style:font-size-complex="9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9pt" style:font-size-asian="9pt" style:font-size-complex="9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9pt" style:font-size-asian="9pt" style:font-size-complex="9pt"/>
    </style:style>
    <style:style style:name="TableRow4233" style:family="table-row">
      <style:table-row-properties style:min-row-height="0.1965in"/>
    </style:style>
    <style:style style:name="TableCell4234" style:family="table-cell">
      <style:table-cell-properties fo:border="0.0069in solid #000000" style:writing-mode="lr-tb" fo:padding-top="0in" fo:padding-left="0.075in" fo:padding-bottom="0in" fo:padding-right="0.075in" fo:wrap-option="no-wrap"/>
    </style:style>
    <style:style style:name="P4235" style:parent-style-name="Normal" style:family="paragraph">
      <style:text-properties fo:font-size="9pt" style:font-size-asian="9pt" style:font-size-complex="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9pt" style:font-size-asian="9pt" style:font-size-complex="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9pt" style:font-size-asian="9pt" style:font-size-complex="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9pt" style:font-size-asian="9pt" style:font-size-complex="9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9pt" style:font-size-asian="9pt" style:font-size-complex="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9pt" style:font-size-asian="9pt" style:font-size-complex="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9pt" style:font-size-asian="9pt" style:font-size-complex="9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9pt" style:font-size-asian="9pt" style:font-size-complex="9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9pt" style:font-size-asian="9pt" style:font-size-complex="9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9pt" style:font-size-asian="9pt" style:font-size-complex="9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9pt" style:font-size-asian="9pt" style:font-size-complex="9pt"/>
    </style:style>
    <style:style style:name="TableRow4264" style:family="table-row">
      <style:table-row-properties style:min-row-height="0.1965in"/>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9pt" style:font-size-asian="9pt" style:font-size-complex="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9pt" style:font-size-asian="9pt" style:font-size-complex="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9pt" style:font-size-asian="9pt" style:font-size-complex="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9pt" style:font-size-asian="9pt" style:font-size-complex="9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9pt" style:font-size-asian="9pt" style:font-size-complex="9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style>
    <style:style style:name="TableCell4283" style:family="table-cell">
      <style:table-cell-properties fo:border="0.0069in solid #000000" style:writing-mode="lr-tb" fo:padding-top="0in" fo:padding-left="0.075in" fo:padding-bottom="0in" fo:padding-right="0.075in" fo:wrap-option="no-wrap"/>
    </style:style>
    <style:style style:name="P4284" style:parent-style-name="Normal" style:family="paragraph">
      <style:paragraph-properties fo:text-align="center"/>
      <style:text-properties fo:font-size="9pt" style:font-size-asian="9pt" style:font-size-complex="9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9pt" style:font-size-asian="9pt" style:font-size-complex="9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9pt" style:font-size-asian="9pt" style:font-size-complex="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9pt" style:font-size-asian="9pt" style:font-size-complex="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9pt" style:font-size-asian="9pt" style:font-size-complex="9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9pt" style:font-size-asian="9pt" style:font-size-complex="9pt"/>
    </style:style>
    <style:style style:name="TableRow4295" style:family="table-row">
      <style:table-row-properties style:min-row-height="0.1965in"/>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text-properties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9pt" style:font-size-asian="9pt" style:font-size-complex="9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9pt" style:font-size-asian="9pt" style:font-size-complex="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9pt" style:font-size-asian="9pt" style:font-size-complex="9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9pt" style:font-size-asian="9pt" style:font-size-complex="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9pt" style:font-size-asian="9pt" style:font-size-complex="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9pt" style:font-size-asian="9pt" style:font-size-complex="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9pt" style:font-size-asian="9pt" style:font-size-complex="9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9pt" style:font-size-asian="9pt" style:font-size-complex="9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9pt" style:font-size-asian="9pt" style:font-size-complex="9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9pt" style:font-size-asian="9pt" style:font-size-complex="9pt"/>
    </style:style>
    <style:style style:name="TableRow4326" style:family="table-row">
      <style:table-row-properties style:min-row-height="0.1965in"/>
    </style:style>
    <style:style style:name="TableCell4327" style:family="table-cell">
      <style:table-cell-properties fo:border="0.0069in solid #000000" style:writing-mode="lr-tb" fo:padding-top="0in" fo:padding-left="0.075in" fo:padding-bottom="0in" fo:padding-right="0.075in" fo:wrap-option="no-wrap"/>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9pt" style:font-size-asian="9pt" style:font-size-complex="9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9pt" style:font-size-asian="9pt" style:font-size-complex="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9pt" style:font-size-asian="9pt" style:font-size-complex="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9pt" style:font-size-asian="9pt" style:font-size-complex="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Normal" style:family="paragraph">
      <style:paragraph-properties fo:text-align="center"/>
      <style:text-properties fo:font-size="9pt" style:font-size-asian="9pt" style:font-size-complex="9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9pt" style:font-size-asian="9pt" style:font-size-complex="9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9pt" style:font-size-asian="9pt" style:font-size-complex="9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9pt" style:font-size-asian="9pt" style:font-size-complex="9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9pt" style:font-size-asian="9pt" style:font-size-complex="9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9pt" style:font-size-asian="9pt" style:font-size-complex="9pt"/>
    </style:style>
    <style:style style:name="TableRow4357" style:family="table-row">
      <style:table-row-properties style:min-row-height="0.1965in"/>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9pt" style:font-size-asian="9pt" style:font-size-complex="9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9pt" style:font-size-asian="9pt" style:font-size-complex="9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9pt" style:font-size-asian="9pt" style:font-size-complex="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9pt" style:font-size-asian="9pt" style:font-size-complex="9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9pt" style:font-size-asian="9pt" style:font-size-complex="9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style>
    <style:style style:name="TableCell4376" style:family="table-cell">
      <style:table-cell-properties fo:border="0.0069in solid #000000" style:writing-mode="lr-tb" fo:padding-top="0in" fo:padding-left="0.075in" fo:padding-bottom="0in" fo:padding-right="0.075in" fo:wrap-option="no-wrap"/>
    </style:style>
    <style:style style:name="P4377" style:parent-style-name="Normal" style:family="paragraph">
      <style:paragraph-properties fo:text-align="center"/>
      <style:text-properties fo:font-size="9pt" style:font-size-asian="9pt" style:font-size-complex="9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9pt" style:font-size-asian="9pt" style:font-size-complex="9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9pt" style:font-size-asian="9pt" style:font-size-complex="9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9pt" style:font-size-asian="9pt" style:font-size-complex="9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9pt" style:font-size-asian="9pt" style:font-size-complex="9pt"/>
    </style:style>
    <style:style style:name="TableRow4388" style:family="table-row">
      <style:table-row-properties style:min-row-height="0.1965in"/>
    </style:style>
    <style:style style:name="TableCell4389" style:family="table-cell">
      <style:table-cell-properties fo:border="0.0069in solid #000000" style:writing-mode="lr-tb" fo:padding-top="0in" fo:padding-left="0.075in" fo:padding-bottom="0in" fo:padding-right="0.075in" fo:wrap-option="no-wrap"/>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9pt" style:font-size-asian="9pt" style:font-size-complex="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9pt" style:font-size-asian="9pt" style:font-size-complex="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9pt" style:font-size-asian="9pt" style:font-size-complex="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9pt" style:font-size-asian="9pt" style:font-size-complex="9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9pt" style:font-size-asian="9pt" style:font-size-complex="9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9pt" style:font-size-asian="9pt" style:font-size-complex="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0.0069in solid #000000" style:writing-mode="lr-tb" fo:padding-top="0in" fo:padding-left="0.075in" fo:padding-bottom="0in" fo:padding-right="0.075in" fo:wrap-option="no-wrap"/>
    </style:style>
    <style:style style:name="P4408" style:parent-style-name="Normal" style:family="paragraph">
      <style:paragraph-properties fo:text-align="center"/>
      <style:text-properties fo:font-size="9pt" style:font-size-asian="9pt" style:font-size-complex="9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9pt" style:font-size-asian="9pt" style:font-size-complex="9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9pt" style:font-size-asian="9pt" style:font-size-complex="9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9pt" style:font-size-asian="9pt" style:font-size-complex="9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9pt" style:font-size-asian="9pt" style:font-size-complex="9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9pt" style:font-size-asian="9pt" style:font-size-complex="9pt"/>
    </style:style>
    <style:style style:name="TableRow4419" style:family="table-row">
      <style:table-row-properties style:min-row-height="0.1965in"/>
    </style:style>
    <style:style style:name="TableCell4420" style:family="table-cell">
      <style:table-cell-properties fo:border="0.0069in solid #000000" fo:background-color="#BFBFBF" style:writing-mode="lr-tb" fo:padding-top="0in" fo:padding-left="0.075in" fo:padding-bottom="0in" fo:padding-right="0.075in" fo:wrap-option="no-wrap"/>
    </style:style>
    <style:style style:name="T4421" style:parent-style-name="DefaultParagraphFont" style:family="text">
      <style:text-properties fo:font-weight="bold" style:font-weight-asian="bold" style:font-weight-complex="bold" fo:color="#000000" fo:font-size="9pt" style:font-size-asian="9pt" style:font-size-complex="9pt"/>
    </style:style>
    <style:style style:name="TableCell4422" style:family="table-cell">
      <style:table-cell-properties fo:border="0.0069in solid #000000" fo:background-color="#BFBFBF" style:writing-mode="lr-tb"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0.0069in solid #000000" fo:background-color="#BFBFBF" style:writing-mode="lr-tb" fo:padding-top="0in" fo:padding-left="0.075in" fo:padding-bottom="0in" fo:padding-right="0.075in"/>
    </style:style>
    <style:style style:name="P4425" style:parent-style-name="Normal" style:family="paragraph">
      <style:text-properties fo:font-size="9pt" style:font-size-asian="9pt" style:font-size-complex="9pt"/>
    </style:style>
    <style:style style:name="TableCell4426" style:family="table-cell">
      <style:table-cell-properties fo:border="0.0069in solid #000000" fo:background-color="#BFBFBF" style:writing-mode="lr-tb" fo:padding-top="0in" fo:padding-left="0.075in" fo:padding-bottom="0in" fo:padding-right="0.075in"/>
    </style:style>
    <style:style style:name="P4427" style:parent-style-name="Normal" style:family="paragraph">
      <style:text-properties fo:font-size="9pt" style:font-size-asian="9pt" style:font-size-complex="9pt"/>
    </style:style>
    <style:style style:name="TableCell4428" style:family="table-cell">
      <style:table-cell-properties fo:border="0.0069in solid #000000" fo:background-color="#BFBFBF" style:writing-mode="lr-tb" fo:padding-top="0in" fo:padding-left="0.075in" fo:padding-bottom="0in" fo:padding-right="0.075in"/>
    </style:style>
    <style:style style:name="P4429" style:parent-style-name="Normal" style:family="paragraph">
      <style:text-properties fo:font-size="9pt" style:font-size-asian="9pt" style:font-size-complex="9pt"/>
    </style:style>
    <style:style style:name="TableCell4430" style:family="table-cell">
      <style:table-cell-properties fo:border="0.0069in solid #000000" fo:background-color="#BFBFBF" style:writing-mode="lr-tb" fo:padding-top="0in" fo:padding-left="0.075in" fo:padding-bottom="0in" fo:padding-right="0.075in"/>
    </style:style>
    <style:style style:name="P4431" style:parent-style-name="Normal" style:family="paragraph">
      <style:text-properties fo:font-size="9pt" style:font-size-asian="9pt" style:font-size-complex="9pt"/>
    </style:style>
    <style:style style:name="TableCell4432" style:family="table-cell">
      <style:table-cell-properties fo:border="0.0069in solid #000000" fo:background-color="#BFBFBF" style:writing-mode="lr-tb" fo:padding-top="0in" fo:padding-left="0.075in" fo:padding-bottom="0in" fo:padding-right="0.075in"/>
    </style:style>
    <style:style style:name="P4433" style:parent-style-name="Normal" style:family="paragraph">
      <style:text-properties fo:font-size="9pt" style:font-size-asian="9pt" style:font-size-complex="9pt"/>
    </style:style>
    <style:style style:name="TableCell4434" style:family="table-cell">
      <style:table-cell-properties fo:border="0.0069in solid #000000" fo:background-color="#BFBFBF" style:writing-mode="lr-tb"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style>
    <style:style style:name="TableCell4436" style:family="table-cell">
      <style:table-cell-properties fo:border="0.0069in solid #000000" fo:background-color="#BFBFBF" style:writing-mode="lr-tb" fo:padding-top="0in" fo:padding-left="0.075in" fo:padding-bottom="0in" fo:padding-right="0.075in" fo:wrap-option="no-wrap"/>
    </style:style>
    <style:style style:name="P4437" style:parent-style-name="Normal" style:family="paragraph">
      <style:paragraph-properties fo:text-align="center"/>
      <style:text-properties fo:font-size="9pt" style:font-size-asian="9pt" style:font-size-complex="9pt"/>
    </style:style>
    <style:style style:name="TableCell4438" style:family="table-cell">
      <style:table-cell-properties fo:border="0.0069in solid #000000" fo:background-color="#BFBFBF" style:writing-mode="lr-tb" fo:padding-top="0in" fo:padding-left="0.075in" fo:padding-bottom="0in" fo:padding-right="0.075in"/>
    </style:style>
    <style:style style:name="P4439" style:parent-style-name="Normal" style:family="paragraph">
      <style:text-properties fo:font-size="9pt" style:font-size-asian="9pt" style:font-size-complex="9pt"/>
    </style:style>
    <style:style style:name="TableCell4440" style:family="table-cell">
      <style:table-cell-properties fo:border="0.0069in solid #000000" fo:background-color="#BFBFBF" style:writing-mode="lr-tb" fo:padding-top="0in" fo:padding-left="0.075in" fo:padding-bottom="0in" fo:padding-right="0.075in"/>
    </style:style>
    <style:style style:name="P4441" style:parent-style-name="Normal" style:family="paragraph">
      <style:text-properties fo:font-size="9pt" style:font-size-asian="9pt" style:font-size-complex="9pt"/>
    </style:style>
    <style:style style:name="TableCell4442" style:family="table-cell">
      <style:table-cell-properties fo:border="0.0069in solid #000000" fo:background-color="#BFBFBF" style:writing-mode="lr-tb" fo:padding-top="0in" fo:padding-left="0.075in" fo:padding-bottom="0in" fo:padding-right="0.075in"/>
    </style:style>
    <style:style style:name="P4443" style:parent-style-name="Normal" style:family="paragraph">
      <style:text-properties fo:font-size="9pt" style:font-size-asian="9pt" style:font-size-complex="9pt"/>
    </style:style>
    <style:style style:name="TableCell4444" style:family="table-cell">
      <style:table-cell-properties fo:border="0.0069in solid #000000" fo:background-color="#BFBFBF" style:writing-mode="lr-tb" fo:padding-top="0in" fo:padding-left="0.075in" fo:padding-bottom="0in" fo:padding-right="0.075in"/>
    </style:style>
    <style:style style:name="P4445" style:parent-style-name="Normal" style:family="paragraph">
      <style:text-properties fo:font-size="9pt" style:font-size-asian="9pt" style:font-size-complex="9pt"/>
    </style:style>
    <style:style style:name="TableCell4446" style:family="table-cell">
      <style:table-cell-properties fo:border="0.0069in solid #000000" fo:background-color="#BFBFBF" style:writing-mode="lr-tb" fo:padding-top="0in" fo:padding-left="0.075in" fo:padding-bottom="0in" fo:padding-right="0.075in"/>
    </style:style>
    <style:style style:name="P4447" style:parent-style-name="Normal" style:family="paragraph">
      <style:text-properties fo:font-size="9pt" style:font-size-asian="9pt" style:font-size-complex="9pt"/>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style:style>
    <style:style style:name="P4452" style:parent-style-name="Normal" style:master-page-name="MPF9"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459"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60" style:parent-style-name="Normal" style:family="paragraph">
      <style:paragraph-properties fo:text-align="justify" fo:margin-left="4.3312in">
        <style:tab-stops>
          <style:tab-stop style:type="left" style:position="1.9687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text-properties fo:font-size="11pt" style:font-size-asian="11pt" style:font-size-complex="11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P4466" style:parent-style-name="Normal" style:family="paragraph">
      <style:text-properties fo:font-size="11pt" style:font-size-asian="11pt" style:font-size-complex="11pt"/>
    </style:style>
    <style:style style:name="TableColumn4468" style:family="table-column">
      <style:table-column-properties style:column-width="0.5868in" style:use-optimal-column-width="false"/>
    </style:style>
    <style:style style:name="TableColumn4469" style:family="table-column">
      <style:table-column-properties style:column-width="1.9381in" style:use-optimal-column-width="false"/>
    </style:style>
    <style:style style:name="TableColumn4470" style:family="table-column">
      <style:table-column-properties style:column-width="1.1527in" style:use-optimal-column-width="false"/>
    </style:style>
    <style:style style:name="TableColumn4471" style:family="table-column">
      <style:table-column-properties style:column-width="1.1173in" style:use-optimal-column-width="false"/>
    </style:style>
    <style:style style:name="TableColumn4472" style:family="table-column">
      <style:table-column-properties style:column-width="1.8888in" style:use-optimal-column-width="false"/>
    </style:style>
    <style:style style:name="TableColumn4473" style:family="table-column">
      <style:table-column-properties style:column-width="1.8847in" style:use-optimal-column-width="false"/>
    </style:style>
    <style:style style:name="TableColumn4474" style:family="table-column">
      <style:table-column-properties style:column-width="1.7972in" style:use-optimal-column-width="false"/>
    </style:style>
    <style:style style:name="Table4467" style:family="table">
      <style:table-properties style:width="10.3659in" style:rel-width="100%" fo:margin-left="0in" table:align="left"/>
    </style:style>
    <style:style style:name="TableRow4475" style:family="table-row">
      <style:table-row-properties style:min-row-height="0.2326in" style:use-optimal-row-height="false"/>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fo:color="#000000" fo:font-size="9pt" style:font-size-asian="9pt" style:font-size-complex="9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fo:font-size="9pt" style:font-size-asian="9pt" style:font-size-complex="9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color="#000000" fo:font-size="9pt" style:font-size-asian="9pt" style:font-size-complex="9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fo:font-size="9pt" style:font-size-asian="9pt" style:font-size-complex="9pt"/>
    </style:style>
    <style:style style:name="TableRow4486" style:family="table-row">
      <style:table-row-properties style:min-row-height="0.2187in" style:use-optimal-row-height="false"/>
    </style:style>
    <style:style style:name="P4487" style:parent-style-name="Normal" style:family="paragraph">
      <style:paragraph-properties fo:text-align="center"/>
      <style:text-properties fo:color="#000000" fo:font-size="9pt" style:font-size-asian="9pt" style:font-size-complex="9pt"/>
    </style:style>
    <style:style style:name="P4488" style:parent-style-name="Normal" style:family="paragraph">
      <style:text-properties fo:color="#000000" fo:font-size="9pt" style:font-size-asian="9pt" style:font-size-complex="9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fo:font-size="9pt" style:font-size-asian="9pt" style:font-size-complex="9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fo:font-size="9pt" style:font-size-asian="9pt" style:font-size-complex="9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style>
    <style:style style:name="P4497" style:parent-style-name="Normal" style:family="paragraph">
      <style:text-properties fo:color="#000000" fo:font-size="9pt" style:font-size-asian="9pt" style:font-size-complex="9pt"/>
    </style:style>
    <style:style style:name="TableRow4498" style:family="table-row">
      <style:table-row-properties style:min-row-height="0.093in" style:use-optimal-row-height="false"/>
    </style:style>
    <style:style style:name="TableCell4499" style:family="table-cell">
      <style:table-cell-properties fo:border="0.0069in solid #000000" fo:background-color="#C0C0C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color="#000000" fo:font-size="8pt" style:font-size-asian="8pt" style:font-size-complex="8pt"/>
    </style:style>
    <style:style style:name="TableCell4501" style:family="table-cell">
      <style:table-cell-properties fo:border="0.0069in solid #000000" fo:background-color="#C0C0C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color="#000000" fo:font-size="8pt" style:font-size-asian="8pt" style:font-size-complex="8pt"/>
    </style:style>
    <style:style style:name="TableCell4503" style:family="table-cell">
      <style:table-cell-properties fo:border="0.0069in solid #000000" fo:background-color="#C0C0C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color="#000000" fo:font-size="8pt" style:font-size-asian="8pt" style:font-size-complex="8pt"/>
    </style:style>
    <style:style style:name="TableCell4505" style:family="table-cell">
      <style:table-cell-properties fo:border="0.0069in solid #000000" fo:background-color="#C0C0C0"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8pt" style:font-size-asian="8pt" style:font-size-complex="8pt"/>
    </style:style>
    <style:style style:name="TableCell4507" style:family="table-cell">
      <style:table-cell-properties fo:border="0.0069in solid #000000" fo:background-color="#C0C0C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color="#000000" fo:font-size="8pt" style:font-size-asian="8pt" style:font-size-complex="8pt"/>
    </style:style>
    <style:style style:name="TableCell4509" style:family="table-cell">
      <style:table-cell-properties fo:border="0.0069in solid #000000" fo:background-color="#C0C0C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color="#000000" fo:font-size="8pt" style:font-size-asian="8pt" style:font-size-complex="8pt"/>
    </style:style>
    <style:style style:name="TableCell4511" style:family="table-cell">
      <style:table-cell-properties fo:border="0.0069in solid #000000" fo:background-color="#C0C0C0"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color="#000000" fo:font-size="8pt" style:font-size-asian="8pt" style:font-size-complex="8pt"/>
    </style:style>
    <style:style style:name="TableRow4513" style:family="table-row">
      <style:table-row-properties style:min-row-height="0.2083in" style:use-optimal-row-height="false"/>
    </style:style>
    <style:style style:name="TableCell4514" style:family="table-cell">
      <style:table-cell-properties fo:border="0.0069in solid #000000" style:writing-mode="lr-tb" fo:padding-top="0in" fo:padding-left="0.075in" fo:padding-bottom="0in" fo:padding-right="0.075in" fo:wrap-option="no-wrap"/>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tyle="italic" style:font-style-asian="italic" style:font-style-complex="italic" fo:color="#000000"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color="#000000" fo:font-size="11pt" style:font-size-asian="11pt" style:font-size-complex="11pt"/>
    </style:style>
    <style:style style:name="TableRow4528" style:family="table-row">
      <style:table-row-properties style:min-row-height="0.2083in" style:use-optimal-row-height="false"/>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color="#000000"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color="#000000" fo:font-size="11pt" style:font-size-asian="11pt" style:font-size-complex="11pt"/>
    </style:style>
    <style:style style:name="TableRow4543" style:family="table-row">
      <style:table-row-properties style:min-row-height="0.2083in" style:use-optimal-row-height="false"/>
    </style:style>
    <style:style style:name="TableCell4544" style:family="table-cell">
      <style:table-cell-properties fo:border="0.0069in solid #000000" style:writing-mode="lr-tb" fo:padding-top="0in" fo:padding-left="0.075in" fo:padding-bottom="0in" fo:padding-right="0.075in" fo:wrap-option="no-wrap"/>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color="#000000"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color="#000000"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color="#000000" fo:font-size="11pt" style:font-size-asian="11pt" style:font-size-complex="11pt"/>
    </style:style>
    <style:style style:name="TableRow4558" style:family="table-row">
      <style:table-row-properties style:min-row-height="0.2083in" style:use-optimal-row-height="false"/>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Row4573" style:family="table-row">
      <style:table-row-properties style:min-row-height="0.2083in" style:use-optimal-row-height="false"/>
    </style:style>
    <style:style style:name="TableCell4574" style:family="table-cell">
      <style:table-cell-properties fo:border="0.0069in solid #000000" style:writing-mode="lr-tb" fo:padding-top="0in" fo:padding-left="0.075in" fo:padding-bottom="0in" fo:padding-right="0.075in" fo:wrap-option="no-wrap"/>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color="#000000"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color="#000000"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color="#000000" fo:font-size="11pt" style:font-size-asian="11pt" style:font-size-complex="11pt"/>
    </style:style>
    <style:style style:name="TableRow4588" style:family="table-row">
      <style:table-row-properties style:min-row-height="0.2083in" style:use-optimal-row-height="false"/>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Row4603" style:family="table-row">
      <style:table-row-properties style:min-row-height="0.2187in" style:use-optimal-row-height="false"/>
    </style:style>
    <style:style style:name="TableCell4604" style:family="table-cell">
      <style:table-cell-properties fo:border="0.0069in solid #000000" style:writing-mode="lr-tb" fo:padding-top="0in" fo:padding-left="0.075in" fo:padding-bottom="0in" fo:padding-right="0.075in" fo:wrap-option="no-wrap"/>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color="#000000"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color="#000000"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color="#000000" fo:font-size="11pt" style:font-size-asian="11pt" style:font-size-complex="11pt"/>
    </style:style>
    <style:style style:name="TableRow4618" style:family="table-row">
      <style:table-row-properties style:min-row-height="0.2187in" style:use-optimal-row-height="false"/>
    </style:style>
    <style:style style:name="TableCell4619" style:family="table-cell">
      <style:table-cell-properties fo:border="0.0069in solid #000000" style:writing-mode="lr-tb" fo:padding-top="0in" fo:padding-left="0.075in" fo:padding-bottom="0in" fo:padding-right="0.075in" fo:wrap-option="no-wrap"/>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color="#000000"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color="#000000"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color="#000000" fo:font-size="11pt" style:font-size-asian="11pt" style:font-size-complex="11pt"/>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1pt"/>
    </style:style>
    <style:style style:name="S10" style:family="section">
      <style:section-properties fo:margin-left="0.0979in" fo:margin-right="0in" style:writing-mode="lr-tb"/>
    </style:style>
    <style:style style:name="P4635" style:parent-style-name="Normal" style:family="paragraph">
      <style:paragraph-properties fo:text-indent="5.9062in"/>
      <style:text-properties fo:background-color="#FFFFFF"/>
    </style:style>
    <style:style style:name="P4636" style:parent-style-name="Normal" style:family="paragraph">
      <style:paragraph-properties fo:text-indent="5.9062in"/>
      <style:text-properties fo:background-color="#FFFFFF"/>
    </style:style>
    <style:style style:name="P4637" style:parent-style-name="Normal" style:family="paragraph">
      <style:paragraph-properties fo:text-indent="5.9062in"/>
    </style:style>
    <style:style style:name="T4638" style:parent-style-name="DefaultParagraphFont" style:family="text">
      <style:text-properties fo:background-color="#FFFFFF"/>
    </style:style>
    <style:style style:name="T4639" style:parent-style-name="DefaultParagraphFont" style:family="text">
      <style:text-properties fo:background-color="#FFFFFF"/>
    </style:style>
    <style:style style:name="P4640" style:parent-style-name="Normal" style:family="paragraph">
      <style:text-properties fo:letter-spacing="0.0138in" fo:font-size="10pt" style:font-size-asian="10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fo:font-size="14pt" style:font-size-asian="14pt" style:font-size-complex="14pt"/>
    </style:style>
    <style:style style:name="T4643" style:parent-style-name="DefaultParagraphFont" style:family="text">
      <style:text-properties fo:font-weight="bold" style:font-weight-asian="bold" style:font-weight-complex="bold" fo:font-size="14pt" style:font-size-asian="14pt" style:font-size-complex="14pt"/>
    </style:style>
    <style:style style:name="P4644" style:parent-style-name="Normal" style:family="paragraph">
      <style:paragraph-properties fo:text-align="end"/>
      <style:text-properties fo:font-weight="bold" style:font-weight-asian="bold" fo:font-size="10pt" style:font-size-asian="10pt"/>
    </style:style>
    <style:style style:name="TableColumn4646" style:family="table-column">
      <style:table-column-properties style:column-width="0.9513in" style:use-optimal-column-width="false"/>
    </style:style>
    <style:style style:name="TableColumn4647" style:family="table-column">
      <style:table-column-properties style:column-width="0.793in" style:use-optimal-column-width="false"/>
    </style:style>
    <style:style style:name="TableColumn4648" style:family="table-column">
      <style:table-column-properties style:column-width="0.8826in" style:use-optimal-column-width="false"/>
    </style:style>
    <style:style style:name="TableColumn4649" style:family="table-column">
      <style:table-column-properties style:column-width="0.8618in" style:use-optimal-column-width="false"/>
    </style:style>
    <style:style style:name="TableColumn4650" style:family="table-column">
      <style:table-column-properties style:column-width="0.859in" style:use-optimal-column-width="false"/>
    </style:style>
    <style:style style:name="TableColumn4651" style:family="table-column">
      <style:table-column-properties style:column-width="0.8229in" style:use-optimal-column-width="false"/>
    </style:style>
    <style:style style:name="TableColumn4652" style:family="table-column">
      <style:table-column-properties style:column-width="0.8229in" style:use-optimal-column-width="false"/>
    </style:style>
    <style:style style:name="TableColumn4653" style:family="table-column">
      <style:table-column-properties style:column-width="2.4298in" style:use-optimal-column-width="false"/>
    </style:style>
    <style:style style:name="TableColumn4654" style:family="table-column">
      <style:table-column-properties style:column-width="1.8458in" style:use-optimal-column-width="false"/>
    </style:style>
    <style:style style:name="Table4645" style:family="table">
      <style:table-properties style:width="10.2694in" style:rel-width="100%" fo:margin-left="0in" table:align="left"/>
    </style:style>
    <style:style style:name="TableRow4655" style:family="table-row">
      <style:table-row-properties style:use-optimal-row-height="false" fo:keep-together="always"/>
    </style:style>
    <style:style style:name="TableCell46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TableRow4664" style:family="table-row">
      <style:table-row-properties style:min-row-height="0.3729in" style:use-optimal-row-height="false" fo:keep-together="always"/>
    </style:style>
    <style:style style:name="TableCell46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TableRow4672" style:family="table-row">
      <style:table-row-properties style:use-optimal-row-height="false" fo:keep-together="always"/>
    </style:style>
    <style:style style:name="TableCell4673"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text-position="super 63.6%" fo:font-size="11pt" style:font-size-asian="11pt" style:font-size-complex="11pt"/>
    </style:style>
    <style:style style:name="TableCell4681"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text-position="super 63.6%"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position="super 63.6%" fo:font-size="11pt" style:font-size-asian="11pt" style:font-size-complex="11pt"/>
    </style:style>
    <style:style style:name="T4690" style:parent-style-name="DefaultParagraphFont" style:family="text">
      <style:text-properties fo:font-size="11pt" style:font-size-asian="11pt" style:font-size-complex="11pt"/>
    </style:style>
    <style:style style:name="TableCell4691"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text-position="super 63.6%" fo:font-size="11pt" style:font-size-asian="11pt" style:font-size-complex="11pt"/>
    </style:style>
    <style:style style:name="TableCell4695"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ableCell4699"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text-position="super 63.6%" fo:font-size="11pt" style:font-size-asian="11pt" style:font-size-complex="11pt"/>
    </style:style>
    <style:style style:name="TableCell4703"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text-position="super 63.6%" fo:font-size="11pt" style:font-size-asian="11pt" style:font-size-complex="11pt"/>
    </style:style>
    <style:style style:name="TableRow4707" style:family="table-row">
      <style:table-row-properties style:min-row-height="0.1972in" style:use-optimal-row-height="false" fo:keep-together="always"/>
    </style:style>
    <style:style style:name="TableCell470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b 63.6%" fo:font-size="11pt" style:font-size-asian="11pt" style:font-size-complex="11pt"/>
    </style:style>
    <style:style style:name="TableCell4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text-position="sub 63.6%"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4" style:parent-style-name="Normal" style:family="paragraph">
      <style:text-properties fo:font-size="11pt" style:font-size-asian="11pt" style:font-size-complex="11pt"/>
    </style:style>
    <style:style style:name="TableCell4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Row4731" style:family="table-row">
      <style:table-row-properties style:min-row-height="0.1972in" style:use-optimal-row-height="false" fo:keep-together="always"/>
    </style:style>
    <style:style style:name="TableCell47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min-row-height="0.1972in" style:use-optimal-row-height="false" fo:keep-together="always"/>
    </style:style>
    <style:style style:name="TableCell47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68" style:parent-style-name="Normal" style:family="paragraph">
      <style:text-properties fo:font-size="10pt" style:font-size-asian="10pt"/>
    </style:style>
    <style:style style:name="T4769" style:parent-style-name="DefaultParagraphFont" style:family="text">
      <style:text-properties style:text-position="super 66.6%" fo:font-size="9pt" style:font-size-asian="9pt" style:font-size-complex="9pt"/>
    </style:style>
    <style:style style:name="T4770" style:parent-style-name="DefaultParagraphFont" style:family="text">
      <style:text-properties fo:font-size="9pt" style:font-size-asian="9pt" style:font-size-complex="9pt"/>
    </style:style>
    <style:style style:name="T4771" style:parent-style-name="DefaultParagraphFont" style:family="text">
      <style:text-properties style:text-position="super 66.6%" fo:font-size="9pt" style:font-size-asian="9pt" style:font-size-complex="9pt"/>
    </style:style>
    <style:style style:name="T4772" style:parent-style-name="DefaultParagraphFont" style:family="text">
      <style:text-properties fo:font-size="9pt" style:font-size-asian="9pt" style:font-size-complex="9pt"/>
    </style:style>
    <style:style style:name="T4773" style:parent-style-name="DefaultParagraphFont" style:family="text">
      <style:text-properties style:text-position="super 66.6%" fo:font-size="9pt" style:font-size-asian="9pt" style:font-size-complex="9pt"/>
    </style:style>
    <style:style style:name="T4774" style:parent-style-name="DefaultParagraphFont" style:family="text">
      <style:text-properties fo:font-size="9pt" style:font-size-asian="9pt" style:font-size-complex="9pt"/>
    </style:style>
    <style:style style:name="T4775" style:parent-style-name="DefaultParagraphFont" style:family="text">
      <style:text-properties fo:font-size="9pt" style:font-size-asian="9pt" style:font-size-complex="9pt"/>
    </style:style>
    <style:style style:name="T4776" style:parent-style-name="DefaultParagraphFont" style:family="text">
      <style:text-properties style:text-position="super 66.6%" fo:font-size="9pt" style:font-size-asian="9pt" style:font-size-complex="9pt"/>
    </style:style>
    <style:style style:name="T4777" style:parent-style-name="DefaultParagraphFont" style:family="text">
      <style:text-properties fo:font-size="9pt" style:font-size-asian="9pt" style:font-size-complex="9pt"/>
    </style:style>
    <style:style style:name="T4778" style:parent-style-name="DefaultParagraphFont" style:family="text">
      <style:text-properties fo:font-size="9pt" style:font-size-asian="9pt" style:font-size-complex="9pt"/>
    </style:style>
    <style:style style:name="T4779" style:parent-style-name="DefaultParagraphFont" style:family="text">
      <style:text-properties style:text-position="super 66.6%" fo:font-size="9pt" style:font-size-asian="9pt" style:font-size-complex="9pt"/>
    </style:style>
    <style:style style:name="T4780" style:parent-style-name="DefaultParagraphFont" style:family="text">
      <style:text-properties fo:font-size="9pt" style:font-size-asian="9pt" style:font-size-complex="9pt"/>
    </style:style>
    <style:style style:name="P4781" style:parent-style-name="Normal" style:family="paragraph">
      <style:text-properties fo:font-size="9pt" style:font-size-asian="9pt" style:font-size-complex="9pt"/>
    </style:style>
    <style:style style:name="P478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783" style:parent-style-name="Normal" style:family="paragraph">
      <style:paragraph-properties fo:text-indent="0.7in"/>
    </style:style>
    <style:style style:name="T4784" style:parent-style-name="DefaultParagraphFont" style:family="text">
      <style:text-properties fo:font-size="9pt" style:font-size-asian="9pt" style:font-size-complex="9pt"/>
    </style:style>
    <style:style style:name="T47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86" style:parent-style-name="DefaultParagraphFont" style:family="text">
      <style:text-properties fo:font-size="9pt" style:font-size-asian="9pt" style:font-size-complex="9pt"/>
    </style:style>
    <style:style style:name="T47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88" style:parent-style-name="DefaultParagraphFont" style:family="text">
      <style:text-properties fo:font-size="9pt" style:font-size-asian="9pt" style:font-size-complex="9pt"/>
    </style:style>
    <style:style style:name="T47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0" style:parent-style-name="DefaultParagraphFont" style:family="text">
      <style:text-properties fo:font-size="9pt" style:font-size-asian="9pt" style:font-size-complex="9pt"/>
    </style:style>
    <style:style style:name="P4791" style:parent-style-name="Normal" style:family="paragraph">
      <style:text-properties fo:font-size="9pt" style:font-size-asian="9pt" style:font-size-complex="9pt"/>
    </style:style>
    <style:style style:name="P4792" style:parent-style-name="Normal" style:family="paragraph">
      <style:text-properties fo:font-size="9pt" style:font-size-asian="9pt" style:font-size-complex="9pt"/>
    </style:style>
    <style:style style:name="T4793" style:parent-style-name="DefaultParagraphFont" style:family="text">
      <style:text-properties style:text-position="super 66.6%" fo:font-size="9pt" style:font-size-asian="9pt" style:font-size-complex="9pt"/>
    </style:style>
    <style:style style:name="T4794" style:parent-style-name="DefaultParagraphFont" style:family="text">
      <style:text-properties fo:font-size="9pt" style:font-size-asian="9pt" style:font-size-complex="9pt"/>
    </style:style>
    <style:style style:name="T4795" style:parent-style-name="DefaultParagraphFont" style:family="text">
      <style:text-properties style:text-position="super 66.6%" fo:font-size="9pt" style:font-size-asian="9pt" style:font-size-complex="9pt"/>
    </style:style>
    <style:style style:name="T4796" style:parent-style-name="DefaultParagraphFont" style:family="text">
      <style:text-properties fo:font-size="9pt" style:font-size-asian="9pt" style:font-size-complex="9pt"/>
    </style:style>
    <style:style style:name="T4797" style:parent-style-name="DefaultParagraphFont" style:family="text">
      <style:text-properties fo:font-size="9pt" style:font-size-asian="9pt" style:font-size-complex="9pt"/>
    </style:style>
    <style:style style:name="P4798" style:parent-style-name="Normal" style:family="paragraph">
      <style:text-properties fo:font-size="9pt" style:font-size-asian="9pt" style:font-size-complex="9pt"/>
    </style:style>
    <style:style style:name="P4799" style:parent-style-name="Normal" style:family="paragraph">
      <style:text-properties fo:font-size="11pt" style:font-size-asian="11pt" style:font-size-complex="11pt"/>
    </style:style>
    <style:style style:name="P4800" style:parent-style-name="Normal" style:family="paragraph">
      <style:paragraph-properties fo:margin-left="1.8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widows="0" fo:orphans="0"/>
    </style:style>
  </office:automatic-styles>
  <office:body>
    <office:text text:use-soft-page-breaks="true">
      <text:p text:style-name="P1"><text:span text:style-name="T7">Suvestinė redakcija nuo 2022-04-29 iki 2023-03-19</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politikos grupei koordinuoti Klimato kaitos programos<text:s/></text:span><text:span text:style-name="T46">administravimą, sąmatų ir ataskaitų rengimą ir tvirtinimą;</text:span><text:s/></text:p>
      <text:p text:style-name="P47">Papunkčio pakeitimai:</text:p>
      <text:p text:style-name="P48"><text:span text:style-name="T49">Nr.<text:s/></text:span><text:a xlink:href="https://www.e-tar.lt/portal/legalAct.html?documentId=32fca330a0d411ea9515f752ff221ec9" office:target-frame-name="_top" xlink:show="replace"><text:span text:style-name="T50">D1-315</text:span></text:a><text:span text:style-name="T51">, 2020-05-28, paskelbta TAR 2020-05-28, i. k. 2020-11415</text:span></text:p>
      <text:p text:style-name="Normal"/>
      <text:p text:style-name="P52"><text:span text:style-name="T53">2.2</text:span><text:span text:style-name="T54">.</text:span><text:span text:style-name="T55"><text:s/>Lietuvos Respublikos aplinkos ministerijos Aplinkos projektų valdymo agentūrai vykdyti Klimato kaitos programos lėšų naudojimo tvarkos apraše nurodytos atsakingosios institucijos funkcijas;</text:span><text:s/></text:p>
      <text:p text:style-name="P56">Papunkčio pakeitimai:</text:p>
      <text:p text:style-name="P57"><text:span text:style-name="T58">Nr.<text:s/></text:span><text:a xlink:href="https://www.e-tar.lt/portal/legalAct.html?documentId=1ffe21c01f6111eca51399bc661f78e7" office:target-frame-name="_top" xlink:show="replace"><text:span text:style-name="T59">D1-552</text:span></text:a><text:span text:style-name="T60">, 2021-09-27, paskelbta TAR 2021-09-27, i. k. 2021-20120</text:span></text:p>
      <text:p text:style-name="Normal"/>
      <text:p text:style-name="P61"><text:span text:style-name="T62">2.3</text:span><text:span text:style-name="T63">. Lietuvos Respublikos aplinkos ministerijos Aplinkos projektų valdymo</text:span><text:span text:style-name="T64"><text:s/></text:span><text:span text:style-name="T65">agentūrai pagal kompetenciją atlikti kompensacinių išm</text:span><text:span text:style-name="T66">okų mokėjimus ir kiekvienais kalendoriniais metais iki sausio mėnesio 31 d. teikti ataskaitas apie metinėje Klimato kaitos programos lėšų naudojimo sąmatoje daugiabučių namų renovacijos projektų kompensacinėms išmokoms skirtų lėšų panaudojimą.</text:span><text:s/></text:p>
      <text:p text:style-name="P67">Papunkčio pakeitimai:</text:p>
      <text:p text:style-name="P68"><text:span text:style-name="T69">Nr.<text:s/></text:span><text:a xlink:href="https://www.e-tar.lt/portal/legalAct.html?documentId=1ffe21c01f6111eca51399bc661f78e7" office:target-frame-name="_top" xlink:show="replace"><text:span text:style-name="T70">D1-552</text:span></text:a><text:span text:style-name="T71">, 2021-09-27, paskelbta TAR 2021-09-27, i. k. 2021-20120</text:span></text:p>
      <text:p text:style-name="Normal"/>
      <text:p text:style-name="P72"/>
      <text:p text:style-name="P73"/>
      <text:p text:style-name="P74">Aplinkos ministras<text:s/><text:tab/>Gediminas Kazlauskas</text:p>
      <text:p text:style-name="P75"/>
      <text:p text:style-name="P76">SUDERINTA</text:p>
      <text:p text:style-name="P77">Lietuvos Respublikos finansų ministerijos<text:s/></text:p>
      <text:p text:style-name="P78"><text:span text:style-name="T79">2010 m. kovo 26 d. raštu Nr. (13.22-0301)-5K-1006761)-6K-1002814</text:span></text:p>
      <text:p text:style-name="Normal"/>
      <text:soft-page-break/>
      <text:p text:style-name="P80">PATVIRTINTA</text:p>
      <text:p text:style-name="P87">Lietuvos Respublikos aplinkos ministro</text:p>
      <text:p text:style-name="P88">2010 m. balandžio 6 d.<text:s/></text:p>
      <text:p text:style-name="P89">įsakymu Nr. D1-275</text:p>
      <text:p text:style-name="P90">(Lietuvos Respublikos aplinkos ministro</text:p>
      <text:p text:style-name="P91">2019 m. gegužės 6 d.<text:s/></text:p>
      <text:p text:style-name="P92">įsakymo Nr. D1-266 redakcija)</text:p>
      <text:p text:style-name="P93"/>
      <text:p text:style-name="P94"><text:span text:style-name="T95">KLIMATO KAITOS PROGRAMOS LĖŠŲ NAUDOJIMO TVARKOS APRAŠAS</text:span></text:p>
      <text:p text:style-name="P96"/>
      <text:p text:style-name="P97"><text:span text:style-name="T98">I</text:span><text:span text:style-name="T99"><text:s/>SKYRIUS</text:span></text:p>
      <text:p text:style-name="P100"><text:span text:style-name="T101">BENDROSIOS</text:span><text:span text:style-name="T102"><text:s/>NUOSTATOS</text:span></text:p>
      <text:p text:style-name="P103"/>
      <text:p text:style-name="P104"><text:span text:style-name="T105">1</text:span><text:span text:style-name="T106">. Klimato kaitos programos lėšų naudojimo tvarkos aprašas (toliau – Tvarkos aprašas) nustato tikslinio Klimato kaitos programos (toliau – Programa) lėšų panaudojimo tvarką, pagal Programą finansuojamų projektų atrankos, finansavimo ir<text:s/></text:span><text:span text:style-name="T107">priežiūros stebėsenos, ataskaitų teikimo reikalavimus, pareiškėjų, aplinkos ministro paskirto Aplinkos ministerijos struktūrinio padalinio, koordinuojančio Programos administravimą (toliau – Aplinkos ministerijos struktūrinis padalinys), ir atsakingosios i</text:span><text:span text:style-name="T108">nstitucijos, atliekančios Programos lėšomis finansuojamų projektų paraiškų surinkimą, vertinimą ir priežiūrą (toliau – atsakingoji institucija), teises ir pareigas.</text:span></text:p>
      <text:p text:style-name="P109"><text:span text:style-name="T110">2</text:span><text:span text:style-name="T111">. Tvarkos aprašas taikomas paskolų ir subsidijų investavimo į įmonių akcijas Programos</text:span><text:span text:style-name="T112"><text:s/>lėšomis finansuojamiems projektams, informaciniams ir tiriamiesiems klimato kaitos projektams, kurie susiję su klimato kaitos padarinių švelninimu (išmetamų šiltnamio efektą sukeliančių dujų kiekio sumažinimu) ir prisitaikymu prie klimato kaitos pokyčių.<text:s/></text:span><text:span text:style-name="T113">Tvarkos aprašas netaikomas Programos lėšų naudojimui finansuojant Lietuvos Respublikos įmoką į Europos Sąjungos bendrą finansinį indėlį, teikiant kompensacines išmokas fiziniams asmenims ar subsidijas juridiniams<text:s/></text:span><text:soft-page-break/><text:span text:style-name="T114">asmenims pagal fiksuotą dydį, ir finansuoja</text:span><text:span text:style-name="T115">nt projektus prisitaikymo prie klimato kaitos pokyčių ir klimato kaitos padarinių švelninimo priemonėms įgyvendinti trečiosiose valstybėse.</text:span><text:s/></text:p>
      <text:p text:style-name="P116">Punkto pakeitimai:</text:p>
      <text:p text:style-name="P117"><text:span text:style-name="T118">Nr.<text:s/></text:span><text:a xlink:href="https://www.e-tar.lt/portal/legalAct.html?documentId=a7af5d50bdff11eb8c24980b2b0e0fef" office:target-frame-name="_top" xlink:show="replace"><text:span text:style-name="T119">D1-321</text:span></text:a><text:span text:style-name="T120">, 2021-05-26, paskelbta TAR 2021-05-26, i. k. 2021-11638</text:span></text:p>
      <text:p text:style-name="Normal"/>
      <text:p text:style-name="P121"><text:span text:style-name="T122">3</text:span><text:span text:style-name="T123">. Tvarkos apraše vartojamos sąvokos:</text:span></text:p>
      <text:p text:style-name="P124"><text:span text:style-name="T125">3.1</text:span><text:span text:style-name="T126">.<text:s/></text:span><text:span text:style-name="T127">bendradarbiavimo sutartis</text:span><text:span text:style-name="T128"><text:s/>– Aplinkos ministerij</text:span><text:span text:style-name="T129">os ir kredito įstaigos sudaroma sutartis, kurioje nustatomos pagrindinės bendradarbiavimo sąlygos pareiškėjams teikiant paskolas Klimato kaitos programos lėšomis;<text:s/></text:span></text:p>
      <text:p text:style-name="P130"><text:span text:style-name="T131">3.2</text:span><text:span text:style-name="T132">.<text:s/></text:span><text:span text:style-name="T133">bendrojo naudojimo objektų valdytojas</text:span><text:span text:style-name="T134"><text:s/>– daugiabučio gyvenamojo namo butų ir kitų pa</text:span><text:span text:style-name="T135">talpų savininkų įsteigta bendrija, jungtinės veiklos sutartimi įgaliotas asmuo arba bendrojo naudojimo objektų administratorius, valdantys bendrojo naudojimo objektus;</text:span></text:p>
      <text:p text:style-name="P136"><text:span text:style-name="T137">3.3</text:span><text:span text:style-name="T138">.<text:s/></text:span><text:span text:style-name="T139">didelės apimties projektas<text:s/></text:span><text:span text:style-name="T140">– projektas, kuriam prašoma finansavimo suma viršija</text:span><text:span text:style-name="T141"><text:s/>200</text:span><text:span text:style-name="T142"> </text:span><text:span text:style-name="T143">000 Eur;</text:span></text:p>
      <text:p text:style-name="P144"><text:span text:style-name="T145">3.4</text:span><text:span text:style-name="T146">.<text:s/></text:span><text:span text:style-name="T147">kaimo bendruomenė</text:span><text:span text:style-name="T148"><text:s/>– kaimo vietovės gyventojai, siejami bendrų gyvenimo kaimynystėje poreikių ir interesų. Kaimo bendruomenė, siekianti gauti finansinę paramą, turi Lietuvos Respublikos asociacijų įstatymo arba Lietuvos Respublikos vi</text:span><text:span text:style-name="T149">ešųjų įstaigų įstatymo nustatyta tvarka įsteigti bendruomeninę organizaciją, kurios paskirtis – per inicijuotus projektus įgyvendinti viešuosius interesus, susijusius su gyvenimu kaimynystėje;</text:span></text:p>
      <text:p text:style-name="P150"><text:span text:style-name="T151">3.5</text:span><text:span text:style-name="T152">.<text:s/></text:span><text:span text:style-name="T153">daugiabučių namų atnaujinimo (modernizavimo) kompensac</text:span><text:span text:style-name="T154">inė išmoka<text:s/></text:span><text:span text:style-name="T155">–<text:s/></text:span><text:span text:style-name="T156">Lietuvos Respublikos valstybės paramos daugiabučiams namams atnaujinti (modernizuoti) įstatymo 3 straipsnio 1 dalyje nustatyta finansinė parama, kuri teikiama pagal Klimato kaitos programos lėšomis daugiabučių namo butų ir kitų patalpų<text:s/></text:span><text:span text:style-name="T157">savininkams (fiziniams ir juridiniams asmenims), įgyvendinusiems daugiabučių namų atnaujinimo (modernizavimo) projektą pagal Daugiabučių namų atnaujinimo (modernizavimo) programą, patvirtintą Lietuvos Respublikos Vyriausybės 2004 m. rugsėjo 23 d. nutarimu<text:s/></text:span><text:span text:style-name="T158">Nr. 1213 „Dėl Daugiabučių namų atnaujinimo (modernizavimo)<text:s/></text:span><text:soft-page-break/><text:span text:style-name="T159">programos patvirtinimo“, ar ją atitinkančias savivaldybių tarybų patvirtintas programas ir kuria papildomai kompensuojama Vyriausybės nutarimu nustatyta investicijų dalis, tenkanti Vyriausybės nust</text:span><text:span text:style-name="T160">atytoms energinį efektyvumą didinančioms priemonėms, jeigu skaičiuojamosios šiluminės energijos sąnaudos įgyvendinus projektą sumažėja ne mažiau kaip 40 procentų, palyginti su skaičiuojamosiomis šiluminės energijos sąnaudomis iki atnaujinimo (modernizavimo</text:span><text:span text:style-name="T161">) projekto įgyvendinimo;</text:span><text:s/></text:p>
      <text:p text:style-name="P162"><text:span text:style-name="T163">3.6</text:span><text:span text:style-name="T164">.<text:s/></text:span><text:span text:style-name="T165">mažos apimties projektas</text:span><text:span text:style-name="T166"><text:s/>– projektas, kuriam prašomas finansavimas neviršija 14 500 Eur</text:span>;</text:p>
      <text:p text:style-name="P167"><text:span text:style-name="T168">3.7</text:span><text:span text:style-name="T169">.<text:s/></text:span><text:span text:style-name="T170">mokėjimo prašymas</text:span><text:span text:style-name="T171"><text:s/>– atsakingajai institucijai, o įgyvendinant informacinius ir tiriamuosius klimato kaitos projektus Aplink</text:span><text:span text:style-name="T172">os ministerijai pareiškėjo teikiamas atsakingosios institucijos direktoriaus ar aplinkos ministro įsakymu patvirtintos formos prašymas apmokėti ir (ar) kompensuoti projekto išlaidas;</text:span></text:p>
      <text:p text:style-name="P173"><text:span text:style-name="T174">3.8</text:span><text:span text:style-name="T175">.</text:span><text:span text:style-name="T176"><text:s/>nepriklausomas vertintojas</text:span><text:span text:style-name="T177"><text:s/>– Nacionalinio akreditacijos biuro ak</text:span><text:span text:style-name="T178">redituota įstaiga ar kitos Europos Sąjungos atsakingosios institucijos akredituota įstaiga, turinti teisę tikrinti įrenginių išmetamų šiltnamio efektą sukeliančių dujų kiekio stebėsenos ataskaitas;</text:span></text:p>
      <text:p text:style-name="P179"><text:span text:style-name="T180">3.8</text:span><text:span text:style-name="T181">1</text:span><text:span text:style-name="T182">.<text:s/></text:span><text:span text:style-name="T183">šiltnamio efektą sukeliančios dujos</text:span><text:span text:style-name="T184"><text:s/>– anglies di</text:span><text:span text:style-name="T185">oksidas (CO</text:span><text:span text:style-name="T186">2</text:span><text:span text:style-name="T187">), metanas (CH</text:span><text:span text:style-name="T188">4</text:span><text:span text:style-name="T189">), azoto suboksidas (N</text:span><text:span text:style-name="T190">2</text:span><text:span text:style-name="T191">O), hidrofluorangliavandeniliai (HFC), perfluorangliavandeniliai (PFC), sieros heksafluoridas (SF</text:span><text:span text:style-name="T192">6</text:span><text:span text:style-name="T193">) ir azoto trifluoridas<text:s/></text:span>(NF<text:span text:style-name="T194">3</text:span>)<text:span text:style-name="T195">;</text:span><text:s/></text:p>
      <text:p text:style-name="P196">Papildyta papunkčiu:</text:p>
      <text:p text:style-name="P197"><text:span text:style-name="T198">Nr.<text:s/></text:span><text:a xlink:href="https://www.e-tar.lt/portal/legalAct.html?documentId=32fca330a0d411ea9515f752ff221ec9" office:target-frame-name="_top" xlink:show="replace"><text:span text:style-name="T199">D1-315</text:span></text:a><text:span text:style-name="T200">, 2020-05-28, paskelbta TAR 2020-05-28, i. k. 2020-11415</text:span></text:p>
      <text:p text:style-name="Normal"/>
      <text:p text:style-name="P201"><text:span text:style-name="T202">3.9</text:span><text:span text:style-name="T203">.<text:s/></text:span><text:span text:style-name="T204">finansavimo sutartis</text:span><text:span text:style-name="T205"><text:s/>– Aplinkos ministerijos su pareiškėju sudaroma sutartis dėl paskolos per kredito įstaigą suteikimo projektui įgyvendinti ar dėl subsidijos suteikimo įgyvendinant informacinius ir tiriamuosius klimato kaitos projektus arba atsakingosios institucijos su par</text:span><text:span text:style-name="T206">eiškėju sudaroma sutartis dėl subsidijos projektui įgyvendinti suteikimo, kuriose numatoma lėšų panaudojimo, projekto vykdymo ir atsiskaitymo tvarka.;</text:span><text:s/></text:p>
      <text:p text:style-name="P207"><text:span text:style-name="T208">3.10</text:span><text:span text:style-name="T209">.<text:s/></text:span><text:span text:style-name="T210">projekto įgyvendinimo laikotarpis</text:span><text:span text:style-name="T211"><text:s/>– finansavimo sutartyje nustatytas laikotarpis, per kurį vyk</text:span><text:span text:style-name="T212">doma projekto įgyvendinimo veikla (sutarčių pasirašymas, prekių, paslaugų įsigijimas, darbų atlikimas, įrangos montavimas, derinimas, paleidimas, eksploatacija);</text:span></text:p>
      <text:p text:style-name="P213"><text:span text:style-name="T214">3.11</text:span><text:span text:style-name="T215">.<text:s/></text:span><text:span text:style-name="T216">projekto įgyvendinimo laikotarpio pradžia</text:span><text:span text:style-name="T217"> – projekto finansavimo sutarties įsigalioj</text:span><text:span text:style-name="T218">imo data;</text:span></text:p>
      <text:p text:style-name="P219"><text:span text:style-name="T220">3.12</text:span><text:span text:style-name="T221">.<text:s/></text:span><text:span text:style-name="T222">projekto įgyvendinimo laikotarpio pabaiga</text:span><text:span text:style-name="T223"><text:s/>– projekto galutinio mokėjimo prašymo patvirtinimo data, kai baigta visa projekto veikla ir patirtos visos su projekto įgyvendinimu susijusios tinkamos finansuoti išlaidos (išskyrus šiltnamio ef</text:span><text:span text:style-name="T224">ektą sukeliančių dujų sumažinimo stebėsenos ataskaitos patvirtinimo išlaidas);</text:span></text:p>
      <text:p text:style-name="P225"><text:span text:style-name="T226">3.12</text:span><text:span text:style-name="T227">1</text:span><text:span text:style-name="T228">.<text:s/></text:span><text:span text:style-name="T229">šiltnamio efektą sukeliančių dujų sumažinimo stebėsenos laikotarpio pradžia –<text:s/></text:span><text:span text:style-name="T230">pradedama skaičiuoti nuo kito mėnesio pradžios po projekto galutinio mokėjimo prašymo pa</text:span><text:span text:style-name="T231">tvirtinimo datos;</text:span><text:s/></text:p>
      <text:p text:style-name="P232">Papildyta papunkčiu:</text:p>
      <text:p text:style-name="P233"><text:span text:style-name="T234">Nr.<text:s/></text:span><text:a xlink:href="https://www.e-tar.lt/portal/legalAct.html?documentId=32fca330a0d411ea9515f752ff221ec9" office:target-frame-name="_top" xlink:show="replace"><text:span text:style-name="T235">D1-315</text:span></text:a><text:span text:style-name="T236">, 2020-05-28, paskelbta TAR 2020-05-28, i. k. 2020-11415</text:span></text:p>
      <text:p text:style-name="Normal"/>
      <text:p text:style-name="P237"><text:span text:style-name="T238">3.13</text:span><text:span text:style-name="T239">.<text:s/></text:span><text:span text:style-name="T240">tikslinės paskolos sutartis<text:s/></text:span><text:span text:style-name="T241">– sutartis,<text:s/></text:span><text:span text:style-name="T242">kurią Aplinkos ministerija sudaro su kredito įstaiga dėl paskolos suteikimo tai įstaigai ir kurioje nustatoma paskolos suteikimo ir grąžinimo, gautų lėšų naudojimo ir apskaitos tvarka ir reikalavimai, kurių kredito įstaiga turi laikytis suteikdama paskolą<text:s/></text:span><text:span text:style-name="T243">pareiškėjui. Tikslinės paskolos sutarties tipinę formą tvirtina aplinkos ministras;</text:span></text:p>
      <text:p text:style-name="P244"><text:span text:style-name="T245">3.14</text:span><text:span text:style-name="T246">.<text:s/></text:span><text:span text:style-name="T247">ūkinė veikla –<text:s/></text:span><text:span text:style-name="T248">gamybinė, komercinė, finansinė ar profesinė veikla, susijusi su prekių pirkimu ar pardavimu, išskyrus atvejus, kai fiziniai asmenys prekę įsigyja a</text:span><text:span text:style-name="T249">smeniniams ir namų ūkio poreikiams tenkinti;</text:span><text:s/></text:p>
      <text:p text:style-name="P250">Papunkčio pakeitimai:</text:p>
      <text:p text:style-name="P251"><text:span text:style-name="T252">Nr.<text:s/></text:span><text:a xlink:href="https://www.e-tar.lt/portal/legalAct.html?documentId=a7af5d50bdff11eb8c24980b2b0e0fef" office:target-frame-name="_top" xlink:show="replace"><text:span text:style-name="T253">D1-321</text:span></text:a><text:span text:style-name="T254">, 2021-05-26, paskelbta TAR 2021-05-26, i. k. 2021-11638</text:span></text:p>
      <text:p text:style-name="Normal"/>
      <text:p text:style-name="P255"><text:span text:style-name="T256">3.15</text:span><text:span text:style-name="T257">.<text:s/></text:span><text:span text:style-name="T258">vertinamasis</text:span><text:span text:style-name="T259"><text:s/>laikotarpis</text:span><text:span text:style-name="T260"><text:s/>– laikotarpis, pagal kurį nustatoma, ar įgyvendintas projektas<text:s/></text:span><text:soft-page-break/><text:span text:style-name="T261">daro įtaką išmetamų šiltnamio efektą sukeliančių dujų kiekio pokyčiams, kaip nustatyta Lietuvos Respublikos aplinkos ministro 2010 m. balandžio 6 d. įsakymo Nr. D1-275 „Dėl Klimato</text:span><text:span text:style-name="T262"><text:s/>kaitos programos lėšų naudojimo tvarkos aprašo patvirtinimo“ 2 priede;</text:span></text:p>
      <text:p text:style-name="P263"><text:span text:style-name="T264">3.16</text:span><text:span text:style-name="T265">.<text:s/></text:span><text:span text:style-name="T266">vidutinės apimties projektas<text:s/></text:span><text:span text:style-name="T267">– projektas, kuriam prašoma finansavimo suma viršija 14</text:span><text:span text:style-name="T268"> </text:span><text:span text:style-name="T269">500 Eur, bet nėra didesnė kaip 200 000 Eur;</text:span></text:p>
      <text:p text:style-name="P270"><text:span text:style-name="T271">3.17</text:span><text:span text:style-name="T272">.</text:span><text:span text:style-name="T273"><text:s/>informaciniai ir tiriamieji klimato</text:span><text:span text:style-name="T274"><text:s/>kaitos projektai –<text:s/></text:span><text:span text:style-name="T275">projektai, kuriais įgyvendinamos Lietuvos Respublikos aplinkos ministro 2010 m. balandžio 6 d. įsakymo Nr. D1-275 „Dėl Klimato kaitos programos lėšų naudojimo tvarkos aprašo patvirtinimo“ 5.3 ir 5.5 papunkčiuose nurodytos priemonės.</text:span></text:p>
      <text:p text:style-name="P276"><text:span text:style-name="T277">3.18</text:span><text:span text:style-name="T278">. Vartojamos sąvokos atitinka Lietuvos Respublikos klimato kaitos valdymo finansinių instrumentų įstatyme ir Lietuvos Respublikos finansų įstaigų įstatyme vartojamas sąvokas.</text:span></text:p>
      <text:p text:style-name="P279"><text:span text:style-name="T280">4</text:span><text:span text:style-name="T281">. Paraiškoje gauti subsidiją ar kompensacinę išmoką asmens duomenys<text:s/></text:span><text:span text:style-name="T282">teikiami ir naudojami vadovaujantis 2016 m. balandžio 27 d. Europos Parlamento ir Tarybos reglamentu (ES) 2016/679 dėl fizinių asmenų apsaugos tvarkant asmens duomenis ir dėl laisvo tokių duomenų judėjimo, kuriuo panaikinama Direktyva 95/46/EB (Bendrasis d</text:span><text:span text:style-name="T283">uomenų apsaugos reglamentas), ir Lietuvos Respublikos asmens duomenų teisinės apsaugos įstatymu.</text:span><text:s/></text:p>
      <text:p text:style-name="P284">Punkto pakeitimai:</text:p>
      <text:p text:style-name="P285"><text:span text:style-name="T286">Nr.<text:s/></text:span><text:a xlink:href="https://www.e-tar.lt/portal/legalAct.html?documentId=ed898da0784a11eb9601893677bfd7d8" office:target-frame-name="_top" xlink:show="replace"><text:span text:style-name="T287">D1-118</text:span></text:a><text:span text:style-name="T288">, 2021-02-26, paskelbta TAR 202</text:span><text:span text:style-name="T289">1-02-26, i. k. 2021-03913</text:span></text:p>
      <text:p text:style-name="Normal"/>
      <text:p text:style-name="P290"><text:span text:style-name="T291">II</text:span><text:span text:style-name="T292"><text:s/>sKYRIUS</text:span></text:p>
      <text:p text:style-name="P293"><text:span text:style-name="T294">PROGRAMOS LĖŠŲ NAUDOJIMAS, METINIŲ SĄMATŲ IR ATASKAITŲ SUDARYMAS IR TVIRTINIMAS</text:span></text:p>
      <text:p text:style-name="P295"/>
      <text:p text:style-name="P296"><text:span text:style-name="T297">5</text:span><text:span text:style-name="T298">. Programos lėšos naudojamos Lietuvos Respublikos klimato kaitos valdymo finansinių instrumentų įstatymo 10 straipsnio 3<text:s/></text:span><text:span text:style-name="T299">dalyje numatytiems projektams finansuoti:</text:span></text:p>
      <text:p text:style-name="P300"><text:span text:style-name="T301">5.1</text:span><text:span text:style-name="T302">. energijos vartojimo ir gamybos efektyvumo didinimo projektams: įvairios paskirties juridinių asmenų pastatams modernizuoti, kitiems projektams, kurie leidžia efektyviausiai sumažinti išmetamų šiltnamio efekt</text:span><text:span text:style-name="T303">ą sukeliančių dujų kiekį energetikos, pramonės, statybos, transporto, žemės ūkio, atliekų tvarkymo ir kitose srityse, įgyvendinti;</text:span><text:s/></text:p>
      <text:p text:style-name="P304">Papunkčio pakeitimai:</text:p>
      <text:p text:style-name="P305"><text:span text:style-name="T306">Nr.<text:s/></text:span><text:a xlink:href="https://www.e-tar.lt/portal/legalAct.html?documentId=32fca330a0d411ea9515f752ff221ec9" office:target-frame-name="_top" xlink:show="replace"><text:span text:style-name="T307">D1-315</text:span></text:a><text:span text:style-name="T308">, 2020-05-28, paskelbta TAR 2020-05-28, i. k. 2020-11415</text:span></text:p>
      <text:p text:style-name="Normal"/>
      <text:p text:style-name="P309"><text:span text:style-name="T310">5.2</text:span><text:span text:style-name="T311">. atsinaujinančių energijos išteklių panaudojimui skatinti, aplinkai palankioms technologijoms, tarp jų efektyvios energijos gamybos kogeneracijos būdu, diegti;</text:span></text:p>
      <text:p text:style-name="P312"><text:span text:style-name="T313">5.3</text:span><text:span text:style-name="T314">. Nacionalinės kl</text:span><text:span text:style-name="T315">imato kaitos valdymo politikos strategijos tikslų ir uždavinių įgyvendinimo priemonėms vykdyti;</text:span></text:p>
      <text:p text:style-name="P316"><text:span text:style-name="T317">5.4</text:span><text:span text:style-name="T318">. miškams atkurti ir įveisti;</text:span></text:p>
      <text:p text:style-name="P319"><text:span text:style-name="T320">5.5</text:span><text:span text:style-name="T321">. visuomenei informuoti ir šviesti, mokslo tiriamiesiems darbams ir jų sklaidai, veiklos vykdytojams ir kitiems<text:s/></text:span><text:span text:style-name="T322">asmenims konsultuoti ir mokyti aktualiausiais klimato kaitos politikos valdymo ir įgyvendinimo, energijos vartojimo efektyvumo didinimo, atsinaujinančių energijos išteklių panaudojimo ir aplinkai palankių technologijų diegimo klausimais;</text:span></text:p>
      <text:p text:style-name="P323"><text:span text:style-name="T324">5.6</text:span><text:span text:style-name="T325">. pagal Eur</text:span><text:span text:style-name="T326">opos Sąjungos teisės aktus, Klimato kaitos konvenciją, Kioto protokolą, Paryžiaus susitarimą ir kitus tarptautinius susitarimus nustatytoms prisitaikymo prie klimato kaitos pokyčių ir klimato kaitos padarinių švelninimo priemonėms įgyvendinti Lietuvos Resp</text:span><text:span text:style-name="T327">ublikos teritorijoje ir trečiosiose valstybėse;</text:span></text:p>
      <text:p text:style-name="P328"><text:span text:style-name="T329">5.7</text:span><text:span text:style-name="T330">. kitoms klimato kaitos politikos veiksmingo valdymo finansinėms priemonėms, kurios, naudojantis valstybės pagalba, leistų veiklos vykdytojams, eksploatuojantiems sektorių ar jų pošakių įrenginius, kur</text:span><text:span text:style-name="T331">iems gresia reali anglies dioksido nutekėjimo rizika dėl didelių netiesioginių išlaidų, kurios faktiškai patiriamos su išmetamu šiltnamio efektą sukeliančių dujų kiekiu susijusias išlaidas perkeliant į elektros energijos kainas, ir kitiems ūkio subjektams,</text:span><text:span text:style-name="T332"><text:s/>kurių vykdoma veikla nepatenka į šio įstatymo 1 priede nurodytą veiklos rūšių sąrašą, sumažinti<text:s/></text:span><text:soft-page-break/><text:span text:style-name="T333">išmetamų šiltnamio efektą sukeliančių dujų mažinimo įsipareigojimų finansinę ir ekonominę naštą, įgyvendinti – ne daugiau kaip 25 procentų pajamų, gautų pardav</text:span><text:span text:style-name="T334">us aukcione apyvartinius taršos leidimus;</text:span></text:p>
      <text:p text:style-name="P335"><text:span text:style-name="T336">5.8</text:span><text:span text:style-name="T337">. Programos lėšų administravimui ir Sąjungos šiltnamio efektą sukeliančių dujų registro administravimui finansuoti.</text:span></text:p>
      <text:p text:style-name="P338"><text:span text:style-name="T339">6</text:span><text:span text:style-name="T340">. Programos lėšos naudojamos vadovaujantis metine Klimato kaitos programos lėšų naud</text:span><text:span text:style-name="T341">ojimo sąmata (toliau – metinė sąmata), kurios projektą parengia</text:span><text:span text:style-name="T342"><text:s/></text:span><text:span text:style-name="T343">Aplinkos ministerijos struktūrinis padalinys, ir teikia svarstyti Nacionaliniam klimato kaitos komitetui ir Lietuvos Respublikos Seimo Aplinkos apsaugos komitetui.</text:span><text:s/></text:p>
      <text:p text:style-name="P344">Punkto pakeitimai:</text:p>
      <text:p text:style-name="P345"><text:span text:style-name="T346">Nr.<text:s/></text:span><text:a xlink:href="https://www.e-tar.lt/portal/legalAct.html?documentId=ed898da0784a11eb9601893677bfd7d8" office:target-frame-name="_top" xlink:show="replace"><text:span text:style-name="T347">D1-118</text:span></text:a><text:span text:style-name="T348">, 2021-02-26, paskelbta TAR 2021-02-26, i. k. 2021-03913</text:span></text:p>
      <text:p text:style-name="Normal"/>
      <text:p text:style-name="P349"><text:span text:style-name="T350">7</text:span><text:span text:style-name="T351">. Su Nacionalinio klimato kaitos komitetu ir Seimo Aplinkos apsaugos komitetu apsvarstytą met</text:span><text:span text:style-name="T352">inę sąmatą, vadovaudamasi Klimato kaitos valdymo finansinių instrumentų įstatymo 10 straipsnio 4 dalies 2 punktu, Aplinkos ministerija teikia tvirtinti Lietuvos Respublikos Vyriausybei.</text:span><text:s/></text:p>
      <text:p text:style-name="P353">Punkto pakeitimai:</text:p>
      <text:p text:style-name="P354"><text:span text:style-name="T355">Nr.<text:s/></text:span><text:a xlink:href="https://www.e-tar.lt/portal/legalAct.html?documentId=ed898da0784a11eb9601893677bfd7d8" office:target-frame-name="_top" xlink:show="replace"><text:span text:style-name="T356">D1-118</text:span></text:a><text:span text:style-name="T357">, 2021-02-26, paskelbta TAR 2021-02-26, i. k. 2021-03913</text:span></text:p>
      <text:p text:style-name="Normal"/>
      <text:p text:style-name="P358"><text:span text:style-name="T359">8</text:span><text:span text:style-name="T360">. Metinė sąmata gali būti tikslinama metų eigoje. Patikslinta metinė sąmata derinama ir tvirtinama Tvarkos aprašo 7 punkto nustatyta<text:s/></text:span><text:span text:style-name="T361">tvarka. Aplinkos ministro įsakymu tvirtinamas metinis Klimato kaitos programos lėšų naudojimo sąmatą detalizuojantis planas (toliau – metinę sąmatą detalizuojantis planas), kuriuo nustatomas nustatytosios šiltnamio efektą sukeliančių dujų normos vienetų įs</text:span><text:span text:style-name="T362">igijimo ir perleidimo sutartimi ar kitais šaltiniais gaunamų lėšų paskirstymas.</text:span><text:s/></text:p>
      <text:p text:style-name="P363">Punkto pakeitimai:</text:p>
      <text:p text:style-name="P364"><text:span text:style-name="T365">Nr.<text:s/></text:span><text:a xlink:href="https://www.e-tar.lt/portal/legalAct.html?documentId=a7af5d50bdff11eb8c24980b2b0e0fef" office:target-frame-name="_top" xlink:show="replace"><text:span text:style-name="T366">D1-321</text:span></text:a><text:span text:style-name="T367">, 2021-05-26, paskelbta TAR 2021-05-26, i. k.<text:s/></text:span><text:span text:style-name="T368">2021-11638</text:span></text:p>
      <text:p text:style-name="Normal"/>
      <text:p text:style-name="P369"><text:span text:style-name="T370">9</text:span><text:span text:style-name="T371">. Aplinkos ministerijos struktūrinis padalinys kasmet rengia, teikia Nacionaliniam klimato kaitos komitetui ir Seimo Aplinkos apsaugos komitetui svarstyti praėjusių metų Klimato kaitos programos lėšų panaudojimo ataskaitą, kurią Aplinkos m</text:span><text:span text:style-name="T372">inisterija teikia tvirtinti Lietuvos Respublikos Vyriausybei. Šios ataskaitos rengiamos pagal atsakingųjų institucijų iki kiekvienų metų sausio 20 d. pateiktą apibendrintą informaciją apie Programos lėšomis finansuotų projektų įgyvendinimą.</text:span><text:s/></text:p>
      <text:p text:style-name="P373">Punkto pakeitimai:</text:p>
      <text:p text:style-name="P374"><text:span text:style-name="T375">Nr.<text:s/></text:span><text:a xlink:href="https://www.e-tar.lt/portal/legalAct.html?documentId=ed898da0784a11eb9601893677bfd7d8" office:target-frame-name="_top" xlink:show="replace"><text:span text:style-name="T376">D1-118</text:span></text:a><text:span text:style-name="T377">, 2021-02-26, paskelbta TAR 2021-02-26, i. k. 2021-03913</text:span></text:p>
      <text:p text:style-name="Normal"/>
      <text:p text:style-name="P378"><text:span text:style-name="T379">10</text:span><text:span text:style-name="T380">. Jeigu aplinkos ministro įsakymu nenustatyta kitaip, ne vėliau kaip per 30 dar</text:span><text:span text:style-name="T381">bo dienų nuo metinę sąmatą detalizuojančio plano patvirtinimo atsakingoji institucija skelbia savo interneto svetainėje ir pateikia prašymą Aplinkos ministerijai paskelbti Aplinkos ministerijos interneto svetainėje apie atskirų Tvarkos aprašo 5 punkte nuro</text:span><text:span text:style-name="T382">dytų ir<text:s/></text:span>metinėje są<text:span text:style-name="T383">matoje numatytų finansuoti projektų paraiškų priėmimą finansavimui gauti ir kitą reikalingą informaciją.</text:span></text:p>
      <text:p text:style-name="Normal"/>
      <text:p text:style-name="P384"><text:span text:style-name="T385">III</text:span><text:span text:style-name="T386"><text:s/>SKYRIUS</text:span></text:p>
      <text:p text:style-name="P387"><text:span text:style-name="T388">INFORMACINIŲ IR TIRIAMŲJŲ KLIMATO KAITOS PROJEKTŲ ATRANKOS IR VERTINIMO TVARKA<text:s/></text:span></text:p>
      <text:p text:style-name="P389"/>
      <text:p text:style-name="P390"><text:span text:style-name="T391">11</text:span><text:span text:style-name="T392">. Patvirtinus metinę sąmat</text:span><text:span text:style-name="T393">ą, Aplinkos ministerijos administracijos padaliniai ir Aplinkos ministerijai pavaldžios įstaigos Aplinkos ministerijos struktūriniam padaliniui teikia siūlymus dėl priemonių pagal Tvarkos aprašo 5.3 ir 5.5 papunkčiuose nurodytas finansavimo sritis finansav</text:span><text:span text:style-name="T394">imo poreikio.</text:span></text:p>
      <text:p text:style-name="P395"><text:span text:style-name="T396">12</text:span><text:span text:style-name="T397">. Ne vėliau kaip per 60 darbo dienų nuo <text:s/>metinę sąmatą detalizuojančio plano patvirtinimo Aplinkos ministerijos administracijos padaliniai ir Aplinkos ministerijai pavaldžios įstaigos, kurių siūlomoms priemonėms aplinkos ministro įsakym</text:span><text:span text:style-name="T398">u paskirtas finansavimas, turi pradėti vykdyti viešuosius pirkimus teisės aktų nustatyta tvarka.</text:span></text:p>
      <text:p text:style-name="P399"><text:span text:style-name="T400">13</text:span><text:span text:style-name="T401">. Metinę sąmatą detalizuojančiame plane, skelbiant kvietimą teikti paraiškas, gali būti numatytos priemonės informaciniams ir tiriamiesiems klimato kaito</text:span><text:span text:style-name="T402">s projektams įgyvendinti. Tokiu atveju ne vėliau kaip per 30 darbo dienų nuo metinę sąmatą detalizuojančio plano patvirtinimo Aplinkos ministerija ir atsakingoji institucija savo interneto svetainėse paskelbia kvietimus teikti paraiškas šiems projektams įg</text:span><text:span text:style-name="T403">yvendinti ir kitą susijusią informaciją.</text:span></text:p>
      <text:p text:style-name="P404"><text:span text:style-name="T405">14</text:span><text:span text:style-name="T406">.</text:span><text:span text:style-name="T407"><text:s/></text:span><text:span text:style-name="T408">Aplinkos ministerijos struktūrinis padalinys, vadovaudamasis Tvarkos aprašo reikalavimais, atlieka informacinių ir tiriamųjų klimato kaitos projektų paraiškų atranką, vertinimą ir projektų priežiūrą.</text:span></text:p>
      <text:p text:style-name="P409"><text:span text:style-name="T410">15</text:span><text:span text:style-name="T411">.</text:span><text:span text:style-name="T412"><text:s/>Paskelbus kvietimą teikti paraiškas pareiškėjai, norintys gauti paramą informaciniams ir tiriamiesiems klimato kaitos projektams įgyvendinti, turi tiesiogiai ar naudodamiesi pašto ar kurjerio paslaugomis arba elektroniniu paštu pateikti Aplinkos ministeri</text:span><text:span text:style-name="T413">jai užpildytą ir pasirašytą paraišką (Tvarkos aprašo 3 priedas).</text:span><text:s/></text:p>
      <text:p text:style-name="P414"><text:span text:style-name="T415">16</text:span><text:span text:style-name="T416">. Informaciniai ir tiriamieji klimato kaitos projektai atrenkami konkursiniu atrankos būdu. Reikalavimai projektų išlaidoms nustatyti <text:s/>Tvarkos aprašo VI skyriuje. Tinkamos finansuoti i</text:span><text:span text:style-name="T417">šlaidų kategorijos nustatomos aplinkos ministro įsakymu.<text:s/></text:span></text:p>
      <text:p text:style-name="P418"><text:span text:style-name="T419">17</text:span><text:span text:style-name="T420">. Paraiškų vertinimą sudaro šie etapai:</text:span></text:p>
      <text:p text:style-name="P421"><text:span text:style-name="T422">17.1</text:span><text:span text:style-name="T423">. administracinės atitikties vertinimas negali trukti ilgiau kaip 5 darbo dienas nuo paraiškos registracijos datos. Administracinės atitikties ver</text:span><text:span text:style-name="T424">tinimo metu nustatoma, ar paraiška tinkamai užpildyta, ar pateikti visi reikalaujami dokumentai, ar pareiškėjas tinkamas subsidijai gauti, ar tenkinami nustatytieji specialieji reikalavimai. Jeigu atliekant paraiškų vertinimą nustatoma, kad pateikti ne vis</text:span><text:span text:style-name="T425">i reikalaujami dokumentai ir (ar) paraiška užpildyta netinkamai, pareiškėjui taikomos paraiškos tikslinimo procedūros, kaip nurodyta Tvarkos aprašo 87 punkte;<text:s/></text:span></text:p>
      <text:p text:style-name="P426"><text:span text:style-name="T427">17.2</text:span><text:span text:style-name="T428">. jeigu paraiška atitinka visus administracinio vertinimo reikalavimus, atliekamas aplin</text:span><text:span text:style-name="T429">kosauginės naudos atitikties vertinimas, kuris negali trukti ilgiau kaip 60 darbo dienų. Paraiškos vertinimą atliekantis Aplinkos ministerijos struktūrinio padalinio darbuotojas prireikus gali kreiptis į kitus Aplinkos ministerijos padalinius ar ekspertus<text:s/></text:span><text:span text:style-name="T430">dėl papildomos informacijos suteikimo. Aplinkosauginės naudos atitikties vertinimas vyksta vadovaujantis aplinkos ministro patvirtintais Informacinių ir tiriamųjų klimato kaitos projektų, finansuojamų iš klimato kaitos programos lėšų, aplinkosauginės naudo</text:span><text:span text:style-name="T431">s kriterijais (Tvarkos aprašo 4 priedas).<text:s/></text:span></text:p>
      <text:p text:style-name="P432"><text:span text:style-name="T433">18</text:span><text:span text:style-name="T434">. Aplinkos ministerijos struktūrinis padalinys per 10 darbo dienų nuo paraiškų vertinimo pabaigos vertinimo išvadas teikia<text:s/></text:span><text:span text:style-name="T435">Klimato kaitos programos projektų atrankos komitetui (toliau – atrankos komitetas)</text:span><text:span text:style-name="T436">, kuris teikia pasiūlymus dėl finansavimo skyrimo ar neskyrimo atsižvelgdamas į finansuojamas veiklos kryptis, projektus vertinusių ekspertų ir Aplinkos ministerijos struktūrinio padalinio darbuotojų išvadas, paraiškose ir su jomis pateiktuose dokumentuose</text:span><text:span text:style-name="T437"><text:s/>esančią informaciją. Atrankos komiteto atrinkti projektai ir rekomendacijos dėl finansavimo skyrimo ne vėliau kaip per 10 darbo dienų nuo projektų atrinkimo teikiami aplinkos ministrui.<text:s/></text:span><text:span text:style-name="T438">Sprendimas skirti finansavimą įforminamas aplinkos ministro įsakymu.<text:s/></text:span><text:span text:style-name="T439">Sprendimas neskirti finansavimo įforminamas Aplinkos ministerijos raštu, kuriame nurodomi sprendimą pagrindžiantys objektyvūs duomenys, teisės aktų normos, sprendimo motyvai ir sprendimo apskundimo tvarka. Apie priimtą spendimą skirti ar neskirti finansavi</text:span><text:span text:style-name="T440">mą Aplinkos ministerija ne vėliau kaip per 5 darbo dienas nuo sprendimo priėmimo raštu informuoja pareiškėją; paskelbia sprendimą skirti finansavimą Aplinkos ministerijos interneto svetainėje.</text:span><text:s/></text:p>
      <text:p text:style-name="P441"><text:span text:style-name="T442">19</text:span><text:span text:style-name="T443">. Skyrus finansavimą aplinkos ministro įsakymu, Aplinkos</text:span><text:span text:style-name="T444"><text:s/>ministerija ir pareiškėjas pasirašo finansavimo sutartį remiantis Tvarkos aprašo 117, 118 ir 119 punktų nuostatomis.</text:span></text:p>
      <text:p text:style-name="P445"><text:span text:style-name="T446">20</text:span><text:span text:style-name="T447">. Pareiškėjams, įgyvendinantiems vidutinės ar didelės apimties projektus, projektų išlaidų apmokėjimo būdas nustatomas finansavimo s</text:span><text:span text:style-name="T448">utartyje. Pareiškėjams, įgyvendinantiems mažos apimties projektus, projekto išlaidos apmokamos įgyvendinus projektą išlaidų kompensavimo būdu pateikiant vieną mokėjimo prašymą (Tvarkos aprašo 6 priedas). Kartu su mokėjimo prašymu pateikiama informacija api</text:span><text:span text:style-name="T449">e projekto išlaidas (Tvarkos aprašo 7 priedas), projekto įgyvendinimo eigą (Tvarkos aprašo 8 priedas), išlaidas pagrindžiantys ir apmokėjimą įrodantys dokumentai. Aplinkos ministerija pareiškėjo, įgyvendinančio vidutinės ar didelės apimties projektus, praš</text:span><text:span text:style-name="T450">ymu gali priimti sprendimą skirti iki 30 procentų subsidijos dydžio avansinį mokėjimą vadovaujantis Tvarkos aprašo 53</text:span><text:span text:style-name="T451"><text:s/></text:span><text:span text:style-name="T452">ir 54 punktuose nustatytais reikalavimais. Aplinkos ministerija pareiškėjui projekto išlaidas apmoka vadovaudamasi Tvarkos aprašo 56, 57,<text:s/></text:span><text:span text:style-name="T453">58, 59 ir 60 punktuose nustatytais reikalavimais.<text:s/></text:span></text:p>
      <text:p text:style-name="P454"><text:span text:style-name="T455">21</text:span><text:span text:style-name="T456">. Pareiškėjas, įgyvendindamas informacinius ir tiriamuosius klimato kaitos projektus, informaciją apie projekto įgyvendinimą, projekto viešinimą ir įgyvendinimo ataskaitas teikia Aplinkos ministerija</text:span><text:span text:style-name="T457">i.</text:span></text:p>
      <text:p text:style-name="P458"><text:span text:style-name="T459">22</text:span><text:span text:style-name="T460">. Pareiškėjas, įgyvendindamas didelės ar vidutinės apimties informacinius ir tiriamuosius klimato kaitos projektus, finansavimo sutartyje nustatytais terminais Aplinkos ministerijai teikia tarpinę ataskaitą, kurioje pateikia bendrą esamos situacij</text:span><text:span text:style-name="T461">os aprašymą, vietos sąlygos, realias prielaidas ir rizikas, kiti vidiniai ir išoriniai veiksniai, darantys įtaką projekto veiklai, pasiekta pažanga, nurodomos kylančios problemos ir numatomos priemonės joms išspręsti, informacija apie lėšų panaudojimą.<text:s/></text:span></text:p>
      <text:p text:style-name="P462"><text:span text:style-name="T463">23</text:span><text:span text:style-name="T464">. Pareiškėjas, įgyvendinęs projektą, per 30 darbo dienų Aplinkos ministerijai pateikia tinkamai įformintą mokėjimo prašymą, visus išlaidas pagrindžiančių ir apmokėjimą įrodančių dokumentų originalus, projekto galutinę įgyvendinimo ataskaitą. Pareiškėja</text:span><text:span text:style-name="T465">i, įgyvendinantys vidutinės ar didelės apimties projektus, papildomai turi atlikti galutinį išlaidų auditą.<text:s/></text:span></text:p>
      <text:p text:style-name="P466">Punkto pakeitimai:</text:p>
      <text:p text:style-name="P467"><text:span text:style-name="T468">Nr.<text:s/></text:span><text:a xlink:href="https://www.e-tar.lt/portal/legalAct.html?documentId=0a82b3e0c6de11ec8d9390588bf2de65" office:target-frame-name="_top" xlink:show="replace"><text:span text:style-name="T469">D1-119</text:span></text:a><text:span text:style-name="T470">, 2022-04-28,<text:s/></text:span><text:span text:style-name="T471">paskelbta TAR 2022-04-28, i. k. 2022-08721</text:span></text:p>
      <text:p text:style-name="Normal"/>
      <text:p text:style-name="P472"><text:span text:style-name="T473">24</text:span><text:span text:style-name="T474">. Tinkamoms išlaidoms, jas patvirtinančių dokumentų pateikimui ir įforminimui taikytinos Tvarkos aprašo VI skyriaus nuostatos.</text:span></text:p>
      <text:p text:style-name="P475"><text:span text:style-name="T476">25</text:span><text:span text:style-name="T477">. Galutinė įgyvendinimo ataskaita Aplinkos ministerijai per 30 darbo dien</text:span><text:span text:style-name="T478">ų po projekto įgyvendinimo pateikiama užpildžius Informacinio / tiriamojo projekto galutinę įgyvendinimo ataskaitą (Tvarkos aprašo 5 priedas).<text:s/></text:span></text:p>
      <text:p text:style-name="P479"/>
      <text:p text:style-name="P480"><text:span text:style-name="T481">IV</text:span><text:span text:style-name="T482"><text:s/>SKYRIUS</text:span></text:p>
      <text:p text:style-name="P483"><text:span text:style-name="T484">PASKOLŲ TEIKIMO PAGRINDAI IR SĄLYGOS</text:span></text:p>
      <text:p text:style-name="P485"/>
      <text:p text:style-name="P486"><text:span text:style-name="T487">26</text:span><text:span text:style-name="T488">. Paskolos Programos lėšomis teikiamos Lietuvos Respublikos teritorijoje ūkinę veiklą vykdantiems fiziniams ir juridiniams asmenims, įgyvendinantiems <text:s/>Tvarkos aprašo 5.1, 5.2, 5.4 ir 5.7 papunkčiuose nurodytus projektus.</text:span><text:s/></text:p>
      <text:p text:style-name="P489">Punkto pakeitimai:</text:p>
      <text:p text:style-name="P490"><text:span text:style-name="T491">Nr.<text:s/></text:span><text:a xlink:href="https://www.e-tar.lt/portal/legalAct.html?documentId=a7af5d50bdff11eb8c24980b2b0e0fef" office:target-frame-name="_top" xlink:show="replace"><text:span text:style-name="T492">D1-321</text:span></text:a><text:span text:style-name="T493">, 2021-05-26, paskelbta TAR 2021-05-26, i. k. 2021-11638</text:span></text:p>
      <text:p text:style-name="Normal"/>
      <text:p text:style-name="P494"><text:span text:style-name="T495">27</text:span><text:span text:style-name="T496">. Paskola Programos lėšomis teikiama per kredito įstaigą, su kuria Aplinkos ministerija yra sudariu</text:span><text:span text:style-name="T497">si bendradarbiavimo sutartį, Tvarkos apraše, bendradarbiavimo ir tikslinės paskolos sutartyse nustatyta tvarka ir sąlygomis. Aplinkos ministerija sudaro bendradarbiavimo sutartis su visomis kredito įstaigomis, pareiškusiomis norą bendradarbiauti. Kredito į</text:span><text:span text:style-name="T498">staiga prisiima visą paskolos grąžinimo riziką.</text:span></text:p>
      <text:p text:style-name="P499"><text:span text:style-name="T500">28</text:span><text:span text:style-name="T501">. Paskola Programos lėšomis pareiškėjams teikiama atsižvelgiant į valstybės pagalbos teikimo reikalavimus, nustatytus 2013 m. gruodžio 18 d. Komisijos reglamentu (ES) Nr. 1407/2013 dėl Sutarties dėl Eur</text:span><text:span text:style-name="T502">opos Sąjungos veikimo 107 ir 108 straipsnių taikymo </text:span><text:span text:style-name="T503">de minimis</text:span><text:span text:style-name="T504"> pagalbai su paskutiniais pakeitimais, padarytais 2020 m. liepos 2 d. Komisijos reglamentu (ES) 2020/972</text:span>.<text:s/></text:p>
      <text:p text:style-name="P505">Punkto pakeitimai:</text:p>
      <text:p text:style-name="P506"><text:span text:style-name="T507">Nr.<text:s/></text:span><text:a xlink:href="https://www.e-tar.lt/portal/legalAct.html?documentId=ed898da0784a11eb9601893677bfd7d8" office:target-frame-name="_top" xlink:show="replace"><text:span text:style-name="T508">D1-118</text:span></text:a><text:span text:style-name="T509">, 2021-02-26, paskelbta TAR 2021-02-26, i. k. 2021-03913</text:span></text:p>
      <text:p text:style-name="Normal"/>
      <text:p text:style-name="P510"><text:span text:style-name="T511">29</text:span><text:span text:style-name="T512">. Valstybės pagalbos dydis apskaičiuojamas kaip bendrasis subsidijos ekvivalentas, kuris n</text:span><text:span text:style-name="T513">ustatomas finansavimo teikimo metu rinkoje vyraujančias palūkanų normas palyginus su teikiamo finansavimo sąlygomis. Rinkos palūkanų normos yra orientacinės palūkanų normos, kurias reguliariai nustato Europos Komisija ir kurios skelbiamos Europos Sąjungos<text:s/></text:span><text:span text:style-name="T514">oficialiajame leidinyje arba oficialioje interneto svetainėje.</text:span></text:p>
      <text:p text:style-name="P515"><text:span text:style-name="T516">30</text:span><text:span text:style-name="T517">. Paskolą pareiškėjui sudaro Aplinkos ministerijos per kredito įstaigą teikiamos Programos lėšos ir kredito įstaigos teikiamos lėšos.</text:span></text:p>
      <text:p text:style-name="P518"><text:span text:style-name="T519">31</text:span><text:span text:style-name="T520">. Nustačius valstybės pagalbos dydį konkrečiai<text:s/></text:span><text:span text:style-name="T521">paskolai, atsakingoji institucija patikrina pareiškėjo teisę gauti tokią valstybės pagalbą.</text:span></text:p>
      <text:p text:style-name="P522"><text:span text:style-name="T523">32</text:span><text:span text:style-name="T524">. Aplinkos ministerijos teikiama paskolos Programos lėšomis maksimali suma vienam pareiškėjui nustatoma atsižvelgiant į skiriamos valstybės pagalbos dydžio, k</text:span><text:span text:style-name="T525">aip subsidijos<text:s/></text:span>ekvivalento, apribojimus, nustatytus<text:s/><text:span text:style-name="T526">de minimis</text:span><text:s/>pagalbai 2013 m. gruodžio 18 d. Komisijos reglamentu (ES) Nr. 1407/2013.</text:p>
      <text:p text:style-name="P527"><text:span text:style-name="T528">33</text:span><text:span text:style-name="T529">. Bendra paskolos suma pareiškėjui neribojama, tačiau kredito įstaigos lėšos bendroje paskolos sumoje turi sudaryt</text:span><text:span text:style-name="T530">i ne mažiau kaip 20 procentų.</text:span></text:p>
      <text:p text:style-name="P531"><text:span text:style-name="T532">34</text:span><text:span text:style-name="T533">. Maksimalus pareiškėjui suteiktos paskolos grąžinimo terminas negali viršyti 6 (šešerių) metų.</text:span></text:p>
      <text:p text:style-name="P534"><text:span text:style-name="T535">35</text:span><text:span text:style-name="T536">. Paskola pareiškėjui teikiama tik nacionaline valiuta.</text:span></text:p>
      <text:p text:style-name="P537"><text:span text:style-name="T538">36</text:span><text:span text:style-name="T539">. Paskola pareiškėjui teikiama laikantis šių sąlygų:</text:span></text:p>
      <text:p text:style-name="P540"><text:span text:style-name="T541">36.</text:span><text:span text:style-name="T542">1</text:span><text:span text:style-name="T543">. paskolos Programos lėšomis suma išmokama pareiškėjui per kredito įstaigą pagal tikslinės paskolos sutarties bei kredito įstaigos ir pareiškėjo sudarytos sutarties dėl paskolos suteikimo nuostatas Tvarkos aprašo nustatyta tvarka atrinktam pareiškėjo<text:s/></text:span><text:span text:style-name="T544">projektui įgyvendinti;</text:span></text:p>
      <text:p text:style-name="P545"><text:span text:style-name="T546">36.2</text:span><text:span text:style-name="T547">. paskola Programos lėšomis ar jos dalis pervedama kredito įstaigai pagal kredito įstaigos prašymą, pagrįstą 36.3 papunktyje nurodytais pareiškėjo pateiktais dokumentais. Kredito įstaiga atsakinga už pareiškėjo išlaidų atitik</text:span><text:span text:style-name="T548">tį paskolos suteikimo sutarties sąlygoms;</text:span></text:p>
      <text:p text:style-name="P549"><text:span text:style-name="T550">36.3</text:span><text:span text:style-name="T551">. kredito įstaiga, vadovaudamasi kredito įstaigos ir pareiškėjo sudarytos sutarties dėl paskolos suteikimo nuostatomis, ne vėliau kaip per 2 darbo dienas nuo paskolos lėšų iš Aplinkos ministerijos gavimo, p</text:span><text:span text:style-name="T552">erveda gautas lėšas ir kredito įstaigos teikiamos paskolos dalį pareiškėjui arba jo pasirinktam rangovui pagal pareiškėjo pateiktas sąskaitas, atliktų darbų aktus, pasirašytas sutartis ir kitus tikslinę paskolos paskirtį liudijančius dokumentus.</text:span></text:p>
      <text:p text:style-name="P553"><text:span text:style-name="T554">37</text:span><text:span text:style-name="T555">.<text:s/></text:span><text:span text:style-name="T556">Kredito įstaiga už gautas iš Programos, bet pareiškėjui nepervestas, paskolos lėšas Aplinkos ministerijai moka bendradarbiavimo sutartyje nustatyto dydžio palūkanas.</text:span></text:p>
      <text:p text:style-name="P557"><text:span text:style-name="T558">38</text:span><text:span text:style-name="T559">. Pareiškėjas už Aplinkos ministerijos per kredito įstaigą suteiktą paskolos Program</text:span><text:span text:style-name="T560">os lėšomis dalį kredito įstaigai moka tik kredito įstaigos ir pareiškėjo sudarytoje paskolos suteikimo sutartyje nustatytą maržą, kuri neturi būti didesnė kaip 3 procentai.</text:span></text:p>
      <text:p text:style-name="P561"><text:span text:style-name="T562">39</text:span><text:span text:style-name="T563">. Paskolos grąžinimo grafikas nustatomas tikslinės paskolos sutartyje, kredit</text:span><text:span text:style-name="T564">o įstaigos ir pareiškėjo sudarytoje paskolos suteikimo sutartyje.</text:span></text:p>
      <text:p text:style-name="P565"><text:span text:style-name="T566">40</text:span><text:span text:style-name="T567">.</text:span><text:span text:style-name="T568"><text:s/></text:span><text:span text:style-name="T569">Pareiškėjas kartu su paraiška paskolai gauti atsakingajai institucijai turi pateikti preliminarų kredito įstaigos, su kuria Aplinkos ministerija yra sudariusi bendradarbiavimo<text:s/></text:span><text:span text:style-name="T570">sutartį, dokumentą, kuris patvirtina kredito įstaigos sprendimą Tvarkos aprašo nustatyta tvarka suteikti paskolą pareiškėjui, nustatant ne didesnę kaip 38 punkte nurodytą maržą. Kredito įstaigų, su kuriomis Aplinkos ministerija yra sudariusi bendradarbiavi</text:span><text:span text:style-name="T571">mo sutartis, sąrašas skelbiamas Aplinkos ministerijos interneto svetainėje.</text:span></text:p>
      <text:p text:style-name="P572"><text:span text:style-name="T573">41</text:span><text:span text:style-name="T574">. Tvarkos aprašo 5.1 ir 5.2 <text:s/>papunkčiuose nurodytų projektų maksimalų skiriamos valstybės pagalbos dydį (subsidijos ekvivalentas) riboja aplinkosauginio efektyvumo kriterijus</text:span><text:span text:style-name="T575">: valstybės pagalbos dydis (subsidijos ekvivalentas) negali būti didesnis kaip 0,15 Eur vienam projektu<text:s/></text:span><text:span text:style-name="T576">sumažinamam kilogramui CO</text:span><text:span text:style-name="T577">2</text:span><text:span text:style-name="T578"><text:s/>ekvivalento. Bendras išmetamų šiltnamio efektą sukeliančių dujų kiekio sumažinimas per projekto vertinamąjį laikotarpį apskai</text:span><text:span text:style-name="T579">čiuojamas pagal Išmetamų šiltnamio efektą sukeliančių dujų kiekio sumažinimo vertinimo metodiką (Tvarkos aprašo 2 priedas).<text:s/></text:span></text:p>
      <text:p text:style-name="Normal"/>
      <text:p text:style-name="P580"><text:span text:style-name="T581">V</text:span><text:span text:style-name="T582"><text:s/>SKYRIUS</text:span></text:p>
      <text:p text:style-name="P583"><text:span text:style-name="T584">SUBSIDIJŲ TEIKIMO PAGRINDAI IR SĄLYGOS<text:s/></text:span></text:p>
      <text:p text:style-name="Normal"/>
      <text:p text:style-name="P585"><text:span text:style-name="T586">42</text:span><text:span text:style-name="T587">. Subsidijos juridiniams asmenims, kaimo bendruomenėms, bendrojo na</text:span><text:span text:style-name="T588">udojimo objektų valdytojams, registruotiems Lietuvos Respublikoje, įgyvendinantiems Tvarkos aprašo 5 punkte nurodytus projektus. Programos lėšų panaudojimo sritys, atitinkamai priemonei skiriama lėšų suma, pareiškėjai, paraiškų pateikimo ir atrankos būdas<text:s/></text:span><text:span text:style-name="T589">bei kiti specialieji reikalavimai nurodomi einamųjų metų metinę sąmatą detalizuojančiame plane.</text:span><text:s/></text:p>
      <text:p text:style-name="P590"><text:span text:style-name="T591">43</text:span><text:span text:style-name="T592">. Bendrieji reikalavimai pareiškėjams:</text:span></text:p>
      <text:p text:style-name="P593"><text:span text:style-name="T594">43.1</text:span><text:span text:style-name="T595">. pareiškėjas nėra bankrutavęs, bankrutuojantis, likviduojamas ir (arba) restruktūrizuojamas, neturi<text:s/></text:span><text:span text:style-name="T596">mokestinės nepriemokos valstybės ir (arba) savivaldybės biudžetui arba kitiems valstybės fondams (išskyrus atvejus, kai mokesčių, delspinigių, baudų mokėjimas atidėtas Lietuvos Respublikos teisės aktų nustatyta tvarka arba dėl šių mokesčių, delspinigių, ba</text:span><text:span text:style-name="T597">udų vyksta mokestinis ginčas). Jeigu pareiškėjas yra įsiskolinęs, parama gali būti teikiama, kai pareiškėjas pateiks dokumentus, įrodančius, kad jis apmokėjo visus įsiskolinimus valstybei;</text:span></text:p>
      <text:p text:style-name="P598"><text:span text:style-name="T599">43.2</text:span><text:span text:style-name="T600">. pareiškėjas yra grąžinęs visas grąžintinas lėšas, gautas<text:s/></text:span><text:span text:style-name="T601">pagal Programą, jeigu dėl tokių lėšų grąžinimo yra priimtas ir įsiteisėjęs sprendimas.</text:span><text:s/></text:p>
      <text:p text:style-name="P602">Punkto pakeitimai:</text:p>
      <text:p text:style-name="P603"><text:span text:style-name="T604">Nr.<text:s/></text:span><text:a xlink:href="https://www.e-tar.lt/portal/legalAct.html?documentId=a7af5d50bdff11eb8c24980b2b0e0fef" office:target-frame-name="_top" xlink:show="replace"><text:span text:style-name="T605">D1-321</text:span></text:a><text:span text:style-name="T606">, 2021-05-26, paskelbta TAR 2021-05-26,</text:span><text:span text:style-name="T607"><text:s/>i. k. 2021-11638</text:span></text:p>
      <text:p text:style-name="Normal"/>
      <text:p text:style-name="P608"><text:span text:style-name="T609">44</text:span><text:span text:style-name="T610">. Dokumentai, įrodantys pareiškėjų atitiktį jiems keliamiems reikalavimams, kuriuos kartu su paraiška turi pateikti pareiškėjas, nurodomi atsakingosios institucijos interneto svetainėje paskelbtame kvietime. Šiems ir kitiems reikal</text:span><text:span text:style-name="T611">avimams patikrinti atsakingoji institucija gali naudotis prieinamomis duomenų bazėmis ir registrais.</text:span></text:p>
      <text:p text:style-name="P612"><text:span text:style-name="T613">45.</text:span><text:span text:style-name="T614"><text:s/>Neteko galios nuo 2021-05-27</text:span></text:p>
      <text:p text:style-name="P615">Punkto naikinimas:</text:p>
      <text:p text:style-name="P616"><text:span text:style-name="T617">Nr.<text:s/></text:span><text:a xlink:href="https://www.e-tar.lt/portal/legalAct.html?documentId=a7af5d50bdff11eb8c24980b2b0e0fef" office:target-frame-name="_top" xlink:show="replace"><text:span text:style-name="T618">D1-321</text:span></text:a><text:span text:style-name="T619">, 2021-05-26, paskelbta TAR 2021-05-26, i. k. 2021-11638</text:span></text:p>
      <text:p text:style-name="Normal"/>
      <text:p text:style-name="P620"><text:span text:style-name="T621">46</text:span><text:span text:style-name="T622">. Maksimalus subsidijos dydis vienam pareiškėjui, nevykdančiam ūkinės veiklos, yra 1 450 000 Eur, vykdančiam ūkinę veiklą – 200 000 Eur, tačiau subsidijos dydis projektui negali viršyti</text:span><text:span text:style-name="T623"><text:s/>80 procentų visų tinkamų finansuoti projekto išlaidų. Metinėje sąmatoje ar metinę sąmatą detalizuojančiame plane ir (ar) valstybės pagalbos schemoje, tvirtinamoje aplinkos ministro įsakymu, gali būti nustatytas kitoks maksimalus subsidijos dydis.</text:span><text:s/></text:p>
      <text:p text:style-name="P624">Punkto<text:s/>pakeitimai:</text:p>
      <text:p text:style-name="P625"><text:span text:style-name="T626">Nr.<text:s/></text:span><text:a xlink:href="https://www.e-tar.lt/portal/legalAct.html?documentId=79549c60008511ea9681cd81dcdca52c" office:target-frame-name="_top" xlink:show="replace"><text:span text:style-name="T627">D1-661</text:span></text:a><text:span text:style-name="T628">, 2019-11-06, paskelbta TAR 2019-11-06, i. k. 2019-17759</text:span></text:p>
      <text:p text:style-name="P629"><text:span text:style-name="T630">Nr.<text:s/></text:span><text:a xlink:href="https://www.e-tar.lt/portal/legalAct.html?documentId=a7af5d50bdff11eb8c24980b2b0e0fef" office:target-frame-name="_top" xlink:show="replace"><text:span text:style-name="T631">D1-321</text:span></text:a><text:span text:style-name="T632">, 2021-05-26, paskelbta TAR 2021-05-26, i. k. 2021-11638</text:span></text:p>
      <text:p text:style-name="Normal"/>
      <text:p text:style-name="P633"><text:span text:style-name="T634">47</text:span><text:span text:style-name="T635">. Paramos rūšims, kurios pagal Sutarties dėl Europos Sąjungos veikimo 107 ir 108 straipsnių nuostatas priskiriamos valstybės pagalbai, subsidijos teikiamos atsižve</text:span><text:span text:style-name="T636">lgiant į valstybės pagalbos teikimo reikalavimus, nustatytus 2013 m. gruodžio 18 d. Komisijos reglamentu (ES) Nr. 1407/2013 su paskutiniais pakeitimais, padarytais 2020 m. liepos 2 d. Komisijos reglamentu (ES) 2020/972. Atsakingoji institucija teisės aktuo</text:span><text:span text:style-name="T637">se nustatyta tvarka skiriamą finansavimo sumą registruoja Suteiktos valstybės pagalbos ir nereikšmingos (</text:span><text:span text:style-name="T638">de minimis</text:span><text:span text:style-name="T639">) pagalbos (toliau – de minimis pagalba) registre. Paramos rūšims, kurios viršija de minimis pagalbą, taikomi 2014 m. birželio 17 d. Komisijo</text:span><text:span text:style-name="T640">s reglamento (ES) Nr. 651/2014, kuriuo tam tikrų kategorijų pagalba skelbiama suderinama su vidaus rinka taikant Sutarties 107 ir 108 straipsnius, su paskutiniais pakeitimais, padarytais <text:s/>2020 m. liepos 2 d. Komisijos reglamentu (ES) 2020/972 (toliau – Reg</text:span><text:span text:style-name="T641">lamentas Nr. 651/2014), reikalavimai; tokiu atveju Lietuvos Respublikos teritorijoje ūkinę veiklą vykdantiems juridiniams asmenims atskiros valstybės pagalbos schemos tvirtinamos aplinkos ministro įsakymu. Reglamento Nr. 651/2014 reikalavimai netaikomi pro</text:span><text:span text:style-name="T642">gramos lėšomis finansuojamiems Projektams, įgyvendinamiems pagal Tvarkos aprašo 5.6 papunktį ir ūkinės <text:s/>veiklos nevykdantiems pareiškėjams.</text:span><text:s/></text:p>
      <text:p text:style-name="P643">Punkto pakeitimai:</text:p>
      <text:p text:style-name="P644"><text:span text:style-name="T645">Nr.<text:s/></text:span><text:a xlink:href="https://www.e-tar.lt/portal/legalAct.html?documentId=79549c60008511ea9681cd81dcdca52c" office:target-frame-name="_top" xlink:show="replace"><text:span text:style-name="T646">D1-661</text:span></text:a><text:span text:style-name="T647">, 2019-11-06, paskelbta TAR 2019-11-06, i. k. 2019-17759</text:span></text:p>
      <text:p text:style-name="P648"><text:span text:style-name="T649">Nr.<text:s/></text:span><text:a xlink:href="https://www.e-tar.lt/portal/legalAct.html?documentId=ed898da0784a11eb9601893677bfd7d8" office:target-frame-name="_top" xlink:show="replace"><text:span text:style-name="T650">D1-118</text:span></text:a><text:span text:style-name="T651">, 2021-02-26, paskelbta TAR 2021-02-26, i. k. 2021-03913</text:span></text:p>
      <text:p text:style-name="P652"><text:span text:style-name="T653">Nr.<text:s/></text:span><text:a xlink:href="https://www.e-tar.lt/portal/legalAct.html?documentId=a7af5d50bdff11eb8c24980b2b0e0fef" office:target-frame-name="_top" xlink:show="replace"><text:span text:style-name="T654">D1-321</text:span></text:a><text:span text:style-name="T655">, 2021-05-26, paskelbta TAR 2021-05-26, i. k. 2021-11638</text:span></text:p>
      <text:p text:style-name="Normal"/>
      <text:p text:style-name="P656"><text:span text:style-name="T657">48</text:span><text:span text:style-name="T658">. Tvarkos aprašo 5.1 ir 5.2 papunkčiuose nurodytų projektų maksimalų skiriamos subsidijos dydį riboja apli</text:span><text:span text:style-name="T659">nkosauginio efektyvumo kriterijus: finansavimo dydis negali būti didesnis kaip 0,15 Eur vienam projektu sumažinamam kilogramui CO</text:span><text:span text:style-name="T660">2</text:span><text:span text:style-name="T661"><text:s/>ekvivalento.<text:s/></text:span><text:span text:style-name="T662">Metinę sąmatą detalizuojančiame plane gali būti nustatytas kitoks subsidijos dydį ribojantis aplinkosauginio efe</text:span><text:span text:style-name="T663">ktyvumo kriterijus.<text:s/></text:span><text:span text:style-name="T664">Bendras išmetamų šiltnamio efektą<text:s/></text:span><text:span text:style-name="T665">sukeliančių dujų kiekio sumažinimas per projekto vertinamąjį laikotarpį apskaičiuojamas pagal Išmetamų šiltnamio efektą sukeliančių dujų kiekio sumažinimo vertinimo metodiką (Tvarkos aprašo 2 priedas)</text:span>.</text:p>
      <text:p text:style-name="P666">Punkto pakeitimai:</text:p>
      <text:p text:style-name="P667"><text:span text:style-name="T668">Nr.<text:s/></text:span><text:a xlink:href="https://www.e-tar.lt/portal/legalAct.html?documentId=32fca330a0d411ea9515f752ff221ec9" office:target-frame-name="_top" xlink:show="replace"><text:span text:style-name="T669">D1-315</text:span></text:a><text:span text:style-name="T670">, 2020-05-28, paskelbta TAR 2020-05-28, i. k. 2020-11415</text:span></text:p>
      <text:p text:style-name="Normal"/>
      <text:p text:style-name="P671"><text:span text:style-name="T672">49</text:span><text:span text:style-name="T673">. Subsidijos neteikiamos projektams, jei Aplinkos ministerija yra</text:span><text:span text:style-name="T674"><text:s/>priėmusi sprendimą pritarti tokiems projektams, kaip bendrai įgyvendinamiems projektams.</text:span></text:p>
      <text:p text:style-name="P675"><text:span text:style-name="T676">50</text:span><text:span text:style-name="T677">. Mažos apimties projekto įgyvendinimo laikotarpis turi būti ne ilgesnis kaip 12 mėnesių, vidutinės apimties projekto įgyvendinimo laikotarpis turi būti ne ilge</text:span><text:span text:style-name="T678">snis kaip 18 mėnesių, didelės apimties projekto įgyvendinimo laikotarpis turi būti ne ilgesnis kaip 36 mėnesiai. Atsakingoji institucija gali pratęsti šiame punkte nurodytų projektų</text:span><text:span text:style-name="T679"><text:s/></text:span><text:span text:style-name="T680">įgyvendinimo laikotarpius,</text:span><text:span text:style-name="T681"><text:s/></text:span><text:span text:style-name="T682">neviršydama pusės</text:span><text:span text:style-name="T683"><text:s/></text:span><text:span text:style-name="T684">nustatyto projekto įgyvendini</text:span><text:span text:style-name="T685">mo laikotarpio,</text:span><text:span text:style-name="T686"><text:s/></text:span><text:span text:style-name="T687">dėl objektyvių nuo pareiškėjo nepriklausančių priežasčių, kurių pareiškėjas negalėjo numatyti pateikdamas paraišką.</text:span><text:s/></text:p>
      <text:p text:style-name="P688">Punkto pakeitimai:</text:p>
      <text:p text:style-name="P689"><text:span text:style-name="T690">Nr.<text:s/></text:span><text:a xlink:href="https://www.e-tar.lt/portal/legalAct.html?documentId=a7af5d50bdff11eb8c24980b2b0e0fef" office:target-frame-name="_top" xlink:show="replace"><text:span text:style-name="T691">D1</text:span><text:span text:style-name="T692">-321</text:span></text:a><text:span text:style-name="T693">, 2021-05-26, paskelbta TAR 2021-05-26, i. k. 2021-11638</text:span></text:p>
      <text:p text:style-name="P694"><text:span text:style-name="T695">Nr.<text:s/></text:span><text:a xlink:href="https://www.e-tar.lt/portal/legalAct.html?documentId=0a82b3e0c6de11ec8d9390588bf2de65" office:target-frame-name="_top" xlink:show="replace"><text:span text:style-name="T696">D1-119</text:span></text:a><text:span text:style-name="T697">, 2022-04-28, paskelbta TAR 2022-04-28, i. k. 2022-08721</text:span></text:p>
      <text:p text:style-name="Normal"/>
      <text:p text:style-name="P698"><text:span text:style-name="T699">51</text:span><text:span text:style-name="T700">. Projekto išlaidos<text:s/></text:span><text:span text:style-name="T701">apmokamos ir projekto priežiūra atliekama projekto finansavimo sutartyje nustatyta tvarka arba Tvarkos aprašo nustatyta tvarka, kai sutartis nesudaroma.</text:span><text:s/></text:p>
      <text:p text:style-name="P702"><text:span text:style-name="T703">52</text:span><text:span text:style-name="T704">.<text:s/></text:span><text:span text:style-name="T705">Projekto išlaidos gali būti apmokamos išlaidų kompensavimo ir / arba sąskaitų apmokėjimo būdu. Pagal kiekvieną mokėjimo prašymą išlaidos<text:s/></text:span><text:span text:style-name="T706">apmokamos<text:s/></text:span><text:span text:style-name="T707">atsižvelgiant į projekto finansavimo šaltinių proporcingumo principą, išskyrus atvejus, kai Tvarkos aprašas a</text:span><text:span text:style-name="T708">r sudaryta finansavimo sutartis nenustato kitaip.</text:span><text:s/></text:p>
      <text:p text:style-name="P709"><text:span text:style-name="T710">53</text:span><text:span text:style-name="T711">. Atsakingoji institucija ar Aplinkos ministerija (informacinių ir tiriamųjų klimato kaitos projektams) pareiškėjo</text:span><text:span text:style-name="T712"><text:s/></text:span><text:span text:style-name="T713">prašymu gali priimti sprendimą skirti iki 30 procentų subsidijos (neįskaitant šiltna</text:span><text:span text:style-name="T714">mio efektą sukeliančių dujų sumažinimo stebėsenos ataskaitos patvirtinimo ir galutinio projekto audito išlaidų) dydžio avansinį mokėjimą. Konkretus avanso dydis nurodomas finansavimo sutartyje. Avansinis mokėjimas atliekamas pareiškėjui pateikus avansinio<text:s/></text:span><text:span text:style-name="T715">mokėjimo prašymą ir finansų įstaigos ar draudimo įmonės garantiją, laidavimo raštą ar laidavimo draudimo raštą dėl avanso sumos (reikalavimas pateikti garantiją, laidavimo raštą ar laidavimo draudimo raštą dėl avanso sumos netaikomas biudžetinėms įstaigoms</text:span><text:span text:style-name="T716">, viešosioms įstaigoms, kurių savininkė yra valstybė ar savivaldybė). Sumokėta avansinė lėšų suma proporcingai atskaitoma iš kitų mokėjimų, jeigu finansavimo sutartyje nenumatyta kitaip.<text:s/></text:span></text:p>
      <text:p text:style-name="P717">Punkto pakeitimai:</text:p>
      <text:p text:style-name="P718"><text:span text:style-name="T719">Nr.<text:s/></text:span><text:a xlink:href="https://www.e-tar.lt/portal/legalAct.html?documentId=ed898da0784a11eb9601893677bfd7d8" office:target-frame-name="_top" xlink:show="replace"><text:span text:style-name="T720">D1-118</text:span></text:a><text:span text:style-name="T721">, 2021-02-26, paskelbta TAR 2021-02-26, i. k. 2021-03913</text:span></text:p>
      <text:p text:style-name="Normal"/>
      <text:p text:style-name="P722"><text:span text:style-name="T723">54</text:span><text:span text:style-name="T724">. Pareiškėjui pateikus tinkamai įformintą avansinio mokėjimo prašymą, atsakingoji institucija ar Aplinkos ministerija (informacinių i</text:span><text:span text:style-name="T725">r tiriamųjų klimato kaitos projektų atveju) per 15 darbo dienų patikrina avansinį mokėjimo prašymą ir perduoda Nacionaliniam bendrųjų funkcijų centrui prašyme nurodytą avansinio mokėjimo sumą išmokėti pareiškėjui.</text:span><text:s/></text:p>
      <text:p text:style-name="P726">Punkto pakeitimai:</text:p>
      <text:p text:style-name="P727"><text:span text:style-name="T728">Nr.<text:s/></text:span><text:a xlink:href="https://www.e-tar.lt/portal/legalAct.html?documentId=a7af5d50bdff11eb8c24980b2b0e0fef" office:target-frame-name="_top" xlink:show="replace"><text:span text:style-name="T729">D1-321</text:span></text:a><text:span text:style-name="T730">, 2021-05-26, paskelbta TAR 2021-05-26, i. k. 2021-11638</text:span></text:p>
      <text:p text:style-name="Normal"/>
      <text:p text:style-name="P731"><text:span text:style-name="T732">55</text:span><text:span text:style-name="T733">. Viso projekto išlaidų pagrindimo ir jų apmokėjimo įrodymo ar lygiavertės įrodomosios vertės dokumentai t</text:span><text:span text:style-name="T734">uri būti saugomi ne trumpiau kaip 10 metų.</text:span></text:p>
      <text:p text:style-name="P735"><text:span text:style-name="T736">56</text:span><text:span text:style-name="T737">.<text:s/></text:span><text:span text:style-name="T738">Esant projekto išlaidų apmokėjimui išlaidų kompensavimo būdu, subsidija teikiama pareiškėjui, jei:</text:span></text:p>
      <text:p text:style-name="P739"><text:span text:style-name="T740">56.1</text:span><text:span text:style-name="T741">. pateikiamas tinkamai užpildytas mokėjimo prašymas;</text:span></text:p>
      <text:p text:style-name="P742"><text:span text:style-name="T743">56.2</text:span><text:span text:style-name="T744">. išlaidas atsakingoji institucija ar<text:s/></text:span><text:span text:style-name="T745">Aplinkos ministerija (informacinių ir tiriamųjų klimato kaitos projektų atveju) pripažino tinkamomis;</text:span><text:s/></text:p>
      <text:p text:style-name="P746"><text:span text:style-name="T747">56.3</text:span><text:span text:style-name="T748">. tiesiogiai patirtos išlaidos atitinka 63 ir 64 punktuose nustatytus reikalavimus;</text:span><text:s/></text:p>
      <text:p text:style-name="P749"><text:span text:style-name="T750">56.4</text:span><text:span text:style-name="T751">. išlaidos skirtos apmokėti už pateiktas prekes ar s</text:span><text:span text:style-name="T752">uteiktas paslaugas, atliktus darbus;</text:span></text:p>
      <text:p text:style-name="P753"><text:span text:style-name="T754">56.5</text:span><text:span text:style-name="T755">. išlaidos yra įformintos dokumentais, t. y. visos pareiškėjų patirtos išlaidos turi būti pagrįstos išlaidų pagrindimo ir jų apmokėjimo įrodymo ar lygiavertės įrodomosios vertės dokumentais, turi būti užtikrinam</text:span><text:span text:style-name="T756">as šių dokumentų atsekamumas.</text:span></text:p>
      <text:p text:style-name="P757"><text:span text:style-name="T758">57.</text:span><text:span text:style-name="T759"><text:s/>Neteko galios nuo 2020-05-29</text:span></text:p>
      <text:p text:style-name="P760">Punkto naikinimas:</text:p>
      <text:p text:style-name="P761"><text:span text:style-name="T762">Nr.<text:s/></text:span><text:a xlink:href="https://www.e-tar.lt/portal/legalAct.html?documentId=32fca330a0d411ea9515f752ff221ec9" office:target-frame-name="_top" xlink:show="replace"><text:span text:style-name="T763">D1-315</text:span></text:a><text:span text:style-name="T764">, 2020-05-28, paskelbta TAR 2020-05-28, i. k. 2020-11415</text:span></text:p>
      <text:p text:style-name="Normal"/>
      <text:p text:style-name="P765"><text:span text:style-name="T766">58</text:span><text:span text:style-name="T767">.<text:s/></text:span>Esant projekto išlaidų apmokėjimui sąskaitų apmokėjimo būdu<text:span text:style-name="T768">:</text:span></text:p>
      <text:p text:style-name="P769"><text:span text:style-name="T770">58.1</text:span><text:span text:style-name="T771">.<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772"><text:span text:style-name="T773">58.2</text:span><text:span text:style-name="T774">. pareiškėjas</text:span><text:span text:style-name="T775">,<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76"><text:span text:style-name="T777">59.</text:span><text:span text:style-name="T778"><text:s/>Neteko galios nuo 2021-05-27</text:span></text:p>
      <text:p text:style-name="P779">Punkto naikinimas:</text:p>
      <text:p text:style-name="P780"><text:span text:style-name="T781">Nr.<text:s/></text:span><text:a xlink:href="https://www.e-tar.lt/portal/legalAct.html?documentId=a7af5d50bdff11eb8c24980b2b0e0fef" office:target-frame-name="_top" xlink:show="replace"><text:span text:style-name="T782">D1-321</text:span></text:a><text:span text:style-name="T783">, 2021-05-26, paskelbta TAR 2021-05-26, i. k. 2021-11638</text:span></text:p>
      <text:p text:style-name="Normal"/>
      <text:p text:style-name="P784"><text:span text:style-name="T785">60</text:span><text:span text:style-name="T786">. Pateikus tinkamai įformintą mokėjimo prašymą ir visus išlaidų pagrindimo ir (ar) apmokėjimo įrodymo dokumentus, atsakingoji institucija ar Aplinkos ministerija (informacinių ir tiriam</text:span><text:span text:style-name="T787">ųjų klimato kaitos projektų atveju) projekto išlaidas apmoka ne vėliau kaip per 60 kalendorinių dienų nuo pareiškėjo mokėjimo prašymo registravimo dienos.</text:span><text:span text:style-name="T788"><text:s/></text:span><text:span text:style-name="T789">Pareiškėjas raštu informuojamas apie mokėjimo prašymo patvirtinimą ir pervestą subsidijos sumą.</text:span><text:s/></text:p>
      <text:p text:style-name="P790"><text:span text:style-name="T791">61</text:span><text:span text:style-name="T792">. Kai sudaroma finansavimo sutartis, kiekvienam projektui taikytinas išlaidų apmokėjimo būdas nustatomas projekto finansavimo sutartyje. Viename projekte gali būti derinami abu Tvarkos aprašo 52 punkte nurodyti projekto išlaidų apmokėjimo būdai. Jei fina</text:span><text:span text:style-name="T793">nsavimo sutartis nėra sudaroma, taikomas išlaidų kompensavimo būdas.</text:span><text:s/></text:p>
      <text:p text:style-name="P794"><text:span text:style-name="T795">62</text:span><text:span text:style-name="T796">. Pareiškėjai darbų, paslaugų ir prekių pirkimus, susijusius su projekto įgyvendinimu, turi atlikti vadovaudamiesi Lietuvos Respublikos viešųjų pirkimų įstatymu, kai pareiškėjas yr</text:span><text:span text:style-name="T797">a perkančioji organizacija, arba vadovaudamiesi Ūkio subjektų, kurie nėra perkančiosios organizacijos pagal Lietuvos Respublikos viešųjų pirkimų įstatymą, pirkimų vykdymo tvarkos aprašu, patvirtintu Lietuvos Respublikos aplinkos ministro 2010 m. rugsėjo 14</text:span><text:span text:style-name="T798"><text:s/>d. įsakymu Nr. D1-</text:span>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799"/>
      <text:p text:style-name="P800"><text:span text:style-name="T801">VI</text:span><text:span text:style-name="T802"><text:s/>SKYRIUS</text:span></text:p>
      <text:p text:style-name="P803"><text:span text:style-name="T804">REIKALAVIMAI PROJEKTO IŠLAIDOMS</text:span></text:p>
      <text:p text:style-name="P805"/>
      <text:p text:style-name="P806"><text:span text:style-name="T807">63</text:span><text:span text:style-name="T808">.<text:s/></text:span><text:span text:style-name="T809">Tinkamos<text:s/></text:span><text:span text:style-name="T810">projekto išlaidos turi būti patirtos nuo einamųjų metų metinę sąmatą detalizuojančio plano įsigaliojimo dienos.</text:span></text:p>
      <text:p text:style-name="P811"><text:span text:style-name="T812">64</text:span><text:span text:style-name="T813">. Konkrečios tinkamų išlaidų kategorijos aplinkos ministro įsakymu nustatomos atskirai kiekvienai metinėje sąmatoje numatytai lėšų panaudo</text:span><text:span text:style-name="T814">jimo sričiai ir (arba) metinę sąmatą detalizuojančiame plane numatytoms lėšų panaudojimo sričių finansuojamoms priemonėms. Tinkamų išlaidų kategorijos papildomos atsižvelgiant į einamųjų metų metinėje sąmatoje ar metinę sąmatą detalizuojančiame plane nurod</text:span><text:span text:style-name="T815">ytas finansuojamas priemones.</text:span><text:s/></text:p>
      <text:p text:style-name="P816"><text:span text:style-name="T817">65</text:span><text:span text:style-name="T818">. Visos projekto išlaidos, išvardintos paraiškoje, turi atitikti išlaidų kategorijas, nustatytas aplinkos ministro įsakymu dėl tinkamų projektų išlaidų kategorijų.</text:span><text:s/></text:p>
      <text:p text:style-name="P819">Punkto pakeitimai:</text:p>
      <text:p text:style-name="P820"><text:span text:style-name="T821">Nr.<text:s/></text:span><text:a xlink:href="https://www.e-tar.lt/portal/legalAct.html?documentId=a7af5d50bdff11eb8c24980b2b0e0fef" office:target-frame-name="_top" xlink:show="replace"><text:span text:style-name="T822">D1-321</text:span></text:a><text:span text:style-name="T823">, 2021-05-26, paskelbta TAR 2021-05-26, i. k. 2021-11638</text:span></text:p>
      <text:p text:style-name="Normal"/>
      <text:p text:style-name="P824"><text:span text:style-name="T825">66</text:span><text:span text:style-name="T826">. Netinkamomis finansuoti išlaidomis laikomos:</text:span></text:p>
      <text:p text:style-name="P827"><text:span text:style-name="T828">66.1</text:span><text:span text:style-name="T829">. žemės pirkimo arba nuomos ir su tuo</text:span><text:span text:style-name="T830"><text:s/>susijusios išlaidos;</text:span></text:p>
      <text:p text:style-name="P831"><text:span text:style-name="T832">66.2</text:span><text:span text:style-name="T833">. nekilnojamojo turto (pastatų, kitų statinių ar patalpų ir žemės, ant kurios jie pastatyti) pirkimo, nuomos arba lizingo (finansinės nuomos) ir eksploatavimo išlaidos;</text:span></text:p>
      <text:p text:style-name="P834"><text:span text:style-name="T835">66.3</text:span><text:span text:style-name="T836">. įrangos, įrenginių ir kito turto lizingo<text:s/></text:span><text:span text:style-name="T837">(finansinės nuomos) išlaidos;</text:span></text:p>
      <text:p text:style-name="P838"><text:span text:style-name="T839">66.4</text:span><text:span text:style-name="T840">. transporto priemonių, lizingo (finansinės nuomos), eksploatavimo ir su tuo susijusios išlaidos</text:span><text:span text:style-name="T841">,<text:s/></text:span><text:span text:style-name="T842">jeigu aplinkos ministro įsakymu patvirtintoje Valstybės pagalbos schemoje nenustatyta kitaip;</text:span><text:s/></text:p>
      <text:p text:style-name="P843">Papunkčio pakeitimai:</text:p>
      <text:p text:style-name="P844"><text:span text:style-name="T845">Nr.</text:span><text:span text:style-name="T846"><text:s/></text:span><text:a xlink:href="https://www.e-tar.lt/portal/legalAct.html?documentId=a7af5d50bdff11eb8c24980b2b0e0fef" office:target-frame-name="_top" xlink:show="replace"><text:span text:style-name="T847">D1-321</text:span></text:a><text:span text:style-name="T848">, 2021-05-26, paskelbta TAR 2021-05-26, i. k. 2021-11638</text:span></text:p>
      <text:p text:style-name="Normal"/>
      <text:p text:style-name="P849"><text:span text:style-name="T850">66.5</text:span><text:span text:style-name="T851">. paskolos suteikimas ar grąžinimas, palūkanos už gautą paskolą;</text:span></text:p>
      <text:p text:style-name="P852"><text:span text:style-name="T853">66.6</text:span><text:span text:style-name="T854">. pirkimo ir</text:span><text:span text:style-name="T855"><text:s/>(arba) importo pridėtinės vertės mokestis (toliau – PVM), kurį pareiškėjas pagal Lietuvos Respublikos įstatymus turi teisę susigrąžinti (atskaityti) PVM;</text:span></text:p>
      <text:p text:style-name="P856"><text:span text:style-name="T857">66.7</text:span><text:span text:style-name="T858">. naudoto turto įsigijimas;</text:span></text:p>
      <text:p text:style-name="P859"><text:span text:style-name="T860">66.8</text:span><text:span text:style-name="T861">. nuostoliai ir užsienio valiutos keitimo išlaidos;</text:span></text:p>
      <text:p text:style-name="P862"><text:span text:style-name="T863">66.</text:span><text:span text:style-name="T864">9</text:span><text:span text:style-name="T865">. baudos, nuobaudos ir bylinėjimosi išlaidos;</text:span></text:p>
      <text:p text:style-name="P866"><text:span text:style-name="T867">66.10</text:span><text:span text:style-name="T868">. išlaidos, tiesiogiai nesusijusios su projekto vykdymu;</text:span></text:p>
      <text:p text:style-name="P869"><text:span text:style-name="T870">66.11</text:span><text:span text:style-name="T871">. išlaidos, kurios anksčiau buvo finansuotos (apmokėtos) ar yra priimtas sprendimas jas finansuoti iš Lietuvos Respublikos valstybės</text:span><text:span text:style-name="T872"><text:s/>ir savivaldybių biudžetų ar išteklių fondų, Europos Sąjungos arba ne Europos Sąjungos šalių valstybės institucijų lėšų;</text:span></text:p>
      <text:p text:style-name="P873"><text:span text:style-name="T874">66.12</text:span><text:span text:style-name="T875">. gamybos priemonių keitimo į analogiškas gamybos priemones, jų nemodernizuojant, išlaidos;</text:span></text:p>
      <text:p text:style-name="P876"><text:span text:style-name="T877">66.13</text:span><text:span text:style-name="T878">. sutarčių administravimo</text:span><text:span text:style-name="T879"><text:s/>mokesčiai;</text:span></text:p>
      <text:p text:style-name="P880"><text:span text:style-name="T881">66.14</text:span><text:span text:style-name="T882">. išlaidos, kurios apmokėtos ne paties pareiškėjo (jo įgalioto asmens) arba ne pareiškėjo nuosavomis lėšomis;</text:span><text:s/></text:p>
      <text:p text:style-name="P883"><text:span text:style-name="T884">66.15</text:span><text:span text:style-name="T885">. sąskaitos už patirtas išlaidas, išrašytos ne pareiškėjo (jo įgalioto asmens) vardu, išskyrus atvejus, jei pareišk</text:span><text:span text:style-name="T886">ėjai yra turto bendrasavininkiai;</text:span><text:s/></text:p>
      <text:p text:style-name="P887"><text:span text:style-name="T888">66.16</text:span><text:span text:style-name="T889">. fizinių asmenų, nevykdančių savarankiškos prekių, paslaugų ar darbų pardavimo veiklos pagal verslo liudijimą ar individualios veiklos pažymą, prekių, paslaugų ar darbų pardavimo ar kitokio perleidimo nuosavybėn</text:span><text:span text:style-name="T890"><text:s/>išlaidos nėra laikomos tinkamomis išlaidomis;</text:span></text:p>
      <text:p text:style-name="P891"><text:span text:style-name="T892">66.17</text:span><text:span text:style-name="T893">. išlaidos, kurios patirtos užsienio valstybėje ir apmokėtos ne per finansų įstaigą;</text:span></text:p>
      <text:p text:style-name="P894"><text:span text:style-name="T895">66.18</text:span><text:span text:style-name="T896">. išlaidos, projekto dokumentacijos parengimui, projekto vykdymo ir (ar) techninė priežiūra, dokumentacijo</text:span><text:span text:style-name="T897">s atidavimas kitoms institucijoms, vadovaujantis teisės aktų reikalavimais</text:span>.</text:p>
      <text:p text:style-name="P898">Papildyta papunkčiu:</text:p>
      <text:p text:style-name="P899"><text:span text:style-name="T900">Nr.<text:s/></text:span><text:a xlink:href="https://www.e-tar.lt/portal/legalAct.html?documentId=32fca330a0d411ea9515f752ff221ec9" office:target-frame-name="_top" xlink:show="replace"><text:span text:style-name="T901">D1-315</text:span></text:a><text:span text:style-name="T902">, 2020-05-28, paskelbta TAR 2020-05-28, i. k. 2020-</text:span><text:span text:style-name="T903">11415</text:span></text:p>
      <text:p text:style-name="Normal"/>
      <text:p text:style-name="P904"><text:span text:style-name="T905">67</text:span><text:span text:style-name="T906">. Projekto tinkamų išlaidų dydis nustatomas atsižvelgiant į pareiškėjo išlaidų realumą, būtinumą ir reikalavimus, keliamus tinkamoms finansuoti išlaidoms. Tinkamų išlaidų dalį, kurių nepadengia paramos lėšos, pareiškėjas privalo finansuoti p</text:span><text:span text:style-name="T907">ats.</text:span><text:s/><text:span text:style-name="T908">Atsakingoji institucija ar Aplinkos ministerija (informacinių ir tiriamųjų klimato kaitos projektų atveju) turi teisę dalį išlaidų priskirti prie netinkamų, jei projekto išlaidos viršija vidutines rinkos kainas.</text:span></text:p>
      <text:p text:style-name="P909"><text:span text:style-name="T910">68</text:span><text:span text:style-name="T911">. Remiamų veiklų projektai turi b</text:span><text:span text:style-name="T912">ūti įgyvendinami Lietuvos Respublikos teritorijoje.</text:span></text:p>
      <text:p text:style-name="P913"/>
      <text:p text:style-name="P914"><text:span text:style-name="T915">VII</text:span><text:span text:style-name="T916"><text:s/>SKYRIUS</text:span></text:p>
      <text:p text:style-name="P917"><text:span text:style-name="T918">REIKALAVIMAI PROJEKTŲ VIEŠINIMUI</text:span></text:p>
      <text:p text:style-name="P919"/>
      <text:p text:style-name="P920"><text:span text:style-name="T921">69</text:span><text:span text:style-name="T922">. Kiekvienas pareiškėjas, įgyvendinęs projektą, finansuojamą Programos lėšomis, privalo pažymėti įsigytą materialųjį turtą ir (ar) viešinti<text:s/></text:span><text:span text:style-name="T923">suteiktą paramą.</text:span></text:p>
      <text:p text:style-name="P924"><text:span text:style-name="T925">70.</text:span><text:span text:style-name="T926"><text:s/>Neteko galios nuo 2020-05-29</text:span></text:p>
      <text:p text:style-name="P927">Punkto naikinimas:</text:p>
      <text:p text:style-name="P928"><text:span text:style-name="T929">Nr.<text:s/></text:span><text:a xlink:href="https://www.e-tar.lt/portal/legalAct.html?documentId=32fca330a0d411ea9515f752ff221ec9" office:target-frame-name="_top" xlink:show="replace"><text:span text:style-name="T930">D1-315</text:span></text:a><text:span text:style-name="T931">, 2020-05-28, paskelbta TAR 2020-05-28, i. k. 2020-11415</text:span></text:p>
      <text:p text:style-name="Normal"/>
      <text:p text:style-name="P932"><text:span text:style-name="T933">71</text:span><text:span text:style-name="T934">. Pareiškėjai</text:span><text:span text:style-name="T935"><text:s/>įgyvendinę projektus privalo įrengti informacinę lentą.<text:s/></text:span><text:span text:style-name="T936">Rekomenduojamas informacinės lentos dydis 800 x 600 mm</text:span><text:span text:style-name="T937">. Detalesni informacinių lentų įrengimo reikalavimai nurodyti procedūrų vadove, patvirtintame atsakingosios institucijos direktoriaus įsakymu (to</text:span><text:span text:style-name="T938">liau – atsakingosios institucijos procedūrų vadovas), kurie skelbiami atsakingosios institucijos interneto svetainėje. Pareiškėjai subsidijos lėšomis įsigiję transporto priemones privalo jas pažymėti</text:span>.</text:p>
      <text:p text:style-name="P939">Punkto pakeitimai:</text:p>
      <text:p text:style-name="P940"><text:span text:style-name="T941">Nr.<text:s/></text:span><text:a xlink:href="https://www.e-tar.lt/portal/legalAct.html?documentId=32fca330a0d411ea9515f752ff221ec9" office:target-frame-name="_top" xlink:show="replace"><text:span text:style-name="T942">D1-315</text:span></text:a><text:span text:style-name="T943">, 2020-05-28, paskelbta TAR 2020-05-28, i. k. 2020-11415</text:span></text:p>
      <text:p text:style-name="Normal"/>
      <text:p text:style-name="P944"><text:span text:style-name="T945">72</text:span><text:span text:style-name="T946">. Pareiškėjams, įgyvendinantiems vidutinės ir didelės apimties informacinius ir tiriamuosius klimato kaitos projektus,<text:s/></text:span><text:span text:style-name="T947">paramos viešinimo sąlygos nustatomos finansavimo sutartyse.</text:span></text:p>
      <text:p text:style-name="Normal"/>
      <text:p text:style-name="P948"><text:span text:style-name="T949">VIII</text:span><text:span text:style-name="T950"><text:s/>SKYRIUS</text:span></text:p>
      <text:p text:style-name="P951"><text:span text:style-name="T952">PARAIŠKŲ PRIĖMIMAS, PROJEKTŲ VERTINIMAS IR ATRANKA</text:span></text:p>
      <text:p text:style-name="P953"/>
      <text:p text:style-name="P954"><text:span text:style-name="T955">73</text:span><text:span text:style-name="T956">.<text:s/></text:span><text:span text:style-name="T957">Įsigaliojus einamųjų metų metinę sąmatą detalizuojančiam planui, ne vėliau kaip per 5 darbo dienas atsakingosios institucijos interneto svetainėje paskelbiama informacija apie preliminarias kvietimų paskelbimų datas ir pagrindines sąlygas.<text:s/></text:span></text:p>
      <text:p text:style-name="P958"><text:span text:style-name="T959">74</text:span><text:span text:style-name="T960">. Ne vėli</text:span><text:span text:style-name="T961">au kaip per 30 darbo dienų nuo einamųjų metų metinę sąmatą detalizuojančio plano įsigaliojimo dienos atsakingoji institucija savo interneto svetainėje paskelbia kvietimus teikti paraiškas (paraiškų pateikimo terminus, paraiškų priėmimo ir atrankos būdą, są</text:span><text:span text:style-name="T962">lygas ir privalomų su paraiška pateikti dokumentų sąrašą) pagal Tvarkos aprašo 5.1, 5.2, 5.4 ir 5.7 papunkčiuose nurodytas priemones ir pateikia prašymą Aplinkos ministerijai paskelbti Aplinkos ministerijos interneto svetainėje šią informaciją.</text:span></text:p>
      <text:p text:style-name="P963"><text:span text:style-name="T964">75</text:span><text:span text:style-name="T965">. Pas</text:span><text:span text:style-name="T966">ikeitus paskelbtame kvietime nurodytoms sąlygoms, jeigu keičiama informacija nėra esminė (nekeičiamos paraiškų teikimo sąlygos, ji negali turėti įtakos paraiškų vertinimo rezultatams), atsakingoji institucija apie kvietimo sąlygų keitimą raštu informuoja p</text:span><text:span text:style-name="T967">areiškėjus, pateikusius paraiškas, ir, atsižvelgdama į sąlygų keitimo turinį, paprašo pareiškėjų per rašte nustatytą terminą, kuris negali būti trumpesnis kaip 10 darbo dienų nuo rašto išsiuntimo dienos, pateikti atitinkamą informaciją ar patikslinti parai</text:span><text:span text:style-name="T968">šką.</text:span></text:p>
      <text:p text:style-name="P969"><text:span text:style-name="T970">76</text:span><text:span text:style-name="T971">. Jeigu kvietimo teikti paraiškas dokumentuose keičiama informacija yra esminė (keičiamos paraiškų teikimo sąlygos, ji gali turėti įtakos paraiškų vertinimo rezultatams), atsakingoji institucija sustabdo paraiškų priėmimą ir nustato kitą galutin</text:span><text:span text:style-name="T972">į paraiškų teikimo terminą, kuris konkursiniu atrankos atveju negali būti trumpesnis kaip 30 kalendorinių dienų nuo pakeisto kvietimo teikti paraiškas paskelbimo dienos. Atsakingoji institucija pareiškėjams, pateikusiems paraiškas iki kvietimo teikti parai</text:span><text:span text:style-name="T973">škas sąlygų pakeitimo dienos, išsiunčia informacinius raštus apie pakeitimus ir prireikus prašo pateikti su pakeitimais susijusią papildomą informaciją ir (ar) dokumentus ir (ar) patikslinti paraišką</text:span><text:span text:style-name="T974">.</text:span><text:s/></text:p>
      <text:p text:style-name="P975"><text:span text:style-name="T976">77</text:span><text:span text:style-name="T977">.</text:span><text:span text:style-name="T978"> </text:span><text:span text:style-name="T979">Einamaisiais metais pareiškėjas gali teikti ti</text:span><text:span text:style-name="T980">k vieną paraišką paskelbtiems kvietimams pagal tą pačią metinės sąmatos detalizuojančio plano priemonę. Paraiškos, neatitinkančios šiame punkte nustatytų reikalavimų, atmetamos administracinės atitikties vertinimo metu.</text:span><text:s/></text:p>
      <text:p text:style-name="P981">Punkto pakeitimai:</text:p>
      <text:p text:style-name="P982"><text:span text:style-name="T983">Nr.<text:s/></text:span><text:a xlink:href="https://www.e-tar.lt/portal/legalAct.html?documentId=32fca330a0d411ea9515f752ff221ec9" office:target-frame-name="_top" xlink:show="replace"><text:span text:style-name="T984">D1-315</text:span></text:a><text:span text:style-name="T985">, 2020-05-28, paskelbta TAR 2020-05-28, i. k. 2020-11415</text:span></text:p>
      <text:p text:style-name="P986"><text:span text:style-name="T987">Nr.<text:s/></text:span><text:a xlink:href="https://www.e-tar.lt/portal/legalAct.html?documentId=a7af5d50bdff11eb8c24980b2b0e0fef" office:target-frame-name="_top" xlink:show="replace"><text:span text:style-name="T988">D1-321</text:span></text:a><text:span text:style-name="T989">, 2021-05-26, paskelbta TAR 2021-05-26, i. k. 2021-11638</text:span></text:p>
      <text:p text:style-name="Normal"/>
      <text:p text:style-name="P990"><text:span text:style-name="T991">78</text:span><text:span text:style-name="T992">. Kai Programos lėšomis subsidija yra teikiama aplinkos ministro valdymo sričių valstybės investicijų projektams, šie projektai yra atrenkami ir vertinami remiantis Aplinkos ministro val</text:span><text:span text:style-name="T993">dymo sričių valstybės investicijų projektų rengimo ir jų įgyvendinimo stebėsenos tvarkos aprašo nuostatomis. Atrenkant aplinkos ministro valdymo sričių valstybės investicijų projektus, kurie numatomi finansuoti Programos lėšomis, Aplinkos ministerijos pada</text:span><text:span text:style-name="T994">linys, atsakingas už strateginį planavimą, privalo derinti paraiškas su Aplinkos ministerijos struktūriniu padaliniu. Atrinkti projektai ir jiems skiriama lėšų suma ir kiti specialieji reikalavimai yra nurodomi metinę sąmatą detalizuojančiame plane.</text:span><text:s/></text:p>
      <text:p text:style-name="P995"><text:span text:style-name="T996">79</text:span><text:span text:style-name="T997">. Projektai, įgyvendinami pagal Tvarkos aprašo 5.6 papunkčio priemones, atrenkami, vertinami ir jų stebėsena atliekama vadovaujantis Valstybės ir savivaldybių institucijų ir įstaigų vystomojo bendradarbiavimo veiklos įgyvendinimo ir humanitarinės pagalbos</text:span><text:span text:style-name="T998"><text:s/>teikimo tvarkos aprašu, patvirtintu Lietuvos Respublikos Vyriausybės 2014 m. kovo 26 d. nutarimu Nr. 278 „Dėl Valstybės ir savivaldybių institucijų ir įstaigų vystomojo bendradarbiavimo veiklos įgyvendinimo ir humanitarinės pagalbos teikimo tvarkos aprašo</text:span><text:span text:style-name="T999"><text:s/>patvirtinimo“, ir kitais susijusiais teisės aktais. Fizinių asmenų projektai, kuriems mokama kompensacinė išmoka ir juridinių asmenų projektai, kuriems subsidijos mokamos pagal fiksuotus dydžius, finansuojami Klimato kaitos programos lėšomis, įgyvendinami</text:span><text:span text:style-name="T1000"><text:s/>pagal aplinkos ministro įsakymu patvirtintus tvarkos aprašus.</text:span><text:s/></text:p>
      <text:p text:style-name="P1001">Punkto pakeitimai:</text:p>
      <text:p text:style-name="P1002"><text:span text:style-name="T1003">Nr.<text:s/></text:span><text:a xlink:href="https://www.e-tar.lt/portal/legalAct.html?documentId=79549c60008511ea9681cd81dcdca52c" office:target-frame-name="_top" xlink:show="replace"><text:span text:style-name="T1004">D1-661</text:span></text:a><text:span text:style-name="T1005">, 2019-11-06, paskelbta TAR 2019-11-06, i. k. 2019-17759</text:span></text:p>
      <text:p text:style-name="P1006"><text:span text:style-name="T1007">Nr.<text:s/></text:span><text:a xlink:href="https://www.e-tar.lt/portal/legalAct.html?documentId=32fca330a0d411ea9515f752ff221ec9" office:target-frame-name="_top" xlink:show="replace"><text:span text:style-name="T1008">D1-315</text:span></text:a><text:span text:style-name="T1009">, 2020-05-28, paskelbta TAR 2020-05-28, i. k. 2020-11415</text:span></text:p>
      <text:p text:style-name="P1010"><text:span text:style-name="T1011">Nr.<text:s/></text:span><text:a xlink:href="https://www.e-tar.lt/portal/legalAct.html?documentId=a7af5d50bdff11eb8c24980b2b0e0fef" office:target-frame-name="_top" xlink:show="replace"><text:span text:style-name="T1012">D1-321</text:span></text:a><text:span text:style-name="T1013">, 2021-05-26, paskelbta TAR 2021-05-26, i. k. 2021-11638</text:span></text:p>
      <text:p text:style-name="Normal"/>
      <text:p text:style-name="P1014"><text:span text:style-name="T1015">80</text:span><text:span text:style-name="T1016">. Užpildyta paraiška teikiama atsakingajai institucijai su privalomais pateikti dokumentais, nurodytais kvietime. Pareiškėjas ar jo įgaliotas asmuo paraiškas atsakingajai institucijai</text:span><text:span text:style-name="T1017"><text:s/>turi pateikti vienu iš nurodytų būdų:</text:span></text:p>
      <text:p text:style-name="P1018"><text:span text:style-name="T1019">80.1</text:span><text:span text:style-name="T1020">. tiesiogiai arba naudojantis pašto ir (ar) pasiuntinių teikiamomis paslaugomis – vieną paraiškos originalo egzempliorių su privalomais pateikti dokumentais ir paraiškos elektroninę versiją (MS Word formatu);</text:span></text:p>
      <text:p text:style-name="P1021"><text:span text:style-name="T1022">80.2</text:span><text:span text:style-name="T1023">. elektroniniu paštu – paraiškos ir privalomų pateikti dokumentų elektronines versijas, pasirašytas teisinę galią turinčiu saugiu elektroniniu parašu;</text:span></text:p>
      <text:p text:style-name="P1024"><text:span text:style-name="T1025">80.3</text:span><text:span text:style-name="T1026">. Aplinkos projektų valdymo agentūrai – per Aplinkos projektų valdymo informacinę sistemą (</text:span><text:span text:style-name="T1027">toliau – APVIS) – paraiškos ir privalomų pateikti dokumentų elektronines versijas, pasirašytas teisinę galią turinčiu elektroniniu parašu. Kvietime gali būti nustatyti kiti paraiškų pateikimo būdai ir tvarka, jei APVIS funkcinių galimybių nepakanka ir (ar)</text:span><text:span text:style-name="T1028"><text:s/>jos laikinai neužtikrinamos.<text:s/></text:span></text:p>
      <text:p text:style-name="P1029">Punkto pakeitimai:</text:p>
      <text:p text:style-name="P1030"><text:span text:style-name="T1031">Nr.<text:s/></text:span><text:a xlink:href="https://www.e-tar.lt/portal/legalAct.html?documentId=ed898da0784a11eb9601893677bfd7d8" office:target-frame-name="_top" xlink:show="replace"><text:span text:style-name="T1032">D1-118</text:span></text:a><text:span text:style-name="T1033">, 2021-02-26, paskelbta TAR 2021-02-26, i. k. 2021-03913</text:span></text:p>
      <text:p text:style-name="P1034"><text:span text:style-name="T1035">Nr.<text:s/></text:span><text:a xlink:href="https://www.e-tar.lt/portal/legalAct.html?documentId=a7af5d50bdff11eb8c24980b2b0e0fef" office:target-frame-name="_top" xlink:show="replace"><text:span text:style-name="T1036">D1-321</text:span></text:a><text:span text:style-name="T1037">, 2021-05-26, paskelbta TAR 2021-05-26, i. k. 2021-11638</text:span></text:p>
      <text:p text:style-name="Normal"/>
      <text:p text:style-name="P1038"><text:span text:style-name="T1039">81</text:span><text:span text:style-name="T1040">.</text:span><text:span text:style-name="T1041"><text:s/></text:span><text:span text:style-name="T1042">Paraiška, pateikta atsakingajai institucijai kitu nei 80 punkte nurodytu būdu, nepriimam</text:span><text:span text:style-name="T1043">a.</text:span><text:s/></text:p>
      <text:p text:style-name="P1044">Punkto pakeitimai:</text:p>
      <text:p text:style-name="P1045"><text:span text:style-name="T1046">Nr.<text:s/></text:span><text:a xlink:href="https://www.e-tar.lt/portal/legalAct.html?documentId=ed898da0784a11eb9601893677bfd7d8" office:target-frame-name="_top" xlink:show="replace"><text:span text:style-name="T1047">D1-118</text:span></text:a><text:span text:style-name="T1048">, 2021-02-26, paskelbta TAR 2021-02-26, i. k. 2021-03913</text:span></text:p>
      <text:p text:style-name="Normal"/>
      <text:p text:style-name="P1049"><text:span text:style-name="T1050">82</text:span><text:span text:style-name="T1051">. Paraiška su pateiktais dokumentais užregistruojama Aplinkos</text:span><text:span text:style-name="T1052"><text:s/>ministerijos vieningoje dokumentų valdymo sistemoje (VDVIS) arba APVIS. Pasibaigus kvietimui teikti paraiškas, per 10 darbo dienų sudaromas užregistruotų paraiškų sąrašas, kuriame nurodomas pareiškėjas, projekto pavadinimas, prašoma subsidijos suma, ir pa</text:span><text:span text:style-name="T1053">skelbiamas atsakingosios institucijos interneto svetainėje.</text:span><text:s/></text:p>
      <text:p text:style-name="P1054">Punkto pakeitimai:</text:p>
      <text:p text:style-name="P1055"><text:span text:style-name="T1056">Nr.<text:s/></text:span><text:a xlink:href="https://www.e-tar.lt/portal/legalAct.html?documentId=ed898da0784a11eb9601893677bfd7d8" office:target-frame-name="_top" xlink:show="replace"><text:span text:style-name="T1057">D1-118</text:span></text:a><text:span text:style-name="T1058">, 2021-02-26, paskelbta TAR 2021-02-26, i. k. 2021-03913</text:span></text:p>
      <text:p text:style-name="P1059"><text:span text:style-name="T1060">Nr.<text:s/></text:span><text:a xlink:href="https://www.e-tar.lt/portal/legalAct.html?documentId=a7af5d50bdff11eb8c24980b2b0e0fef" office:target-frame-name="_top" xlink:show="replace"><text:span text:style-name="T1061">D1-321</text:span></text:a><text:span text:style-name="T1062">, 2021-05-26, paskelbta TAR 2021-05-26, i. k. 2021-11638</text:span></text:p>
      <text:p text:style-name="Normal"/>
      <text:p text:style-name="P1063"><text:span text:style-name="T1064">83</text:span><text:span text:style-name="T1065">. Paraiškų atrankos būdai – konkursinis ir tęstinis:</text:span></text:p>
      <text:p text:style-name="P1066"><text:span text:style-name="T1067">83.1</text:span><text:span text:style-name="T1068">. esant konkursiniam atrankos būdui,</text:span><text:span text:style-name="T1069"><text:s/>paraiškos vertinimui priimamos iki kvietime nurodyto termino;</text:span></text:p>
      <text:p text:style-name="P1070"><text:span text:style-name="T1071">83.2</text:span><text:span text:style-name="T1072">. esant tęstiniam paraiškų teikimo ir atrankos būdui, paraiškos projektų vertinimui atlikti priimamos, kol pakanka lėšų, skirtų finansavimo priemonei, bet ne ilgiau kaip iki metų, kada<text:s/></text:span><text:span text:style-name="T1073">paskelbtas kvietimas teikti paraiškas, gruodžio 31 d. Iš jų sudaromas pagrindinis sąrašas.</text:span><text:s/></text:p>
      <text:p text:style-name="P1074">Papunkčio pakeitimai:</text:p>
      <text:p text:style-name="P1075"><text:span text:style-name="T1076">Nr.<text:s/></text:span><text:a xlink:href="https://www.e-tar.lt/portal/legalAct.html?documentId=a7af5d50bdff11eb8c24980b2b0e0fef" office:target-frame-name="_top" xlink:show="replace"><text:span text:style-name="T1077">D1-321</text:span></text:a><text:span text:style-name="T1078">, 2021-05-26, paskelbta TAR 2021-0</text:span><text:span text:style-name="T1079">5-26, i. k. 2021-11638</text:span></text:p>
      <text:p text:style-name="Normal"/>
      <text:p text:style-name="P1080"><text:span text:style-name="T1081">84.</text:span><text:span text:style-name="T1082"><text:s/>Neteko galios nuo 2021-05-27</text:span></text:p>
      <text:p text:style-name="P1083">Punkto naikinimas:</text:p>
      <text:p text:style-name="P1084"><text:span text:style-name="T1085">Nr.<text:s/></text:span><text:a xlink:href="https://www.e-tar.lt/portal/legalAct.html?documentId=a7af5d50bdff11eb8c24980b2b0e0fef" office:target-frame-name="_top" xlink:show="replace"><text:span text:style-name="T1086">D1-321</text:span></text:a><text:span text:style-name="T1087">, 2021-05-26, paskelbta TAR 2021-05-26, i. k. 2021-11638</text:span></text:p>
      <text:p text:style-name="Normal"/>
      <text:p text:style-name="P1088"><text:span text:style-name="T1089">85</text:span><text:span text:style-name="T1090">.<text:s/></text:span><text:span text:style-name="T1091">Paraiškos, gautos pasibaigus pagrindinio sąrašo sudarymo terminui, įtraukiamos į rezervinį projektų sąrašą, bet nevertinamos. Projektų paraiškų priėmimui į rezervinį sąrašą nustatomas 30 procentų nuo priimtų paraiškų projektų vertinimui atlikti bendros pra</text:span><text:span text:style-name="T1092">šomos subsidijos vertės ribojantis dydis. Paraiškos registruojamos eilės tvarka pagal registracijos datą. Rezervinių projektų sąrašas tvirtinamas atsakingosios institucijos vadovo įsakymu.</text:span><text:s/></text:p>
      <text:p text:style-name="P1093">Punkto pakeitimai:</text:p>
      <text:p text:style-name="P1094"><text:span text:style-name="T1095">Nr.<text:s/></text:span><text:a xlink:href="https://www.e-tar.lt/portal/legalAct.html?documentId=a7af5d50bdff11eb8c24980b2b0e0fef" office:target-frame-name="_top" xlink:show="replace"><text:span text:style-name="T1096">D1-321</text:span></text:a><text:span text:style-name="T1097">, 2021-05-26, paskelbta TAR 2021-05-26, i. k. 2021-11638</text:span></text:p>
      <text:p text:style-name="Normal"/>
      <text:p text:style-name="P1098"><text:span text:style-name="T1099">86</text:span><text:span text:style-name="T1100">. Pirmiausia vertinamos ir teikiamos finansavimo sprendimui priimti pagrindiniame sąraše sudarytoje eilėje paraiškos, kurioms pakan</text:span><text:span text:style-name="T1101">ka metinę sąmatą detalizuojančiame plane skirtų paramos lėšų. Projektų, esančių rezerviniame sąraše, paraiškos gali būti vertinamos ir sprendimas skirti finansavimą priimamas, jei pagrindiniame sąraše paraiškos projektų vertinimui atlikti atmestos, sumažėj</text:span><text:span text:style-name="T1102">o prašomos subsidijos dydis, pareiškėjai atsiėmė paraiškas ar dėl kitų priežasčių joms negalima skirti finansavimo. Einamaisiais metais priėmus sprendimą skirti papildomą finansavimą šiai priemonei, naujas kvietimas neskelbiamas, o vertinimui ir finansavim</text:span><text:span text:style-name="T1103">ui projektai teikiami eilės tvarka, pirmiausia iš neįvertintų paraiškų pagrindinio sąrašo ir iš rezervinio projektų sąrašo. Sprendimas dėl projektų finansavimo iš rezervinio sąrašo gali būti priimamas ir projektai į pagrindinį sąrašą įtraukiami iki metų, k</text:span><text:span text:style-name="T1104">ada paskelbtas kvietimas, gruodžio 31 d.</text:span><text:s/></text:p>
      <text:p text:style-name="P1105">Punkto pakeitimai:</text:p>
      <text:p text:style-name="P1106"><text:span text:style-name="T1107">Nr.<text:s/></text:span><text:a xlink:href="https://www.e-tar.lt/portal/legalAct.html?documentId=a7af5d50bdff11eb8c24980b2b0e0fef" office:target-frame-name="_top" xlink:show="replace"><text:span text:style-name="T1108">D1-321</text:span></text:a><text:span text:style-name="T1109">, 2021-05-26, paskelbta TAR 2021-05-26, i. k. 2021-11638</text:span></text:p>
      <text:p text:style-name="Normal"/>
      <text:p text:style-name="P1110">87. Atsakingoji institucija ar Aplinkos ministerija (informacinių ir tiriamųjų klimato kaitos projektų atveju) kvietime teikti paraiškas nustato privalomų kartu su paraiška pateikti dokumentų sąrašą. Jeigu atliekant paraiškų vertinimą nustatoma, kad pateikti<text:s/>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111"> </text:span><text:span text:style-name="T1112">pateikta mažiau nei pusė</text:span> privalomų pateikti dokumentų, paraiška toliau nevertinama ir atmetama.<text:s/></text:p>
      <text:p text:style-name="P1113">Punkto pakeitimai:</text:p>
      <text:p text:style-name="P1114"><text:span text:style-name="T1115">Nr.<text:s/></text:span><text:a xlink:href="https://www.e-tar.lt/portal/legalAct.html?documentId=32fca330a0d411ea9515f752ff221ec9" office:target-frame-name="_top" xlink:show="replace"><text:span text:style-name="T1116">D1-315</text:span></text:a><text:span text:style-name="T1117">, 2020-05-28, paskelbta TAR 2020-05-28, i. k. 2020-11415</text:span></text:p>
      <text:p text:style-name="Normal"/>
      <text:p text:style-name="P1118"><text:span text:style-name="T1119">88</text:span><text:span text:style-name="T1120">. Projektų vertinimą sudaro:</text:span></text:p>
      <text:p text:style-name="P1121"><text:span text:style-name="T1122">88.1</text:span><text:span text:style-name="T1123">. administracinės atitikties vertinimas;</text:span></text:p>
      <text:p text:style-name="P1124"><text:span text:style-name="T1125">88.2</text:span><text:span text:style-name="T1126">. aplinkosauginis – techninis projekto vertinimas.</text:span></text:p>
      <text:p text:style-name="P1127"><text:span text:style-name="T1128">89</text:span><text:span text:style-name="T1129">. Projektų vertinimą atlieka atsakingosios institucijos darbuotojas, vadovaudamasis<text:s/></text:span><text:span text:style-name="T1130">atsakingosios institucijos tvarkos aprašu</text:span><text:span text:style-name="T1131">. Esant reikalui, gali būti pasitelkiami nepriklausomi ekspertai.</text:span><text:s/></text:p>
      <text:p text:style-name="P1132"><text:span text:style-name="T1133">90</text:span><text:span text:style-name="T1134">. Atliekant projektų vertinimą, turi būti laikomasi</text:span><text:span text:style-name="T1135"><text:s/>šių principų:</text:span></text:p>
      <text:p text:style-name="P1136"><text:span text:style-name="T1137">90.1</text:span><text:span text:style-name="T1138">. skaidrumo ir nešališkumo – visi vertintojai privalo deklaruoti galimą interesų konfliktą;</text:span></text:p>
      <text:p text:style-name="P1139"><text:span text:style-name="T1140">90.2</text:span><text:span text:style-name="T1141">. konfidencialumo – vertintojai atsako už tai, kad paraiškoje ir kituose pareiškėjo pateiktuose dokumentuose esanti informacija būtų<text:s/></text:span><text:span text:style-name="T1142">naudojama tik vertinimo tikslais.</text:span></text:p>
      <text:p text:style-name="P1143"/>
      <text:p text:style-name="P1144"><text:span text:style-name="T1145">9 skyrius.</text:span><text:span text:style-name="T1146"><text:s/>Neteko galios nuo 2021-05-27</text:span></text:p>
      <text:p text:style-name="P1147">Skyriaus naikinimas:</text:p>
      <text:p text:style-name="P1148"><text:span text:style-name="T1149">Nr.<text:s/></text:span><text:a xlink:href="https://www.e-tar.lt/portal/legalAct.html?documentId=a7af5d50bdff11eb8c24980b2b0e0fef" office:target-frame-name="_top" xlink:show="replace"><text:span text:style-name="T1150">D1-321</text:span></text:a><text:span text:style-name="T1151">, 2021-05-26, paskelbta TAR 2021-05-26, i. k.<text:s/></text:span><text:span text:style-name="T1152">2021-11638</text:span></text:p>
      <text:p text:style-name="Normal"/>
      <text:p text:style-name="P1153"><text:span text:style-name="T1154">x</text:span><text:span text:style-name="T1155"><text:s/>SKYRIUS</text:span></text:p>
      <text:p text:style-name="P1156"><text:span text:style-name="T1157">PROJEKTŲ VERTINIMAS IR SPRENDIMO DĖL FINANSAVIMO PRIĖMIMAS</text:span></text:p>
      <text:p text:style-name="P1158">Pakeistas skyriaus pavadinimas:</text:p>
      <text:p text:style-name="P1159"><text:span text:style-name="T1160">Nr.<text:s/></text:span><text:a xlink:href="https://www.e-tar.lt/portal/legalAct.html?documentId=a7af5d50bdff11eb8c24980b2b0e0fef" office:target-frame-name="_top" xlink:show="replace"><text:span text:style-name="T1161">D1-321</text:span></text:a><text:span text:style-name="T1162">, 2021-05-26, paskelbta TAR 2</text:span><text:span text:style-name="T1163">021-05-26, i. k. 2021-11638</text:span></text:p>
      <text:p text:style-name="Normal"/>
      <text:p text:style-name="P1164"><text:span text:style-name="T1165">98</text:span><text:span text:style-name="T1166">. Tvarkos aprašo 5.1, 5.2, 5.4 ir 5.7 papunkčiuose nurodytų mažos, vidutinės ir didelės apimties projektų paraiškų finansavimui gauti pateikimas, vertinimas ir sprendimų dėl projektų finansavimo priėmimas atliekami vadovauj</text:span><text:span text:style-name="T1167">antis vienu iš 83 punkte nustatytu paraiškų pateikimo būdu. Konkretus atrankos būdas priemonei nurodomas metinę sąmatą detalizuojančiame plane.</text:span><text:s/></text:p>
      <text:p text:style-name="P1168">Punkto pakeitimai:</text:p>
      <text:p text:style-name="P1169"><text:span text:style-name="T1170">Nr.<text:s/></text:span><text:a xlink:href="https://www.e-tar.lt/portal/legalAct.html?documentId=a7af5d50bdff11eb8c24980b2b0e0fef" office:target-frame-name="_top" xlink:show="replace"><text:span text:style-name="T1171">D1-321</text:span></text:a><text:span text:style-name="T1172">, 2021-05-26, paskelbta TAR 2021-05-26, i. k. 2021-11638</text:span></text:p>
      <text:p text:style-name="Normal"/>
      <text:p text:style-name="P1173"><text:span text:style-name="T1174">99</text:span><text:span text:style-name="T1175">. Nustatyta tvarka pateiktos paraiškos vertinamos eilės tvarka pagal jų registracijos datą. Vienos paraiškos administracinės atitikties vertinimas negali trukti ilgiau kaip 30<text:s/></text:span><text:span text:style-name="T1176">darbo dienų nuo paraiškos registravimo dienos, kai paraiškų atrankos būdas – tęstinis, ir ne ilgiau kaip 30 darbo dienų nuo kvietimo teikti paraiškas pabaigos, kai paraiškų atrankos būdas – konkursinis. Rezervinio sąrašo paraiškos nevertinamos. Esant konku</text:span><text:span text:style-name="T1177">rsiniam paraiškų atrankos būdui, atsakingosios institucijos sprendimu terminas gali būti pratęstas 10 darbo dienų. Administracinės atitikties vertinimo metu nustatoma, ar paraiška tinkamai užpildyta, pateikti visi reikalaujami dokumentai, ar pareiškėjas yr</text:span><text:span text:style-name="T1178">a tinkamas subsidijai gauti, ar tenkinami nustatytieji specialieji reikalavimai. Paraiškos, neatitinkančios einamųjų metų metinę sąmatą detalizuojančiame plane pareiškėjui ir (ar) paramos gavėjui keliamų ar kitokių jame nustatytų reikalavimų, atmetamos.</text:span><text:s/></text:p>
      <text:p text:style-name="P1179">Punkto pakeitimai:</text:p>
      <text:p text:style-name="P1180"><text:span text:style-name="T1181">Nr.<text:s/></text:span><text:a xlink:href="https://www.e-tar.lt/portal/legalAct.html?documentId=32fca330a0d411ea9515f752ff221ec9" office:target-frame-name="_top" xlink:show="replace"><text:span text:style-name="T1182">D1-315</text:span></text:a><text:span text:style-name="T1183">, 2020-05-28, paskelbta TAR 2020-05-28, i. k. 2020-11415</text:span></text:p>
      <text:p text:style-name="P1184"><text:span text:style-name="T1185">Nr.<text:s/></text:span><text:a xlink:href="https://www.e-tar.lt/portal/legalAct.html?documentId=a7af5d50bdff11eb8c24980b2b0e0fef" office:target-frame-name="_top" xlink:show="replace"><text:span text:style-name="T1186">D1-321</text:span></text:a><text:span text:style-name="T1187">, 2021-05-26, paskelbta TAR 2021-05-26, i. k. 2021-11638</text:span></text:p>
      <text:p text:style-name="Normal"/>
      <text:p text:style-name="P1188"><text:span text:style-name="T1189">100</text:span><text:span text:style-name="T1190">. Paraiškos, visiškai atitinkančios administracinės atitikties vertinimo reikalavimus, teikiamos toliau aplinkosauginio–techninio projekto vertinimo etapui.</text:span><text:span text:style-name="T1191"><text:s/></text:span><text:s/></text:p>
      <text:p text:style-name="P1192"><text:span text:style-name="T1193">101</text:span><text:span text:style-name="T1194">. Esant konkursiniam paraiškų teikimo būdui, kai administracinės atitikties reikalavimus atitinkančiose paraiškose prašoma paramos suma viršija planuojamą paskirstyti paramos sumą, atsakingoji institucija sudaro paraiškų eilę pagal projektų<text:s/></text:span><text:span text:style-name="T1195">naudingumo kriterijus, nustatytus atsakingosios institucijos tvarkos apraše</text:span><text:span text:style-name="T1196"><text:s/></text:span><text:span text:style-name="T1197">ir/arba skelbtame kvietime teikti paraiškas. Projektų naudingumo kriterijai apskaičiuojami ir paraiškų eilė sudaroma pagal pirminėje paraiškoje nurodytą informaciją. Paraiškoms sud</text:span><text:span text:style-name="T1198">arytoje eilėje, kurioms pakanka einamųjų metų metinę sąmatą detalizuojančiame plane nurodytos paramos, atliekamas aplinkosauginis–techninis vertinimas, <text:s/>paraiškoms, kurioms nepakanka paramos lėšų, minėtas vertinimas neatliekamas.</text:span><text:s/></text:p>
      <text:p text:style-name="P1199">Punkto pakeitimai:</text:p>
      <text:p text:style-name="P1200"><text:span text:style-name="T1201">Nr.<text:s/></text:span><text:a xlink:href="https://www.e-tar.lt/portal/legalAct.html?documentId=a7af5d50bdff11eb8c24980b2b0e0fef" office:target-frame-name="_top" xlink:show="replace"><text:span text:style-name="T1202">D1-321</text:span></text:a><text:span text:style-name="T1203">, 2021-05-26, paskelbta TAR 2021-05-26, i. k. 2021-11638</text:span></text:p>
      <text:p text:style-name="Normal"/>
      <text:p text:style-name="P1204"><text:span text:style-name="T1205">102</text:span><text:span text:style-name="T1206">. Paraiškų eilė sudaroma vadovaujantis informacija, kurią pareiškėjas nurodė pateiktoje p</text:span><text:span text:style-name="T1207">araiškoje. Paraiškoje nurodyti duomenys be atsakingosios institucijos leidimo po paramos paraiškos pateikimo dienos negali būti koreguojami ar tikslinami.</text:span><text:s/></text:p>
      <text:p text:style-name="P1208">Punkto pakeitimai:</text:p>
      <text:p text:style-name="P1209"><text:span text:style-name="T1210">Nr.<text:s/></text:span><text:a xlink:href="https://www.e-tar.lt/portal/legalAct.html?documentId=a7af5d50bdff11eb8c24980b2b0e0fef" office:target-frame-name="_top" xlink:show="replace"><text:span text:style-name="T1211">D1-321</text:span></text:a><text:span text:style-name="T1212">, 2021-05-26, paskelbta TAR 2021-05-26, i. k. 2021-11638</text:span></text:p>
      <text:p text:style-name="Normal"/>
      <text:p text:style-name="P1213"><text:span text:style-name="T1214">103</text:span><text:span text:style-name="T1215">. Atlikus paraiškų, esančių sudarytoje pirminėje eilėje, kurioms pakanka metinę sąmatą detalizuojančiame plane nurodytos paramos sumos, aplinkosauginį–techninį vertinimą, ir nustačius, kad po vertinimo pasikeičia eilėje esančių ir įvertintų projektų naudin</text:span><text:span text:style-name="T1216">gumo rodikliai, t. y. nepasiekiami pradinėje paraiškoje deklaruoti rodikliai ir todėl keičiasi pirminė paraiškų eilė, tikslinama pirminė paraiškų eilė ir sudaroma nauja paraiškų eilė pagal po vertinimo pasikeitusius naudingumo kriterijus. Šiuo atveju atlie</text:span><text:span text:style-name="T1217">kamas kitų, patikslintoje eilėje esančių paraiškų, kurioms pakanka metinę sąmatą detalizuojančiame plane nurodytos paramos sumos, aplinkosauginis–techninis vertinimas. Vertinami ir sprendimas dėl finansavimo skyrimo priimamas <text:s/>projektams, kuriems po aplink</text:span><text:span text:style-name="T1218">osauginio–techninio vertinimo pakanka metinę sąmatą detalizuojančiame plane nurodytos paramos. Paraiškoms, kurioms nebuvo atliktas aplinkosauginis-techninis vertinimas ir <text:s/>neužteko paramos lėšų, nebevertinamos.</text:span><text:s/></text:p>
      <text:p text:style-name="P1219">Punkto pakeitimai:</text:p>
      <text:p text:style-name="P1220"><text:span text:style-name="T1221">Nr.<text:s/></text:span><text:a xlink:href="https://www.e-tar.lt/portal/legalAct.html?documentId=a7af5d50bdff11eb8c24980b2b0e0fef" office:target-frame-name="_top" xlink:show="replace"><text:span text:style-name="T1222">D1-321</text:span></text:a><text:span text:style-name="T1223">, 2021-05-26, paskelbta TAR 2021-05-26, i. k. 2021-11638</text:span></text:p>
      <text:p text:style-name="Normal"/>
      <text:p text:style-name="P1224"><text:span text:style-name="T1225">104</text:span><text:span text:style-name="T1226">. Aplinkosauginį–techninį projekto vertinimą organizuoja ir atlieka atsakingosios institucijos darbuotojas (</text:span><text:span text:style-name="T1227">-ai) ir, esant reikalui, nepriklausomas (-i</text:span><text:span text:style-name="T1228">) ekspertas (-ai).<text:s/></text:span><text:span text:style-name="T1229">Aplinkosauginio–techninio<text:s/></text:span><text:span text:style-name="T1230">projekto vertinimo metu vertinimas</text:span><text:s/><text:span text:style-name="T1231">atliekamas atsakingosios institucijos nustatyta tvarka.</text:span></text:p>
      <text:p text:style-name="P1232">105. Atsakingoji institucija turi užtikrinti, kad aplinkosauginis–techninis projekto vertinimas truktų ne ilgiau kaip 90 darbo dienų nuo atlikto paraiškos administracinės atitikties vertinimo datos. Šis terminas gali būti atsakingosios institucijos vadovo motyvuotu sprendimu pratęstas ne ilgiau kaip 120 darbo dienų, atsižvelgus<text:s/>į gautų paraiškų apimtis ir skaičių.</text:p>
      <text:p text:style-name="P1233">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1234"><text:span text:style-name="T1235">107</text:span><text:span text:style-name="T1236">.</text:span><text:span text:style-name="T1237"><text:s/></text:span><text:span text:style-name="T1238">Jeigu nustatytas reikalavimas, projekto metu planuojamos įdiegti įrangos ir (ar) rangos darbų techniniai (-</text:span><text:span text:style-name="T1239">is) projektai (-as), turi būti parengti (-as) ir pateikti (-as) atsakingajai institucijai vadovaujantis teisės aktų reikalavimais. Įrangos ir rangos darbų viešieji pirkimai turi būti baigti ir pirkimo sutartys pasirašytos per finansavimo sutartyje nustatyt</text:span><text:span text:style-name="T1240">us terminus.<text:s/></text:span></text:p>
      <text:p text:style-name="P1241"><text:span text:style-name="T1242">Pareiškėjas, atlikęs pirkimo procedūras, atsakingajai institucijai turi pateikti (dokumentų kopijas arba nuorodas, jeigu dokumentai pasiekiami viešai): pirkimo planą, pirkimo paraišką, įsakymą dėl pirkimo atlikimo, skelbimą apie planuojamą pi</text:span><text:span text:style-name="T1243">rkimą, pasirašytas pirkimo sutartis, prisijungimo prie CVP IS pirkimo duomenis su suteikta teise peržiūrėti pirkimo dokumentus ir procedūras (jei pirkimas atliktas CVP IS priemonėmis).</text:span><text:s/></text:p>
      <text:p text:style-name="P1244">Punkto pakeitimai:</text:p>
      <text:p text:style-name="P1245"><text:span text:style-name="T1246">Nr.<text:s/></text:span><text:a xlink:href="https://www.e-tar.lt/portal/legalAct.html?documentId=32fca330a0d411ea9515f752ff221ec9" office:target-frame-name="_top" xlink:show="replace"><text:span text:style-name="T1247">D1-315</text:span></text:a><text:span text:style-name="T1248">, 2020-05-28, paskelbta TAR 2020-05-28, i. k. 2020-11415</text:span></text:p>
      <text:p text:style-name="P1249"><text:span text:style-name="T1250">Nr.<text:s/></text:span><text:a xlink:href="https://www.e-tar.lt/portal/legalAct.html?documentId=a7af5d50bdff11eb8c24980b2b0e0fef" office:target-frame-name="_top" xlink:show="replace"><text:span text:style-name="T1251">D1-321</text:span></text:a><text:span text:style-name="T1252">, 2021-05-26, paskelbta TAR 2021-05-26, i. k. 2021-11638</text:span></text:p>
      <text:p text:style-name="Normal"/>
      <text:p text:style-name="P1253"><text:span text:style-name="T1254">108</text:span><text:span text:style-name="T1255">. Aplinkosauginio–techninio vertinimo metu atsakingoji institucija vertina, ar paraiškoje numatytų projekto tinkamų finansuoti išlaidų suma ir prašomas projektui skirti lėšų dydis<text:s/></text:span><text:span text:style-name="T1256">pagrįstas, atsakingoji institucija raštu informuoja pareiškėją apie siūlomą skirti subsidijos dydį, jei nustatoma, kad prašoma subsidija nepagrįsta. Pareiškėjas atsakingajai institucijai atsako, ar sutinka dėl siūlomo skirti subsidijos dydžio, per 5 darbo<text:s/></text:span><text:span text:style-name="T1257">dienas.</text:span><text:s/></text:p>
      <text:p text:style-name="P1258">Punkto pakeitimai:</text:p>
      <text:p text:style-name="P1259"><text:span text:style-name="T1260">Nr.<text:s/></text:span><text:a xlink:href="https://www.e-tar.lt/portal/legalAct.html?documentId=a7af5d50bdff11eb8c24980b2b0e0fef" office:target-frame-name="_top" xlink:show="replace"><text:span text:style-name="T1261">D1-321</text:span></text:a><text:span text:style-name="T1262">, 2021-05-26, paskelbta TAR 2021-05-26, i. k. 2021-11638</text:span></text:p>
      <text:p text:style-name="Normal"/>
      <text:p text:style-name="P1263"><text:span text:style-name="T1264">109</text:span><text:span text:style-name="T1265">.</text:span><text:s/><text:span text:style-name="T1266">Esant tęstiniam atrankos būdui ir konkursiniam<text:s/></text:span><text:span text:style-name="T1267">atrankos būdui, sprendimą dėl finansavimo skyrimo priima atsakingoji institucija.</text:span><text:s/></text:p>
      <text:p text:style-name="P1268">Punkto pakeitimai:</text:p>
      <text:p text:style-name="P1269"><text:span text:style-name="T1270">Nr.<text:s/></text:span><text:a xlink:href="https://www.e-tar.lt/portal/legalAct.html?documentId=a7af5d50bdff11eb8c24980b2b0e0fef" office:target-frame-name="_top" xlink:show="replace"><text:span text:style-name="T1271">D1-321</text:span></text:a><text:span text:style-name="T1272">, 2021-05-26, paskelbta TAR 2021-05-26, i. k.<text:s/></text:span><text:span text:style-name="T1273">2021-11638</text:span></text:p>
      <text:p text:style-name="Normal"/>
      <text:p text:style-name="P1274"><text:span text:style-name="T1275">110.</text:span><text:span text:style-name="T1276"><text:s/>Neteko galios nuo 2021-05-27</text:span></text:p>
      <text:p text:style-name="P1277">Punkto naikinimas:</text:p>
      <text:p text:style-name="P1278"><text:span text:style-name="T1279">Nr.<text:s/></text:span><text:a xlink:href="https://www.e-tar.lt/portal/legalAct.html?documentId=a7af5d50bdff11eb8c24980b2b0e0fef" office:target-frame-name="_top" xlink:show="replace"><text:span text:style-name="T1280">D1-321</text:span></text:a><text:span text:style-name="T1281">, 2021-05-26, paskelbta TAR 2021-05-26, i. k. 2021-11638</text:span></text:p>
      <text:p text:style-name="Normal"/>
      <text:p text:style-name="P1282"><text:span text:style-name="T1283">111</text:span><text:span text:style-name="T1284">. Esant<text:s/></text:span><text:span text:style-name="T1285">konkursiniam būdui, atsakingoji institucija gali priimti sprendimą dėl rezervinio projektų sąrašo sudarymo, kuriems, atsiradus papildomų lėšų, būtų skiriamas finansavimas. Toks sąrašas sudaromas iš projektų, kurie perėjo visus vertinimo etapus, tačiau dėl<text:s/></text:span><text:span text:style-name="T1286">jų nepriimtas sprendimas skirti finansavimą, nes buvo viršytas kvietime numatytas paskirstyti lėšų limitas. Projektai į rezervinį sąrašą įtraukiami eiliškumo tvarka, pradedant nuo surinkusių daugiausia balų. Rezervinį projektų sąrašą tvirtina atsakingosios</text:span><text:span text:style-name="T1287"><text:s/>institucijos direktorius. Einamaisiais metais priėmus sprendimą skirti papildomą finansavimą priemonei, naujas kvietimas neskelbiamas, o finansavimui projektai teikiami eilės tvarka iš rezervinio projektų sąrašo.</text:span><text:s/></text:p>
      <text:p text:style-name="P1288">Punkto pakeitimai:</text:p>
      <text:p text:style-name="P1289"><text:span text:style-name="T1290">Nr.<text:s/></text:span><text:a xlink:href="https://www.e-tar.lt/portal/legalAct.html?documentId=a7af5d50bdff11eb8c24980b2b0e0fef" office:target-frame-name="_top" xlink:show="replace"><text:span text:style-name="T1291">D1-321</text:span></text:a><text:span text:style-name="T1292">, 2021-05-26, paskelbta TAR 2021-05-26, i. k. 2021-11638</text:span></text:p>
      <text:p text:style-name="Normal"/>
      <text:p text:style-name="P1293"><text:span text:style-name="T1294">112.</text:span><text:span text:style-name="T1295"><text:s/>Neteko galios nuo 2021-05-27</text:span></text:p>
      <text:p text:style-name="P1296">Punkto naikinimas:</text:p>
      <text:p text:style-name="P1297"><text:span text:style-name="T1298">Nr.<text:s/></text:span><text:a xlink:href="https://www.e-tar.lt/portal/legalAct.html?documentId=a7af5d50bdff11eb8c24980b2b0e0fef" office:target-frame-name="_top" xlink:show="replace"><text:span text:style-name="T1299">D1-321</text:span></text:a><text:span text:style-name="T1300">, 2021-05-26, paskelbta TAR 2021-05-26, i. k. 2021-11638</text:span></text:p>
      <text:p text:style-name="Normal"/>
      <text:p text:style-name="P1301"><text:span text:style-name="T1302">113</text:span><text:span text:style-name="T1303">. Vadovaujantis atsakingosios institucijos vertinimo išvadomis, ne vėliau kaip per 20 darbo dienų nuo jų įvertinimo, priimamas sprendimas dė</text:span><text:span text:style-name="T1304">l finansavimo skyrimo ar neskyrimo kiekvienam atrinktam projektui. Sprendimą dėl finansavimo skyrimo priima atsakingoji institucija. Atsakingosios institucijos sprendimas neskirti finansavimo įforminamas atsakingosios institucijos raštu, kuriame nurodomi s</text:span><text:span text:style-name="T1305">prendimą pagrindžiantys objektyvūs duomenys, teisės aktų normos, sprendimo motyvai ir sprendimo apskundimo tvarka. Apie priimtą spendimą atsakingoji institucija ne vėliau kaip per 5 darbo dienas nuo sprendimo priėmimo raštu informuoja pareiškėją ir Aplinko</text:span><text:span text:style-name="T1306">s ministerijos struktūrinį padalinį, paskelbia sprendimą skirti finansavimą atsakingosios institucijos interneto svetainėje ir Lietuvos Respublikos Seimo kanceliarijos teisės aktų informacinėje sistemoje.</text:span><text:s/></text:p>
      <text:p text:style-name="P1307">Punkto pakeitimai:</text:p>
      <text:p text:style-name="P1308"><text:span text:style-name="T1309">Nr.<text:s/></text:span><text:a xlink:href="https://www.e-tar.lt/portal/legalAct.html?documentId=a7af5d50bdff11eb8c24980b2b0e0fef" office:target-frame-name="_top" xlink:show="replace"><text:span text:style-name="T1310">D1-321</text:span></text:a><text:span text:style-name="T1311">, 2021-05-26, paskelbta TAR 2021-05-26, i. k. 2021-11638</text:span></text:p>
      <text:p text:style-name="Normal"/>
      <text:p text:style-name="P1312"><text:span text:style-name="T1313">114.</text:span><text:span text:style-name="T1314"><text:s/>Neteko galios nuo 2021-05-27</text:span></text:p>
      <text:p text:style-name="P1315">Punkto naikinimas:</text:p>
      <text:p text:style-name="P1316"><text:span text:style-name="T1317">Nr.<text:s/></text:span><text:a xlink:href="https://www.e-tar.lt/portal/legalAct.html?documentId=a7af5d50bdff11eb8c24980b2b0e0fef" office:target-frame-name="_top" xlink:show="replace"><text:span text:style-name="T1318">D1-321</text:span></text:a><text:span text:style-name="T1319">, 2021-05-26, paskelbta TAR 2021-05-26, i. k. 2021-11638</text:span></text:p>
      <text:p text:style-name="Normal"/>
      <text:p text:style-name="P1320"><text:span text:style-name="T1321">xI</text:span><text:span text:style-name="T1322"><text:s/>skyrius</text:span></text:p>
      <text:p text:style-name="P1323"><text:span text:style-name="T1324">SUTARČIŲ DĖL FINANSAVIMO TEIKIMO SUDARYMAS</text:span></text:p>
      <text:p text:style-name="P1325"/>
      <text:p text:style-name="P1326"><text:span text:style-name="T1327">115</text:span><text:span text:style-name="T1328">. Informacija apie projektus, kurių įgyvendinimui numatyta skirti finansavimą, turi būti</text:span><text:span text:style-name="T1329"><text:s/>paskelbta atsakingosios institucijos interneto svetainėje ne vėliau kaip per 5 darbo dienas nuo informacijos apie priimtą sprendimą skirti finansavimą gavimo. Šioje informacijoje turi būti nurodyti pareiškėjai, projektų pavadinimai, planuojama veikla ir r</text:span><text:span text:style-name="T1330">ezultatai, numatoma skirti paskola ar subsidija.</text:span><text:s/></text:p>
      <text:p text:style-name="P1331">Punkto pakeitimai:</text:p>
      <text:p text:style-name="P1332"><text:span text:style-name="T1333">Nr.<text:s/></text:span><text:a xlink:href="https://www.e-tar.lt/portal/legalAct.html?documentId=a7af5d50bdff11eb8c24980b2b0e0fef" office:target-frame-name="_top" xlink:show="replace"><text:span text:style-name="T1334">D1-321</text:span></text:a><text:span text:style-name="T1335">, 2021-05-26, paskelbta TAR 2021-05-26, i. k. 2021-11638</text:span></text:p>
      <text:p text:style-name="Normal"/>
      <text:p text:style-name="P1336"><text:span text:style-name="T1337">116</text:span><text:span text:style-name="T1338">. Priėmus spre</text:span><text:span text:style-name="T1339">ndimą skirti finansavimą, atsakingoji institucija teisės aktų nustatytą tvarka skiriamą finansavimo sumą registruoja Suteiktos valstybės pagalbos ir nereikšmingos<text:s/></text:span><text:span text:style-name="T1340">(de minimis)</text:span><text:span text:style-name="T1341"><text:s/>pagalbos registre.</text:span><text:s/></text:p>
      <text:p text:style-name="P1342"><text:span text:style-name="T1343">117</text:span><text:span text:style-name="T1344">. Subsidijos skyrimo atveju atsakingoji institucija a</text:span><text:span text:style-name="T1345">r Aplinkos ministerija (informacinių ir tiriamųjų klimato kaitos projektų atveju) ir pareiškėjas pasirašo finansavimo sutartį.</text:span></text:p>
      <text:p text:style-name="P1346"><text:span text:style-name="T1347">118</text:span><text:span text:style-name="T1348">. Kai finansavimo sutartis nesudaroma, pareiškėjas privalo laikytis įsipareigojimų, kurie nurodyti pateiktoje paraiškoje,<text:s/></text:span><text:span text:style-name="T1349">pareiškėjo deklaracijoje ir Tvarkos apraše.</text:span><text:s/></text:p>
      <text:p text:style-name="P1350"><text:span text:style-name="T1351">119</text:span><text:span text:style-name="T1352">.<text:s/></text:span><text:span text:style-name="T1353">Jeigu aplinkos ministro įsakymu nenumatyta kitaip, atsakingoji institucija ar Aplinkos ministerija (informacinių ir tiriamųjų klimato kaitos projektų atveju) ne vėliau kaip per 20 darbo dienų nuo sprend</text:span><text:span text:style-name="T1354">imo priėmimo parengia finansavimo sutarties projektą ir pateikia pareiškėjui derinti. Finansavimo sutartis turi būti suderinta ir pasirašyta per 2 mėnesius nuo sutarties projekto pateikimo derinti dienos. Per nustatytą terminą dėl pareiškėjo kaltės nepasir</text:span><text:span text:style-name="T1355">ašius suderintos finansavimo sutarties, laikoma, kad pareiškėjas finansavimo atsisako.</text:span></text:p>
      <text:p text:style-name="P1356"><text:span text:style-name="T1357">120</text:span><text:span text:style-name="T1358">. Skyrus finansavimą atsakingos institucijos sprendimu, iki pasirašant finansavimo sutartį, pareiškėjas, esant atsakingosios institucijos pritarimui, gali<text:s/></text:span><text:span text:style-name="T1359">pakeisti projektų techninius sprendimus, kurių nebuvo galima numatyti paraiškos teikimo ar vertinimo metu, jeigu juos pakeitus išlieka sąlygos pasiekti projekto aplinkosaugos rodiklius, planuojamus energijos sutaupymus, nedidinant mokamos subsidijos sumos<text:s/></text:span><text:span text:style-name="T1360">ir esant konkursiniam atrankos būdui, jei nesikeičia vertinimo metu skirti balai.</text:span><text:s/></text:p>
      <text:p text:style-name="P1361">Punkto pakeitimai:</text:p>
      <text:p text:style-name="P1362"><text:span text:style-name="T1363">Nr.<text:s/></text:span><text:a xlink:href="https://www.e-tar.lt/portal/legalAct.html?documentId=a7af5d50bdff11eb8c24980b2b0e0fef" office:target-frame-name="_top" xlink:show="replace"><text:span text:style-name="T1364">D1-321</text:span></text:a><text:span text:style-name="T1365">, 2021-05-26, paskelbta TAR 2021-05-26, i. k.<text:s/></text:span><text:span text:style-name="T1366">2021-11638</text:span></text:p>
      <text:p text:style-name="Normal"/>
      <text:p text:style-name="P1367"><text:span text:style-name="T1368">121</text:span><text:span text:style-name="T1369">. Pareiškėjui atlikus projekto viešuosius pirkimus ir sudarius pirkimo sutartis, atsakingos institucijos sprendimu pareiškėjo projektui paskirtas maksimalus subsidijos dydis tikslinamas finansavimo sutartimi su galutiniu mokėjimo prašymu</text:span><text:span text:style-name="T1370">, neviršijant atsakingosios institucijos sprendime nurodyto maksimalaus subsidijos dydžio.</text:span><text:s/></text:p>
      <text:p text:style-name="P1371">Punkto pakeitimai:</text:p>
      <text:p text:style-name="P1372"><text:span text:style-name="T1373">Nr.<text:s/></text:span><text:a xlink:href="https://www.e-tar.lt/portal/legalAct.html?documentId=a7af5d50bdff11eb8c24980b2b0e0fef" office:target-frame-name="_top" xlink:show="replace"><text:span text:style-name="T1374">D1-321</text:span></text:a><text:span text:style-name="T1375">, 2021-05-26, paskelbta TAR 2021-05-2</text:span><text:span text:style-name="T1376">6, i. k. 2021-11638</text:span></text:p>
      <text:p text:style-name="Normal"/>
      <text:p text:style-name="P1377"><text:span text:style-name="T1378">122</text:span><text:span text:style-name="T1379">. Mokėtinos subsidijos dydis mažinamas atsižvelgiant į sumažėjusį prekių, paslaugų, darbų kiekį. Pasikeitus projekto kiekiui, išlaidos finansavimo sutartimi patvirtintoje sąmatoje gali būti perskirstytos tarp skirtingų sąmatos<text:s/></text:span><text:span text:style-name="T1380">eilučių nekeičiant bendros subsidijos vertės, tai įforminant finansavimo sutarties pakeitimu. Atsiradus nenumatytoms papildomoms projekto išlaidoms, jeigu neviršijama aplinkos ministro įsakymu skirta maksimali subsidijos suma, pareiškėjui ir atsakingajai i</text:span><text:span text:style-name="T1381">nstitucijai įforminus finansavimo sutarties pakeitimą ar papildymą, šios išlaidos gali būti pripažintos tinkamomis finansuoti išlaidomis.</text:span></text:p>
      <text:p text:style-name="P1382"><text:span text:style-name="T1383">123.</text:span><text:span text:style-name="T1384"><text:s/>Neteko galios nuo 2021-05-27</text:span></text:p>
      <text:p text:style-name="P1385">Punkto naikinimas:</text:p>
      <text:p text:style-name="P1386"><text:span text:style-name="T1387">Nr.<text:s/></text:span><text:a xlink:href="https://www.e-tar.lt/portal/legalAct.html?documentId=a7af5d50bdff11eb8c24980b2b0e0fef" office:target-frame-name="_top" xlink:show="replace"><text:span text:style-name="T1388">D1-321</text:span></text:a><text:span text:style-name="T1389">, 2021-05-26, paskelbta TAR 2021-05-26, i. k. 2021-11638</text:span></text:p>
      <text:p text:style-name="Normal"/>
      <text:p text:style-name="P1390"><text:span text:style-name="T1391">124</text:span><text:span text:style-name="T1392">. Paskolos skyrimo atveju atsakingoji institucija ne vėliau kaip per 5 darbo dienas informuoja kredito įstaigą apie sprendimą teikti Programos lėš</text:span><text:span text:style-name="T1393">omis paskolą ir jos teikimo sąlygas. Jei kredito įstaiga nurodytomis sąlygomis sutinka Tvarkos aprašo IV skyriuje nustatyta tvarka suteikti paskolą pareiškėjui, kredito įstaiga ir Aplinkos ministerija pasirašo tikslinės paskolos sutartį.</text:span></text:p>
      <text:p text:style-name="P1394"><text:span text:style-name="T1395">125</text:span><text:span text:style-name="T1396">. Ne vėliau</text:span><text:span text:style-name="T1397"><text:s/>kaip per 2 mėnesius nuo tikslinės paskolos sutarties pasirašymo pareiškėjas ir kredito įstaiga turi sudaryti paskolos suteikimo sutartį ir šios sutarties kopiją pateikti Aplinkos ministerijai ir atsakingajai institucijai.</text:span></text:p>
      <text:p text:style-name="P1398"><text:span text:style-name="T1399">126</text:span><text:span text:style-name="T1400">. Atsakingoji institucija<text:s/></text:span><text:span text:style-name="T1401">ne vėliau kaip per 20 darbo dienų nuo tikslinės paskolos sutarties sudarymo parengia projekto finansavimo sutarties projektą ir pateikia pareiškėjui pasirašyti. Pareiškėjas turi pasirašyti finansavimo sutartį per 1 mėnesį nuo sutarties projekto gavimo dien</text:span><text:span text:style-name="T1402">os. Pareiškėjui nepasirašius finansavimo sutarties per 1 mėnesį nuo sutarties projekto gavimo dienos, laikoma, kad pareiškėjas finansavimo atsisako. Tikslinės paskolos sutartyje numatoma sąlyga, kad pareiškėjui nepasirašius finansavimo sutarties per 1 mėne</text:span><text:span text:style-name="T1403">sį nuo sutarties projekto gavimo dienos tikslinės paskolos sutartis nutraukiama.</text:span></text:p>
      <text:p text:style-name="P1404"/>
      <text:p text:style-name="P1405"><text:span text:style-name="T1406">XII</text:span><text:span text:style-name="T1407"><text:s/>skyrius</text:span></text:p>
      <text:p text:style-name="P1408"><text:span text:style-name="T1409">PROJEKTŲ PRIEŽIŪRA</text:span></text:p>
      <text:p text:style-name="P1410"/>
      <text:p text:style-name="P1411"><text:span text:style-name="T1412">127</text:span><text:span text:style-name="T1413">. Tvarkos aprašo 5.1, 5.2, 5.4. ir 5.7 papunkčiuose nurodytų projektų priežiūrą sudaro šie etapai:</text:span></text:p>
      <text:p text:style-name="P1414"><text:span text:style-name="T1415">127.1</text:span><text:span text:style-name="T1416">. parengiamasis etapas<text:s/></text:span><text:span text:style-name="T1417">– atsakingosios institucijos patvirtinta tvarka gali būti atliekama projekto patikra vietoje, kurios metu bent du atsakingosios institucijos darbuotojai ir, prireikus, nepriklausomas ekspertas tikrina projekto įgyvendinimo vietą ir technines sąlygas patikr</text:span><text:span text:style-name="T1418">indami paraiškoje ir su ja pateiktuose dokumentuose esančios informacijos atitiktį esamai situacijai;</text:span></text:p>
      <text:p text:style-name="P1419">Papunkčio pakeitimai:</text:p>
      <text:p text:style-name="P1420"><text:span text:style-name="T1421">Nr.<text:s/></text:span><text:a xlink:href="https://www.e-tar.lt/portal/legalAct.html?documentId=ed898da0784a11eb9601893677bfd7d8" office:target-frame-name="_top" xlink:show="replace"><text:span text:style-name="T1422">D1-118</text:span></text:a><text:span text:style-name="T1423">, 2021-02-26, paskelbta<text:s/></text:span><text:span text:style-name="T1424">TAR 2021-02-26, i. k. 2021-03913</text:span></text:p>
      <text:p text:style-name="Normal"/>
      <text:p text:style-name="P1425"><text:span text:style-name="T1426">127.2</text:span><text:span text:style-name="T1427">.<text:s/></text:span><text:span text:style-name="T1428">techninio įgyvendinimo etapas – projekto įgyvendinimo metu, kai taikomas sąskaitų apmokėjimo būdas, prireikus bent du atsakingosios institucijos darbuotojai ir, esant reikalui, nepriklausomas ekspertas gali atli</text:span><text:span text:style-name="T1429">kti įgyvendinamo projekto techninių parametrų patikrą projekto įgyvendinimo vietoje ir įvertinti projekto įgyvendinimo atitiktį paraiškoje pateiktai informacijai</text:span><text:span text:style-name="T1430">;</text:span></text:p>
      <text:p text:style-name="P1431"><text:span text:style-name="T1432">127.3</text:span><text:span text:style-name="T1433"><text:s/>galutinio įgyvendinimo etapas – įgyvendinus projektą,<text:s/></text:span>atsakingoji institucija įvertina pateiktą mokėjimo prašymą su privalomais dokumentais ir, vadovaudamasi Projektų atrinkimo patikroms ir kriterijų, kuriems esant privaloma tvarka tikrinamas projektas jo įgyvendinimo vietoje nustatytais reikalavimais, patvirtintais atsakingosios institucijos 2021 m. sausio 12 d. įsakymu Nr. T1-8 „Dėl Projektų atrinkimo patikroms ir kriterijų, kuriems esant privaloma tvarka tikrinamas projektas jo įgyvendinimo vietoje, nustatymo“, su visais pakeitimais ir papildymais,<text:s/><text:span text:style-name="T1434">bent du atsakingosios institucijos da</text:span><text:span text:style-name="T1435">rbuotojai ir, prireikus, nepriklausomas ekspertas atlieka projekto techninio įgyvendinimo parametrų patikrą projekto įgyvendinimo vietoje (tai atliekama sumontavus ir pradėjus eksploatuoti įrangą) ir įvertina projekto įgyvendinimo atitiktį paraiškoje patei</text:span><text:span text:style-name="T1436">ktai informacijai. Atsakingosios institucijos darbuotojai turi patikrinti išlaidų pagrindimo dokumentuose deklaruotą prekių, paslaugų ir darbų atlikimo kiekį, dydžius, įsitikina jų faktiniu buvimu ir eksploatavimu pagal paskirtį, projekto užbaigtumu pagal<text:s/></text:span><text:span text:style-name="T1437">teisės aktų reikalavimus ir kt. Jei projektai finansuojami subsidijų forma, galutinė subsidijos dalis išmokama atlikus galutinio įgyvendinimo etapo patikrą. Jei pareiškėjas pateikia vienintelį mokėjimo prašymą per projekto įgyvendinimo laikotarpį, subsidij</text:span><text:span text:style-name="T1438">a išmokama atlikus galutinio įgyvendinimo etapo patikrą;</text:span></text:p>
      <text:p text:style-name="P1439">Papunkčio pakeitimai:</text:p>
      <text:p text:style-name="P1440"><text:span text:style-name="T1441">Nr.<text:s/></text:span><text:a xlink:href="https://www.e-tar.lt/portal/legalAct.html?documentId=0a82b3e0c6de11ec8d9390588bf2de65" office:target-frame-name="_top" xlink:show="replace"><text:span text:style-name="T1442">D1-119</text:span></text:a><text:span text:style-name="T1443">, 2022-04-28, paskelbta TAR 2022-04-28, i. k. 2022-08721</text:span></text:p>
      <text:p text:style-name="Normal"/>
      <text:p text:style-name="P1444">127.4.<text:s/>Jei Atsakingajai institucijai projekto įgyvendinimo metu kyla įtarimų, kad projekto finansavimo 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445">Papildyta papunkčiu:</text:p>
      <text:p text:style-name="P1446"><text:span text:style-name="T1447">Nr.<text:s/></text:span><text:a xlink:href="https://www.e-tar.lt/portal/legalAct.html?documentId=32fca330a0d411ea9515f752ff221ec9" office:target-frame-name="_top" xlink:show="replace"><text:span text:style-name="T1448">D1-315</text:span></text:a><text:span text:style-name="T1449">, 2020-05-28, paskelbta TAR 2020-05-28, i. k. 2020-11415</text:span></text:p>
      <text:p text:style-name="Normal"/>
      <text:p text:style-name="P1450">127.5.<text:s/><text:span text:style-name="T1451">karantino, ekstremaliosios situacijos <text:s/>metu patikros projekto įgyvendinimo vietoje gali būti atliekamos nuotoliniu būdu<text:s/></text:span><text:span text:style-name="T1452">(naudojant nuotrau</text:span><text:span text:style-name="T1453">kas, vaizdo įrašus, dokumentus ir pan.).</text:span><text:s/></text:p>
      <text:p text:style-name="P1454">Papildyta papunkčiu:</text:p>
      <text:p text:style-name="P1455"><text:span text:style-name="T1456">Nr.<text:s/></text:span><text:a xlink:href="https://www.e-tar.lt/portal/legalAct.html?documentId=ed898da0784a11eb9601893677bfd7d8" office:target-frame-name="_top" xlink:show="replace"><text:span text:style-name="T1457">D1-118</text:span></text:a><text:span text:style-name="T1458">, 2021-02-26, paskelbta TAR 2021-02-26, i. k. 2021-03913</text:span></text:p>
      <text:p text:style-name="Normal"/>
      <text:p text:style-name="P1459"><text:span text:style-name="T1460">128</text:span><text:span text:style-name="T1461">. Šiltnamio efektą</text:span><text:span text:style-name="T1462"><text:s/>sukeliančių dujų sumažinimo stebėsenos laikotarpio pradžia pradedama skaičiuoti nuo kito mėnesio pradžios po projekto galutinio mokėjimo prašymo patvirtinimo datos. Apie šiltnamio efektą sukeliančių dujų sumažinimo stebėsenos laikotarpio pradžią</text:span><text:span text:style-name="T1463"><text:s/>p</text:span><text:span text:style-name="T1464">areiškėj</text:span><text:span text:style-name="T1465">as informuojamas per 5 darbo dienas nuo galutinio mokėjimo prašymo patvirtinimo datos.</text:span><text:s/></text:p>
      <text:p text:style-name="P1466">Punkto pakeitimai:</text:p>
      <text:p text:style-name="P1467"><text:span text:style-name="T1468">Nr.<text:s/></text:span><text:a xlink:href="https://www.e-tar.lt/portal/legalAct.html?documentId=32fca330a0d411ea9515f752ff221ec9" office:target-frame-name="_top" xlink:show="replace"><text:span text:style-name="T1469">D1-315</text:span></text:a><text:span text:style-name="T1470">, 2020-05-28, paskelbta TAR 2020-05-28, i</text:span><text:span text:style-name="T1471">. k. 2020-11415</text:span></text:p>
      <text:p text:style-name="Normal"/>
      <text:p text:style-name="P1472"><text:span text:style-name="T1473">129</text:span><text:span text:style-name="T1474">. Pareiškėjas kartu su galutiniu mokėjimo prašymu atsakingajai institucijai turi pateikti šiuos dokumentus:</text:span></text:p>
      <text:p text:style-name="P1475"><text:span text:style-name="T1476">129.1</text:span><text:span text:style-name="T1477">.<text:s/></text:span><text:span text:style-name="T1478">esant avansiniam apmokėjimui, informaciją apie projekto sąskaitoje sukauptas palūkanas. Projekto sąskaitoje sukaupt</text:span><text:span text:style-name="T1479">ų palūkanų dydžiu mažinama pagal galutinį mokėjimo prašymą mokėtina suma, jei sukauptų palūkanų dalis yra didesnė už pagal galutinį mokėjimo prašymą mokėtiną projekto sumą, tokiu atveju, pareiškėjas privalo grąžinti perviršį į atsakingosios institucijos nu</text:span><text:span text:style-name="T1480">rodytą sąskaitą;</text:span></text:p>
      <text:p text:style-name="P1481"><text:span text:style-name="T1482">129.2.</text:span><text:span text:style-name="T1483"><text:s/>Neteko galios nuo 2021-05-27</text:span></text:p>
      <text:p text:style-name="P1484">Papunkčio naikinimas:</text:p>
      <text:p text:style-name="P1485"><text:span text:style-name="T1486">Nr.<text:s/></text:span><text:a xlink:href="https://www.e-tar.lt/portal/legalAct.html?documentId=a7af5d50bdff11eb8c24980b2b0e0fef" office:target-frame-name="_top" xlink:show="replace"><text:span text:style-name="T1487">D1-321</text:span></text:a><text:span text:style-name="T1488">, 2021-05-26, paskelbta TAR 2021-05-26, i. k. 2021-11638</text:span></text:p>
      <text:p text:style-name="Normal"/>
      <text:p text:style-name="P1489"><text:span text:style-name="T1490">129.3</text:span><text:span text:style-name="T1491">.<text:s/></text:span><text:span text:style-name="T1492">pasiektus atitinkamoje priemonėje keliamus tikslus pagrindžiančius dokumentus (pavyzdžiui, Pastato energinio naudingumo sertifikatą ir pan.);</text:span></text:p>
      <text:p text:style-name="P1493"><text:span text:style-name="T1494">129.4</text:span><text:span text:style-name="T1495">. i</text:span><text:span text:style-name="T1496">lgalaikio turto įvedimo į apskaitą dokumentus. Jeigu diegiama įranga, taip pat turi būti pateikti įran</text:span><text:span text:style-name="T1497">gos įvedimo į eksploataciją aktai;</text:span></text:p>
      <text:p text:style-name="P1498"><text:span text:style-name="T1499">129.5</text:span><text:span text:style-name="T1500">. s</text:span><text:span text:style-name="T1501">tatybos, kuri yra finansuojamo projekto dalis, užbaigimo, atlikto Lietuvos Respublikos teisės aktų nustatyta tvarka, patvirtinančius dokumentus;</text:span></text:p>
      <text:p text:style-name="P1502"><text:span text:style-name="T1503">129.6</text:span><text:span text:style-name="T1504">. faktinį</text:span><text:span text:style-name="T1505"><text:s/>atliktų darbų, įsigytų prekių ir paslaugų kie</text:span><text:span text:style-name="T1506">kį pagrindžiančius dokumentus;</text:span></text:p>
      <text:p text:style-name="P1507"><text:span text:style-name="T1508">129.7</text:span><text:span text:style-name="T1509">. kitus atsakingosios institucijos nurodytus dokumentus.</text:span></text:p>
      <text:p text:style-name="P1510"><text:span text:style-name="T1511">130.</text:span><text:span text:style-name="T1512"><text:s/>Neteko galios nuo 2021-05-27</text:span></text:p>
      <text:p text:style-name="P1513">Punkto naikinimas:</text:p>
      <text:p text:style-name="P1514"><text:span text:style-name="T1515">Nr.<text:s/></text:span><text:a xlink:href="https://www.e-tar.lt/portal/legalAct.html?documentId=a7af5d50bdff11eb8c24980b2b0e0fef" office:target-frame-name="_top" xlink:show="replace"><text:span text:style-name="T1516">D1-321</text:span></text:a><text:span text:style-name="T1517">, 2021-05-26, paskelbta TAR 2021-05-26, i. k. 2021-11638</text:span></text:p>
      <text:p text:style-name="Normal"/>
      <text:p text:style-name="P1518"><text:span text:style-name="T1519">131</text:span><text:span text:style-name="T1520">. Didelės ir</text:span><text:span text:style-name="T1521"><text:s/></text:span><text:span text:style-name="T1522">vidutinės apimties Tvarkos aprašo 5.1 ir 5.2  papunkčiuose nurodytų projektų atveju pareiškėjas atsakingajai institucijai privalo pateikti išmetamų šiltnamio efektą sukeliančių dujų kiekio sumažinimo ataskaitas, kurių formas tvirtina atsakingosios instituc</text:span><text:span text:style-name="T1523">ijos direktorius. Ataskaitose,<text:s/></text:span>atsižvelgiant į tai, kokią priemonę įgyvendina projektas,<text:span text:style-name="T1524"><text:s/></text:span><text:span text:style-name="T1525">turi būti nurodyta veikla ir (ar) įrenginys, kuro rūšis, sunaudoto kuro kiekis (pagamintos šilumos energijos kiekis), sutaupytas šiltnamio efektą sukeliančių dujų kiek</text:span><text:span text:style-name="T1526">is per vienerius metus ir kita susijusi informacija, kuri turi būti pagrįsta apskaitos prietaisų parodymais ir (ar) skaičiavimų rezultatais.</text:span><text:s/></text:p>
      <text:p text:style-name="P1527">Punkto pakeitimai:</text:p>
      <text:p text:style-name="P1528"><text:span text:style-name="T1529">Nr.<text:s/></text:span><text:a xlink:href="https://www.e-tar.lt/portal/legalAct.html?documentId=32fca330a0d411ea9515f752ff221ec9" office:target-frame-name="_top" xlink:show="replace"><text:span text:style-name="T1530">D1-315</text:span></text:a><text:span text:style-name="T1531">, 2020-05-28, paskelbta TAR 2020-05-28, i. k. 2020-11415</text:span></text:p>
      <text:p text:style-name="P1532"><text:span text:style-name="T1533">Nr.<text:s/></text:span><text:a xlink:href="https://www.e-tar.lt/portal/legalAct.html?documentId=0a82b3e0c6de11ec8d9390588bf2de65" office:target-frame-name="_top" xlink:show="replace"><text:span text:style-name="T1534">D1-119</text:span></text:a><text:span text:style-name="T1535">, 2022-04-28, paskelbta TAR 2022-04-28, i. k. 2022-08721</text:span></text:p>
      <text:p text:style-name="Normal"/>
      <text:p text:style-name="P1536"><text:span text:style-name="T1537">132</text:span><text:span text:style-name="T1538">. Atsižvelgia</text:span><text:span text:style-name="T1539">nt į nustatytosios šiltnamio efektą sukeliančių dujų normos vienetų įsigijimo ir perleidimo sutartyse nustatytas sąlygas, Lietuvos Respublikos aplinkos ministro įsakymu pareiškėjams gali būti nustatyti papildomi projektų priežiūros reikalavimai.</text:span><text:s/></text:p>
      <text:p text:style-name="P1540"><text:span text:style-name="T1541">133</text:span><text:span text:style-name="T1542">.<text:s/></text:span><text:span text:style-name="T1543">Atsakingoji institucija atlieka visas funkcijas, susijusias su projektų priežiūra projektų įgyvendinimo laikotarpiu ir pasibaigus šiam laikotarpiui, ir užtikrina, kad pareiškėjai laikytųsi visų teisės aktuose, sutartyse ir paraiškose nustatytų reikalavimų<text:s/></text:span><text:span text:style-name="T1544">ir įsipareigojimų.</text:span><text:s/></text:p>
      <text:p text:style-name="Normal"/>
      <text:p text:style-name="P1545"><text:span text:style-name="T1546">XIII</text:span><text:span text:style-name="T1547"><text:s/>skyrius</text:span></text:p>
      <text:p text:style-name="P1548"><text:span text:style-name="T1549">INVESTAVIMAS Į ĮMONIŲ AKCINĮ KAPITALĄ</text:span></text:p>
      <text:p text:style-name="P1550"/>
      <text:p text:style-name="P1551"><text:span text:style-name="T1552">134</text:span><text:span text:style-name="T1553">. Programos lėšos investuojant į įmonių akcinį kapitalą naudojamos vadovaujantis Lietuvos Respublikos valstybės ir savivaldybių turto valdymo, naudojimo ir disponavimo ju</text:span><text:span text:style-name="T1554">o įstatymu, Lietuvos Respublikos kolektyvinio investavimo subjektų įstatymu, Lietuvos Respublikos kontroliuojančiųjų investicinių bendrovių įstatymu, Lietuvos Respublikos akcinių bendrovių įstatymu, Lietuvos Respublikos vertybinių popierių įstatymu, Lietuv</text:span><text:span text:style-name="T1555">os Respublikos finansinių priemonių rinkų įstatymu ir Lietuvos Respublikos finansų įstaigų įstatymu.</text:span></text:p>
      <text:p text:style-name="P1556"><text:span text:style-name="T1557">135</text:span><text:span text:style-name="T1558">. Metinėje programos sąmatoje numatytas Programos lėšas investicijoms į įmonių akcinį kapitalą Lietuvos Respublikos Vyriausybės sprendimu patikėjimo</text:span><text:span text:style-name="T1559"><text:s/>teise valdo Aplinkos ministerijos nustatyta tvarka viešo konkurso būdu parinkta valdymo įmonė.</text:span></text:p>
      <text:p text:style-name="P1560"><text:span text:style-name="T1561">136</text:span><text:span text:style-name="T1562">. Programos lėšų investavimo į įmonių akcinį kapitalą sąlygos numatomos investavimo sąlygų sutartyje, kurią pasirašo Aplinkos ministerija su konkursą lai</text:span><text:span text:style-name="T1563">mėjusia valdymo įmone.</text:span></text:p>
      <text:p text:style-name="P1564"><text:span text:style-name="T1565">137</text:span><text:span text:style-name="T1566">. Ne vėliau kaip per 30 darbo dienų nuo minėtos sutarties pasirašymo valdymo įmonė turi užregistruoti privataus kapitalo kolektyvinio investavimo subjektą (toliau – Investicinį fondą) Lietuvos Respublikos vertybinių popierių k</text:span><text:span text:style-name="T1567">omisijoje kartu su valdymo įmonės parengtomis ir su Aplinkos ministerija suderintomis investavimo taisyklėmis.</text:span></text:p>
      <text:p text:style-name="P1568"><text:span text:style-name="T1569">138</text:span><text:span text:style-name="T1570">. Ne vėliau kaip per 10 darbo dienų nuo Lietuvos Respublikos Vyriausybės nutarimu priimto sprendimo investuoti Aplinkos ministerija perduo</text:span><text:span text:style-name="T1571">da šiam tikslui skirtas Programos lėšas, įsigydama Investicinio fondo vienetų už Lietuvos Respublikos Vyriausybės nutarime numatytą sumą.</text:span></text:p>
      <text:p text:style-name="P1572"><text:span text:style-name="T1573">139</text:span><text:span text:style-name="T1574">. Investavimo sąlygų sutartyje privalo būti nustatytos šios sąlygos:</text:span></text:p>
      <text:p text:style-name="P1575"><text:span text:style-name="T1576">139.1</text:span><text:span text:style-name="T1577">. per investavimo sąlygų sutartyje<text:s/></text:span><text:span text:style-name="T1578">nustatytą laikotarpį, tačiau ne vėliau kaip per 1 metus nuo Investicinio fondo užregistravimo valdymo įmonė turi pritraukti ne mažiau kaip 30 procentų papildomų lėšų į Investicinį fondą;</text:span></text:p>
      <text:p text:style-name="P1579"><text:span text:style-name="T1580">139.2</text:span><text:span text:style-name="T1581">. vadovaujantis investavimo sąlygų sutartyje numatytais term</text:span><text:span text:style-name="T1582">inais ir sąlygomis, investavimo taisyklėmis ir prospektu, valdymo įmonė iš Investicinio fondo lėšų turi įsigyti tikslinių įmonių akcijų ir atlikti visas investavimo sąlygų sutartyje numatytas su akcijų valdymu susijusias funkcijas;</text:span></text:p>
      <text:p text:style-name="P1583"><text:span text:style-name="T1584">139.3</text:span><text:span text:style-name="T1585">. investavimu<text:s/></text:span><text:span text:style-name="T1586">turi būti pasiektas toks aplinkosauginis efektas: 0,3 Eur investicijų turi būti sumažinti ne mažiau nei du kilogramai CO</text:span><text:span text:style-name="T1587">2<text:s/></text:span><text:span text:style-name="T1588">ekvivalento per projekto vykdymo laikotarpį. Bendras išmetamų šiltnamio efektą sukeliančių dujų kiekio sumažinimas per projekto vertin</text:span><text:span text:style-name="T1589">amąjį laikotarpį apskaičiuojamas pagal Tvarkos aprašo 2 priede nustatytą Išmetamų šiltnamio efektą sukeliančių dujų kiekio sumažinimo vertinimo metodiką;</text:span></text:p>
      <text:p text:style-name="P1590"><text:span text:style-name="T1591">139.4</text:span><text:span text:style-name="T1592">. vadovaujantis investavimo sąlygų sutarties nuostatomis tikslinės investicijos į įmonių akci</text:span><text:span text:style-name="T1593">nį kapitalą turi būti padarytos ne vėliau kaip 2 metus nuo Investicinio fondo užregistravimo;</text:span></text:p>
      <text:p text:style-name="P1594"><text:span text:style-name="T1595">139.5</text:span><text:span text:style-name="T1596">. Investicinio fondo lėšų investavimo periodas – nuo 2 iki 5 metų;</text:span></text:p>
      <text:p text:style-name="P1597"><text:span text:style-name="T1598">139.6</text:span><text:span text:style-name="T1599">. Investicinio fondo veikimo trukmė – 7 metai su galimybe pratęsti dar 2 meta</text:span><text:span text:style-name="T1600">ms Investavimo sąlygų sutartyje numatyta tvarka ir sąlygomis;</text:span></text:p>
      <text:p text:style-name="P1601"><text:span text:style-name="T1602">139.7</text:span><text:span text:style-name="T1603">. metinis Investicinio fondo valdymo mokestis (įskaitant depozitoriumo, audito ir kitus mokėjimus) – ne daugiau kaip 3 procentai visų fondo lėšų;</text:span></text:p>
      <text:p text:style-name="P1604"><text:span text:style-name="T1605">139.8</text:span><text:span text:style-name="T1606">. metinė investicinė fondo grą</text:span><text:span text:style-name="T1607">ža, kuri turi būti ne mažesnė nei buvo nustatyta viešo konkurso valdymo įmonei parinkti dokumentuose;</text:span></text:p>
      <text:p text:style-name="P1608"><text:span text:style-name="T1609">139.9</text:span><text:span text:style-name="T1610">. Investicinio fondo vienetų išpirkimo tvarka ir sąlygos;</text:span></text:p>
      <text:p text:style-name="P1611"><text:span text:style-name="T1612">139.10</text:span><text:span text:style-name="T1613">. Investicinio fondo lėšų panaudojimo priežiūros ir ataskaitų teikimo tvarka;</text:span></text:p>
      <text:p text:style-name="P1614"><text:span text:style-name="T1615">139.11</text:span><text:span text:style-name="T1616">. atsakomybė už įsipareigojimų pagal investavimo sąlygų sutartį nevykdymą.</text:span></text:p>
      <text:p text:style-name="P1617"><text:span text:style-name="T1618">140</text:span><text:span text:style-name="T1619">. Lėšos, gautos išpirkus investicinio fondo vienetus, pervedamos į valstybės iždo sąskaitą, kurioje laikomos Programos lėšos, ir naudojamos metinėje sąmatoje num</text:span><text:span text:style-name="T1620">atytiems projektams finansuoti.</text:span></text:p>
      <text:p text:style-name="P1621"/>
      <text:p text:style-name="P1622"><text:span text:style-name="T1623">XIV</text:span><text:span text:style-name="T1624"><text:s/>skyrius</text:span></text:p>
      <text:p text:style-name="P1625"><text:span text:style-name="T1626">KOMPENSACINIŲ IŠMOKŲ TEIKIMAS<text:s/></text:span><text:span text:style-name="T1627">DAUGIABUČIAMS</text:span></text:p>
      <text:p text:style-name="P1628"/>
      <text:p text:style-name="P1629"><text:span text:style-name="T1630">141</text:span><text:span text:style-name="T1631">.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632">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633">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634">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635">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636"><text:span text:style-name="T1637">142</text:span><text:span text:style-name="T1638">. Lėšos kompensacinėms išmokoms numatomos me</text:span><text:span text:style-name="T1639">tinėje sąmatoje.<text:s/></text:span></text:p>
      <text:p text:style-name="P1640"><text:span text:style-name="T1641">143</text:span><text:span text:style-name="T1642">. Su kompensacinių išmokų mokėjimu susijusios valstybės pagalbos dydį Suteiktos valstybės pagalbos ir nereikšmingos </text:span><text:span text:style-name="T1643">(de minimis)</text:span><text:span text:style-name="T1644"> pagalbos registre registruoja Lietuvos Respublikos aplinkos ministerijos Aplinkos projektų valdymo age</text:span><text:span text:style-name="T1645">ntūra.</text:span><text:s/></text:p>
      <text:p text:style-name="P1646">Punkto pakeitimai:</text:p>
      <text:p text:style-name="P1647"><text:span text:style-name="T1648">Nr.<text:s/></text:span><text:a xlink:href="https://www.e-tar.lt/portal/legalAct.html?documentId=1ffe21c01f6111eca51399bc661f78e7" office:target-frame-name="_top" xlink:show="replace"><text:span text:style-name="T1649">D1-552</text:span></text:a><text:span text:style-name="T1650">, 2021-09-27, paskelbta TAR 2021-09-27, i. k. 2021-20120</text:span></text:p>
      <text:p text:style-name="Normal"/>
      <text:p text:style-name="P1651"><text:span text:style-name="T1652">XV</text:span><text:span text:style-name="T1653"><text:s/>skyrius</text:span></text:p>
      <text:p text:style-name="P1654"><text:span text:style-name="T1655">BAIGIAMOSIOS NUOSTATOS</text:span></text:p>
      <text:p text:style-name="P1656"/>
      <text:p text:style-name="P1657"><text:span text:style-name="T1658">144</text:span><text:span text:style-name="T1659">. Ne vėliau<text:s/></text:span><text:span text:style-name="T1660">kaip iki einamųjų metų sausio mėnesio 20 dienos</text:span><text:span text:style-name="T1661"><text:s/></text:span><text:span text:style-name="T1662">atsakingoji institucija pateikia Aplinkos ministerijos struktūriniam padaliniui apibendrintą informaciją apie įgyvendintus Programos lėšomis finansuotus projektus. atsakingoji institucija turi pateikti inform</text:span><text:span text:style-name="T1663">aciją apie:</text:span></text:p>
      <text:p text:style-name="P1664"><text:span text:style-name="T1665">144.1</text:span><text:span text:style-name="T1666">. gautų paraiškų ir registracijos formų skaičių pagal praėjusių metų finansavimo priemones;</text:span></text:p>
      <text:p text:style-name="P1667"><text:span text:style-name="T1668">144.2</text:span><text:span text:style-name="T1669">. įvertintas paraiškas, pateikiant informaciją apie pareiškėjų planuojamus šiltnamio efektą sukeliančių dujų sumažinimus, energijos suta</text:span><text:span text:style-name="T1670">upymą įgyvendinus projektus;</text:span></text:p>
      <text:p text:style-name="P1671"><text:span text:style-name="T1672">144.3</text:span><text:span text:style-name="T1673">. rezervuotą finansavimą fiziniams asmenims, pateikiant detalią informaciją apie projektus;</text:span></text:p>
      <text:p text:style-name="P1674"><text:span text:style-name="T1675">144.4</text:span><text:span text:style-name="T1676">. gautus mokėjimo prašymus ir atliktus faktinius mokėjimus pareiškėjams;</text:span></text:p>
      <text:p text:style-name="P1677"><text:span text:style-name="T1678">144.5</text:span><text:span text:style-name="T1679">. administravimo išlaidoms ir ekspe</text:span><text:span text:style-name="T1680">rtinėms paslaugoms panaudotas lėšas.</text:span><text:s/></text:p>
      <text:p text:style-name="P1681"><text:span text:style-name="T1682">145</text:span><text:span text:style-name="T1683">.<text:s/></text:span><text:span text:style-name="T1684">Jeigu pareiškėjas, įgyvendindamas projektą, nesilaiko projekto finansavimo sutarties dėl paskolos per kredito įstaigą suteikimo pareiškėjui sąlygų, atsakingoji institucija priima sprendimą dėl finansavimo su</text:span><text:span text:style-name="T1685">stabdymo, nutraukimo, sumažinimo, išmokėtų lėšų ar jų dalies susigrąžinimo ir (ar) finansavimo sutarties dėl paskolos per kredito įstaigą suteikimo pareiškėjui nutraukimo arba šių finansinių korekcijų netaikymo. Jeigu pareiškėjas, įgyvendindamas projektą,<text:s/></text:span><text:span text:style-name="T1686">nesilaiko projekto finansavimo sutarties dėl subsidijos suteikimo pareiškėjui sąlygų (ar paraiškos, prie jos pridėtos Pareiškėjo deklaracijos sąlygų ir Tvarkos aprašo nuostatų, kai finansavimo sutartis nesudaroma), atsakingoji institucija atlieka pažeidimo</text:span><text:span text:style-name="T1687"><text:s/>tyrimą pagal atsakingosios institucijos direktoriaus patvirtintą tvarką ir priima sprendimą dėl finansavimo sustabdymo, nutraukimo, sumažinimo ir (ar) išmokėtų lėšų ar jų dalies susigrąžinimo arba šių finansinių korekcijų netaikymo</text:span><text:s/></text:p>
      <text:p text:style-name="P1688">Tais atvejais, kai nepasiektos finansavimo sutartyje nustatytos projekto rodiklių reikšmės, subsidija tikslinama tokia tvarka:</text:p>
      <text:p text:style-name="P1689">Punkto pakeitimai:</text:p>
      <text:p text:style-name="P1690"><text:span text:style-name="T1691">Nr.<text:s/></text:span><text:a xlink:href="https://www.e-tar.lt/portal/legalAct.html?documentId=32fca330a0d411ea9515f752ff221ec9" office:target-frame-name="_top" xlink:show="replace"><text:span text:style-name="T1692">D1-315</text:span></text:a><text:span text:style-name="T1693">, 2020-05-28, paskelbta<text:s/></text:span><text:span text:style-name="T1694">TAR 2020-05-28, i. k. 2020-11415</text:span></text:p>
      <text:p text:style-name="P1695"><text:span text:style-name="T1696">145.1</text:span><text:span text:style-name="T1697">. jeigu projekto aplinkosaugos rodikliai įvykdomi ne mažiau kaip 95 procentais, – pareiškėjui priklauso 100 procentų subsidijos;</text:span></text:p>
      <text:p text:style-name="P1698"><text:span text:style-name="T1699">145.2</text:span><text:span text:style-name="T1700">. jeigu projekto aplinkosaugos rodikliai įvykdomi mažiau kaip 95 procentais, b</text:span><text:span text:style-name="T1701">et ne mažiau kaip 80 procentų, – pareiškėjui priklauso 90 procentų subsidijos;</text:span></text:p>
      <text:p text:style-name="P1702"><text:span text:style-name="T1703">145.3</text:span><text:span text:style-name="T1704">. jeigu projekto aplinkosaugos rodikliai įvykdomi mažiau kaip 80 procentų, bet ne mažiau kaip 65 procentais, – pareiškėjui priklauso 80 procentų subsidijos;</text:span></text:p>
      <text:p text:style-name="P1705"><text:span text:style-name="T1706">145.4</text:span><text:span text:style-name="T1707">.<text:s/></text:span><text:span text:style-name="T1708">jeigu projekto aplinkosaugos rodikliai įvykdomi mažiau kaip 65 procentais, bet ne mažiau kaip 50 procentų, – pareiškėjui priklauso 70 procentų subsidijos;</text:span></text:p>
      <text:p text:style-name="P1709"><text:span text:style-name="T1710">145.5</text:span><text:span text:style-name="T1711">. jeigu projekto aplinkosaugos rodikliai įvykdomi mažiau kaip 50 procentų, – pareiškėjas pri</text:span><text:span text:style-name="T1712">valo grąžinti visą išmokėtą subsidiją.<text:s/></text:span></text:p>
      <text:p text:style-name="P1713"><text:span text:style-name="T1714">146</text:span><text:span text:style-name="T1715">. Projekto aplinkosaugos rodiklių įvykdymas procentais apskaičiuojamas palyginant paraiškoje numatytus aplinkosaugos rodiklius su faktiškai pasiektais aplinkosaugos rodikliais per 12 mėnesių nuo<text:s/></text:span><text:span text:style-name="T1716">š</text:span><text:span text:style-name="T1717">iltnamio ef</text:span><text:span text:style-name="T1718">ektą sukeliančių dujų sumažinimo stebėsenos laikotarpio</text:span>.</text:p>
      <text:p text:style-name="P1719">Punkto pakeitimai:</text:p>
      <text:p text:style-name="P1720"><text:span text:style-name="T1721">Nr.<text:s/></text:span><text:a xlink:href="https://www.e-tar.lt/portal/legalAct.html?documentId=32fca330a0d411ea9515f752ff221ec9" office:target-frame-name="_top" xlink:show="replace"><text:span text:style-name="T1722">D1-315</text:span></text:a><text:span text:style-name="T1723">, 2020-05-28, paskelbta TAR 2020-05-28, i. k. 2020-11415</text:span></text:p>
      <text:p text:style-name="Normal"/>
      <text:p text:style-name="P1724"><text:span text:style-name="T1725">147</text:span><text:span text:style-name="T1726">. Už suteiktas finansavimo lėšas materialųjį ir nematerialųjį turtą pareiškėjas įsigyja savo nuosavybėn<text:s/></text:span>(išskyrus atvejus, jeigu aplinkos ministro įsakymu patvirtintoje valstybės pagalbos teikimo schemoje nenustatytos kitos sąlygos)<text:span text:style-name="T1727"><text:s/></text:span><text:span text:style-name="T1728">ir naudoja finansavimo<text:s/></text:span><text:span text:style-name="T1729">sutartyje (arba paraiškoje, kai finansavimo sutartis nesudaroma) nustatytais tikslais projekto įgyvendinimo metu ir 5 metus nuo projekto įgyvendinimo pabaigos (arba sprendimo skirti finansavimą projektui, kai finansavimo sutartis nesudaroma) įsigaliojimo d</text:span><text:span text:style-name="T1730">ienos be atsakingosios institucijos sutikimo neperleisdamas, neparduodamas, neįkeisdamas ar kitokiu būdu nesuvaržydamas daiktinių teisių į turtą.</text:span><text:s/></text:p>
      <text:p text:style-name="P1731">Punkto pakeitimai:</text:p>
      <text:p text:style-name="P1732"><text:span text:style-name="T1733">Nr.<text:s/></text:span><text:a xlink:href="https://www.e-tar.lt/portal/legalAct.html?documentId=0a82b3e0c6de11ec8d9390588bf2de65" office:target-frame-name="_top" xlink:show="replace"><text:span text:style-name="T1734">D1-119</text:span></text:a><text:span text:style-name="T1735">, 2022-04-28, paskelbta TAR 2022-04-28, i. k. 2022-08721</text:span></text:p>
      <text:p text:style-name="Normal"/>
      <text:p text:style-name="P1736"><text:span text:style-name="T1737">148</text:span><text:span text:style-name="T1738">. Jei pareiškėjas, įgyvendindamas projektą ar nepraėjus penkeriems metams nuo projekto įg</text:span><text:span text:style-name="T1739">yvendinimo pabaigos<text:s/></text:span><text:span text:style-name="T1740">(arba sprendimo skirti finansavimą projektui, kai finansavimo sutartis nesudaroma)<text:s/></text:span><text:span text:style-name="T1741">įsigaliojimo dienos nustojo vykdyti projektą ar naudoti turtą, kuriam įsigyti ar sukurti skirtos Programos lėšos, savo veikloje perleido, perdavė, įkeitė</text:span><text:span text:style-name="T1742"><text:s/>ar kitokiu būdu suvaržė daiktines teises į jį be atsakingosios institucijos sutikimo, subsidija mažinama arba susigrąžinama proporcingai neišlaikytam investicijų tęstinumo laikotarpiui metais.</text:span><text:s/></text:p>
      <text:p text:style-name="P1743"><text:span text:style-name="T1744">149</text:span><text:span text:style-name="T1745">. Pareiškėjai turi teisę apskųsti Aplinkos ministerijo</text:span><text:span text:style-name="T1746">s<text:s/></text:span><text:span text:style-name="T1747">ir atsakingosios institucijos</text:span><text:span text:style-name="T1748"><text:s/>veiksmus ar neveikimą, susijusius su paraiškos vertinimu, atranka, sprendimo dėl finansavimo skyrimo ar neskyrimo priėmimu ir projekto įgyvendinimu teisės aktų nustatyta tvarka.“</text:span></text:p>
      <text:p text:style-name="P1749"><text:span text:style-name="T1750">_________________</text:span></text:p>
      <text:p text:style-name="P1751"><text:span text:style-name="T1752">1 priedas.</text:span><text:span text:style-name="T1753"><text:s/>Neteko g</text:span><text:span text:style-name="T1754">alios nuo 2021-02-27</text:span></text:p>
      <text:p text:style-name="P1755">Priedo naikinimas:</text:p>
      <text:p text:style-name="P1756"><text:span text:style-name="T1757">Nr.<text:s/></text:span><text:a xlink:href="https://www.e-tar.lt/portal/legalAct.html?documentId=ed898da0784a11eb9601893677bfd7d8" office:target-frame-name="_top" xlink:show="replace"><text:span text:style-name="T1758">D1-118</text:span></text:a><text:span text:style-name="T1759">, 2021-02-26, paskelbta TAR 2021-02-26, i. k. 2021-03913</text:span></text:p>
      <text:p text:style-name="Normal"/>
      <text:p text:style-name="P1760">Klimato kaitos programos<text:s/></text:p>
      <text:p text:style-name="P1767">lėšų naudojimo tvarkos aprašo</text:p>
      <text:p text:style-name="P1768"><text:span text:style-name="T1769">2</text:span><text:span text:style-name="T1770"><text:s/>priedas</text:span></text:p>
      <text:p text:style-name="P1771"/>
      <text:p text:style-name="P1772"><text:span text:style-name="T1773">IŠMETAMŲ ŠILTNAMIO EFEKTĄ SUKELIANČIŲ DUJŲ KIEKIO SUMAŽINIMO VERTINIMO</text:span><text:span text:style-name="T1774"><text:s/>METODIKA</text:span></text:p>
      <text:p text:style-name="Normal"/>
      <text:p text:style-name="P1775">1. Vertinant išmetamų šiltnamio efektą sukeliančių dujų <text:s/>(toliau – ŠESD) kiekio sumažinimą, įgyvendinus veiklą, iš dalies finansuojamą Programos lėšomis, lyginamas išmetamų ŠESD kiekis įgyvendinus veiklą (projektinis scenarijus) su išmetamu ŠESD kiekiu šios<text:s/>veiklos neįgyvendinus (bazinis scenarijus) per vertinamąjį laikotarpį. Išmetamų ŠESD kiekio sumažinimas yra išmetamų ŠESD kiekio pagal bazinį scenarijų ir pagal projektinį scenarijų skirtumas.</text:p>
      <text:p text:style-name="P1776">2. Išmetamų ŠESD kiekis ir bazinio scenarijaus, ir projektinio scenarijaus atveju apskaičiuojamas pagal [1] formulę:</text:p>
      <text:p text:style-name="P1777"/>
      <text:p text:style-name="P1778"><text:span text:style-name="T1779">Išmetamų ŠESD kiekis = veiklos duomenys * taršos faktorius</text:span><text:span text:style-name="T1780"><text:tab/></text:span><text:span text:style-name="T1781"><text:tab/></text:span><text:span text:style-name="T1782">[1]</text:span></text:p>
      <text:p text:style-name="P1783"/>
      <text:p text:style-name="P1784">3. Programos priemonėms taikomi veiklos duomenys nurodyti 1 lentelėje. Priemonėms, kurių 1 lentelėje nėra, naudojamus veiklos duomenis pasirenka pareiškėjas, pagal projektą atitinkančią švarios plėtros mechanizmo<text:s/><text:span text:style-name="T1785">(angl. clean development mechanizm)</text:span><text:s/>projekto metodiką, skelbiamą Jungtinių Tautų Bendrosios klimato kaitos konvencijos (toliau – JTBKKK) sekretoriato interneto tinklalapyje<text:s/><text:span text:style-name="T1786">https://cdm.unfccc.int/methodologies/index.html</text:span></text:p>
      <text:p text:style-name="P1787">4. Taršos faktoriai nurodyti 12–15 punktuose.</text:p>
      <text:p text:style-name="P1788">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789">6. Tiesioginis išmetamų ŠESD kiekis vertinamas kaip išmetamų ŠESD kiekis pareiškėjo valdomuose įrenginiuose, tai yra:</text:p>
      <text:p text:style-name="P1790">6.1. iškastinio kuro deginimo metu išmetamo į atmosferą CO<text:span text:style-name="T1791">2<text:s/></text:span>kiekis (tonomis);<text:s/></text:p>
      <text:p text:style-name="P1792">6.2. proceso metu į atmosferą išsiskiriančių ŠESD kiekis, perskaičiuotas į CO<text:span text:style-name="T1793">2</text:span><text:s/>ekvivalentą (CO<text:span text:style-name="T1794">2</text:span>e).</text:p>
      <text:p text:style-name="P1795">7. Netiesioginis išmetamų ŠESD kiekis<text:s/>vertinamas kaip išmetamų ŠESD kiekis pareiškėjo nevaldomuose įrenginiuose, kuriam daro poveikį pareiškėjo veikla ar neveikimas, tai yra:</text:p>
      <text:p text:style-name="P1796">7.1. išmetamo į atmosferą CO<text:span text:style-name="T1797">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1798">7.2. išmetamo į atmosferą CO<text:span text:style-name="T1799">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1800">7.3. išmetamo į atmosferą CO<text:span text:style-name="T1801">2</text:span><text:s/>kiekis, sąlygojamas pareiškėjo į gamtinių dujų tinklą atiduodamo ar kaupiamo dujų rezervuaruose biometano, sąlygojančio gamtinių dujų kiekio pokyčius;</text:p>
      <text:p text:style-name="P1802">8. Vertinant išmetamų ŠESD kiekį, nevertinamas išmestas ŠESD kiekis, kuris susidarė gaminant diegiamą įrangą, ją transportuojant, įrengiant, išmontuojant ir utilizuojant.</text:p>
      <text:p text:style-name="P1803">9. Netiesioginis išmetamų ŠESD kiekis ir tiesioginis išmetamų ŠESD kiekis sudedamas vertinant<text:s/>išmetamų ŠESD kiekį įgyvendinus veiklą (projektinis scenarijus) ir neįgyvendinus veiklos (bazinis scenarijus).</text:p>
      <text:p text:style-name="P1804">10. Vertinant tiesioginį ir netiesioginį išmetamų ŠESD kiekį projektinio scenarijaus atveju naudojamos tokios pačios<text:s/><text:span text:style-name="T1805">visuotinio atšilimo pote</text:span><text:span text:style-name="T1806">ncialo vertės,<text:s/></text:span>kuro žemutinės šiluminės vertės, taršos santykiniai energetiniai faktoriai, oksidacijos koeficientai ir taršos faktoriai kaip ir skaičiuojant išmetamų ŠESD kiekį bazinio scenarijaus atveju.</text:p>
      <text:p text:style-name="P1807">11. Projekto vertinamojo laikotarpio pradžia laikoma, kai projektinio scenarijaus atveju būtų pradėta veikla, sąlygojanti išmetamų ŠESD kiekio mažinimą. Projekto vertinamojo laikotarpio trukmė priklauso nuo įgyvendinamos veiklos tipo:</text:p>
      <text:p text:style-name="P1808">11.1. klojant naujus arba keičiant centralizuoto aprūpinimo šiluma<text:s/>vamzdynus, garotiekius efektyvesniais, – 25 metai;</text:p>
      <text:p text:style-name="P1809">11.2. atnaujinant (modernizuojant) pastatus, kai investicijos į išorinių atitvarų apšiltinimą viršija 50 % investicijų, – 25 metai;</text:p>
      <text:p text:style-name="P1810">11.3.patalpose esančių vamzdynų šilumos izoliacijos pagerinimas,<text:s/>– 20 metų;</text:p>
      <text:p text:style-name="P1811">11.4. įrengiant vėjo elektrines, saulės elektrines arba hidroelektrines, – 20 metų;</text:p>
      <text:p text:style-name="P1812">11.5. biometano gamybos projektams, – 15 metų;<text:s/></text:p>
      <text:p text:style-name="P1813">11.6. įrengiant šilumos siurblius, naudojančius geoterminę, aeroterminę arbą hidroterminę energiją,<text:s/>– 15 metų;<text:s/></text:p>
      <text:p text:style-name="P1814">11.7. įrengiant saulės kolektorius šilumai ir (ar) karštam vandeniui ruošti, – 15 metų;</text:p>
      <text:p text:style-name="P1815">11.8. įrengiant vėdinimo sistemas su šilumogrąžos įrenginiais, – 17 metų;</text:p>
      <text:p text:style-name="P1816">11.9. įrengiant katilines arba kogeneracines elektrines, – 15 metų;</text:p>
      <text:p text:style-name="P1817">11.10. įrengiant efektyvesnius degiklius katilinėse ir kogeneracinėse elektrinėse, išmetamų dūmų šilumos utilizavimo įrenginius (ekonomaizerius), – 15 metų;</text:p>
      <text:p text:style-name="P1818">11.11. įrengiant automatikos, apskaitos, programinę įrangą, efektyvius siurblius ir ventiliatorius, leidžiančius padidinti energijos gamybos, perdavimo, paskirstymo, vartojimo efektyvumą, – 8 metai;</text:p>
      <text:p text:style-name="P1819">11.12. keičiant efektyvesniais arba modernizuojant elektros apšvietimo prietaisus, – 15 metų;</text:p>
      <text:p text:style-name="P1820">11.13. modernizuojant iškastinio kuro transporto<text:s/>infrastruktūrą, diegiant ir (ar) plėtojant transporto priemonių, naudojančių suslėgtas gamtines dujas, suskystintas gamtines dujas, biometaną, vandenilį, infrastruktūrą, – 20 metų;<text:s/></text:p>
      <text:p text:style-name="P1821">11.14. diegiant ir (ar) plėtojant transporto priemonių, naudojančių elektrą, infrastruktūrą, – 10 metų;</text:p>
      <text:p text:style-name="P1822">11.15. įsigyjant biodegalus,<text:span text:style-name="T1823"><text:s/>elektrą, suslėgtas gamtines dujas, suskystintas gamtines dujas, biometaną,<text:s/></text:span>vandenilį vartoti pritaikytus automobilius, hibridinius Europos standartus viršijančius automobilius, – 10 metų;<text:s/></text:p>
      <text:p text:style-name="P1824">11.16. kitais atvejais – atsižvelgiant į diegiamos įrangos tikėtiną eksploatavimo trukmę, bet ne daugiau kaip 25 metai;</text:p>
      <text:p text:style-name="P1825">11.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 vertinamasis laikotarpis skaičiuojamas kaip skirtingos įrangos tikėtinų eksploatavimo trukmių svertinis vidurkis pagal investicijos dalį;</text:p>
      <text:p text:style-name="P1826">11.18. pirmųjų metų ataskaitoje taikomi tie patys vertinamieji laikotarpiai kaip ir paraiškoje.</text:p>
      <text:p text:style-name="P1827">12. Vertinant tiesioginį išmetamų ŠESD kiekį, vertinamas išmetamas CO<text:span text:style-name="T1828">2</text:span><text:s/>kiekis, sąlygojamas deginamo kuro, ir kitų procesų metu išsiskiriančios ŠESD:</text:p>
      <text:p text:style-name="P1829">12.1. vertinant tiesioginį CO<text:span text:style-name="T1830">2</text:span><text:s/>išmetimą, sąlygojamą deginamo kuro, sudegintas per vertinamąjį laikotarpį kuro kiekis dauginamas iš taršos faktoriaus. Taikomi tipiniai taršos faktoriai kiekvienai deginamo kuro rūšiai:</text:p>
      <text:p text:style-name="P1831">12.1.1. Lietuvoje vykdomiems projektams taikant tipinius taršos faktorius, kiekvienai deginamo kuro rūšiai naudojamos vertės nurodytos statybos techninio reglamento STR 2.01.02:2016 „Pastatų energinio naudingumo projektavimas ir sertifikavimas patvirtinto Lietuvos Respublikos aplinkos ministro 2016 m. lapkričio 11 d. <text:s/>įsakymu Nr. D1-754 „<text:span text:style-name="T1832">Dėl statybos techninio reglamento STR 2.01.02:2016 „Pastatų energinio naudingumo projektavimas ir sertifikavimas“ patvirtin</text:span><text:span text:style-name="T1833">imo<text:s/></text:span>2 priedo<text:s/><text:span text:style-name="T1834">2.18 lentelėje. Jei lentelėje nėra atitinkamos kuro rūšies taršos faktoriaus, tuomet naudojami taršos faktoriai, nurodyti naujausioje Nacionalinėje šiltnamio efektą sukeliančių dujų apskaitos ataskaitoje.</text:span></text:p>
      <text:p text:style-name="P1835">12.1.2. paraiškos teikėjas gali<text:s/>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1836">12.2. Ne Lietuvoje vykdomiems projektams, taikomi tipiniai taršos faktoriai kiekvienai deginamo kuro rūšiai randami:</text:p>
      <text:p text:style-name="P1837">12.2.1. jeigu tai Jungtinių Tautų Bendrosios klimato kaitos konvencijos (toliau – JTBKKK) I priedo šalis, atitinkamos šalies naujausioje Nacionalinėje šiltnamio efektą sukeliančių dujų apskaitos ataskaitoje (<text:span text:style-name="T1838">angl.,</text:span><text:s/><text:span text:style-name="T1839">National Inventory Report</text:span>), skelbiamoje JTBKKK sekretoriato tinklalapyje<text:s/><text:span text:style-name="T1840">https://unfccc.int/ghg-inventories-annex-i-parties/2020</text:span></text:p>
      <text:p text:style-name="P1841">12.2.2.<text:s/><text:span text:style-name="T1842">jeigu tai ne JTBKKK I priedo<text:s/></text:span><text:span text:style-name="T1843">šalis, atitinkamos šalies naujausiame Nacionaliniame pranešime (</text:span><text:span text:style-name="T1844">angl. National Communication</text:span><text:span text:style-name="T1845">) skelbiamame</text:span><text:span text:style-name="T1846"> </text:span><text:span text:style-name="T1847">JTBKKK sekretoriato tinklalapyje<text:s/></text:span><text:span text:style-name="T1848">https://unfccc.int/process-and-meetings/transparency-and-reporting/reporting-and-review-under-the-convention/national</text:span><text:span text:style-name="T1849">-communications-and-biennial-update-reports-non-annex-i-parties/national-communication-submissions-from-non-annex-i-parties.<text:s/></text:span></text:p>
      <text:p text:style-name="P1850">12.2.3. jeigu atitinkamos šalies naujausioje Nacionalinėje ataskaitoje naujausiame Nacionaliniame pranešime (<text:span text:style-name="T1851">angl. National Co</text:span><text:span text:style-name="T1852">mmunication</text:span>) skelbiamoje skelbiamame JTBKKK sekretoriato tinklalapyje prie atitinkamos kuro rūšies nurodyta, kad naudojami <text:s/>numatytieji taršos faktoriai (<text:span text:style-name="T1853">angl. default emission factor</text:span>), jie randami 2006 metų Nacionalinių ataskaitų rengimo gairių (<text:span text:style-name="T1854">angl. 200</text:span><text:span text:style-name="T1855">6 IPCC Guidelines for National Greenhouse Gas Inventories</text:span>) 2 dalies. „Energetika“ 2.2. lentelėje<text:s/><text:span text:style-name="T1856">https://www.ipcc-nggip.iges.or.jp/public/2006gl/</text:span>.<text:s/></text:p>
      <text:p text:style-name="P1857">13. Vertinant netiesioginį išmetamo CO<text:span text:style-name="T1858">2<text:s/></text:span>kiekį (tonomis) kitose pareiškėjo nevaldomose elektrinėse, sąlygojamą pareiškėjo iš tinklo perkamos elektros energijos kiekiu arba pareiškėjo į tinklą patiekiamo 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859"><text:span text:style-name="T1860">13.1</text:span><text:span text:style-name="T1861">.</text:span><text:s/>Lietuvoje vykdomiems projektams iš elektros energijos taršos faktoriaus, kuris lygus 0,42 t<text:s/><text:span text:style-name="T1862">CO</text:span><text:span text:style-name="T1863">2</text:span>e/MWh;</text:p>
      <text:p text:style-name="P1864">13.2. elektros energijai, gaminamai atsinaujinančių energijos išteklių elektrinėse, jei pareiškėjas gali pateikti elektros tiekėjo deklaraciją, iš elektros energijos taršos faktoriaus, kuris lygus 0,00 t<text:s/><text:span text:style-name="T1865">CO</text:span><text:span text:style-name="T1866">2</text:span>e/MWh;</text:p>
      <text:p text:style-name="P1867"><text:span text:style-name="T1868">13.3</text:span><text:span text:style-name="T1869">.<text:s/></text:span>Ne Lietuvoje vykdomiems projektams, iš elektros energijos taršos faktoriaus, kuris lygus 0,707 t<text:s/><text:span text:style-name="T1870">CO</text:span><text:span text:style-name="T1871">2</text:span>e/MWh.</text:p>
      <text:p text:style-name="P1872">14. Vertinant netiesioginį išmetamo CO<text:span text:style-name="T1873">2<text:s/></text:span>kiekį (tonomis) centralizuoto aprūpinimo šiluma sistemos pareiškėjo nevaldomuose šilumą generuojančiuose įrenginiuose, sąlygojamą pareiškėjo iš tinklo perkamos šiluminės energijos kiekiu arba pareiškėjo į tinklą patiekiamo pagamintos šiluminės energijos, pakeičiančios šilumos gamybą kituose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1874">14.1. Lietuvoje vykdomiems projektams – 0,10 t CO<text:span text:style-name="T1875">2</text:span>e/MWh;</text:p>
      <text:p text:style-name="P1876">14.2. ne<text:s/>Lietuvoje vykdomiems projektams, kai gamtinės dujos sudaro daugiau kaip 50 proc. kuro balanse – 0,28 t CO<text:span text:style-name="T1877">2</text:span>e/MWh;</text:p>
      <text:p text:style-name="P1878">14.3. ne Lietuvoje vykdomiems projektams, kai biokuras sudaro daugiau kaip 50 proc. kuro balanse – 0,10 t CO<text:span text:style-name="T1879">2</text:span>e/MWh;</text:p>
      <text:p text:style-name="P1880">14.4. specifinei centralizuoto aprūpinimo šiluma taršos faktoriaus reikšmei, jei galima įrodyti, kad specifinė reikšmė tikslesnė konkrečiu atveju.</text:p>
      <text:p text:style-name="P1881">15. Vertinant netiesioginį išmetamų ŠESD kiekį pareiškėjo 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1882"><text:span text:style-name="T1883">16</text:span><text:span text:style-name="T1884">. Je</text:span><text:span text:style-name="T1885">igu pareiškėjo naudojama (ar tiekiama kitiems vartotojams) šiluma iki projekto įgyvendinimo gaminama iš biokuro, pagamintos šiluminės energijos sumažėjimas dauginamas naudojant centralizuoto aprūpinimo šiluma taršos faktoriaus reikšmę, nustatytą 14 punkte.</text:span><text:span text:style-name="T1886"><text:s/></text:span><text:s/></text:p>
      <text:p text:style-name="P1887"><text:span text:style-name="T1888">17</text:span><text:span text:style-name="T1889">. Vertinant kitų procesų metu išsiskiriančias ŠESD, jų į atmosferą išmetamas kiekis perskaičiuojamas į CO</text:span><text:span text:style-name="T1890">2</text:span><text:span text:style-name="T1891"><text:s/>ekvivalentą (CO</text:span><text:span text:style-name="T1892">2</text:span><text:span text:style-name="T1893">e), taikant tokius ŠESD išmetimo perskaičiavimo į CO</text:span><text:span text:style-name="T1894">2</text:span><text:span text:style-name="T1895"><text:s/>ekvivalentą (CO</text:span><text:span text:style-name="T1896">2</text:span><text:span text:style-name="T1897">e) koeficientus – visuotinio atšilimo potencialo (VAP)</text:span><text:span text:style-name="T1898"><text:s/>vertes:</text:span></text:p>
      <text:p text:style-name="P1899"><text:span text:style-name="T1900">17.1.1</text:span><text:span text:style-name="T1901">. 1 t anglies dvideginio (CO</text:span><text:span text:style-name="T1902">2</text:span><text:span text:style-name="T1903">) perskaičiuojama kaip 1 t CO</text:span><text:span text:style-name="T1904">2</text:span><text:span text:style-name="T1905">e;</text:span></text:p>
      <text:p text:style-name="P1906"><text:span text:style-name="T1907">17.1.2</text:span><text:span text:style-name="T1908">. 1 t metano (CH</text:span><text:span text:style-name="T1909">4</text:span><text:span text:style-name="T1910">) perskaičiuojama kaip 25 t CO</text:span><text:span text:style-name="T1911">2</text:span><text:span text:style-name="T1912">e;</text:span></text:p>
      <text:p text:style-name="P1913"><text:span text:style-name="T1914">17.1.3</text:span><text:span text:style-name="T1915">. 1 t azoto suboksido (N</text:span><text:span text:style-name="T1916">2</text:span><text:span text:style-name="T1917">O) perskaičiuojama kaip 298 t CO</text:span><text:span text:style-name="T1918">2</text:span><text:span text:style-name="T1919">e;</text:span></text:p>
      <text:p text:style-name="P1920"><text:span text:style-name="T1921">17.1.4</text:span><text:span text:style-name="T1922">. 1 t sieros heksafluorido (SF</text:span><text:span text:style-name="T1923">6</text:span><text:span text:style-name="T1924">)<text:s/></text:span><text:span text:style-name="T1925">perskaičiuojama kaip 22800 t CO</text:span><text:span text:style-name="T1926">2</text:span><text:span text:style-name="T1927">e;</text:span></text:p>
      <text:p text:style-name="P1928"><text:span text:style-name="T1929">17.1.5</text:span><text:span text:style-name="T1930">. 1 t azoto trifluorido (NF</text:span><text:span text:style-name="T1931">3</text:span><text:span text:style-name="T1932">) perskaičiuojama kaip 17200 t CO</text:span><text:span text:style-name="T1933">2</text:span><text:span text:style-name="T1934">e</text:span></text:p>
      <text:p text:style-name="P1935"><text:span text:style-name="T1936">17.1.6</text:span><text:span text:style-name="T1937">.<text:s/></text:span><text:span text:style-name="T1938">kitų ŠESD VAP vertės randamos JTBKKK šalių konferencijos sprendimo 24/CP.19 (angl. decision 24/CP.19 "Revision of the UNFCCC reporting guidelines on annual inventories for Parties included in Annex I to the Convention") III priede, JTBKKK sekretoriato tink</text:span><text:span text:style-name="T1939">lalapyje<text:s/></text:span><text:span text:style-name="T1940">https://unfccc.int/resource/docs/2013/cop19/eng/10a03.pdf#page=2</text:span><text:span text:style-name="T1941">. </text:span></text:p>
      <text:p text:style-name="P1942">18. Išmetamųjų ŠESD kiekių skaičiavimo pagrindimui kartu su paraiška ir (ar) su pirmųjų metų ataskaita pateikiami šie duomenys:</text:p>
      <text:p text:style-name="P1943">18.1. Pareiškėjo pavadinimas, projekto pavadinimas, projekto vertinamasis laikotarpis (bazinio ir projektinio scenarijų pradžia ir pabaiga);</text:p>
      <text:p text:style-name="P1944">18.2. Bazinio scenarijaus veiklos duomenys. Jei taikoma, bazinio scenarijaus veiklos duomenų perskaičiavimas pagal projektinio scenarijaus faktinius duomenis;</text:p>
      <text:p text:style-name="P1945">18.3. Projektinio scenarijaus veiklos duomenys;</text:p>
      <text:p text:style-name="P1946">18.4. Kuro sąnaudų perskaičiavimas iš natūrinių vienetų į MWh ir (ar) TJ;</text:p>
      <text:p text:style-name="P1947">18.5. Veiklos duomenų paaiškinimai;</text:p>
      <text:p text:style-name="P1948">18.6. Dokumentai, pagrindžiantys naudojamų veiklos duomenų teisingumą;</text:p>
      <text:p text:style-name="P1949">18.7. Išmetamųjų ŠESD kiekių vertinimo duomenų lentelė;</text:p>
      <text:p text:style-name="P1950">18.8. Projektų finansavimo Klimato kaitos programos lėšomis teikiant subsidijos sutarties, pasirašomos tarp atsakingosios institucijos ir pareiškėjo, Tvarkos aprašo priedas Nr. 9 (jei taikoma).</text:p>
      <text:p text:style-name="P1951"><text:span text:style-name="T1952">1 len</text:span><text:span text:style-name="T1953">telė.<text:s/></text:span>Programos priemonėms taikomi veiklos duomenys</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Eil. Nr.</text:p>
            </table:table-cell>
            <table:table-cell table:style-name="TableCell1963">
              <text:p text:style-name="P1964">Programos priemonės pavadinimas</text:p>
            </table:table-cell>
            <table:table-cell table:style-name="TableCell1965">
              <text:p text:style-name="P1966"><text:span text:style-name="T1967">Vertinamos ŠESD</text:span></text:p>
            </table:table-cell>
            <table:table-cell table:style-name="TableCell1968">
              <text:p text:style-name="P1969"><text:span text:style-name="T1970">Bazinio scenarijaus veiklos duomenys*</text:span></text:p>
            </table:table-cell>
            <table:table-cell table:style-name="TableCell1971">
              <text:p text:style-name="P1972">Projektinio scenarijaus veiklos duomenys*</text:p>
            </table:table-cell>
          </table:table-row>
        </table:table-header-rows>
        <table:table-row table:style-name="TableRow1973">
          <table:table-cell table:style-name="TableCell1974">
            <text:p text:style-name="P1975">1.</text:p>
          </table:table-cell>
          <table:table-cell table:style-name="TableCell1976">
            <text:p text:style-name="P1977">Energijos vartojimo ir gamybos efektyvumo didinimas: gyvenamųjų<text:s/>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1.</text:p>
          </table:table-cell>
          <table:table-cell table:style-name="TableCell1987">
            <text:p text:style-name="P1988">privačių juridinių asmenų visuomeninės ir gamybinės paskirties pastatų atnaujinimas (modernizavimas), pasiekiant ne mažesnę nei B pastato energinio naudingumo klasę ir sumažinant skaičiuojamosios šiluminės energijos suvartojimo sąnaudas ne mažiau<text:s/>kaip 40 % lyginant su skaičiuojamosios šiluminės energijos sąnaudomis iki atnaujinimo (modernizavimo) projekto įgyvendinimo</text:p>
          </table:table-cell>
          <table:table-cell table:style-name="TableCell1989">
            <text:p text:style-name="P1990"><text:span text:style-name="T1991">CO</text:span><text:span text:style-name="T1992">2</text:span></text:p>
          </table:table-cell>
          <table:table-cell table:style-name="TableCell1993">
            <text:p text:style-name="P1994">Paraiškoje (pirmų metų įgyvendinimo ataskaitoje):<text:s/></text:p>
            <text:p text:style-name="P1995">šilumos, elektros ir (ar) kuro sąnaudos paskaičiuojami pagal prognozuojamus (faktinius) projektinio scenarijaus šilumos, elektros ir (ar) kuro sutaupymus</text:p>
          </table:table-cell>
          <table:table-cell table:style-name="TableCell1996">
            <text:p text:style-name="P1997">Paraiškoje (pirmų metų įgyvendinimo ataskaitoje):<text:s/></text:p>
            <text:p text:style-name="P1998">priimama 0</text:p>
          </table:table-cell>
        </table:table-row>
        <table:table-row table:style-name="TableRow1999">
          <table:table-cell table:style-name="TableCell2000">
            <text:p text:style-name="P2001">1.2.</text:p>
          </table:table-cell>
          <table:table-cell table:style-name="TableCell2002">
            <text:p text:style-name="P2003">savivaldybėms priklausančių viešųjų pastatų atnaujinimas (modernizavimas), įgyvendinant Viešųjų pastatų<text:s/>energinio efektyvumo didinimo programą</text:p>
          </table:table-cell>
          <table:table-cell table:style-name="TableCell2004">
            <text:p text:style-name="P2005"><text:span text:style-name="T2006">CO</text:span><text:span text:style-name="T2007">2</text:span></text:p>
          </table:table-cell>
          <table:table-cell table:style-name="TableCell2008">
            <text:p text:style-name="P2009">Paraiškoje (pirmų metų įgyvendinimo ataskaitoje):<text:s/></text:p>
            <text:p text:style-name="P2010">šilumos, elektros ir (ar) kuro sąnaudos paskaičiuojami pagal prognozuojamus (faktinius) projektinio scenarijaus šilumos, elektros ir (ar) kuro sutaupymus</text:p>
          </table:table-cell>
          <table:table-cell table:style-name="TableCell2011">
            <text:p text:style-name="P2012">Paraiškoje (pirmų metų įgyvendinimo ataskaitoje):<text:s/></text:p>
            <text:p text:style-name="P2013">priimama 0</text:p>
          </table:table-cell>
        </table:table-row>
        <table:table-row table:style-name="TableRow2014">
          <table:table-cell table:style-name="TableCell2015">
            <text:p text:style-name="P2016">1.3.</text:p>
          </table:table-cell>
          <table:table-cell table:style-name="TableCell2017">
            <text:p text:style-name="P2018">privačių juridinių asmenų energijos vartojimo efektyvumo priemonių įgyvendinimas pagal energijos audito ataskaitas</text:p>
          </table:table-cell>
          <table:table-cell table:style-name="TableCell2019">
            <text:p text:style-name="P2020"><text:span text:style-name="T2021">CO</text:span><text:span text:style-name="T2022">2</text:span></text:p>
            <text:p text:style-name="P2023"/>
            <text:p text:style-name="P2024"><text:span text:style-name="T2025">Jei energijos vartojimo efektyvumo priemonė susijusi su šaldymo įranga: fluorintos dujos <text:s/></text:span></text:p>
          </table:table-cell>
          <table:table-cell table:style-name="TableCell2026">
            <text:p text:style-name="P2027">Paraiškoje (pirmų metų įgyvendinimo ataskaitoje):<text:s/></text:p>
            <text:p text:style-name="P2028">šilumos, elektros ir (ar) kuro sutaupymai paskaičiuojami pagal prognozuojamus (faktinius) projektinio scenarijaus<text:s/>šilumos, elektros ir (ar) kuro sutaupymus<text:s/></text:p>
          </table:table-cell>
          <table:table-cell table:style-name="TableCell2029">
            <text:p text:style-name="P2030">Paraiškoje (pirmų metų įgyvendinimo ataskaitoje):<text:s/></text:p>
            <text:p text:style-name="P2031">elektros sąnaudų padidėjimas dėl įdiegtų papildomų priemonių, kWh;</text:p>
            <text:p text:style-name="P2032">Kitu atveju priimama 0</text:p>
          </table:table-cell>
        </table:table-row>
        <table:table-row table:style-name="TableRow2033">
          <table:table-cell table:style-name="TableCell2034">
            <text:p text:style-name="P2035">2.</text:p>
          </table:table-cell>
          <table:table-cell table:style-name="TableCell2036">
            <text:p text:style-name="P2037">atsinaujinančių energijos išteklių panaudojimo skatinimas, aplinkai<text:s/>palankių technologijų, tarp jų efektyvios energijos gamybos kogeneracijos būdu, diegim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text:p>
          </table:table-cell>
          <table:table-cell table:style-name="TableCell2047">
            <text:p text:style-name="P2048"><text:span text:style-name="T2049">atsinaujinančių energijos išteklių<text:s/></text:span><text:span text:style-name="T2050">(saulės, vėjo, geoterminės energijos, biokuro ar kitų)</text:span><text:span text:style-name="T2051"><text:s/>panaudojimas visuomeninės<text:s/></text:span><text:span text:style-name="T2052">ir gyvenamosios (įvairių socialinių grupių</text:span><text:span text:style-name="T2053"><text:s/>asmenims)</text:span><text:span text:style-name="T2054"><text:s/></text:span><text:span text:style-name="T2055">paskirties pastatuose, kurie nuosavybės teise priklauso valstybei, savivaldybėms, tradicinėms religinėms bendruomenėms, religinėms bendrijoms ar centrams</text:span></text:p>
          </table:table-cell>
          <table:table-cell table:style-name="TableCell2056">
            <text:p text:style-name="P2057"><text:span text:style-name="T2058">CO</text:span><text:span text:style-name="T2059">2</text:span></text:p>
          </table:table-cell>
          <table:table-cell table:style-name="TableCell2060">
            <text:p text:style-name="P2061">Paraiškoje (pirmų metų įgyvendinimo ataskaitoje):<text:s/></text:p>
            <text:p text:style-name="P2062">jei diegiama saulės jėgainė: iš tinklo suvartojamas elektros energijos kiekis, lygus saulės jėgainėje prognozuojamai pagaminti (faktiškai pagamintai) elektros energijai, iš viso (atiduota į tinklą plius suvartota savo reikmėms), kWh/metus;</text:p>
            <text:p text:style-name="P2063">jei keičiamas CŠT: iš CŠT tinklo suvartojamas šilumos kiekis, lygus šilumos siurblio, biokuro katilo prognozuojamai pagaminti (faktiškai pagamintai) šilumos energijai, kWh/metus;</text:p>
            <text:p text:style-name="P2064">jei keičiamas kuras: kuro kiekis, reikalingas šilumos siurblio, biokuro katilo prognozuojamai pagaminti (faktiškai pagamintai) šilumos energijai, kWh/metus</text:p>
          </table:table-cell>
          <table:table-cell table:style-name="TableCell2065">
            <text:p text:style-name="P2066">Paraiškoje (pirmų metų įgyvendinimo ataskaitoje):</text:p>
            <text:p text:style-name="P2067">saulės jėgainėje prognozuojama pagaminti (faktiškai pagaminta) elektros energija, iš viso (atiduota į tinklą plius suvartota savo reikmėms), kWh/metus</text:p>
            <text:p text:style-name="P2068"/>
            <text:p text:style-name="P2069">iš tinklo suvartojamas elektros energijos kiekis, lygus šilumos siurblio prognozuojamai sunaudoti (faktiškai pagamintai) elektros energijai, kWh/metus</text:p>
          </table:table-cell>
        </table:table-row>
        <table:table-row table:style-name="TableRow2070">
          <table:table-cell table:style-name="TableCell2071">
            <text:p text:style-name="P2072">2.2.</text:p>
          </table:table-cell>
          <table:table-cell table:style-name="TableCell2073">
            <text:p text:style-name="P2074"><text:span text:style-name="T2075">atsinaujinančių energijos išteklių<text:s/></text:span><text:span text:style-name="T2076">(saulės, vėjo, geoterminės energijos, biokuro ar kitų)</text:span><text:span text:style-name="T2077"><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078">
            <text:p text:style-name="P2079"><text:span text:style-name="T2080">CO</text:span><text:span text:style-name="T2081">2</text:span></text:p>
          </table:table-cell>
          <table:table-cell table:style-name="TableCell2082">
            <text:p text:style-name="P2083">Paraiškoje (pirmų metų įgyvendinimo ataskaitoje):<text:s/></text:p>
            <text:p text:style-name="P2084">jei diegiama saulės jėgainė: iš tinklo suvartojamas elektros energijos kiekis, lygus saulės jėgainėje prognozuojamai pagaminti (faktiškai pagamintai) elektros energijai, iš viso (atiduota į tinklą plius suvartota savo reikmėms), kWh/metus;</text:p>
            <text:p text:style-name="P2085">jei<text:s/>keičiamas CŠT: iš CŠT tinklo suvartojamas šilumos kiekis, lygus šilumos siurblio, biokuro katilo prognozuojamai pagaminti (faktiškai pagamintai) šilumos energijai, kWh/metus;</text:p>
            <text:p text:style-name="P2086">jei keičiamas kuras: kuro kiekis, reikalingas šilumos siurblio, biokuro katilo prognozuojamai pagaminti (faktiškai pagamintai) šilumos energijai, kWh/metus</text:p>
          </table:table-cell>
          <table:table-cell table:style-name="TableCell2087">
            <text:p text:style-name="P2088">Paraiškoje (pirmų metų įgyvendinimo ataskaitoje):</text:p>
            <text:p text:style-name="P2089">saulės jėgainėje prognozuojama pagaminti (faktiškai pagaminta) elektros energija, iš viso (atiduota į tinklą plius suvartota savo reikmėms), kWh/metus</text:p>
            <text:p text:style-name="P2090"/>
            <text:p text:style-name="P2091">iš tinklo suvartojamas elektros energijos kiekis, lygus šilumos siurblio prognozuojamai sunaudoti (faktiškai pagamintai) elektros energijai, kWh/metus</text:p>
          </table:table-cell>
        </table:table-row>
        <table:table-row table:style-name="TableRow2092">
          <table:table-cell table:style-name="TableCell2093">
            <text:p text:style-name="P2094">2.3.</text:p>
          </table:table-cell>
          <table:table-cell table:style-name="TableCell2095">
            <text:p text:style-name="P2096">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097">
            <text:p text:style-name="P2098"><text:span text:style-name="T2099">CO</text:span><text:span text:style-name="T2100">2</text:span></text:p>
          </table:table-cell>
          <table:table-cell table:style-name="TableCell2101">
            <text:p text:style-name="P2102">Paraiškoje (pirmų metų įgyvendinimo ataskaitoje):<text:s/></text:p>
            <text:p text:style-name="P2103">kuro kiekis, reikalingas šilumos siurblio, biokuro katilo prognozuojamai pagaminti (faktiškai pagamintai) šilumos energijai, kWh/metus</text:p>
          </table:table-cell>
          <table:table-cell table:style-name="TableCell2104">
            <text:p text:style-name="P2105">Paraiškoje (pirmų metų įgyvendinimo ataskaitoje):</text:p>
            <text:p text:style-name="P2106">iš tinklo suvartojamas elektros energijos kiekis, lygus šilumos siurblio prognozuojamai sunaudoti (faktiškai pagamintai) elektros energijai, kWh/metus</text:p>
          </table:table-cell>
        </table:table-row>
        <table:table-row table:style-name="TableRow2107">
          <table:table-cell table:style-name="TableCell2108">
            <text:p text:style-name="P2109">2.4.</text:p>
          </table:table-cell>
          <table:table-cell table:style-name="TableCell2110">
            <text:p text:style-name="P2111">saulės energijos technologijų, šilumos siurblių ir šilumos saugyklų panaudojimo centralizuotais<text:s/>tinklais tiekiamos šilumos energijai gaminti skatinimas, pakeičiant iškastinio kuro naudojimą</text:p>
          </table:table-cell>
          <table:table-cell table:style-name="TableCell2112">
            <text:p text:style-name="P2113"><text:span text:style-name="T2114">CO</text:span><text:span text:style-name="T2115">2</text:span></text:p>
          </table:table-cell>
          <table:table-cell table:style-name="TableCell2116">
            <text:p text:style-name="P2117">Paraiškoje (pirmų metų įgyvendinimo ataskaitoje):<text:s/></text:p>
            <text:p text:style-name="P2118">kuro kiekis, reikalingas saulės energijos technologijų, šilumos siurblių ar šilumos saugyklų prognozuojamai pagaminti (faktiškai pagamintai) šilumos energijai, kWh/metus</text:p>
          </table:table-cell>
          <table:table-cell table:style-name="TableCell2119">
            <text:p text:style-name="P2120">Paraiškoje (pirmų metų įgyvendinimo ataskaitoje):</text:p>
            <text:p text:style-name="P2121">dėl saulės energijos technologijų, šilumos siurblių ar šilumos saugyklų atsiradęs papildomas elektros suvartojimas, kWh/metus</text:p>
          </table:table-cell>
        </table:table-row>
        <table:table-row table:style-name="TableRow2122">
          <table:table-cell table:style-name="TableCell2123">
            <text:p text:style-name="P2124">2.5.</text:p>
          </table:table-cell>
          <table:table-cell table:style-name="TableCell2125">
            <text:p text:style-name="P2126">investicinė parama biometano dujų gamybai ir (ar) biodujų valymo įrenginiams įrengti</text:p>
          </table:table-cell>
          <table:table-cell table:style-name="TableCell2127">
            <text:p text:style-name="P2128"><text:span text:style-name="T2129">CO</text:span><text:span text:style-name="T2130">2</text:span></text:p>
          </table:table-cell>
          <table:table-cell table:style-name="TableCell2131">
            <text:p text:style-name="P2132">Paraiškoje (pirmų metų įgyvendinimo ataskaitoje):<text:s/></text:p>
            <text:p text:style-name="P2133">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134"/>
            <text:p text:style-name="P2135">Iš žaliavos išsiskiriantys ŠESD kiekiai nevertinami.</text:p>
          </table:table-cell>
          <table:table-cell table:style-name="TableCell2136">
            <text:p text:style-name="P2137">Paraiškoje (pirmų metų įgyvendinimo ataskaitoje):<text:s/></text:p>
            <text:p text:style-name="P2138">dėl biometano dujų gamybos ir (ar) biodujų valymo atsiradęs papildomas elektros suvartojimas, kWh/metus.</text:p>
            <text:p text:style-name="P2139"/>
            <text:p text:style-name="P2140">jei atiduodama į gamtinių dujų tinklą: gamtinių dujų kiekis žymimas 0, kWh;</text:p>
            <text:p text:style-name="P2141"/>
            <text:p text:style-name="P2142">Iš žaliavos išsiskiriantys ŠESD kiekiai nevertinami.</text:p>
          </table:table-cell>
        </table:table-row>
        <table:table-row table:style-name="TableRow2143">
          <table:table-cell table:style-name="TableCell2144">
            <text:p text:style-name="P2145">2.6.</text:p>
          </table:table-cell>
          <table:table-cell table:style-name="TableCell2146">
            <text:p text:style-name="P2147">miesto ir<text:s/>priemiestinio viešojo transporto priemonių parko atnaujinimas, skatinant naudoti elektra, biometanu, suslėgtomis gamtinėmis dujomis, suskystintomis gamtinėmis dujomis varomas transporto priemones</text:p>
          </table:table-cell>
          <table:table-cell table:style-name="TableCell2148">
            <text:p text:style-name="P2149"><text:span text:style-name="T2150">CO</text:span><text:span text:style-name="T2151">2</text:span></text:p>
            <text:p text:style-name="P2152"/>
          </table:table-cell>
          <table:table-cell table:style-name="TableCell2153">
            <text:p text:style-name="P2154">Paraiškoje:<text:s/></text:p>
            <text:p text:style-name="P2155">Kuro norma pagal kuro rūšis nustatoma taip:<text:s/></text:p>
            <text:p text:style-name="P2156">Kai žinomos konkrečios transporto priemonės, kurias numatoma pakeisti mažiau taršiomis priemonėmis, imamas šių transporto priemonių suvartotas kuro kiekis per praėjusius metus, l; rida per praėjusius metus, km;<text:s/>pagal šiuos duomenis apskaičiuojama kuro norma per bazinį laikotarpį, l/100km.</text:p>
            <text:p text:style-name="P2157">Kai transporto priemonės, kurias numatoma pakeisti mažiau taršiomis, nežinomos, imama bendrovės vadovo patvirtintų kuro normų sąrašo taršiausios transporto priemonės kuro norma.</text:p>
            <text:p text:style-name="P2158"/>
            <text:p text:style-name="P2159">Veiklos duomenys (Kuro sąnaudos) bazinio scenarijaus atveju gaunami sudauginus prognozuojamą naujų transporto priemonių ridą su pagal aukščiau aprašytus duomenis apskaičiuota kuro norma.</text:p>
            <text:p text:style-name="P2160"/>
            <text:p text:style-name="P2161">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62">
            <text:p text:style-name="P2163">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164"/>
            <text:p text:style-name="P2165"/>
            <text:p text:style-name="P2166"/>
            <text:p text:style-name="P2167"/>
            <text:p text:style-name="P2168"/>
          </table:table-cell>
        </table:table-row>
        <table:table-row table:style-name="TableRow2169">
          <table:table-cell table:style-name="TableCell2170">
            <text:p text:style-name="P2171">2.7.</text:p>
          </table:table-cell>
          <table:table-cell table:style-name="TableCell2172">
            <text:p text:style-name="P2173">transporto priemonių naudojančių elektrą, suslėgtas gamtines dujas, suskystintas gamtines dujas,<text:s/>biometaną, vandenilį įsigijimas ir joms reikalingos infrastruktūros sukūrimas ir (ar) plėtra, užtikrinant bazinį sukurtos infrastruktūros vartotoją</text:p>
          </table:table-cell>
          <table:table-cell table:style-name="TableCell2174">
            <text:p text:style-name="P2175"><text:span text:style-name="T2176">CO</text:span><text:span text:style-name="T2177">2</text:span></text:p>
            <text:p text:style-name="P2178"/>
          </table:table-cell>
          <table:table-cell table:style-name="TableCell2179">
            <text:p text:style-name="P2180">Kuro norma pagal kuro rūšis nustatoma taip:<text:s/></text:p>
            <text:p text:style-name="P2181">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82">Kai transporto priemonės, kurias numatoma pakeisti mažiau taršiomis, nežinomos, imama bendrovės vadovo patvirtintų kuro normų sąrašo taršiausios transporto priemonės kuro norma.</text:p>
            <text:p text:style-name="P2183"/>
            <text:p text:style-name="P2184">Veiklos duomenys (Kuro sąnaudos) bazinio scenarijaus atveju gaunami sudauginus prognozuojamą naujų<text:s/>transporto priemonių ridą su pagal aukščiau aprašytus duomenis apskaičiuota kuro norma.</text:p>
            <text:p text:style-name="P2185"/>
            <text:p text:style-name="P2186">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87">
            <text:p text:style-name="P2188">Paraiškoje ir pirmų metų įgyvendinimo ataskaitoje: naujų transporto priemonių prognozuojamas suvartoti (faktiškai suvartota) kuro ar energijos kiekis per metus, pagal atskiras transporto priemonių ir kuro<text:s/>ar energijos rūšis, l, Nm3, kg ir (ar) kWh.;<text:s/></text:p>
            <text:p text:style-name="P2189"/>
            <text:p text:style-name="P2190"/>
            <text:p text:style-name="P2191"/>
            <text:p text:style-name="P2192"/>
          </table:table-cell>
        </table:table-row>
        <table:table-row table:style-name="TableRow2193">
          <table:table-cell table:style-name="TableCell2194">
            <text:p text:style-name="P2195">2.8.</text:p>
          </table:table-cell>
          <table:table-cell table:style-name="TableCell2196">
            <text:p text:style-name="P2197">taršių technologijų keitimo mažiau taršiomis skatinimas Europos Sąjungos Apyvartinių taršos leidimų prekybos sistemoje dalyvaujančiose įmonėse<text:s/></text:p>
          </table:table-cell>
          <table:table-cell table:style-name="TableCell2198">
            <text:p text:style-name="P2199"><text:span text:style-name="T2200">CO</text:span><text:span text:style-name="T2201">2</text:span></text:p>
            <text:p text:style-name="P2202"><text:span text:style-name="T2203">N</text:span><text:span text:style-name="T2204">2</text:span><text:span text:style-name="T2205">O</text:span></text:p>
          </table:table-cell>
          <table:table-cell table:style-name="TableCell2206">
            <text:p text:style-name="P2207">Paraiškoje ir pirmų metų įgyvendinimo ataskaitoje: išmetamų ŠESD kiekis už praėjusius metus, pagal veiklos vykdytojo metinę išmetamų ŠESD kiekių ataskaitą.</text:p>
          </table:table-cell>
          <table:table-cell table:style-name="TableCell2208">
            <text:p text:style-name="P2209">Paraiškoje: prognozuojamas metinis išmetamų ŠESD kiekis.</text:p>
            <text:p text:style-name="P2210"><text:span text:style-name="T2211">Pirmų metų įgyvendinimo ataskaitoje: išmetamų ŠESD kiekis,<text:s/></text:span><text:span text:style-name="T2212">už pirmus 12 mėnesių veiklos po<text:s/></text:span><text:span text:style-name="T2213">š</text:span><text:span text:style-name="T2214">iltnamio efektą sukeliančių dujų sumažinimo stebėsenos laikotarpio pradžios perskaičiuotas pagal veiklos vykdytojo paskutinių kalendorinių metų patvirtintą<text:s/></text:span><text:span text:style-name="T2215">metinę išmetamų ŠESD kiekių ataskaitą</text:span><text:span text:style-name="T2216"><text:s/></text:span></text:p>
          </table:table-cell>
        </table:table-row>
      </table:table>
      <text:p text:style-name="P2217">* Paraiškoje teikiami prognozuojami bazinių ir projektinių<text:s/>metų duomenys, o pirmųjų metų – perskaičiuojami pagal faktinius. <text:s/></text:p>
      <text:p text:style-name="P2218"/>
      <text:p text:style-name="P2219"/>
      <text:p text:style-name="P2220">2 lentelė. Išmetamųjų ŠESD kiekių vertinimo duomenų lentelė</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7">
            <text:p text:style-name="P2234"/>
            <text:p text:style-name="Normal"><text:span text:style-name="T2235">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236">
          <table:table-cell table:style-name="TableCell2237" table:number-columns-spanned="7">
            <text:p text:style-name="Normal"><text:span text:style-name="T2238">Bazinis (palyginamasis) scenarijus</text:span></text:p>
          </table:table-cell>
          <table:covered-table-cell/>
          <table:covered-table-cell/>
          <table:covered-table-cell/>
          <table:covered-table-cell/>
          <table:covered-table-cell/>
          <table:covered-table-cell/>
        </table:table-row>
        <table:table-row table:style-name="TableRow2239">
          <table:table-cell table:style-name="TableCell2240" table:number-rows-spanned="19">
            <text:p text:style-name="P2241">Tiesioginis išmetamų šiltnamio efektą sukeliančių dujų (toliau – ŠESD) kiekis</text:p>
          </table:table-cell>
          <table:table-cell table:style-name="TableCell2242" table:number-columns-spanned="2" table:number-rows-spanned="15">
            <text:p text:style-name="P2243"><text:span text:style-name="T2244">CO</text:span><text:span text:style-name="T2245">2</text:span><text:span text:style-name="T2246"><text:s/>išmetimas deginant kurą</text:span></text:p>
          </table:table-cell>
          <table:covered-table-cell/>
          <table:table-cell table:style-name="TableCell2247" table:number-columns-spanned="3">
            <text:p text:style-name="P2248">Deginamo kuro rūšis (1)</text:p>
          </table:table-cell>
          <table:covered-table-cell/>
          <table:covered-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able:table-cell table:style-name="TableCell2254" table:number-columns-spanned="2">
            <text:p text:style-name="P2255">Kuro sąnaudos MWh/metus</text:p>
          </table:table-cell>
          <table:covered-table-cell/>
          <table:table-cell table:style-name="TableCell2256">
            <text:p text:style-name="P2257">(A1)</text:p>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able:table-cell table:style-name="TableCell2263" table:number-columns-spanned="2">
            <text:p text:style-name="P2264">Kuro taršos faktorius</text:p>
          </table:table-cell>
          <table:covered-table-cell/>
          <table:table-cell table:style-name="TableCell2265">
            <text:p text:style-name="P2266">(B1)</text:p>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able:table-cell table:style-name="TableCell2272" table:number-columns-spanned="2">
            <text:p text:style-name="Normal"><text:span text:style-name="T2273">CO</text:span><text:span text:style-name="T2274">2</text:span><text:span text:style-name="T2275">e išmetimas, t/metus</text:span></text:p>
          </table:table-cell>
          <table:covered-table-cell/>
          <table:table-cell table:style-name="TableCell2276">
            <text:p text:style-name="P2277">(C1)=(A1) x (B1)</text:p>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covered-table-cell/>
          <table:table-cell table:style-name="TableCell2292" table:number-columns-spanned="3">
            <text:p text:style-name="P2293">Deginamo kuro rūšis (2)</text:p>
          </table:table-cell>
          <table:covered-table-cell/>
          <table:covered-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covered-table-cell/>
          <table:table-cell table:style-name="TableCell2299" table:number-columns-spanned="2">
            <text:p text:style-name="P2300">Kuro sąnaudos MWh/metus</text:p>
          </table:table-cell>
          <table:covered-table-cell/>
          <table:table-cell table:style-name="TableCell2301">
            <text:p text:style-name="P2302">(A2)</text:p>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able:table-cell table:style-name="TableCell2308" table:number-columns-spanned="2">
            <text:p text:style-name="P2309">Kuro taršos faktorius</text:p>
          </table:table-cell>
          <table:covered-table-cell/>
          <table:table-cell table:style-name="TableCell2310">
            <text:p text:style-name="P2311">(B2)</text:p>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able:table-cell table:style-name="TableCell2317" table:number-columns-spanned="2">
            <text:p text:style-name="Normal"><text:span text:style-name="T2318">CO</text:span><text:span text:style-name="T2319">2</text:span><text:span text:style-name="T2320">e išmetimas, t/metus</text:span></text:p>
          </table:table-cell>
          <table:covered-table-cell/>
          <table:table-cell table:style-name="TableCell2321">
            <text:p text:style-name="P2322">(C2)=(A2) x (B2)</text:p>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able:table-cell table:style-name="TableCell2337" table:number-columns-spanned="3">
            <text:p text:style-name="P2338">Deginamo kuro rūšis (3)</text:p>
          </table:table-cell>
          <table:covered-table-cell/>
          <table:covered-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able:table-cell table:style-name="TableCell2344" table:number-columns-spanned="2">
            <text:p text:style-name="P2345">Kuro sąnaudos MWh/metus</text:p>
          </table:table-cell>
          <table:covered-table-cell/>
          <table:table-cell table:style-name="TableCell2346">
            <text:p text:style-name="P2347">(A3)</text:p>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able:table-cell table:style-name="TableCell2353" table:number-columns-spanned="2">
            <text:p text:style-name="P2354">Kuro taršos faktorius</text:p>
          </table:table-cell>
          <table:covered-table-cell/>
          <table:table-cell table:style-name="TableCell2355">
            <text:p text:style-name="P2356">(B3)</text:p>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able:table-cell table:style-name="TableCell2362" table:number-columns-spanned="2">
            <text:p text:style-name="Normal"><text:span text:style-name="T2363">CO</text:span><text:span text:style-name="T2364">2</text:span><text:span text:style-name="T2365">e išmetimas,<text:s/></text:span><text:span text:style-name="T2366">t/metus</text:span></text:p>
          </table:table-cell>
          <table:covered-table-cell/>
          <table:table-cell table:style-name="TableCell2367">
            <text:p text:style-name="P2368">(C3)=(A3) x (B3)</text:p>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able:number-columns-spanned="2" table:number-rows-spanned="4">
            <text:p text:style-name="P2383">Kitų procesų metu išsiskiriančios ŠESD</text:p>
          </table:table-cell>
          <table:covered-table-cell/>
          <table:table-cell table:style-name="TableCell2384" table:number-columns-spanned="3">
            <text:p text:style-name="P2385">ŠESD rūšis</text:p>
          </table:table-cell>
          <table:covered-table-cell/>
          <table:covered-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able:table-cell table:style-name="TableCell2391" table:number-columns-spanned="2">
            <text:p text:style-name="P2392">ŠESD kiekis, t/metus</text:p>
          </table:table-cell>
          <table:covered-table-cell/>
          <table:table-cell table:style-name="TableCell2393">
            <text:p text:style-name="P2394">(A4)</text:p>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able:table-cell table:style-name="TableCell2400" table:number-columns-spanned="2">
            <text:p text:style-name="Normal"><text:span text:style-name="T2401">Perskaičiavimo į CO</text:span><text:span text:style-name="T2402">2<text:s/></text:span><text:span text:style-name="T2403">ekvivalentą koeficientas (VAP)</text:span></text:p>
          </table:table-cell>
          <table:covered-table-cell/>
          <table:table-cell table:style-name="TableCell2404">
            <text:p text:style-name="P2405">(B4)</text:p>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able:table-cell table:style-name="TableCell2411" table:number-columns-spanned="2">
            <text:p text:style-name="Normal"><text:span text:style-name="T2412">ŠESD kiekis, t CO</text:span><text:span text:style-name="T2413">2</text:span><text:span text:style-name="T2414">e/metus</text:span></text:p>
          </table:table-cell>
          <table:covered-table-cell/>
          <table:table-cell table:style-name="TableCell2415">
            <text:p text:style-name="P2416">(C4)=(A4) x (B4)</text:p>
          </table:table-cell>
          <table:table-cell table:style-name="TableCell2417">
            <text:p text:style-name="P2418"/>
          </table:table-cell>
        </table:table-row>
        <table:table-row table:style-name="TableRow2419">
          <table:table-cell table:style-name="TableCell2420" table:number-rows-spanned="9">
            <text:p text:style-name="P2421">Netiesioginis išmetamų ŠESD<text:s/>kiekis</text:p>
          </table:table-cell>
          <table:table-cell table:style-name="TableCell2422" table:number-columns-spanned="4">
            <text:p text:style-name="P2423">Elektros energija iš tinklo, MWh/metus (gali būti tiek teigiama, tiek neigiama reikšmės)</text:p>
          </table:table-cell>
          <table:covered-table-cell/>
          <table:covered-table-cell/>
          <table:covered-table-cell/>
          <table:table-cell table:style-name="TableCell2424">
            <text:p text:style-name="P2425">(A5)</text:p>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4">
            <text:p text:style-name="Normal"><text:span text:style-name="T2431">Elektros energijos taršos faktorius, t CO</text:span><text:span text:style-name="T2432">2</text:span><text:span text:style-name="T2433">e/MWh</text:span></text:p>
          </table:table-cell>
          <table:covered-table-cell/>
          <table:covered-table-cell/>
          <table:covered-table-cell/>
          <table:table-cell table:style-name="TableCell2434">
            <text:p text:style-name="P2435">(B5)</text:p>
          </table:table-cell>
          <table:table-cell table:style-name="TableCell2436">
            <text:p text:style-name="P2437"/>
          </table:table-cell>
        </table:table-row>
        <table:table-row table:style-name="TableRow2438">
          <table:covered-table-cell>
            <text:p text:style-name="P2439"/>
          </table:covered-table-cell>
          <table:table-cell table:style-name="TableCell2440" table:number-columns-spanned="4">
            <text:p text:style-name="P2441">Netiesioginis išmetamų ŠESD kiekis, susijęs su elektros energija, t (gali būti tiek teigiama,<text:s/>tiek neigiama reikšmės)</text:p>
          </table:table-cell>
          <table:covered-table-cell/>
          <table:covered-table-cell/>
          <table:covered-table-cell/>
          <table:table-cell table:style-name="TableCell2442">
            <text:p text:style-name="P2443">(C5)= (A5)x(B5)</text:p>
          </table:table-cell>
          <table:table-cell table:style-name="TableCell2444">
            <text:p text:style-name="P2445"/>
          </table:table-cell>
        </table:table-row>
        <table:table-row table:style-name="TableRow2446">
          <table:covered-table-cell>
            <text:p text:style-name="P2447"/>
          </table:covered-table-cell>
          <table:table-cell table:style-name="TableCell2448" table:number-columns-spanned="4">
            <text:p text:style-name="P2449">Šiluminė energija iš tinklo, MWh (gali būti tiek teigiama, tiek neigiama reikšmės))</text:p>
          </table:table-cell>
          <table:covered-table-cell/>
          <table:covered-table-cell/>
          <table:covered-table-cell/>
          <table:table-cell table:style-name="TableCell2450">
            <text:p text:style-name="P2451">(A6)</text:p>
          </table: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4">
            <text:p text:style-name="Normal"><text:span text:style-name="T2457">Šilumos energijos taršos faktorius, t CO</text:span><text:span text:style-name="T2458">2</text:span><text:span text:style-name="T2459">e/MWh</text:span></text:p>
          </table:table-cell>
          <table:covered-table-cell/>
          <table:covered-table-cell/>
          <table:covered-table-cell/>
          <table:table-cell table:style-name="TableCell2460">
            <text:p text:style-name="P2461">(B6)</text:p>
          </table:table-cell>
          <table:table-cell table:style-name="TableCell2462">
            <text:p text:style-name="P2463"/>
          </table:table-cell>
        </table:table-row>
        <table:table-row table:style-name="TableRow2464">
          <table:covered-table-cell>
            <text:p text:style-name="P2465"/>
          </table:covered-table-cell>
          <table:table-cell table:style-name="TableCell2466" table:number-columns-spanned="4">
            <text:p text:style-name="Normal"><text:span text:style-name="T2467">Netiesioginis išmetamų ŠESD kiekis, susijęs su šilumos energija, t</text:span><text:span text:style-name="T2468"><text:s/>CO</text:span><text:span text:style-name="T2469">2</text:span><text:span text:style-name="T2470">e/metus (gali būti tiek teigiama, tiek neigiama reikšmės)</text:span></text:p>
          </table:table-cell>
          <table:covered-table-cell/>
          <table:covered-table-cell/>
          <table:covered-table-cell/>
          <table:table-cell table:style-name="TableCell2471">
            <text:p text:style-name="P2472">(C6)=(A6)x(B6)</text:p>
          </table:table-cell>
          <table:table-cell table:style-name="TableCell2473">
            <text:p text:style-name="P2474"/>
          </table:table-cell>
        </table:table-row>
        <table:table-row table:style-name="TableRow2475">
          <table:covered-table-cell>
            <text:p text:style-name="P2476"/>
          </table:covered-table-cell>
          <table:table-cell table:style-name="TableCell2477" table:number-columns-spanned="4">
            <text:p text:style-name="P2478">Sunaudojama gamtinių dujų iš tinklo (biometano projektams), MWh</text:p>
          </table:table-cell>
          <table:covered-table-cell/>
          <table:covered-table-cell/>
          <table:covered-table-cell/>
          <table:table-cell table:style-name="TableCell2479">
            <text:p text:style-name="P2480"><text:span text:style-name="T2481">(A7)</text:span></text:p>
          </table:table-cell>
          <table:table-cell table:style-name="TableCell2482">
            <text:p text:style-name="P2483"/>
          </table:table-cell>
        </table:table-row>
        <table:table-row table:style-name="TableRow2484">
          <table:covered-table-cell>
            <text:p text:style-name="P2485"/>
          </table:covered-table-cell>
          <table:table-cell table:style-name="TableCell2486" table:number-columns-spanned="4">
            <text:p text:style-name="Normal"><text:span text:style-name="T2487">Gamtinių dujų taršos faktorius, t CO</text:span><text:span text:style-name="T2488">2</text:span><text:span text:style-name="T2489">e/MWh</text:span></text:p>
          </table:table-cell>
          <table:covered-table-cell/>
          <table:covered-table-cell/>
          <table:covered-table-cell/>
          <table:table-cell table:style-name="TableCell2490">
            <text:p text:style-name="P2491">(B7)</text:p>
          </table:table-cell>
          <table:table-cell table:style-name="TableCell2492">
            <text:p text:style-name="P2493"/>
          </table:table-cell>
        </table:table-row>
        <table:table-row table:style-name="TableRow2494">
          <table:covered-table-cell>
            <text:p text:style-name="P2495"/>
          </table:covered-table-cell>
          <table:table-cell table:style-name="TableCell2496" table:number-columns-spanned="4">
            <text:p text:style-name="Normal"><text:span text:style-name="T2497">Netiesioginis išmetamų ŠESD kiekis, susijęs su<text:s/></text:span><text:span text:style-name="T2498">gamtinių dujų energija, t CO</text:span><text:span text:style-name="T2499">2</text:span><text:span text:style-name="T2500">e /metus</text:span></text:p>
          </table:table-cell>
          <table:covered-table-cell/>
          <table:covered-table-cell/>
          <table:covered-table-cell/>
          <table:table-cell table:style-name="TableCell2501">
            <text:p text:style-name="P2502">(C7)= (A7)x(B7)</text:p>
          </table:table-cell>
          <table:table-cell table:style-name="TableCell2503">
            <text:p text:style-name="P2504"/>
          </table:table-cell>
        </table:table-row>
        <table:table-row table:style-name="TableRow2505">
          <table:table-cell table:style-name="TableCell2506" table:number-columns-spanned="5">
            <text:p text:style-name="Normal"><text:span text:style-name="T2507">Visas metinis išmetamų ŠESD kiekis, t CO</text:span><text:span text:style-name="T2508">2</text:span><text:span text:style-name="T2509">e/metus</text:span></text:p>
          </table:table-cell>
          <table:covered-table-cell/>
          <table:covered-table-cell/>
          <table:covered-table-cell/>
          <table:covered-table-cell/>
          <table:table-cell table:style-name="TableCell2510">
            <text:p text:style-name="P2511">(Cb)=(C1) + (C2) + .... + (C7)</text:p>
          </table:table-cell>
          <table:table-cell table:style-name="TableCell2512">
            <text:p text:style-name="P2513"/>
          </table:table-cell>
        </table:table-row>
        <table:table-row table:style-name="TableRow2514">
          <table:table-cell table:style-name="TableCell2515" table:number-columns-spanned="7">
            <text:p text:style-name="P2516"><text:span text:style-name="T2517">Projektinis scenarijus</text:span></text:p>
          </table:table-cell>
          <table:covered-table-cell/>
          <table:covered-table-cell/>
          <table:covered-table-cell/>
          <table:covered-table-cell/>
          <table:covered-table-cell/>
          <table:covered-table-cell/>
        </table:table-row>
        <table:table-row table:style-name="TableRow2518">
          <table:table-cell table:style-name="TableCell2519" table:number-rows-spanned="19">
            <text:p text:style-name="P2520">Tiesioginis išmetamų šiltnamio efektą sukeliančių dujų (toliau – ŠESD) kiekis</text:p>
          </table:table-cell>
          <table:table-cell table:style-name="TableCell2521" table:number-columns-spanned="2" table:number-rows-spanned="15">
            <text:p text:style-name="P2522"><text:span text:style-name="T2523">CO</text:span><text:span text:style-name="T2524">2</text:span><text:span text:style-name="T2525"><text:s/>išmetimas deginant kurą</text:span></text:p>
          </table:table-cell>
          <table:covered-table-cell/>
          <table:table-cell table:style-name="TableCell2526" table:number-columns-spanned="3">
            <text:p text:style-name="P2527">Deginamo kuro rūšis (1)</text:p>
          </table:table-cell>
          <table:covered-table-cell/>
          <table:covered-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able:table-cell table:style-name="TableCell2533" table:number-columns-spanned="2">
            <text:p text:style-name="P2534">Kuro sąnaudos MWh/metus</text:p>
          </table:table-cell>
          <table:covered-table-cell/>
          <table:table-cell table:style-name="TableCell2535">
            <text:p text:style-name="P2536">(A1)</text:p>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covered-table-cell/>
          <table:table-cell table:style-name="TableCell2542" table:number-columns-spanned="2">
            <text:p text:style-name="P2543">Kuro taršos faktorius</text:p>
          </table:table-cell>
          <table:covered-table-cell/>
          <table:table-cell table:style-name="TableCell2544">
            <text:p text:style-name="P2545">(B1)</text:p>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able:table-cell table:style-name="TableCell2551" table:number-columns-spanned="2">
            <text:p text:style-name="Normal"><text:span text:style-name="T2552">CO</text:span><text:span text:style-name="T2553">2</text:span><text:span text:style-name="T2554">e išmetimas, t/metus</text:span></text:p>
          </table:table-cell>
          <table:covered-table-cell/>
          <table:table-cell table:style-name="TableCell2555">
            <text:p text:style-name="P2556">(C1)=(A1) x (B1)</text:p>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able:table-cell table:style-name="TableCell2571" table:number-columns-spanned="3">
            <text:p text:style-name="P2572">Deginamo kuro rūšis (2)</text:p>
          </table:table-cell>
          <table:covered-table-cell/>
          <table:covered-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table-cell table:style-name="TableCell2578" table:number-columns-spanned="2">
            <text:p text:style-name="P2579">Kuro sąnaudos MWh/metus</text:p>
          </table:table-cell>
          <table:covered-table-cell/>
          <table:table-cell table:style-name="TableCell2580">
            <text:p text:style-name="P2581">(A2)</text:p>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able:table-cell table:style-name="TableCell2587" table:number-columns-spanned="2">
            <text:p text:style-name="P2588">Kuro taršos faktorius</text:p>
          </table:table-cell>
          <table:covered-table-cell/>
          <table:table-cell table:style-name="TableCell2589">
            <text:p text:style-name="P2590">(B2)</text:p>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covered-table-cell/>
          <table:table-cell table:style-name="TableCell2596" table:number-columns-spanned="2">
            <text:p text:style-name="Normal"><text:span text:style-name="T2597">CO</text:span><text:span text:style-name="T2598">2</text:span><text:span text:style-name="T2599">e išmetimas, t/metus</text:span></text:p>
          </table:table-cell>
          <table:covered-table-cell/>
          <table:table-cell table:style-name="TableCell2600">
            <text:p text:style-name="P2601">(C2)=(A2) x (B2)</text:p>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covered-table-cell/>
          <table:table-cell table:style-name="TableCell2616" table:number-columns-spanned="3">
            <text:p text:style-name="P2617">Deginamo kuro rūšis (3)</text:p>
          </table:table-cell>
          <table:covered-table-cell/>
          <table:covered-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able:table-cell table:style-name="TableCell2623" table:number-columns-spanned="2">
            <text:p text:style-name="P2624">Kuro sąnaudos MWh/metus</text:p>
          </table:table-cell>
          <table:covered-table-cell/>
          <table:table-cell table:style-name="TableCell2625">
            <text:p text:style-name="P2626">(A3)</text:p>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covered-table-cell/>
          <table:table-cell table:style-name="TableCell2632" table:number-columns-spanned="2">
            <text:p text:style-name="P2633">Kuro taršos faktorius</text:p>
          </table:table-cell>
          <table:covered-table-cell/>
          <table:table-cell table:style-name="TableCell2634">
            <text:p text:style-name="P2635">(B3)</text:p>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covered-table-cell/>
          <table:table-cell table:style-name="TableCell2641" table:number-columns-spanned="2">
            <text:p text:style-name="Normal"><text:span text:style-name="T2642">CO</text:span><text:span text:style-name="T2643">2</text:span><text:span text:style-name="T2644">e išmetimas, t/metus</text:span></text:p>
          </table:table-cell>
          <table:covered-table-cell/>
          <table:table-cell table:style-name="TableCell2645">
            <text:p text:style-name="P2646">(C3)=(A3) x (B3)</text:p>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able:number-rows-spanned="4">
            <text:p text:style-name="P2661">Kitų procesų metu išsiskiriančios ŠESD</text:p>
          </table:table-cell>
          <table:covered-table-cell/>
          <table:table-cell table:style-name="TableCell2662" table:number-columns-spanned="3">
            <text:p text:style-name="P2663">ŠESD rūšis</text:p>
          </table:table-cell>
          <table:covered-table-cell/>
          <table:covered-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able:table-cell table:style-name="TableCell2669" table:number-columns-spanned="2">
            <text:p text:style-name="P2670">ŠESD<text:s/>kiekis, t/metus</text:p>
          </table:table-cell>
          <table:covered-table-cell/>
          <table:table-cell table:style-name="TableCell2671">
            <text:p text:style-name="P2672">(A4)</text:p>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able:table-cell table:style-name="TableCell2678" table:number-columns-spanned="2">
            <text:p text:style-name="Normal"><text:span text:style-name="T2679">Perskaičiavimo į CO</text:span><text:span text:style-name="T2680">2<text:s/></text:span><text:span text:style-name="T2681">ekvivalentą koeficientas (VAP)</text:span></text:p>
          </table:table-cell>
          <table:covered-table-cell/>
          <table:table-cell table:style-name="TableCell2682">
            <text:p text:style-name="P2683">(B4)</text:p>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covered-table-cell/>
          <table:table-cell table:style-name="TableCell2689" table:number-columns-spanned="2">
            <text:p text:style-name="Normal"><text:span text:style-name="T2690">ŠESD kiekis, t CO</text:span><text:span text:style-name="T2691">2</text:span><text:span text:style-name="T2692">e/metus</text:span></text:p>
          </table:table-cell>
          <table:covered-table-cell/>
          <table:table-cell table:style-name="TableCell2693">
            <text:p text:style-name="P2694">(C4)=(A4) x (B4)</text:p>
          </table:table-cell>
          <table:table-cell table:style-name="TableCell2695">
            <text:p text:style-name="P2696"/>
          </table:table-cell>
        </table:table-row>
        <table:table-row table:style-name="TableRow2697">
          <table:table-cell table:style-name="TableCell2698" table:number-rows-spanned="9">
            <text:p text:style-name="P2699">Netiesioginis išmetamų ŠESD kiekis</text:p>
          </table:table-cell>
          <table:table-cell table:style-name="TableCell2700" table:number-columns-spanned="4">
            <text:p text:style-name="P2701">Elektros energija iš tinklo, MWh/metus (gali būti tiek teigiama, tiek neigiama reikšmės)</text:p>
          </table:table-cell>
          <table:covered-table-cell/>
          <table:covered-table-cell/>
          <table:covered-table-cell/>
          <table:table-cell table:style-name="TableCell2702">
            <text:p text:style-name="P2703">(A5)</text:p>
          </table:table-cell>
          <table:table-cell table:style-name="TableCell2704">
            <text:p text:style-name="P2705"/>
          </table:table-cell>
        </table:table-row>
        <table:table-row table:style-name="TableRow2706">
          <table:covered-table-cell>
            <text:p text:style-name="P2707"/>
          </table:covered-table-cell>
          <table:table-cell table:style-name="TableCell2708" table:number-columns-spanned="4">
            <text:p text:style-name="Normal"><text:span text:style-name="T2709">Elektros energijos taršos faktorius, t CO</text:span><text:span text:style-name="T2710">2</text:span><text:span text:style-name="T2711">e/MWh</text:span></text:p>
          </table:table-cell>
          <table:covered-table-cell/>
          <table:covered-table-cell/>
          <table:covered-table-cell/>
          <table:table-cell table:style-name="TableCell2712">
            <text:p text:style-name="P2713">(B5)</text:p>
          </table: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4">
            <text:p text:style-name="Normal"><text:span text:style-name="T2719">Netiesioginis išmetamų ŠESD kiekis, susijęs su elektros energija, t CO</text:span><text:span text:style-name="T2720">2</text:span><text:span text:style-name="T2721">e (gali būti tiek teigiama, tiek neigiama reikšmės)</text:span></text:p>
          </table:table-cell>
          <table:covered-table-cell/>
          <table:covered-table-cell/>
          <table:covered-table-cell/>
          <table:table-cell table:style-name="TableCell2722">
            <text:p text:style-name="P2723">(C5)= (A5)x(B5)</text:p>
          </table:table-cell>
          <table:table-cell table:style-name="TableCell2724">
            <text:p text:style-name="P2725"/>
          </table:table-cell>
        </table:table-row>
        <table:table-row table:style-name="TableRow2726">
          <table:covered-table-cell>
            <text:p text:style-name="P2727"/>
          </table:covered-table-cell>
          <table:table-cell table:style-name="TableCell2728" table:number-columns-spanned="4">
            <text:p text:style-name="P2729">Šiluminė energija iš tinklo, MWh (gali būti tiek<text:s/>teigiama, tiek neigiama reikšmės))</text:p>
          </table:table-cell>
          <table:covered-table-cell/>
          <table:covered-table-cell/>
          <table:covered-table-cell/>
          <table:table-cell table:style-name="TableCell2730">
            <text:p text:style-name="P2731">(A6)</text:p>
          </table:table-cell>
          <table:table-cell table:style-name="TableCell2732">
            <text:p text:style-name="P2733"/>
          </table:table-cell>
        </table:table-row>
        <table:table-row table:style-name="TableRow2734">
          <table:covered-table-cell>
            <text:p text:style-name="P2735"/>
          </table:covered-table-cell>
          <table:table-cell table:style-name="TableCell2736" table:number-columns-spanned="4">
            <text:p text:style-name="Normal"><text:span text:style-name="T2737">Šilumos energijos taršos faktorius, t CO</text:span><text:span text:style-name="T2738">2</text:span><text:span text:style-name="T2739">e/MWh</text:span></text:p>
          </table:table-cell>
          <table:covered-table-cell/>
          <table:covered-table-cell/>
          <table:covered-table-cell/>
          <table:table-cell table:style-name="TableCell2740">
            <text:p text:style-name="P2741">(B6)</text:p>
          </table:table-cell>
          <table:table-cell table:style-name="TableCell2742">
            <text:p text:style-name="P2743"/>
          </table:table-cell>
        </table:table-row>
        <table:table-row table:style-name="TableRow2744">
          <table:covered-table-cell>
            <text:p text:style-name="P2745"/>
          </table:covered-table-cell>
          <table:table-cell table:style-name="TableCell2746" table:number-columns-spanned="4">
            <text:p text:style-name="Normal"><text:span text:style-name="T2747">Netiesioginis išmetamų ŠESD kiekis, susijęs su šilumos energija, t CO</text:span><text:span text:style-name="T2748">2</text:span><text:span text:style-name="T2749">e/metus (gali būti tiek teigiama, tiek neigiama reikšmės)</text:span></text:p>
          </table:table-cell>
          <table:covered-table-cell/>
          <table:covered-table-cell/>
          <table:covered-table-cell/>
          <table:table-cell table:style-name="TableCell2750">
            <text:p text:style-name="P2751">(C6)=(A6)x(B6)</text:p>
          </table: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4">
            <text:p text:style-name="P2757">Sunaudojama<text:s/>gamtinių dujų iš tinklo (biometano projektams), MWh</text:p>
          </table:table-cell>
          <table:covered-table-cell/>
          <table:covered-table-cell/>
          <table:covered-table-cell/>
          <table:table-cell table:style-name="TableCell2758">
            <text:p text:style-name="P2759">(A7)</text:p>
          </table:table-cell>
          <table:table-cell table:style-name="TableCell2760">
            <text:p text:style-name="P2761"/>
          </table:table-cell>
        </table:table-row>
        <table:table-row table:style-name="TableRow2762">
          <table:covered-table-cell>
            <text:p text:style-name="P2763"/>
          </table:covered-table-cell>
          <table:table-cell table:style-name="TableCell2764" table:number-columns-spanned="4">
            <text:p text:style-name="Normal"><text:span text:style-name="T2765">Gamtinių dujų taršos faktorius, t CO</text:span><text:span text:style-name="T2766">2</text:span><text:span text:style-name="T2767">e/MWh</text:span></text:p>
          </table:table-cell>
          <table:covered-table-cell/>
          <table:covered-table-cell/>
          <table:covered-table-cell/>
          <table:table-cell table:style-name="TableCell2768">
            <text:p text:style-name="P2769">(B7)</text:p>
          </table:table-cell>
          <table:table-cell table:style-name="TableCell2770">
            <text:p text:style-name="P2771"/>
          </table:table-cell>
        </table:table-row>
        <table:table-row table:style-name="TableRow2772">
          <table:covered-table-cell>
            <text:p text:style-name="P2773"/>
          </table:covered-table-cell>
          <table:table-cell table:style-name="TableCell2774" table:number-columns-spanned="4">
            <text:p text:style-name="Normal"><text:span text:style-name="T2775">Netiesioginis išmetamų ŠESD kiekis, susijęs su gamtinių dujų energija, t CO</text:span><text:span text:style-name="T2776">2</text:span><text:span text:style-name="T2777">e /metus</text:span></text:p>
          </table:table-cell>
          <table:covered-table-cell/>
          <table:covered-table-cell/>
          <table:covered-table-cell/>
          <table:table-cell table:style-name="TableCell2778">
            <text:p text:style-name="P2779">(C7)= (A7)x(B7)</text:p>
          </table:table-cell>
          <table:table-cell table:style-name="TableCell2780">
            <text:p text:style-name="P2781"/>
          </table:table-cell>
        </table:table-row>
        <table:table-row table:style-name="TableRow2782">
          <table:table-cell table:style-name="TableCell2783" table:number-columns-spanned="5">
            <text:p text:style-name="Normal"><text:span text:style-name="T2784">Visas metinis išmetamų ŠESD kiekis, t CO</text:span><text:span text:style-name="T2785">2</text:span><text:span text:style-name="T2786">e/metus</text:span></text:p>
          </table:table-cell>
          <table:covered-table-cell/>
          <table:covered-table-cell/>
          <table:covered-table-cell/>
          <table:covered-table-cell/>
          <table:table-cell table:style-name="TableCell2787">
            <text:p text:style-name="P2788">(Cp)=(C1) + (C2) + .... + (C7)</text:p>
          </table:table-cell>
          <table:table-cell table:style-name="TableCell2789">
            <text:p text:style-name="P2790"/>
          </table:table-cell>
        </table:table-row>
        <table:table-row table:style-name="TableRow2791">
          <table:table-cell table:style-name="TableCell2792" table:number-columns-spanned="7">
            <text:p text:style-name="Normal"><text:span text:style-name="T2793">Išmetamų<text:s/></text:span><text:span text:style-name="T2794">ŠESD</text:span><text:span text:style-name="T2795"><text:s/>kiekio sumažinimas</text:span></text:p>
          </table:table-cell>
          <table:covered-table-cell/>
          <table:covered-table-cell/>
          <table:covered-table-cell/>
          <table:covered-table-cell/>
          <table:covered-table-cell/>
          <table:covered-table-cell/>
        </table:table-row>
        <table:table-row table:style-name="TableRow2796">
          <table:table-cell table:style-name="TableCell2797" table:number-columns-spanned="5">
            <text:p text:style-name="Normal"><text:span text:style-name="T2798">Metinis ŠESD išmetimas pagal bazinį scenarijų, t CO</text:span><text:span text:style-name="T2799">2</text:span><text:span text:style-name="T2800">e/metus (perkelti iš Cb)<text:s/></text:span></text:p>
          </table:table-cell>
          <table:covered-table-cell/>
          <table:covered-table-cell/>
          <table:covered-table-cell/>
          <table:covered-table-cell/>
          <table:table-cell table:style-name="TableCell2801">
            <text:p text:style-name="P2802">(A)</text:p>
          </table:table-cell>
          <table:table-cell table:style-name="TableCell2803">
            <text:p text:style-name="P2804"/>
          </table:table-cell>
        </table:table-row>
        <table:table-row table:style-name="TableRow2805">
          <table:table-cell table:style-name="TableCell2806" table:number-columns-spanned="5">
            <text:p text:style-name="Normal"><text:span text:style-name="T2807">Metinis ŠESD išmetimas pagal projektinį scenarijų, t CO</text:span><text:span text:style-name="T2808">2</text:span><text:span text:style-name="T2809">e/metus (perkelti iš Cp)</text:span></text:p>
          </table:table-cell>
          <table:covered-table-cell/>
          <table:covered-table-cell/>
          <table:covered-table-cell/>
          <table:covered-table-cell/>
          <table:table-cell table:style-name="TableCell2810">
            <text:p text:style-name="P2811">(B)</text:p>
          </table:table-cell>
          <table:table-cell table:style-name="TableCell2812">
            <text:p text:style-name="P2813"/>
          </table:table-cell>
        </table:table-row>
        <table:table-row table:style-name="TableRow2814">
          <table:table-cell table:style-name="TableCell2815" table:number-columns-spanned="5">
            <text:p text:style-name="Normal"><text:span text:style-name="T2816">Metinis<text:s/></text:span><text:span text:style-name="T2817">išmetamų ŠESD kiekio sumažinimas, t CO</text:span><text:span text:style-name="T2818">2</text:span><text:span text:style-name="T2819">e/metus</text:span></text:p>
          </table:table-cell>
          <table:covered-table-cell/>
          <table:covered-table-cell/>
          <table:covered-table-cell/>
          <table:covered-table-cell/>
          <table:table-cell table:style-name="TableCell2820">
            <text:p text:style-name="P2821">(C) = (A) - (B)</text:p>
          </table:table-cell>
          <table:table-cell table:style-name="TableCell2822">
            <text:p text:style-name="P2823"/>
          </table:table-cell>
        </table:table-row>
        <table:table-row table:style-name="TableRow2824">
          <table:table-cell table:style-name="TableCell2825" table:number-columns-spanned="5">
            <text:p text:style-name="P2826">Vertinamasis laikotarpis, metais</text:p>
          </table:table-cell>
          <table:covered-table-cell/>
          <table:covered-table-cell/>
          <table:covered-table-cell/>
          <table:covered-table-cell/>
          <table:table-cell table:style-name="TableCell2827">
            <text:p text:style-name="P2828">(G)</text:p>
          </table:table-cell>
          <table:table-cell table:style-name="TableCell2829">
            <text:p text:style-name="P2830"/>
          </table:table-cell>
        </table:table-row>
        <table:table-row table:style-name="TableRow2831">
          <table:table-cell table:style-name="TableCell2832" table:number-columns-spanned="2">
            <text:p text:style-name="Normal"><text:span text:style-name="T2833">Bendras išmetamų ŠESD kiekio sumažinimas, t<text:s/></text:span><text:span text:style-name="T2834">CO</text:span><text:span text:style-name="T2835">2</text:span><text:span text:style-name="T2836">e</text:span></text:p>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I)= (C) x (G)</text:p>
          </table:table-cell>
          <table:table-cell table:style-name="TableCell2843">
            <text:p text:style-name="P2844"/>
          </table:table-cell>
        </table:table-row>
      </table:table>
      <text:p text:style-name="P2845"/>
      <text:p text:style-name="P2846">Priedo pakeitimai:</text:p>
      <text:p text:style-name="P2847"><text:span text:style-name="T2848">Nr.<text:s/></text:span><text:a xlink:href="https://www.e-tar.lt/portal/legalAct.html?documentId=32fca330a0d411ea9515f752ff221ec9" office:target-frame-name="_top" xlink:show="replace"><text:span text:style-name="T2849">D1-315</text:span></text:a><text:span text:style-name="T2850">, 2020-05-28, paskelbta TAR 2020-05-28, i. k. 2020-11415</text:span></text:p>
      <text:p text:style-name="Normal"/>
      <text:p text:style-name="P2851">Klimato kaitos programos lėšų<text:s/></text:p>
      <text:p text:style-name="P2857">naudojimo tvarkos aprašo<text:s/></text:p>
      <text:p text:style-name="P2858"><text:span text:style-name="T2859">3</text:span><text:span text:style-name="T2860"><text:s/>priedas</text:span></text:p>
      <text:p text:style-name="P2861"/>
      <text:p text:style-name="P2862"><text:span text:style-name="T2863">(Paraiškos klimato kaitos programos lėšomis finansuojamam informaciniam / tiriamajam projektui forma)</text:span></text:p>
      <text:p text:style-name="P2864"/>
      <text:p text:style-name="P2865">(Herbas arba prekių ženklas)</text:p>
      <text:p text:style-name="Normal"/>
      <text:p text:style-name="P2866"><text:span text:style-name="T2867">_____________________________________________________________________________</text:span></text:p>
      <text:p text:style-name="P2868"><text:span text:style-name="T2869">(</text:span><text:span text:style-name="T2870">juridinio asmens, kitos organizacijos ar jų filialo pavadinimas, teisinė forma</text:span><text:span text:style-name="T2871">)</text:span></text:p>
      <text:p text:style-name="P2872"/>
      <text:p text:style-name="P2873"/>
      <text:p text:style-name="P2874"><text:span text:style-name="T2875">_____________________________________________________________________________</text:span></text:p>
      <text:p text:style-name="P2876"><text:span text:style-name="T2877">(įstaigos duomenys:<text:s/></text:span><text:span text:style-name="T2878">buveinės adresas (korespondencijos adresas, jei skiriasi nuo buveinės adreso</text:span><text:span text:style-name="T2879">), telefono ir fakso numeriai, elektroninio pašto adresas</text:span><text:span text:style-name="T2880">)</text:span></text:p>
      <text:p text:style-name="P2881"/>
      <text:p text:style-name="P2882"/>
      <text:p text:style-name="P2883"><text:span text:style-name="T2884">Aplinkos ministerijai</text:span></text:p>
      <text:p text:style-name="P2885"/>
      <text:p text:style-name="P2886">PARAIŠKA</text:p>
      <text:p text:style-name="P2887">KLIMATO KAITOS PROGRAMOS LĖŠOMIS FINANSUOJAMAM<text:s/></text:p>
      <text:p text:style-name="P2888"><text:span text:style-name="T2889">INFORMACINIAM / TIRIAMAJAM<text:s/></text:span><text:span text:style-name="T2890">PROJEKTUI</text:span></text:p>
      <text:p text:style-name="P2891"/>
      <text:h text:style-name="P2892" text:outline-level="2"><text:span text:style-name="T2893">___________________<text:s/></text:span><text:span text:style-name="T2894">Nr.</text:span><text:span text:style-name="T2895">______</text:span></text:h>
      <text:p text:style-name="P2896">(<text:span text:style-name="T2897">data)</text:span><text:span text:style-name="T2898"><text:tab/></text:span><text:span text:style-name="T2899"><text:tab/></text:span></text:p>
      <text:p text:style-name="P2900"/>
      <text:p text:style-name="P2901">1. PROJEKTAS</text:p>
      <text:p text:style-name="P2902"/>
      <table:table table:style-name="Table2903">
        <table:table-columns>
          <table:table-column table:style-name="TableColumn2904"/>
        </table:table-columns>
        <table:table-row table:style-name="TableRow2905">
          <table:table-cell table:style-name="TableCell2906">
            <text:p text:style-name="P2907">1.1. Projekto<text:s/>pavadinimas:</text:p>
            <text:p text:style-name="P2908"/>
            <text:p text:style-name="P2909"/>
          </table:table-cell>
        </table:table-row>
        <table:table-row table:style-name="TableRow2910">
          <table:table-cell table:style-name="TableCell2911">
            <text:p text:style-name="P2912">1.2. Projekto įgyvendinimo trukmė:</text:p>
            <text:p text:style-name="P2913"/>
            <text:p text:style-name="P2914">Pradžia: ____ m. ___________ __ d.</text:p>
            <text:p text:style-name="P2915"/>
            <text:p text:style-name="P2916">Pabaiga: ____ m. ___________ __ d.</text:p>
            <text:p text:style-name="P2917"/>
          </table:table-cell>
        </table:table-row>
      </table:table>
      <text:p text:style-name="P2918"/>
      <text:p text:style-name="P2919">2. PAREIŠKĖJAS (PROJEKTO VYKDYTOJAS)</text:p>
      <text:p text:style-name="P2920"/>
      <table:table table:style-name="Table2921">
        <table:table-columns>
          <table:table-column table:style-name="TableColumn2922"/>
        </table:table-columns>
        <table:table-row table:style-name="TableRow2923">
          <table:table-cell table:style-name="TableCell2924">
            <text:p text:style-name="P2925"><text:span text:style-name="T2926">2.1.<text:s/></text:span>Juridinio asmens pavadinimas, kodas<text:span text:style-name="T2927">:</text:span></text:p>
            <text:p text:style-name="P2928"/>
          </table:table-cell>
        </table:table-row>
        <table:table-row table:style-name="TableRow2929">
          <table:table-cell table:style-name="TableCell2930">
            <text:p text:style-name="P2931"><text:span text:style-name="T2932">2.2.<text:s/></text:span>Veikla, veiklos kodas pagal EVRK<text:s/>(nepildoma, jei pareiškėjas yra savivaldybė<text:span text:style-name="T2933">):</text:span></text:p>
            <text:p text:style-name="P2934"/>
          </table:table-cell>
        </table:table-row>
        <table:table-row table:style-name="TableRow2935">
          <table:table-cell table:style-name="TableCell2936">
            <text:p text:style-name="P2937">2.3. Buveinės adresas:</text:p>
            <text:p text:style-name="P2938"/>
          </table:table-cell>
        </table:table-row>
        <table:table-row table:style-name="TableRow2939">
          <table:table-cell table:style-name="TableCell2940">
            <text:p text:style-name="P2941">2.4. Interneto svetainės adresas:</text:p>
            <text:p text:style-name="P2942"/>
          </table:table-cell>
        </table:table-row>
        <table:table-row table:style-name="TableRow2943">
          <table:table-cell table:style-name="TableCell2944">
            <text:p text:style-name="P2945">2.5. Telefono Nr.:</text:p>
            <text:p text:style-name="P2946"/>
          </table:table-cell>
        </table:table-row>
        <table:table-row table:style-name="TableRow2947">
          <table:table-cell table:style-name="TableCell2948">
            <text:p text:style-name="P2949">2.6. El. pašto adresas:</text:p>
            <text:p text:style-name="P2950"/>
          </table:table-cell>
        </table:table-row>
        <table:table-row table:style-name="TableRow2951">
          <table:table-cell table:style-name="TableCell2952">
            <text:p text:style-name="P2953">2.7. Projekto komanda:<text:s/></text:p>
            <text:p text:style-name="P2954"/>
            <text:p text:style-name="P2955">2.7.1. Projekto vadovas ir jo duomenys (pareigos, telefono Nr., el. pašto adresas):</text:p>
            <text:p text:style-name="P2956"/>
            <text:p text:style-name="P2957">2.7.2. Projekto finansininkas ir jo duomenys (pareigos, telefono Nr., el. pašto adresas):</text:p>
            <text:p text:style-name="P2958"/>
            <text:p text:style-name="P2959">2.7.3. Kontaktinis asmuo (jei ne projekto vadovas) ir jo duomenys (pareigos, telefono Nr., el. pašto adresas):</text:p>
            <text:p text:style-name="P2960"/>
          </table:table-cell>
        </table:table-row>
        <table:table-row table:style-name="TableRow2961">
          <table:table-cell table:style-name="TableCell2962">
            <text:p text:style-name="P2963">2.8. Steigėjai, savininkai, įmonės dalyviai (akcininkai ar akcininkų grupė, dalininkai, nariai):<text:s/></text:p>
            <text:p text:style-name="P2964"/>
          </table:table-cell>
        </table:table-row>
        <table:table-row table:style-name="TableRow2965">
          <table:table-cell table:style-name="TableCell2966">
            <text:p text:style-name="P2967">2.9. Pareiškėjo metinė apyvarta / biudžetas per paskutiniuosius audituotus finansinius metus:</text:p>
            <text:p text:style-name="P2968"/>
          </table:table-cell>
        </table:table-row>
        <table:table-row table:style-name="TableRow2969">
          <table:table-cell table:style-name="TableCell2970">
            <text:p text:style-name="P2971">2.10. Darbuotojų skaičius:</text:p>
            <text:p text:style-name="P2972"/>
          </table:table-cell>
        </table:table-row>
        <table:table-row table:style-name="TableRow2973">
          <table:table-cell table:style-name="TableCell2974">
            <text:p text:style-name="P2975">2.11. Įmonės įkūrimo data:</text:p>
            <text:p text:style-name="P2976"/>
          </table:table-cell>
        </table:table-row>
        <table:table-row table:style-name="TableRow2977">
          <table:table-cell table:style-name="TableCell2978">
            <text:p text:style-name="P2979">2.12. Pareiškėjo patirtis panašiuose projektuose ar veiklos kryptyse:</text:p>
            <text:p text:style-name="P2980"/>
            <text:p text:style-name="P2981"/>
          </table:table-cell>
        </table:table-row>
      </table:table>
      <text:p text:style-name="P2982"/>
      <text:p text:style-name="P2983"><text:span text:style-name="T2984">3. PROJEKTO APRAŠYMAS</text:span></text:p>
      <text:p text:style-name="P2985"/>
      <table:table table:style-name="Table2986">
        <table:table-columns>
          <table:table-column table:style-name="TableColumn2987"/>
        </table:table-columns>
        <table:table-row table:style-name="TableRow2988">
          <table:table-cell table:style-name="TableCell2989">
            <text:p text:style-name="P2990">3.1. Projekto įgyvendinimo aplinkybės, situacijos analizė:</text:p>
            <text:p text:style-name="P2991"/>
          </table:table-cell>
        </table:table-row>
        <table:table-row table:style-name="TableRow2992">
          <table:table-cell table:style-name="TableCell2993">
            <text:p text:style-name="P2994">3.2. Projekto esmė:</text:p>
            <text:p text:style-name="P2995"/>
          </table:table-cell>
        </table:table-row>
        <table:table-row table:style-name="TableRow2996">
          <table:table-cell table:style-name="TableCell2997">
            <text:p text:style-name="P2998"><text:span text:style-name="T2999">3.3. Projekto tikslas, uždaviniai, veiklos ir numatomi projekto rezultatai (</text:span><text:span text:style-name="T3000">konkretūs, išmatuojami ir apibrėžti laiko požiūriu</text:span><text:span text:style-name="T3001">):</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2">
                  <text:p text:style-name="P3012"/>
                  <text:p text:style-name="P3013">Projekto tikslas</text:p>
                  <text:p text:style-name="P3014"/>
                  <text:p text:style-name="P3015"><text:span text:style-name="T3016">Nurodyti, ką norima pasiekti įgyvendinus projektą.</text:span></text:p>
                </table:table-cell>
                <table:covered-table-cell/>
                <table:table-cell table:style-name="TableCell3017">
                  <text:p text:style-name="P3018"/>
                  <text:p text:style-name="P3019">Projekto uždaviniai</text:p>
                </table:table-cell>
                <table:table-cell table:style-name="TableCell3020">
                  <text:p text:style-name="P3021"/>
                  <text:p text:style-name="P3022">Projekto veiklos</text:p>
                  <text:p text:style-name="P3023"/>
                  <text:p text:style-name="P3024">Nurodyti, kokios veiklos yra būtinos siekiant kiekvieno konkretaus rezultato.<text:s/></text:p>
                </table:table-cell>
                <table:table-cell table:style-name="TableCell3025">
                  <text:p text:style-name="P3026"/>
                  <text:p text:style-name="P3027">Numatomi<text:s/>projekto rezultatai</text:p>
                  <text:p text:style-name="P3028"/>
                  <text:p text:style-name="P3029">Nurodyti, kokie tikėtini rezultatai siekiant tikslo ir kiekvieno uždavinio.</text:p>
                </table:table-cell>
                <table:table-cell>
                  <text:p text:style-name="P3029"/>
                </table:table-cell>
              </table:table-row>
              <table:table-row table:style-name="TableRow3030">
                <table:table-cell>
                  <text:p text:style-name="P3031"/>
                </table:table-cell>
                <table:table-cell table:style-name="TableCell3032" table:number-rows-spanned="7">
                  <text:p text:style-name="P3031"/>
                  <text:p text:style-name="P3033"/>
                  <text:p text:style-name="P3034"/>
                </table:table-cell>
                <table:table-cell table:style-name="TableCell3035" table:number-rows-spanned="3">
                  <text:p text:style-name="P3036">1.</text:p>
                </table:table-cell>
                <table:table-cell table:style-name="TableCell3037">
                  <text:p text:style-name="P3038">1.1.</text:p>
                </table:table-cell>
                <table:table-cell table:style-name="TableCell3039" table:number-columns-spanned="2" table:number-rows-spanned="3">
                  <text:p text:style-name="Normal"/>
                </table:table-cell>
                <table:covered-table-cell/>
              </table:table-row>
              <table:table-row table:style-name="TableRow3040">
                <table:table-cell>
                  <text:p text:style-name="P3041"/>
                </table:table-cell>
                <table:covered-table-cell>
                  <text:p text:style-name="P3041"/>
                </table:covered-table-cell>
                <table:covered-table-cell>
                  <text:p text:style-name="Normal"/>
                </table:covered-table-cell>
                <table:table-cell table:style-name="TableCell3042">
                  <text:p text:style-name="P3043">1.2.</text:p>
                </table:table-cell>
                <table:covered-table-cell>
                  <text:p text:style-name="Normal"/>
                </table:covered-table-cell>
                <table:covered-table-cell/>
              </table:table-row>
              <table:table-row table:style-name="TableRow3044">
                <table:table-cell>
                  <text:p text:style-name="P3045"/>
                </table:table-cell>
                <table:covered-table-cell>
                  <text:p text:style-name="P3045"/>
                </table:covered-table-cell>
                <table:covered-table-cell>
                  <text:p text:style-name="Normal"/>
                </table:covered-table-cell>
                <table:table-cell table:style-name="TableCell3046">
                  <text:p text:style-name="P3047">1.3.</text:p>
                </table:table-cell>
                <table:covered-table-cell>
                  <text:p text:style-name="Normal"/>
                </table:covered-table-cell>
                <table:covered-table-cell/>
              </table:table-row>
              <table:table-row table:style-name="TableRow3048">
                <table:table-cell>
                  <text:p text:style-name="P3049"/>
                </table:table-cell>
                <table:covered-table-cell>
                  <text:p text:style-name="P3049"/>
                </table:covered-table-cell>
                <table:table-cell table:style-name="TableCell3050" table:number-rows-spanned="3">
                  <text:p text:style-name="P3051">2.</text:p>
                </table:table-cell>
                <table:table-cell table:style-name="TableCell3052">
                  <text:p text:style-name="P3053">2.1.</text:p>
                </table:table-cell>
                <table:table-cell table:style-name="TableCell3054" table:number-columns-spanned="2" table:number-rows-spanned="3">
                  <text:p text:style-name="Normal"/>
                </table:table-cell>
                <table:covered-table-cell/>
              </table:table-row>
              <table:table-row table:style-name="TableRow3055">
                <table:table-cell>
                  <text:p text:style-name="P3056"/>
                </table:table-cell>
                <table:covered-table-cell>
                  <text:p text:style-name="P3056"/>
                </table:covered-table-cell>
                <table:covered-table-cell>
                  <text:p text:style-name="Normal"/>
                </table:covered-table-cell>
                <table:table-cell table:style-name="TableCell3057">
                  <text:p text:style-name="P3058">2.2.</text:p>
                </table:table-cell>
                <table:covered-table-cell>
                  <text:p text:style-name="Normal"/>
                </table:covered-table-cell>
                <table:covered-table-cell/>
              </table:table-row>
              <table:table-row table:style-name="TableRow3059">
                <table:table-cell>
                  <text:p text:style-name="P3060"/>
                </table:table-cell>
                <table:covered-table-cell>
                  <text:p text:style-name="P3060"/>
                </table:covered-table-cell>
                <table:covered-table-cell>
                  <text:p text:style-name="Normal"/>
                </table:covered-table-cell>
                <table:table-cell table:style-name="TableCell3061">
                  <text:p text:style-name="P3062">...</text:p>
                </table:table-cell>
                <table:covered-table-cell>
                  <text:p text:style-name="Normal"/>
                </table:covered-table-cell>
                <table:covered-table-cell/>
              </table:table-row>
              <table:table-row table:style-name="TableRow3063">
                <table:table-cell>
                  <text:p text:style-name="P3064"/>
                </table:table-cell>
                <table:covered-table-cell>
                  <text:p text:style-name="P3064"/>
                </table:covered-table-cell>
                <table:table-cell table:style-name="TableCell3065">
                  <text:p text:style-name="P3066">...</text:p>
                </table:table-cell>
                <table:table-cell table:style-name="TableCell3067">
                  <text:p text:style-name="Normal"/>
                </table:table-cell>
                <table:table-cell table:style-name="TableCell3068" table:number-columns-spanned="2">
                  <text:p text:style-name="P3069"/>
                </table:table-cell>
                <table:covered-table-cell/>
              </table:table-row>
            </table:table>
            <text:p text:style-name="P3070"/>
          </table:table-cell>
        </table:table-row>
        <table:table-row table:style-name="TableRow3071">
          <table:table-cell table:style-name="TableCell3072">
            <text:p text:style-name="P3073">3.4. Tikslinė grupė:</text:p>
          </table:table-cell>
        </table:table-row>
        <table:table-row table:style-name="TableRow3074">
          <table:table-cell table:style-name="TableCell3075">
            <text:p text:style-name="P3076">3.5. Projekto veiklų įgyvendinimo planas:</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
                  <text:p text:style-name="P3097">Nr.</text:p>
                </table:table-cell>
                <table:table-cell table:style-name="TableCell3098" table:number-rows-spanned="2">
                  <text:p text:style-name="P3099"/>
                  <text:p text:style-name="P3100"><text:span text:style-name="T3101">Veiklos</text:span></text:p>
                </table:table-cell>
                <table:table-cell table:style-name="TableCell3102" table:number-columns-spanned="13">
                  <text:p text:style-name="P3103">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20__-__</text:p>
                </table:table-cell>
                <table:table-cell table:style-name="TableCell3109">
                  <text:p text:style-name="P3110">20__-__</text:p>
                </table:table-cell>
                <table:table-cell table:style-name="TableCell3111">
                  <text:p text:style-name="P3112">20__-__</text:p>
                </table:table-cell>
                <table:table-cell table:style-name="TableCell3113">
                  <text:p text:style-name="P3114">20__-__</text:p>
                </table:table-cell>
                <table:table-cell table:style-name="TableCell3115">
                  <text:p text:style-name="P3116">20__-__</text:p>
                </table:table-cell>
                <table:table-cell table:style-name="TableCell3117">
                  <text:p text:style-name="P3118">20__-__</text:p>
                </table:table-cell>
                <table:table-cell table:style-name="TableCell3119">
                  <text:p text:style-name="P3120">20__-__</text:p>
                </table:table-cell>
                <table:table-cell table:style-name="TableCell3121">
                  <text:p text:style-name="P3122">20__-__</text:p>
                </table:table-cell>
                <table:table-cell table:style-name="TableCell3123">
                  <text:p text:style-name="P3124">20__-__</text:p>
                </table:table-cell>
                <table:table-cell table:style-name="TableCell3125">
                  <text:p text:style-name="P3126">20__-__</text:p>
                </table:table-cell>
                <table:table-cell table:style-name="TableCell3127">
                  <text:p text:style-name="P3128">20__-__</text:p>
                </table:table-cell>
                <table:table-cell table:style-name="TableCell3129">
                  <text:p text:style-name="P3130">20__-__</text:p>
                </table:table-cell>
                <table:table-cell>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ext:p text:style-name="P3246"/>
                </table:table-cell>
              </table:table-row>
            </table:table>
            <text:p text:style-name="P3247"/>
          </table:table-cell>
        </table:table-row>
        <table:table-row table:style-name="TableRow3248">
          <table:table-cell table:style-name="TableCell3249">
            <text:p text:style-name="P3250">3.6. Projekto poveikis, nauda visuomenei ir aplinkai, tvarumas / tęstinumas:<text:s/></text:p>
            <text:p text:style-name="P3251"/>
            <text:p text:style-name="P3252"/>
          </table:table-cell>
        </table:table-row>
        <table:table-row table:style-name="TableRow3253">
          <table:table-cell table:style-name="TableCell3254">
            <text:p text:style-name="P3255">3.7. Projekto<text:s/>viešinimas:</text:p>
            <text:p text:style-name="P3256"/>
          </table:table-cell>
        </table:table-row>
      </table:table>
      <text:p text:style-name="P3257"/>
      <text:p text:style-name="P3258"><text:span text:style-name="T3259">4. PROJEKTO IŠLAIDŲ SĄMATA</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h text:style-name="P3272" text:outline-level="3">Projekto išlaidos pagal atskiras veiklas<text:s/></text:h>
          </table:table-cell>
          <table:table-cell table:style-name="TableCell3273">
            <text:h text:style-name="P3274" text:outline-level="3">Vnt.</text:h>
          </table:table-cell>
          <table:table-cell table:style-name="TableCell3275">
            <text:h text:style-name="P3276" text:outline-level="3">Vnt. kaina, Eur be PVM</text:h>
          </table:table-cell>
          <table:table-cell table:style-name="TableCell3277">
            <text:h text:style-name="P3278" text:outline-level="3">Bendra kaina, Eur be PVM</text:h>
          </table:table-cell>
          <table:table-cell table:style-name="TableCell3279">
            <text:p text:style-name="P3280">Bendra kaina, Eur su PVM</text:p>
          </table:table-cell>
          <table:table-cell table:style-name="TableCell3281">
            <text:p text:style-name="P3282">Paramos lėšos, Eur</text:p>
          </table:table-cell>
          <table:table-cell table:style-name="TableCell3283">
            <text:h text:style-name="P3284" text:outline-level="3">Nuosavos ir kt. lėšos, Eur</text:h>
          </table:table-cell>
          <table:table-cell table:style-name="TableCell3285">
            <text:h text:style-name="P3286" text:outline-level="3">Išlaidų pagrindimas</text:h>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3">
            <text:p text:style-name="P3340">Iš viso:</text:p>
          </table:table-cell>
          <table:covered-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5. PROJEKTO FINANSAVIMAS</text:span></text:p>
      <text:p text:style-name="P3354"/>
      <table:table table:style-name="Table3355">
        <table:table-columns>
          <table:table-column table:style-name="TableColumn3356"/>
        </table:table-columns>
        <table:table-row table:style-name="TableRow3357">
          <table:table-cell table:style-name="TableCell3358">
            <table:table table:style-name="Table3359">
              <table:table-columns>
                <table:table-column table:style-name="TableColumn3360"/>
                <table:table-column table:style-name="TableColumn3361"/>
              </table:table-columns>
              <table:table-row table:style-name="TableRow3362">
                <table:table-cell table:style-name="TableCell3363">
                  <text:p text:style-name="P3364">5.1. Bendra projekto vertė, Eur:<text:s/></text:p>
                </table:table-cell>
                <table:table-cell table:style-name="TableCell3365">
                  <text:p text:style-name="P3366"/>
                </table:table-cell>
              </table:table-row>
              <table:table-row table:style-name="TableRow3367">
                <table:table-cell table:style-name="TableCell3368">
                  <text:p text:style-name="P3369">5.1.1. prašoma parama</text:p>
                </table:table-cell>
                <table:table-cell table:style-name="TableCell3370">
                  <text:p text:style-name="P3371"/>
                </table:table-cell>
              </table:table-row>
              <table:table-row table:style-name="TableRow3372">
                <table:table-cell table:style-name="TableCell3373">
                  <text:p text:style-name="P3374">paskola</text:p>
                </table:table-cell>
                <table:table-cell table:style-name="TableCell3375">
                  <text:p text:style-name="P3376"/>
                </table:table-cell>
              </table:table-row>
              <table:table-row table:style-name="TableRow3377">
                <table:table-cell table:style-name="TableCell3378">
                  <text:p text:style-name="P3379">subsidija</text:p>
                </table:table-cell>
                <table:table-cell table:style-name="TableCell3380">
                  <text:p text:style-name="P3381"/>
                </table:table-cell>
              </table:table-row>
              <table:table-row table:style-name="TableRow3382">
                <table:table-cell table:style-name="TableCell3383">
                  <text:p text:style-name="P3384">5.1.2. nuosavos lėšos</text:p>
                </table:table-cell>
                <table:table-cell table:style-name="TableCell3385">
                  <text:p text:style-name="P3386"/>
                </table:table-cell>
              </table:table-row>
              <table:table-row table:style-name="TableRow3387">
                <table:table-cell table:style-name="TableCell3388">
                  <text:p text:style-name="P3389">5.1.3. kiti finansavimo šaltiniai</text:p>
                </table:table-cell>
                <table:table-cell table:style-name="TableCell3390">
                  <text:p text:style-name="P3391"/>
                </table:table-cell>
              </table:table-row>
            </table:table>
            <text:p text:style-name="P3392"/>
          </table:table-cell>
        </table:table-row>
        <table:table-row table:style-name="TableRow3393">
          <table:table-cell table:style-name="TableCell3394">
            <text:p text:style-name="Normal"><text:span text:style-name="T3395">5.2. Paramos būtinumas (</text:span><text:span text:style-name="T3396">pažymėti</text:span><text:span text:style-name="T3397">):</text:span><text:span text:style-name="T3398"><text:s/></text:span></text:p>
            <text:p text:style-name="P3399">[ ] <text:s/>projektas nebus įgyvendintas, jei parama nebus suteikta;</text:p>
            <text:p text:style-name="P3400">[ ] <text:s/>projektas, suteikus paramą, bus įgyvendintas platesniu mastu;</text:p>
            <text:p text:style-name="P3401">[ ] <text:s/>suteikus paramą, pagerės projekto kokybė;</text:p>
            <text:p text:style-name="P3402">[ ] <text:s/>suteikta parama paspartins projekto įgyvendinimą;<text:s/></text:p>
            <text:p text:style-name="P3403">[ ] <text:s/>parama neturės įtakos projekto įgyvendinimui.</text:p>
            <text:p text:style-name="Normal"/>
            <text:p text:style-name="P3404"><text:span text:style-name="T3405">Paaiškinkite ir pagrįskite, kokią įtaką <text:s/>parama darytų projektui</text:span><text:span text:style-name="T3406">:</text:span></text:p>
            <text:p text:style-name="P3407"/>
          </table:table-cell>
        </table:table-row>
      </table:table>
      <text:p text:style-name="P3408"/>
      <text:p text:style-name="P3409"><text:span text:style-name="T3410">6. PARAIŠKOS PRIEDAI</text:span></text:p>
      <text:p text:style-name="P3411">[ ] Pareiškėjo juridinį statusą patvirtinantis dokumentas, __ lapų.</text:p>
      <text:p text:style-name="P3412">[ ] Įmonės ar organizacijos įstatų / nuostatų / statuto kopija<text:s/>(išskyrus biudžetines įstaigas), _ lapų.</text:p>
      <text:p text:style-name="P3413">[ ] Projekto vadovo gyvenimo aprašymas, __ lapų.</text:p>
      <text:p text:style-name="P3414">[ ] Kita, __ lapų.<text:s/></text:p>
      <text:p text:style-name="P3415"/>
      <text:p text:style-name="P3416"><text:span text:style-name="T3417">7. PAREIŠKĖJO PATVIRTINIMAS</text:span></text:p>
      <text:p text:style-name="P3418">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419"/>
      <text:p text:style-name="P3420"/>
      <text:p text:style-name="P3421"><text:span text:style-name="T3422">(Pareigos)</text:span><text:span text:style-name="T3423"><text:tab/></text:span><text:span text:style-name="T3424"><text:tab/></text:span><text:span text:style-name="T3425"><text:tab/></text:span><text:span text:style-name="T3426"><text:tab/>(Parašas)</text:span><text:span text:style-name="T3427"><text:tab/></text:span><text:span text:style-name="T3428"><text:tab/></text:span><text:span text:style-name="T3429"><text:tab/><text:s text:c="3"/></text:span><text:span text:style-name="T3430"><text:tab/>(Vardas ir pavardė)</text:span></text:p>
      <text:p text:style-name="P3431">Klimato kaitos programos lėšų<text:s/></text:p>
      <text:p text:style-name="P3439">naudojimo tvarkos aprašo</text:p>
      <text:p text:style-name="P3440"><text:span text:style-name="T3441">4</text:span><text:span text:style-name="T3442"><text:s/>priedas</text:span></text:p>
      <text:p text:style-name="P3443"/>
      <text:p text:style-name="P3444"/>
      <text:p text:style-name="P3445"><text:span text:style-name="T3446">INFORMACINIŲ IR TIRIAMŲJŲ KLIMATO KAITOS PROJEKTŲ, FINANSUOJAMŲ IŠ KLIMATO KAITOS PROGRAMOS LĖŠŲ,</text:span><text:span text:style-name="T3447"><text:s/>APLINKOSAUGINĖS NAUDOS KRITERIJAI</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
          </table:table-cell>
          <table:table-cell table:style-name="TableCell3457">
            <text:p text:style-name="P3458"><text:span text:style-name="T3459">Kriterijaus pavadinimas</text:span></text:p>
          </table:table-cell>
          <table:table-cell table:style-name="TableCell3460">
            <text:p text:style-name="P3461">Kriterijaus paaiškinimas</text:p>
          </table:table-cell>
          <table:table-cell table:style-name="TableCell3462">
            <text:p text:style-name="P3463">Vertinimo balai</text:p>
          </table:table-cell>
        </table:table-row>
        <table:table-row table:style-name="TableRow3464">
          <table:table-cell table:style-name="TableCell3465">
            <text:p text:style-name="P3466"/>
            <text:p text:style-name="P3467">1.</text:p>
            <text:p text:style-name="P3468"/>
            <text:p text:style-name="P3469"/>
          </table:table-cell>
          <table:table-cell table:style-name="TableCell3470">
            <text:p text:style-name="P3471"/>
            <text:p text:style-name="P3472">Projektas atitinka aplinkos ministro įsakymu, kuriuo tvirtinamos metinės sąmatos, nustatytas finansavimo kryptis.</text:p>
          </table:table-cell>
          <table:table-cell table:style-name="TableCell3473">
            <text:p text:style-name="P3474"/>
            <text:p text:style-name="P3475">Projektas turi atitikti<text:s/>metinėje sąmatoje ir metinę sąmatą detalizuojančiame plane nustatytą projektų finansavimo kryptį.</text:p>
          </table:table-cell>
          <table:table-cell table:style-name="TableCell3476">
            <text:p text:style-name="P3477"/>
            <text:p text:style-name="P3478">Vertinimo balai neskaičiuojami. Projektui neatitikus šio kriterijaus jis toliau nevertinamas.</text:p>
          </table:table-cell>
        </table:table-row>
        <table:table-row table:style-name="TableRow3479">
          <table:table-cell table:style-name="TableCell3480">
            <text:p text:style-name="P3481"/>
            <text:p text:style-name="P3482">2.</text:p>
            <text:p text:style-name="P3483"/>
            <text:p text:style-name="P3484"/>
          </table:table-cell>
          <table:table-cell table:style-name="TableCell3485">
            <text:p text:style-name="P3486"/>
            <text:p text:style-name="P3487">Projektas atitinka aplinkos ministro įsakymu, kuriuo<text:s/>tvirtinamos tinkamų projektų išlaidų kategorijos pagal Programos finansavimo kryptis, nustatytas išlaidų kategorijas.</text:p>
          </table:table-cell>
          <table:table-cell table:style-name="TableCell3488">
            <text:p text:style-name="P3489"/>
            <text:p text:style-name="P3490">Paraiškoje pateiktos projekto išlaidos turi atitikti teisės aktuose nustatytus tinkamų finansuoti išlaidų reikalavimus.</text:p>
          </table:table-cell>
          <table:table-cell table:style-name="TableCell3491">
            <text:p text:style-name="P3492"/>
            <text:p text:style-name="P3493">Vertinimo balai<text:s/>neskaičiuojami. Projektui neatitikus šio kriterijaus jis toliau nevertinamas.</text:p>
          </table:table-cell>
        </table:table-row>
        <table:table-row table:style-name="TableRow3494">
          <table:table-cell table:style-name="TableCell3495">
            <text:p text:style-name="P3496"/>
            <text:p text:style-name="P3497">3.</text:p>
          </table:table-cell>
          <table:table-cell table:style-name="TableCell3498">
            <text:p text:style-name="P3499"/>
            <text:p text:style-name="P3500">Pareiškėjas atitinka nustatytus reikalavimus, organizaciniu požiūriu yra pajėgus tinkamai ir laiku įgyvendinti teikiamą projektą.</text:p>
          </table:table-cell>
          <table:table-cell table:style-name="TableCell3501">
            <text:p text:style-name="P3502"/>
            <text:p text:style-name="P3503">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504">
            <text:p text:style-name="P3505"/>
            <text:p text:style-name="P3506">Vertinimo balai neskaičiuojami. Projektui neatitikus šio kriterijaus, jis toliau nevertinamas.</text:p>
          </table:table-cell>
        </table:table-row>
        <table:table-row table:style-name="TableRow3507">
          <table:table-cell table:style-name="TableCell3508">
            <text:p text:style-name="P3509"/>
            <text:p text:style-name="P3510">4.</text:p>
          </table:table-cell>
          <table:table-cell table:style-name="TableCell3511">
            <text:p text:style-name="P3512"/>
            <text:p text:style-name="P3513">Projektas atitinka Lietuvos nacionalinės klimato kaitos valdymo politikos strategijoje ir (ar) Jungtinių Tautų Bendrosios klimato kaitos konvencijoje nustatytus tikslus.<text:s/></text:p>
          </table:table-cell>
          <table:table-cell table:style-name="TableCell3514">
            <text:p text:style-name="P3515"/>
            <text:p text:style-name="P3516">Projekto tikslai, veiklos ir uždaviniai turi atitikti nors vieną nurodytą tikslą ir<text:s/>jie turi būti susiję su klimato kaitos srities klausimų įgyvendinimu.</text:p>
          </table:table-cell>
          <table:table-cell table:style-name="TableCell3517">
            <text:p text:style-name="P3518"/>
            <text:p text:style-name="P3519">Vertinimo balai neskaičiuojami. Projektui neatitikus šio kriterijaus, jis toliau nevertinamas.</text:p>
          </table:table-cell>
        </table:table-row>
        <table:table-row table:style-name="TableRow3520">
          <table:table-cell table:style-name="TableCell3521">
            <text:p text:style-name="P3522"/>
            <text:p text:style-name="P3523">5.</text:p>
            <text:p text:style-name="P3524"/>
            <text:p text:style-name="P3525"/>
          </table:table-cell>
          <table:table-cell table:style-name="TableCell3526">
            <text:p text:style-name="P3527"/>
            <text:p text:style-name="P3528">Projekte siūlomi finansuoti tikslai ir sprendimai yra aiškūs, konkretūs ir<text:s/>įgyvendinami. Siūlomas projektas turi apibrėžtus, aiškius ir užtikrintus projekto išlaidų finansavimo šaltinius.</text:p>
          </table:table-cell>
          <table:table-cell table:style-name="TableCell3529">
            <text:p text:style-name="P3530"/>
            <text:p text:style-name="P3531">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532">
            <text:p text:style-name="P3533"/>
            <text:p text:style-name="P3534">Vertinimo balai neskaičiuojami. Projektui neatitikus šio kriterijaus, jis toliau nevertinamas.</text:p>
          </table:table-cell>
        </table:table-row>
        <table:table-row table:style-name="TableRow3535">
          <table:table-cell table:style-name="TableCell3536">
            <text:p text:style-name="P3537"/>
            <text:p text:style-name="P3538">6.</text:p>
          </table:table-cell>
          <table:table-cell table:style-name="TableCell3539">
            <text:p text:style-name="P3540"/>
            <text:p text:style-name="P3541">Projekte numatytas pareiškėjo<text:s/>įnašas į projekto finansavimą.</text:p>
          </table:table-cell>
          <table:table-cell table:style-name="TableCell3542">
            <text:p text:style-name="P3543"/>
            <text:p text:style-name="P3544">Pirmenybė teikiama projektams, kuriuose prisidedama savo lėšomis prie projekto tinkamų išlaidų finansavimo.</text:p>
          </table:table-cell>
          <table:table-cell table:style-name="TableCell3545">
            <text:p text:style-name="P3546"/>
            <text:p text:style-name="P3547">1. Jei pareiškėjas prašo 40 % arba mažiau maksimalaus skiriamos subsidijos dydžio, skiriami 4 balai.</text:p>
            <text:p text:style-name="P3548"/>
            <text:p text:style-name="P3549">2. Jei<text:s/>pareiškėjas prašo nuo 60 % iki 40 % maksimalaus skiriamos subsidijos dydžio, skiriami 3 balai.</text:p>
            <text:p text:style-name="P3550"/>
            <text:p text:style-name="P3551">3. Jei pareiškėjas prašo nuo 80 % iki 60 % maksimalaus skiriamos subsidijos dydžio, skiriami 2 balai.</text:p>
            <text:p text:style-name="P3552"/>
            <text:p text:style-name="P3553">4. Jei pareiškėjas prašo nuo 80 % iki 90 % maksimalaus skiriamos subsidijos dydžio (kai subsidija galima iki 100 %), skiriamas 1 balas.</text:p>
            <text:p text:style-name="P3554"/>
            <text:p text:style-name="P3555"><text:span text:style-name="T3556">5. Jei pareiškėjas prašo nuo 90 % iki 100 % maksimalaus skiriamos subsidijos dydžio (kai subsidija galima iki 100 %), skiriama 0 balų.</text:span></text:p>
          </table:table-cell>
        </table:table-row>
        <table:table-row table:style-name="TableRow3557">
          <table:table-cell table:style-name="TableCell3558">
            <text:p text:style-name="P3559"/>
            <text:p text:style-name="P3560">7.</text:p>
          </table:table-cell>
          <table:table-cell table:style-name="TableCell3561">
            <text:p text:style-name="P3562"/>
            <text:p text:style-name="P3563">Projekte bus siekiama naudoti inovatyvius tyrimo metodus ir problemos sprendimus.<text:s/></text:p>
          </table:table-cell>
          <table:table-cell table:style-name="TableCell3564">
            <text:p text:style-name="P3565"/>
            <text:p text:style-name="P3566">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67">
            <text:p text:style-name="P3568"/>
            <text:p text:style-name="P3569">1. Jei pareiškėjas ketina panaudoti inovatyvius, niekur netaikytus tyrimo metodus ar problemos sprendimo būdus, skiriami 3 balai.</text:p>
            <text:p text:style-name="P3570"/>
            <text:p text:style-name="P3571">2. Jei pareiškėjas ketina naudoti iš dalies inovatyvius tyrimo metodus ar sprendimo būdus, skiriamas 1 balas.</text:p>
            <text:p text:style-name="P3572"/>
            <text:p text:style-name="P3573">3. Jei pareiškėjas ketina naudoti jau išbandytus tyrimo metodus ar problemos sprendimo būdus, skiriama 0 balų.</text:p>
          </table:table-cell>
        </table:table-row>
        <table:table-row table:style-name="TableRow3574">
          <table:table-cell table:style-name="TableCell3575">
            <text:p text:style-name="P3576"/>
            <text:p text:style-name="P3577">9.</text:p>
          </table:table-cell>
          <table:table-cell table:style-name="TableCell3578">
            <text:p text:style-name="P3579"/>
            <text:p text:style-name="P3580">Projekto tikslai, veiklos ir uždaviniai prisidės prie socialinės naudos kūrimo.</text:p>
          </table:table-cell>
          <table:table-cell table:style-name="TableCell3581">
            <text:p text:style-name="P3582"/>
            <text:p text:style-name="P3583">Vertinama, ar<text:s/>planuojamojo įgyvendinti projekto metu ar jį įgyvendinus bus pasiekta pridėtinė vertė visuomenės švietimo ir informacijos didinimo klimato kaitos klausimais.</text:p>
            <text:p text:style-name="P3584"/>
            <text:p text:style-name="P3585"/>
          </table:table-cell>
          <table:table-cell table:style-name="TableCell3586">
            <text:p text:style-name="P3587"/>
            <text:p text:style-name="P3588">1. Jei projektas prisidės prie socialinės naudos kūrimo, skiriami 2 balai.</text:p>
            <text:p text:style-name="P3589"/>
            <text:p text:style-name="P3590">2. Jei projektas iš<text:s/>dalies prisidės prie socialinės naudos kūrimo, skiriamas 1 balas.</text:p>
            <text:p text:style-name="P3591"/>
            <text:p text:style-name="P3592">3. Jei projektas neprisidės prie socialinės naudos kūrimo, skiriama 0 balų.</text:p>
          </table:table-cell>
        </table:table-row>
        <table:table-row table:style-name="TableRow3593">
          <table:table-cell table:style-name="TableCell3594">
            <text:p text:style-name="P3595">10.</text:p>
          </table:table-cell>
          <table:table-cell table:style-name="TableCell3596">
            <text:p text:style-name="P3597"/>
            <text:p text:style-name="P3598">Įgyvendinant projektą, bus siekiama pritraukti įvairių sričių specialistų.<text:s/></text:p>
          </table:table-cell>
          <table:table-cell table:style-name="TableCell3599">
            <text:p text:style-name="P3600"/>
            <text:p text:style-name="P3601">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602">
            <text:p text:style-name="P3603"/>
            <text:p text:style-name="P3604">Jeigu projekte dalyvauja nors 2 atstovai iš skirtingų sričių / institucijų, skiriamas 1 balas.</text:p>
          </table:table-cell>
        </table:table-row>
        <table:table-row table:style-name="TableRow3605">
          <table:table-cell table:style-name="TableCell3606">
            <text:p text:style-name="P3607"/>
            <text:p text:style-name="P3608">11.</text:p>
          </table:table-cell>
          <table:table-cell table:style-name="TableCell3609">
            <text:p text:style-name="P3610"/>
            <text:p text:style-name="P3611">Įgyvendinant projektą bus užtikrinamas aukštos kvalifikacijos ekspertų/ specialistų dalyvavimas.</text:p>
          </table:table-cell>
          <table:table-cell table:style-name="TableCell3612">
            <text:p text:style-name="P3613"/>
            <text:p text:style-name="P3614">Vertinama, ar projekte dalyvaujančių ekspertų / specialistų kvalifikacija ir (ar) patirtis pakankama, kad būtų sėkmingai<text:s/>įgyvendintas projektas.</text:p>
          </table:table-cell>
          <table:table-cell table:style-name="TableCell3615">
            <text:p text:style-name="P3616"/>
            <text:p text:style-name="P3617">1. Jei projekte dalyvauja daugiau kaip pusė visų ekspertų, turinčių nors 10 metų patirties atitinkamoje srityje, skiriami 6 balai.</text:p>
            <text:p text:style-name="P3618"/>
            <text:p text:style-name="P3619">2. Jei projekte dalyvauja ne mažiau kaip pusė visų ekspertų, turinčių nors 10 metų patirties atitinkamoje srityje, skiriami 4 balai.</text:p>
            <text:p text:style-name="P3620"/>
            <text:p text:style-name="P3621">3. Jei projekte dalyvauja ne mažiau kaip pusė visų <text:s/>ekspertų, turinčių nors 5 metų patirties atitinkamoje srityje, skiriama 2 balai.</text:p>
          </table:table-cell>
        </table:table-row>
        <table:table-row table:style-name="TableRow3622">
          <table:table-cell table:style-name="TableCell3623">
            <text:p text:style-name="P3624"/>
            <text:p text:style-name="P3625">12.</text:p>
          </table:table-cell>
          <table:table-cell table:style-name="TableCell3626">
            <text:p text:style-name="P3627"/>
            <text:p text:style-name="P3628">Projekte naudotų rezultatų ir metodų taikymo galimybių užtikrinimas. Projekto tęstinumas.<text:s/></text:p>
          </table:table-cell>
          <table:table-cell table:style-name="TableCell3629">
            <text:p text:style-name="P3630"/>
            <text:p text:style-name="P3631">Vertinamas projekto rezultatų ir metodų pritaikomumas kituose projektuose, sektoriuose ir (ar) įgyvendinant klimato valdymo politikos strategiją.</text:p>
          </table:table-cell>
          <table:table-cell table:style-name="TableCell3632">
            <text:p text:style-name="P3633"/>
            <text:p text:style-name="P3634">1. Jei yra galimybė taikyti projekto rezultatus ar metodus, skiriama 3 balai.</text:p>
            <text:p text:style-name="P3635"/>
            <text:p text:style-name="P3636">2. Jei yra galimybė iš dalies taikyti projekto rezultatus ar metodus, skiriama 1 balas.</text:p>
            <text:p text:style-name="P3637"/>
            <text:p text:style-name="P3638">3. Jei nėra galimybės taikyti projekto rezultatų ar metodų, skiriama 0 balų.</text:p>
          </table:table-cell>
        </table:table-row>
      </table:table>
      <text:p text:style-name="P3639"/>
      <text:p text:style-name="P3640">_______________________________</text:p>
      <text:p text:style-name="P3641">Klimato kaitos programos<text:s/></text:p>
      <text:p text:style-name="P3649">lėšų naudojimo tvarkos aprašo<text:s/></text:p>
      <text:p text:style-name="P3650"><text:span text:style-name="T3651">5</text:span><text:span text:style-name="T3652"><text:s/>priedas</text:span></text:p>
      <text:p text:style-name="P3653"/>
      <text:p text:style-name="P3654"><text:span text:style-name="T3655">(Informacinio / tiriamojo projekto galutinės įgyvendinimo ataskaitos forma)</text:span></text:p>
      <text:p text:style-name="P3656"/>
      <text:p text:style-name="P3657"/>
      <text:p text:style-name="P3658">(Herbas arba prekių<text:s/>ženklas)</text:p>
      <text:p text:style-name="Normal"/>
      <text:p text:style-name="P3659"><text:span text:style-name="T3660">_____________________________________________________________________________</text:span></text:p>
      <text:p text:style-name="P3661"><text:span text:style-name="T3662">(</text:span><text:span text:style-name="T3663">juridinio asmens, kitos organizacijos ar jų filialo pavadinimas, teisinė forma</text:span><text:span text:style-name="T3664">)</text:span></text:p>
      <text:p text:style-name="P3665"/>
      <text:p text:style-name="P3666"/>
      <text:p text:style-name="P3667"><text:span text:style-name="T3668">_____________________________________________________________________________</text:span></text:p>
      <text:p text:style-name="P3669"><text:span text:style-name="T3670">(įstaig</text:span><text:span text:style-name="T3671">os duomenys:<text:s/></text:span><text:span text:style-name="T3672">buveinės adresas (korespondencijos adresas, jei skiriasi nuo buveinės adreso), telefono ir fakso numeriai, elektroninio pašto adresas</text:span><text:span text:style-name="T3673">)</text:span></text:p>
      <text:p text:style-name="P3674"/>
      <text:p text:style-name="P3675"/>
      <text:p text:style-name="P3676">Aplinkos ministerijai</text:p>
      <text:p text:style-name="P3677"/>
      <text:p text:style-name="P3678">INFORMACINIO / TIRIAMOJO PROJEKTO GALUTINĖ ĮGYVENDINIMO ATASKAITA</text:p>
      <text:p text:style-name="P3679"/>
      <text:h text:style-name="P3680" text:outline-level="2"><text:span text:style-name="T3681">________________</text:span><text:span text:style-name="T3682">___<text:s/></text:span><text:span text:style-name="T3683">Nr.</text:span><text:span text:style-name="T3684">______</text:span></text:h>
      <text:p text:style-name="P3685">(data)<text:tab/><text:tab/></text:p>
      <text:p text:style-name="P3686"/>
      <text:p text:style-name="P3687">I. BENDRA INFORMACIJA</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1.1. Projekto finansavimo sutarties data, Nr.<text:s/></text:p>
          </table:table-cell>
          <table:table-cell table:style-name="TableCell3695">
            <text:p text:style-name="P3696"/>
          </table:table-cell>
        </table:table-row>
        <table:table-row table:style-name="TableRow3697">
          <table:table-cell table:style-name="TableCell3698">
            <text:p text:style-name="P3699">1.2. Projekto pavadinimas<text:s/></text:p>
          </table:table-cell>
          <table:table-cell table:style-name="TableCell3700">
            <text:p text:style-name="P3701"/>
          </table:table-cell>
        </table:table-row>
        <table:table-row table:style-name="TableRow3702">
          <table:table-cell table:style-name="TableCell3703" table:number-columns-spanned="2">
            <text:p text:style-name="P3704">1.3. Pareiškėjas</text:p>
          </table:table-cell>
          <table:covered-table-cell/>
        </table:table-row>
        <table:table-row table:style-name="TableRow3705">
          <table:table-cell table:style-name="TableCell3706">
            <text:p text:style-name="P3707">1.3.1. juridinio asmens pavadinimas ir kodas<text:s/></text:p>
          </table:table-cell>
          <table:table-cell table:style-name="TableCell3708">
            <text:p text:style-name="P3709"/>
          </table:table-cell>
        </table:table-row>
        <table:table-row table:style-name="TableRow3710">
          <table:table-cell table:style-name="TableCell3711">
            <text:p text:style-name="P3712">1.3.2. adresas</text:p>
          </table:table-cell>
          <table:table-cell table:style-name="TableCell3713">
            <text:p text:style-name="P3714"/>
          </table:table-cell>
        </table:table-row>
        <table:table-row table:style-name="TableRow3715">
          <table:table-cell table:style-name="TableCell3716">
            <text:p text:style-name="P3717"><text:span text:style-name="T3718">1.3.3. interneto svetainės adresas<text:s/></text:span><text:span text:style-name="T3719">(jeigu yra)</text:span></text:p>
          </table:table-cell>
          <table:table-cell table:style-name="TableCell3720">
            <text:p text:style-name="P3721"/>
          </table:table-cell>
        </table:table-row>
        <table:table-row table:style-name="TableRow3722">
          <table:table-cell table:style-name="TableCell3723">
            <text:p text:style-name="P3724">1.3.4. projekto vadovo duomenys:</text:p>
            <text:p text:style-name="P3725"/>
            <text:p text:style-name="P3726">vardas ir pavardė</text:p>
            <text:p text:style-name="P3727"/>
            <text:p text:style-name="P3728">telefono Nr.</text:p>
            <text:p text:style-name="P3729"/>
            <text:p text:style-name="P3730">mobiliojo telefono Nr.</text:p>
            <text:p text:style-name="P3731"/>
            <text:p text:style-name="P3732">elektroninio pašto adresas</text:p>
          </table:table-cell>
          <table:table-cell table:style-name="TableCell3733">
            <text:p text:style-name="P3734"/>
          </table:table-cell>
        </table:table-row>
        <table:table-row table:style-name="TableRow3735">
          <table:table-cell table:style-name="TableCell3736">
            <text:p text:style-name="Normal"><text:span text:style-name="T3737">1.3.5. kontaktinio asmens duomenys<text:s/></text:span><text:span text:style-name="T3738">(jeigu ne projekto vadovas)</text:span><text:span text:style-name="T3739">:</text:span></text:p>
            <text:p text:style-name="P3740"/>
            <text:p text:style-name="P3741">vardas ir pavardė</text:p>
            <text:p text:style-name="P3742"/>
            <text:p text:style-name="P3743">telefono Nr.</text:p>
            <text:p text:style-name="P3744"/>
            <text:p text:style-name="P3745">mobiliojo telefono Nr.</text:p>
            <text:p text:style-name="P3746"/>
            <text:p text:style-name="P3747">elektroninio<text:s/>pašto adresas</text:p>
          </table:table-cell>
          <table:table-cell table:style-name="TableCell3748">
            <text:p text:style-name="P3749"/>
          </table:table-cell>
        </table:table-row>
        <table:table-row table:style-name="TableRow3750">
          <table:table-cell table:style-name="TableCell3751">
            <text:p text:style-name="P3752"><text:span text:style-name="T3753">1.4. Projekto vykdymo laikotarpis</text:span></text:p>
          </table:table-cell>
          <table:table-cell table:style-name="TableCell3754">
            <text:p text:style-name="P3755">nuo 20__-__-__ iki 20__-__-__</text:p>
          </table:table-cell>
        </table:table-row>
        <table:table-row table:style-name="TableRow3756">
          <table:table-cell table:style-name="TableCell3757" table:number-rows-spanned="2">
            <text:p text:style-name="P3758">1.5. Bendra projekto vertė, Eur</text:p>
          </table:table-cell>
          <table:table-cell table:style-name="TableCell3759">
            <text:p text:style-name="P3760">nurodyta finansavimo sutartyje:</text:p>
          </table:table-cell>
        </table:table-row>
        <table:table-row table:style-name="TableRow3761">
          <table:covered-table-cell>
            <text:p text:style-name="P3762"/>
          </table:covered-table-cell>
          <table:table-cell table:style-name="TableCell3763">
            <text:p text:style-name="P3764">faktinė:</text:p>
          </table:table-cell>
        </table:table-row>
        <table:table-row table:style-name="TableRow3765">
          <table:table-cell table:style-name="TableCell3766" table:number-rows-spanned="3">
            <text:p text:style-name="Normal"><text:span text:style-name="T3767">1.5.1. parama Klimato kaitos programos lėšomis, Eur</text:span></text:p>
          </table:table-cell>
          <table:table-cell table:style-name="TableCell3768">
            <text:p text:style-name="P3769"><text:span text:style-name="T3770">paskola; subsidija <text:s/>(</text:span><text:span text:style-name="T3771">pažymėti tinkamą)</text:span></text:p>
          </table:table-cell>
        </table:table-row>
        <table:table-row table:style-name="TableRow3772">
          <table:covered-table-cell>
            <text:p text:style-name="P3773"/>
          </table:covered-table-cell>
          <table:table-cell table:style-name="TableCell3774">
            <text:p text:style-name="P3775">nurodyta finansavimo sutartyje:</text:p>
          </table:table-cell>
        </table:table-row>
        <table:table-row table:style-name="TableRow3776">
          <table:covered-table-cell>
            <text:p text:style-name="P3777"/>
          </table:covered-table-cell>
          <table:table-cell table:style-name="TableCell3778">
            <text:p text:style-name="P3779">panaudotos lėšos:</text:p>
          </table:table-cell>
        </table:table-row>
        <table:table-row table:style-name="TableRow3780">
          <table:table-cell table:style-name="TableCell3781">
            <text:p text:style-name="P3782">1.5.2. banko paskola, Eur</text:p>
          </table:table-cell>
          <table:table-cell table:style-name="TableCell3783">
            <text:p text:style-name="P3784"/>
          </table:table-cell>
        </table:table-row>
        <table:table-row table:style-name="TableRow3785">
          <table:table-cell table:style-name="TableCell3786">
            <text:p text:style-name="P3787">1.5.3. nuosavos lėšos, Eur</text:p>
          </table:table-cell>
          <table:table-cell table:style-name="TableCell3788">
            <text:p text:style-name="P3789"/>
          </table:table-cell>
        </table:table-row>
        <table:table-row table:style-name="TableRow3790">
          <table:table-cell table:style-name="TableCell3791">
            <text:p text:style-name="P3792">1.5.4. kiti finansavimo šaltiniai, Eur</text:p>
          </table:table-cell>
          <table:table-cell table:style-name="TableCell3793">
            <text:p text:style-name="P3794"/>
          </table:table-cell>
        </table:table-row>
        <table:table-row table:style-name="TableRow3795">
          <table:table-cell table:style-name="TableCell3796">
            <text:p text:style-name="Normal"><text:span text:style-name="T3797">1.6. Projekto vykdymo ataskaitos gavimo institucijoje data<text:s/></text:span><text:span text:style-name="T3798">(pildo institucija)</text:span></text:p>
          </table:table-cell>
          <table:table-cell table:style-name="TableCell3799">
            <text:p text:style-name="P3800"/>
          </table:table-cell>
        </table:table-row>
      </table:table>
      <text:p text:style-name="P3801"/>
      <text:p text:style-name="P3802">II. DALYKINĖ ATASKAITA</text:p>
      <text:p text:style-name="P3803"/>
      <table:table table:style-name="Table3804">
        <table:table-columns>
          <table:table-column table:style-name="TableColumn3805"/>
        </table:table-columns>
        <table:table-row table:style-name="TableRow3806">
          <table:table-cell table:style-name="TableCell3807">
            <text:p text:style-name="P3808">2.1. Projekto apibendrinimas</text:p>
            <text:p text:style-name="P3809"/>
            <text:p text:style-name="P3810">Užpildyti toliau pateiktą lentelę.</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Nr.</text:p>
          </table:table-cell>
          <table:table-cell table:style-name="TableCell3821">
            <text:p text:style-name="P3822">Tikslai</text:p>
          </table:table-cell>
          <table:table-cell table:style-name="TableCell3823">
            <text:p text:style-name="P3824">Uždaviniai</text:p>
          </table:table-cell>
          <table:table-cell table:style-name="TableCell3825">
            <text:p text:style-name="P3826">Veiklos</text:p>
            <text:p text:style-name="P3827"/>
            <text:p text:style-name="P3828"><text:span text:style-name="T3829">pagal projekto veiklų įgyvendinimo grafiką (finansavimo sutarties priedą Nr. 3)</text:span></text:p>
          </table:table-cell>
          <table:table-cell table:style-name="TableCell3830">
            <text:p text:style-name="P3831"><text:span text:style-name="T3832">Pasiekti rezultatai<text:s/></text:span></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able:table table:style-name="Table3878">
        <table:table-columns>
          <table:table-column table:style-name="TableColumn3879"/>
        </table:table-columns>
        <table:table-row table:style-name="TableRow3880">
          <table:table-cell table:style-name="TableCell3881">
            <text:p text:style-name="P3882">2.2. Projekto veiksmingumas</text:p>
            <text:p text:style-name="P3883"/>
            <text:p text:style-name="P3884"><text:span text:style-name="T3885">Nurodyti, kaip pasiekti planuoti projekto tikslai ir uždaviniai; ar pasiekti numatyti rezultatai ir kaip jie atitiko numatytus tikslus, uždavinius; kokios ir kaip įgyvendintos finansavimo sutarties 3 priede įvardytos veiklos; ar veiklos buvo organizuotos t</text:span><text:span text:style-name="T3886">inkamai</text:span><text:span text:style-name="T3887">.<text:s/></text:span></text:p>
          </table:table-cell>
        </table:table-row>
      </table:table>
      <text:p text:style-name="P3888"/>
      <table:table table:style-name="Table3889">
        <table:table-columns>
          <table:table-column table:style-name="TableColumn3890"/>
        </table:table-columns>
        <table:table-row table:style-name="TableRow3891">
          <table:table-cell table:style-name="TableCell3892">
            <text:p text:style-name="P3893">2.3. Projekto poveikis ir tvarumas</text:p>
            <text:p text:style-name="P3894"/>
            <text:p text:style-name="P3895">Nurodyti, kokią naudą projekto įgyvendinimas ir jo rezultatai turės visuomenei ir aplinkai.<text:s/></text:p>
          </table:table-cell>
        </table:table-row>
      </table:table>
      <text:p text:style-name="P3896"/>
      <table:table table:style-name="Table3897">
        <table:table-columns>
          <table:table-column table:style-name="TableColumn3898"/>
        </table:table-columns>
        <table:table-row table:style-name="TableRow3899">
          <table:table-cell table:style-name="TableCell3900">
            <text:p text:style-name="P3901">2.4. Projekto valdymas</text:p>
            <text:p text:style-name="P3902"/>
            <text:p text:style-name="P3903">Įvertinti projekto organizacinę struktūrą, komandą: kokios buvo projekto dalyvių<text:s/>(projekto vykdytojų, vadovo, ekspertų ir kitų) funkcijos; kokiais kriterijais vadovaujantis jie pasirinkti, kaip jiems sekėsi atlikti funkcijas; kas būtų tobulintina valdant projektą ateityje.</text:p>
          </table:table-cell>
        </table:table-row>
      </table:table>
      <text:p text:style-name="P3904"/>
      <table:table table:style-name="Table3905">
        <table:table-columns>
          <table:table-column table:style-name="TableColumn3906"/>
        </table:table-columns>
        <table:table-row table:style-name="TableRow3907">
          <table:table-cell table:style-name="TableCell3908">
            <text:p text:style-name="P3909">2.5. Projekto viešinimas</text:p>
            <text:p text:style-name="P3910"/>
            <text:p text:style-name="P3911">Nurodyti, kokiomis priemonėmis buvo<text:s/>užtikrintas projekto viešinimas ir sklaida.<text:s/></text:p>
          </table:table-cell>
        </table:table-row>
      </table:table>
      <text:p text:style-name="P3912"/>
      <text:p text:style-name="P3913"/>
      <table:table table:style-name="Table3914">
        <table:table-columns>
          <table:table-column table:style-name="TableColumn3915"/>
        </table:table-columns>
        <table:table-row table:style-name="TableRow3916">
          <table:table-cell table:style-name="TableCell3917">
            <text:p text:style-name="P3918">2.6. Finansiniai aspektai</text:p>
            <text:p text:style-name="P3919"/>
            <text:p text:style-name="P3920">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921"/>
      <table:table table:style-name="Table3922">
        <table:table-columns>
          <table:table-column table:style-name="TableColumn3923"/>
        </table:table-columns>
        <table:table-row table:style-name="TableRow3924">
          <table:table-cell table:style-name="TableCell3925">
            <text:p text:style-name="P3926">2.7. Išmoktos pamokos ir planai ateičiai</text:p>
            <text:p text:style-name="P3927"/>
            <text:p text:style-name="P3928">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929"/>
      <text:p text:style-name="P3930"/>
      <text:p text:style-name="Normal"><text:span text:style-name="T3931">(Pareigos)</text:span><text:span text:style-name="T3932"><text:tab/></text:span><text:span text:style-name="T3933"><text:tab/></text:span><text:span text:style-name="T3934"><text:tab/></text:span><text:span text:style-name="T3935"><text:tab/>(Parašas)</text:span><text:span text:style-name="T3936"><text:tab/></text:span><text:span text:style-name="T3937"><text:tab/></text:span><text:span text:style-name="T3938"><text:tab/></text:span><text:span text:style-name="T3939"><text:tab/></text:span><text:span text:style-name="T3940"><text:tab/>(Vardas ir pavardė)</text:span></text:p>
      <text:p text:style-name="P3941">Klimato kaitos programos<text:s/></text:p>
      <text:p text:style-name="P3946">lėšų naudojimo tvarkos aprašo<text:s/></text:p>
      <text:p text:style-name="P3947"><text:span text:style-name="T3948">6</text:span><text:span text:style-name="T3949"><text:s/>priedas</text:span></text:p>
      <text:p text:style-name="P3950"/>
      <text:p text:style-name="P3951"><text:span text:style-name="T3952">(Mokėjimo prašymo informacinio / tiriamojo projekto subsidijai ar kompensacinei išmokai gauti forma)</text:span></text:p>
      <text:p text:style-name="P3953"/>
      <text:p text:style-name="P3954"/>
      <text:p text:style-name="P3955">(Herbas arba prekių ženklas)</text:p>
      <text:p text:style-name="Normal"/>
      <text:p text:style-name="P3956"><text:span text:style-name="T3957">_____________________________________________________________________________</text:span></text:p>
      <text:p text:style-name="P3958"><text:span text:style-name="T3959">(</text:span><text:span text:style-name="T3960">juridinio asmens, kitos organizacijos ar jų filialo pavadinimas, teisinė forma</text:span><text:span text:style-name="T3961">)</text:span></text:p>
      <text:p text:style-name="P3962"/>
      <text:p text:style-name="P3963"/>
      <text:p text:style-name="P3964"><text:span text:style-name="T3965">_____________________________________________________________________________</text:span></text:p>
      <text:p text:style-name="P3966"><text:span text:style-name="T3967">(įstaigos duomeny</text:span><text:span text:style-name="T3968">s:<text:s/></text:span><text:span text:style-name="T3969">buveinės adresas (korespondencijos adresas, jei skiriasi nuo buveinės adreso), telefono ir fakso numeriai, elektroninio pašto adresas</text:span><text:span text:style-name="T3970">)</text:span></text:p>
      <text:p text:style-name="P3971"/>
      <text:p text:style-name="P3972">Aplinkos ministerijai</text:p>
      <text:p text:style-name="P3973"/>
      <text:p text:style-name="P3974">MOKĖJIMO PRAŠYMAS INFORMACINIO / TIRIAMOJO PROJEKTO SUBSIDIJAI AR KOMPENSACINEI IŠMOKAI GAUTI<text:s/></text:p>
      <text:p text:style-name="P3975"/>
      <text:p text:style-name="P3976"/>
      <text:h text:style-name="P3977" text:outline-level="2"><text:span text:style-name="T3978">___________________<text:s/></text:span><text:span text:style-name="T3979">Nr.</text:span><text:span text:style-name="T3980">______</text:span></text:h>
      <text:p text:style-name="P3981">(data)<text:tab/><text:tab/></text:p>
      <text:p text:style-name="P3982"/>
      <text:p text:style-name="P3983"/>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rows-spanned="4">
            <text:p text:style-name="P3992">1.<text:tab/>Pareiškėjo duomenys:</text:p>
          </table:table-cell>
          <table:table-cell table:style-name="TableCell3993" table:number-columns-spanned="2">
            <text:p text:style-name="P3994">1.1. Juridinio asmens pavadinimas<text:s/></text:p>
          </table:table-cell>
          <table:covered-table-cell/>
          <table:table-cell table:style-name="TableCell3995">
            <text:p text:style-name="P3996"/>
            <text:p text:style-name="P3997"/>
          </table:table-cell>
        </table:table-row>
        <table:table-row table:style-name="TableRow3998">
          <table:covered-table-cell>
            <text:p text:style-name="P3999"/>
          </table:covered-table-cell>
          <table:table-cell table:style-name="TableCell4000" table:number-columns-spanned="2">
            <text:p text:style-name="P4001">1.2. Buveinės adresas<text:s/></text:p>
          </table:table-cell>
          <table:covered-table-cell/>
          <table:table-cell table:style-name="TableCell4002">
            <text:p text:style-name="P4003"/>
          </table:table-cell>
        </table:table-row>
        <table:table-row table:style-name="TableRow4004">
          <table:covered-table-cell>
            <text:p text:style-name="P4005"/>
          </table:covered-table-cell>
          <table:table-cell table:style-name="TableCell4006" table:number-columns-spanned="2">
            <text:p text:style-name="Normal"><text:span text:style-name="T4007">1.3. Juridinio asmens</text:span><text:span text:style-name="T4008"><text:s/>kodas<text:s/></text:span></text:p>
          </table:table-cell>
          <table:covered-table-cell/>
          <table:table-cell table:style-name="TableCell4009">
            <text:p text:style-name="P4010"/>
          </table:table-cell>
        </table:table-row>
        <table:table-row table:style-name="TableRow4011">
          <table:covered-table-cell>
            <text:p text:style-name="P4012"/>
          </table:covered-table-cell>
          <table:table-cell table:style-name="TableCell4013" table:number-columns-spanned="2">
            <text:p text:style-name="P4014">1.4. Atsiskaitomosios (projekto) sąskaitos numeris</text:p>
          </table:table-cell>
          <table:covered-table-cell/>
          <table:table-cell table:style-name="TableCell4015">
            <text:p text:style-name="P4016"/>
          </table:table-cell>
        </table:table-row>
        <table:table-row table:style-name="TableRow4017">
          <table:table-cell table:style-name="TableCell4018">
            <text:p text:style-name="P4019">2. Projekto pavadinimas</text:p>
          </table:table-cell>
          <table:table-cell table:style-name="TableCell4020" table:number-columns-spanned="3">
            <text:p text:style-name="P4021"/>
          </table:table-cell>
          <table:covered-table-cell/>
          <table:covered-table-cell/>
        </table:table-row>
        <table:table-row table:style-name="TableRow4022">
          <table:table-cell table:style-name="TableCell4023" table:number-columns-spanned="4">
            <text:p text:style-name="P4024"/>
          </table:table-cell>
          <table:covered-table-cell/>
          <table:covered-table-cell/>
          <table:covered-table-cell/>
        </table:table-row>
        <table:table-row table:style-name="TableRow4025">
          <table:table-cell table:style-name="TableCell4026">
            <text:p text:style-name="P4027">3. Laikotarpis, kuriam teikiamas mokėjimo prašymas<text:s/></text:p>
          </table:table-cell>
          <table:table-cell table:style-name="TableCell4028" table:number-columns-spanned="2">
            <text:p text:style-name="P4029">nuo<text:s/></text:p>
          </table:table-cell>
          <table:covered-table-cell/>
          <table:table-cell table:style-name="TableCell4030">
            <text:p text:style-name="P4031">iki <text:s/></text:p>
          </table:table-cell>
        </table:table-row>
        <table:table-row table:style-name="TableRow4032">
          <table:table-cell table:style-name="TableCell4033" table:number-columns-spanned="4">
            <text:p text:style-name="P4034"/>
          </table:table-cell>
          <table:covered-table-cell/>
          <table:covered-table-cell/>
          <table:covered-table-cell/>
        </table:table-row>
        <table:table-row table:style-name="TableRow4035">
          <table:table-cell table:style-name="TableCell4036">
            <text:p text:style-name="P4037">4. Mokėjimo prašymo tipas</text:p>
          </table:table-cell>
          <table:table-cell table:style-name="TableCell4038">
            <text:p text:style-name="P4039">□ tarpinis</text:p>
          </table:table-cell>
          <table:table-cell table:style-name="TableCell4040" table:number-columns-spanned="2">
            <text:p text:style-name="P4041">□ galutinis</text:p>
          </table:table-cell>
          <table:covered-table-cell/>
        </table:table-row>
        <table:table-row table:style-name="TableRow4042">
          <table:table-cell table:style-name="TableCell4043">
            <text:p text:style-name="P4044"/>
          </table:table-cell>
          <table:table-cell table:style-name="TableCell4045" table:number-columns-spanned="3">
            <text:p text:style-name="P4046"/>
          </table:table-cell>
          <table:covered-table-cell/>
          <table:covered-table-cell/>
        </table:table-row>
        <table:table-row table:style-name="TableRow4047">
          <table:table-cell table:style-name="TableCell4048" table:number-columns-spanned="2">
            <text:p text:style-name="P4049">5. Bendra laikotarpiui prašoma subsidijos suma, Eur</text:p>
          </table:table-cell>
          <table:covered-table-cell/>
          <table:table-cell table:style-name="TableCell4050" table:number-columns-spanned="2">
            <text:p text:style-name="P4051"/>
          </table:table-cell>
          <table:covered-table-cell/>
        </table:table-row>
        <table:table-row table:style-name="TableRow4052">
          <table:table-cell table:style-name="TableCell4053" table:number-columns-spanned="2">
            <text:p text:style-name="P4054">6. Bendra prašoma kompensacinės išmokos suma, Eur</text:p>
          </table:table-cell>
          <table:covered-table-cell/>
          <table:table-cell table:style-name="TableCell4055" table:number-columns-spanned="2">
            <text:p text:style-name="P4056"/>
          </table:table-cell>
          <table:covered-table-cell/>
        </table:table-row>
      </table:table>
      <text:p text:style-name="P4057"/>
      <text:p text:style-name="Normal"><text:span text:style-name="T4058">7. Su mokėjimo prašymu<text:s/></text:span><text:span text:style-name="T4059">pateikiami šie priedai (pažymėti reikalingą):</text:span></text:p>
      <table:table table:style-name="Table4060">
        <table:table-columns>
          <table:table-column table:style-name="TableColumn4061"/>
          <table:table-column table:style-name="TableColumn4062"/>
        </table:table-columns>
        <table:table-row table:style-name="TableRow4063">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text:span text:style-name="T4071">□</text:span></text:p>
          </table:table-cell>
          <table:table-cell table:style-name="TableCell4072">
            <text:p text:style-name="P4073">Projekto išlaidos, __ lapai (-ų).</text:p>
          </table:table-cell>
        </table:table-row>
        <table:table-row table:style-name="TableRow4074">
          <table:table-cell table:style-name="TableCell4075">
            <text:p text:style-name="P4076"><text:span text:style-name="T4077">□</text:span></text:p>
          </table:table-cell>
          <table:table-cell table:style-name="TableCell4078">
            <text:p text:style-name="P4079">Projekto įgyvendinimo eiga, __ lapai (-ų).</text:p>
          </table:table-cell>
        </table:table-row>
        <table:table-row table:style-name="TableRow4080">
          <table:table-cell table:style-name="TableCell4081">
            <text:p text:style-name="P4082">□</text:p>
          </table:table-cell>
          <table:table-cell table:style-name="TableCell4083">
            <text:p text:style-name="P4084">Išlaidas pagrindžiantys ir apmokėjimą įrodantys dokumentai, __ lapai (-ų).</text:p>
            <text:p text:style-name="P4085"/>
          </table:table-cell>
        </table:table-row>
      </table:table>
      <text:p text:style-name="Normal"/>
      <text:p text:style-name="P4086">8. Patvirtinu, kad šiame mokėjimo prašyme nurodyti duomenys yra teisingi.<text:s/></text:p>
      <text:p text:style-name="P4087"/>
      <text:p text:style-name="P4088"/>
      <text:p text:style-name="Normal"><text:span text:style-name="T4089">(Pareigos)</text:span><text:span text:style-name="T4090"><text:tab/></text:span><text:span text:style-name="T4091"><text:tab/></text:span><text:span text:style-name="T4092"><text:tab/></text:span><text:span text:style-name="T4093"><text:tab/>(Parašas)</text:span><text:span text:style-name="T4094"><text:tab/></text:span><text:span text:style-name="T4095"><text:tab/></text:span><text:span text:style-name="T4096"><text:tab/><text:s text:c="4"/></text:span><text:span text:style-name="T4097"><text:tab/></text:span><text:span text:style-name="T4098"><text:tab/>(Vardas ir pavardė)</text:span></text:p>
      <text:p text:style-name="P4099">Klimato kaitos programos lėšų<text:s/></text:p>
      <text:p text:style-name="P4104">naudojimo tvarkos aprašo<text:s/></text:p>
      <text:p text:style-name="P4105"><text:span text:style-name="T4106">7</text:span><text:span text:style-name="T4107"><text:s/>priedas</text:span></text:p>
      <text:p text:style-name="P4108"><text:span text:style-name="T4109">PROJEKTO IŠLAIDOS</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rows-spanned="2">
            <text:p text:style-name="P4129">Nr.</text:p>
          </table:table-cell>
          <table:table-cell table:style-name="TableCell4130" table:number-rows-spanned="2">
            <text:p text:style-name="P4131">Išlaidų<text:s/>pavadinimas (pagal projekto sąmatą) ir išlaidų kategorijos</text:p>
          </table:table-cell>
          <table:table-cell table:style-name="TableCell4132" table:number-rows-spanned="2">
            <text:p text:style-name="P4133">Tiekėjo duomenys:</text:p>
            <text:p text:style-name="P4134">juridinio asmens pavadinimas ar fizinio asmens vardas, pavardė, kodas</text:p>
          </table:table-cell>
          <table:table-cell table:style-name="TableCell4135" table:number-columns-spanned="4">
            <text:p text:style-name="P4136">Išlaidas pagrindžiantys dokumentai</text:p>
          </table:table-cell>
          <table:covered-table-cell/>
          <table:covered-table-cell/>
          <table:covered-table-cell/>
          <table:table-cell table:style-name="TableCell4137" table:number-columns-spanned="4">
            <text:p text:style-name="P4138">Išlaidų apmokėjimą įrodantys dokumentai</text:p>
          </table:table-cell>
          <table:covered-table-cell/>
          <table:covered-table-cell/>
          <table:covered-table-cell/>
          <table:table-cell table:style-name="TableCell4139" table:number-rows-spanned="2">
            <text:p text:style-name="P4140">Tinkamos finansuoti išlaidos, <text:s text:c="3"/>Eur</text:p>
          </table:table-cell>
          <table:table-cell table:style-name="TableCell4141" table:number-rows-spanned="2">
            <text:p text:style-name="P4142">Netinkamos finansuoti išlaidos, <text:s text:c="3"/>Eur</text:p>
          </table:table-cell>
          <table:table-cell table:style-name="TableCell4143" table:number-rows-spanned="2">
            <text:p text:style-name="P4144">Subsidija, Eur</text:p>
          </table:table-cell>
          <table:table-cell table:style-name="TableCell4145" table:number-rows-spanned="2">
            <text:p text:style-name="P4146">Pastabos / komentarai</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dokumento pavadinimas</text:p>
          </table:table-cell>
          <table:table-cell table:style-name="TableCell4153">
            <text:p text:style-name="P4154">serija, Nr.</text:p>
          </table:table-cell>
          <table:table-cell table:style-name="TableCell4155">
            <text:p text:style-name="P4156">data</text:p>
          </table:table-cell>
          <table:table-cell table:style-name="TableCell4157">
            <text:p text:style-name="P4158">suma, <text:s text:c="3"/>Eur</text:p>
          </table:table-cell>
          <table:table-cell table:style-name="TableCell4159">
            <text:p text:style-name="P4160">dokumento pavadinimas</text:p>
          </table:table-cell>
          <table:table-cell table:style-name="TableCell4161">
            <text:p text:style-name="P4162">serija, Nr.</text:p>
          </table:table-cell>
          <table:table-cell table:style-name="TableCell4163">
            <text:p text:style-name="P4164">data</text:p>
          </table:table-cell>
          <table:table-cell table:style-name="TableCell4165">
            <text:p text:style-name="P4166">suma, Eur</text:p>
          </table: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table-row>
        <table:table-row table:style-name="TableRow4171">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5</text:p>
          </table:table-cell>
          <table:table-cell table:style-name="TableCell4180">
            <text:p text:style-name="P4181">6</text:p>
          </table:table-cell>
          <table:table-cell table:style-name="TableCell4182">
            <text:p text:style-name="P4183">7</text:p>
          </table:table-cell>
          <table:table-cell table:style-name="TableCell4184">
            <text:p text:style-name="P4185">8</text:p>
          </table:table-cell>
          <table:table-cell table:style-name="TableCell4186">
            <text:p text:style-name="P4187">9</text:p>
          </table:table-cell>
          <table:table-cell table:style-name="TableCell4188">
            <text:p text:style-name="P4189">10</text:p>
          </table:table-cell>
          <table:table-cell table:style-name="TableCell4190">
            <text:p text:style-name="P4191">11</text:p>
          </table:table-cell>
          <table:table-cell table:style-name="TableCell4192">
            <text:p text:style-name="P4193">12</text:p>
          </table:table-cell>
          <table:table-cell table:style-name="TableCell4194">
            <text:p text:style-name="P4195">13</text:p>
          </table:table-cell>
          <table:table-cell table:style-name="TableCell4196">
            <text:p text:style-name="P4197">14</text:p>
          </table:table-cell>
          <table:table-cell table:style-name="TableCell4198">
            <text:p text:style-name="P4199">15</text:p>
          </table:table-cell>
          <table:table-cell table:style-name="TableCell4200">
            <text:p text:style-name="P4201">16</text:p>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able:number-columns-spanned="2">
            <text:p text:style-name="Normal"><text:span text:style-name="T4421">Iš viso:</text:span></text:p>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
      <text:p text:style-name="P4449"/>
      <text:p text:style-name="P4450"><text:span text:style-name="T4451">_______________</text:span></text:p>
      <text:p text:style-name="P4452">Klimato kaitos programos<text:s/></text:p>
      <text:p text:style-name="P4459">lėšų naudojimo tvarkos aprašo<text:s/></text:p>
      <text:p text:style-name="P4460"><text:span text:style-name="T4461">8</text:span><text:span text:style-name="T4462"><text:s/>priedas</text:span></text:p>
      <text:p text:style-name="P4463"/>
      <text:p text:style-name="P4464"><text:span text:style-name="T4465">PROJEKTO ĮGYVENDINIMO EIGA<text:s/></text:span></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rows-spanned="2">
            <text:p text:style-name="P4477">Nr.</text:p>
          </table:table-cell>
          <table:table-cell table:style-name="TableCell4478" table:number-rows-spanned="2">
            <text:p text:style-name="P4479">Projekto veiklos (pagal projekto sąmatą)</text:p>
          </table:table-cell>
          <table:table-cell table:style-name="TableCell4480" table:number-columns-spanned="2">
            <text:p text:style-name="P4481">Projekto veiklų datos</text:p>
          </table:table-cell>
          <table:covered-table-cell/>
          <table:table-cell table:style-name="TableCell4482" table:number-columns-spanned="2">
            <text:p text:style-name="P4483">Atlikti darbai</text:p>
          </table:table-cell>
          <table:covered-table-cell/>
          <table:table-cell table:style-name="TableCell4484" table:number-rows-spanned="2">
            <text:p text:style-name="P4485">Pastabos / komentarai</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pradžia</text:p>
          </table:table-cell>
          <table:table-cell table:style-name="TableCell4491">
            <text:p text:style-name="P4492">pabaiga</text:p>
          </table:table-cell>
          <table:table-cell table:style-name="TableCell4493">
            <text:p text:style-name="P4494">iš viso</text:p>
          </table:table-cell>
          <table:table-cell table:style-name="TableCell4495">
            <text:p text:style-name="P4496">per ataskaitinį laikotarpį</text:p>
          </table:table-cell>
          <table:covered-table-cell>
            <text:p text:style-name="P4497"/>
          </table:covered-table-cell>
        </table:table-row>
        <table:table-row table:style-name="TableRow4498">
          <table:table-cell table:style-name="TableCell4499">
            <text:p text:style-name="P4500">1</text:p>
          </table:table-cell>
          <table:table-cell table:style-name="TableCell4501">
            <text:p text:style-name="P4502">2</text:p>
          </table:table-cell>
          <table:table-cell table:style-name="TableCell4503">
            <text:p text:style-name="P4504">3</text:p>
          </table:table-cell>
          <table:table-cell table:style-name="TableCell4505">
            <text:p text:style-name="P4506">4</text:p>
          </table:table-cell>
          <table:table-cell table:style-name="TableCell4507">
            <text:p text:style-name="P4508">5</text:p>
          </table:table-cell>
          <table:table-cell table:style-name="TableCell4509">
            <text:p text:style-name="P4510">6</text:p>
          </table:table-cell>
          <table:table-cell table:style-name="TableCell4511">
            <text:p text:style-name="P4512">7</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text:span text:style-name="T4634">_______________</text:span></text:p>
      <text:section text:name="Sect10" text:style-name="S10">
        <text:p text:style-name="P4635">Klimato kaitos programos</text:p>
        <text:p text:style-name="P4636">lėšų naudojimo tvarkos aprašo</text:p>
        <text:p text:style-name="P4637"><text:span text:style-name="T4638">9</text:span><text:span text:style-name="T4639"><text:s/>priedas</text:span></text:p>
        <text:p text:style-name="P4640"/>
        <text:p text:style-name="P4641"><text:span text:style-name="T4642">IŠMETAMŲ ŠILTNAMIO EFEKTĄ SUKELIANČIŲ DUJŲ KIEKIO SUMAŽINIMO ATASKAIT</text:span><text:span text:style-name="T4643">A</text:span></text:p>
        <text:p text:style-name="P4644">Pateikimo data:_________________</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
            </table:table-cell>
            <table:table-cell table:style-name="TableCell4658" table:number-columns-spanned="6">
              <text:p text:style-name="P4659">Projektą įgyvendinusios pareiškėjo/įmonės pavadinimas</text:p>
              <text:p text:style-name="P4660">Nurodo projektų vadovas</text:p>
            </table:table-cell>
            <table:covered-table-cell/>
            <table:covered-table-cell/>
            <table:covered-table-cell/>
            <table:covered-table-cell/>
            <table:covered-table-cell/>
            <table:table-cell table:style-name="TableCell4661" table:number-columns-spanned="2">
              <text:p text:style-name="P4662">Projekto pavadinimas: Nurodo projektų vadovas</text:p>
              <text:p text:style-name="P4663"/>
            </table:table-cell>
            <table:covered-table-cell/>
          </table:table-row>
          <table:table-row table:style-name="TableRow4664">
            <table:table-cell table:style-name="TableCell4665">
              <text:p text:style-name="P4666"/>
            </table:table-cell>
            <table:table-cell table:style-name="TableCell4667" table:number-columns-spanned="6">
              <text:p text:style-name="P4668">Išmokėta subsidijos suma (Eur, data)</text:p>
            </table:table-cell>
            <table:covered-table-cell/>
            <table:covered-table-cell/>
            <table:covered-table-cell/>
            <table:covered-table-cell/>
            <table:covered-table-cell/>
            <table:table-cell table:style-name="TableCell4669" table:number-columns-spanned="2">
              <text:p text:style-name="P4670">Ataskaitinis laikotarpis:</text:p>
              <text:p text:style-name="P4671">Pradžia: <text:s text:c="22"/>Pabaiga:<text:s/></text:p>
            </table:table-cell>
            <table:covered-table-cell/>
          </table:table-row>
          <table:table-row table:style-name="TableRow4672">
            <table:table-cell table:style-name="TableCell4673">
              <text:p text:style-name="P4674">Išmetamieji teršalai</text:p>
            </table:table-cell>
            <table:table-cell table:style-name="TableCell4675">
              <text:p text:style-name="P4676">Mat. vnt. (t/metus)</text:p>
            </table:table-cell>
            <table:table-cell table:style-name="TableCell4677">
              <text:p text:style-name="P4678"><text:span text:style-name="T4679">Bazinio scenarijaus<text:s/></text:span><text:span text:style-name="T4680">1</text:span></text:p>
            </table:table-cell>
            <table:table-cell table:style-name="TableCell4681">
              <text:p text:style-name="P4682"><text:span text:style-name="T4683">Projektinio scenarijaus<text:s/></text:span><text:span text:style-name="T4684">2</text:span><text:span text:style-name="T4685"><text:s/></text:span></text:p>
            </table:table-cell>
            <table:table-cell table:style-name="TableCell4686">
              <text:p text:style-name="P4687"><text:span text:style-name="T4688">Faktiškai bazinio scenarijaus</text:span><text:span text:style-name="T4689">3</text:span><text:span text:style-name="T4690"><text:s/></text:span></text:p>
            </table:table-cell>
            <table:table-cell table:style-name="TableCell4691">
              <text:p text:style-name="P4692"><text:span text:style-name="T4693">Faktiškai projektinio scenarijaus</text:span><text:span text:style-name="T4694">4</text:span></text:p>
            </table:table-cell>
            <table:table-cell table:style-name="TableCell4695">
              <text:p text:style-name="P4696"><text:span text:style-name="T4697">Nukrypimas nuo plano, proc.</text:span><text:span text:style-name="T4698">5</text:span></text:p>
            </table:table-cell>
            <table:table-cell table:style-name="TableCell4699">
              <text:p text:style-name="P4700"><text:span text:style-name="T4701">Nukrypimo priežastys</text:span><text:span text:style-name="T4702">6</text:span></text:p>
            </table:table-cell>
            <table:table-cell table:style-name="TableCell4703">
              <text:p text:style-name="P4704"><text:span text:style-name="T4705">Planuojami veiksmai</text:span><text:span text:style-name="T4706">7</text:span></text:p>
            </table:table-cell>
          </table:table-row>
          <table:table-row table:style-name="TableRow4707">
            <table:table-cell table:style-name="TableCell4708">
              <text:p text:style-name="P4709"><text:span text:style-name="T4710">CO</text:span><text:span text:style-name="T4711">2</text:span></text:p>
            </table:table-cell>
            <table:table-cell table:style-name="TableCell4712">
              <text:p text:style-name="P4713"><text:span text:style-name="T4714">tCO</text:span><text:span text:style-name="T4715">2</text:span><text:span text:style-name="T4716">e/metus</text:span></text:p>
            </table:table-cell>
            <table:table-cell table:style-name="TableCell4717">
              <text:p text:style-name="P4718">Nurodo projektų vadovas</text:p>
            </table:table-cell>
            <table:table-cell table:style-name="TableCell4719">
              <text:p text:style-name="P4720">Nurodo projektų vadov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
        <text:p text:style-name="Normal"/>
        <text:p text:style-name="Normal"><text:span text:style-name="T4769">1</text:span><text:span text:style-name="T4770"><text:s/>– Bazinio scenarijaus išmetamųjų teršalų kiekis, t/metus (iš Paraiškos 6.1 lentelės);</text:span></text:p>
        <text:p text:style-name="Normal"><text:span text:style-name="T4771">2</text:span><text:span text:style-name="T4772"><text:s/>– Projektinio scenarijaus išmetamųjų teršalų kiekis, t/metus, <text:s/>atitinkamai per pirmus, antrus ar trečius projekto įgyvendinimo metus (iš Paraiškos 6.1 lentelės);</text:span></text:p>
        <text:p text:style-name="Normal"><text:span text:style-name="T4773">3</text:span><text:span text:style-name="T4774"><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775">Jei netaikoma, imamas bazinio scenarijaus išmetamųjų teršalų kiekis, t/metus iš Paraiškos 6.1 lentelės)</text:span></text:p>
        <text:p text:style-name="Normal"><text:span text:style-name="T4776">4<text:s/></text:span><text:span text:style-name="T4777"><text:s/>– Faktiškai per atitinkamus projekto įgyvendinimo metus apskaičiuotas teršalų kiekis, t/metus. (iš Pirmųjų metų ataskaitos, pateiktos pagal Klimato k</text:span><text:span text:style-name="T4778">aitos programos lėšų naudojimo tvarkos aprašo 2 priedo 18 punktą.).<text:s/></text:span></text:p>
        <text:p text:style-name="Normal"><text:span text:style-name="T4779">5</text:span><text:span text:style-name="T4780"><text:s/>– jei yra faktinės reikšmės nukrypimas nuo plano, apskaičiuojama nukrypimo vertė, išreikšta procentais:<text:s/></text:span></text:p>
        <text:p text:style-name="P4781"/>
        <text:p text:style-name="P4782">((Faktiškai projektinio scenarijaus – <text:s/>Faktiškai bazinio scenarijaus) – (Projektinio scenarijaus - Faktiškai bazinio scenarijaus)) *100</text:p>
        <text:p text:style-name="P4783"><text:span text:style-name="T4784">(</text:span><text:span text:style-name="T4785">Projektinio scenarijaus</text:span><text:span text:style-name="T4786"><text:s/></text:span><text:span text:style-name="T4787">–</text:span><text:span text:style-name="T4788"><text:s/></text:span><text:span text:style-name="T4789">Faktiškai bazinio scenarijaus</text:span><text:span text:style-name="T4790">)</text:span></text:p>
        <text:p text:style-name="P4791">Neigiamas nukrypimas rodo nepasiektą aplinkos apsaugos efektą, teigiamas – viršytą aplinkos apsaugos <text:s/>efektą;</text:p>
        <text:p text:style-name="P4792"/>
        <text:p text:style-name="Normal"><text:span text:style-name="T4793">6</text:span><text:span text:style-name="T4794"><text:s/>– paaiškinti nukrypimo nuo planuoto aplinkos apsaugos efekto priežastis. Esant reikalui, paaiškinimą pridėti atskirame lape;</text:span></text:p>
        <text:p text:style-name="Normal"><text:span text:style-name="T4795">7</text:span><text:span text:style-name="T4796"><text:s/>– pateikiamas veiksmų planas, toliau siekiant planuoto aplinkos apsaugos efekto. Esant reikalui, paaiškinimą pridėti atskirame l</text:span><text:span text:style-name="T4797">ape. <text:s text:c="2"/></text:span></text:p>
        <text:p text:style-name="P4798"/>
        <text:p text:style-name="P4799">Pareiškėjas (įmonės vadovas):_________________________________________ <text:s/>Pareiškėjas (įmonės darbuotojas), užpildęs ataskaitą:________________________<text:s/></text:p>
        <text:p text:style-name="P4800"><text:span text:style-name="T4801">vardas, pavardė, pareigos, parašas, data</text:span><text:span text:style-name="T4802"><text:tab/><text:s/></text:span><text:span text:style-name="T4803"><text:tab/><text:s text:c="53"/></text:span><text:span text:style-name="T4804"><text:s text:c="9"/>vardas, pavardė, pareigos, parašas, data</text:span></text:p>
        <text:p text:style-name="P4805">Papildyta priedu:</text:p>
        <text:p text:style-name="P4806"><text:span text:style-name="T4807">Nr.<text:s/></text:span><text:a xlink:href="https://www.e-tar.lt/portal/legalAct.html?documentId=32fca330a0d411ea9515f752ff221ec9" office:target-frame-name="_top" xlink:show="replace"><text:span text:style-name="T4808">D1-315</text:span></text:a><text:span text:style-name="T4809">, 2020-05-28, paskelbta TAR 2020-05-28, i. k. 2020-11415</text:span></text:p>
        <text:p text:style-name="Normal"/>
        <text:p text:style-name="P4810"/>
        <text:p text:style-name="P4811"/>
        <text:p text:style-name="P4812"><text:span text:style-name="T4813">Pakeitimai:</text:span></text:p>
        <text:p text:style-name="P4814"/>
        <text:p text:style-name="P4815"><text:span text:style-name="T4816">1.</text:span></text:p>
        <text:p text:style-name="P4817"><text:span text:style-name="T4818">Liet</text:span><text:span text:style-name="T4819">uvos Respublikos aplinkos ministerija, Įsakymas</text:span></text:p>
        <text:p text:style-name="P4820"><text:span text:style-name="T4821">Nr.<text:s/></text:span><text:a xlink:href="https://www.e-tar.lt/portal/legalAct.html?documentId=TAR.89FDD86E316B" office:target-frame-name="_top" xlink:show="replace"><text:span text:style-name="T4822">D1-619</text:span></text:a><text:span text:style-name="T4823">, 2011-07-29, Žin., 2011, Nr. 99-4668 (2011-08-04), i. k. 111301MISAK00D1-619</text:span></text:p>
        <text:p text:style-name="P4824"><text:span text:style-name="T4825">Dėl Lietuvos Respublikos aplinkos mini</text:span><text:span text:style-name="T4826">stro 2010 m. balandžio 6 d. įsakymo Nr. D1-275 "Dėl Klimato kaitos specaliosios programos lėšų naudojimo tvarkos aprašo patvirtinimo" pakeitimo</text:span></text:p>
        <text:p text:style-name="P4827"/>
        <text:p text:style-name="P4828"><text:span text:style-name="T4829">2.</text:span></text:p>
        <text:p text:style-name="P4830"><text:span text:style-name="T4831">Lietuvos Respublikos aplinkos ministerija, Įsakymas</text:span></text:p>
        <text:p text:style-name="P4832"><text:span text:style-name="T4833">Nr.<text:s/></text:span><text:a xlink:href="https://www.e-tar.lt/portal/legalAct.html?documentId=TAR.7D49785C7BD4" office:target-frame-name="_top" xlink:show="replace"><text:span text:style-name="T4834">D1-827</text:span></text:a><text:span text:style-name="T4835">, 2011-10-28, Žin., 2011, Nr. 131-6254 (2011-11-04), i. k. 111301MISAK00D1-827</text:span></text:p>
        <text:p text:style-name="P4836"><text:span text:style-name="T4837">Dėl Lietuvos Respublikos aplinkos ministro 2010 m. balandžio 6 d. įsakymo Nr. D1-275 "Dėl K</text:span><text:span text:style-name="T4838">limato kaitos specialiosios programos lėšų naudojimo tvarkos aprašo patvirtinimo" pakeitimo</text:span></text:p>
        <text:p text:style-name="P4839"/>
        <text:p text:style-name="P4840"><text:span text:style-name="T4841">3.</text:span></text:p>
        <text:p text:style-name="P4842"><text:span text:style-name="T4843">Lietuvos Respublikos aplinkos ministerija, Įsakymas</text:span></text:p>
        <text:p text:style-name="P4844"><text:span text:style-name="T4845">Nr.<text:s/></text:span><text:a xlink:href="https://www.e-tar.lt/portal/legalAct.html?documentId=TAR.FFC311F9873A" office:target-frame-name="_top" xlink:show="replace"><text:span text:style-name="T4846">D1-24</text:span></text:a><text:span text:style-name="T4847">, 2012-01-11, Žin</text:span><text:span text:style-name="T4848">., 2012, Nr. 8-297 (2012-01-14), i. k. 112301MISAK000D1-24</text:span></text:p>
        <text:p text:style-name="P4849"><text:span text:style-name="T4850">Dėl Lietuvos Respublikos aplinkos ministro 2010 m. balandžio 6 d. įsakymo Nr. D1-275 "Dėl Klimato kaitos specaliosios programos lėšų naudojimo tvarkos aprašo patvirtinimo" pakeitimo</text:span></text:p>
        <text:p text:style-name="P4851"/>
        <text:p text:style-name="P4852"><text:span text:style-name="T4853">4.</text:span></text:p>
        <text:p text:style-name="P4854"><text:span text:style-name="T4855">Lietuvos Re</text:span><text:span text:style-name="T4856">spublikos aplinkos ministerija, Įsakymas</text:span></text:p>
        <text:p text:style-name="P4857"><text:span text:style-name="T4858">Nr.<text:s/></text:span><text:a xlink:href="https://www.e-tar.lt/portal/legalAct.html?documentId=TAR.6465117D5169" office:target-frame-name="_top" xlink:show="replace"><text:span text:style-name="T4859">D1-207</text:span></text:a><text:span text:style-name="T4860">, 2012-03-07, Žin., 2012, Nr. 30-1416 (2012-03-10), i. k. 112301MISAK00D1-207</text:span></text:p>
        <text:p text:style-name="P4861"><text:span text:style-name="T4862">Dėl Lietuvos Respublikos aplinkos ministro 20</text:span><text:span text:style-name="T4863">10 m. balandžio 6 d. įsakymo Nr. D1-275 "Dėl Klimato kaitos specaliosios programos lėšų naudojimo tvarkos aprašo patvirtinimo" pakeitimo</text:span></text:p>
        <text:p text:style-name="P4864"/>
        <text:p text:style-name="P4865"><text:span text:style-name="T4866">5.</text:span></text:p>
        <text:p text:style-name="P4867"><text:span text:style-name="T4868">Lietuvos Respublikos aplinkos ministerija, Įsakymas</text:span></text:p>
        <text:p text:style-name="P4869"><text:span text:style-name="T4870">Nr.<text:s/></text:span><text:a xlink:href="https://www.e-tar.lt/portal/legalAct.html?documentId=TAR.A562A4107084" office:target-frame-name="_top" xlink:show="replace"><text:span text:style-name="T4871">D1-635</text:span></text:a><text:span text:style-name="T4872">, 2012-07-19, Žin., 2012, Nr. 88-4630 (2012-07-24), i. k. 112301MISAK00D1-635</text:span></text:p>
        <text:p text:style-name="P4873"><text:span text:style-name="T4874">Dėl Lietuvos Respublikos aplinkos ministro 2010 m. balandžio 6 d. įsakymo Nr. D1-275 "Dėl Klimato kaitos specaliosios programos lėšų naudojimo tvarko</text:span><text:span text:style-name="T4875">s aprašo patvirtinimo" pakeitimo</text:span></text:p>
        <text:p text:style-name="P4876"/>
        <text:p text:style-name="P4877"><text:span text:style-name="T4878">6.</text:span></text:p>
        <text:p text:style-name="P4879"><text:span text:style-name="T4880">Lietuvos Respublikos aplinkos ministerija, Įsakymas</text:span></text:p>
        <text:p text:style-name="P4881"><text:span text:style-name="T4882">Nr.<text:s/></text:span><text:a xlink:href="https://www.e-tar.lt/portal/legalAct.html?documentId=TAR.28D9A996D9EA" office:target-frame-name="_top" xlink:show="replace"><text:span text:style-name="T4883">D1-751</text:span></text:a><text:span text:style-name="T4884">, 2012-09-18, Žin., 2012, Nr. 109-5538 (2012-09-21), i. k. 112301MISAK00D1-</text:span><text:span text:style-name="T4885">751</text:span></text:p>
        <text:p text:style-name="P4886"><text:span text:style-name="T4887">Dėl Lietuvos Respublikos aplinkos ministro 2010 m. balandžio 6 d. įsakymo Nr. D1-275 "Dėl Klimato kaitos specialiosios programos lėšų naudojimo tvarkos aprašo patvirtinimo" pakeitimo</text:span></text:p>
        <text:p text:style-name="P4888"/>
        <text:p text:style-name="P4889"><text:span text:style-name="T4890">7.</text:span></text:p>
        <text:p text:style-name="P4891"><text:span text:style-name="T4892">Lietuvos Respublikos aplinkos ministerija, Įsakymas</text:span></text:p>
        <text:p text:style-name="P4893"><text:span text:style-name="T4894">Nr.<text:s/></text:span><text:a xlink:href="https://www.e-tar.lt/portal/legalAct.html?documentId=TAR.8A91C0D818CC" office:target-frame-name="_top" xlink:show="replace"><text:span text:style-name="T4895">D1-951</text:span></text:a><text:span text:style-name="T4896">, 2012-11-20, Žin., 2012, Nr. 136-7002 (2012-11-24), i. k. 112301MISAK00D1-951</text:span></text:p>
        <text:p text:style-name="P4897"><text:span text:style-name="T4898">Dėl Lietuvos Respublikos aplinkos ministro 2010 m. balandžio 6 d. įsakymo Nr. D1-275 "Dėl Klimato<text:s/></text:span><text:span text:style-name="T4899">kaitos specialiosios programos lėšų naudojimo tvarkos aprašo patvirtinimo" pakeitimo</text:span></text:p>
        <text:p text:style-name="P4900"/>
        <text:p text:style-name="P4901"><text:span text:style-name="T4902">8.</text:span></text:p>
        <text:p text:style-name="P4903"><text:span text:style-name="T4904">Lietuvos Respublikos aplinkos ministerija, Įsakymas</text:span></text:p>
        <text:p text:style-name="P4905"><text:span text:style-name="T4906">Nr.<text:s/></text:span><text:a xlink:href="https://www.e-tar.lt/portal/legalAct.html?documentId=TAR.428AA6E5B543" office:target-frame-name="_top" xlink:show="replace"><text:span text:style-name="T4907">D1-461</text:span></text:a><text:span text:style-name="T4908">, 2013-06-26, Žin.,<text:s/></text:span><text:span text:style-name="T4909">2013, Nr. 70-3560 (2013-07-01), i. k. 113301MISAK00D1-461</text:span></text:p>
        <text:p text:style-name="P4910"><text:span text:style-name="T4911">Dėl Lietuvos Respublikos aplinkos ministro 2010 m. balandžio 6 d. įsakymo Nr. D1-275 "Dėl Klimato kaitos specialiosios programos lėšų naudojimo tvarkos aprašo patvirtinimo" pakeitimo</text:span></text:p>
        <text:p text:style-name="P4912"/>
        <text:p text:style-name="P4913"><text:span text:style-name="T4914">9.</text:span></text:p>
        <text:p text:style-name="P4915"><text:span text:style-name="T4916">Lietuvos Re</text:span><text:span text:style-name="T4917">spublikos aplinkos ministerija, Įsakymas</text:span></text:p>
        <text:p text:style-name="P4918"><text:span text:style-name="T4919">Nr.<text:s/></text:span><text:a xlink:href="https://www.e-tar.lt/portal/legalAct.html?documentId=6623cc10cf6711e3a8ded1a0f5aff0a9" office:target-frame-name="_top" xlink:show="replace"><text:span text:style-name="T4920">D1-377</text:span></text:a><text:span text:style-name="T4921">, 2014-04-28, paskelbta TAR 2014-04-29, i. k. 2014-04916</text:span></text:p>
        <text:p text:style-name="P4922"><text:span text:style-name="T4923">Dėl Lietuvos Respublikos aplinkos ministro 2010 m.</text:span><text:span text:style-name="T4924"><text:s/>balandžio 6 d. įsakymo Nr. D1-275 „Dėl Klimato kaitos specialiosios programos lėšų naudojimo tvarkos aprašo patvirtinimo“ pakeitimo</text:span></text:p>
        <text:p text:style-name="P4925"/>
        <text:p text:style-name="P4926"><text:span text:style-name="T4927">10.</text:span></text:p>
        <text:p text:style-name="P4928"><text:span text:style-name="T4929">Lietuvos Respublikos aplinkos ministerija, Įsakymas</text:span></text:p>
        <text:p text:style-name="P4930"><text:span text:style-name="T4931">Nr.<text:s/></text:span><text:a xlink:href="https://www.e-tar.lt/portal/legalAct.html?documentId=5ff961e08a8511e4a98a9f2247652cf4" office:target-frame-name="_top" xlink:show="replace"><text:span text:style-name="T4932">D1-1053</text:span></text:a><text:span text:style-name="T4933">, 2014-12-19, paskelbta TAR 2014-12-23, i. k. 2014-20599</text:span></text:p>
        <text:p text:style-name="P4934"><text:span text:style-name="T4935">Dėl Lietuvos Respublikos aplinkos ministro 2010 m. balandžio 6 d. įsakymo Nr. D1-275 „Dėl Klimato kaitos specialiosios programos lėšų naudojimo tvarkos apra</text:span><text:span text:style-name="T4936">šo patvirtinimo“ pakeitimo</text:span></text:p>
        <text:p text:style-name="P4937"/>
        <text:p text:style-name="P4938"><text:span text:style-name="T4939">11.</text:span></text:p>
        <text:p text:style-name="P4940"><text:span text:style-name="T4941">Lietuvos Respublikos aplinkos ministerija, Įsakymas</text:span></text:p>
        <text:p text:style-name="P4942"><text:span text:style-name="T4943">Nr.<text:s/></text:span><text:a xlink:href="https://www.e-tar.lt/portal/legalAct.html?documentId=bba2cdb0d6e211e583a295d9366c7ab3" office:target-frame-name="_top" xlink:show="replace"><text:span text:style-name="T4944">D1-58</text:span></text:a><text:span text:style-name="T4945">, 2016-01-29, paskelbta TAR 2016-02-19, i. k. 2016-03176</text:span></text:p>
        <text:p text:style-name="P4946"><text:span text:style-name="T4947">Dėl Liet</text:span><text:span text:style-name="T4948">uvos Respublikos aplinkos ministro 2010 m. balandžio 6 d. įsakymo Nr. D1-275 „Dėl Klimato kaitos specialiosios programos lėšų naudojimo tvarkos aprašo patvirtinimo“ pakeitimo</text:span></text:p>
        <text:p text:style-name="P4949"/>
        <text:p text:style-name="P4950"><text:span text:style-name="T4951">12.</text:span></text:p>
        <text:p text:style-name="P4952"><text:span text:style-name="T4953">Lietuvos Respublikos aplinkos ministerija, Įsakymas</text:span></text:p>
        <text:p text:style-name="P4954"><text:span text:style-name="T4955">Nr.<text:s/></text:span><text:a xlink:href="https://www.e-tar.lt/portal/legalAct.html?documentId=953433b010ff11e6acc9d34f3feceabc" office:target-frame-name="_top" xlink:show="replace"><text:span text:style-name="T4956">D1-318</text:span></text:a><text:span text:style-name="T4957">, 2016-05-02, paskelbta TAR 2016-05-03, i. k. 2016-11059</text:span></text:p>
        <text:p text:style-name="P4958"><text:span text:style-name="T4959">Dėl Lietuvos Respublikos aplinkos ministro 2010 m. balandžio 6 d. įsakymo Nr. D1-275 „Dėl Klimato kaitos specialios</text:span><text:span text:style-name="T4960">ios programos lėšų naudojimo tvarkos aprašo patvirtinimo“ pakeitimo</text:span></text:p>
        <text:p text:style-name="P4961"/>
        <text:p text:style-name="P4962"><text:span text:style-name="T4963">13.</text:span></text:p>
        <text:p text:style-name="P4964"><text:span text:style-name="T4965">Lietuvos Respublikos aplinkos ministerija, Įsakymas</text:span></text:p>
        <text:p text:style-name="P4966"><text:span text:style-name="T4967">Nr.<text:s/></text:span><text:a xlink:href="https://www.e-tar.lt/portal/legalAct.html?documentId=67d069005bfb11e79198ffdb108a3753" office:target-frame-name="_top" xlink:show="replace"><text:span text:style-name="T4968">D1-561</text:span></text:a><text:span text:style-name="T4969">, 2017-06-28, paskelbta</text:span><text:span text:style-name="T4970"><text:s/>TAR 2017-06-28, i. k. 2017-10908</text:span></text:p>
        <text:p text:style-name="P4971"><text:span text:style-name="T4972">Dėl Lietuvos Respublikos aplinkos ministro 2010 m. balandžio 6 d. įsakymo Nr. D1-275 „Dėl Klimato kaitos specialiosios programos lėšų naudojimo tvarkos aprašo patvirtinimo“ pakeitimo</text:span></text:p>
        <text:p text:style-name="P4973"/>
        <text:p text:style-name="P4974"><text:span text:style-name="T4975">14.</text:span></text:p>
        <text:p text:style-name="P4976"><text:span text:style-name="T4977">Lietuvos Respublikos aplinkos<text:s/></text:span><text:span text:style-name="T4978">ministerija, Įsakymas</text:span></text:p>
        <text:p text:style-name="P4979"><text:span text:style-name="T4980">Nr.<text:s/></text:span><text:a xlink:href="https://www.e-tar.lt/portal/legalAct.html?documentId=a65e4320389811e881f2ba995b003ed2" office:target-frame-name="_top" xlink:show="replace"><text:span text:style-name="T4981">D1-252</text:span></text:a><text:span text:style-name="T4982">, 2018-03-30, paskelbta TAR 2018-04-05, i. k. 2018-05408</text:span></text:p>
        <text:p text:style-name="P4983"><text:span text:style-name="T4984">Dėl Lietuvos Respublikos aplinkos ministro 2010 m. balandžio 6 d. įsa</text:span><text:span text:style-name="T4985">kymo Nr. D1-275 „Dėl Klimato kaitos specialiosios programos lėšų naudojimo tvarkos aprašo patvirtinimo“ pakeitimo</text:span></text:p>
        <text:p text:style-name="P4986"/>
        <text:p text:style-name="P4987"><text:span text:style-name="T4988">15.</text:span></text:p>
        <text:p text:style-name="P4989"><text:span text:style-name="T4990">Lietuvos Respublikos aplinkos ministerija, Įsakymas</text:span></text:p>
        <text:p text:style-name="P4991"><text:span text:style-name="T4992">Nr.<text:s/></text:span><text:a xlink:href="https://www.e-tar.lt/portal/legalAct.html?documentId=42d513b084ce11e8ae2bfd1913d66d57" office:target-frame-name="_top" xlink:show="replace"><text:span text:style-name="T4993">D1-664</text:span></text:a><text:span text:style-name="T4994">, 2018-07-05, paskelbta TAR 2018-07-11, i. k. 2018-11741</text:span></text:p>
        <text:p text:style-name="P4995"><text:span text:style-name="T4996">Dėl Lietuvos Respublikos aplinkos ministro 2010 m. balandžio 6 d. įsakymo Nr. D1-275 „Dėl Klimato kaitos specialiosios programos lėšų naudojimo tvarkos aprašo patvirtinimo“ pak</text:span><text:span text:style-name="T4997">eitimo</text:span></text:p>
        <text:p text:style-name="P4998"/>
        <text:p text:style-name="P4999"><text:span text:style-name="T5000">16.</text:span></text:p>
        <text:p text:style-name="P5001"><text:span text:style-name="T5002">Lietuvos Respublikos aplinkos ministerija, Įsakymas</text:span></text:p>
        <text:p text:style-name="P5003"><text:span text:style-name="T5004">Nr.<text:s/></text:span><text:a xlink:href="https://www.e-tar.lt/portal/legalAct.html?documentId=9874bfd0dcf011e89a31865acf012092" office:target-frame-name="_top" xlink:show="replace"><text:span text:style-name="T5005">D1-912</text:span></text:a><text:span text:style-name="T5006">, 2018-10-26, paskelbta TAR 2018-10-31, i. k. 2018-17511</text:span></text:p>
        <text:p text:style-name="P5007"><text:span text:style-name="T5008">Dėl Lietuvos Respublikos ap</text:span><text:span text:style-name="T5009">linkos ministro 2010 m. balandžio 6 d. įsakymo Nr. D1-275 „Dėl Klimato kaitos specialiosios programos lėšų naudojimo tvarkos aprašo patvirtinimo“ pakeitimo</text:span></text:p>
        <text:p text:style-name="P5010"/>
        <text:p text:style-name="P5011"><text:span text:style-name="T5012">17.</text:span></text:p>
        <text:p text:style-name="P5013"><text:span text:style-name="T5014">Lietuvos Respublikos aplinkos ministerija, Įsakymas</text:span></text:p>
        <text:p text:style-name="P5015"><text:span text:style-name="T5016">Nr.<text:s/></text:span><text:a xlink:href="https://www.e-tar.lt/portal/legalAct.html?documentId=7e054f70700711e9a13eeecaacbc653f" office:target-frame-name="_top" xlink:show="replace"><text:span text:style-name="T5017">D1-266</text:span></text:a><text:span text:style-name="T5018">, 2019-05-06, paskelbta TAR 2019-05-07, i. k. 2019-07360</text:span></text:p>
        <text:p text:style-name="P5019"><text:span text:style-name="T5020">Dėl Lietuvos Respublikos aplinkos ministro 2010 m. balandžio 6 d. įsakymo Nr. D1-275 „Dėl Klimato kaitos specialiosios programos lėšų<text:s/></text:span><text:span text:style-name="T5021">naudojimo tvarkos aprašo patvirtinimo“ pakeitimo</text:span></text:p>
        <text:p text:style-name="P5022"/>
        <text:p text:style-name="P5023"><text:span text:style-name="T5024">18.</text:span></text:p>
        <text:p text:style-name="P5025"><text:span text:style-name="T5026">Lietuvos Respublikos aplinkos ministerija, Įsakymas</text:span></text:p>
        <text:p text:style-name="P5027"><text:span text:style-name="T5028">Nr.<text:s/></text:span><text:a xlink:href="https://www.e-tar.lt/portal/legalAct.html?documentId=79549c60008511ea9681cd81dcdca52c" office:target-frame-name="_top" xlink:show="replace"><text:span text:style-name="T5029">D1-661</text:span></text:a><text:span text:style-name="T5030">, 2019-11-06, paskelbta TAR 2019-11-06, i.</text:span><text:span text:style-name="T5031"><text:s/>k. 2019-17759</text:span></text:p>
        <text:p text:style-name="P5032"><text:span text:style-name="T5033">Dėl Lietuvos Respublikos aplinkos ministro 2010 m. balandžio 6 d. įsakymo Nr. D1-275 „Dėl Klimato kaitos programos lėšų naudojimo tvarkos aprašo patvirtinimo“ pakeitimo</text:span></text:p>
        <text:p text:style-name="P5034"/>
        <text:p text:style-name="P5035"><text:span text:style-name="T5036">19.</text:span></text:p>
        <text:p text:style-name="P5037"><text:span text:style-name="T5038">Lietuvos Respublikos aplinkos ministerija, Įsakymas</text:span></text:p>
        <text:p text:style-name="P5039"><text:span text:style-name="T5040">Nr.<text:s/></text:span><text:a xlink:href="https://www.e-tar.lt/portal/legalAct.html?documentId=32fca330a0d411ea9515f752ff221ec9" office:target-frame-name="_top" xlink:show="replace"><text:span text:style-name="T5041">D1-315</text:span></text:a><text:span text:style-name="T5042">, 2020-05-28, paskelbta TAR 2020-05-28, i. k. 2020-11415</text:span></text:p>
        <text:p text:style-name="P5043"><text:span text:style-name="T5044">Dėl Lietuvos Respublikos aplinkos ministro 2010 m. balandžio 6 d. įsakymo Nr. D1-275 „Dėl Klimato</text:span><text:span text:style-name="T5045"><text:s/>kaitos programos lėšų naudojimo tvarkos aprašo patvirtinimo“ pakeitimo</text:span></text:p>
        <text:p text:style-name="P5046"/>
        <text:p text:style-name="P5047"><text:span text:style-name="T5048">20.</text:span></text:p>
        <text:p text:style-name="P5049"><text:span text:style-name="T5050">Lietuvos Respublikos aplinkos ministerija, Įsakymas</text:span></text:p>
        <text:p text:style-name="P5051"><text:span text:style-name="T5052">Nr.<text:s/></text:span><text:a xlink:href="https://www.e-tar.lt/portal/legalAct.html?documentId=ed898da0784a11eb9601893677bfd7d8" office:target-frame-name="_top" xlink:show="replace"><text:span text:style-name="T5053">D1-118</text:span></text:a><text:span text:style-name="T5054">, 2021-02-26,<text:s/></text:span><text:span text:style-name="T5055">paskelbta TAR 2021-02-26, i. k. 2021-03913</text:span></text:p>
        <text:p text:style-name="P5056"><text:span text:style-name="T5057">Dėl Lietuvos Respublikos aplinkos ministro 2010 m. balandžio 6 d. įsakymo Nr. D1-275 „Dėl Klimato kaitos programos lėšų naudojimo tvarkos aprašo patvirtinimo“ pakeitimo</text:span></text:p>
        <text:p text:style-name="P5058"/>
        <text:p text:style-name="P5059"><text:span text:style-name="T5060">21.</text:span></text:p>
        <text:p text:style-name="P5061"><text:span text:style-name="T5062">Lietuvos Respublikos aplinkos ministeri</text:span><text:span text:style-name="T5063">ja, Įsakymas</text:span></text:p>
        <text:p text:style-name="P5064"><text:span text:style-name="T5065">Nr.<text:s/></text:span><text:a xlink:href="https://www.e-tar.lt/portal/legalAct.html?documentId=a7af5d50bdff11eb8c24980b2b0e0fef" office:target-frame-name="_top" xlink:show="replace"><text:span text:style-name="T5066">D1-321</text:span></text:a><text:span text:style-name="T5067">, 2021-05-26, paskelbta TAR 2021-05-26, i. k. 2021-11638</text:span></text:p>
        <text:p text:style-name="P5068"><text:span text:style-name="T5069">Dėl Lietuvos Respublikos aplinkos ministro 2010 m. balandžio 6 d. įsakymo Nr.<text:s/></text:span><text:span text:style-name="T5070">D1-275 „Dėl Klimato kaitos programos lėšų naudojimo tvarkos aprašo patvirtinimo“ pakeitimo</text:span></text:p>
        <text:p text:style-name="P5071"/>
        <text:p text:style-name="P5072"><text:span text:style-name="T5073">22.</text:span></text:p>
        <text:p text:style-name="P5074"><text:span text:style-name="T5075">Lietuvos Respublikos aplinkos ministerija, Įsakymas</text:span></text:p>
        <text:p text:style-name="P5076"><text:span text:style-name="T5077">Nr.<text:s/></text:span><text:a xlink:href="https://www.e-tar.lt/portal/legalAct.html?documentId=1ffe21c01f6111eca51399bc661f78e7" office:target-frame-name="_top" xlink:show="replace"><text:span text:style-name="T5078">D1-552</text:span></text:a><text:span text:style-name="T5079">, 2021-09-27, paskelbta TAR 2021-09-27, i. k. 2021-20120</text:span></text:p>
        <text:p text:style-name="P5080"><text:span text:style-name="T5081">Dėl Lietuvos Respublikos aplinkos ministro 2010 m. balandžio 6 d. įsakymo Nr. D1-275 „Dėl Klimato kaitos programos lėšų naudojimo tvarkos aprašo patvirtinimo“ pakeitimo</text:span></text:p>
        <text:p text:style-name="P5082"/>
        <text:p text:style-name="P5083"><text:span text:style-name="T5084">23.</text:span></text:p>
        <text:p text:style-name="P5085"><text:span text:style-name="T5086">Lietuvos Respublikos apli</text:span><text:span text:style-name="T5087">nkos ministerija, Įsakymas</text:span></text:p>
        <text:p text:style-name="P5088"><text:span text:style-name="T5089">Nr.<text:s/></text:span><text:a xlink:href="https://www.e-tar.lt/portal/legalAct.html?documentId=0a82b3e0c6de11ec8d9390588bf2de65" office:target-frame-name="_top" xlink:show="replace"><text:span text:style-name="T5090">D1-119</text:span></text:a><text:span text:style-name="T5091">, 2022-04-28, paskelbta TAR 2022-04-28, i. k. 2022-08721</text:span></text:p>
        <text:p text:style-name="P5092"><text:span text:style-name="T5093">Dėl Lietuvos Respublikos aplinkos ministro 2010 m. balandžio 6 d</text:span><text:span text:style-name="T5094">. įsakymo Nr. D1-275 „Dėl Klimato kaitos programos lėšų naudojimo tvarkos aprašo patvirtinimo“ pakeitimo</text:span></text:p>
        <text:p text:style-name="P5095"/>
        <text:p text:style-name="P50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center" style:position="3.25in"/>
          <style:tab-stop style:type="right" style:position="6.5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21" style:parent-style-name="Header" style:family="paragraph">
      <style:paragraph-properties fo:text-align="center"/>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Header" style:family="paragraph">
      <style:paragraph-properties fo:text-align="center"/>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432" style:parent-style-name="Normal" style:family="paragraph">
      <style:paragraph-properties>
        <style:tab-stops>
          <style:tab-stop style:type="center" style:position="2.884in"/>
          <style:tab-stop style:type="right" style:position="5.768in"/>
        </style:tab-stops>
      </style:paragraph-properties>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5" style:parent-style-name="DefaultParagraphFont" style:family="text">
      <style:text-properties style:font-size-complex="12pt" fo:language="en" fo:country="GB"/>
    </style:style>
    <style:style style:name="P3436" style:parent-style-name="Normal" style:family="paragraph">
      <style:paragraph-properties>
        <style:tab-stops>
          <style:tab-stop style:type="center" style:position="3.3465in"/>
          <style:tab-stop style:type="right" style:position="6.693in"/>
        </style:tab-stops>
      </style:paragraph-properties>
    </style:style>
    <style:style style:name="P3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642" style:parent-style-name="Normal" style:family="paragraph">
      <style:paragraph-properties>
        <style:tab-stops>
          <style:tab-stop style:type="center" style:position="2.884in"/>
          <style:tab-stop style:type="right" style:position="5.768in"/>
        </style:tab-stops>
      </style:paragraph-properties>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5" style:parent-style-name="DefaultParagraphFont" style:family="text">
      <style:text-properties style:font-size-complex="12pt" fo:language="en" fo:country="GB"/>
    </style:style>
    <style:style style:name="P3646" style:parent-style-name="Normal" style:family="paragraph">
      <style:paragraph-properties>
        <style:tab-stops>
          <style:tab-stop style:type="center" style:position="3.3465in"/>
          <style:tab-stop style:type="right" style:position="6.693in"/>
        </style:tab-stops>
      </style:paragraph-properties>
    </style:style>
    <style:style style:name="P3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43" style:parent-style-name="Normal" style:family="paragraph">
      <style:paragraph-properties>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1" style:parent-style-name="Normal" style:family="paragraph">
      <style:paragraph-properties>
        <style:tab-stops>
          <style:tab-stop style:type="center" style:position="3.3465in"/>
          <style:tab-stop style:type="right" style:position="6.693in"/>
        </style:tab-stops>
      </style:paragraph-properties>
    </style:style>
    <style:style style:name="P4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53" style:parent-style-name="Normal" style:family="paragraph">
      <style:paragraph-properties fo:text-align="center">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Normal" style:family="paragraph">
      <style:paragraph-properties fo:text-align="center">
        <style:tab-stops>
          <style:tab-stop style:type="center" style:position="3.3465in"/>
          <style:tab-stop style:type="right" style:position="6.693in"/>
        </style:tab-stops>
      </style:paragraph-properties>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1</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761"><text:span text:style-name="T1762"><text:page-number text:fixed="false">21</text:page-number></text:span></text:p>
        <text:p text:style-name="P1763"/>
      </style:header>
      <style:footer>
        <text:p text:style-name="P1764"/>
      </style:footer>
    </style:master-page>
    <style:master-page style:next-style-name="MP2" style:name="MPF2" style:page-layout-name="PL2">
      <style:header>
        <text:p text:style-name="P1765"/>
      </style:header>
      <style:footer>
        <text:p text:style-name="P1766"/>
      </style:footer>
    </style:master-page>
    <style:master-page style:name="MP3" style:page-layout-name="PL3">
      <style:header>
        <text:p text:style-name="P2221"><text:page-number text:fixed="false">4</text:page-number></text:p>
        <text:p text:style-name="P2222"/>
      </style:header>
      <style:footer>
        <text:p text:style-name="P2223"/>
      </style:footer>
    </style:master-page>
    <style:master-page style:name="MP4" style:page-layout-name="PL4">
      <style:header>
        <text:p text:style-name="P2852"><text:page-number text:fixed="false">4</text:page-number></text:p>
        <text:p text:style-name="P2853"/>
      </style:header>
      <style:footer>
        <text:p text:style-name="P2854"/>
      </style:footer>
    </style:master-page>
    <style:master-page style:next-style-name="MP4" style:name="MPF4" style:page-layout-name="PL4">
      <style:header>
        <text:p text:style-name="P2855"/>
      </style:header>
      <style:footer>
        <text:p text:style-name="P2856"/>
      </style:footer>
    </style:master-page>
    <style:master-page style:name="MP5" style:page-layout-name="PL5">
      <style:header>
        <text:p text:style-name="P3433"><draw:frame draw:style-name="F3434" text:anchor-type="paragraph" svg:y="0.0006in" draw:z-index="0"><draw:text-box fo:min-height="0in" fo:min-width="0in"><text:p text:style-name="P3432"><text:span text:style-name="T3435"><text:page-number text:fixed="false">2</text:page-number></text:span></text:p></draw:text-box></draw:frame></text:p>
      </style:header>
      <style:footer>
        <text:p text:style-name="P3436"/>
      </style:footer>
    </style:master-page>
    <style:master-page style:next-style-name="MP5" style:name="MPF5" style:page-layout-name="PL5">
      <style:header>
        <text:p text:style-name="P3437"/>
      </style:header>
      <style:footer>
        <text:p text:style-name="P3438"/>
      </style:footer>
    </style:master-page>
    <style:master-page style:name="MP6" style:page-layout-name="PL6">
      <style:header>
        <text:p text:style-name="P3643"><draw:frame draw:style-name="F3644" text:anchor-type="paragraph" svg:y="0.0006in" draw:z-index="0"><draw:text-box fo:min-height="0in" fo:min-width="0in"><text:p text:style-name="P3642"><text:span text:style-name="T3645"><text:page-number text:fixed="false">2</text:page-number></text:span></text:p></draw:text-box></draw:frame></text:p>
      </style:header>
      <style:footer>
        <text:p text:style-name="P3646"/>
      </style:footer>
    </style:master-page>
    <style:master-page style:next-style-name="MP6" style:name="MPF6" style:page-layout-name="PL6">
      <style:header>
        <text:p text:style-name="P3647"/>
      </style:header>
      <style:footer>
        <text:p text:style-name="P3648"/>
      </style:footer>
    </style:master-page>
    <style:master-page style:name="MP7" style:page-layout-name="PL7">
      <style:header>
        <text:p text:style-name="P3942"/>
      </style:header>
      <style:footer>
        <text:p text:style-name="P3943"/>
      </style:footer>
    </style:master-page>
    <style:master-page style:next-style-name="MP7" style:name="MPF7" style:page-layout-name="PL7">
      <style:header>
        <text:p text:style-name="P3944"/>
      </style:header>
      <style:footer>
        <text:p text:style-name="P3945"/>
      </style:footer>
    </style:master-page>
    <style:master-page style:name="MP8" style:page-layout-name="PL8">
      <style:header>
        <text:p text:style-name="P4100"/>
      </style:header>
      <style:footer>
        <text:p text:style-name="P4101"/>
      </style:footer>
    </style:master-page>
    <style:master-page style:next-style-name="MP8" style:name="MPF8" style:page-layout-name="PL8">
      <style:header>
        <text:p text:style-name="P4102"/>
      </style:header>
      <style:footer>
        <text:p text:style-name="P4103"/>
      </style:footer>
    </style:master-page>
    <style:master-page style:name="MP9" style:page-layout-name="PL9">
      <style:header>
        <text:p text:style-name="P4453"><text:page-number text:fixed="false">2</text:page-number></text:p>
        <text:p text:style-name="P4454"/>
      </style:header>
      <style:footer>
        <text:p text:style-name="P4455"/>
        <text:p text:style-name="P4456"/>
      </style:footer>
    </style:master-page>
    <style:master-page style:next-style-name="MP9" style:name="MPF9" style:page-layout-name="PL9">
      <style:header>
        <text:p text:style-name="P4457"/>
      </style:header>
      <style:footer>
        <text:p text:style-name="P4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27:00Z</meta:creation-date>
    <dc:date>2023-03-14T19:27:00Z</dc:date>
    <meta:template xlink:href="Normal.dotm" xlink:type="simple"/>
    <meta:editing-cycles>2</meta:editing-cycles>
    <meta:editing-duration>PT0S</meta:editing-duration>
    <meta:document-statistic meta:page-count="9" meta:paragraph-count="4738" meta:word-count="20165" meta:character-count="146904" meta:row-count="8765" meta:non-whitespace-character-count="131477"/>
  </office:meta>
</office:document-meta>
</file>