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font-weight="bold" style:font-weight-asian="bold"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line-height="120%"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line-height="120%"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fo:line-height="120%"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line-height="120%" fo:text-indent="0.3937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20%" fo:text-indent="0.3937in"/>
      <style:text-properties fo:hyphenate="false"/>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weight="bold" style:font-weight-asian="bold"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font-weight="bold" style:font-weight-asian="bold"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line-height="120%" fo:text-indent="0.3937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416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text-properties fo:hyphenate="false"/>
    </style:style>
    <style:style style:name="P83" style:parent-style-name="Normal" style:family="paragraph">
      <style:paragraph-properties fo:widows="0" fo:orphans="0" fo:text-align="justify"/>
      <style:text-properties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justify"/>
      <style:text-properties fo:color="#000000" fo:hyphenate="false"/>
    </style:style>
    <style:style style:name="P88" style:parent-style-name="Normal" style:family="paragraph">
      <style:paragraph-properties fo:widows="0" fo:orphans="0" fo:text-align="justify"/>
      <style:text-properties fo:hyphenate="false"/>
    </style:style>
    <style:style style:name="T89" style:parent-style-name="DefaultParagraphFont" style:family="text">
      <style:text-properties fo:color="#000000"/>
    </style:style>
    <style:style style:name="P90" style:parent-style-name="Normal" style:master-page-name="MPF1" style:family="paragraph">
      <style:paragraph-properties fo:widows="0" fo:orphans="0" fo:break-before="page" fo:margin-left="3.9375in" style:page-number="1">
        <style:tab-stops/>
      </style:paragraph-properties>
      <style:text-properties fo:hyphenate="false"/>
    </style:style>
    <style:style style:name="P96" style:parent-style-name="Normal" style:family="paragraph">
      <style:paragraph-properties fo:widows="0" fo:orphans="0" fo:margin-left="3.9375in">
        <style:tab-stops/>
      </style:paragraph-properties>
      <style:text-properties fo:hyphenate="false"/>
    </style:style>
    <style:style style:name="P97" style:parent-style-name="Normal" style:family="paragraph">
      <style:paragraph-properties fo:widows="0" fo:orphans="0" fo:margin-left="3.9375in">
        <style:tab-stops/>
      </style:paragraph-properties>
      <style:text-properties fo:hyphenate="false"/>
    </style:style>
    <style:style style:name="P98" style:parent-style-name="Normal" style:family="paragraph">
      <style:paragraph-properties fo:widows="0" fo:orphans="0" fo:margin-left="3.9375in">
        <style:tab-stops/>
      </style:paragraph-properties>
      <style:text-properties fo:hyphenate="false"/>
    </style:style>
    <style:style style:name="P99" style:parent-style-name="Normal" style:family="paragraph">
      <style:paragraph-properties fo:widows="0" fo:orphans="0" fo:margin-left="3.9375in">
        <style:tab-stops/>
      </style:paragraph-properties>
      <style:text-properties fo:hyphenate="false"/>
    </style:style>
    <style:style style:name="P100" style:parent-style-name="Normal" style:family="paragraph">
      <style:paragraph-properties fo:widows="0" fo:orphans="0" fo:margin-left="3.9375in">
        <style:tab-stops/>
      </style:paragraph-properties>
      <style:text-properties fo:hyphenate="false"/>
    </style:style>
    <style:style style:name="P101" style:parent-style-name="Normal" style:family="paragraph">
      <style:paragraph-properties fo:widows="0" fo:orphans="0" fo:margin-left="3.9375in">
        <style:tab-stops/>
      </style:paragraph-properties>
      <style:text-properties fo:hyphenate="false"/>
    </style:style>
    <style:style style:name="P102" style:parent-style-name="Normal" style:family="paragraph">
      <style:paragraph-properties fo:widows="0" fo:orphans="0" fo:text-indent="3.543in"/>
      <style:text-properties fo:color="#FF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center" fo:text-indent="0.043in"/>
      <style:text-properties fo:hyphenate="false"/>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style:font-weight-complex="bold"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fo:letter-spacing="-0.0027in" style:font-size-complex="12pt"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fo:font-weight="bold" style:font-weight-asian="bold"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3937in">
        <style:tab-stops>
          <style:tab-stop style:type="left" style:position="0.2958in"/>
        </style:tab-stops>
      </style:paragraph-properties>
      <style:text-properties fo:hyphenate="false"/>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3937in">
        <style:tab-stops>
          <style:tab-stop style:type="left" style:position="3.3472in"/>
        </style:tab-stops>
      </style:paragraph-properties>
      <style:text-properties fo:hyphenate="false"/>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81" style:parent-style-name="DefaultParagraphFont" style:family="text">
      <style:text-properties style:language-asian="lt" style:country-asian="LT"/>
    </style:style>
    <style:style style:name="T182" style:parent-style-name="DefaultParagraphFont" style:family="text">
      <style:text-properties style:text-position="super 62.5%"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b 62.5%"/>
    </style:style>
    <style:style style:name="T188" style:parent-style-name="DefaultParagraphFont" style:family="text">
      <style:text-properties fo:color="#000000"/>
    </style:style>
    <style:style style:name="T189" style:parent-style-name="DefaultParagraphFont" style:family="text">
      <style:text-properties fo:color="#000000" style:text-position="sub 62.5%"/>
    </style:style>
    <style:style style:name="T190" style:parent-style-name="DefaultParagraphFont" style:family="text">
      <style:text-properties fo:color="#000000"/>
    </style:style>
    <style:style style:name="T191" style:parent-style-name="DefaultParagraphFont" style:family="text">
      <style:text-properties fo:color="#000000" style:text-position="sub 62.5%"/>
    </style:style>
    <style:style style:name="T192" style:parent-style-name="DefaultParagraphFont" style:family="text">
      <style:text-properties fo:color="#000000"/>
    </style:style>
    <style:style style:name="T193" style:parent-style-name="DefaultParagraphFont" style:family="text">
      <style:text-properties fo:color="#000000" style:text-position="sub 62.5%"/>
    </style:style>
    <style:style style:name="T194" style:parent-style-name="DefaultParagraphFont" style:family="text">
      <style:text-properties fo:color="#000000"/>
    </style:style>
    <style:style style:name="T195" style:parent-style-name="DefaultParagraphFont" style:family="text">
      <style:text-properties style:text-position="sub 62.5%"/>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style:font-weight-complex="bold"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T21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9" style:parent-style-name="DefaultParagraphFont" style:family="text">
      <style:text-properties fo:color="#000000" fo:letter-spacing="-0.0027in" style:font-size-complex="12pt" style:language-asian="lt" style:country-asian="LT"/>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font-weight="bold" style:font-weight-asian="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2.5%"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font-weight="bold" style:font-weight-asian="bold" style:font-weight-complex="bold"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font-weight="bold" style:font-weight-asian="bold" style:font-weight-complex="bold"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font-weight="bold" style:font-weight-asian="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center" fo:text-indent="0.043in"/>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fo:letter-spacing="-0.0013in"/>
    </style:style>
    <style:style style:name="T326" style:parent-style-name="DefaultParagraphFont" style:family="text">
      <style:text-properties fo:color="#000000" fo:letter-spacing="-0.0013in"/>
    </style:style>
    <style:style style:name="T327" style:parent-style-name="DefaultParagraphFont" style:family="text">
      <style:text-properties fo:color="#000000" fo:letter-spacing="-0.0013in"/>
    </style:style>
    <style:style style:name="T328" style:parent-style-name="DefaultParagraphFont" style:family="text">
      <style:text-properties fo:background-color="#FFFFFF"/>
    </style:style>
    <style:style style:name="T329" style:parent-style-name="DefaultParagraphFont" style:family="text">
      <style:text-properties fo:color="#000000" fo:letter-spacing="-0.0013in"/>
    </style:style>
    <style:style style:name="T330" style:parent-style-name="DefaultParagraphFont" style:family="text">
      <style:text-properties fo:font-weight="bold" style:font-weight-asian="bold" fo:background-color="#FFFFFF"/>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center" fo:text-indent="0.2951in">
        <style:tab-stops>
          <style:tab-stop style:type="left" style:position="0.3868in"/>
        </style:tab-stops>
      </style:paragraph-properties>
      <style:text-properties fo:hyphenate="false"/>
    </style:style>
    <style:style style:name="T352" style:parent-style-name="DefaultParagraphFont" style:family="text">
      <style:text-properties fo:font-weight="bold" style:font-weight-asian="bold" style:language-asian="lt" style:country-asian="LT"/>
    </style:style>
    <style:style style:name="T353" style:parent-style-name="DefaultParagraphFont" style:family="text">
      <style:text-properties fo:font-weight="bold" style:font-weight-asian="bold" style:language-asian="lt" style:country-asian="LT"/>
    </style:style>
    <style:style style:name="P354" style:parent-style-name="Normal" style:family="paragraph">
      <style:paragraph-properties fo:text-align="center" fo:text-indent="0.3381in">
        <style:tab-stops>
          <style:tab-stop style:type="left" style:position="0.3868in"/>
        </style:tab-stops>
      </style:paragraph-properties>
      <style:text-properties fo:hyphenate="false"/>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paragraph-properties fo:text-align="center" fo:text-indent="0.2951in">
        <style:tab-stops>
          <style:tab-stop style:type="left" style:position="0.3868in"/>
        </style:tab-stops>
      </style:paragraph-properties>
      <style:text-properties fo:font-weight="bold" style:font-weight-asian="bold" style:language-asian="lt" style:country-asian="LT" fo:hyphenate="false"/>
    </style:style>
    <style:style style:name="P358"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tab-stops>
          <style:tab-stop style:type="left" style:position="0.3868in"/>
        </style:tab-stops>
      </style:paragraph-properties>
      <style:text-properties fo:hyphenate="false"/>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text-position="super 62.5%"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3937in"/>
      <style:text-properties fo:hyphenate="false"/>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3937in"/>
      <style:text-properties fo:hyphenate="false"/>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text-position="super 62.5%"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3937in"/>
      <style:text-properties fo:hyphenate="false"/>
    </style:style>
    <style:style style:name="P444" style:parent-style-name="Normal" style:family="paragraph">
      <style:paragraph-properties fo:widows="0" fo:orphans="0" fo:text-align="center"/>
      <style:text-properties fo:hyphenate="false"/>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widows="0" fo:orphans="0" fo:text-align="center" fo:text-indent="0.043in"/>
      <style:text-properties fo:hyphenate="false"/>
    </style:style>
    <style:style style:name="T448" style:parent-style-name="DefaultParagraphFont" style:family="text">
      <style:text-properties fo:font-weight="bold" style:font-weight-asian="bold" style:font-weight-complex="bold" fo:text-transform="uppercase"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font-style="italic" style:font-style-asian="italic" style:language-asian="lt" style:country-asian="LT"/>
    </style:style>
    <style:style style:name="T464" style:parent-style-name="DefaultParagraphFont" style:family="text">
      <style:text-properties style:language-asian="lt" style:country-asian="L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fo:letter-spacing="-0.0013in"/>
    </style:style>
    <style:style style:name="T472" style:parent-style-name="DefaultParagraphFont" style:family="text">
      <style:text-properties fo:color="#000000" fo:letter-spacing="-0.0013i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13in"/>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style="italic" style:font-style-asian="italic" style:font-style-complex="italic"/>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3937in"/>
      <style:text-properties fo:hyphenate="false"/>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text-position="sub 62.5%"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center" fo:text-indent="0.043in"/>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3937in">
        <style:tab-stops>
          <style:tab-stop style:type="left" style:position="9.9423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text-position="super 62.5%"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fo:font-style="italic" style:font-style-asian="italic"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fo:font-style="italic" style:font-style-asian="italic"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style="italic" style:font-style-asian="italic"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fo:font-style="italic" style:font-style-asian="italic"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text-position="sub 62.5%"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fo:color="#000000"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FF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00" fo:letter-spacing="-0.0027in" style:language-asian="lt" style:country-asian="LT"/>
    </style:style>
    <style:style style:name="T636" style:parent-style-name="DefaultParagraphFont" style:family="text">
      <style:text-properties fo:color="#000000" fo:letter-spacing="-0.0027in"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3937in"/>
      <style:text-properties fo:hyphenate="false"/>
    </style:style>
    <style:style style:name="T642" style:parent-style-name="DefaultParagraphFont" style:family="text">
      <style:text-properties fo:color="#000000" fo:letter-spacing="-0.0027in" style:language-asian="lt" style:country-asian="LT"/>
    </style:style>
    <style:style style:name="T643" style:parent-style-name="DefaultParagraphFont" style:family="text">
      <style:text-properties fo:color="#000000" fo:letter-spacing="-0.0027in"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font-weight="bold" style:font-weight-asian="bold"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fo:font-weight="bold" style:font-weight-asian="bold"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style>
    <style:style style:name="T684" style:parent-style-name="DefaultParagraphFont" style:family="text">
      <style:text-properties fo:font-size="11pt" style:font-size-asian="11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size="10pt" style:font-size-asian="10pt" style:font-size-complex="8pt"/>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13in"/>
    </style:style>
    <style:style style:name="T704" style:parent-style-name="DefaultParagraphFont" style:family="text">
      <style:text-properties fo:color="#000000" fo:letter-spacing="-0.0013in"/>
    </style:style>
    <style:style style:name="T705" style:parent-style-name="DefaultParagraphFont" style:family="text">
      <style:text-properties fo:color="#000000" fo:letter-spacing="-0.0013in"/>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style>
    <style:style style:name="P718" style:parent-style-name="Normal" style:family="paragraph">
      <style:paragraph-properties fo:text-align="justify" fo:text-indent="0.3937in"/>
      <style:text-properties fo:hyphenate="false"/>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center" fo:text-indent="0.043in"/>
      <style:text-properties fo:hyphenate="false"/>
    </style:style>
    <style:style style:name="T739" style:parent-style-name="DefaultParagraphFont" style:family="text">
      <style:text-properties fo:font-weight="bold" style:font-weight-asian="bold" style:font-weight-complex="bold" fo:text-transform="uppercase" fo:color="#000000"/>
    </style:style>
    <style:style style:name="P740" style:parent-style-name="Normal" style:family="paragraph">
      <style:paragraph-properties fo:widows="0" fo:orphans="0" fo:text-align="justify" fo:text-indent="0.3937in"/>
      <style:text-properties fo:color="#000000" fo:hyphenate="false"/>
    </style:style>
    <style:style style:name="P741"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tab-stops>
          <style:tab-stop style:type="left" style:position="0.4923in"/>
        </style:tab-stops>
      </style:paragraph-properties>
      <style:text-properties fo:hyphenate="false"/>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3937in"/>
      <style:text-properties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text-properties fo:hyphenate="false"/>
    </style:style>
    <style:style style:name="T811" style:parent-style-name="DefaultParagraphFont" style:family="text">
      <style:text-properties style:font-name-asian="MS Mincho" style:font-style-complex="italic" style:font-size-complex="12pt" style:language-asian="lt" style:country-asian="LT"/>
    </style:style>
    <style:style style:name="T812" style:parent-style-name="DefaultParagraphFont" style:family="text">
      <style:text-properties style:font-name-asian="MS Mincho" style:font-style-complex="italic" style:font-size-complex="12pt" style:language-asian="lt" style:country-asian="LT"/>
    </style:style>
    <style:style style:name="T813" style:parent-style-name="DefaultParagraphFont" style:family="text">
      <style:text-properties style:font-name-asian="MS Mincho" style:font-style-complex="italic" style:font-size-complex="12pt" style:language-asian="lt" style:country-asian="LT"/>
    </style:style>
    <style:style style:name="P8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15" style:parent-style-name="DefaultParagraphFont" style:family="text">
      <style:text-properties style:font-name-asian="MS Mincho" style:font-style-complex="italic" style:font-size-complex="12pt" style:language-asian="lt" style:country-asian="LT"/>
    </style:style>
    <style:style style:name="T816" style:parent-style-name="DefaultParagraphFont" style:family="text">
      <style:text-properties style:font-name-asian="MS Mincho" style:font-style-complex="italic"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fo:letter-spacing="-0.0027in" style:font-size-complex="12pt" style:language-asian="lt" style:country-asian="LT"/>
    </style:style>
    <style:style style:name="T824" style:parent-style-name="DefaultParagraphFont" style:family="text">
      <style:text-properties fo:color="#000000" fo:letter-spacing="-0.0027in" style:font-size-complex="12pt" style:language-asian="lt" style:country-asian="LT"/>
    </style:style>
    <style:style style:name="T825" style:parent-style-name="DefaultParagraphFont" style:family="text">
      <style:text-properties fo:color="#000000" fo:letter-spacing="-0.0027in" style:font-size-complex="12pt" style:language-asian="lt" style:country-asian="LT"/>
    </style:style>
    <style:style style:name="T826" style:parent-style-name="DefaultParagraphFont" style:family="text">
      <style:text-properties style:language-asian="lt" style:country-asian="LT"/>
    </style:style>
    <style:style style:name="T827" style:parent-style-name="DefaultParagraphFont" style:family="text">
      <style:text-properties style:language-asian="lt" style:country-asian="LT"/>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text-properties fo:hyphenate="false"/>
    </style:style>
    <style:style style:name="P832" style:parent-style-name="Normal" style:family="paragraph">
      <style:paragraph-properties fo:text-align="center" fo:text-indent="0.2951in"/>
      <style:text-properties fo:hyphenate="false"/>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P835" style:parent-style-name="Normal" style:family="paragraph">
      <style:paragraph-properties fo:text-align="center" fo:text-indent="0.3381in"/>
      <style:text-properties fo:hyphenate="false"/>
    </style:style>
    <style:style style:name="T836" style:parent-style-name="DefaultParagraphFont" style:family="text">
      <style:text-properties fo:font-weight="bold" style:font-weight-asian="bold" style:language-asian="lt" style:country-asian="LT"/>
    </style:style>
    <style:style style:name="T837" style:parent-style-name="DefaultParagraphFont" style:family="text">
      <style:text-properties fo:font-weight="bold" style:font-weight-asian="bold" style:language-asian="lt" style:country-asian="LT"/>
    </style:style>
    <style:style style:name="P838" style:parent-style-name="Normal" style:family="paragraph">
      <style:paragraph-properties fo:text-align="center" fo:text-indent="0.2951in"/>
      <style:text-properties fo:font-weight="bold" style:font-weight-asian="bold" style:language-asian="lt" style:country-asian="LT" fo:hyphenate="false"/>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fo:color="#212121" style:font-size-complex="12pt" fo:background-color="#FFFFFF"/>
    </style:style>
    <style:style style:name="T854" style:parent-style-name="DefaultParagraphFont" style:family="text">
      <style:text-properties fo:color="#212121" style:font-size-complex="12pt" fo:background-color="#FFFFFF"/>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text-properties fo:hyphenate="false"/>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widows="0" fo:orphans="0"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widows="0" fo:orphans="0" fo:text-align="center" fo:text-indent="0.043in"/>
      <style:text-properties fo:hyphenate="false"/>
    </style:style>
    <style:style style:name="T870" style:parent-style-name="DefaultParagraphFont" style:family="text">
      <style:text-properties fo:font-weight="bold" style:font-weight-asian="bold" style:font-weight-complex="bold" fo:text-transform="uppercase" fo:color="#000000"/>
    </style:style>
    <style:style style:name="P871" style:parent-style-name="Normal" style:family="paragraph">
      <style:paragraph-properties fo:widows="0" fo:orphans="0" fo:text-align="justify" fo:text-indent="0.3937in"/>
      <style:text-properties fo:color="#000000" fo:hyphenate="false"/>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96" style:parent-style-name="DefaultParagraphFont" style:family="text">
      <style:text-properties fo:font-weight="bold" style:font-weight-asian="bold" style:font-weight-complex="bold"/>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3937in"/>
      <style:text-properties fo:hyphenate="false"/>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P908" style:parent-style-name="Normal" style:family="paragraph">
      <style:paragraph-properties fo:text-align="justify" fo:text-indent="0.3937in"/>
      <style:text-properties fo:hyphenate="false"/>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P934"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paragraph-properties fo:text-align="justify" fo:text-indent="0.3937in">
        <style:tab-stops>
          <style:tab-stop style:type="left" style:position="0.6097in"/>
        </style:tab-stops>
      </style:paragraph-properties>
      <style:text-properties fo:hyphenate="false"/>
    </style:style>
    <style:style style:name="T946" style:parent-style-name="DefaultParagraphFont" style:family="text">
      <style:text-properties fo:color="#000000" fo:letter-spacing="-0.0013in" style:language-asian="lt" style:country-asian="LT"/>
    </style:style>
    <style:style style:name="T947" style:parent-style-name="DefaultParagraphFont" style:family="text">
      <style:text-properties fo:color="#000000" fo:letter-spacing="-0.0013in" style:language-asian="lt" style:country-asian="LT"/>
    </style:style>
    <style:style style:name="T948" style:parent-style-name="DefaultParagraphFont" style:family="text">
      <style:text-properties fo:color="#000000" fo:letter-spacing="-0.0013in" style:language-asian="lt" style:country-asian="L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3937in"/>
      <style:text-properties fo:hyphenate="false"/>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style:font-weight-complex="bold"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style:font-weight-complex="bold"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style:font-weight-complex="bold" fo:color="#000000" style:language-asian="lt" style:country-asian="LT"/>
    </style:style>
    <style:style style:name="T966" style:parent-style-name="DefaultParagraphFont" style:family="text">
      <style:text-properties style:font-weight-complex="bold" fo:color="#000000" style:language-asian="lt" style:country-asian="LT"/>
    </style:style>
    <style:style style:name="T967" style:parent-style-name="DefaultParagraphFont" style:family="text">
      <style:text-properties style:font-weight-complex="bold" style:language-asian="lt" style:country-asian="LT"/>
    </style:style>
    <style:style style:name="T968" style:parent-style-name="DefaultParagraphFont" style:family="text">
      <style:text-properties style:font-weight-complex="bold" style:language-asian="lt" style:country-asian="LT"/>
    </style:style>
    <style:style style:name="T969" style:parent-style-name="DefaultParagraphFont" style:family="text">
      <style:text-properties style:font-weight-complex="bold" style:text-position="sub 62.5%" style:language-asian="lt" style:country-asian="LT"/>
    </style:style>
    <style:style style:name="T970" style:parent-style-name="DefaultParagraphFont" style:family="text">
      <style:text-properties style:font-weight-complex="bold" style:language-asian="lt" style:country-asian="LT"/>
    </style:style>
    <style:style style:name="T971" style:parent-style-name="DefaultParagraphFont" style:family="text">
      <style:text-properties style:font-weight-complex="bold" style:language-asian="lt" style:country-asian="LT"/>
    </style:style>
    <style:style style:name="P972" style:parent-style-name="Normal" style:family="paragraph">
      <style:paragraph-properties fo:text-align="justify" fo:text-indent="0.3937in"/>
      <style:text-properties fo:hyphenate="false"/>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font-size-complex="12pt" fo:background-color="#FFFFFF" style:language-asian="lt" style:country-asian="LT"/>
    </style:style>
    <style:style style:name="T977" style:parent-style-name="DefaultParagraphFont" style:family="text">
      <style:text-properties fo:color="#000000" style:font-size-complex="12pt" fo:background-color="#FFFFFF" style:language-asian="lt" style:country-asian="LT"/>
    </style:style>
    <style:style style:name="T978" style:parent-style-name="DefaultParagraphFont" style:family="text">
      <style:text-properties style:font-weight-complex="bold" style:language-asian="lt" style:country-asian="LT"/>
    </style:style>
    <style:style style:name="T979" style:parent-style-name="DefaultParagraphFont" style:family="text">
      <style:text-properties style:font-weight-complex="bold" style:text-position="sub 62.5%" style:language-asian="lt" style:country-asian="LT"/>
    </style:style>
    <style:style style:name="T980" style:parent-style-name="DefaultParagraphFont" style:family="text">
      <style:text-properties style:font-weight-complex="bold" style:language-asian="lt" style:country-asian="LT"/>
    </style:style>
    <style:style style:name="T981" style:parent-style-name="DefaultParagraphFont" style:family="text">
      <style:text-properties fo:color="#000000" style:font-size-complex="12pt" fo:background-color="#FFFFFF"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01" style:parent-style-name="DefaultParagraphFont" style:family="text">
      <style:text-properties fo:font-weight="bold" style:font-weight-asian="bold" style:font-weight-complex="bold" fo:color="#000000"/>
    </style:style>
    <style:style style:name="T1002" style:parent-style-name="DefaultParagraphFont" style:family="text">
      <style:text-properties fo:color="#000000"/>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P1035" style:parent-style-name="Normal" style:family="paragraph">
      <style:paragraph-properties fo:widows="0" fo:orphans="0"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style>
    <style:style style:name="T1037" style:parent-style-name="DefaultParagraphFont" style:family="text">
      <style:text-properties fo:font-weight="bold" style:font-weight-asian="bold" style:font-weight-complex="bold" fo:text-transform="uppercase" fo:color="#000000"/>
    </style:style>
    <style:style style:name="P1038" style:parent-style-name="Normal" style:family="paragraph">
      <style:paragraph-properties fo:widows="0" fo:orphans="0" fo:text-align="center" fo:text-indent="0.043in"/>
      <style:text-properties fo:hyphenate="false"/>
    </style:style>
    <style:style style:name="T1039" style:parent-style-name="DefaultParagraphFont" style:family="text">
      <style:text-properties fo:font-weight="bold" style:font-weight-asian="bold" style:font-weight-complex="bold" fo:text-transform="uppercase" fo:color="#000000"/>
    </style:style>
    <style:style style:name="P1040" style:parent-style-name="Normal" style:family="paragraph">
      <style:paragraph-properties fo:widows="0" fo:orphans="0" fo:text-align="justify" fo:text-indent="0.3937in"/>
      <style:text-properties fo:color="#000000" fo:hyphenate="false"/>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fo:letter-spacing="-0.0013in"/>
    </style:style>
    <style:style style:name="T1045" style:parent-style-name="DefaultParagraphFont" style:family="text">
      <style:text-properties fo:color="#000000" fo:letter-spacing="-0.001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3937in"/>
      <style:text-properties fo:hyphenate="false"/>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P1086" style:parent-style-name="Normal" style:family="paragraph">
      <style:paragraph-properties fo:widows="0" fo:orphans="0" fo:text-align="center"/>
      <style:text-properties fo:hyphenate="false"/>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center"/>
      <style:text-properties fo:hyphenate="false"/>
    </style:style>
    <style:style style:name="T1090" style:parent-style-name="DefaultParagraphFont" style:family="text">
      <style:text-properties fo:font-weight="bold" style:font-weight-asian="bold" style:font-weight-complex="bold" fo:text-transform="uppercase" fo:color="#000000"/>
    </style:style>
    <style:style style:name="P1091" style:parent-style-name="Normal" style:family="paragraph">
      <style:paragraph-properties fo:widows="0" fo:orphans="0" fo:text-align="justify" fo:text-indent="0.3937in"/>
      <style:text-properties fo:color="#000000" fo:hyphenate="false"/>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T1102" style:parent-style-name="DefaultParagraphFont" style:family="text">
      <style:text-properties fo:font-weight="bold" style:font-weight-asian="bold"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fo:color="#000000"/>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color="#000000" fo:letter-spacing="-0.0041in" style:font-size-complex="12pt" style:language-asian="lt" style:country-asian="LT"/>
    </style:style>
    <style:style style:name="T1128" style:parent-style-name="DefaultParagraphFont" style:family="text">
      <style:text-properties fo:color="#000000" fo:letter-spacing="-0.0041in" style:font-size-complex="12pt" style:language-asian="lt" style:country-asian="LT"/>
    </style:style>
    <style:style style:name="T1129" style:parent-style-name="DefaultParagraphFont" style:family="text">
      <style:text-properties fo:color="#000000" fo:letter-spacing="-0.0041in" style:font-size-complex="12pt" style:language-asian="lt" style:country-asian="LT"/>
    </style:style>
    <style:style style:name="T1130" style:parent-style-name="DefaultParagraphFont" style:family="text">
      <style:text-properties style:font-size-complex="12p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fo:letter-spacing="-0.0027in"/>
    </style:style>
    <style:style style:name="T1145" style:parent-style-name="DefaultParagraphFont" style:family="text">
      <style:text-properties fo:color="#000000" fo:letter-spacing="-0.0027in"/>
    </style:style>
    <style:style style:name="T1146" style:parent-style-name="DefaultParagraphFont" style:family="text">
      <style:text-properties fo:color="#000000" fo:letter-spacing="-0.0027in"/>
    </style:style>
    <style:style style:name="T1147" style:parent-style-name="DefaultParagraphFont" style:family="text">
      <style:text-properties fo:color="#000000"/>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P1151" style:parent-style-name="Normal" style:family="paragraph">
      <style:paragraph-properties fo:widows="0" fo:orphans="0" fo:text-align="justify" fo:text-indent="0.3937in"/>
      <style:text-properties fo:hyphenate="false"/>
    </style:style>
    <style:style style:name="P1152" style:parent-style-name="Normal" style:family="paragraph">
      <style:paragraph-properties fo:widows="0" fo:orphans="0" fo:text-align="justify" fo:text-indent="0.3937in"/>
      <style:text-properties fo:hyphenate="false"/>
    </style:style>
    <style:style style:name="P1153" style:parent-style-name="Normal" style:family="paragraph">
      <style:paragraph-properties fo:text-align="justify" fo:text-indent="0.3937in"/>
      <style:text-properties fo:hyphenate="false"/>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text-position="super 62.5%" style:language-asian="lt" style:country-asian="LT"/>
    </style:style>
    <style:style style:name="T1157" style:parent-style-name="DefaultParagraphFont" style:family="text">
      <style:text-properties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fo:letter-spacing="-0.001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P1207" style:parent-style-name="Normal" style:family="paragraph">
      <style:paragraph-properties fo:widows="0" fo:orphans="0" fo:text-align="center"/>
      <style:text-properties fo:hyphenate="false"/>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center" fo:text-indent="0.043in"/>
      <style:text-properties fo:hyphenate="false"/>
    </style:style>
    <style:style style:name="T1211" style:parent-style-name="DefaultParagraphFont" style:family="text">
      <style:text-properties fo:font-weight="bold" style:font-weight-asian="bold" style:font-weight-complex="bold" fo:text-transform="uppercase" fo:color="#000000"/>
    </style:style>
    <style:style style:name="P1212" style:parent-style-name="Normal" style:family="paragraph">
      <style:paragraph-properties fo:widows="0" fo:orphans="0" fo:text-align="justify" fo:text-indent="0.3937in"/>
      <style:text-properties fo:color="#000000" fo:hyphenate="false"/>
    </style:style>
    <style:style style:name="P1213" style:parent-style-name="Normal" style:family="paragraph">
      <style:paragraph-properties fo:text-align="justify" fo:text-indent="0.3937in"/>
      <style:text-properties fo:hyphenate="false"/>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fo:font-style="italic" style:font-style-asian="italic"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text-indent="0.3937in">
        <style:tab-stops>
          <style:tab-stop style:type="left" style:position="0.5569in"/>
        </style:tab-stops>
      </style:paragraph-properties>
      <style:text-properties fo:hyphenate="false"/>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3937in"/>
      <style:text-properties fo:hyphenate="false"/>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style:language-asian="lt" style:country-asian="LT"/>
    </style:style>
    <style:style style:name="T1237" style:parent-style-name="DefaultParagraphFont" style:family="text">
      <style:text-properties style:language-asian="lt" style:country-asian="LT"/>
    </style:style>
    <style:style style:name="T1238" style:parent-style-name="DefaultParagraphFont" style:family="text">
      <style:text-properties style:language-asian="lt" style:country-asian="L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style:language-asian="lt" style:country-asian="LT"/>
    </style:style>
    <style:style style:name="T1243" style:parent-style-name="DefaultParagraphFont" style:family="text">
      <style:text-properties style:language-asian="lt" style:country-asian="LT"/>
    </style:style>
    <style:style style:name="P1244" style:parent-style-name="Normal" style:family="paragraph">
      <style:paragraph-properties fo:text-align="justify" fo:text-indent="0.3937in"/>
      <style:text-properties fo:hyphenate="false"/>
    </style:style>
    <style:style style:name="T1245" style:parent-style-name="DefaultParagraphFont" style:family="text">
      <style:text-properties style:language-asian="lt" style:country-asian="LT"/>
    </style:style>
    <style:style style:name="T1246" style:parent-style-name="DefaultParagraphFont" style:family="text">
      <style:text-properties style:language-asian="lt" style:country-asian="LT"/>
    </style:style>
    <style:style style:name="T1247" style:parent-style-name="DefaultParagraphFont" style:family="text">
      <style:text-properties style:language-asian="lt" style:country-asian="L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language-asian="lt" style:country-asian="LT"/>
    </style:style>
    <style:style style:name="T1255" style:parent-style-name="DefaultParagraphFont" style:family="text">
      <style:text-properties style:language-asian="lt" style:country-asian="LT"/>
    </style:style>
    <style:style style:name="T1256" style:parent-style-name="DefaultParagraphFont" style:family="text">
      <style:text-properties style:language-asian="lt" style:country-asian="LT"/>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P1272" style:parent-style-name="Normal" style:family="paragraph">
      <style:paragraph-properties fo:widows="0" fo:orphans="0" fo:text-align="center"/>
      <style:text-properties fo:hyphenate="false"/>
    </style:style>
    <style:style style:name="T1273" style:parent-style-name="DefaultParagraphFont" style:family="text">
      <style:text-properties fo:font-weight="bold" style:font-weight-asian="bold" style:font-weight-complex="bold" fo:text-transform="uppercase" fo:color="#000000"/>
    </style:style>
    <style:style style:name="T1274" style:parent-style-name="DefaultParagraphFont" style:family="text">
      <style:text-properties fo:font-weight="bold" style:font-weight-asian="bold" style:font-weight-complex="bold" fo:text-transform="uppercase" fo:color="#000000"/>
    </style:style>
    <style:style style:name="P1275" style:parent-style-name="Normal" style:family="paragraph">
      <style:paragraph-properties fo:widows="0" fo:orphans="0" fo:text-align="center"/>
      <style:text-properties fo:hyphenate="false"/>
    </style:style>
    <style:style style:name="T1276" style:parent-style-name="DefaultParagraphFont" style:family="text">
      <style:text-properties fo:font-weight="bold" style:font-weight-asian="bold" style:font-weight-complex="bold" fo:text-transform="uppercase"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text-align="justify" fo:text-indent="0.3937in"/>
      <style:text-properties fo:hyphenate="false"/>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P1282"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s>
      </style:paragraph-properties>
      <style:text-properties fo:hyphenate="false"/>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3937in"/>
      <style:text-properties fo:hyphenate="false"/>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3937in"/>
      <style:text-properties fo:hyphenate="false"/>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3937in"/>
      <style:text-properties fo:hyphenate="false"/>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3937in"/>
      <style:text-properties fo:hyphenate="false"/>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3937in"/>
      <style:text-properties fo:hyphenate="false"/>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P1329" style:parent-style-name="Normal" style:family="paragraph">
      <style:paragraph-properties fo:text-align="justify" fo:text-indent="0.3937in"/>
      <style:text-properties fo:hyphenate="false"/>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paragraph-properties fo:text-align="justify" fo:text-indent="0.3937in"/>
      <style:text-properties fo:hyphenate="false"/>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style:language-asian="lt" style:country-asian="LT"/>
    </style:style>
    <style:style style:name="P1337" style:parent-style-name="Normal" style:family="paragraph">
      <style:paragraph-properties fo:text-align="justify" fo:text-indent="0.3937in"/>
      <style:text-properties fo:hyphenate="false"/>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3937in"/>
      <style:text-properties fo:hyphenate="false"/>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style:language-asian="lt" style:country-asian="LT"/>
    </style:style>
    <style:style style:name="T1346" style:parent-style-name="DefaultParagraphFont" style:family="text">
      <style:text-properties style:language-asian="lt" style:country-asian="LT"/>
    </style:style>
    <style:style style:name="P1347" style:parent-style-name="Normal" style:family="paragraph">
      <style:paragraph-properties fo:text-align="justify" fo:text-indent="0.3937in"/>
      <style:text-properties fo:hyphenate="false"/>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style:language-asian="lt" style:country-asian="LT"/>
    </style:style>
    <style:style style:name="P1351" style:parent-style-name="Normal" style:family="paragraph">
      <style:paragraph-properties fo:text-align="justify" fo:text-indent="0.3937in"/>
      <style:text-properties fo:hyphenate="false"/>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indent="0.3937in"/>
      <style:text-properties fo:hyphenate="false"/>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3937in"/>
      <style:text-properties fo:hyphenate="false"/>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3937in"/>
      <style:text-properties fo:hyphenate="false"/>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3937in"/>
      <style:text-properties fo:hyphenate="false"/>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3937in"/>
      <style:text-properties fo:hyphenate="false"/>
    </style:style>
    <style:style style:name="T1393" style:parent-style-name="DefaultParagraphFont" style:family="text">
      <style:text-properties style:language-asian="lt" style:country-asian="LT"/>
    </style:style>
    <style:style style:name="T1394" style:parent-style-name="DefaultParagraphFont" style:family="text">
      <style:text-properties style:language-asian="lt" style:country-asian="LT"/>
    </style:style>
    <style:style style:name="T1395" style:parent-style-name="DefaultParagraphFont" style:family="text">
      <style:text-properties style:language-asian="lt" style:country-asian="LT"/>
    </style:style>
    <style:style style:name="T1396" style:parent-style-name="DefaultParagraphFont" style:family="text">
      <style:text-properties style:language-asian="lt" style:country-asian="LT"/>
    </style:style>
    <style:style style:name="P1397" style:parent-style-name="Normal" style:family="paragraph">
      <style:paragraph-properties fo:text-align="justify"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P1408" style:parent-style-name="Normal" style:family="paragraph">
      <style:paragraph-properties fo:text-align="justify" fo:text-indent="0.3937in"/>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font-weight="bold" style:font-weight-asian="bold"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fo:background-color="#FFFFFF"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fo:background-color="#FFFFFF" style:language-asian="lt" style:country-asian="LT"/>
    </style:style>
    <style:style style:name="T1423" style:parent-style-name="DefaultParagraphFont" style:family="text">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2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center"/>
      <style:text-properties fo:hyphenate="false"/>
    </style:style>
    <style:style style:name="T1448" style:parent-style-name="DefaultParagraphFont" style:family="text">
      <style:text-properties fo:font-weight="bold" style:font-weight-asian="bold" style:font-weight-complex="bold" fo:text-transform="uppercase" fo:color="#000000"/>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paragraph-properties fo:widows="0" fo:orphans="0" fo:text-align="center" fo:text-indent="0.043in"/>
      <style:text-properties fo:hyphenate="false"/>
    </style:style>
    <style:style style:name="T1451" style:parent-style-name="DefaultParagraphFont" style:family="text">
      <style:text-properties fo:font-weight="bold" style:font-weight-asian="bold" style:font-weight-complex="bold" fo:text-transform="uppercase" fo:color="#000000"/>
    </style:style>
    <style:style style:name="P14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453" style:parent-style-name="Normal" style:family="paragraph">
      <style:paragraph-properties fo:widows="0" fo:orphans="0" fo:text-align="justify" fo:text-indent="0.3937in"/>
      <style:text-properties fo:hyphenate="false"/>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hyphenate="false"/>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text-properties fo:hyphenate="false"/>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text-position="sub 62.5%" style:language-asian="lt" style:country-asian="LT"/>
    </style:style>
    <style:style style:name="T1489" style:parent-style-name="DefaultParagraphFont" style:family="text">
      <style:text-properties fo:color="#000000" style:language-asian="lt" style:country-asian="LT"/>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widows="0" fo:orphans="0" fo:text-align="justify" fo:text-indent="0.3937in"/>
      <style:text-properties fo:hyphenate="false"/>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style:text-properties fo:hyphenate="false"/>
    </style:style>
    <style:style style:name="P1524" style:parent-style-name="Normal" style:family="paragraph">
      <style:paragraph-properties fo:keep-together="alway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T1526" style:parent-style-name="DefaultParagraphFont" style:family="text">
      <style:text-properties fo:font-weight="bold" style:font-weight-asian="bold" style:font-weight-complex="bold" fo:text-transform="uppercase" fo:color="#000000"/>
    </style:style>
    <style:style style:name="P1527" style:parent-style-name="Normal" style:family="paragraph">
      <style:paragraph-properties fo:keep-together="always" fo:widows="0" fo:orphans="0" fo:text-align="center" fo:text-indent="0.043in"/>
      <style:text-properties fo:hyphenate="false"/>
    </style:style>
    <style:style style:name="T1528" style:parent-style-name="DefaultParagraphFont" style:family="text">
      <style:text-properties fo:font-weight="bold" style:font-weight-asian="bold" style:font-weight-complex="bold" fo:text-transform="uppercase" fo:color="#000000"/>
    </style:style>
    <style:style style:name="T152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1530" style:parent-style-name="Normal" style:family="paragraph">
      <style:paragraph-properties fo:widows="0" fo:orphans="0" fo:text-align="justify" fo:text-indent="0.3937in"/>
      <style:text-properties fo:color="#000000" fo:hyphenate="false"/>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fo:letter-spacing="-0.0041in"/>
    </style:style>
    <style:style style:name="T1540" style:parent-style-name="DefaultParagraphFont" style:family="text">
      <style:text-properties fo:color="#000000" fo:letter-spacing="-0.0041in"/>
    </style:style>
    <style:style style:name="P1541" style:parent-style-name="Normal" style:family="paragraph">
      <style:paragraph-properties fo:text-align="justify" fo:text-indent="0.3937in">
        <style:tab-stops>
          <style:tab-stop style:type="left" style:position="0.4923in"/>
          <style:tab-stop style:type="left" style:position="0.5909in"/>
        </style:tab-stops>
      </style:paragraph-properties>
      <style:text-properties fo:hyphenate="false"/>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fo:font-style="italic" style:font-style-asian="italic" style:language-asian="lt" style:country-asian="LT"/>
    </style:style>
    <style:style style:name="T1545" style:parent-style-name="DefaultParagraphFont" style:family="text">
      <style:text-properties style:language-asian="lt" style:country-asian="LT"/>
    </style:style>
    <style:style style:name="T1546" style:parent-style-name="DefaultParagraphFont" style:family="text">
      <style:text-properties style:language-asian="lt" style:country-asian="LT"/>
    </style:style>
    <style:style style:name="P1547" style:parent-style-name="Normal" style:family="paragraph">
      <style:paragraph-properties fo:widows="0" fo:orphans="0" fo:text-align="center"/>
      <style:text-properties fo:hyphenate="false"/>
    </style:style>
    <style:style style:name="T1548" style:parent-style-name="DefaultParagraphFont" style:family="text">
      <style:text-properties fo:font-weight="bold" style:font-weight-asian="bold" style:font-weight-complex="bold" fo:text-transform="uppercase" fo:color="#000000"/>
    </style:style>
    <style:style style:name="T1549" style:parent-style-name="DefaultParagraphFont" style:family="text">
      <style:text-properties fo:font-weight="bold" style:font-weight-asian="bold" style:font-weight-complex="bold" fo:text-transform="uppercase" fo:color="#000000"/>
    </style:style>
    <style:style style:name="P1550" style:parent-style-name="Normal" style:family="paragraph">
      <style:paragraph-properties fo:widows="0" fo:orphans="0" fo:text-align="center" fo:text-indent="0.043in"/>
      <style:text-properties fo:hyphenate="false"/>
    </style:style>
    <style:style style:name="T1551" style:parent-style-name="DefaultParagraphFont" style:family="text">
      <style:text-properties fo:font-weight="bold" style:font-weight-asian="bold" style:font-weight-complex="bold" fo:text-transform="uppercase" fo:color="#000000"/>
    </style:style>
    <style:style style:name="P1552" style:parent-style-name="Normal" style:family="paragraph">
      <style:paragraph-properties fo:widows="0" fo:orphans="0"/>
      <style:text-properties fo:color="#000000" fo:hyphenate="false"/>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fo:font-style="italic" style:font-style-asian="italic" style:font-style-complex="italic" style:language-asian="lt" style:country-asian="LT"/>
    </style:style>
    <style:style style:name="T1557" style:parent-style-name="DefaultParagraphFont" style:family="text">
      <style:text-properties style:language-asian="lt" style:country-asian="LT"/>
    </style:style>
    <style:style style:name="T1558" style:parent-style-name="DefaultParagraphFont" style:family="text">
      <style:text-properties style:language-asian="lt" style:country-asian="LT"/>
    </style:style>
    <style:style style:name="P1559" style:parent-style-name="Normal" style:family="paragraph">
      <style:paragraph-properties fo:text-align="justify" fo:text-indent="0.3937in"/>
      <style:text-properties fo:hyphenate="false"/>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P1562" style:parent-style-name="Normal" style:family="paragraph">
      <style:paragraph-properties fo:text-align="justify" fo:text-indent="0.3937in"/>
      <style:text-properties fo:hyphenate="false"/>
    </style:style>
    <style:style style:name="T1563" style:parent-style-name="DefaultParagraphFont" style:family="text">
      <style:text-properties style:language-asian="lt" style:country-asian="LT"/>
    </style:style>
    <style:style style:name="T1564" style:parent-style-name="DefaultParagraphFont" style:family="text">
      <style:text-properties style:language-asian="lt" style:country-asian="LT"/>
    </style:style>
    <style:style style:name="T1565" style:parent-style-name="DefaultParagraphFont" style:family="text">
      <style:text-properties style:language-asian="lt" style:country-asian="LT"/>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P1569" style:parent-style-name="Normal" style:family="paragraph">
      <style:paragraph-properties fo:text-align="justify" fo:text-indent="0.3937in"/>
      <style:text-properties fo:hyphenate="false"/>
    </style:style>
    <style:style style:name="T1570" style:parent-style-name="DefaultParagraphFont" style:family="text">
      <style:text-propertie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text-align="justify" fo:text-indent="0.3937in"/>
      <style:text-properties style:language-asian="lt" style:country-asian="LT" fo:hyphenate="false"/>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text-properties fo:hyphenate="false"/>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language-asian="lt" style:country-asian="LT"/>
    </style:style>
    <style:style style:name="P1601" style:parent-style-name="Normal" style:family="paragraph">
      <style:paragraph-properties fo:text-align="justify" fo:text-indent="0.3937in"/>
      <style:text-properties fo:hyphenate="false"/>
    </style:style>
    <style:style style:name="T1602" style:parent-style-name="DefaultParagraphFont" style:family="text">
      <style:text-properties style:language-asian="lt" style:country-asian="LT"/>
    </style:style>
    <style:style style:name="T1603" style:parent-style-name="DefaultParagraphFont" style:family="text">
      <style:text-properties style:language-asian="lt" style:country-asian="LT"/>
    </style:style>
    <style:style style:name="T1604" style:parent-style-name="DefaultParagraphFont" style:family="text">
      <style:text-properties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language-asian="lt" style:country-asian="LT"/>
    </style:style>
    <style:style style:name="T1607" style:parent-style-name="DefaultParagraphFont" style:family="text">
      <style:text-properties style:language-asian="lt" style:country-asian="LT"/>
    </style:style>
    <style:style style:name="P16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1609" style:parent-style-name="DefaultParagraphFont" style:family="text">
      <style:text-properties style:language-asian="lt" style:country-asian="LT"/>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fo:color="#000000" style:font-size-complex="12pt" fo:background-color="#FFFFFF"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P1625" style:parent-style-name="Normal" style:family="paragraph">
      <style:paragraph-properties fo:text-align="justify" fo:text-indent="0.3937in"/>
      <style:text-properties fo:hyphenate="false"/>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color="#000000"/>
    </style:style>
    <style:style style:name="P1639" style:parent-style-name="Normal" style:master-page-name="MPF2" style:family="paragraph">
      <style:paragraph-properties fo:break-before="page" fo:margin-left="4.4298in" style:page-number="1">
        <style:tab-stops/>
      </style:paragraph-properties>
      <style:text-properties fo:background-color="#FFFFFF"/>
    </style:style>
    <style:style style:name="P1646" style:parent-style-name="Normal" style:family="paragraph">
      <style:paragraph-properties fo:margin-left="4.4298in">
        <style:tab-stops/>
      </style:paragraph-properties>
      <style:text-properties fo:background-color="#FFFFFF"/>
    </style:style>
    <style:style style:name="P1647" style:parent-style-name="Normal" style:family="paragraph">
      <style:paragraph-properties fo:margin-left="4.4298in">
        <style:tab-stops/>
      </style:paragraph-properties>
    </style:style>
    <style:style style:name="T1648" style:parent-style-name="DefaultParagraphFont" style:family="text">
      <style:text-properties fo:background-color="#FFFFFF"/>
    </style:style>
    <style:style style:name="T1649" style:parent-style-name="DefaultParagraphFont" style:family="text">
      <style:text-properties fo:background-color="#FFFFFF"/>
    </style:style>
    <style:style style:name="P1650" style:parent-style-name="Normal" style:family="paragraph">
      <style:text-properties fo:background-color="#FFFFFF"/>
    </style:style>
    <style:style style:name="P1651" style:parent-style-name="Normal" style:family="paragraph">
      <style:text-properties fo:background-color="#FFFFFF"/>
    </style:style>
    <style:style style:name="P1652" style:parent-style-name="Normal" style:family="paragraph">
      <style:paragraph-properties fo:text-align="center"/>
    </style:style>
    <style:style style:name="T1653" style:parent-style-name="DefaultParagraphFont" style:family="text">
      <style:text-properties fo:font-weight="bold" style:font-weight-asian="bold" fo:background-color="#FFFFFF"/>
    </style:style>
    <style:style style:name="P1654" style:parent-style-name="Normal" style:family="paragraph">
      <style:paragraph-properties fo:text-align="center"/>
      <style:text-properties fo:font-weight="bold" style:font-weight-asian="bold" fo:background-color="#FFFFFF"/>
    </style:style>
    <style:style style:name="P1655" style:parent-style-name="Normal" style:family="paragraph">
      <style:paragraph-properties fo:margin-left="3.5437in">
        <style:tab-stops>
          <style:tab-stop style:type="left" style:position="0.5909in"/>
        </style:tab-stops>
      </style:paragraph-properties>
      <style:text-properties style:font-size-complex="12pt"/>
    </style:style>
    <style:style style:name="P1656" style:parent-style-name="Normal" style:family="paragraph">
      <style:paragraph-properties fo:margin-left="3.5437in">
        <style:tab-stops>
          <style:tab-stop style:type="left" style:position="0.5909in"/>
        </style:tab-stops>
      </style:paragraph-properties>
      <style:text-properties style:font-size-complex="12pt"/>
    </style:style>
    <style:style style:name="P1657" style:parent-style-name="Normal" style:family="paragraph">
      <style:paragraph-properties fo:margin-left="3.5437in">
        <style:tab-stops>
          <style:tab-stop style:type="left" style:position="0.5291in"/>
        </style:tab-stops>
      </style:paragraph-properties>
      <style:text-properties style:font-size-complex="12pt"/>
    </style:style>
    <style:style style:name="P1658" style:parent-style-name="Normal" style:family="paragraph">
      <style:paragraph-properties fo:text-align="center"/>
      <style:text-properties fo:font-weight="bold" style:font-weight-asian="bold" fo:background-color="#FFFFFF"/>
    </style:style>
    <style:style style:name="P1659" style:parent-style-name="Normal" style:family="paragraph">
      <style:paragraph-properties fo:text-align="center"/>
      <style:text-properties fo:font-weight="bold" style:font-weight-asian="bold" fo:background-color="#FFFFFF"/>
    </style:style>
    <style:style style:name="P1660" style:parent-style-name="Normal" style:family="paragraph">
      <style:paragraph-properties fo:text-align="center"/>
      <style:text-properties fo:font-weight="bold" style:font-weight-asian="bold" fo:background-color="#FFFFFF"/>
    </style:style>
    <style:style style:name="P1661" style:parent-style-name="Normal" style:family="paragraph">
      <style:text-properties fo:background-color="#FFFFFF"/>
    </style:style>
    <style:style style:name="TableColumn1663" style:family="table-column">
      <style:table-column-properties style:column-width="0.4881in"/>
    </style:style>
    <style:style style:name="TableColumn1664" style:family="table-column">
      <style:table-column-properties style:column-width="3.7368in"/>
    </style:style>
    <style:style style:name="TableColumn1665" style:family="table-column">
      <style:table-column-properties style:column-width="0.8562in"/>
    </style:style>
    <style:style style:name="TableColumn1666" style:family="table-column">
      <style:table-column-properties style:column-width="1.0854in"/>
    </style:style>
    <style:style style:name="Table1662" style:family="table">
      <style:table-properties style:width="6.1666in" style:rel-width="91.54%" fo:margin-left="0in" table:align="center"/>
    </style:style>
    <style:style style:name="TableRow1667" style:family="table-row">
      <style:table-row-properties style:min-row-height="0.043in"/>
    </style:style>
    <style:style style:name="TableCell1668" style:family="table-cell">
      <style:table-cell-properties fo:border="0.0069in solid #000000" style:vertical-align="middle" fo:padding-top="0.0395in" fo:padding-left="0.0395in" fo:padding-bottom="0.0395in" fo:padding-right="0.0395in"/>
    </style:style>
    <style:style style:name="P1669" style:parent-style-name="Normal" style:family="paragraph">
      <style:paragraph-properties fo:widows="0" fo:orphans="0" fo:text-align="center"/>
      <style:text-properties style:font-size-complex="12pt"/>
    </style:style>
    <style:style style:name="TableCell16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1" style:parent-style-name="Normal" style:family="paragraph">
      <style:paragraph-properties fo:widows="0" fo:orphans="0" fo:text-align="center"/>
      <style:text-properties fo:hyphenate="false"/>
    </style:style>
    <style:style style:name="T1672" style:parent-style-name="DefaultParagraphFont" style:family="text">
      <style:text-properties fo:font-weight="bold" style:font-weight-asian="bold" style:font-weight-complex="bold" fo:color="#000000" style:font-size-complex="12pt"/>
    </style:style>
    <style:style style:name="TableCell167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674" style:parent-style-name="Normal" style:family="paragraph">
      <style:paragraph-properties fo:text-align="center"/>
      <style:text-properties fo:font-weight="bold" style:font-weight-asian="bold" style:font-weight-complex="bold" fo:color="#000000" style:font-size-complex="12pt" fo:hyphenate="false"/>
    </style:style>
    <style:style style:name="P1675"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Cell167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677" style:parent-style-name="Normal" style:family="paragraph">
      <style:paragraph-properties fo:text-align="center"/>
      <style:text-properties fo:font-weight="bold" style:font-weight-asian="bold" style:font-weight-complex="bold" fo:color="#000000" style:font-size-complex="12pt" fo:hyphenate="false"/>
    </style:style>
    <style:style style:name="P1678" style:parent-style-name="Normal" style:family="paragraph">
      <style:paragraph-properties fo:widows="0" fo:orphans="0" fo:text-align="center"/>
      <style:text-properties fo:font-weight="bold" style:font-weight-asian="bold" style:font-weight-complex="bold" fo:color="#000000" style:font-size-complex="12pt" fo:hyphenate="false"/>
    </style:style>
    <style:style style:name="TableRow1679" style:family="table-row">
      <style:table-row-properties style:min-row-height="0.043in"/>
    </style:style>
    <style:style style:name="TableCell1680" style:family="table-cell">
      <style:table-cell-properties fo:border="0.0069in solid #000000" fo:padding-top="0.0395in" fo:padding-left="0.0395in" fo:padding-bottom="0.0395in" fo:padding-right="0.0395in"/>
    </style:style>
    <style:style style:name="P1681" style:parent-style-name="Normal" style:family="paragraph">
      <style:paragraph-properties fo:widows="0" fo:orphans="0"/>
      <style:text-properties fo:font-weight="bold" style:font-weight-asian="bold" fo:color="#000000" style:font-size-complex="12pt" fo:hyphenate="false"/>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style:style>
    <style:style style:name="T1684" style:parent-style-name="DefaultParagraphFont" style:family="text">
      <style:text-properties fo:font-weight="bold" style:font-weight-asian="bold" style:font-size-complex="12pt"/>
    </style:style>
    <style:style style:name="TableRow1685" style:family="table-row">
      <style:table-row-properties style:min-row-height="0.043in"/>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fo:widows="0" fo:orphans="0"/>
      <style:text-properties fo:color="#000000" style:font-size-complex="12pt" fo:hyphenate="false"/>
    </style:style>
    <style:style style:name="TableCell1688" style:family="table-cell">
      <style:table-cell-properties fo:border="0.0069in solid #000000" fo:padding-top="0.0395in" fo:padding-left="0.0395in" fo:padding-bottom="0.0395in" fo:padding-right="0.0395in"/>
    </style:style>
    <style:style style:name="P1689" style:parent-style-name="Normal" style:family="paragraph">
      <style:paragraph-properties fo:widows="0" fo:orphans="0"/>
      <style:text-properties style:font-size-complex="12pt"/>
    </style:style>
    <style:style style:name="TableCell1690" style:family="table-cell">
      <style:table-cell-properties fo:border="0.0069in solid #000000" fo:padding-top="0.0395in" fo:padding-left="0.0395in" fo:padding-bottom="0.0395in" fo:padding-right="0.039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in" fo:padding-bottom="0in" fo:padding-right="0in"/>
    </style:style>
    <style:style style:name="P1693" style:parent-style-name="Normal" style:family="paragraph">
      <style:paragraph-properties fo:widows="0" fo:orphans="0" fo:text-align="center"/>
      <style:text-properties style:font-size-complex="12pt"/>
    </style:style>
    <style:style style:name="TableRow1694" style:family="table-row">
      <style:table-row-properties style:min-row-height="0.043in"/>
    </style:style>
    <style:style style:name="TableCell1695" style:family="table-cell">
      <style:table-cell-properties fo:border="0.0069in solid #000000" fo:padding-top="0.0395in" fo:padding-left="0.0395in" fo:padding-bottom="0.0395in" fo:padding-right="0.0395in"/>
    </style:style>
    <style:style style:name="P1696" style:parent-style-name="Normal" style:family="paragraph">
      <style:paragraph-properties fo:widows="0" fo:orphans="0"/>
      <style:text-properties fo:color="#000000" style:font-size-complex="12pt" fo:hyphenate="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paragraph-properties fo:widows="0" fo:orphans="0"/>
      <style:text-properties style:font-size-complex="12pt"/>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fo:widows="0" fo:orphans="0" fo:text-align="center"/>
      <style:text-properties style:font-size-complex="12p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widows="0" fo:orphans="0" fo:text-align="center"/>
      <style:text-properties style:font-size-complex="12pt"/>
    </style:style>
    <style:style style:name="TableRow1703" style:family="table-row">
      <style:table-row-properties style:min-row-height="0.043in"/>
    </style:style>
    <style:style style:name="TableCell1704" style:family="table-cell">
      <style:table-cell-properties fo:border="0.0069in solid #000000" fo:padding-top="0.0395in" fo:padding-left="0.0395in" fo:padding-bottom="0.0395in" fo:padding-right="0.0395in"/>
    </style:style>
    <style:style style:name="P1705" style:parent-style-name="Normal" style:family="paragraph">
      <style:paragraph-properties fo:widows="0" fo:orphans="0"/>
      <style:text-properties style:font-size-complex="12pt"/>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fo:widows="0" fo:orphans="0"/>
      <style:text-properties fo:color="#000000" style:font-size-complex="12pt" fo:hyphenate="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fo:widows="0" fo:orphans="0" fo:text-align="center"/>
      <style:text-properties fo:font-weight="bold" style:font-weight-asian="bold" style:font-size-complex="12pt"/>
    </style:style>
    <style:style style:name="TableCell1710" style:family="table-cell">
      <style:table-cell-properties fo:border="0.0069in solid #000000" fo:padding-top="0in" fo:padding-left="0in" fo:padding-bottom="0in" fo:padding-right="0in"/>
    </style:style>
    <style:style style:name="P1711" style:parent-style-name="Normal" style:family="paragraph">
      <style:paragraph-properties fo:widows="0" fo:orphans="0" fo:text-align="center"/>
      <style:text-properties style:font-size-complex="12pt"/>
    </style:style>
    <style:style style:name="TableRow1712" style:family="table-row">
      <style:table-row-properties style:min-row-height="0.043in"/>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style:text-properties fo:font-weight="bold" style:font-weight-asian="bold" style:font-size-complex="12pt"/>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style>
    <style:style style:name="T1717" style:parent-style-name="DefaultParagraphFont" style:family="text">
      <style:text-properties fo:font-weight="bold" style:font-weight-asian="bold" fo:color="#000000" style:font-size-complex="12pt"/>
    </style:style>
    <style:style style:name="TableRow1718" style:family="table-row">
      <style:table-row-properties style:min-row-height="0.043in"/>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style:text-properties style:font-size-complex="12pt"/>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style:text-properties fo:hyphenate="false"/>
    </style:style>
    <style:style style:name="T1723" style:parent-style-name="DefaultParagraphFont" style:family="text">
      <style:text-properties fo:color="#000000" style:font-size-complex="12pt"/>
    </style:style>
    <style:style style:name="T1724" style:parent-style-name="DefaultParagraphFont" style:family="text">
      <style:text-properties style:font-size-complex="12pt"/>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fo:widows="0" fo:orphans="0" fo:text-align="center"/>
      <style:text-properties style:font-size-complex="12pt"/>
    </style:style>
    <style:style style:name="TableCell1727" style:family="table-cell">
      <style:table-cell-properties fo:border="0.0069in solid #000000" fo:padding-top="0in" fo:padding-left="0in" fo:padding-bottom="0in" fo:padding-right="0in"/>
    </style:style>
    <style:style style:name="P1728" style:parent-style-name="Normal" style:family="paragraph">
      <style:paragraph-properties fo:widows="0" fo:orphans="0" fo:text-align="center"/>
      <style:text-properties style:font-size-complex="12pt"/>
    </style:style>
    <style:style style:name="TableRow1729" style:family="table-row">
      <style:table-row-properties style:min-row-height="0.043in"/>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color="#000000" style:font-size-complex="12pt"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widows="0" fo:orphans="0" fo:text-align="center"/>
      <style:text-properties style:font-size-complex="12pt"/>
    </style:style>
    <style:style style:name="TableRow1738" style:family="table-row">
      <style:table-row-properties style:min-row-height="0.043in"/>
    </style:style>
    <style:style style:name="TableCell1739" style:family="table-cell">
      <style:table-cell-properties fo:border="0.0069in solid #000000" fo:padding-top="0.0395in" fo:padding-left="0.0395in" fo:padding-bottom="0.0395in" fo:padding-right="0.0395in"/>
    </style:style>
    <style:style style:name="P1740" style:parent-style-name="Normal" style:family="paragraph">
      <style:paragraph-properties fo:widows="0" fo:orphans="0"/>
      <style:text-properties fo:font-weight="bold" style:font-weight-asian="bold" style:font-size-complex="12pt"/>
    </style:style>
    <style:style style:name="TableCell1741" style:family="table-cell">
      <style:table-cell-properties fo:border="0.0069in solid #000000" fo:padding-top="0.0395in" fo:padding-left="0.0395in" fo:padding-bottom="0.0395in" fo:padding-right="0.0395in"/>
    </style:style>
    <style:style style:name="P1742" style:parent-style-name="Normal" style:family="paragraph">
      <style:paragraph-properties fo:widows="0" fo:orphans="0"/>
      <style:text-properties fo:hyphenate="false"/>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fo:color="#000000" style:font-size-complex="12pt"/>
    </style:style>
    <style:style style:name="TableRow1745" style:family="table-row">
      <style:table-row-properties style:min-row-height="0.043in"/>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paragraph-properties fo:widows="0" fo:orphans="0"/>
      <style:text-properties style:font-size-complex="12pt"/>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paragraph-properties fo:widows="0" fo:orphans="0" fo:text-align="center"/>
      <style:text-properties fo:font-size="11pt" style:font-size-asian="11pt" style:font-size-complex="11pt"/>
    </style:style>
    <style:style style:name="TableRow1750" style:family="table-row">
      <style:table-row-properties style:min-row-height="0.043in"/>
    </style:style>
    <style:style style:name="TableCell17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fo:font-weight="bold" style:font-weight-asian="bold" style:font-weight-complex="bold" fo:color="#000000" style:font-size-complex="12pt"/>
    </style:style>
    <style:style style:name="TableCell1754" style:family="table-cell">
      <style:table-cell-properties fo:border="0.0069in solid #000000" fo:padding-top="0in" fo:padding-left="0in" fo:padding-bottom="0in" fo:padding-right="0in"/>
    </style:style>
    <style:style style:name="P1755" style:parent-style-name="Normal" style:family="paragraph">
      <style:paragraph-properties fo:widows="0" fo:orphans="0"/>
      <style:text-properties fo:hyphenate="false"/>
    </style:style>
    <style:style style:name="T1756" style:parent-style-name="DefaultParagraphFont" style:family="text">
      <style:text-properties fo:font-weight="bold" style:font-weight-asian="bold" style:font-weight-complex="bold" fo:color="#000000" style:font-size-complex="12pt"/>
    </style:style>
    <style:style style:name="TableRow1757" style:family="table-row">
      <style:table-row-properties style:min-row-height="0.043in"/>
    </style:style>
    <style:style style:name="TableCell1758" style:family="table-cell">
      <style:table-cell-properties fo:border="0.0069in solid #000000" fo:padding-top="0.0395in" fo:padding-left="0.0395in" fo:padding-bottom="0.0395in" fo:padding-right="0.0395in"/>
    </style:style>
    <style:style style:name="P1759" style:parent-style-name="Normal" style:family="paragraph">
      <style:paragraph-properties fo:widows="0" fo:orphans="0"/>
      <style:text-properties fo:color="#000000" style:font-size-complex="12pt" fo:hyphenate="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paragraph-properties fo:widows="0" fo:orphans="0"/>
      <style:text-properties fo:color="#000000" style:font-size-complex="12pt" fo:hyphenate="false"/>
    </style:style>
    <style:style style:name="TableCell17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63" style:parent-style-name="Normal" style:family="paragraph">
      <style:paragraph-properties fo:widows="0" fo:orphans="0" fo:text-align="center"/>
      <style:text-properties fo:font-weight="bold" style:font-weight-asian="bold" fo:color="#000000" style:font-size-complex="12pt" fo:hyphenate="false"/>
    </style:style>
    <style:style style:name="TableCell1764"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TableRow1766" style:family="table-row">
      <style:table-row-properties style:min-row-height="0.6423in"/>
    </style:style>
    <style:style style:name="TableCell1767" style:family="table-cell">
      <style:table-cell-properties fo:border="0.0069in solid #000000" fo:padding-top="0.0395in" fo:padding-left="0.0395in" fo:padding-bottom="0.0395in" fo:padding-right="0.0395in"/>
    </style:style>
    <style:style style:name="P1768" style:parent-style-name="Normal" style:family="paragraph">
      <style:paragraph-properties fo:widows="0" fo:orphans="0"/>
      <style:text-properties fo:color="#000000" style:font-size-complex="12pt" fo:hyphenate="false"/>
    </style:style>
    <style:style style:name="TableCell1769" style:family="table-cell">
      <style:table-cell-properties fo:border="0.0069in solid #000000" fo:padding-top="0.0395in" fo:padding-left="0.0395in" fo:padding-bottom="0.0395in" fo:padding-right="0.0395in"/>
    </style:style>
    <style:style style:name="P1770" style:parent-style-name="Normal" style:family="paragraph">
      <style:paragraph-properties fo:widows="0" fo:orphans="0"/>
      <style:text-properties fo:color="#000000" style:font-size-complex="12pt" fo:hyphenate="false"/>
    </style:style>
    <style:style style:name="TableCell1771" style:family="table-cell">
      <style:table-cell-properties fo:border="0.0069in solid #000000" fo:padding-top="0.0395in" fo:padding-left="0.0395in" fo:padding-bottom="0.0395in" fo:padding-right="0.0395in"/>
    </style:style>
    <style:style style:name="P1772" style:parent-style-name="Normal" style:family="paragraph">
      <style:paragraph-properties fo:widows="0" fo:orphans="0" fo:text-align="center"/>
      <style:text-properties fo:font-weight="bold" style:font-weight-asian="bold" style:font-size-complex="12pt" fo:hyphenate="false"/>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widows="0" fo:orphans="0" fo:text-align="center"/>
      <style:text-properties fo:color="#000000" style:font-size-complex="12pt" fo:hyphenate="false"/>
    </style:style>
    <style:style style:name="TableRow1775" style:family="table-row">
      <style:table-row-properties style:min-row-height="0.043in"/>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paragraph-properties fo:widows="0" fo:orphans="0"/>
      <style:text-properties fo:color="#000000" style:font-size-complex="12pt" fo:hyphenate="false"/>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paragraph-properties fo:widows="0" fo:orphans="0"/>
      <style:text-properties fo:color="#000000" style:font-size-complex="12pt" fo:hyphenate="false"/>
    </style:style>
    <style:style style:name="TableCell1780" style:family="table-cell">
      <style:table-cell-properties fo:border="0.0069in solid #000000" fo:padding-top="0.0395in" fo:padding-left="0.0395in" fo:padding-bottom="0.0395in" fo:padding-right="0.0395in"/>
    </style:style>
    <style:style style:name="P1781" style:parent-style-name="Normal" style:family="paragraph">
      <style:paragraph-properties fo:widows="0" fo:orphans="0" fo:text-align="center"/>
      <style:text-properties fo:color="#000000" style:font-size-complex="12pt" fo:hyphenate="false"/>
    </style:style>
    <style:style style:name="TableCell1782" style:family="table-cell">
      <style:table-cell-properties fo:border="0.0069in solid #000000" fo:padding-top="0in" fo:padding-left="0in" fo:padding-bottom="0in" fo:padding-right="0in"/>
    </style:style>
    <style:style style:name="P1783" style:parent-style-name="Normal" style:family="paragraph">
      <style:paragraph-properties fo:widows="0" fo:orphans="0" fo:text-align="center"/>
      <style:text-properties fo:color="#000000" style:font-size-complex="12pt" fo:hyphenate="false"/>
    </style:style>
    <style:style style:name="TableRow1784" style:family="table-row">
      <style:table-row-properties style:min-row-height="0.043in"/>
    </style:style>
    <style:style style:name="TableCell1785" style:family="table-cell">
      <style:table-cell-properties fo:border="0.0069in solid #000000" fo:padding-top="0.0395in" fo:padding-left="0.0395in" fo:padding-bottom="0.0395in" fo:padding-right="0.0395in"/>
    </style:style>
    <style:style style:name="P1786" style:parent-style-name="Normal" style:family="paragraph">
      <style:paragraph-properties fo:widows="0" fo:orphans="0"/>
      <style:text-properties fo:color="#000000" style:font-size-complex="12pt" fo:hyphenate="false"/>
    </style:style>
    <style:style style:name="TableCell17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0.0069in solid #000000" fo:padding-top="0in" fo:padding-left="0in" fo:padding-bottom="0in" fo:padding-right="0in"/>
    </style:style>
    <style:style style:name="P1790" style:parent-style-name="Normal" style:family="paragraph">
      <style:paragraph-properties fo:widows="0" fo:orphans="0" fo:text-align="center"/>
      <style:text-properties fo:font-weight="bold" style:font-weight-asian="bold" fo:color="#000000" style:font-size-complex="12pt" fo:hyphenate="false"/>
    </style:style>
    <style:style style:name="TableCell1791" style:family="table-cell">
      <style:table-cell-properties fo:border="0.0069in solid #000000" fo:padding-top="0in" fo:padding-left="0in" fo:padding-bottom="0in" fo:padding-right="0in"/>
    </style:style>
    <style:style style:name="P1792" style:parent-style-name="Normal" style:family="paragraph">
      <style:paragraph-properties fo:widows="0" fo:orphans="0" fo:text-align="center"/>
      <style:text-properties fo:color="#000000" style:font-size-complex="12pt" fo:hyphenate="false"/>
    </style:style>
    <style:style style:name="TableRow1793" style:family="table-row">
      <style:table-row-properties style:min-row-height="0.043in"/>
    </style:style>
    <style:style style:name="TableCell17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795" style:parent-style-name="Normal" style:family="paragraph">
      <style:paragraph-properties fo:widows="0" fo:orphans="0"/>
    </style:style>
    <style:style style:name="T1796" style:parent-style-name="DefaultParagraphFont" style:family="text">
      <style:text-properties fo:font-weight="bold" style:font-weight-asian="bold" style:font-weight-complex="bold" fo:color="#000000" style:font-size-complex="12pt"/>
    </style:style>
    <style:style style:name="TableCell17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798" style:parent-style-name="Normal" style:family="paragraph">
      <style:paragraph-properties fo:widows="0" fo:orphans="0"/>
      <style:text-properties fo:hyphenate="false"/>
    </style:style>
    <style:style style:name="T1799" style:parent-style-name="DefaultParagraphFont" style:family="text">
      <style:text-properties fo:font-weight="bold" style:font-weight-asian="bold" style:font-weight-complex="bold" fo:color="#000000" style:font-size-complex="12pt"/>
    </style:style>
    <style:style style:name="T1800" style:parent-style-name="DefaultParagraphFont" style:family="text">
      <style:text-properties fo:font-weight="bold" style:font-weight-asian="bold" style:font-weight-complex="bold" fo:color="#000000" style:font-size-complex="12pt"/>
    </style:style>
    <style:style style:name="TableRow1801" style:family="table-row">
      <style:table-row-properties style:min-row-height="0.043in"/>
    </style:style>
    <style:style style:name="TableCell1802" style:family="table-cell">
      <style:table-cell-properties fo:border="0.0069in solid #000000" fo:padding-top="0.0395in" fo:padding-left="0.0395in" fo:padding-bottom="0.0395in" fo:padding-right="0.0395in"/>
    </style:style>
    <style:style style:name="P1803" style:parent-style-name="Normal" style:family="paragraph">
      <style:paragraph-properties fo:widows="0" fo:orphans="0"/>
      <style:text-properties fo:color="#000000" style:font-size-complex="12pt" fo:hyphenate="false"/>
    </style:style>
    <style:style style:name="TableCell18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05" style:parent-style-name="Normal" style:family="paragraph">
      <style:paragraph-properties fo:widows="0" fo:orphans="0"/>
      <style:text-properties fo:color="#000000" style:font-size-complex="12pt" fo:hyphenate="false"/>
    </style:style>
    <style:style style:name="TableCell18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0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80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09" style:parent-style-name="Normal" style:family="paragraph">
      <style:paragraph-properties fo:widows="0" fo:orphans="0" fo:text-align="center"/>
      <style:text-properties fo:color="#000000" style:font-size-complex="12pt" fo:hyphenate="false"/>
    </style:style>
    <style:style style:name="TableRow1810" style:family="table-row">
      <style:table-row-properties style:min-row-height="0.043in"/>
    </style:style>
    <style:style style:name="TableCell1811" style:family="table-cell">
      <style:table-cell-properties fo:border="0.0069in solid #000000" fo:padding-top="0.0395in" fo:padding-left="0.0395in" fo:padding-bottom="0.0395in" fo:padding-right="0.0395in"/>
    </style:style>
    <style:style style:name="P1812" style:parent-style-name="Normal" style:family="paragraph">
      <style:paragraph-properties fo:widows="0" fo:orphans="0"/>
      <style:text-properties fo:color="#000000" style:font-size-complex="12pt" fo:hyphenate="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paragraph-properties fo:widows="0" fo:orphans="0"/>
      <style:text-properties fo:color="#000000" style:font-size-complex="12pt" fo:hyphenate="false"/>
    </style:style>
    <style:style style:name="TableCell18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16" style:parent-style-name="Normal" style:family="paragraph">
      <style:paragraph-properties fo:widows="0" fo:orphans="0" fo:text-align="center">
        <style:tab-stops>
          <style:tab-stop style:type="left" style:position="0.7083in"/>
          <style:tab-stop style:type="center" style:position="0.868in"/>
        </style:tab-stops>
      </style:paragraph-properties>
      <style:text-properties style:text-line-through-style="solid" style:text-line-through-width="auto" style:text-line-through-color="font-color" style:text-line-through-mode="continuous" style:text-line-through-type="single" fo:color="#000000" style:font-size-complex="12pt" fo:hyphenate="false"/>
    </style:style>
    <style:style style:name="TableCell18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18" style:parent-style-name="Normal" style:family="paragraph">
      <style:paragraph-properties fo:widows="0" fo:orphans="0" fo:text-align="center"/>
      <style:text-properties fo:color="#000000" style:font-size-complex="12pt" fo:hyphenate="false"/>
    </style:style>
    <style:style style:name="TableRow1819" style:family="table-row">
      <style:table-row-properties style:min-row-height="0.043in"/>
    </style:style>
    <style:style style:name="TableCell1820" style:family="table-cell">
      <style:table-cell-properties fo:border="0.0069in solid #000000" fo:padding-top="0.0395in" fo:padding-left="0.0395in" fo:padding-bottom="0.0395in" fo:padding-right="0.0395in"/>
    </style:style>
    <style:style style:name="P1821" style:parent-style-name="Normal" style:family="paragraph">
      <style:paragraph-properties fo:widows="0" fo:orphans="0"/>
      <style:text-properties fo:color="#000000" style:font-size-complex="12pt" fo:hyphenate="false"/>
    </style:style>
    <style:style style:name="TableCell1822" style:family="table-cell">
      <style:table-cell-properties fo:border="0.0069in solid #000000" fo:padding-top="0.0395in" fo:padding-left="0.0395in" fo:padding-bottom="0.0395in" fo:padding-right="0.0395in"/>
    </style:style>
    <style:style style:name="P1823" style:parent-style-name="Normal" style:family="paragraph">
      <style:paragraph-properties fo:widows="0" fo:orphans="0"/>
      <style:text-properties fo:color="#000000" style:font-size-complex="12pt" fo:hyphenate="false"/>
    </style:style>
    <style:style style:name="TableCell18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25" style:parent-style-name="Normal" style:family="paragraph">
      <style:paragraph-properties fo:widows="0" fo:orphans="0" fo:text-align="center"/>
      <style:text-properties fo:font-weight="bold" style:font-weight-asian="bold" style:text-line-through-style="solid" style:text-line-through-width="auto" style:text-line-through-color="font-color" style:text-line-through-mode="continuous" style:text-line-through-type="single" fo:color="#000000" style:font-size-complex="12pt" fo:hyphenate="false"/>
    </style:style>
    <style:style style:name="TableCell182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27" style:parent-style-name="Normal" style:family="paragraph">
      <style:paragraph-properties fo:widows="0" fo:orphans="0" fo:text-align="center"/>
      <style:text-properties fo:color="#000000" style:font-size-complex="12pt" fo:hyphenate="false"/>
    </style:style>
    <style:style style:name="TableRow1828" style:family="table-row">
      <style:table-row-properties style:min-row-height="0.043in"/>
    </style:style>
    <style:style style:name="TableCell1829" style:family="table-cell">
      <style:table-cell-properties fo:border="0.0069in solid #000000" fo:padding-top="0.0395in" fo:padding-left="0.0395in" fo:padding-bottom="0.0395in" fo:padding-right="0.0395in"/>
    </style:style>
    <style:style style:name="P1830" style:parent-style-name="Normal" style:family="paragraph">
      <style:paragraph-properties fo:widows="0" fo:orphans="0"/>
      <style:text-properties fo:font-weight="bold" style:font-weight-asian="bold" style:font-size-complex="12pt"/>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paragraph-properties fo:widows="0" fo:orphans="0"/>
    </style:style>
    <style:style style:name="T1833" style:parent-style-name="DefaultParagraphFont" style:family="text">
      <style:text-properties fo:font-weight="bold" style:font-weight-asian="bold" fo:color="#000000" style:font-size-complex="12pt"/>
    </style:style>
    <style:style style:name="TableRow1834" style:family="table-row">
      <style:table-row-properties style:min-row-height="0.043in"/>
    </style:style>
    <style:style style:name="TableCell1835" style:family="table-cell">
      <style:table-cell-properties fo:border="0.0069in solid #000000" fo:padding-top="0.0395in" fo:padding-left="0.0395in" fo:padding-bottom="0.0395in" fo:padding-right="0.0395in"/>
    </style:style>
    <style:style style:name="P1836" style:parent-style-name="Normal" style:family="paragraph">
      <style:paragraph-properties fo:widows="0" fo:orphans="0"/>
      <style:text-properties style:font-size-complex="12pt"/>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paragraph-properties fo:widows="0" fo:orphans="0"/>
      <style:text-properties fo:hyphenate="false"/>
    </style:style>
    <style:style style:name="T1839" style:parent-style-name="DefaultParagraphFont" style:family="text">
      <style:text-properties fo:color="#000000" style:font-size-complex="12pt"/>
    </style:style>
    <style:style style:name="T1840" style:parent-style-name="DefaultParagraphFont" style:family="text">
      <style:text-properties style:font-size-complex="12pt"/>
    </style:style>
    <style:style style:name="TableCell184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42" style:parent-style-name="Normal" style:family="paragraph">
      <style:paragraph-properties fo:widows="0" fo:orphans="0" fo:text-align="center"/>
      <style:text-properties style:font-size-complex="12pt"/>
    </style:style>
    <style:style style:name="TableCell184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44" style:parent-style-name="Normal" style:family="paragraph">
      <style:paragraph-properties fo:widows="0" fo:orphans="0"/>
      <style:text-properties style:font-size-complex="12pt"/>
    </style:style>
    <style:style style:name="TableRow1845" style:family="table-row">
      <style:table-row-properties style:min-row-height="0.2805in"/>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paragraph-properties fo:widows="0" fo:orphans="0"/>
      <style:text-properties style:font-size-complex="12pt"/>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paragraph-properties fo:widows="0" fo:orphans="0"/>
      <style:text-properties fo:color="#000000" style:font-size-complex="12pt" fo:hyphenate="false"/>
    </style:style>
    <style:style style:name="TableCell18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85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font-size-complex="12pt"/>
    </style:style>
    <style:style style:name="TableCell185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853" style:parent-style-name="Normal" style:family="paragraph">
      <style:paragraph-properties fo:widows="0" fo:orphans="0"/>
      <style:text-properties style:font-size-complex="12pt"/>
    </style:style>
    <style:style style:name="TableRow1854" style:family="table-row">
      <style:table-row-properties style:min-row-height="0.2736in"/>
    </style:style>
    <style:style style:name="TableCell1855" style:family="table-cell">
      <style:table-cell-properties fo:border="0.0069in solid #000000" fo:padding-top="0.0395in" fo:padding-left="0.0395in" fo:padding-bottom="0.0395in" fo:padding-right="0.0395in"/>
    </style:style>
    <style:style style:name="P1856" style:parent-style-name="Normal" style:family="paragraph">
      <style:paragraph-properties fo:widows="0" fo:orphans="0"/>
      <style:text-properties style:font-size-complex="12pt"/>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widows="0" fo:orphans="0"/>
      <style:text-properties fo:font-weight="bold" style:font-weight-asian="bold" fo:color="#000000" style:font-size-complex="12pt" fo:hyphenate="false"/>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fo:text-align="center"/>
      <style:text-properties fo:font-weight="bold" style:font-weight-asian="bold" fo:color="#000000" style:font-size-complex="12pt" fo:hyphenate="false"/>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widows="0" fo:orphans="0"/>
      <style:text-properties fo:color="#000000" style:font-size-complex="12pt" fo:hyphenate="false"/>
    </style:style>
    <style:style style:name="P1863" style:parent-style-name="Normal" style:family="paragraph">
      <style:paragraph-properties>
        <style:tab-stops>
          <style:tab-stop style:type="center" style:position="3.25in"/>
          <style:tab-stop style:type="right" style:position="6.5in"/>
        </style:tab-stops>
      </style:paragraph-properties>
    </style:style>
    <style:style style:name="P1864" style:parent-style-name="Normal" style:master-page-name="MPF3" style:family="paragraph">
      <style:paragraph-properties fo:break-before="page" fo:text-indent="3.9375in" style:page-number="1"/>
      <style:text-properties fo:background-color="#FFFFFF"/>
    </style:style>
    <style:style style:name="P1871" style:parent-style-name="Normal" style:family="paragraph">
      <style:paragraph-properties fo:text-indent="3.9375in"/>
      <style:text-properties fo:background-color="#FFFFFF"/>
    </style:style>
    <style:style style:name="P1872" style:parent-style-name="Normal" style:family="paragraph">
      <style:paragraph-properties fo:text-indent="3.9375in"/>
    </style:style>
    <style:style style:name="T1873" style:parent-style-name="DefaultParagraphFont" style:family="text">
      <style:text-properties fo:background-color="#FFFFFF"/>
    </style:style>
    <style:style style:name="T1874" style:parent-style-name="DefaultParagraphFont" style:family="text">
      <style:text-properties fo:background-color="#FFFFFF"/>
    </style:style>
    <style:style style:name="P1875" style:parent-style-name="Normal" style:family="paragraph">
      <style:paragraph-properties fo:text-indent="3.543in"/>
      <style:text-properties fo:background-color="#FFFFFF"/>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fo:background-color="#FFFFFF"/>
    </style:style>
    <style:style style:name="P1879" style:parent-style-name="Normal" style:family="paragraph">
      <style:paragraph-properties fo:widows="0" fo:orphans="0" fo:text-align="justify" fo:text-indent="0.3937in"/>
    </style:style>
    <style:style style:name="P1880" style:parent-style-name="Normal" style:family="paragraph">
      <style:paragraph-properties fo:widows="0" fo:orphans="0" fo:text-align="justify" fo:text-indent="0.3937in"/>
    </style:style>
    <style:style style:name="P1881" style:parent-style-name="Normal" style:family="paragraph">
      <style:paragraph-properties fo:widows="0" fo:orphans="0" fo:text-align="justify" fo:text-indent="0.3937in"/>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widows="0" fo:orphans="0" fo:text-align="justify" fo:text-indent="0.3937in"/>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color="#0000FF" style:text-underline-type="single" style:text-underline-style="solid" style:text-underline-width="auto" style:text-underline-mode="continuous"/>
    </style:style>
    <style:style style:name="P1891" style:parent-style-name="Normal" style:family="paragraph">
      <style:paragraph-properties fo:text-align="justify" fo:text-indent="0.3937in"/>
    </style:style>
    <style:style style:name="P1892" style:parent-style-name="Normal" style:family="paragraph">
      <style:paragraph-properties fo:widows="0" fo:orphans="0" fo:text-align="justify" fo:text-indent="0.3937in"/>
    </style:style>
    <style:style style:name="P1893" style:parent-style-name="Normal" style:family="paragraph">
      <style:paragraph-properties fo:widows="0" fo:orphans="0" fo:text-align="justify" fo:text-indent="0.3937in"/>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style:text-position="sub 62.5%"/>
    </style:style>
    <style:style style:name="P1896" style:parent-style-name="Normal" style:family="paragraph">
      <style:paragraph-properties fo:widows="0" fo:orphans="0" fo:text-align="justify" fo:text-indent="0.3937in">
        <style:tab-stops>
          <style:tab-stop style:type="left" style:position="0in"/>
        </style:tab-stops>
      </style:paragraph-properties>
    </style:style>
    <style:style style:name="T1897" style:parent-style-name="DefaultParagraphFont" style:family="text">
      <style:text-properties style:text-position="sub 62.5%"/>
    </style:style>
    <style:style style:name="T1898" style:parent-style-name="DefaultParagraphFont" style:family="text">
      <style:text-properties style:text-position="sub 62.5%"/>
    </style:style>
    <style:style style:name="P1899" style:parent-style-name="Normal" style:family="paragraph">
      <style:paragraph-properties fo:widows="0" fo:orphans="0" fo:text-align="justify" fo:text-indent="0.3937in">
        <style:tab-stops>
          <style:tab-stop style:type="left" style:position="0in"/>
        </style:tab-stops>
      </style:paragraph-properties>
    </style:style>
    <style:style style:name="P1900" style:parent-style-name="Normal" style:family="paragraph">
      <style:paragraph-properties fo:widows="0" fo:orphans="0" fo:text-align="justify" fo:text-indent="0.3937in">
        <style:tab-stops>
          <style:tab-stop style:type="left" style:position="0in"/>
        </style:tab-stops>
      </style:paragraph-properties>
    </style:style>
    <style:style style:name="T1901" style:parent-style-name="DefaultParagraphFont" style:family="text">
      <style:text-properties style:text-position="sub 62.5%"/>
    </style:style>
    <style:style style:name="P1902" style:parent-style-name="Normal" style:family="paragraph">
      <style:paragraph-properties fo:widows="0" fo:orphans="0" fo:text-align="justify" fo:text-indent="0.3937in">
        <style:tab-stops>
          <style:tab-stop style:type="left" style:position="0.75in"/>
        </style:tab-stops>
      </style:paragraph-properties>
    </style:style>
    <style:style style:name="T1903" style:parent-style-name="DefaultParagraphFont" style:family="text">
      <style:text-properties style:text-position="sub 62.5%"/>
    </style:style>
    <style:style style:name="P1904" style:parent-style-name="Normal" style:family="paragraph">
      <style:paragraph-properties fo:widows="0" fo:orphans="0" fo:text-align="justify" fo:text-indent="0.3937in">
        <style:tab-stops>
          <style:tab-stop style:type="left" style:position="0.875in"/>
        </style:tab-stops>
      </style:paragraph-properties>
    </style:style>
    <style:style style:name="T1905" style:parent-style-name="DefaultParagraphFont" style:family="text">
      <style:text-properties style:text-position="sub 62.5%"/>
    </style:style>
    <style:style style:name="P1906" style:parent-style-name="Normal" style:family="paragraph">
      <style:paragraph-properties fo:widows="0" fo:orphans="0" fo:text-align="justify" fo:text-indent="0.3937in">
        <style:tab-stops>
          <style:tab-stop style:type="left" style:position="0.25in"/>
        </style:tab-stops>
      </style:paragraph-properties>
    </style:style>
    <style:style style:name="P1907" style:parent-style-name="Normal" style:family="paragraph">
      <style:paragraph-properties fo:widows="0" fo:orphans="0" fo:text-align="justify" fo:text-indent="0.3937in">
        <style:tab-stops>
          <style:tab-stop style:type="left" style:position="0.25in"/>
        </style:tab-stops>
      </style:paragraph-properties>
    </style:style>
    <style:style style:name="P1908" style:parent-style-name="Normal" style:family="paragraph">
      <style:paragraph-properties fo:widows="0" fo:orphans="0" fo:text-align="justify" fo:text-indent="0.3937in">
        <style:tab-stops>
          <style:tab-stop style:type="left" style:position="0.25in"/>
        </style:tab-stops>
      </style:paragraph-properties>
    </style:style>
    <style:style style:name="T1909" style:parent-style-name="DefaultParagraphFont" style:family="text">
      <style:text-properties style:language-asian="lt" style:country-asian="LT"/>
    </style:style>
    <style:style style:name="P1910" style:parent-style-name="Normal" style:family="paragraph">
      <style:paragraph-properties fo:widows="0" fo:orphans="0" fo:text-align="justify" fo:text-indent="0.3937in">
        <style:tab-stops>
          <style:tab-stop style:type="left" style:position="0.25in"/>
        </style:tab-stops>
      </style:paragraph-properties>
    </style:style>
    <style:style style:name="P1911" style:parent-style-name="Normal" style:family="paragraph">
      <style:paragraph-properties fo:widows="0" fo:orphans="0" fo:text-align="justify" fo:text-indent="0.3937in">
        <style:tab-stops>
          <style:tab-stop style:type="left" style:position="1in"/>
        </style:tab-stops>
      </style:paragraph-properties>
    </style:style>
    <style:style style:name="P1912" style:parent-style-name="Normal" style:family="paragraph">
      <style:paragraph-properties fo:widows="0" fo:orphans="0" fo:text-align="justify" fo:text-indent="0.3937in">
        <style:tab-stops>
          <style:tab-stop style:type="left" style:position="1in"/>
        </style:tab-stops>
      </style:paragraph-properties>
    </style:style>
    <style:style style:name="P1913" style:parent-style-name="Normal" style:family="paragraph">
      <style:paragraph-properties fo:widows="0" fo:orphans="0" fo:text-align="justify" fo:text-indent="0.3937in">
        <style:tab-stops>
          <style:tab-stop style:type="left" style:position="1in"/>
        </style:tab-stops>
      </style:paragraph-properties>
    </style:style>
    <style:style style:name="P1914" style:parent-style-name="Normal" style:family="paragraph">
      <style:paragraph-properties fo:widows="0" fo:orphans="0" fo:text-align="justify" fo:text-indent="0.3937in">
        <style:tab-stops>
          <style:tab-stop style:type="left" style:position="1in"/>
        </style:tab-stops>
      </style:paragraph-properties>
    </style:style>
    <style:style style:name="P1915" style:parent-style-name="Normal" style:family="paragraph">
      <style:paragraph-properties fo:widows="0" fo:orphans="0" fo:text-align="justify" fo:text-indent="0.3937in">
        <style:tab-stops>
          <style:tab-stop style:type="left" style:position="1in"/>
        </style:tab-stops>
      </style:paragraph-properties>
    </style:style>
    <style:style style:name="P1916" style:parent-style-name="Normal" style:family="paragraph">
      <style:paragraph-properties fo:widows="0" fo:orphans="0" fo:text-align="justify" fo:text-indent="0.3937in">
        <style:tab-stops>
          <style:tab-stop style:type="left" style:position="1in"/>
        </style:tab-stops>
      </style:paragraph-properties>
    </style:style>
    <style:style style:name="P1917" style:parent-style-name="Normal" style:family="paragraph">
      <style:paragraph-properties fo:widows="0" fo:orphans="0" fo:text-align="justify" fo:text-indent="0.3937in">
        <style:tab-stops>
          <style:tab-stop style:type="left" style:position="1in"/>
        </style:tab-stops>
      </style:paragraph-properties>
    </style:style>
    <style:style style:name="P1918" style:parent-style-name="Normal" style:family="paragraph">
      <style:paragraph-properties fo:widows="0" fo:orphans="0" fo:text-align="justify" fo:text-indent="0.3937in">
        <style:tab-stops>
          <style:tab-stop style:type="left" style:position="1in"/>
        </style:tab-stops>
      </style:paragraph-properties>
    </style:style>
    <style:style style:name="P1919" style:parent-style-name="Normal" style:family="paragraph">
      <style:paragraph-properties fo:widows="0" fo:orphans="0" fo:text-align="justify" fo:text-indent="0.3937in">
        <style:tab-stops>
          <style:tab-stop style:type="left" style:position="1in"/>
        </style:tab-stops>
      </style:paragraph-properties>
    </style:style>
    <style:style style:name="P1920" style:parent-style-name="Normal" style:family="paragraph">
      <style:paragraph-properties fo:widows="0" fo:orphans="0" fo:text-align="justify" fo:text-indent="0.3937in">
        <style:tab-stops>
          <style:tab-stop style:type="left" style:position="1in"/>
        </style:tab-stops>
      </style:paragraph-properties>
    </style:style>
    <style:style style:name="P1921" style:parent-style-name="Normal" style:family="paragraph">
      <style:paragraph-properties fo:widows="0" fo:orphans="0" fo:text-align="justify" fo:text-indent="0.3937in">
        <style:tab-stops>
          <style:tab-stop style:type="left" style:position="1in"/>
        </style:tab-stops>
      </style:paragraph-properties>
    </style:style>
    <style:style style:name="P1922" style:parent-style-name="Normal" style:family="paragraph">
      <style:paragraph-properties fo:widows="0" fo:orphans="0" fo:text-align="justify" fo:text-indent="0.3937in">
        <style:tab-stops>
          <style:tab-stop style:type="left" style:position="1in"/>
        </style:tab-stops>
      </style:paragraph-properties>
    </style:style>
    <style:style style:name="P1923" style:parent-style-name="Normal" style:family="paragraph">
      <style:paragraph-properties fo:widows="0" fo:orphans="0" fo:text-align="justify" fo:text-indent="0.3937in">
        <style:tab-stops>
          <style:tab-stop style:type="left" style:position="1in"/>
        </style:tab-stops>
      </style:paragraph-properties>
    </style:style>
    <style:style style:name="P1924" style:parent-style-name="Normal" style:family="paragraph">
      <style:paragraph-properties fo:widows="0" fo:orphans="0" fo:text-align="justify" fo:text-indent="0.3937in">
        <style:tab-stops>
          <style:tab-stop style:type="left" style:position="1in"/>
        </style:tab-stops>
      </style:paragraph-properties>
    </style:style>
    <style:style style:name="P1925" style:parent-style-name="Normal" style:family="paragraph">
      <style:paragraph-properties fo:widows="0" fo:orphans="0" fo:text-align="justify" fo:text-indent="0.3937in">
        <style:tab-stops>
          <style:tab-stop style:type="left" style:position="1in"/>
        </style:tab-stops>
      </style:paragraph-properties>
    </style:style>
    <style:style style:name="T1926" style:parent-style-name="DefaultParagraphFont" style:family="text">
      <style:text-properties fo:color="#000000" style:font-size-complex="12pt" style:language-asian="en" style:country-asian="GB"/>
    </style:style>
    <style:style style:name="T1927" style:parent-style-name="DefaultParagraphFont" style:family="text">
      <style:text-properties fo:color="#000000" style:font-size-complex="12pt" style:language-asian="en" style:country-asian="GB"/>
    </style:style>
    <style:style style:name="P1928" style:parent-style-name="Normal" style:family="paragraph">
      <style:paragraph-properties fo:widows="0" fo:orphans="0" fo:text-align="justify" fo:text-indent="0.3937in">
        <style:tab-stops>
          <style:tab-stop style:type="left" style:position="1in"/>
        </style:tab-stops>
      </style:paragraph-properties>
    </style:style>
    <style:style style:name="P1929" style:parent-style-name="Normal" style:family="paragraph">
      <style:paragraph-properties fo:widows="0" fo:orphans="0" fo:text-align="justify" fo:text-indent="0.3937in">
        <style:tab-stops>
          <style:tab-stop style:type="left" style:position="1in"/>
        </style:tab-stops>
      </style:paragraph-properties>
    </style:style>
    <style:style style:name="P1930" style:parent-style-name="Normal" style:family="paragraph">
      <style:paragraph-properties fo:widows="0" fo:orphans="0" fo:text-align="justify" fo:text-indent="0.3937in">
        <style:tab-stops>
          <style:tab-stop style:type="left" style:position="1in"/>
        </style:tab-stops>
      </style:paragraph-properties>
    </style:style>
    <style:style style:name="P1931" style:parent-style-name="Normal" style:family="paragraph">
      <style:paragraph-properties fo:widows="0" fo:orphans="0" fo:text-align="justify" fo:text-indent="0.3937in">
        <style:tab-stops>
          <style:tab-stop style:type="left" style:position="0.25in"/>
        </style:tab-stops>
      </style:paragraph-properties>
    </style:style>
    <style:style style:name="T1932" style:parent-style-name="DefaultParagraphFont" style:family="text">
      <style:text-properties style:text-position="sub 62.5%"/>
    </style:style>
    <style:style style:name="P1933" style:parent-style-name="Normal" style:family="paragraph">
      <style:paragraph-properties fo:widows="0" fo:orphans="0" fo:text-align="justify" fo:text-indent="0.3937in">
        <style:tab-stops>
          <style:tab-stop style:type="left" style:position="1in"/>
        </style:tab-stops>
      </style:paragraph-properties>
    </style:style>
    <style:style style:name="T1934" style:parent-style-name="DefaultParagraphFont" style:family="text">
      <style:text-properties style:text-position="sub 62.5%"/>
    </style:style>
    <style:style style:name="P1935" style:parent-style-name="Normal" style:family="paragraph">
      <style:paragraph-properties fo:widows="0" fo:orphans="0" fo:text-align="justify" fo:text-indent="0.3937in">
        <style:tab-stops>
          <style:tab-stop style:type="left" style:position="1in"/>
        </style:tab-stops>
      </style:paragraph-properties>
    </style:style>
    <style:style style:name="T1936" style:parent-style-name="DefaultParagraphFont" style:family="text">
      <style:text-properties style:font-weight-complex="bold" fo:color="#000000" style:font-size-complex="12pt"/>
    </style:style>
    <style:style style:name="T1937" style:parent-style-name="DefaultParagraphFont" style:family="text">
      <style:text-properties style:font-weight-complex="bold" fo:color="#000000" style:font-size-complex="12pt"/>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3937in">
        <style:tab-stops>
          <style:tab-stop style:type="left" style:position="1.125in"/>
        </style:tab-stops>
      </style:paragraph-properties>
    </style:style>
    <style:style style:name="P1941"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P1942"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943" style:parent-style-name="DefaultParagraphFont" style:family="text">
      <style:text-properties fo:font-style="italic" style:font-style-asian="italic" style:font-style-complex="italic"/>
    </style:style>
    <style:style style:name="T1944" style:parent-style-name="DefaultParagraphFont" style:family="text">
      <style:text-properties fo:font-style="italic" style:font-style-asian="italic" style:font-style-complex="italic"/>
    </style:style>
    <style:style style:name="T1945" style:parent-style-name="DefaultParagraphFont" style:family="text">
      <style:text-properties fo:color="#0000FF" style:text-underline-type="single" style:text-underline-style="solid" style:text-underline-width="auto" style:text-underline-mode="continuous"/>
    </style:style>
    <style:style style:name="P1946"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fo:font-style="italic" style:font-style-asian="italic" style:font-style-complex="italic"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font-weight="bold" style:font-weight-asian="bold" style:font-weight-complex="bold"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FF" style:font-size-complex="12pt" style:text-underline-type="single" style:text-underline-style="solid" style:text-underline-width="auto" style:text-underline-mode="continuous"/>
    </style:style>
    <style:style style:name="P1953"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954" style:parent-style-name="DefaultParagraphFont" style:family="text">
      <style:text-properties fo:font-style="italic" style:font-style-asian="italic" style:font-style-complex="italic"/>
    </style:style>
    <style:style style:name="T1955" style:parent-style-name="DefaultParagraphFont" style:family="text">
      <style:text-properties fo:font-style="italic" style:font-style-asian="italic" style:font-style-complex="italic"/>
    </style:style>
    <style:style style:name="T1956" style:parent-style-name="DefaultParagraphFont" style:family="text">
      <style:text-properties fo:font-style="italic" style:font-style-asian="italic" style:font-style-complex="italic"/>
    </style:style>
    <style:style style:name="T1957" style:parent-style-name="DefaultParagraphFont" style:family="text">
      <style:text-properties fo:color="#0000FF" style:text-underline-type="single" style:text-underline-style="solid" style:text-underline-width="auto" style:text-underline-mode="continuous"/>
    </style:style>
    <style:style style:name="T1958" style:parent-style-name="DefaultParagraphFont" style:family="text">
      <style:text-properties fo:color="#0000FF" style:text-underline-type="single" style:text-underline-style="solid" style:text-underline-width="auto" style:text-underline-mode="continuous"/>
    </style:style>
    <style:style style:name="P1959" style:parent-style-name="Normal" style:family="paragraph">
      <style:paragraph-properties fo:text-align="justify" fo:text-indent="0.3937in">
        <style:tab-stops>
          <style:tab-stop style:type="left" style:position="0.25in"/>
        </style:tab-stops>
      </style:paragraph-properties>
    </style:style>
    <style:style style:name="T1960" style:parent-style-name="DefaultParagraphFont" style:family="text">
      <style:text-properties style:text-position="sub 62.5%"/>
    </style:style>
    <style:style style:name="P1961" style:parent-style-name="Normal" style:family="paragraph">
      <style:paragraph-properties fo:text-align="justify" fo:text-indent="0.3937in">
        <style:tab-stops>
          <style:tab-stop style:type="left" style:position="0.25in"/>
        </style:tab-stops>
      </style:paragraph-properties>
    </style:style>
    <style:style style:name="T1962" style:parent-style-name="DefaultParagraphFont" style:family="text">
      <style:text-properties fo:language="de" fo:country="DE"/>
    </style:style>
    <style:style style:name="T1963" style:parent-style-name="DefaultParagraphFont" style:family="text">
      <style:text-properties fo:language="de" fo:country="DE"/>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style:text-position="sub 68.1%" fo:font-size="11pt" style:font-size-asian="11pt" style:font-size-complex="11pt"/>
    </style:style>
    <style:style style:name="P1966" style:parent-style-name="Normal" style:family="paragraph">
      <style:paragraph-properties fo:text-align="justify" fo:text-indent="0.3937in">
        <style:tab-stops>
          <style:tab-stop style:type="left" style:position="0.25in"/>
        </style:tab-stops>
      </style:paragraph-properties>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style:text-position="sub 68.1%" fo:font-size="11pt" style:font-size-asian="11pt" style:font-size-complex="11pt"/>
    </style:style>
    <style:style style:name="P1969" style:parent-style-name="Normal" style:family="paragraph">
      <style:paragraph-properties fo:text-align="justify" fo:text-indent="0.3937in">
        <style:tab-stops>
          <style:tab-stop style:type="left" style:position="0.25in"/>
        </style:tab-stops>
      </style:paragraph-properties>
    </style:style>
    <style:style style:name="T1970" style:parent-style-name="DefaultParagraphFont" style:family="text">
      <style:text-properties fo:language="de" fo:country="DE"/>
    </style:style>
    <style:style style:name="T1971" style:parent-style-name="DefaultParagraphFont" style:family="text">
      <style:text-properties fo:language="de" fo:country="DE"/>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style:text-position="sub 68.1%" fo:font-size="11pt" style:font-size-asian="11pt" style:font-size-complex="11pt"/>
    </style:style>
    <style:style style:name="P1974" style:parent-style-name="Normal" style:family="paragraph">
      <style:paragraph-properties fo:text-align="justify" fo:text-indent="0.4166in">
        <style:tab-stops>
          <style:tab-stop style:type="left" style:position="0in"/>
        </style:tab-stops>
      </style:paragraph-properties>
    </style:style>
    <style:style style:name="T1975" style:parent-style-name="DefaultParagraphFont" style:family="text">
      <style:text-properties style:text-position="sub 62.5%"/>
    </style:style>
    <style:style style:name="P1976" style:parent-style-name="Normal" style:family="paragraph">
      <style:paragraph-properties fo:text-align="justify" fo:text-indent="0.4166in">
        <style:tab-stops>
          <style:tab-stop style:type="left" style:position="0in"/>
        </style:tab-stops>
      </style:paragraph-properties>
    </style:style>
    <style:style style:name="T1977" style:parent-style-name="DefaultParagraphFont" style:family="text">
      <style:text-properties style:text-position="sub 62.5%"/>
    </style:style>
    <style:style style:name="P1978" style:parent-style-name="Normal" style:family="paragraph">
      <style:paragraph-properties fo:text-align="justify" fo:text-indent="0.4166in">
        <style:tab-stops>
          <style:tab-stop style:type="left" style:position="0in"/>
        </style:tab-stops>
      </style:paragraph-properties>
    </style:style>
    <style:style style:name="T1979" style:parent-style-name="DefaultParagraphFont" style:family="text">
      <style:text-properties style:text-position="sub 62.5%"/>
    </style:style>
    <style:style style:name="P1980" style:parent-style-name="Normal" style:family="paragraph">
      <style:paragraph-properties fo:text-align="justify" fo:text-indent="0.4166in">
        <style:tab-stops>
          <style:tab-stop style:type="left" style:position="0in"/>
        </style:tab-stops>
      </style:paragraph-properties>
    </style:style>
    <style:style style:name="T1981" style:parent-style-name="DefaultParagraphFont" style:family="text">
      <style:text-properties style:text-position="sub 62.5%"/>
    </style:style>
    <style:style style:name="P1982" style:parent-style-name="Normal" style:family="paragraph">
      <style:paragraph-properties fo:text-align="justify" fo:text-indent="0.4166in">
        <style:tab-stops>
          <style:tab-stop style:type="left" style:position="0in"/>
        </style:tab-stops>
      </style:paragraph-properties>
    </style:style>
    <style:style style:name="P1983" style:parent-style-name="Normal" style:family="paragraph">
      <style:paragraph-properties fo:text-align="justify" fo:text-indent="0.3937in">
        <style:tab-stops>
          <style:tab-stop style:type="left" style:position="0.25in"/>
        </style:tab-stops>
      </style:paragraph-properties>
    </style:style>
    <style:style style:name="P1984" style:parent-style-name="Normal" style:family="paragraph">
      <style:paragraph-properties fo:text-align="justify" fo:text-indent="0.3937in"/>
      <style:text-properties fo:hyphenate="false"/>
    </style:style>
    <style:style style:name="T1985" style:parent-style-name="DefaultParagraphFont" style:family="text">
      <style:text-properties style:language-asian="lt" style:country-asian="LT"/>
    </style:style>
    <style:style style:name="T1986" style:parent-style-name="DefaultParagraphFont" style:family="text">
      <style:text-properties style:language-asian="lt" style:country-asian="LT"/>
    </style:style>
    <style:style style:name="T1987" style:parent-style-name="DefaultParagraphFont" style:family="text">
      <style:text-properties style:language-asian="lt" style:country-asian="LT"/>
    </style:style>
    <style:style style:name="P1988" style:parent-style-name="Normal" style:family="paragraph">
      <style:paragraph-properties fo:text-align="justify" fo:text-indent="0.3937in">
        <style:tab-stops>
          <style:tab-stop style:type="left" style:position="1in"/>
          <style:tab-stop style:type="left" style:position="1.125in"/>
        </style:tab-stops>
      </style:paragraph-properties>
      <style:text-properties fo:hyphenate="false"/>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style:text-position="sub 62.5%" style:language-asian="lt" style:country-asian="LT"/>
    </style:style>
    <style:style style:name="T1992" style:parent-style-name="DefaultParagraphFont" style:family="text">
      <style:text-properties style:language-asian="lt" style:country-asian="LT"/>
    </style:style>
    <style:style style:name="T1993" style:parent-style-name="DefaultParagraphFont" style:family="text">
      <style:text-properties style:text-position="sub 62.5%"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text-position="sub 62.5%"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text-position="sub 62.5%"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style:text-position="sub 62.5%"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style:text-position="sub 62.5%"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text-position="sub 62.5%"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style:language-asian="lt" style:country-asian="LT"/>
    </style:style>
    <style:style style:name="T2012" style:parent-style-name="DefaultParagraphFont" style:family="text">
      <style:text-properties style:text-position="sub 62.5%" style:language-asian="lt" style:country-asian="LT"/>
    </style:style>
    <style:style style:name="T2013" style:parent-style-name="DefaultParagraphFont" style:family="text">
      <style:text-properties style:language-asian="lt" style:country-asian="LT"/>
    </style:style>
    <style:style style:name="P201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015" style:parent-style-name="DefaultParagraphFont" style:family="text">
      <style:text-properties style:language-asian="lt" style:country-asian="LT"/>
    </style:style>
    <style:style style:name="T2016" style:parent-style-name="DefaultParagraphFont" style:family="text">
      <style:text-properties style:language-asian="lt" style:country-asian="LT"/>
    </style:style>
    <style:style style:name="T2017" style:parent-style-name="DefaultParagraphFont" style:family="text">
      <style:text-properties style:text-position="sub 62.5%"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text-position="sub 62.5%"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text-position="sub 62.5%" style:language-asian="lt" style:country-asian="LT"/>
    </style:style>
    <style:style style:name="T2025" style:parent-style-name="DefaultParagraphFont" style:family="text">
      <style:text-properties style:language-asian="lt" style:country-asian="LT"/>
    </style:style>
    <style:style style:name="T2026" style:parent-style-name="DefaultParagraphFont" style:family="text">
      <style:text-properties style:text-position="sub 62.5%"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T2031" style:parent-style-name="DefaultParagraphFont" style:family="text">
      <style:text-properties style:text-position="sub 62.5%" style:language-asian="lt" style:country-asian="LT"/>
    </style:style>
    <style:style style:name="T2032" style:parent-style-name="DefaultParagraphFont" style:family="text">
      <style:text-properties style:language-asian="lt" style:country-asian="LT"/>
    </style:style>
    <style:style style:name="T2033" style:parent-style-name="DefaultParagraphFont" style:family="text">
      <style:text-properties style:text-position="sub 62.5%" style:language-asian="lt" style:country-asian="LT"/>
    </style:style>
    <style:style style:name="T2034" style:parent-style-name="DefaultParagraphFont" style:family="text">
      <style:text-properties style:language-asian="lt" style:country-asian="LT"/>
    </style:style>
    <style:style style:name="P203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FF" style:font-size-complex="12pt" style:text-underline-type="single" style:text-underline-style="solid" style:text-underline-width="auto" style:text-underline-mode="continuous"/>
    </style:style>
    <style:style style:name="T2041" style:parent-style-name="DefaultParagraphFont" style:family="text">
      <style:text-properties fo:color="#0000FF" style:font-size-complex="12pt" style:text-underline-type="single" style:text-underline-style="solid" style:text-underline-width="auto" style:text-underline-mode="continuous"/>
    </style:style>
    <style:style style:name="T2042" style:parent-style-name="DefaultParagraphFont" style:family="text">
      <style:text-properties style:font-size-complex="12pt"/>
    </style:style>
    <style:style style:name="P2043"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2044"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2045"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2046"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2047"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2048"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2049" style:parent-style-name="Normal" style:family="paragraph">
      <style:paragraph-properties fo:text-align="justify" fo:text-indent="0.3937in">
        <style:tab-stops>
          <style:tab-stop style:type="left" style:position="1.125in"/>
        </style:tab-stops>
      </style:paragraph-properties>
      <style:text-properties fo:hyphenate="false"/>
    </style:style>
    <style:style style:name="P2050" style:parent-style-name="Normal" style:family="paragraph">
      <style:paragraph-properties fo:text-align="justify" fo:text-indent="0.3937in"/>
      <style:text-properties fo:hyphenate="false"/>
    </style:style>
    <style:style style:name="P2051" style:parent-style-name="Normal" style:family="paragraph">
      <style:paragraph-properties fo:text-align="justify" fo:text-indent="0.3937in"/>
      <style:text-properties fo:hyphenate="false"/>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color="#000000"/>
    </style:style>
    <style:style style:name="TableColumn2055" style:family="table-column">
      <style:table-column-properties style:column-width="0.4569in"/>
    </style:style>
    <style:style style:name="TableColumn2056" style:family="table-column">
      <style:table-column-properties style:column-width="2.1402in"/>
    </style:style>
    <style:style style:name="TableColumn2057" style:family="table-column">
      <style:table-column-properties style:column-width="1.0875in"/>
    </style:style>
    <style:style style:name="TableColumn2058" style:family="table-column">
      <style:table-column-properties style:column-width="1.6451in"/>
    </style:style>
    <style:style style:name="TableColumn2059" style:family="table-column">
      <style:table-column-properties style:column-width="1.5138in"/>
    </style:style>
    <style:style style:name="Table2054" style:family="table">
      <style:table-properties style:width="6.8437in" style:rel-width="100%" fo:margin-left="0in" table:align="left"/>
    </style:style>
    <style:style style:name="TableRow2060" style:family="table-row">
      <style:table-row-properties style:min-row-height="0.4854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keep-with-next="always" fo:widows="0" fo:orphans="0" fo:text-align="justify"/>
      <style:text-properties fo:font-weight="bold" style:font-weight-asian="bold" style:font-weight-complex="bold" fo:color="#000000" style:font-size-complex="12pt" style:language-asian="en" style:country-asian="GB"/>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keep-with-next="always" fo:widows="0" fo:orphans="0" fo:text-align="center"/>
    </style:style>
    <style:style style:name="T2067" style:parent-style-name="DefaultParagraphFont" style:family="text">
      <style:text-properties fo:font-weight="bold" style:font-weight-asian="bold" style:font-weight-complex="bold" style:font-size-complex="12pt" style:language-asian="en" style:country-asian="GB"/>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keep-with-next="always" fo:widows="0" fo:orphans="0" fo:text-align="center"/>
    </style:style>
    <style:style style:name="T2070" style:parent-style-name="DefaultParagraphFont" style:family="text">
      <style:text-properties fo:font-weight="bold" style:font-weight-asian="bold" style:font-weight-complex="bold" fo:color="#000000" style:font-size-complex="12pt" style:language-asian="en" style:country-asian="GB"/>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en" style:country-asian="GB"/>
    </style:style>
    <style:style style:name="TableRow2073" style:family="table-row">
      <style:table-row-properties style:min-row-height="0.6458in"/>
    </style:style>
    <style:style style:name="TableCell2074" style:family="table-cell">
      <style:table-cell-properties fo:border="0.0069in solid #000000" style:vertical-align="middle" fo:padding-top="0in" fo:padding-left="0.075in" fo:padding-bottom="0in" fo:padding-right="0.075in"/>
    </style:style>
    <style:style style:name="P2075" style:parent-style-name="Normal" style:family="paragraph">
      <style:paragraph-properties fo:text-align="center"/>
      <style:text-properties style:font-weight-complex="bold" fo:color="#000000" style:font-size-complex="12pt" style:language-asian="en" style:country-asian="GB"/>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2084" style:family="table-row">
      <style:table-row-properties style:min-row-height="0.2888in"/>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en" style:country-asian="GB"/>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paragraph-properties fo:text-align="justify"/>
      <style:text-properties fo:color="#000000" style:font-size-complex="12pt" style:language-asian="en" style:country-asian="GB"/>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style>
    <style:style style:name="T2091" style:parent-style-name="DefaultParagraphFont" style:family="text">
      <style:text-properties style:language-asian="lt" style:country-asian="LT"/>
    </style:style>
    <style:style style:name="T2092" style:parent-style-name="DefaultParagraphFont" style:family="text">
      <style:text-properties style:text-position="sub 62.5%"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text-properties fo:color="#000000" style:font-size-complex="12pt" style:language-asian="en" style:country-asian="GB"/>
    </style:style>
    <style:style style:name="P2095" style:parent-style-name="Normal" style:family="paragraph">
      <style:paragraph-properties fo:text-align="justify"/>
      <style:text-properties fo:color="#000000" style:font-size-complex="12pt" style:language-asian="en" style:country-asian="GB"/>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font-size-complex="12pt" style:language-asian="en" style:country-asian="GB"/>
    </style:style>
    <style:style style:name="P2098" style:parent-style-name="Normal" style:family="paragraph">
      <style:paragraph-properties fo:text-align="justify"/>
      <style:text-properties fo:color="#000000" style:font-size-complex="12pt" style:language-asian="en" style:country-asian="GB"/>
    </style:style>
    <style:style style:name="TableRow2099" style:family="table-row">
      <style:table-row-properties style:min-row-height="0.2895in"/>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en" style:country-asian="GB"/>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justify"/>
      <style:text-properties fo:color="#000000" style:font-size-complex="12pt" style:language-asian="en" style:country-asian="GB"/>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language-asian="lt" style:country-asian="LT"/>
    </style:style>
    <style:style style:name="T2107" style:parent-style-name="DefaultParagraphFont" style:family="text">
      <style:text-properties style:text-position="sub 62.5%"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style:text-properties fo:color="#000000" style:font-size-complex="12pt" style:language-asian="en" style:country-asian="GB"/>
    </style:style>
    <style:style style:name="P2110" style:parent-style-name="Normal" style:family="paragraph">
      <style:paragraph-properties fo:text-align="justify"/>
      <style:text-properties fo:color="#000000" style:font-size-complex="12pt" style:language-asian="en" style:country-asian="GB"/>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justify"/>
      <style:text-properties fo:color="#000000" style:font-size-complex="12pt" style:language-asian="en" style:country-asian="GB"/>
    </style:style>
    <style:style style:name="P2113" style:parent-style-name="Normal" style:family="paragraph">
      <style:paragraph-properties fo:text-align="justify"/>
      <style:text-properties fo:color="#000000" style:font-size-complex="12pt" style:language-asian="en" style:country-asian="GB"/>
    </style:style>
    <style:style style:name="TableRow2114" style:family="table-row">
      <style:table-row-properties style:min-row-height="0.3402in"/>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en" style:country-asian="GB"/>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justify"/>
      <style:text-properties fo:color="#000000" style:font-size-complex="12pt" style:language-asian="en" style:country-asian="GB"/>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justify"/>
    </style:style>
    <style:style style:name="T2121" style:parent-style-name="DefaultParagraphFont" style:family="text">
      <style:text-properties style:language-asian="lt" style:country-asian="LT"/>
    </style:style>
    <style:style style:name="T2122" style:parent-style-name="DefaultParagraphFont" style:family="text">
      <style:text-properties style:text-position="sub 62.5%" style:language-asian="lt" style:country-asian="LT"/>
    </style:style>
    <style:style style:name="P2123" style:parent-style-name="Normal" style:family="paragraph">
      <style:paragraph-properties fo:text-align="justify"/>
      <style:text-properties style:language-asian="lt" style:country-asian="LT"/>
    </style:style>
    <style:style style:name="P2124" style:parent-style-name="Normal" style:family="paragraph">
      <style:paragraph-properties fo:text-align="justify"/>
    </style:style>
    <style:style style:name="T2125" style:parent-style-name="DefaultParagraphFont" style:family="text">
      <style:text-properties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font-size-complex="12pt" style:language-asian="en" style:country-asian="GB"/>
    </style:style>
    <style:style style:name="P2128" style:parent-style-name="Normal" style:family="paragraph">
      <style:paragraph-properties fo:text-align="justify"/>
      <style:text-properties fo:color="#000000" style:font-size-complex="12pt" style:language-asian="en" style:country-asian="GB"/>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justify"/>
      <style:text-properties fo:color="#000000" style:font-size-complex="12pt" style:language-asian="en" style:country-asian="GB"/>
    </style:style>
    <style:style style:name="P2131" style:parent-style-name="Normal" style:family="paragraph">
      <style:paragraph-properties fo:text-align="justify"/>
      <style:text-properties fo:color="#000000" style:font-size-complex="12pt" style:language-asian="en" style:country-asian="GB"/>
    </style:style>
    <style:style style:name="P2132" style:parent-style-name="Normal" style:family="paragraph">
      <style:paragraph-properties fo:text-align="justify"/>
      <style:text-properties fo:color="#000000" style:font-size-complex="12pt" style:language-asian="en" style:country-asian="GB"/>
    </style:style>
    <style:style style:name="TableRow2133" style:family="table-row">
      <style:table-row-properties style:min-row-height="0.3263in"/>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style:font-weight-complex="bold" fo:color="#000000" style:font-size-complex="12pt" style:language-asian="en" style:country-asian="GB"/>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fo:font-weight="bold" style:font-weight-asian="bold" style:font-weight-complex="bold" fo:color="#000000" style:font-size-complex="12pt" style:language-asian="en" style:country-asian="GB"/>
    </style:style>
    <style:style style:name="TableRow2144" style:family="table-row">
      <style:table-row-properties style:min-row-height="0.6458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color="#000000" style:font-size-complex="12pt" style:language-asian="en" style:country-asian="GB"/>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justify"/>
    </style:style>
    <style:style style:name="T2149" style:parent-style-name="DefaultParagraphFont" style:family="text">
      <style:text-properties fo:color="#000000" style:font-size-complex="12pt" style:language-asian="en" style:country-asian="GB"/>
    </style:style>
    <style:style style:name="T2150" style:parent-style-name="DefaultParagraphFont" style:family="text">
      <style:text-properties fo:font-style="italic" style:font-style-asian="italic" style:font-style-complex="italic" fo:color="#000000" style:font-size-complex="12pt" style:language-asian="en" style:country-asian="GB"/>
    </style:style>
    <style:style style:name="T2151" style:parent-style-name="DefaultParagraphFont" style:family="text">
      <style:text-properties fo:color="#000000" style:font-size-complex="12pt" style:language-asian="en" style:country-asian="GB"/>
    </style:style>
    <style:style style:name="T2152" style:parent-style-name="DefaultParagraphFont" style:family="text">
      <style:text-properties style:font-weight-complex="bold" fo:color="#000000" style:font-size-complex="12pt" style:language-asian="en" style:country-asian="GB"/>
    </style:style>
    <style:style style:name="T2153" style:parent-style-name="DefaultParagraphFont" style:family="text">
      <style:text-properties style:font-weight-complex="bold" fo:color="#000000" style:font-size-complex="12pt" style:language-asian="en" style:country-asian="GB"/>
    </style:style>
    <style:style style:name="T2154" style:parent-style-name="DefaultParagraphFont" style:family="text">
      <style:text-properties fo:font-weight="bold" style:font-weight-asian="bold" style:font-weight-complex="bold" fo:color="#000000" style:font-size-complex="12pt" style:language-asian="en" style:country-asian="GB"/>
    </style:style>
    <style:style style:name="T2155" style:parent-style-name="DefaultParagraphFont" style:family="text">
      <style:text-properties fo:color="#000000" style:font-size-complex="12pt" style:language-asian="en" style:country-asian="GB"/>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style>
    <style:style style:name="T2158" style:parent-style-name="DefaultParagraphFont" style:family="text">
      <style:text-properties style:language-asian="lt" style:country-asian="LT"/>
    </style:style>
    <style:style style:name="T2159" style:parent-style-name="DefaultParagraphFont" style:family="text">
      <style:text-properties style:text-position="sub 62.5%" style:language-asian="lt" style:country-asian="L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justify"/>
      <style:text-properties fo:color="#000000" style:font-size-complex="12pt" style:language-asian="en" style:country-asian="GB"/>
    </style:style>
    <style:style style:name="P2162" style:parent-style-name="Normal" style:family="paragraph">
      <style:paragraph-properties fo:text-align="justify"/>
      <style:text-properties fo:color="#000000" style:font-size-complex="12pt" style:language-asian="en" style:country-asian="GB"/>
    </style:style>
    <style:style style:name="P2163" style:parent-style-name="Normal" style:family="paragraph">
      <style:paragraph-properties fo:text-align="justify"/>
      <style:text-properties fo:color="#000000" style:font-size-complex="12pt" style:language-asian="en" style:country-asian="GB"/>
    </style:style>
    <style:style style:name="P2164" style:parent-style-name="Normal" style:family="paragraph">
      <style:paragraph-properties fo:text-align="justify"/>
      <style:text-properties fo:color="#000000" style:font-size-complex="12pt" style:language-asian="en" style:country-asian="GB"/>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style:text-properties fo:color="#000000" style:font-size-complex="12pt" style:language-asian="en" style:country-asian="GB"/>
    </style:style>
    <style:style style:name="P2167" style:parent-style-name="Normal" style:family="paragraph">
      <style:paragraph-properties fo:text-align="justify"/>
      <style:text-properties fo:color="#000000" style:font-size-complex="12pt" style:language-asian="en" style:country-asian="GB"/>
    </style:style>
    <style:style style:name="P2168" style:parent-style-name="Normal" style:family="paragraph">
      <style:paragraph-properties fo:text-align="justify"/>
      <style:text-properties fo:color="#000000" style:font-size-complex="12pt" style:language-asian="en" style:country-asian="GB"/>
    </style:style>
    <style:style style:name="P2169" style:parent-style-name="Normal" style:family="paragraph">
      <style:paragraph-properties fo:text-align="justify"/>
      <style:text-properties fo:color="#000000" style:font-size-complex="12pt" style:language-asian="en" style:country-asian="GB"/>
    </style:style>
    <style:style style:name="TableRow2170" style:family="table-row">
      <style:table-row-properties style:min-row-height="0.5069in"/>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color="#000000" style:font-size-complex="12pt" style:language-asian="en" style:country-asian="GB"/>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fo:color="#000000" style:font-size-complex="12pt" style:language-asian="en" style:country-asian="GB"/>
    </style:style>
    <style:style style:name="T2176" style:parent-style-name="DefaultParagraphFont" style:family="text">
      <style:text-properties fo:font-style="italic" style:font-style-asian="italic" style:font-style-complex="italic" fo:color="#000000" style:font-size-complex="12pt" style:language-asian="en" style:country-asian="GB"/>
    </style:style>
    <style:style style:name="T2177" style:parent-style-name="DefaultParagraphFont" style:family="text">
      <style:text-properties fo:color="#000000" style:font-size-complex="12pt" style:language-asian="en" style:country-asian="GB"/>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style:style>
    <style:style style:name="T2180" style:parent-style-name="DefaultParagraphFont" style:family="text">
      <style:text-properties style:language-asian="lt" style:country-asian="LT"/>
    </style:style>
    <style:style style:name="T2181" style:parent-style-name="DefaultParagraphFont" style:family="text">
      <style:text-properties style:text-position="sub 62.5%"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color="#000000" style:font-size-complex="12pt" style:language-asian="en" style:country-asian="GB"/>
    </style:style>
    <style:style style:name="P2184" style:parent-style-name="Normal" style:family="paragraph">
      <style:paragraph-properties fo:text-align="justify"/>
      <style:text-properties fo:color="#000000" style:font-size-complex="12pt" style:language-asian="en" style:country-asian="GB"/>
    </style:style>
    <style:style style:name="P2185" style:parent-style-name="Normal" style:family="paragraph">
      <style:paragraph-properties fo:text-align="justify"/>
      <style:text-properties fo:color="#000000" style:font-size-complex="12pt" style:language-asian="en" style:country-asian="GB"/>
    </style:style>
    <style:style style:name="P2186" style:parent-style-name="Normal" style:family="paragraph">
      <style:paragraph-properties fo:text-align="justify"/>
      <style:text-properties fo:color="#000000" style:font-size-complex="12pt" style:language-asian="en" style:country-asian="GB"/>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style:text-properties fo:color="#000000" style:font-size-complex="12pt" style:language-asian="en" style:country-asian="GB"/>
    </style:style>
    <style:style style:name="P2189" style:parent-style-name="Normal" style:family="paragraph">
      <style:paragraph-properties fo:text-align="justify"/>
      <style:text-properties fo:color="#000000" style:font-size-complex="12pt" style:language-asian="en" style:country-asian="GB"/>
    </style:style>
    <style:style style:name="P2190" style:parent-style-name="Normal" style:family="paragraph">
      <style:paragraph-properties fo:text-align="justify"/>
      <style:text-properties fo:color="#000000" style:font-size-complex="12pt" style:language-asian="en" style:country-asian="GB"/>
    </style:style>
    <style:style style:name="P2191" style:parent-style-name="Normal" style:family="paragraph">
      <style:paragraph-properties fo:text-align="justify"/>
      <style:text-properties fo:color="#000000" style:font-size-complex="12pt" style:language-asian="en" style:country-asian="GB"/>
    </style:style>
    <style:style style:name="TableRow2192" style:family="table-row">
      <style:table-row-properties style:min-row-height="0.6458i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en" style:country-asian="GB"/>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justify"/>
      <style:text-properties fo:color="#000000" style:font-size-complex="12pt" style:language-asian="en" style:country-asian="GB"/>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language-asian="lt" style:country-asian="LT"/>
    </style:style>
    <style:style style:name="T2200" style:parent-style-name="DefaultParagraphFont" style:family="text">
      <style:text-properties style:text-position="sub 62.5%"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justify"/>
      <style:text-properties fo:color="#000000" style:font-size-complex="12pt" style:language-asian="en" style:country-asian="GB"/>
    </style:style>
    <style:style style:name="P2203" style:parent-style-name="Normal" style:family="paragraph">
      <style:paragraph-properties fo:text-align="justify"/>
      <style:text-properties fo:color="#000000" style:font-size-complex="12pt" style:language-asian="en" style:country-asian="GB"/>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fo:color="#000000" style:font-size-complex="12pt" style:language-asian="en" style:country-asian="GB"/>
    </style:style>
    <style:style style:name="P2206" style:parent-style-name="Normal" style:family="paragraph">
      <style:paragraph-properties fo:text-align="justify"/>
      <style:text-properties fo:color="#000000" style:font-size-complex="12pt" style:language-asian="en" style:country-asian="GB"/>
    </style:style>
    <style:style style:name="TableRow2207" style:family="table-row">
      <style:table-row-properties style:min-row-height="0.6736in"/>
    </style:style>
    <style:style style:name="TableCell2208" style:family="table-cell">
      <style:table-cell-properties fo:border="0.0069in solid #000000" style:vertical-align="middle"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en" style:country-asian="GB"/>
    </style:style>
    <style:style style:name="TableCell2210" style:family="table-cell">
      <style:table-cell-properties fo:border="0.0069in solid #000000" style:vertical-align="middle" fo:padding-top="0in" fo:padding-left="0.075in" fo:padding-bottom="0in" fo:padding-right="0.075in"/>
    </style:style>
    <style:style style:name="P2211" style:parent-style-name="Normal" style:family="paragraph">
      <style:paragraph-properties fo:text-align="justify"/>
      <style:text-properties fo:color="#000000" style:font-size-complex="12pt" style:language-asian="en" style:country-asian="GB"/>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language-asian="lt" style:country-asian="LT"/>
    </style:style>
    <style:style style:name="T2215" style:parent-style-name="DefaultParagraphFont" style:family="text">
      <style:text-properties style:text-position="sub 62.5%"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justify"/>
      <style:text-properties fo:color="#000000" style:font-size-complex="12pt" style:language-asian="en" style:country-asian="GB"/>
    </style:style>
    <style:style style:name="P2218" style:parent-style-name="Normal" style:family="paragraph">
      <style:paragraph-properties fo:text-align="justify"/>
      <style:text-properties fo:color="#000000" style:font-size-complex="12pt" style:language-asian="en" style:country-asian="GB"/>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justify"/>
      <style:text-properties fo:color="#000000" style:font-size-complex="12pt" style:language-asian="en" style:country-asian="GB"/>
    </style:style>
    <style:style style:name="P2221" style:parent-style-name="Normal" style:family="paragraph">
      <style:paragraph-properties fo:text-align="justify"/>
      <style:text-properties fo:color="#000000" style:font-size-complex="12pt" style:language-asian="en" style:country-asian="GB"/>
    </style:style>
    <style:style style:name="TableRow2222" style:family="table-row">
      <style:table-row-properties style:min-row-height="0.5069in"/>
    </style:style>
    <style:style style:name="TableCell2223" style:family="table-cell">
      <style:table-cell-properties fo:border="0.0069in solid #000000" style:vertical-align="middle" fo:padding-top="0in" fo:padding-left="0.075in" fo:padding-bottom="0in" fo:padding-right="0.075in"/>
    </style:style>
    <style:style style:name="P2224" style:parent-style-name="Normal" style:family="paragraph">
      <style:paragraph-properties fo:text-align="center"/>
      <style:text-properties fo:color="#000000" style:font-size-complex="12pt" style:language-asian="en" style:country-asian="GB"/>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justify"/>
      <style:text-properties fo:color="#000000" style:font-size-complex="12pt" style:language-asian="en" style:country-asian="GB"/>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justify"/>
    </style:style>
    <style:style style:name="T2229" style:parent-style-name="DefaultParagraphFont" style:family="text">
      <style:text-properties style:language-asian="lt" style:country-asian="LT"/>
    </style:style>
    <style:style style:name="T2230" style:parent-style-name="DefaultParagraphFont" style:family="text">
      <style:text-properties style:text-position="sub 62.5%"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fo:color="#000000" style:font-size-complex="12pt" style:language-asian="en" style:country-asian="GB"/>
    </style:style>
    <style:style style:name="P2233" style:parent-style-name="Normal" style:family="paragraph">
      <style:paragraph-properties fo:text-align="justify"/>
      <style:text-properties fo:color="#000000" style:font-size-complex="12pt" style:language-asian="en" style:country-asian="GB"/>
    </style:style>
    <style:style style:name="P2234" style:parent-style-name="Normal" style:family="paragraph">
      <style:paragraph-properties fo:text-align="justify"/>
      <style:text-properties fo:color="#000000" style:font-size-complex="12pt" style:language-asian="en" style:country-asian="GB"/>
    </style:style>
    <style:style style:name="P2235" style:parent-style-name="Normal" style:family="paragraph">
      <style:paragraph-properties fo:text-align="justify"/>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text-properties fo:color="#000000" style:font-size-complex="12pt" style:language-asian="en" style:country-asian="GB"/>
    </style:style>
    <style:style style:name="P2238" style:parent-style-name="Normal" style:family="paragraph">
      <style:paragraph-properties fo:text-align="justify"/>
      <style:text-properties fo:color="#000000" style:font-size-complex="12pt" style:language-asian="en" style:country-asian="GB"/>
    </style:style>
    <style:style style:name="P2239" style:parent-style-name="Normal" style:family="paragraph">
      <style:paragraph-properties fo:text-align="justify"/>
      <style:text-properties fo:color="#000000" style:font-size-complex="12pt" style:language-asian="en" style:country-asian="GB"/>
    </style:style>
    <style:style style:name="P2240" style:parent-style-name="Normal" style:family="paragraph">
      <style:paragraph-properties fo:text-align="justify"/>
      <style:text-properties fo:color="#000000" style:font-size-complex="12pt" style:language-asian="en" style:country-asian="GB"/>
    </style:style>
    <style:style style:name="P2241" style:parent-style-name="Normal" style:family="paragraph">
      <style:paragraph-properties fo:text-align="justify"/>
      <style:text-properties fo:color="#000000" style:font-size-complex="12pt" style:language-asian="en" style:country-asian="GB"/>
    </style:style>
    <style:style style:name="P2242" style:parent-style-name="Normal" style:family="paragraph">
      <style:paragraph-properties fo:text-align="justify"/>
    </style:style>
    <style:style style:name="TableRow2243" style:family="table-row">
      <style:table-row-properties style:min-row-height="0.4861in"/>
    </style:style>
    <style:style style:name="TableCell2244" style:family="table-cell">
      <style:table-cell-properties fo:border="0.0069in solid #000000" style:vertical-align="middle" fo:padding-top="0in" fo:padding-left="0.075in" fo:padding-bottom="0in" fo:padding-right="0.075in"/>
    </style:style>
    <style:style style:name="P2245" style:parent-style-name="Normal" style:family="paragraph">
      <style:paragraph-properties fo:text-align="center"/>
      <style:text-properties fo:color="#000000" style:font-size-complex="12pt" style:language-asian="en" style:country-asian="GB"/>
    </style:style>
    <style:style style:name="TableCell2246" style:family="table-cell">
      <style:table-cell-properties fo:border="0.0069in solid #000000" style:vertical-align="middle" fo:padding-top="0in" fo:padding-left="0.075in" fo:padding-bottom="0in" fo:padding-right="0.075in"/>
    </style:style>
    <style:style style:name="P2247" style:parent-style-name="Normal" style:family="paragraph">
      <style:paragraph-properties fo:text-align="justify"/>
      <style:text-properties fo:color="#000000" style:font-size-complex="12pt" style:language-asian="en" style:country-asian="GB"/>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justify"/>
    </style:style>
    <style:style style:name="T2250" style:parent-style-name="DefaultParagraphFont" style:family="text">
      <style:text-properties style:language-asian="lt" style:country-asian="LT"/>
    </style:style>
    <style:style style:name="T2251" style:parent-style-name="DefaultParagraphFont" style:family="text">
      <style:text-properties style:text-position="sub 62.5%" style:language-asian="lt" style:country-asian="LT"/>
    </style:style>
    <style:style style:name="P2252" style:parent-style-name="Normal" style:family="paragraph">
      <style:paragraph-properties fo:text-align="justify"/>
      <style:text-properties fo:color="#000000" style:font-size-complex="12pt" style:language-asian="en" style:country-asian="GB"/>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text-properties fo:color="#000000" style:font-size-complex="12pt" style:language-asian="en" style:country-asian="GB"/>
    </style:style>
    <style:style style:name="P2255" style:parent-style-name="Normal" style:family="paragraph">
      <style:paragraph-properties fo:text-align="justify"/>
      <style:text-properties fo:color="#000000" style:font-size-complex="12pt" style:language-asian="en" style:country-asian="GB"/>
    </style:style>
    <style:style style:name="P2256" style:parent-style-name="Normal" style:family="paragraph">
      <style:paragraph-properties fo:text-align="justify"/>
      <style:text-properties fo:color="#000000" style:font-size-complex="12pt" style:language-asian="en" style:country-asian="GB"/>
    </style:style>
    <style:style style:name="P2257" style:parent-style-name="Normal" style:family="paragraph">
      <style:paragraph-properties fo:text-align="justify"/>
      <style:text-properties fo:color="#000000" style:font-size-complex="12pt" style:language-asian="en" style:country-asian="GB"/>
    </style:style>
    <style:style style:name="P2258" style:parent-style-name="Normal" style:family="paragraph">
      <style:paragraph-properties fo:text-align="justify"/>
      <style:text-properties fo:color="#000000" style:font-size-complex="12pt" style:language-asian="en" style:country-asian="GB"/>
    </style:style>
    <style:style style:name="P2259" style:parent-style-name="Normal" style:family="paragraph">
      <style:paragraph-properties fo:text-align="justify"/>
      <style:text-properties fo:color="#000000" style:font-size-complex="12pt" style:language-asian="en" style:country-asian="GB"/>
    </style:style>
    <style:style style:name="P2260" style:parent-style-name="Normal" style:family="paragraph">
      <style:paragraph-properties fo:text-align="justify"/>
      <style:text-properties fo:color="#000000" style:font-size-complex="12pt" style:language-asian="en" style:country-asian="GB"/>
    </style:style>
    <style:style style:name="P2261" style:parent-style-name="Normal" style:family="paragraph">
      <style:paragraph-properties fo:text-align="justify"/>
      <style:text-properties fo:color="#000000" style:font-size-complex="12pt" style:language-asian="en" style:country-asian="GB"/>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text-properties fo:color="#000000" style:font-size-complex="12pt" style:language-asian="en" style:country-asian="GB"/>
    </style:style>
    <style:style style:name="P2264" style:parent-style-name="Normal" style:family="paragraph">
      <style:paragraph-properties fo:text-align="justify"/>
      <style:text-properties fo:color="#000000" style:font-size-complex="12pt" style:language-asian="en" style:country-asian="GB"/>
    </style:style>
    <style:style style:name="P2265" style:parent-style-name="Normal" style:family="paragraph">
      <style:paragraph-properties fo:text-align="justify"/>
      <style:text-properties fo:color="#000000" style:font-size-complex="12pt" style:language-asian="en" style:country-asian="GB"/>
    </style:style>
    <style:style style:name="P2266" style:parent-style-name="Normal" style:family="paragraph">
      <style:paragraph-properties fo:text-align="justify"/>
      <style:text-properties fo:color="#000000" style:font-size-complex="12pt" style:language-asian="en" style:country-asian="GB"/>
    </style:style>
    <style:style style:name="P2267" style:parent-style-name="Normal" style:family="paragraph">
      <style:paragraph-properties fo:text-align="justify"/>
      <style:text-properties fo:color="#000000" style:font-size-complex="12pt" style:language-asian="en" style:country-asian="GB"/>
    </style:style>
    <style:style style:name="P2268" style:parent-style-name="Normal" style:family="paragraph">
      <style:paragraph-properties fo:text-align="justify"/>
      <style:text-properties fo:color="#000000" style:font-size-complex="12pt" style:language-asian="en" style:country-asian="GB"/>
    </style:style>
    <style:style style:name="TableRow2269" style:family="table-row">
      <style:table-row-properties style:min-row-height="0.2916i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fo:color="#000000" style:font-size-complex="12pt" style:language-asian="en" style:country-asian="GB"/>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justify"/>
      <style:text-properties fo:color="#000000" style:font-size-complex="12pt" style:language-asian="en" style:country-asian="GB"/>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language-asian="lt" style:country-asian="LT"/>
    </style:style>
    <style:style style:name="T2277" style:parent-style-name="DefaultParagraphFont" style:family="text">
      <style:text-properties style:text-position="sub 62.5%" style:language-asian="lt" style:country-asian="LT"/>
    </style:style>
    <style:style style:name="P2278" style:parent-style-name="Normal" style:family="paragraph">
      <style:paragraph-properties fo:text-align="justify"/>
      <style:text-properties fo:color="#000000" style:font-size-complex="12pt" style:language-asian="en" style:country-asian="GB"/>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fo:color="#000000" style:font-size-complex="12pt" style:language-asian="en" style:country-asian="GB"/>
    </style:style>
    <style:style style:name="P2281" style:parent-style-name="Normal" style:family="paragraph">
      <style:paragraph-properties fo:text-align="justify"/>
      <style:text-properties fo:color="#000000" style:font-size-complex="12pt" style:language-asian="en" style:country-asian="GB"/>
    </style:style>
    <style:style style:name="P2282" style:parent-style-name="Normal" style:family="paragraph">
      <style:paragraph-properties fo:text-align="justify"/>
      <style:text-properties fo:color="#000000" style:font-size-complex="12pt" style:language-asian="en" style:country-asian="GB"/>
    </style:style>
    <style:style style:name="P2283" style:parent-style-name="Normal" style:family="paragraph">
      <style:paragraph-properties fo:text-align="justify"/>
      <style:text-properties fo:color="#000000" style:font-size-complex="12pt" style:language-asian="en" style:country-asian="GB"/>
    </style:style>
    <style:style style:name="P2284" style:parent-style-name="Normal" style:family="paragraph">
      <style:paragraph-properties fo:text-align="justify"/>
      <style:text-properties fo:color="#000000" style:font-size-complex="12pt" style:language-asian="en" style:country-asian="GB"/>
    </style:style>
    <style:style style:name="P2285" style:parent-style-name="Normal" style:family="paragraph">
      <style:paragraph-properties fo:text-align="justify"/>
      <style:text-properties fo:color="#000000" style:font-size-complex="12pt" style:language-asian="en" style:country-asian="GB"/>
    </style:style>
    <style:style style:name="P2286" style:parent-style-name="Normal" style:family="paragraph">
      <style:paragraph-properties fo:text-align="justify"/>
      <style:text-properties fo:color="#000000" style:font-size-complex="12pt" style:language-asian="en" style:country-asian="GB"/>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style:font-size-complex="12pt" style:language-asian="en" style:country-asian="GB"/>
    </style:style>
    <style:style style:name="P2289" style:parent-style-name="Normal" style:family="paragraph">
      <style:paragraph-properties fo:text-align="justify"/>
      <style:text-properties fo:color="#000000" style:font-size-complex="12pt" style:language-asian="en" style:country-asian="GB"/>
    </style:style>
    <style:style style:name="P2290" style:parent-style-name="Normal" style:family="paragraph">
      <style:paragraph-properties fo:text-align="justify"/>
      <style:text-properties fo:color="#000000" style:font-size-complex="12pt" style:language-asian="en" style:country-asian="GB"/>
    </style:style>
    <style:style style:name="P2291" style:parent-style-name="Normal" style:family="paragraph">
      <style:paragraph-properties fo:text-align="justify"/>
      <style:text-properties fo:color="#000000" style:font-size-complex="12pt" style:language-asian="en" style:country-asian="GB"/>
    </style:style>
    <style:style style:name="P2292" style:parent-style-name="Normal" style:family="paragraph">
      <style:paragraph-properties fo:text-align="justify"/>
      <style:text-properties fo:color="#000000" style:font-size-complex="12pt" style:language-asian="en" style:country-asian="GB"/>
    </style:style>
    <style:style style:name="TableRow2293" style:family="table-row">
      <style:table-row-properties style:min-row-height="0.3263in"/>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en" style:country-asian="GB"/>
    </style:style>
    <style:style style:name="TableCell2296" style:family="table-cell">
      <style:table-cell-properties fo:border="0.0069in solid #000000" style:vertical-align="middle" fo:padding-top="0in" fo:padding-left="0.075in" fo:padding-bottom="0in" fo:padding-right="0.075in"/>
    </style:style>
    <style:style style:name="P2297" style:parent-style-name="Normal" style:family="paragraph">
      <style:paragraph-properties fo:text-align="justify"/>
      <style:text-properties fo:color="#000000" style:font-size-complex="12pt" style:language-asian="en" style:country-asian="GB"/>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language-asian="lt" style:country-asian="LT"/>
    </style:style>
    <style:style style:name="T2301" style:parent-style-name="DefaultParagraphFont" style:family="text">
      <style:text-properties style:text-position="sub 62.5%"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style:language-asian="lt" style:country-asian="LT"/>
    </style:style>
    <style:style style:name="T2304" style:parent-style-name="DefaultParagraphFont" style:family="text">
      <style:text-properties style:text-position="sub 62.5%" style:language-asian="lt" style:country-asian="LT"/>
    </style:style>
    <style:style style:name="T2305" style:parent-style-name="DefaultParagraphFont" style:family="text">
      <style:text-properties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justify"/>
      <style:text-properties fo:color="#000000" style:language-asian="en" style:country-asian="GB"/>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fo:color="#000000" style:language-asian="en" style:country-asian="GB"/>
    </style:style>
    <style:style style:name="P2310" style:parent-style-name="Normal" style:family="paragraph">
      <style:paragraph-properties fo:text-align="justify"/>
    </style:style>
    <style:style style:name="T2311" style:parent-style-name="DefaultParagraphFont" style:family="text">
      <style:text-properties fo:color="#000000" style:language-asian="en" style:country-asian="GB"/>
    </style:style>
    <style:style style:name="T2312" style:parent-style-name="DefaultParagraphFont" style:family="text">
      <style:text-properties fo:color="#000000" fo:background-color="#FFFFFF" style:language-asian="lt" style:country-asian="LT"/>
    </style:style>
    <style:style style:name="T2313" style:parent-style-name="DefaultParagraphFont" style:family="text">
      <style:text-properties style:language-asian="lt" style:country-asian="LT"/>
    </style:style>
    <style:style style:name="T2314" style:parent-style-name="DefaultParagraphFont" style:family="text">
      <style:text-properties fo:color="#000000" style:language-asian="en" style:country-asian="GB"/>
    </style:style>
    <style:style style:name="T2315" style:parent-style-name="DefaultParagraphFont" style:family="text">
      <style:text-properties style:language-asian="lt" style:country-asian="LT"/>
    </style:style>
    <style:style style:name="P2316" style:parent-style-name="Normal" style:family="paragraph">
      <style:paragraph-properties fo:widows="0" fo:orphans="0"/>
      <style:text-properties fo:color="#000000" fo:hyphenate="false"/>
    </style:style>
    <style:style style:name="P2317" style:parent-style-name="Normal" style:family="paragraph">
      <style:paragraph-properties fo:widows="0" fo:orphans="0" fo:text-align="center"/>
      <style:text-properties fo:color="#000000" fo:hyphenate="false"/>
    </style:style>
    <style:style style:name="P2318" style:parent-style-name="Normal" style:family="paragraph">
      <style:paragraph-properties fo:widows="0" fo:orphans="0" fo:text-align="center"/>
      <style:text-properties fo:color="#000000" fo:hyphenate="false"/>
    </style:style>
    <style:style style:name="P2319" style:parent-style-name="Normal" style:master-page-name="MP4" style:family="paragraph">
      <style:paragraph-properties fo:widows="0" fo:orphans="0" fo:break-before="page"/>
      <style:text-properties fo:hyphenate="false"/>
    </style:style>
    <style:style style:name="TableColumn2324" style:family="table-column">
      <style:table-column-properties style:column-width="1.9104in" style:use-optimal-column-width="false"/>
    </style:style>
    <style:style style:name="TableColumn2325" style:family="table-column">
      <style:table-column-properties style:column-width="1.4368in" style:use-optimal-column-width="false"/>
    </style:style>
    <style:style style:name="TableColumn2326" style:family="table-column">
      <style:table-column-properties style:column-width="0.0625in" style:use-optimal-column-width="false"/>
    </style:style>
    <style:style style:name="TableColumn2327" style:family="table-column">
      <style:table-column-properties style:column-width="0.4875in" style:use-optimal-column-width="false"/>
    </style:style>
    <style:style style:name="TableColumn2328" style:family="table-column">
      <style:table-column-properties style:column-width="2.3062in" style:use-optimal-column-width="false"/>
    </style:style>
    <style:style style:name="TableColumn2329" style:family="table-column">
      <style:table-column-properties style:column-width="2.9402in" style:use-optimal-column-width="false"/>
    </style:style>
    <style:style style:name="TableColumn2330" style:family="table-column">
      <style:table-column-properties style:column-width="1.0937in" style:use-optimal-column-width="false"/>
    </style:style>
    <style:style style:name="Table2323" style:family="table">
      <style:table-properties style:width="10.2375in" fo:margin-left="0in" table:align="lef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vertical-align="bottom" fo:padding-top="0.0104in" fo:padding-left="0.0395in" fo:padding-bottom="0in" fo:padding-right="0.0395in" fo:wrap-option="no-wrap"/>
    </style:style>
    <style:style style:name="P2333" style:parent-style-name="Normal" style:family="paragraph">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TableRow2335" style:family="table-row">
      <style:table-row-properties style:min-row-height="0.0138in" style:use-optimal-row-height="false" fo:keep-together="always"/>
    </style:style>
    <style:style style:name="TableCell2336" style:family="table-cell">
      <style:table-cell-properties fo:border="0.0069in solid #000000" style:vertical-align="bottom" fo:padding-top="0.0104in" fo:padding-left="0.0395in" fo:padding-bottom="0in" fo:padding-right="0.0395in" fo:wrap-option="no-wrap"/>
    </style:style>
    <style:style style:name="T2337" style:parent-style-name="DefaultParagraphFont" style:family="text">
      <style:text-properties fo:font-weight="bold" style:font-weight-asian="bold" style:font-weight-complex="bold" fo:color="#000000" fo:font-size="11pt" style:font-size-asian="11pt" style:font-size-complex="11pt"/>
    </style:style>
    <style:style style:name="TableRow2338" style:family="table-row">
      <style:table-row-properties style:min-row-height="0.0138in" style:use-optimal-row-height="false" fo:keep-together="always"/>
    </style:style>
    <style:style style:name="TableCell2339" style:family="table-cell">
      <style:table-cell-properties fo:border="0.0069in solid #000000" style:vertical-align="middle" fo:padding-top="0.0104in" fo:padding-left="0.0395in" fo:padding-bottom="0in" fo:padding-right="0.0395in"/>
    </style:style>
    <style:style style:name="P2340" style:parent-style-name="Normal" style:family="paragraph">
      <style:paragraph-properties fo:text-align="center"/>
      <style:text-properties fo:color="#000000" fo:font-size="11pt" style:font-size-asian="11pt" style:font-size-complex="11pt"/>
    </style:style>
    <style:style style:name="TableCell2341" style:family="table-cell">
      <style:table-cell-properties fo:border="0.0069in solid #000000" style:vertical-align="middle" fo:padding-top="0.0104in" fo:padding-left="0.0395in" fo:padding-bottom="0in" fo:padding-right="0.0395in"/>
    </style:style>
    <style:style style:name="P2342" style:parent-style-name="Normal" style:family="paragraph">
      <style:paragraph-properties fo:text-align="center"/>
    </style:style>
    <style:style style:name="T2343" style:parent-style-name="DefaultParagraphFont" style:family="text">
      <style:text-properties fo:color="#000000" fo:font-size="11pt" style:font-size-asian="11pt" style:font-size-complex="11pt"/>
    </style:style>
    <style:style style:name="T2344" style:parent-style-name="DefaultParagraphFont" style:family="text">
      <style:text-properties fo:color="#000000" style:text-position="sub 68.1%"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TableCell2346" style:family="table-cell">
      <style:table-cell-properties fo:border="0.0069in solid #000000" style:vertical-align="middle" fo:padding-top="0.0104in" fo:padding-left="0.0395in" fo:padding-bottom="0in" fo:padding-right="0.0395in"/>
    </style:style>
    <style:style style:name="P2347" style:parent-style-name="Normal" style:family="paragraph">
      <style:text-properties fo:color="#000000" fo:font-size="11pt" style:font-size-asian="11pt" style:font-size-complex="11pt"/>
    </style:style>
    <style:style style:name="TableCell2348" style:family="table-cell">
      <style:table-cell-properties fo:border="0.0069in solid #000000" style:vertical-align="bottom" fo:padding-top="0.0104in" fo:padding-left="0.0395in" fo:padding-bottom="0in" fo:padding-right="0.0395in" fo:wrap-option="no-wrap"/>
    </style:style>
    <style:style style:name="P2349" style:parent-style-name="Normal" style:family="paragraph">
      <style:paragraph-properties fo:text-align="center"/>
      <style:text-properties fo:color="#000000" fo:font-size="11pt" style:font-size-asian="11pt" style:font-size-complex="11pt"/>
    </style:style>
    <style:style style:name="TableRow2350" style:family="table-row">
      <style:table-row-properties style:min-row-height="0.0138in" style:use-optimal-row-height="false" fo:keep-together="always"/>
    </style:style>
    <style:style style:name="P2351" style:parent-style-name="Normal" style:family="paragraph">
      <style:text-properties fo:color="#000000" fo:font-size="11pt" style:font-size-asian="11pt" style:font-size-complex="11pt"/>
    </style:style>
    <style:style style:name="P2352" style:parent-style-name="Normal" style:family="paragraph">
      <style:text-properties fo:color="#000000" fo:font-size="11pt" style:font-size-asian="11pt" style:font-size-complex="11pt"/>
    </style:style>
    <style:style style:name="TableCell2353" style:family="table-cell">
      <style:table-cell-properties fo:border="0.0069in solid #000000" style:vertical-align="middle" fo:padding-top="0in" fo:padding-left="0in" fo:padding-bottom="0in" fo:padding-right="0in"/>
    </style:style>
    <style:style style:name="P2354" style:parent-style-name="Normal" style:family="paragraph">
      <style:text-properties fo:color="#000000" fo:font-size="11pt" style:font-size-asian="11pt" style:font-size-complex="11pt"/>
    </style:style>
    <style:style style:name="TableCell2355" style:family="table-cell">
      <style:table-cell-properties fo:border="0.0069in solid #000000" style:vertical-align="middle" fo:padding-top="0.0104in" fo:padding-left="0.0395in" fo:padding-bottom="0in" fo:padding-right="0.0395in" fo:wrap-option="no-wrap"/>
    </style:style>
    <style:style style:name="P2356" style:parent-style-name="Normal" style:family="paragraph">
      <style:paragraph-properties fo:text-align="center"/>
      <style:text-properties fo:color="#000000" fo:font-size="11pt" style:font-size-asian="11pt" style:font-size-complex="11pt"/>
    </style:style>
    <style:style style:name="TableCell2357" style:family="table-cell">
      <style:table-cell-properties fo:border="0.0069in solid #000000" style:vertical-align="bottom" fo:padding-top="0.0104in" fo:padding-left="0in" fo:padding-bottom="0in" fo:padding-right="0in" fo:wrap-option="no-wrap"/>
    </style:style>
    <style:style style:name="P2358" style:parent-style-name="Normal" style:family="paragraph">
      <style:text-properties fo:color="#000000" fo:font-size="11pt" style:font-size-asian="11pt" style:font-size-complex="11pt"/>
    </style:style>
    <style:style style:name="TableRow2359" style:family="table-row">
      <style:table-row-properties style:min-row-height="0.0138in" style:use-optimal-row-height="false" fo:keep-together="always"/>
    </style:style>
    <style:style style:name="P2360" style:parent-style-name="Normal" style:family="paragraph">
      <style:text-properties fo:color="#000000" fo:font-size="11pt" style:font-size-asian="11pt" style:font-size-complex="11pt"/>
    </style:style>
    <style:style style:name="P2361" style:parent-style-name="Normal" style:family="paragraph">
      <style:text-properties fo:color="#000000" fo:font-size="11pt" style:font-size-asian="11pt" style:font-size-complex="11pt"/>
    </style:style>
    <style:style style:name="TableCell2362" style:family="table-cell">
      <style:table-cell-properties fo:border="0.0069in solid #000000" style:vertical-align="middle" fo:padding-top="0in" fo:padding-left="0in" fo:padding-bottom="0in" fo:padding-right="0in"/>
    </style:style>
    <style:style style:name="P2363" style:parent-style-name="Normal" style:family="paragraph">
      <style:text-properties fo:color="#000000" fo:font-size="11pt" style:font-size-asian="11pt" style:font-size-complex="11pt"/>
    </style:style>
    <style:style style:name="TableCell2364" style:family="table-cell">
      <style:table-cell-properties fo:border="0.0069in solid #000000" style:vertical-align="middle" fo:padding-top="0.0104in" fo:padding-left="0.0395in" fo:padding-bottom="0in" fo:padding-right="0.0395in" fo:wrap-option="no-wrap"/>
    </style:style>
    <style:style style:name="P2365" style:parent-style-name="Normal" style:family="paragraph">
      <style:paragraph-properties fo:text-align="center"/>
      <style:text-properties fo:color="#000000" fo:font-size="11pt" style:font-size-asian="11pt" style:font-size-complex="11pt"/>
    </style:style>
    <style:style style:name="TableCell2366" style:family="table-cell">
      <style:table-cell-properties fo:border="0.0069in solid #000000" style:vertical-align="bottom" fo:padding-top="0.0104in" fo:padding-left="0in" fo:padding-bottom="0in" fo:padding-right="0in" fo:wrap-option="no-wrap"/>
    </style:style>
    <style:style style:name="P2367" style:parent-style-name="Normal" style:family="paragraph">
      <style:text-properties fo:color="#000000" fo:font-size="11pt" style:font-size-asian="11pt" style:font-size-complex="11pt"/>
    </style:style>
    <style:style style:name="TableRow2368" style:family="table-row">
      <style:table-row-properties style:min-row-height="0.0138in" style:use-optimal-row-height="false" fo:keep-together="always"/>
    </style:style>
    <style:style style:name="P2369" style:parent-style-name="Normal" style:family="paragraph">
      <style:text-properties fo:color="#000000" fo:font-size="11pt" style:font-size-asian="11pt" style:font-size-complex="11pt"/>
    </style:style>
    <style:style style:name="P2370" style:parent-style-name="Normal" style:family="paragraph">
      <style:text-properties fo:color="#000000" fo:font-size="11pt" style:font-size-asian="11pt" style:font-size-complex="11pt"/>
    </style:style>
    <style:style style:name="TableCell2371" style:family="table-cell">
      <style:table-cell-properties fo:border="0.0069in solid #000000" style:vertical-align="middle" fo:padding-top="0in" fo:padding-left="0in" fo:padding-bottom="0in" fo:padding-right="0in"/>
    </style:style>
    <style:style style:name="T2372" style:parent-style-name="DefaultParagraphFont" style:family="text">
      <style:text-properties fo:color="#000000" fo:font-size="11pt" style:font-size-asian="11pt" style:font-size-complex="11pt"/>
    </style:style>
    <style:style style:name="T2373" style:parent-style-name="DefaultParagraphFont" style:family="text">
      <style:text-properties fo:color="#000000" style:text-position="sub 68.1%" fo:font-size="11pt" style:font-size-asian="11pt" style:font-size-complex="11pt"/>
    </style:style>
    <style:style style:name="T2374" style:parent-style-name="DefaultParagraphFont" style:family="text">
      <style:text-properties fo:color="#000000" fo:font-size="11pt" style:font-size-asian="11pt" style:font-size-complex="11pt"/>
    </style:style>
    <style:style style:name="TableCell2375" style:family="table-cell">
      <style:table-cell-properties fo:border="0.0069in solid #000000" style:vertical-align="middle" fo:padding-top="0.0104in" fo:padding-left="0.0395in" fo:padding-bottom="0in" fo:padding-right="0.0395in" fo:wrap-option="no-wrap"/>
    </style:style>
    <style:style style:name="P2376" style:parent-style-name="Normal" style:family="paragraph">
      <style:paragraph-properties fo:text-align="center"/>
      <style:text-properties fo:color="#000000" fo:font-size="11pt" style:font-size-asian="11pt" style:font-size-complex="11pt"/>
    </style:style>
    <style:style style:name="TableCell2377" style:family="table-cell">
      <style:table-cell-properties fo:border="0.0069in solid #000000" style:vertical-align="bottom" fo:padding-top="0.0104in" fo:padding-left="0in" fo:padding-bottom="0in" fo:padding-right="0in" fo:wrap-option="no-wrap"/>
    </style:style>
    <style:style style:name="P2378" style:parent-style-name="Normal" style:family="paragraph">
      <style:text-properties fo:color="#000000" fo:font-size="11pt" style:font-size-asian="11pt" style:font-size-complex="11pt"/>
    </style:style>
    <style:style style:name="TableRow2379" style:family="table-row">
      <style:table-row-properties style:min-row-height="0.0138in" style:use-optimal-row-height="false" fo:keep-together="always"/>
    </style:style>
    <style:style style:name="P2380" style:parent-style-name="Normal" style:family="paragraph">
      <style:text-properties fo:color="#000000" fo:font-size="11pt" style:font-size-asian="11pt" style:font-size-complex="11pt"/>
    </style:style>
    <style:style style:name="P2381" style:parent-style-name="Normal" style:family="paragraph">
      <style:text-properties fo:color="#000000" fo:font-size="11pt" style:font-size-asian="11pt" style:font-size-complex="11pt"/>
    </style:style>
    <style:style style:name="TableCell2382" style:family="table-cell">
      <style:table-cell-properties fo:border="0.0069in solid #000000" style:vertical-align="middle" fo:padding-top="0in" fo:padding-left="0in" fo:padding-bottom="0in" fo:padding-right="0in"/>
    </style:style>
    <style:style style:name="P2383" style:parent-style-name="Normal" style:family="paragraph">
      <style:text-properties fo:color="#000000" fo:font-size="11pt" style:font-size-asian="11pt" style:font-size-complex="11pt"/>
    </style:style>
    <style:style style:name="TableCell2384" style:family="table-cell">
      <style:table-cell-properties fo:border="0.0069in solid #000000" style:vertical-align="middle" fo:padding-top="0.0104in" fo:padding-left="0.0395in" fo:padding-bottom="0in" fo:padding-right="0.0395in" fo:wrap-option="no-wrap"/>
    </style:style>
    <style:style style:name="P2385" style:parent-style-name="Normal" style:family="paragraph">
      <style:paragraph-properties fo:text-align="center"/>
      <style:text-properties fo:color="#000000" fo:font-size="11pt" style:font-size-asian="11pt" style:font-size-complex="11pt"/>
    </style:style>
    <style:style style:name="TableCell2386" style:family="table-cell">
      <style:table-cell-properties fo:border="0.0069in solid #000000" style:vertical-align="bottom" fo:padding-top="0.0104in" fo:padding-left="0in" fo:padding-bottom="0in" fo:padding-right="0in" fo:wrap-option="no-wrap"/>
    </style:style>
    <style:style style:name="P2387" style:parent-style-name="Normal" style:family="paragraph">
      <style:text-properties fo:color="#000000" fo:font-size="11pt" style:font-size-asian="11pt" style:font-size-complex="11pt"/>
    </style:style>
    <style:style style:name="TableRow2388" style:family="table-row">
      <style:table-row-properties style:min-row-height="0.0138in" style:use-optimal-row-height="false" fo:keep-together="always"/>
    </style:style>
    <style:style style:name="P2389" style:parent-style-name="Normal" style:family="paragraph">
      <style:text-properties fo:color="#000000" fo:font-size="11pt" style:font-size-asian="11pt" style:font-size-complex="11pt"/>
    </style:style>
    <style:style style:name="P2390" style:parent-style-name="Normal" style:family="paragraph">
      <style:text-properties fo:color="#000000" fo:font-size="11pt" style:font-size-asian="11pt" style:font-size-complex="11pt"/>
    </style:style>
    <style:style style:name="TableCell2391" style:family="table-cell">
      <style:table-cell-properties fo:border="0.0069in solid #000000" style:vertical-align="middle" fo:padding-top="0.0104in" fo:padding-left="0.0395in" fo:padding-bottom="0in" fo:padding-right="0.0395in"/>
    </style:style>
    <style:style style:name="P2392" style:parent-style-name="Normal" style:family="paragraph">
      <style:text-properties fo:color="#000000" fo:font-size="11pt" style:font-size-asian="11pt" style:font-size-complex="11pt"/>
    </style:style>
    <style:style style:name="TableCell2393" style:family="table-cell">
      <style:table-cell-properties fo:border="0.0069in solid #000000" style:vertical-align="bottom" fo:padding-top="0.0104in" fo:padding-left="0.0395in" fo:padding-bottom="0in" fo:padding-right="0.0395in" fo:wrap-option="no-wrap"/>
    </style:style>
    <style:style style:name="P2394" style:parent-style-name="Normal" style:family="paragraph">
      <style:paragraph-properties fo:text-align="center"/>
      <style:text-properties fo:color="#000000" fo:font-size="11pt" style:font-size-asian="11pt" style:font-size-complex="11pt"/>
    </style:style>
    <style:style style:name="TableRow2395" style:family="table-row">
      <style:table-row-properties style:min-row-height="0.0138in" style:use-optimal-row-height="false" fo:keep-together="always"/>
    </style:style>
    <style:style style:name="P2396" style:parent-style-name="Normal" style:family="paragraph">
      <style:text-properties fo:color="#000000" fo:font-size="11pt" style:font-size-asian="11pt" style:font-size-complex="11pt"/>
    </style:style>
    <style:style style:name="P2397" style:parent-style-name="Normal" style:family="paragraph">
      <style:text-properties fo:color="#000000" fo:font-size="11pt" style:font-size-asian="11pt" style:font-size-complex="11pt"/>
    </style:style>
    <style:style style:name="TableCell2398" style:family="table-cell">
      <style:table-cell-properties fo:border="0.0069in solid #000000" style:vertical-align="middle" fo:padding-top="0in" fo:padding-left="0in" fo:padding-bottom="0in" fo:padding-right="0in"/>
    </style:style>
    <style:style style:name="P2399" style:parent-style-name="Normal" style:family="paragraph">
      <style:text-properties fo:color="#000000" fo:font-size="11pt" style:font-size-asian="11pt" style:font-size-complex="11pt"/>
    </style:style>
    <style:style style:name="TableCell2400" style:family="table-cell">
      <style:table-cell-properties fo:border="0.0069in solid #000000" style:vertical-align="middle" fo:padding-top="0.0104in" fo:padding-left="0.0395in" fo:padding-bottom="0in" fo:padding-right="0.0395in" fo:wrap-option="no-wrap"/>
    </style:style>
    <style:style style:name="P2401" style:parent-style-name="Normal" style:family="paragraph">
      <style:paragraph-properties fo:text-align="center"/>
      <style:text-properties fo:color="#000000" fo:font-size="11pt" style:font-size-asian="11pt" style:font-size-complex="11pt"/>
    </style:style>
    <style:style style:name="TableCell2402" style:family="table-cell">
      <style:table-cell-properties fo:border="0.0069in solid #000000" style:vertical-align="bottom" fo:padding-top="0.0104in" fo:padding-left="0in" fo:padding-bottom="0in" fo:padding-right="0in" fo:wrap-option="no-wrap"/>
    </style:style>
    <style:style style:name="P2403" style:parent-style-name="Normal" style:family="paragraph">
      <style:text-properties fo:color="#000000" fo:font-size="11pt" style:font-size-asian="11pt" style:font-size-complex="11pt"/>
    </style:style>
    <style:style style:name="TableRow2404" style:family="table-row">
      <style:table-row-properties style:min-row-height="0.0138in" style:use-optimal-row-height="false" fo:keep-together="always"/>
    </style:style>
    <style:style style:name="P2405" style:parent-style-name="Normal" style:family="paragraph">
      <style:text-properties fo:color="#000000" fo:font-size="11pt" style:font-size-asian="11pt" style:font-size-complex="11pt"/>
    </style:style>
    <style:style style:name="P2406" style:parent-style-name="Normal" style:family="paragraph">
      <style:text-properties fo:color="#000000" fo:font-size="11pt" style:font-size-asian="11pt" style:font-size-complex="11pt"/>
    </style:style>
    <style:style style:name="TableCell2407" style:family="table-cell">
      <style:table-cell-properties fo:border="0.0069in solid #000000" style:vertical-align="middle" fo:padding-top="0in" fo:padding-left="0in" fo:padding-bottom="0in" fo:padding-right="0in"/>
    </style:style>
    <style:style style:name="P2408" style:parent-style-name="Normal" style:family="paragraph">
      <style:text-properties fo:color="#000000" fo:font-size="11pt" style:font-size-asian="11pt" style:font-size-complex="11pt"/>
    </style:style>
    <style:style style:name="TableCell2409" style:family="table-cell">
      <style:table-cell-properties fo:border="0.0069in solid #000000" style:vertical-align="middle" fo:padding-top="0.0104in" fo:padding-left="0.0395in" fo:padding-bottom="0in" fo:padding-right="0.0395in" fo:wrap-option="no-wrap"/>
    </style:style>
    <style:style style:name="P2410" style:parent-style-name="Normal" style:family="paragraph">
      <style:paragraph-properties fo:text-align="center"/>
      <style:text-properties fo:color="#000000" fo:font-size="11pt" style:font-size-asian="11pt" style:font-size-complex="11pt"/>
    </style:style>
    <style:style style:name="TableCell2411" style:family="table-cell">
      <style:table-cell-properties fo:border="0.0069in solid #000000" style:vertical-align="bottom" fo:padding-top="0.0104in" fo:padding-left="0in" fo:padding-bottom="0in" fo:padding-right="0in" fo:wrap-option="no-wrap"/>
    </style:style>
    <style:style style:name="P2412" style:parent-style-name="Normal" style:family="paragraph">
      <style:text-properties fo:color="#000000" fo:font-size="11pt" style:font-size-asian="11pt" style:font-size-complex="11pt"/>
    </style:style>
    <style:style style:name="TableRow2413" style:family="table-row">
      <style:table-row-properties style:min-row-height="0.0138in" style:use-optimal-row-height="false" fo:keep-together="always"/>
    </style:style>
    <style:style style:name="P2414" style:parent-style-name="Normal" style:family="paragraph">
      <style:text-properties fo:color="#000000" fo:font-size="11pt" style:font-size-asian="11pt" style:font-size-complex="11pt"/>
    </style:style>
    <style:style style:name="P2415" style:parent-style-name="Normal" style:family="paragraph">
      <style:text-properties fo:color="#000000" fo:font-size="11pt" style:font-size-asian="11pt" style:font-size-complex="11pt"/>
    </style:style>
    <style:style style:name="TableCell2416" style:family="table-cell">
      <style:table-cell-properties fo:border="0.0069in solid #000000" style:vertical-align="middle" fo:padding-top="0in" fo:padding-left="0in" fo:padding-bottom="0in" fo:padding-right="0in"/>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style:text-position="sub 68.1%"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TableCell2420" style:family="table-cell">
      <style:table-cell-properties fo:border="0.0069in solid #000000" style:vertical-align="middle" fo:padding-top="0.0104in" fo:padding-left="0.0395in" fo:padding-bottom="0in" fo:padding-right="0.0395in" fo:wrap-option="no-wrap"/>
    </style:style>
    <style:style style:name="P2421" style:parent-style-name="Normal" style:family="paragraph">
      <style:paragraph-properties fo:text-align="center"/>
      <style:text-properties fo:color="#000000" fo:font-size="11pt" style:font-size-asian="11pt" style:font-size-complex="11pt"/>
    </style:style>
    <style:style style:name="TableCell2422" style:family="table-cell">
      <style:table-cell-properties fo:border="0.0069in solid #000000" style:vertical-align="bottom" fo:padding-top="0.0104in" fo:padding-left="0in" fo:padding-bottom="0in" fo:padding-right="0in" fo:wrap-option="no-wrap"/>
    </style:style>
    <style:style style:name="P2423" style:parent-style-name="Normal" style:family="paragraph">
      <style:text-properties fo:color="#000000" fo:font-size="11pt" style:font-size-asian="11pt" style:font-size-complex="11pt"/>
    </style:style>
    <style:style style:name="TableRow2424" style:family="table-row">
      <style:table-row-properties style:min-row-height="0.1916in" style:use-optimal-row-height="false" fo:keep-together="always"/>
    </style:style>
    <style:style style:name="P2425" style:parent-style-name="Normal" style:family="paragraph">
      <style:text-properties fo:color="#000000" fo:font-size="11pt" style:font-size-asian="11pt" style:font-size-complex="11pt"/>
    </style:style>
    <style:style style:name="P2426" style:parent-style-name="Normal" style:family="paragraph">
      <style:text-properties fo:color="#000000" fo:font-size="11pt" style:font-size-asian="11pt" style:font-size-complex="11pt"/>
    </style:style>
    <style:style style:name="TableCell2427" style:family="table-cell">
      <style:table-cell-properties fo:border="0.0069in solid #000000" style:vertical-align="middle" fo:padding-top="0in" fo:padding-left="0in" fo:padding-bottom="0in" fo:padding-right="0in"/>
    </style:style>
    <style:style style:name="P2428" style:parent-style-name="Normal" style:family="paragraph">
      <style:text-properties fo:color="#000000" fo:font-size="11pt" style:font-size-asian="11pt" style:font-size-complex="11pt"/>
    </style:style>
    <style:style style:name="TableCell2429" style:family="table-cell">
      <style:table-cell-properties fo:border="0.0069in solid #000000" style:vertical-align="middle" fo:padding-top="0.0104in" fo:padding-left="0.0395in" fo:padding-bottom="0in" fo:padding-right="0.0395in" fo:wrap-option="no-wrap"/>
    </style:style>
    <style:style style:name="P2430" style:parent-style-name="Normal" style:family="paragraph">
      <style:paragraph-properties fo:text-align="center"/>
      <style:text-properties fo:color="#000000" fo:font-size="11pt" style:font-size-asian="11pt" style:font-size-complex="11pt"/>
    </style:style>
    <style:style style:name="TableCell2431" style:family="table-cell">
      <style:table-cell-properties fo:border="0.0069in solid #000000" style:vertical-align="bottom" fo:padding-top="0.0104in" fo:padding-left="0in" fo:padding-bottom="0in" fo:padding-right="0in" fo:wrap-option="no-wrap"/>
    </style:style>
    <style:style style:name="P2432" style:parent-style-name="Normal" style:family="paragraph">
      <style:text-properties fo:color="#000000" fo:font-size="11pt" style:font-size-asian="11pt" style:font-size-complex="11pt"/>
    </style:style>
    <style:style style:name="TableRow2433" style:family="table-row">
      <style:table-row-properties style:min-row-height="0.0138in" style:use-optimal-row-height="false" fo:keep-together="always"/>
    </style:style>
    <style:style style:name="P2434" style:parent-style-name="Normal" style:family="paragraph">
      <style:text-properties fo:color="#000000" fo:font-size="11pt" style:font-size-asian="11pt" style:font-size-complex="11pt"/>
    </style:style>
    <style:style style:name="P2435" style:parent-style-name="Normal" style:family="paragraph">
      <style:text-properties fo:color="#000000" fo:font-size="11pt" style:font-size-asian="11pt" style:font-size-complex="11pt"/>
    </style:style>
    <style:style style:name="TableCell2436" style:family="table-cell">
      <style:table-cell-properties fo:border="0.0069in solid #000000" style:vertical-align="middle" fo:padding-top="0.0104in" fo:padding-left="0.0395in" fo:padding-bottom="0in" fo:padding-right="0.0395in"/>
    </style:style>
    <style:style style:name="P2437" style:parent-style-name="Normal" style:family="paragraph">
      <style:text-properties fo:color="#000000" fo:font-size="11pt" style:font-size-asian="11pt" style:font-size-complex="11pt"/>
    </style:style>
    <style:style style:name="TableCell2438" style:family="table-cell">
      <style:table-cell-properties fo:border="0.0069in solid #000000" style:vertical-align="bottom" fo:padding-top="0.0104in" fo:padding-left="0.0395in" fo:padding-bottom="0in" fo:padding-right="0.0395in" fo:wrap-option="no-wrap"/>
    </style:style>
    <style:style style:name="P2439" style:parent-style-name="Normal" style:family="paragraph">
      <style:paragraph-properties fo:text-align="center"/>
      <style:text-properties fo:color="#000000" fo:font-size="11pt" style:font-size-asian="11pt" style:font-size-complex="11pt"/>
    </style:style>
    <style:style style:name="TableRow2440" style:family="table-row">
      <style:table-row-properties style:min-row-height="0.0138in" style:use-optimal-row-height="false" fo:keep-together="always"/>
    </style:style>
    <style:style style:name="P2441" style:parent-style-name="Normal" style:family="paragraph">
      <style:text-properties fo:color="#000000" fo:font-size="11pt" style:font-size-asian="11pt" style:font-size-complex="11pt"/>
    </style:style>
    <style:style style:name="P2442" style:parent-style-name="Normal" style:family="paragraph">
      <style:text-properties fo:color="#000000" fo:font-size="11pt" style:font-size-asian="11pt" style:font-size-complex="11pt"/>
    </style:style>
    <style:style style:name="TableCell2443" style:family="table-cell">
      <style:table-cell-properties fo:border="0.0069in solid #000000" style:vertical-align="middle" fo:padding-top="0in" fo:padding-left="0in" fo:padding-bottom="0in" fo:padding-right="0in"/>
    </style:style>
    <style:style style:name="P2444" style:parent-style-name="Normal" style:family="paragraph">
      <style:text-properties fo:color="#000000" fo:font-size="11pt" style:font-size-asian="11pt" style:font-size-complex="11pt"/>
    </style:style>
    <style:style style:name="TableCell2445" style:family="table-cell">
      <style:table-cell-properties fo:border="0.0069in solid #000000" style:vertical-align="middle" fo:padding-top="0.0104in" fo:padding-left="0.0395in" fo:padding-bottom="0in" fo:padding-right="0.0395in" fo:wrap-option="no-wrap"/>
    </style:style>
    <style:style style:name="P2446" style:parent-style-name="Normal" style:family="paragraph">
      <style:paragraph-properties fo:text-align="center"/>
      <style:text-properties fo:color="#000000" fo:font-size="11pt" style:font-size-asian="11pt" style:font-size-complex="11pt"/>
    </style:style>
    <style:style style:name="TableCell2447" style:family="table-cell">
      <style:table-cell-properties fo:border="0.0069in solid #000000" style:vertical-align="bottom" fo:padding-top="0.0104in" fo:padding-left="0in" fo:padding-bottom="0in" fo:padding-right="0in" fo:wrap-option="no-wrap"/>
    </style:style>
    <style:style style:name="P2448" style:parent-style-name="Normal" style:family="paragraph">
      <style:text-properties fo:color="#000000" fo:font-size="11pt" style:font-size-asian="11pt" style:font-size-complex="11pt"/>
    </style:style>
    <style:style style:name="TableRow2449" style:family="table-row">
      <style:table-row-properties style:min-row-height="0.0138in" style:use-optimal-row-height="false" fo:keep-together="always"/>
    </style:style>
    <style:style style:name="P2450" style:parent-style-name="Normal" style:family="paragraph">
      <style:text-properties fo:color="#000000" fo:font-size="11pt" style:font-size-asian="11pt" style:font-size-complex="11pt"/>
    </style:style>
    <style:style style:name="P2451" style:parent-style-name="Normal" style:family="paragraph">
      <style:text-properties fo:color="#000000" fo:font-size="11pt" style:font-size-asian="11pt" style:font-size-complex="11pt"/>
    </style:style>
    <style:style style:name="TableCell2452" style:family="table-cell">
      <style:table-cell-properties fo:border="0.0069in solid #000000" style:vertical-align="middle" fo:padding-top="0in" fo:padding-left="0in" fo:padding-bottom="0in" fo:padding-right="0in"/>
    </style:style>
    <style:style style:name="P2453" style:parent-style-name="Normal" style:family="paragraph">
      <style:text-properties fo:color="#000000" fo:font-size="11pt" style:font-size-asian="11pt" style:font-size-complex="11pt"/>
    </style:style>
    <style:style style:name="TableCell2454" style:family="table-cell">
      <style:table-cell-properties fo:border="0.0069in solid #000000" style:vertical-align="middle" fo:padding-top="0.0104in" fo:padding-left="0.0395in" fo:padding-bottom="0in" fo:padding-right="0.0395in" fo:wrap-option="no-wrap"/>
    </style:style>
    <style:style style:name="P2455" style:parent-style-name="Normal" style:family="paragraph">
      <style:paragraph-properties fo:text-align="center"/>
      <style:text-properties fo:color="#000000" fo:font-size="11pt" style:font-size-asian="11pt" style:font-size-complex="11pt"/>
    </style:style>
    <style:style style:name="TableCell2456" style:family="table-cell">
      <style:table-cell-properties fo:border="0.0069in solid #000000" style:vertical-align="bottom" fo:padding-top="0.0104in" fo:padding-left="0in" fo:padding-bottom="0in" fo:padding-right="0in" fo:wrap-option="no-wrap"/>
    </style:style>
    <style:style style:name="P2457" style:parent-style-name="Normal" style:family="paragraph">
      <style:text-properties fo:color="#000000" fo:font-size="11pt" style:font-size-asian="11pt" style:font-size-complex="11pt"/>
    </style:style>
    <style:style style:name="TableRow2458" style:family="table-row">
      <style:table-row-properties style:min-row-height="0.0138in" style:use-optimal-row-height="false" fo:keep-together="always"/>
    </style:style>
    <style:style style:name="P2459" style:parent-style-name="Normal" style:family="paragraph">
      <style:text-properties fo:color="#000000" fo:font-size="11pt" style:font-size-asian="11pt" style:font-size-complex="11pt"/>
    </style:style>
    <style:style style:name="P2460" style:parent-style-name="Normal" style:family="paragraph">
      <style:text-properties fo:color="#000000" fo:font-size="11pt" style:font-size-asian="11pt" style:font-size-complex="11pt"/>
    </style:style>
    <style:style style:name="TableCell2461" style:family="table-cell">
      <style:table-cell-properties fo:border="0.0069in solid #000000" style:vertical-align="middle" fo:padding-top="0in" fo:padding-left="0in" fo:padding-bottom="0in" fo:padding-right="0in"/>
    </style:style>
    <style:style style:name="T2462" style:parent-style-name="DefaultParagraphFont" style:family="text">
      <style:text-properties fo:color="#000000" fo:font-size="11pt" style:font-size-asian="11pt" style:font-size-complex="11pt"/>
    </style:style>
    <style:style style:name="T2463" style:parent-style-name="DefaultParagraphFont" style:family="text">
      <style:text-properties fo:color="#000000" style:text-position="sub 68.1%" fo:font-size="11pt" style:font-size-asian="11pt" style:font-size-complex="11pt"/>
    </style:style>
    <style:style style:name="T2464" style:parent-style-name="DefaultParagraphFont" style:family="text">
      <style:text-properties fo:color="#000000"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vertical-align="middle" fo:padding-top="0.0104in" fo:padding-left="0.0395in" fo:padding-bottom="0in" fo:padding-right="0.0395in" fo:wrap-option="no-wrap"/>
    </style:style>
    <style:style style:name="P2467" style:parent-style-name="Normal" style:family="paragraph">
      <style:paragraph-properties fo:text-align="center"/>
      <style:text-properties fo:color="#000000" fo:font-size="11pt" style:font-size-asian="11pt" style:font-size-complex="11pt"/>
    </style:style>
    <style:style style:name="TableCell2468" style:family="table-cell">
      <style:table-cell-properties fo:border="0.0069in solid #000000" style:vertical-align="bottom" fo:padding-top="0.0104in" fo:padding-left="0in" fo:padding-bottom="0in" fo:padding-right="0in" fo:wrap-option="no-wrap"/>
    </style:style>
    <style:style style:name="P2469" style:parent-style-name="Normal" style:family="paragraph">
      <style:text-properties fo:color="#000000" fo:font-size="11pt" style:font-size-asian="11pt" style:font-size-complex="11pt"/>
    </style:style>
    <style:style style:name="TableRow2470" style:family="table-row">
      <style:table-row-properties style:min-row-height="0.0138in" style:use-optimal-row-height="false" fo:keep-together="always"/>
    </style:style>
    <style:style style:name="P2471" style:parent-style-name="Normal" style:family="paragraph">
      <style:text-properties fo:color="#000000" fo:font-size="11pt" style:font-size-asian="11pt" style:font-size-complex="11pt"/>
    </style:style>
    <style:style style:name="P2472" style:parent-style-name="Normal" style:family="paragraph">
      <style:text-properties fo:color="#000000" fo:font-size="11pt" style:font-size-asian="11pt" style:font-size-complex="11pt"/>
    </style:style>
    <style:style style:name="TableCell2473" style:family="table-cell">
      <style:table-cell-properties fo:border="0.0069in solid #000000" style:vertical-align="middle" fo:padding-top="0in" fo:padding-left="0in" fo:padding-bottom="0in" fo:padding-right="0in"/>
    </style:style>
    <style:style style:name="P2474" style:parent-style-name="Normal" style:family="paragraph">
      <style:text-properties fo:color="#000000" fo:font-size="11pt" style:font-size-asian="11pt" style:font-size-complex="11pt"/>
    </style:style>
    <style:style style:name="TableCell2475" style:family="table-cell">
      <style:table-cell-properties fo:border="0.0069in solid #000000" style:vertical-align="middle" fo:padding-top="0.0104in" fo:padding-left="0.0395in" fo:padding-bottom="0in" fo:padding-right="0.0395in" fo:wrap-option="no-wrap"/>
    </style:style>
    <style:style style:name="P2476" style:parent-style-name="Normal" style:family="paragraph">
      <style:paragraph-properties fo:text-align="center"/>
      <style:text-properties fo:color="#000000" fo:font-size="11pt" style:font-size-asian="11pt" style:font-size-complex="11pt"/>
    </style:style>
    <style:style style:name="TableCell2477" style:family="table-cell">
      <style:table-cell-properties fo:border="0.0069in solid #000000" style:vertical-align="bottom" fo:padding-top="0.0104in" fo:padding-left="0in" fo:padding-bottom="0in" fo:padding-right="0in" fo:wrap-option="no-wrap"/>
    </style:style>
    <style:style style:name="P2478" style:parent-style-name="Normal" style:family="paragraph">
      <style:text-properties fo:color="#000000" fo:font-size="11pt" style:font-size-asian="11pt" style:font-size-complex="11pt"/>
    </style:style>
    <style:style style:name="TableRow2479" style:family="table-row">
      <style:table-row-properties style:min-row-height="0.0138in" style:use-optimal-row-height="false" fo:keep-together="always"/>
    </style:style>
    <style:style style:name="P2480" style:parent-style-name="Normal" style:family="paragraph">
      <style:text-properties fo:color="#000000" fo:font-size="11pt" style:font-size-asian="11pt" style:font-size-complex="11pt"/>
    </style:style>
    <style:style style:name="TableCell2481" style:family="table-cell">
      <style:table-cell-properties fo:border="0.0069in solid #000000" style:vertical-align="middle" fo:padding-top="0in" fo:padding-left="0in" fo:padding-bottom="0in" fo:padding-right="0in"/>
    </style:style>
    <style:style style:name="P2482" style:parent-style-name="Normal" style:family="paragraph">
      <style:paragraph-properties fo:text-align="center"/>
      <style:text-properties fo:color="#000000" fo:font-size="11pt" style:font-size-asian="11pt" style:font-size-complex="11pt"/>
    </style:style>
    <style:style style:name="TableCell2483" style:family="table-cell">
      <style:table-cell-properties fo:border="0.0069in solid #000000" style:vertical-align="middle" fo:padding-top="0.0104in" fo:padding-left="0.0395in" fo:padding-bottom="0in" fo:padding-right="0.0395in"/>
    </style:style>
    <style:style style:name="P2484" style:parent-style-name="Normal" style:family="paragraph">
      <style:text-properties fo:color="#000000" fo:font-size="11pt" style:font-size-asian="11pt" style:font-size-complex="11pt"/>
    </style:style>
    <style:style style:name="TableCell2485" style:family="table-cell">
      <style:table-cell-properties fo:border="0.0069in solid #000000" style:vertical-align="bottom" fo:padding-top="0.0104in" fo:padding-left="0in" fo:padding-bottom="0in" fo:padding-right="0in" fo:wrap-option="no-wrap"/>
    </style:style>
    <style:style style:name="P2486" style:parent-style-name="Normal" style:family="paragraph">
      <style:text-properties fo:color="#000000" fo:font-size="11pt" style:font-size-asian="11pt" style:font-size-complex="11pt"/>
    </style:style>
    <style:style style:name="TableRow2487" style:family="table-row">
      <style:table-row-properties style:min-row-height="0.0138in" style:use-optimal-row-height="false" fo:keep-together="always"/>
    </style:style>
    <style:style style:name="P2488" style:parent-style-name="Normal" style:family="paragraph">
      <style:text-properties fo:color="#000000" fo:font-size="11pt" style:font-size-asian="11pt" style:font-size-complex="11pt"/>
    </style:style>
    <style:style style:name="P2489" style:parent-style-name="Normal" style:family="paragraph">
      <style:text-properties fo:color="#000000" fo:font-size="11pt" style:font-size-asian="11pt" style:font-size-complex="11pt"/>
    </style:style>
    <style:style style:name="TableCell2490" style:family="table-cell">
      <style:table-cell-properties fo:border="0.0069in solid #000000" style:vertical-align="middle" fo:padding-top="0in" fo:padding-left="0in" fo:padding-bottom="0in" fo:padding-right="0in"/>
    </style:style>
    <style:style style:name="P2491" style:parent-style-name="Normal" style:family="paragraph">
      <style:text-properties fo:color="#000000" fo:font-size="11pt" style:font-size-asian="11pt" style:font-size-complex="11pt"/>
    </style:style>
    <style:style style:name="TableCell2492" style:family="table-cell">
      <style:table-cell-properties fo:border="0.0069in solid #000000" style:vertical-align="middle" fo:padding-top="0.0104in" fo:padding-left="0.0395in" fo:padding-bottom="0in" fo:padding-right="0.0395in" fo:wrap-option="no-wrap"/>
    </style:style>
    <style:style style:name="P2493" style:parent-style-name="Normal" style:family="paragraph">
      <style:paragraph-properties fo:text-align="center"/>
      <style:text-properties fo:color="#000000" fo:font-size="11pt" style:font-size-asian="11pt" style:font-size-complex="11pt"/>
    </style:style>
    <style:style style:name="TableCell2494" style:family="table-cell">
      <style:table-cell-properties fo:border="0.0069in solid #000000" style:vertical-align="bottom" fo:padding-top="0.0104in" fo:padding-left="0in" fo:padding-bottom="0in" fo:padding-right="0in" fo:wrap-option="no-wrap"/>
    </style:style>
    <style:style style:name="P2495" style:parent-style-name="Normal" style:family="paragraph">
      <style:text-properties fo:color="#000000" fo:font-size="11pt" style:font-size-asian="11pt" style:font-size-complex="11pt"/>
    </style:style>
    <style:style style:name="TableRow2496" style:family="table-row">
      <style:table-row-properties style:min-row-height="0.0138in" style:use-optimal-row-height="false" fo:keep-together="always"/>
    </style:style>
    <style:style style:name="P2497" style:parent-style-name="Normal" style:family="paragraph">
      <style:text-properties fo:color="#000000" fo:font-size="11pt" style:font-size-asian="11pt" style:font-size-complex="11pt"/>
    </style:style>
    <style:style style:name="P2498" style:parent-style-name="Normal" style:family="paragraph">
      <style:text-properties fo:color="#000000" fo:font-size="11pt" style:font-size-asian="11pt" style:font-size-complex="11pt"/>
    </style:style>
    <style:style style:name="TableCell2499" style:family="table-cell">
      <style:table-cell-properties fo:border="0.0069in solid #000000" style:vertical-align="middle" fo:padding-top="0in" fo:padding-left="0in" fo:padding-bottom="0in" fo:padding-right="0in"/>
    </style:style>
    <style:style style:name="T2500" style:parent-style-name="DefaultParagraphFont" style:family="text">
      <style:text-properties fo:color="#000000" fo:font-size="11pt" style:font-size-asian="11pt" style:font-size-complex="11pt"/>
    </style:style>
    <style:style style:name="T2501" style:parent-style-name="DefaultParagraphFont" style:family="text">
      <style:text-properties fo:color="#000000" style:text-position="sub 68.1%" fo:font-size="11pt" style:font-size-asian="11pt" style:font-size-complex="11pt"/>
    </style:style>
    <style:style style:name="T2502" style:parent-style-name="DefaultParagraphFont" style:family="text">
      <style:text-properties fo:color="#000000" fo:font-size="11pt" style:font-size-asian="11pt" style:font-size-complex="11pt"/>
    </style:style>
    <style:style style:name="TableCell2503" style:family="table-cell">
      <style:table-cell-properties fo:border="0.0069in solid #000000" style:vertical-align="middle" fo:padding-top="0.0104in" fo:padding-left="0.0395in" fo:padding-bottom="0in" fo:padding-right="0.0395in" fo:wrap-option="no-wrap"/>
    </style:style>
    <style:style style:name="P2504" style:parent-style-name="Normal" style:family="paragraph">
      <style:paragraph-properties fo:text-align="center"/>
      <style:text-properties fo:color="#000000" fo:font-size="11pt" style:font-size-asian="11pt" style:font-size-complex="11pt"/>
    </style:style>
    <style:style style:name="TableCell2505" style:family="table-cell">
      <style:table-cell-properties fo:border="0.0069in solid #000000" style:vertical-align="bottom" fo:padding-top="0.0104in" fo:padding-left="0in" fo:padding-bottom="0in" fo:padding-right="0in" fo:wrap-option="no-wrap"/>
    </style:style>
    <style:style style:name="P2506" style:parent-style-name="Normal" style:family="paragraph">
      <style:text-properties fo:color="#000000" fo:font-size="11pt" style:font-size-asian="11pt" style:font-size-complex="11pt"/>
    </style:style>
    <style:style style:name="TableRow2507" style:family="table-row">
      <style:table-row-properties style:min-row-height="0.0138in" style:use-optimal-row-height="false" fo:keep-together="always"/>
    </style:style>
    <style:style style:name="P2508" style:parent-style-name="Normal" style:family="paragraph">
      <style:text-properties fo:color="#000000" fo:font-size="11pt" style:font-size-asian="11pt" style:font-size-complex="11pt"/>
    </style:style>
    <style:style style:name="P2509" style:parent-style-name="Normal" style:family="paragraph">
      <style:text-properties fo:color="#000000" fo:font-size="11pt" style:font-size-asian="11pt" style:font-size-complex="11pt"/>
    </style:style>
    <style:style style:name="TableCell2510" style:family="table-cell">
      <style:table-cell-properties fo:border="0.0069in solid #000000" style:vertical-align="middle" fo:padding-top="0in" fo:padding-left="0in" fo:padding-bottom="0in" fo:padding-right="0in"/>
    </style:style>
    <style:style style:name="T2511" style:parent-style-name="DefaultParagraphFont" style:family="text">
      <style:text-properties fo:color="#000000" fo:font-size="11pt" style:font-size-asian="11pt" style:font-size-complex="11pt"/>
    </style:style>
    <style:style style:name="T2512" style:parent-style-name="DefaultParagraphFont" style:family="text">
      <style:text-properties fo:color="#000000" style:text-position="sub 68.1%" fo:font-size="11pt" style:font-size-asian="11pt" style:font-size-complex="11pt"/>
    </style:style>
    <style:style style:name="T2513" style:parent-style-name="DefaultParagraphFont" style:family="text">
      <style:text-properties fo:color="#000000" fo:font-size="11pt" style:font-size-asian="11pt" style:font-size-complex="11pt"/>
    </style:style>
    <style:style style:name="TableCell2514" style:family="table-cell">
      <style:table-cell-properties fo:border="0.0069in solid #000000" style:vertical-align="middle" fo:padding-top="0.0104in" fo:padding-left="0.0395in" fo:padding-bottom="0in" fo:padding-right="0.0395in" fo:wrap-option="no-wrap"/>
    </style:style>
    <style:style style:name="P2515" style:parent-style-name="Normal" style:family="paragraph">
      <style:paragraph-properties fo:text-align="center"/>
      <style:text-properties fo:color="#000000" fo:font-size="11pt" style:font-size-asian="11pt" style:font-size-complex="11pt"/>
    </style:style>
    <style:style style:name="TableCell2516" style:family="table-cell">
      <style:table-cell-properties fo:border="0.0069in solid #000000" style:vertical-align="bottom" fo:padding-top="0.0104in" fo:padding-left="0in" fo:padding-bottom="0in" fo:padding-right="0in" fo:wrap-option="no-wrap"/>
    </style:style>
    <style:style style:name="P2517" style:parent-style-name="Normal" style:family="paragraph">
      <style:text-properties fo:color="#000000" fo:font-size="11pt" style:font-size-asian="11pt" style:font-size-complex="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style:vertical-align="middle" fo:padding-top="0.0104in" fo:padding-left="0.0395in" fo:padding-bottom="0in" fo:padding-right="0.0395in"/>
    </style:style>
    <style:style style:name="P2520" style:parent-style-name="Normal" style:family="paragraph">
      <style:paragraph-properties fo:text-align="center"/>
      <style:text-properties fo:color="#000000" fo:font-size="11pt" style:font-size-asian="11pt" style:font-size-complex="11pt"/>
    </style:style>
    <style:style style:name="TableCell2521" style:family="table-cell">
      <style:table-cell-properties fo:border="0.0069in solid #000000" style:vertical-align="middle" fo:padding-top="0.0104in" fo:padding-left="0.0395in" fo:padding-bottom="0in" fo:padding-right="0.0395in"/>
    </style:style>
    <style:style style:name="P2522" style:parent-style-name="Normal" style:family="paragraph">
      <style:text-properties fo:color="#000000" fo:font-size="11pt" style:font-size-asian="11pt" style:font-size-complex="11pt"/>
    </style:style>
    <style:style style:name="TableCell2523" style:family="table-cell">
      <style:table-cell-properties fo:border="0.0069in solid #000000" style:vertical-align="middle" fo:padding-top="0.0104in" fo:padding-left="0.0395in" fo:padding-bottom="0in" fo:padding-right="0.0395in" fo:wrap-option="no-wrap"/>
    </style:style>
    <style:style style:name="P2524" style:parent-style-name="Normal" style:family="paragraph">
      <style:paragraph-properties fo:text-align="center"/>
      <style:text-properties fo:color="#000000" fo:font-size="11pt" style:font-size-asian="11pt" style:font-size-complex="11pt"/>
    </style:style>
    <style:style style:name="TableCell2525" style:family="table-cell">
      <style:table-cell-properties fo:border="0.0069in solid #000000" style:vertical-align="bottom" fo:padding-top="0.0104in" fo:padding-left="0.0395in" fo:padding-bottom="0in" fo:padding-right="0.0395in" fo:wrap-option="no-wrap"/>
    </style:style>
    <style:style style:name="P2526" style:parent-style-name="Normal" style:family="paragraph">
      <style:text-properties fo:color="#000000" fo:font-size="11pt" style:font-size-asian="11pt" style:font-size-complex="11pt"/>
    </style:style>
    <style:style style:name="TableRow2527" style:family="table-row">
      <style:table-row-properties style:min-row-height="0.0138in" style:use-optimal-row-height="false" fo:keep-together="always"/>
    </style:style>
    <style:style style:name="P2528" style:parent-style-name="Normal" style:family="paragraph">
      <style:text-properties fo:color="#000000" fo:font-size="11pt" style:font-size-asian="11pt" style:font-size-complex="11pt"/>
    </style:style>
    <style:style style:name="TableCell2529" style:family="table-cell">
      <style:table-cell-properties fo:border="0.0069in solid #000000" style:vertical-align="middle" fo:padding-top="0in" fo:padding-left="0in" fo:padding-bottom="0in" fo:padding-right="0in"/>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style:text-position="sub 68.1%"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ableCell2533" style:family="table-cell">
      <style:table-cell-properties fo:border="0.0069in solid #000000" style:vertical-align="middle" fo:padding-top="0.0104in" fo:padding-left="0.0395in" fo:padding-bottom="0in" fo:padding-right="0.0395in" fo:wrap-option="no-wrap"/>
    </style:style>
    <style:style style:name="P2534" style:parent-style-name="Normal" style:family="paragraph">
      <style:paragraph-properties fo:text-align="center"/>
      <style:text-properties fo:color="#000000" fo:font-size="11pt" style:font-size-asian="11pt" style:font-size-complex="11pt"/>
    </style:style>
    <style:style style:name="TableCell2535" style:family="table-cell">
      <style:table-cell-properties fo:border="0.0069in solid #000000" style:vertical-align="bottom" fo:padding-top="0.0104in" fo:padding-left="0in" fo:padding-bottom="0in" fo:padding-right="0in" fo:wrap-option="no-wrap"/>
    </style:style>
    <style:style style:name="P2536" style:parent-style-name="Normal" style:family="paragraph">
      <style:text-properties fo:color="#000000" fo:font-size="11pt" style:font-size-asian="11pt" style:font-size-complex="11pt"/>
    </style:style>
    <style:style style:name="TableRow2537" style:family="table-row">
      <style:table-row-properties style:min-row-height="0.0138in" style:use-optimal-row-height="false" fo:keep-together="always"/>
    </style:style>
    <style:style style:name="P2538" style:parent-style-name="Normal" style:family="paragraph">
      <style:text-properties fo:color="#000000" fo:font-size="11pt" style:font-size-asian="11pt" style:font-size-complex="11pt"/>
    </style:style>
    <style:style style:name="TableCell2539" style:family="table-cell">
      <style:table-cell-properties fo:border="0.0069in solid #000000" style:vertical-align="middle" fo:padding-top="0in" fo:padding-left="0in" fo:padding-bottom="0in" fo:padding-right="0in"/>
    </style:style>
    <style:style style:name="P2540" style:parent-style-name="Normal" style:family="paragraph">
      <style:text-properties fo:color="#000000" fo:font-size="11pt" style:font-size-asian="11pt" style:font-size-complex="11pt"/>
    </style:style>
    <style:style style:name="TableCell2541" style:family="table-cell">
      <style:table-cell-properties fo:border="0.0069in solid #000000" style:vertical-align="middle" fo:padding-top="0.0104in" fo:padding-left="0.0395in" fo:padding-bottom="0in" fo:padding-right="0.0395in" fo:wrap-option="no-wrap"/>
    </style:style>
    <style:style style:name="P2542" style:parent-style-name="Normal" style:family="paragraph">
      <style:paragraph-properties fo:text-align="center"/>
      <style:text-properties fo:color="#000000" fo:font-size="11pt" style:font-size-asian="11pt" style:font-size-complex="11pt"/>
    </style:style>
    <style:style style:name="TableCell2543" style:family="table-cell">
      <style:table-cell-properties fo:border="0.0069in solid #000000" style:vertical-align="bottom" fo:padding-top="0.0104in" fo:padding-left="0in" fo:padding-bottom="0in" fo:padding-right="0in" fo:wrap-option="no-wrap"/>
    </style:style>
    <style:style style:name="P2544" style:parent-style-name="Normal" style:family="paragraph">
      <style:text-properties fo:color="#000000" fo:font-size="11pt" style:font-size-asian="11pt" style:font-size-complex="11pt"/>
    </style:style>
    <style:style style:name="TableRow2545" style:family="table-row">
      <style:table-row-properties style:min-row-height="0.0138in" style:use-optimal-row-height="false" fo:keep-together="always"/>
    </style:style>
    <style:style style:name="P2546" style:parent-style-name="Normal" style:family="paragraph">
      <style:text-properties fo:color="#000000" fo:font-size="11pt" style:font-size-asian="11pt" style:font-size-complex="11pt"/>
    </style:style>
    <style:style style:name="TableCell2547" style:family="table-cell">
      <style:table-cell-properties fo:border="0.0069in solid #000000" style:vertical-align="middle" fo:padding-top="0in" fo:padding-left="0in" fo:padding-bottom="0in" fo:padding-right="0in"/>
    </style:style>
    <style:style style:name="P2548" style:parent-style-name="Normal" style:family="paragraph">
      <style:text-properties fo:color="#000000" fo:font-size="11pt" style:font-size-asian="11pt" style:font-size-complex="11pt"/>
    </style:style>
    <style:style style:name="TableCell2549" style:family="table-cell">
      <style:table-cell-properties fo:border="0.0069in solid #000000" style:vertical-align="middle" fo:padding-top="0.0104in" fo:padding-left="0.0395in" fo:padding-bottom="0in" fo:padding-right="0.0395in" fo:wrap-option="no-wrap"/>
    </style:style>
    <style:style style:name="P2550" style:parent-style-name="Normal" style:family="paragraph">
      <style:paragraph-properties fo:text-align="center"/>
      <style:text-properties fo:color="#000000" fo:font-size="11pt" style:font-size-asian="11pt" style:font-size-complex="11pt"/>
    </style:style>
    <style:style style:name="TableCell2551" style:family="table-cell">
      <style:table-cell-properties fo:border="0.0069in solid #000000" style:vertical-align="bottom" fo:padding-top="0.0104in" fo:padding-left="0in" fo:padding-bottom="0in" fo:padding-right="0in" fo:wrap-option="no-wrap"/>
    </style:style>
    <style:style style:name="P2552" style:parent-style-name="Normal" style:family="paragraph">
      <style:text-properties fo:color="#000000" fo:font-size="11pt" style:font-size-asian="11pt" style:font-size-complex="11pt"/>
    </style:style>
    <style:style style:name="TableRow2553" style:family="table-row">
      <style:table-row-properties style:min-row-height="0.0138in" style:use-optimal-row-height="false" fo:keep-together="always"/>
    </style:style>
    <style:style style:name="P2554" style:parent-style-name="Normal" style:family="paragraph">
      <style:text-properties fo:color="#000000" fo:font-size="11pt" style:font-size-asian="11pt" style:font-size-complex="11pt"/>
    </style:style>
    <style:style style:name="TableCell2555" style:family="table-cell">
      <style:table-cell-properties fo:border="0.0069in solid #000000" style:vertical-align="middle" fo:padding-top="0in" fo:padding-left="0in" fo:padding-bottom="0in" fo:padding-right="0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style:text-position="sub 68.1%"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TableCell2559" style:family="table-cell">
      <style:table-cell-properties fo:border="0.0069in solid #000000" style:vertical-align="middle" fo:padding-top="0.0104in" fo:padding-left="0.0395in" fo:padding-bottom="0in" fo:padding-right="0.0395in" fo:wrap-option="no-wrap"/>
    </style:style>
    <style:style style:name="P2560" style:parent-style-name="Normal" style:family="paragraph">
      <style:paragraph-properties fo:text-align="center"/>
      <style:text-properties fo:color="#000000" fo:font-size="11pt" style:font-size-asian="11pt" style:font-size-complex="11pt"/>
    </style:style>
    <style:style style:name="TableCell2561" style:family="table-cell">
      <style:table-cell-properties fo:border="0.0069in solid #000000" style:vertical-align="bottom" fo:padding-top="0.0104in" fo:padding-left="0in" fo:padding-bottom="0in" fo:padding-right="0in" fo:wrap-option="no-wrap"/>
    </style:style>
    <style:style style:name="P2562" style:parent-style-name="Normal" style:family="paragraph">
      <style:text-properties fo:color="#000000" fo:font-size="11pt" style:font-size-asian="11pt" style:font-size-complex="11pt"/>
    </style:style>
    <style:style style:name="TableRow2563" style:family="table-row">
      <style:table-row-properties style:min-row-height="0.0138in" style:use-optimal-row-height="false" fo:keep-together="always"/>
    </style:style>
    <style:style style:name="P2564" style:parent-style-name="Normal" style:family="paragraph">
      <style:text-properties fo:color="#000000" fo:font-size="11pt" style:font-size-asian="11pt" style:font-size-complex="11pt"/>
    </style:style>
    <style:style style:name="TableCell2565" style:family="table-cell">
      <style:table-cell-properties fo:border="0.0069in solid #000000" style:vertical-align="middle" fo:padding-top="0in" fo:padding-left="0in" fo:padding-bottom="0in" fo:padding-right="0in"/>
    </style:style>
    <style:style style:name="T2566" style:parent-style-name="DefaultParagraphFont" style:family="text">
      <style:text-properties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style:text-position="sub 68.1%"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ableCell2570" style:family="table-cell">
      <style:table-cell-properties fo:border="0.0069in solid #000000" style:vertical-align="middle" fo:padding-top="0.0104in" fo:padding-left="0.0395in" fo:padding-bottom="0in" fo:padding-right="0.0395in" fo:wrap-option="no-wrap"/>
    </style:style>
    <style:style style:name="P2571" style:parent-style-name="Normal" style:family="paragraph">
      <style:paragraph-properties fo:text-align="center"/>
      <style:text-properties fo:color="#000000" fo:font-size="11pt" style:font-size-asian="11pt" style:font-size-complex="11pt"/>
    </style:style>
    <style:style style:name="TableCell2572" style:family="table-cell">
      <style:table-cell-properties fo:border="0.0069in solid #000000" style:vertical-align="bottom" fo:padding-top="0.0104in" fo:padding-left="0in" fo:padding-bottom="0in" fo:padding-right="0in" fo:wrap-option="no-wrap"/>
    </style:style>
    <style:style style:name="P2573" style:parent-style-name="Normal" style:family="paragraph">
      <style:text-properties fo:color="#000000" fo:font-size="11pt" style:font-size-asian="11pt" style:font-size-complex="11pt"/>
    </style:style>
    <style:style style:name="TableRow2574" style:family="table-row">
      <style:table-row-properties style:min-row-height="0.0138in" style:use-optimal-row-height="false" fo:keep-together="always"/>
    </style:style>
    <style:style style:name="P2575" style:parent-style-name="Normal" style:family="paragraph">
      <style:text-properties fo:color="#000000" fo:font-size="11pt" style:font-size-asian="11pt" style:font-size-complex="11pt"/>
    </style:style>
    <style:style style:name="TableCell2576" style:family="table-cell">
      <style:table-cell-properties fo:border="0.0069in solid #000000" style:vertical-align="middle" fo:padding-top="0in" fo:padding-left="0in" fo:padding-bottom="0in" fo:padding-right="0in"/>
    </style:style>
    <style:style style:name="P2577" style:parent-style-name="Normal" style:family="paragraph">
      <style:text-properties fo:color="#000000" fo:font-size="11pt" style:font-size-asian="11pt" style:font-size-complex="11pt"/>
    </style:style>
    <style:style style:name="TableCell2578" style:family="table-cell">
      <style:table-cell-properties fo:border="0.0069in solid #000000" style:vertical-align="middle" fo:padding-top="0.0104in" fo:padding-left="0.0395in" fo:padding-bottom="0in" fo:padding-right="0.0395in" fo:wrap-option="no-wrap"/>
    </style:style>
    <style:style style:name="P2579" style:parent-style-name="Normal" style:family="paragraph">
      <style:paragraph-properties fo:text-align="center"/>
    </style:style>
    <style:style style:name="T2580" style:parent-style-name="DefaultParagraphFont" style:family="text">
      <style:text-properties fo:color="#000000" fo:font-size="11pt" style:font-size-asian="11pt" style:font-size-complex="11pt"/>
    </style:style>
    <style:style style:name="TableCell2581" style:family="table-cell">
      <style:table-cell-properties fo:border="0.0069in solid #000000" style:vertical-align="bottom" fo:padding-top="0.0104in" fo:padding-left="0in" fo:padding-bottom="0in" fo:padding-right="0in" fo:wrap-option="no-wrap"/>
    </style:style>
    <style:style style:name="P2582" style:parent-style-name="Normal" style:family="paragraph">
      <style:text-properties fo:color="#000000" fo:font-size="11pt" style:font-size-asian="11pt" style:font-size-complex="11pt"/>
    </style:style>
    <style:style style:name="TableRow2583" style:family="table-row">
      <style:table-row-properties style:min-row-height="0.0138in" style:use-optimal-row-height="false" fo:keep-together="always"/>
    </style:style>
    <style:style style:name="P2584" style:parent-style-name="Normal" style:family="paragraph">
      <style:text-properties fo:color="#000000" fo:font-size="11pt" style:font-size-asian="11pt" style:font-size-complex="11pt"/>
    </style:style>
    <style:style style:name="TableCell2585" style:family="table-cell">
      <style:table-cell-properties fo:border="0.0069in solid #000000" style:vertical-align="middle" fo:padding-top="0in" fo:padding-left="0in" fo:padding-bottom="0in" fo:padding-right="0in"/>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style:text-position="sub 68.1%"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ableCell2589" style:family="table-cell">
      <style:table-cell-properties fo:border="0.0069in solid #000000" style:vertical-align="middle" fo:padding-top="0.0104in" fo:padding-left="0.0395in" fo:padding-bottom="0in" fo:padding-right="0.0395in" fo:wrap-option="no-wrap"/>
    </style:style>
    <style:style style:name="P2590" style:parent-style-name="Normal" style:family="paragraph">
      <style:paragraph-properties fo:text-align="center"/>
      <style:text-properties fo:color="#000000" fo:font-size="11pt" style:font-size-asian="11pt" style:font-size-complex="11pt"/>
    </style:style>
    <style:style style:name="TableCell2591" style:family="table-cell">
      <style:table-cell-properties fo:border="0.0069in solid #000000" style:vertical-align="bottom" fo:padding-top="0.0104in" fo:padding-left="0in" fo:padding-bottom="0in" fo:padding-right="0in" fo:wrap-option="no-wrap"/>
    </style:style>
    <style:style style:name="P2592" style:parent-style-name="Normal" style:family="paragraph">
      <style:text-properties fo:color="#000000" fo:font-size="11pt" style:font-size-asian="11pt" style:font-size-complex="11pt"/>
    </style:style>
    <style:style style:name="TableRow2593" style:family="table-row">
      <style:table-row-properties style:min-row-height="0.0138in" style:use-optimal-row-height="false" fo:keep-together="always"/>
    </style:style>
    <style:style style:name="P2594" style:parent-style-name="Normal" style:family="paragraph">
      <style:text-properties fo:color="#000000" fo:font-size="11pt" style:font-size-asian="11pt" style:font-size-complex="11pt"/>
    </style:style>
    <style:style style:name="TableCell2595" style:family="table-cell">
      <style:table-cell-properties fo:border="0.0069in solid #000000" style:vertical-align="middle" fo:padding-top="0in" fo:padding-left="0in" fo:padding-bottom="0in" fo:padding-right="0in"/>
    </style:style>
    <style:style style:name="T2596" style:parent-style-name="DefaultParagraphFont" style:family="text">
      <style:text-properties fo:color="#000000" fo:font-size="11pt" style:font-size-asian="11pt" style:font-size-complex="11pt"/>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style:text-position="sub 68.1%" fo:font-size="11pt" style:font-size-asian="11pt" style:font-size-complex="11pt"/>
    </style:style>
    <style:style style:name="T2599" style:parent-style-name="DefaultParagraphFont" style:family="text">
      <style:text-properties fo:color="#000000" fo:font-size="11pt" style:font-size-asian="11pt" style:font-size-complex="11pt"/>
    </style:style>
    <style:style style:name="TableCell2600" style:family="table-cell">
      <style:table-cell-properties fo:border="0.0069in solid #000000" style:vertical-align="middle" fo:padding-top="0.0104in" fo:padding-left="0.0395in" fo:padding-bottom="0in" fo:padding-right="0.0395in" fo:wrap-option="no-wrap"/>
    </style:style>
    <style:style style:name="P2601" style:parent-style-name="Normal" style:family="paragraph">
      <style:paragraph-properties fo:text-align="center"/>
      <style:text-properties fo:color="#000000" fo:font-size="11pt" style:font-size-asian="11pt" style:font-size-complex="11pt"/>
    </style:style>
    <style:style style:name="TableCell2602" style:family="table-cell">
      <style:table-cell-properties fo:border="0.0069in solid #000000" style:vertical-align="bottom" fo:padding-top="0.0104in" fo:padding-left="0in" fo:padding-bottom="0in" fo:padding-right="0in" fo:wrap-option="no-wrap"/>
    </style:style>
    <style:style style:name="P2603" style:parent-style-name="Normal" style:family="paragraph">
      <style:text-properties fo:color="#000000" fo:font-size="11pt" style:font-size-asian="11pt" style:font-size-complex="11pt"/>
    </style:style>
    <style:style style:name="TableRow2604" style:family="table-row">
      <style:table-row-properties style:min-row-height="0.0138in" style:use-optimal-row-height="false"/>
    </style:style>
    <style:style style:name="TableCell2605" style:family="table-cell">
      <style:table-cell-properties fo:border="0.0069in solid #000000" style:vertical-align="middle" fo:padding-top="0.0104in" fo:padding-left="0.0395in" fo:padding-bottom="0in" fo:padding-right="0.0395in"/>
    </style:style>
    <style:style style:name="T2606" style:parent-style-name="DefaultParagraphFont" style:family="text">
      <style:text-properties fo:color="#000000" fo:font-size="11pt" style:font-size-asian="11pt" style:font-size-complex="11pt"/>
    </style:style>
    <style:style style:name="T2607" style:parent-style-name="DefaultParagraphFont" style:family="text">
      <style:text-properties fo:color="#000000" style:text-position="sub 68.1%"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ableCell2609" style:family="table-cell">
      <style:table-cell-properties fo:border="0.0069in solid #000000" style:vertical-align="middle" fo:padding-top="0.0104in" fo:padding-left="0.0395in" fo:padding-bottom="0in" fo:padding-right="0.0395in"/>
    </style:style>
    <style:style style:name="P2610" style:parent-style-name="Normal" style:family="paragraph">
      <style:paragraph-properties fo:text-align="center"/>
      <style:text-properties fo:color="#000000" fo:font-size="11pt" style:font-size-asian="11pt" style:font-size-complex="11pt"/>
    </style:style>
    <style:style style:name="TableCell2611" style:family="table-cell">
      <style:table-cell-properties fo:border="0.0069in solid #000000" style:vertical-align="bottom" fo:padding-top="0.0104in" fo:padding-left="0.0395in" fo:padding-bottom="0in" fo:padding-right="0.0395in" fo:wrap-option="no-wrap"/>
    </style:style>
    <style:style style:name="P2612" style:parent-style-name="Normal" style:family="paragraph">
      <style:text-properties fo:color="#000000" fo:font-size="11pt" style:font-size-asian="11pt" style:font-size-complex="11pt"/>
    </style:style>
    <style:style style:name="TableRow2613" style:family="table-row">
      <style:table-row-properties style:min-row-height="0.0138in" style:use-optimal-row-height="false" fo:keep-together="always"/>
    </style:style>
    <style:style style:name="TableCell2614" style:family="table-cell">
      <style:table-cell-properties fo:border="0.0069in solid #000000" style:vertical-align="bottom" fo:padding-top="0.0104in" fo:padding-left="0.0395in" fo:padding-bottom="0in" fo:padding-right="0.0395in" fo:wrap-option="no-wrap"/>
    </style:style>
    <style:style style:name="P2615" style:parent-style-name="Normal" style:family="paragraph">
      <style:paragraph-properties fo:widows="0" fo:orphans="0"/>
    </style:style>
    <style:style style:name="T2616" style:parent-style-name="DefaultParagraphFont" style:family="text">
      <style:text-properties fo:font-weight="bold" style:font-weight-asian="bold" style:font-weight-complex="bold" fo:color="#000000" fo:font-size="11pt" style:font-size-asian="11pt" style:font-size-complex="11pt"/>
    </style:style>
    <style:style style:name="TableRow2617" style:family="table-row">
      <style:table-row-properties style:min-row-height="0.0138in" style:use-optimal-row-height="false" fo:keep-together="always"/>
    </style:style>
    <style:style style:name="TableCell2618" style:family="table-cell">
      <style:table-cell-properties fo:border="0.0069in solid #000000" style:vertical-align="middle" fo:padding-top="0.0104in" fo:padding-left="0.0395in" fo:padding-bottom="0in" fo:padding-right="0.0395in"/>
    </style:style>
    <style:style style:name="P2619" style:parent-style-name="Normal" style:family="paragraph">
      <style:paragraph-properties fo:text-align="center"/>
      <style:text-properties fo:color="#000000" fo:font-size="11pt" style:font-size-asian="11pt" style:font-size-complex="11pt"/>
    </style:style>
    <style:style style:name="TableCell2620" style:family="table-cell">
      <style:table-cell-properties fo:border="0.0069in solid #000000" style:vertical-align="middle" fo:padding-top="0.0104in" fo:padding-left="0.0395in" fo:padding-bottom="0in" fo:padding-right="0.0395in"/>
    </style:style>
    <style:style style:name="P2621" style:parent-style-name="Normal" style:family="paragraph">
      <style:paragraph-properties fo:text-align="center"/>
    </style:style>
    <style:style style:name="T2622" style:parent-style-name="DefaultParagraphFont" style:family="text">
      <style:text-properties fo:color="#000000" fo:font-size="11pt" style:font-size-asian="11pt" style:font-size-complex="11pt"/>
    </style:style>
    <style:style style:name="T2623" style:parent-style-name="DefaultParagraphFont" style:family="text">
      <style:text-properties fo:color="#000000" style:text-position="sub 68.1%"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TableCell2625" style:family="table-cell">
      <style:table-cell-properties fo:border="0.0069in solid #000000" style:vertical-align="middle" fo:padding-top="0.0104in" fo:padding-left="0.0395in" fo:padding-bottom="0in" fo:padding-right="0.0395in"/>
    </style:style>
    <style:style style:name="P2626" style:parent-style-name="Normal" style:family="paragraph">
      <style:text-properties fo:color="#000000" fo:font-size="11pt" style:font-size-asian="11pt" style:font-size-complex="11pt"/>
    </style:style>
    <style:style style:name="TableCell2627" style:family="table-cell">
      <style:table-cell-properties fo:border="0.0069in solid #000000" style:vertical-align="bottom" fo:padding-top="0.0104in" fo:padding-left="0.0395in" fo:padding-bottom="0in" fo:padding-right="0.0395in" fo:wrap-option="no-wrap"/>
    </style:style>
    <style:style style:name="P2628" style:parent-style-name="Normal" style:family="paragraph">
      <style:paragraph-properties fo:text-align="center"/>
      <style:text-properties fo:color="#000000" fo:font-size="11pt" style:font-size-asian="11pt" style:font-size-complex="11pt"/>
    </style:style>
    <style:style style:name="TableRow2629" style:family="table-row">
      <style:table-row-properties style:min-row-height="0.0138in" style:use-optimal-row-height="false" fo:keep-together="always"/>
    </style:style>
    <style:style style:name="P2630" style:parent-style-name="Normal" style:family="paragraph">
      <style:text-properties fo:color="#000000" fo:font-size="11pt" style:font-size-asian="11pt" style:font-size-complex="11pt"/>
    </style:style>
    <style:style style:name="P2631" style:parent-style-name="Normal" style:family="paragraph">
      <style:text-properties fo:color="#000000" fo:font-size="11pt" style:font-size-asian="11pt" style:font-size-complex="11p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text-properties fo:color="#000000" fo:font-size="11pt" style:font-size-asian="11pt" style:font-size-complex="11pt"/>
    </style:style>
    <style:style style:name="TableCell2634" style:family="table-cell">
      <style:table-cell-properties fo:border="0.0069in solid #000000" style:vertical-align="middle" fo:padding-top="0.0104in" fo:padding-left="0.0395in" fo:padding-bottom="0in" fo:padding-right="0.0395in" fo:wrap-option="no-wrap"/>
    </style:style>
    <style:style style:name="P2635" style:parent-style-name="Normal" style:family="paragraph">
      <style:paragraph-properties fo:text-align="center"/>
      <style:text-properties fo:color="#000000" fo:font-size="11pt" style:font-size-asian="11pt" style:font-size-complex="11pt"/>
    </style:style>
    <style:style style:name="TableCell2636" style:family="table-cell">
      <style:table-cell-properties fo:border="0.0069in solid #000000" style:vertical-align="bottom" fo:padding-top="0.0104in" fo:padding-left="0in" fo:padding-bottom="0in" fo:padding-right="0in" fo:wrap-option="no-wrap"/>
    </style:style>
    <style:style style:name="P2637" style:parent-style-name="Normal" style:family="paragraph">
      <style:text-properties fo:color="#000000" fo:font-size="11pt" style:font-size-asian="11pt" style:font-size-complex="11pt"/>
    </style:style>
    <style:style style:name="TableRow2638" style:family="table-row">
      <style:table-row-properties style:min-row-height="0.0138in" style:use-optimal-row-height="false" fo:keep-together="always"/>
    </style:style>
    <style:style style:name="P2639" style:parent-style-name="Normal" style:family="paragraph">
      <style:text-properties fo:color="#000000" fo:font-size="11pt" style:font-size-asian="11pt" style:font-size-complex="11pt"/>
    </style:style>
    <style:style style:name="P2640" style:parent-style-name="Normal" style:family="paragraph">
      <style:text-properties fo:color="#000000" fo:font-size="11pt" style:font-size-asian="11pt" style:font-size-complex="11pt"/>
    </style:style>
    <style:style style:name="TableCell2641" style:family="table-cell">
      <style:table-cell-properties fo:border="0.0069in solid #000000" style:vertical-align="middle" fo:padding-top="0in" fo:padding-left="0in" fo:padding-bottom="0in" fo:padding-right="0in"/>
    </style:style>
    <style:style style:name="P2642" style:parent-style-name="Normal" style:family="paragraph">
      <style:text-properties fo:color="#000000" fo:font-size="11pt" style:font-size-asian="11pt" style:font-size-complex="11pt"/>
    </style:style>
    <style:style style:name="TableCell2643" style:family="table-cell">
      <style:table-cell-properties fo:border="0.0069in solid #000000" style:vertical-align="middle" fo:padding-top="0.0104in" fo:padding-left="0.0395in" fo:padding-bottom="0in" fo:padding-right="0.0395in" fo:wrap-option="no-wrap"/>
    </style:style>
    <style:style style:name="P2644" style:parent-style-name="Normal" style:family="paragraph">
      <style:paragraph-properties fo:text-align="center"/>
      <style:text-properties fo:color="#000000" fo:font-size="11pt" style:font-size-asian="11pt" style:font-size-complex="11pt"/>
    </style:style>
    <style:style style:name="TableCell2645" style:family="table-cell">
      <style:table-cell-properties fo:border="0.0069in solid #000000" style:vertical-align="bottom" fo:padding-top="0.0104in" fo:padding-left="0in" fo:padding-bottom="0in" fo:padding-right="0in" fo:wrap-option="no-wrap"/>
    </style:style>
    <style:style style:name="P2646" style:parent-style-name="Normal" style:family="paragraph">
      <style:text-properties fo:color="#000000" fo:font-size="11pt" style:font-size-asian="11pt" style:font-size-complex="11pt"/>
    </style:style>
    <style:style style:name="TableRow2647" style:family="table-row">
      <style:table-row-properties style:min-row-height="0.0138in" style:use-optimal-row-height="false" fo:keep-together="always"/>
    </style:style>
    <style:style style:name="P2648" style:parent-style-name="Normal" style:family="paragraph">
      <style:text-properties fo:color="#000000" fo:font-size="11pt" style:font-size-asian="11pt" style:font-size-complex="11pt"/>
    </style:style>
    <style:style style:name="P2649" style:parent-style-name="Normal" style:family="paragraph">
      <style:text-properties fo:color="#000000" fo:font-size="11pt" style:font-size-asian="11pt" style:font-size-complex="11pt"/>
    </style:style>
    <style:style style:name="TableCell2650" style:family="table-cell">
      <style:table-cell-properties fo:border="0.0069in solid #000000" style:vertical-align="middle" fo:padding-top="0in" fo:padding-left="0in" fo:padding-bottom="0in" fo:padding-right="0in"/>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color="#000000" style:text-position="sub 68.1%"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ableCell2654" style:family="table-cell">
      <style:table-cell-properties fo:border="0.0069in solid #000000" style:vertical-align="middle" fo:padding-top="0.0104in" fo:padding-left="0.0395in" fo:padding-bottom="0in" fo:padding-right="0.0395in" fo:wrap-option="no-wrap"/>
    </style:style>
    <style:style style:name="P2655" style:parent-style-name="Normal" style:family="paragraph">
      <style:paragraph-properties fo:text-align="center"/>
      <style:text-properties fo:color="#000000" fo:font-size="11pt" style:font-size-asian="11pt" style:font-size-complex="11pt"/>
    </style:style>
    <style:style style:name="TableCell2656" style:family="table-cell">
      <style:table-cell-properties fo:border="0.0069in solid #000000" style:vertical-align="bottom" fo:padding-top="0.0104in" fo:padding-left="0in" fo:padding-bottom="0in" fo:padding-right="0in" fo:wrap-option="no-wrap"/>
    </style:style>
    <style:style style:name="P2657" style:parent-style-name="Normal" style:family="paragraph">
      <style:text-properties fo:color="#000000" fo:font-size="11pt" style:font-size-asian="11pt" style:font-size-complex="11pt"/>
    </style:style>
    <style:style style:name="TableRow2658" style:family="table-row">
      <style:table-row-properties style:min-row-height="0.0138in" style:use-optimal-row-height="false" fo:keep-together="always"/>
    </style:style>
    <style:style style:name="P2659" style:parent-style-name="Normal" style:family="paragraph">
      <style:text-properties fo:color="#000000" fo:font-size="11pt" style:font-size-asian="11pt" style:font-size-complex="11pt"/>
    </style:style>
    <style:style style:name="P2660" style:parent-style-name="Normal" style:family="paragraph">
      <style:text-properties fo:color="#000000" fo:font-size="11pt" style:font-size-asian="11pt" style:font-size-complex="11pt"/>
    </style:style>
    <style:style style:name="TableCell2661" style:family="table-cell">
      <style:table-cell-properties fo:border="0.0069in solid #000000" style:vertical-align="middle" fo:padding-top="0in" fo:padding-left="0in" fo:padding-bottom="0in" fo:padding-right="0in"/>
    </style:style>
    <style:style style:name="P2662" style:parent-style-name="Normal" style:family="paragraph">
      <style:text-properties fo:color="#000000" fo:font-size="11pt" style:font-size-asian="11pt" style:font-size-complex="11pt"/>
    </style:style>
    <style:style style:name="TableCell2663" style:family="table-cell">
      <style:table-cell-properties fo:border="0.0069in solid #000000" style:vertical-align="middle" fo:padding-top="0.0104in" fo:padding-left="0.0395in" fo:padding-bottom="0in" fo:padding-right="0.0395in" fo:wrap-option="no-wrap"/>
    </style:style>
    <style:style style:name="P2664" style:parent-style-name="Normal" style:family="paragraph">
      <style:paragraph-properties fo:text-align="center"/>
      <style:text-properties fo:color="#000000" fo:font-size="11pt" style:font-size-asian="11pt" style:font-size-complex="11pt"/>
    </style:style>
    <style:style style:name="TableCell2665" style:family="table-cell">
      <style:table-cell-properties fo:border="0.0069in solid #000000" style:vertical-align="bottom" fo:padding-top="0.0104in" fo:padding-left="0in" fo:padding-bottom="0in" fo:padding-right="0in" fo:wrap-option="no-wrap"/>
    </style:style>
    <style:style style:name="P2666" style:parent-style-name="Normal" style:family="paragraph">
      <style:text-properties fo:color="#000000" fo:font-size="11pt" style:font-size-asian="11pt" style:font-size-complex="11pt"/>
    </style:style>
    <style:style style:name="TableRow2667" style:family="table-row">
      <style:table-row-properties style:min-row-height="0.0138in" style:use-optimal-row-height="false" fo:keep-together="always"/>
    </style:style>
    <style:style style:name="P2668" style:parent-style-name="Normal" style:family="paragraph">
      <style:text-properties fo:color="#000000" fo:font-size="11pt" style:font-size-asian="11pt" style:font-size-complex="11pt"/>
    </style:style>
    <style:style style:name="P2669" style:parent-style-name="Normal" style:family="paragraph">
      <style:text-properties fo:color="#000000" fo:font-size="11pt" style:font-size-asian="11pt" style:font-size-complex="11pt"/>
    </style:style>
    <style:style style:name="TableCell2670" style:family="table-cell">
      <style:table-cell-properties fo:border="0.0069in solid #000000" style:vertical-align="middle" fo:padding-top="0.0104in" fo:padding-left="0.0395in" fo:padding-bottom="0in" fo:padding-right="0.0395in"/>
    </style:style>
    <style:style style:name="P2671" style:parent-style-name="Normal" style:family="paragraph">
      <style:text-properties fo:color="#000000" fo:font-size="11pt" style:font-size-asian="11pt" style:font-size-complex="11pt"/>
    </style:style>
    <style:style style:name="TableCell2672" style:family="table-cell">
      <style:table-cell-properties fo:border="0.0069in solid #000000" style:vertical-align="bottom" fo:padding-top="0.0104in" fo:padding-left="0.0395in" fo:padding-bottom="0in" fo:padding-right="0.0395in" fo:wrap-option="no-wrap"/>
    </style:style>
    <style:style style:name="P2673" style:parent-style-name="Normal" style:family="paragraph">
      <style:paragraph-properties fo:text-align="center"/>
      <style:text-properties fo:color="#000000" fo:font-size="11pt" style:font-size-asian="11pt" style:font-size-complex="11pt"/>
    </style:style>
    <style:style style:name="TableRow2674" style:family="table-row">
      <style:table-row-properties style:min-row-height="0.0138in" style:use-optimal-row-height="false" fo:keep-together="always"/>
    </style:style>
    <style:style style:name="P2675" style:parent-style-name="Normal" style:family="paragraph">
      <style:text-properties fo:color="#000000" fo:font-size="11pt" style:font-size-asian="11pt" style:font-size-complex="11pt"/>
    </style:style>
    <style:style style:name="P2676" style:parent-style-name="Normal" style:family="paragraph">
      <style:text-properties fo:color="#000000" fo:font-size="11pt" style:font-size-asian="11pt" style:font-size-complex="11pt"/>
    </style:style>
    <style:style style:name="TableCell2677" style:family="table-cell">
      <style:table-cell-properties fo:border="0.0069in solid #000000" style:vertical-align="middle" fo:padding-top="0in" fo:padding-left="0in" fo:padding-bottom="0in" fo:padding-right="0in"/>
    </style:style>
    <style:style style:name="P2678" style:parent-style-name="Normal" style:family="paragraph">
      <style:text-properties fo:color="#000000" fo:font-size="11pt" style:font-size-asian="11pt" style:font-size-complex="11pt"/>
    </style:style>
    <style:style style:name="TableCell2679" style:family="table-cell">
      <style:table-cell-properties fo:border="0.0069in solid #000000" style:vertical-align="middle" fo:padding-top="0.0104in" fo:padding-left="0.0395in" fo:padding-bottom="0in" fo:padding-right="0.0395in" fo:wrap-option="no-wrap"/>
    </style:style>
    <style:style style:name="P2680" style:parent-style-name="Normal" style:family="paragraph">
      <style:paragraph-properties fo:text-align="center"/>
      <style:text-properties fo:color="#000000" fo:font-size="11pt" style:font-size-asian="11pt" style:font-size-complex="11pt"/>
    </style:style>
    <style:style style:name="TableCell2681" style:family="table-cell">
      <style:table-cell-properties fo:border="0.0069in solid #000000" style:vertical-align="bottom" fo:padding-top="0.0104in" fo:padding-left="0in" fo:padding-bottom="0in" fo:padding-right="0in" fo:wrap-option="no-wrap"/>
    </style:style>
    <style:style style:name="P2682" style:parent-style-name="Normal" style:family="paragraph">
      <style:text-properties fo:color="#000000" fo:font-size="11pt" style:font-size-asian="11pt" style:font-size-complex="11pt"/>
    </style:style>
    <style:style style:name="TableRow2683" style:family="table-row">
      <style:table-row-properties style:min-row-height="0.0138in" style:use-optimal-row-height="false" fo:keep-together="always"/>
    </style:style>
    <style:style style:name="P2684" style:parent-style-name="Normal" style:family="paragraph">
      <style:text-properties fo:color="#000000" fo:font-size="11pt" style:font-size-asian="11pt" style:font-size-complex="11pt"/>
    </style:style>
    <style:style style:name="P2685" style:parent-style-name="Normal" style:family="paragraph">
      <style:text-properties fo:color="#000000" fo:font-size="11pt" style:font-size-asian="11pt" style:font-size-complex="11pt"/>
    </style:style>
    <style:style style:name="TableCell2686" style:family="table-cell">
      <style:table-cell-properties fo:border="0.0069in solid #000000" style:vertical-align="middle" fo:padding-top="0in" fo:padding-left="0in" fo:padding-bottom="0in" fo:padding-right="0in"/>
    </style:style>
    <style:style style:name="P2687" style:parent-style-name="Normal" style:family="paragraph">
      <style:text-properties fo:color="#000000" fo:font-size="11pt" style:font-size-asian="11pt" style:font-size-complex="11pt"/>
    </style:style>
    <style:style style:name="TableCell2688" style:family="table-cell">
      <style:table-cell-properties fo:border="0.0069in solid #000000" style:vertical-align="middle" fo:padding-top="0.0104in" fo:padding-left="0.0395in" fo:padding-bottom="0in" fo:padding-right="0.0395in" fo:wrap-option="no-wrap"/>
    </style:style>
    <style:style style:name="P2689" style:parent-style-name="Normal" style:family="paragraph">
      <style:paragraph-properties fo:text-align="center"/>
      <style:text-properties fo:color="#000000" fo:font-size="11pt" style:font-size-asian="11pt" style:font-size-complex="11pt"/>
    </style:style>
    <style:style style:name="TableCell2690" style:family="table-cell">
      <style:table-cell-properties fo:border="0.0069in solid #000000" style:vertical-align="bottom" fo:padding-top="0.0104in" fo:padding-left="0in" fo:padding-bottom="0in" fo:padding-right="0in" fo:wrap-option="no-wrap"/>
    </style:style>
    <style:style style:name="P2691" style:parent-style-name="Normal" style:family="paragraph">
      <style:text-properties fo:color="#000000" fo:font-size="11pt" style:font-size-asian="11pt" style:font-size-complex="11pt"/>
    </style:style>
    <style:style style:name="TableRow2692" style:family="table-row">
      <style:table-row-properties style:min-row-height="0.0138in" style:use-optimal-row-height="false" fo:keep-together="always"/>
    </style:style>
    <style:style style:name="P2693" style:parent-style-name="Normal" style:family="paragraph">
      <style:text-properties fo:color="#000000" fo:font-size="11pt" style:font-size-asian="11pt" style:font-size-complex="11pt"/>
    </style:style>
    <style:style style:name="P2694" style:parent-style-name="Normal" style:family="paragraph">
      <style:text-properties fo:color="#000000" fo:font-size="11pt" style:font-size-asian="11pt" style:font-size-complex="11pt"/>
    </style:style>
    <style:style style:name="TableCell2695" style:family="table-cell">
      <style:table-cell-properties fo:border="0.0069in solid #000000" style:vertical-align="middle" fo:padding-top="0in" fo:padding-left="0in" fo:padding-bottom="0in" fo:padding-right="0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style:text-position="sub 68.1%" fo:font-size="11pt" style:font-size-asian="11pt" style:font-size-complex="11pt"/>
    </style:style>
    <style:style style:name="T2698" style:parent-style-name="DefaultParagraphFont" style:family="text">
      <style:text-properties fo:color="#000000" fo:font-size="11pt" style:font-size-asian="11pt" style:font-size-complex="11pt"/>
    </style:style>
    <style:style style:name="TableCell2699" style:family="table-cell">
      <style:table-cell-properties fo:border="0.0069in solid #000000" style:vertical-align="middle" fo:padding-top="0.0104in" fo:padding-left="0.0395in" fo:padding-bottom="0in" fo:padding-right="0.0395in" fo:wrap-option="no-wrap"/>
    </style:style>
    <style:style style:name="P2700" style:parent-style-name="Normal" style:family="paragraph">
      <style:paragraph-properties fo:text-align="center"/>
      <style:text-properties fo:color="#000000" fo:font-size="11pt" style:font-size-asian="11pt" style:font-size-complex="11pt"/>
    </style:style>
    <style:style style:name="TableCell2701" style:family="table-cell">
      <style:table-cell-properties fo:border="0.0069in solid #000000" style:vertical-align="bottom" fo:padding-top="0.0104in" fo:padding-left="0in" fo:padding-bottom="0in" fo:padding-right="0in" fo:wrap-option="no-wrap"/>
    </style:style>
    <style:style style:name="P2702" style:parent-style-name="Normal" style:family="paragraph">
      <style:text-properties fo:color="#000000" fo:font-size="11pt" style:font-size-asian="11pt" style:font-size-complex="11pt"/>
    </style:style>
    <style:style style:name="TableRow2703" style:family="table-row">
      <style:table-row-properties style:min-row-height="0.1916in" style:use-optimal-row-height="false" fo:keep-together="always"/>
    </style:style>
    <style:style style:name="P2704" style:parent-style-name="Normal" style:family="paragraph">
      <style:text-properties fo:color="#000000" fo:font-size="11pt" style:font-size-asian="11pt" style:font-size-complex="11pt"/>
    </style:style>
    <style:style style:name="P2705" style:parent-style-name="Normal" style:family="paragraph">
      <style:text-properties fo:color="#000000" fo:font-size="11pt" style:font-size-asian="11pt" style:font-size-complex="11pt"/>
    </style:style>
    <style:style style:name="TableCell2706" style:family="table-cell">
      <style:table-cell-properties fo:border="0.0069in solid #000000" style:vertical-align="middle" fo:padding-top="0in" fo:padding-left="0in" fo:padding-bottom="0in" fo:padding-right="0in"/>
    </style:style>
    <style:style style:name="P2707" style:parent-style-name="Normal" style:family="paragraph">
      <style:text-properties fo:color="#000000" fo:font-size="11pt" style:font-size-asian="11pt" style:font-size-complex="11pt"/>
    </style:style>
    <style:style style:name="TableCell2708" style:family="table-cell">
      <style:table-cell-properties fo:border="0.0069in solid #000000" style:vertical-align="middle" fo:padding-top="0.0104in" fo:padding-left="0.0395in" fo:padding-bottom="0in" fo:padding-right="0.0395in" fo:wrap-option="no-wrap"/>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0.0069in solid #000000" style:vertical-align="bottom" fo:padding-top="0.0104in" fo:padding-left="0in" fo:padding-bottom="0in" fo:padding-right="0in" fo:wrap-option="no-wrap"/>
    </style:style>
    <style:style style:name="P2711" style:parent-style-name="Normal" style:family="paragraph">
      <style:text-properties fo:color="#000000" fo:font-size="11pt" style:font-size-asian="11pt" style:font-size-complex="11pt"/>
    </style:style>
    <style:style style:name="TableRow2712" style:family="table-row">
      <style:table-row-properties style:min-row-height="0.0138in" style:use-optimal-row-height="false" fo:keep-together="always"/>
    </style:style>
    <style:style style:name="P2713" style:parent-style-name="Normal" style:family="paragraph">
      <style:text-properties fo:color="#000000" fo:font-size="11pt" style:font-size-asian="11pt" style:font-size-complex="11pt"/>
    </style:style>
    <style:style style:name="P2714" style:parent-style-name="Normal" style:family="paragraph">
      <style:text-properties fo:color="#000000" fo:font-size="11pt" style:font-size-asian="11pt" style:font-size-complex="11pt"/>
    </style:style>
    <style:style style:name="TableCell2715" style:family="table-cell">
      <style:table-cell-properties fo:border="0.0069in solid #000000" style:vertical-align="middle" fo:padding-top="0.0104in" fo:padding-left="0.0395in" fo:padding-bottom="0in" fo:padding-right="0.0395in"/>
    </style:style>
    <style:style style:name="P2716" style:parent-style-name="Normal" style:family="paragraph">
      <style:text-properties fo:color="#000000" fo:font-size="11pt" style:font-size-asian="11pt" style:font-size-complex="11pt"/>
    </style:style>
    <style:style style:name="TableCell2717" style:family="table-cell">
      <style:table-cell-properties fo:border="0.0069in solid #000000" style:vertical-align="bottom" fo:padding-top="0.0104in" fo:padding-left="0.0395in" fo:padding-bottom="0in" fo:padding-right="0.0395in" fo:wrap-option="no-wrap"/>
    </style:style>
    <style:style style:name="P2718" style:parent-style-name="Normal" style:family="paragraph">
      <style:paragraph-properties fo:text-align="center"/>
      <style:text-properties fo:color="#000000" fo:font-size="11pt" style:font-size-asian="11pt" style:font-size-complex="11pt"/>
    </style:style>
    <style:style style:name="TableRow2719" style:family="table-row">
      <style:table-row-properties style:min-row-height="0.0138in" style:use-optimal-row-height="false" fo:keep-together="always"/>
    </style:style>
    <style:style style:name="P2720" style:parent-style-name="Normal" style:family="paragraph">
      <style:text-properties fo:color="#000000" fo:font-size="11pt" style:font-size-asian="11pt" style:font-size-complex="11pt"/>
    </style:style>
    <style:style style:name="P2721" style:parent-style-name="Normal" style:family="paragraph">
      <style:text-properties fo:color="#000000" fo:font-size="11pt" style:font-size-asian="11pt" style:font-size-complex="11pt"/>
    </style:style>
    <style:style style:name="TableCell2722" style:family="table-cell">
      <style:table-cell-properties fo:border="0.0069in solid #000000" style:vertical-align="middle" fo:padding-top="0in" fo:padding-left="0in" fo:padding-bottom="0in" fo:padding-right="0in"/>
    </style:style>
    <style:style style:name="P2723" style:parent-style-name="Normal" style:family="paragraph">
      <style:text-properties fo:color="#000000" fo:font-size="11pt" style:font-size-asian="11pt" style:font-size-complex="11pt"/>
    </style:style>
    <style:style style:name="TableCell2724" style:family="table-cell">
      <style:table-cell-properties fo:border="0.0069in solid #000000" style:vertical-align="middle" fo:padding-top="0.0104in" fo:padding-left="0.0395in" fo:padding-bottom="0in" fo:padding-right="0.0395in" fo:wrap-option="no-wrap"/>
    </style:style>
    <style:style style:name="P2725" style:parent-style-name="Normal" style:family="paragraph">
      <style:paragraph-properties fo:text-align="center"/>
      <style:text-properties fo:color="#000000" fo:font-size="11pt" style:font-size-asian="11pt" style:font-size-complex="11pt"/>
    </style:style>
    <style:style style:name="TableCell2726" style:family="table-cell">
      <style:table-cell-properties fo:border="0.0069in solid #000000" style:vertical-align="bottom" fo:padding-top="0.0104in" fo:padding-left="0in" fo:padding-bottom="0in" fo:padding-right="0in" fo:wrap-option="no-wrap"/>
    </style:style>
    <style:style style:name="P2727" style:parent-style-name="Normal" style:family="paragraph">
      <style:text-properties fo:color="#000000" fo:font-size="11pt" style:font-size-asian="11pt" style:font-size-complex="11pt"/>
    </style:style>
    <style:style style:name="TableRow2728" style:family="table-row">
      <style:table-row-properties style:min-row-height="0.0138in" style:use-optimal-row-height="false" fo:keep-together="always"/>
    </style:style>
    <style:style style:name="P2729" style:parent-style-name="Normal" style:family="paragraph">
      <style:text-properties fo:color="#000000" fo:font-size="11pt" style:font-size-asian="11pt" style:font-size-complex="11pt"/>
    </style:style>
    <style:style style:name="P2730" style:parent-style-name="Normal" style:family="paragraph">
      <style:text-properties fo:color="#000000" fo:font-size="11pt" style:font-size-asian="11pt" style:font-size-complex="11pt"/>
    </style:style>
    <style:style style:name="TableCell2731" style:family="table-cell">
      <style:table-cell-properties fo:border="0.0069in solid #000000" style:vertical-align="middle" fo:padding-top="0in" fo:padding-left="0in" fo:padding-bottom="0in" fo:padding-right="0in"/>
    </style:style>
    <style:style style:name="P2732" style:parent-style-name="Normal" style:family="paragraph">
      <style:text-properties fo:color="#000000" fo:font-size="11pt" style:font-size-asian="11pt" style:font-size-complex="11pt"/>
    </style:style>
    <style:style style:name="TableCell2733" style:family="table-cell">
      <style:table-cell-properties fo:border="0.0069in solid #000000" style:vertical-align="middle" fo:padding-top="0.0104in" fo:padding-left="0.0395in" fo:padding-bottom="0in" fo:padding-right="0.0395in" fo:wrap-option="no-wrap"/>
    </style:style>
    <style:style style:name="P2734" style:parent-style-name="Normal" style:family="paragraph">
      <style:paragraph-properties fo:text-align="center"/>
      <style:text-properties fo:color="#000000" fo:font-size="11pt" style:font-size-asian="11pt" style:font-size-complex="11pt"/>
    </style:style>
    <style:style style:name="TableCell2735" style:family="table-cell">
      <style:table-cell-properties fo:border="0.0069in solid #000000" style:vertical-align="bottom" fo:padding-top="0.0104in" fo:padding-left="0in" fo:padding-bottom="0in" fo:padding-right="0in" fo:wrap-option="no-wrap"/>
    </style:style>
    <style:style style:name="P2736" style:parent-style-name="Normal" style:family="paragraph">
      <style:text-properties fo:color="#000000" fo:font-size="11pt" style:font-size-asian="11pt" style:font-size-complex="11pt"/>
    </style:style>
    <style:style style:name="TableRow2737" style:family="table-row">
      <style:table-row-properties style:min-row-height="0.0138in" style:use-optimal-row-height="false" fo:keep-together="always"/>
    </style:style>
    <style:style style:name="P2738" style:parent-style-name="Normal" style:family="paragraph">
      <style:text-properties fo:color="#000000" fo:font-size="11pt" style:font-size-asian="11pt" style:font-size-complex="11pt"/>
    </style:style>
    <style:style style:name="P2739" style:parent-style-name="Normal" style:family="paragraph">
      <style:text-properties fo:color="#000000" fo:font-size="11pt" style:font-size-asian="11pt" style:font-size-complex="11pt"/>
    </style:style>
    <style:style style:name="TableCell2740" style:family="table-cell">
      <style:table-cell-properties fo:border="0.0069in solid #000000" style:vertical-align="middle" fo:padding-top="0in" fo:padding-left="0in" fo:padding-bottom="0in" fo:padding-right="0in"/>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style:text-position="sub 68.1%"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TableCell2744" style:family="table-cell">
      <style:table-cell-properties fo:border="0.0069in solid #000000" style:vertical-align="middle" fo:padding-top="0.0104in" fo:padding-left="0.0395in" fo:padding-bottom="0in" fo:padding-right="0.0395in" fo:wrap-option="no-wrap"/>
    </style:style>
    <style:style style:name="P2745" style:parent-style-name="Normal" style:family="paragraph">
      <style:paragraph-properties fo:text-align="center"/>
      <style:text-properties fo:color="#000000" fo:font-size="11pt" style:font-size-asian="11pt" style:font-size-complex="11pt"/>
    </style:style>
    <style:style style:name="TableCell2746" style:family="table-cell">
      <style:table-cell-properties fo:border="0.0069in solid #000000" style:vertical-align="bottom" fo:padding-top="0.0104in" fo:padding-left="0in" fo:padding-bottom="0in" fo:padding-right="0in" fo:wrap-option="no-wrap"/>
    </style:style>
    <style:style style:name="P2747" style:parent-style-name="Normal" style:family="paragraph">
      <style:text-properties fo:color="#000000" fo:font-size="11pt" style:font-size-asian="11pt" style:font-size-complex="11pt"/>
    </style:style>
    <style:style style:name="TableRow2748" style:family="table-row">
      <style:table-row-properties style:min-row-height="0.0138in" style:use-optimal-row-height="false" fo:keep-together="always"/>
    </style:style>
    <style:style style:name="P2749" style:parent-style-name="Normal" style:family="paragraph">
      <style:text-properties fo:color="#000000" fo:font-size="11pt" style:font-size-asian="11pt" style:font-size-complex="11pt"/>
    </style:style>
    <style:style style:name="P2750" style:parent-style-name="Normal" style:family="paragraph">
      <style:text-properties fo:color="#000000" fo:font-size="11pt" style:font-size-asian="11pt" style:font-size-complex="11pt"/>
    </style:style>
    <style:style style:name="TableCell2751" style:family="table-cell">
      <style:table-cell-properties fo:border="0.0069in solid #000000" style:vertical-align="middle" fo:padding-top="0in" fo:padding-left="0in" fo:padding-bottom="0in" fo:padding-right="0in"/>
    </style:style>
    <style:style style:name="P2752" style:parent-style-name="Normal" style:family="paragraph">
      <style:text-properties fo:color="#000000" fo:font-size="11pt" style:font-size-asian="11pt" style:font-size-complex="11pt"/>
    </style:style>
    <style:style style:name="TableCell2753" style:family="table-cell">
      <style:table-cell-properties fo:border="0.0069in solid #000000" style:vertical-align="middle" fo:padding-top="0.0104in" fo:padding-left="0.0395in" fo:padding-bottom="0in" fo:padding-right="0.0395in" fo:wrap-option="no-wrap"/>
    </style:style>
    <style:style style:name="P2754" style:parent-style-name="Normal" style:family="paragraph">
      <style:paragraph-properties fo:text-align="center"/>
      <style:text-properties fo:color="#000000" fo:font-size="11pt" style:font-size-asian="11pt" style:font-size-complex="11pt"/>
    </style:style>
    <style:style style:name="TableCell2755" style:family="table-cell">
      <style:table-cell-properties fo:border="0.0069in solid #000000" style:vertical-align="bottom" fo:padding-top="0.0104in" fo:padding-left="0in" fo:padding-bottom="0in" fo:padding-right="0in" fo:wrap-option="no-wrap"/>
    </style:style>
    <style:style style:name="P2756" style:parent-style-name="Normal" style:family="paragraph">
      <style:text-properties fo:color="#000000" fo:font-size="11pt" style:font-size-asian="11pt" style:font-size-complex="11pt"/>
    </style:style>
    <style:style style:name="TableRow2757" style:family="table-row">
      <style:table-row-properties style:min-row-height="0.0138in" style:use-optimal-row-height="false" fo:keep-together="always"/>
    </style:style>
    <style:style style:name="P2758" style:parent-style-name="Normal" style:family="paragraph">
      <style:text-properties fo:color="#000000" fo:font-size="11pt" style:font-size-asian="11pt" style:font-size-complex="11pt"/>
    </style:style>
    <style:style style:name="TableCell2759" style:family="table-cell">
      <style:table-cell-properties fo:border="0.0069in solid #000000" style:vertical-align="middle" fo:padding-top="0in" fo:padding-left="0in" fo:padding-bottom="0in" fo:padding-right="0in"/>
    </style:style>
    <style:style style:name="P2760" style:parent-style-name="Normal" style:family="paragraph">
      <style:paragraph-properties fo:text-align="center"/>
      <style:text-properties fo:color="#000000" fo:font-size="11pt" style:font-size-asian="11pt" style:font-size-complex="11pt"/>
    </style:style>
    <style:style style:name="TableCell2761" style:family="table-cell">
      <style:table-cell-properties fo:border="0.0069in solid #000000" style:vertical-align="middle" fo:padding-top="0.0104in" fo:padding-left="0.0395in" fo:padding-bottom="0in" fo:padding-right="0.0395in"/>
    </style:style>
    <style:style style:name="P2762" style:parent-style-name="Normal" style:family="paragraph">
      <style:text-properties fo:color="#000000" fo:font-size="11pt" style:font-size-asian="11pt" style:font-size-complex="11pt"/>
    </style:style>
    <style:style style:name="TableCell2763" style:family="table-cell">
      <style:table-cell-properties fo:border="0.0069in solid #000000" style:vertical-align="bottom" fo:padding-top="0.0104in" fo:padding-left="0in" fo:padding-bottom="0in" fo:padding-right="0in" fo:wrap-option="no-wrap"/>
    </style:style>
    <style:style style:name="P2764" style:parent-style-name="Normal" style:family="paragraph">
      <style:text-properties fo:color="#000000" fo:font-size="11pt" style:font-size-asian="11pt" style:font-size-complex="11pt"/>
    </style:style>
    <style:style style:name="TableRow2765" style:family="table-row">
      <style:table-row-properties style:min-row-height="0.0138in" style:use-optimal-row-height="false" fo:keep-together="always"/>
    </style:style>
    <style:style style:name="P2766" style:parent-style-name="Normal" style:family="paragraph">
      <style:text-properties fo:color="#000000" fo:font-size="11pt" style:font-size-asian="11pt" style:font-size-complex="11pt"/>
    </style:style>
    <style:style style:name="P2767" style:parent-style-name="Normal" style:family="paragraph">
      <style:text-properties fo:color="#000000" fo:font-size="11pt" style:font-size-asian="11pt" style:font-size-complex="11pt"/>
    </style:style>
    <style:style style:name="TableCell2768" style:family="table-cell">
      <style:table-cell-properties fo:border="0.0069in solid #000000" style:vertical-align="middle" fo:padding-top="0in" fo:padding-left="0in" fo:padding-bottom="0in" fo:padding-right="0in"/>
    </style:style>
    <style:style style:name="P2769" style:parent-style-name="Normal" style:family="paragraph">
      <style:text-properties fo:color="#000000" fo:font-size="11pt" style:font-size-asian="11pt" style:font-size-complex="11pt"/>
    </style:style>
    <style:style style:name="TableCell2770" style:family="table-cell">
      <style:table-cell-properties fo:border="0.0069in solid #000000" style:vertical-align="middle" fo:padding-top="0.0104in" fo:padding-left="0.0395in" fo:padding-bottom="0in" fo:padding-right="0.0395in" fo:wrap-option="no-wrap"/>
    </style:style>
    <style:style style:name="P2771" style:parent-style-name="Normal" style:family="paragraph">
      <style:paragraph-properties fo:text-align="center"/>
      <style:text-properties fo:color="#000000" fo:font-size="11pt" style:font-size-asian="11pt" style:font-size-complex="11pt"/>
    </style:style>
    <style:style style:name="TableCell2772" style:family="table-cell">
      <style:table-cell-properties fo:border="0.0069in solid #000000" style:vertical-align="bottom" fo:padding-top="0.0104in" fo:padding-left="0in" fo:padding-bottom="0in" fo:padding-right="0in" fo:wrap-option="no-wrap"/>
    </style:style>
    <style:style style:name="P2773" style:parent-style-name="Normal" style:family="paragraph">
      <style:text-properties fo:color="#000000" fo:font-size="11pt" style:font-size-asian="11pt" style:font-size-complex="11pt"/>
    </style:style>
    <style:style style:name="TableRow2774" style:family="table-row">
      <style:table-row-properties style:min-row-height="0.0138in" style:use-optimal-row-height="false" fo:keep-together="always"/>
    </style:style>
    <style:style style:name="P2775" style:parent-style-name="Normal" style:family="paragraph">
      <style:text-properties fo:color="#000000" fo:font-size="11pt" style:font-size-asian="11pt" style:font-size-complex="11pt"/>
    </style:style>
    <style:style style:name="P2776" style:parent-style-name="Normal" style:family="paragraph">
      <style:text-properties fo:color="#000000" fo:font-size="11pt" style:font-size-asian="11pt" style:font-size-complex="11pt"/>
    </style:style>
    <style:style style:name="TableCell2777" style:family="table-cell">
      <style:table-cell-properties fo:border="0.0069in solid #000000" style:vertical-align="middle" fo:padding-top="0in" fo:padding-left="0in" fo:padding-bottom="0in" fo:padding-right="0in"/>
    </style:style>
    <style:style style:name="T2778" style:parent-style-name="DefaultParagraphFont" style:family="text">
      <style:text-properties fo:color="#000000" fo:font-size="11pt" style:font-size-asian="11pt" style:font-size-complex="11pt"/>
    </style:style>
    <style:style style:name="T2779" style:parent-style-name="DefaultParagraphFont" style:family="text">
      <style:text-properties fo:color="#000000" style:text-position="sub 68.1%"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ableCell2781" style:family="table-cell">
      <style:table-cell-properties fo:border="0.0069in solid #000000" style:vertical-align="middle" fo:padding-top="0.0104in" fo:padding-left="0.0395in" fo:padding-bottom="0in" fo:padding-right="0.0395in" fo:wrap-option="no-wrap"/>
    </style:style>
    <style:style style:name="P2782" style:parent-style-name="Normal" style:family="paragraph">
      <style:paragraph-properties fo:text-align="center"/>
      <style:text-properties fo:color="#000000" fo:font-size="11pt" style:font-size-asian="11pt" style:font-size-complex="11pt"/>
    </style:style>
    <style:style style:name="TableCell2783" style:family="table-cell">
      <style:table-cell-properties fo:border="0.0069in solid #000000" style:vertical-align="bottom" fo:padding-top="0.0104in" fo:padding-left="0in" fo:padding-bottom="0in" fo:padding-right="0in" fo:wrap-option="no-wrap"/>
    </style:style>
    <style:style style:name="P2784" style:parent-style-name="Normal" style:family="paragraph">
      <style:text-properties fo:color="#000000" fo:font-size="11pt" style:font-size-asian="11pt" style:font-size-complex="11pt"/>
    </style:style>
    <style:style style:name="TableRow2785" style:family="table-row">
      <style:table-row-properties style:min-row-height="0.0138in" style:use-optimal-row-height="false" fo:keep-together="always"/>
    </style:style>
    <style:style style:name="P2786" style:parent-style-name="Normal" style:family="paragraph">
      <style:text-properties fo:color="#000000" fo:font-size="11pt" style:font-size-asian="11pt" style:font-size-complex="11pt"/>
    </style:style>
    <style:style style:name="P2787" style:parent-style-name="Normal" style:family="paragraph">
      <style:text-properties fo:color="#000000" fo:font-size="11pt" style:font-size-asian="11pt" style:font-size-complex="11pt"/>
    </style:style>
    <style:style style:name="TableCell2788" style:family="table-cell">
      <style:table-cell-properties fo:border="0.0069in solid #000000" style:vertical-align="middle" fo:padding-top="0in" fo:padding-left="0in" fo:padding-bottom="0in" fo:padding-right="0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style:text-position="sub 68.1%"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ableCell2792" style:family="table-cell">
      <style:table-cell-properties fo:border="0.0069in solid #000000" style:vertical-align="middle" fo:padding-top="0.0104in" fo:padding-left="0.0395in" fo:padding-bottom="0in" fo:padding-right="0.0395in" fo:wrap-option="no-wrap"/>
    </style:style>
    <style:style style:name="P2793" style:parent-style-name="Normal" style:family="paragraph">
      <style:paragraph-properties fo:text-align="center"/>
      <style:text-properties fo:color="#000000" fo:font-size="11pt" style:font-size-asian="11pt" style:font-size-complex="11pt"/>
    </style:style>
    <style:style style:name="TableCell2794" style:family="table-cell">
      <style:table-cell-properties fo:border="0.0069in solid #000000" style:vertical-align="bottom" fo:padding-top="0.0104in" fo:padding-left="0in" fo:padding-bottom="0in" fo:padding-right="0in" fo:wrap-option="no-wrap"/>
    </style:style>
    <style:style style:name="P2795" style:parent-style-name="Normal" style:family="paragraph">
      <style:text-properties fo:color="#000000"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vertical-align="middle" fo:padding-top="0in" fo:padding-left="0in" fo:padding-bottom="0in" fo:padding-right="0in"/>
    </style:style>
    <style:style style:name="P2798" style:parent-style-name="Normal" style:family="paragraph">
      <style:text-properties fo:color="#000000" fo:font-size="11pt" style:font-size-asian="11pt" style:font-size-complex="11pt"/>
    </style:style>
    <style:style style:name="TableCell2799" style:family="table-cell">
      <style:table-cell-properties fo:border="0.0069in solid #000000" style:vertical-align="middle" fo:padding-top="0in" fo:padding-left="0in" fo:padding-bottom="0in" fo:padding-right="0in"/>
    </style:style>
    <style:style style:name="P2800" style:parent-style-name="Normal" style:family="paragraph">
      <style:text-properties fo:color="#000000" fo:font-size="11pt" style:font-size-asian="11pt" style:font-size-complex="11pt"/>
    </style:style>
    <style:style style:name="TableCell2801" style:family="table-cell">
      <style:table-cell-properties fo:border="0.0069in solid #000000" style:vertical-align="middle" fo:padding-top="0.0104in" fo:padding-left="0.0395in" fo:padding-bottom="0in" fo:padding-right="0.0395in" fo:wrap-option="no-wrap"/>
    </style:style>
    <style:style style:name="P2802" style:parent-style-name="Normal" style:family="paragraph">
      <style:paragraph-properties fo:text-align="center"/>
      <style:text-properties fo:color="#000000" fo:font-size="11pt" style:font-size-asian="11pt" style:font-size-complex="11pt"/>
    </style:style>
    <style:style style:name="TableCell2803" style:family="table-cell">
      <style:table-cell-properties fo:border="0.0069in solid #000000" style:vertical-align="bottom" fo:padding-top="0.0104in" fo:padding-left="0in" fo:padding-bottom="0in" fo:padding-right="0in" fo:wrap-option="no-wrap"/>
    </style:style>
    <style:style style:name="P2804" style:parent-style-name="Normal" style:family="paragraph">
      <style:text-properties fo:color="#000000" fo:font-size="11pt" style:font-size-asian="11pt" style:font-size-complex="11pt"/>
    </style:style>
    <style:style style:name="TableRow2805" style:family="table-row">
      <style:table-row-properties style:min-row-height="0.0138in" style:use-optimal-row-height="false" fo:keep-together="always"/>
    </style:style>
    <style:style style:name="P2806" style:parent-style-name="Normal" style:family="paragraph">
      <style:text-properties fo:color="#000000" fo:font-size="11pt" style:font-size-asian="11pt" style:font-size-complex="11pt"/>
    </style:style>
    <style:style style:name="TableCell2807" style:family="table-cell">
      <style:table-cell-properties fo:border="0.0069in solid #000000" style:vertical-align="middle" fo:padding-top="0in" fo:padding-left="0in" fo:padding-bottom="0in" fo:padding-right="0in"/>
    </style:style>
    <style:style style:name="T2808" style:parent-style-name="DefaultParagraphFont" style:family="text">
      <style:text-properties fo:color="#000000" fo:font-size="11pt" style:font-size-asian="11pt" style:font-size-complex="11pt"/>
    </style:style>
    <style:style style:name="T2809" style:parent-style-name="DefaultParagraphFont" style:family="text">
      <style:text-properties fo:color="#000000" style:text-position="sub 68.1%"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ableCell2811" style:family="table-cell">
      <style:table-cell-properties fo:border="0.0069in solid #000000" style:vertical-align="middle" fo:padding-top="0.0104in" fo:padding-left="0.0395in" fo:padding-bottom="0in" fo:padding-right="0.0395in" fo:wrap-option="no-wrap"/>
    </style:style>
    <style:style style:name="P2812" style:parent-style-name="Normal" style:family="paragraph">
      <style:paragraph-properties fo:text-align="center"/>
      <style:text-properties fo:color="#000000" fo:font-size="11pt" style:font-size-asian="11pt" style:font-size-complex="11pt"/>
    </style:style>
    <style:style style:name="TableCell2813" style:family="table-cell">
      <style:table-cell-properties fo:border="0.0069in solid #000000" style:vertical-align="bottom" fo:padding-top="0.0104in" fo:padding-left="0in" fo:padding-bottom="0in" fo:padding-right="0in" fo:wrap-option="no-wrap"/>
    </style:style>
    <style:style style:name="P2814" style:parent-style-name="Normal" style:family="paragraph">
      <style:text-properties fo:color="#000000" fo:font-size="11pt" style:font-size-asian="11pt" style:font-size-complex="11pt"/>
    </style:style>
    <style:style style:name="TableRow2815" style:family="table-row">
      <style:table-row-properties style:min-row-height="0.0138in" style:use-optimal-row-height="false" fo:keep-together="always"/>
    </style:style>
    <style:style style:name="P2816" style:parent-style-name="Normal" style:family="paragraph">
      <style:text-properties fo:color="#000000" fo:font-size="11pt" style:font-size-asian="11pt" style:font-size-complex="11pt"/>
    </style:style>
    <style:style style:name="TableCell2817" style:family="table-cell">
      <style:table-cell-properties fo:border="0.0069in solid #000000" style:vertical-align="middle" fo:padding-top="0in" fo:padding-left="0in" fo:padding-bottom="0in" fo:padding-right="0in"/>
    </style:style>
    <style:style style:name="T2818" style:parent-style-name="DefaultParagraphFont" style:family="text">
      <style:text-properties fo:color="#000000" fo:font-size="11pt" style:font-size-asian="11pt" style:font-size-complex="11pt"/>
    </style:style>
    <style:style style:name="T2819" style:parent-style-name="DefaultParagraphFont" style:family="text">
      <style:text-properties fo:color="#000000" style:text-position="sub 68.1%" fo:font-size="11pt" style:font-size-asian="11pt" style:font-size-complex="11pt"/>
    </style:style>
    <style:style style:name="T2820" style:parent-style-name="DefaultParagraphFont" style:family="text">
      <style:text-properties fo:color="#000000" fo:font-size="11pt" style:font-size-asian="11pt" style:font-size-complex="11pt"/>
    </style:style>
    <style:style style:name="TableCell2821" style:family="table-cell">
      <style:table-cell-properties fo:border="0.0069in solid #000000" style:vertical-align="middle" fo:padding-top="0.0104in" fo:padding-left="0.0395in" fo:padding-bottom="0in" fo:padding-right="0.0395in" fo:wrap-option="no-wrap"/>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0.0069in solid #000000" style:vertical-align="bottom" fo:padding-top="0.0104in" fo:padding-left="0in" fo:padding-bottom="0in" fo:padding-right="0in" fo:wrap-option="no-wrap"/>
    </style:style>
    <style:style style:name="P2824" style:parent-style-name="Normal" style:family="paragraph">
      <style:text-properties fo:color="#000000" fo:font-size="11pt" style:font-size-asian="11pt" style:font-size-complex="11pt"/>
    </style:style>
    <style:style style:name="TableRow2825" style:family="table-row">
      <style:table-row-properties style:min-row-height="0.0138in" style:use-optimal-row-height="false" fo:keep-together="always"/>
    </style:style>
    <style:style style:name="P2826" style:parent-style-name="Normal" style:family="paragraph">
      <style:text-properties fo:color="#000000" fo:font-size="11pt" style:font-size-asian="11pt" style:font-size-complex="11pt"/>
    </style:style>
    <style:style style:name="TableCell2827" style:family="table-cell">
      <style:table-cell-properties fo:border="0.0069in solid #000000" style:vertical-align="middle" fo:padding-top="0in" fo:padding-left="0in" fo:padding-bottom="0in" fo:padding-right="0in"/>
    </style:style>
    <style:style style:name="P2828" style:parent-style-name="Normal" style:family="paragraph">
      <style:text-properties fo:color="#000000" fo:font-size="11pt" style:font-size-asian="11pt" style:font-size-complex="11pt"/>
    </style:style>
    <style:style style:name="TableCell2829" style:family="table-cell">
      <style:table-cell-properties fo:border="0.0069in solid #000000" style:vertical-align="middle" fo:padding-top="0.0104in" fo:padding-left="0.0395in" fo:padding-bottom="0in" fo:padding-right="0.0395in" fo:wrap-option="no-wrap"/>
    </style:style>
    <style:style style:name="P2830" style:parent-style-name="Normal" style:family="paragraph">
      <style:paragraph-properties fo:text-align="center"/>
      <style:text-properties fo:color="#000000" fo:font-size="11pt" style:font-size-asian="11pt" style:font-size-complex="11pt"/>
    </style:style>
    <style:style style:name="TableCell2831" style:family="table-cell">
      <style:table-cell-properties fo:border="0.0069in solid #000000" style:vertical-align="bottom" fo:padding-top="0.0104in" fo:padding-left="0in" fo:padding-bottom="0in" fo:padding-right="0in" fo:wrap-option="no-wrap"/>
    </style:style>
    <style:style style:name="P2832" style:parent-style-name="Normal" style:family="paragraph">
      <style:text-properties fo:color="#000000" fo:font-size="11pt" style:font-size-asian="11pt" style:font-size-complex="11pt"/>
    </style:style>
    <style:style style:name="TableRow2833" style:family="table-row">
      <style:table-row-properties style:min-row-height="0.0138in" style:use-optimal-row-height="false" fo:keep-together="always"/>
    </style:style>
    <style:style style:name="P2834" style:parent-style-name="Normal" style:family="paragraph">
      <style:text-properties fo:color="#000000" fo:font-size="11pt" style:font-size-asian="11pt" style:font-size-complex="11pt"/>
    </style:style>
    <style:style style:name="TableCell2835" style:family="table-cell">
      <style:table-cell-properties fo:border="0.0069in solid #000000" style:vertical-align="middle" fo:padding-top="0in" fo:padding-left="0in" fo:padding-bottom="0in" fo:padding-right="0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style:text-position="sub 68.1%"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TableCell2839" style:family="table-cell">
      <style:table-cell-properties fo:border="0.0069in solid #000000" style:vertical-align="middle" fo:padding-top="0.0104in" fo:padding-left="0.0395in" fo:padding-bottom="0in" fo:padding-right="0.0395in" fo:wrap-option="no-wrap"/>
    </style:style>
    <style:style style:name="P2840" style:parent-style-name="Normal" style:family="paragraph">
      <style:paragraph-properties fo:text-align="center"/>
      <style:text-properties fo:color="#000000" fo:font-size="11pt" style:font-size-asian="11pt" style:font-size-complex="11pt"/>
    </style:style>
    <style:style style:name="TableCell2841" style:family="table-cell">
      <style:table-cell-properties fo:border="0.0069in solid #000000" style:vertical-align="bottom" fo:padding-top="0.0104in" fo:padding-left="0in" fo:padding-bottom="0in" fo:padding-right="0in" fo:wrap-option="no-wrap"/>
    </style:style>
    <style:style style:name="P2842" style:parent-style-name="Normal" style:family="paragraph">
      <style:text-properties fo:color="#000000" fo:font-size="11pt" style:font-size-asian="11pt" style:font-size-complex="11pt"/>
    </style:style>
    <style:style style:name="TableRow2843" style:family="table-row">
      <style:table-row-properties style:min-row-height="0.0138in" style:use-optimal-row-height="false" fo:keep-together="always"/>
    </style:style>
    <style:style style:name="P2844" style:parent-style-name="Normal" style:family="paragraph">
      <style:text-properties fo:color="#000000" fo:font-size="11pt" style:font-size-asian="11pt" style:font-size-complex="11pt"/>
    </style:style>
    <style:style style:name="TableCell2845" style:family="table-cell">
      <style:table-cell-properties fo:border="0.0069in solid #000000" style:vertical-align="middle" fo:padding-top="0in" fo:padding-left="0in" fo:padding-bottom="0in" fo:padding-right="0in"/>
    </style:style>
    <style:style style:name="T2846" style:parent-style-name="DefaultParagraphFont" style:family="text">
      <style:text-properties fo:color="#000000" fo:font-size="11pt" style:font-size-asian="11pt" style:font-size-complex="11pt"/>
    </style:style>
    <style:style style:name="T2847" style:parent-style-name="DefaultParagraphFont" style:family="text">
      <style:text-properties fo:color="#000000" style:text-position="sub 68.1%"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ableCell2849" style:family="table-cell">
      <style:table-cell-properties fo:border="0.0069in solid #000000" style:vertical-align="middle" fo:padding-top="0.0104in" fo:padding-left="0.0395in" fo:padding-bottom="0in" fo:padding-right="0.0395in" fo:wrap-option="no-wrap"/>
    </style:style>
    <style:style style:name="P2850" style:parent-style-name="Normal" style:family="paragraph">
      <style:paragraph-properties fo:text-align="center"/>
      <style:text-properties fo:color="#000000" fo:font-size="11pt" style:font-size-asian="11pt" style:font-size-complex="11pt"/>
    </style:style>
    <style:style style:name="TableCell2851" style:family="table-cell">
      <style:table-cell-properties fo:border="0.0069in solid #000000" style:vertical-align="bottom" fo:padding-top="0.0104in" fo:padding-left="0in" fo:padding-bottom="0in" fo:padding-right="0in" fo:wrap-option="no-wrap"/>
    </style:style>
    <style:style style:name="P2852" style:parent-style-name="Normal" style:family="paragraph">
      <style:text-properties fo:color="#000000" fo:font-size="11pt" style:font-size-asian="11pt" style:font-size-complex="11pt"/>
    </style:style>
    <style:style style:name="TableRow2853" style:family="table-row">
      <style:table-row-properties style:min-row-height="0.0138in" style:use-optimal-row-height="false" fo:keep-together="always"/>
    </style:style>
    <style:style style:name="P2854" style:parent-style-name="Normal" style:family="paragraph">
      <style:text-properties fo:color="#000000" fo:font-size="11pt" style:font-size-asian="11pt" style:font-size-complex="11pt"/>
    </style:style>
    <style:style style:name="TableCell2855" style:family="table-cell">
      <style:table-cell-properties fo:border="0.0069in solid #000000" style:vertical-align="middle" fo:padding-top="0in" fo:padding-left="0in" fo:padding-bottom="0in" fo:padding-right="0in"/>
    </style:style>
    <style:style style:name="P2856" style:parent-style-name="Normal" style:family="paragraph">
      <style:text-properties fo:color="#000000" fo:font-size="11pt" style:font-size-asian="11pt" style:font-size-complex="11pt"/>
    </style:style>
    <style:style style:name="TableCell2857" style:family="table-cell">
      <style:table-cell-properties fo:border="0.0069in solid #000000" style:vertical-align="middle" fo:padding-top="0.0104in" fo:padding-left="0.0395in" fo:padding-bottom="0in" fo:padding-right="0.0395in" fo:wrap-option="no-wrap"/>
    </style:style>
    <style:style style:name="P2858" style:parent-style-name="Normal" style:family="paragraph">
      <style:paragraph-properties fo:text-align="center"/>
      <style:text-properties fo:color="#000000" fo:font-size="11pt" style:font-size-asian="11pt" style:font-size-complex="11pt"/>
    </style:style>
    <style:style style:name="TableCell2859" style:family="table-cell">
      <style:table-cell-properties fo:border="0.0069in solid #000000" style:vertical-align="bottom" fo:padding-top="0.0104in" fo:padding-left="0in" fo:padding-bottom="0in" fo:padding-right="0in" fo:wrap-option="no-wrap"/>
    </style:style>
    <style:style style:name="P2860" style:parent-style-name="Normal" style:family="paragraph">
      <style:text-properties fo:color="#000000" fo:font-size="11pt" style:font-size-asian="11pt" style:font-size-complex="11pt"/>
    </style:style>
    <style:style style:name="TableRow2861" style:family="table-row">
      <style:table-row-properties style:min-row-height="0.0138in" style:use-optimal-row-height="false" fo:keep-together="always"/>
    </style:style>
    <style:style style:name="P2862" style:parent-style-name="Normal" style:family="paragraph">
      <style:text-properties fo:color="#000000" fo:font-size="11pt" style:font-size-asian="11pt" style:font-size-complex="11pt"/>
    </style:style>
    <style:style style:name="TableCell2863" style:family="table-cell">
      <style:table-cell-properties fo:border="0.0069in solid #000000" style:vertical-align="middle" fo:padding-top="0in" fo:padding-left="0in" fo:padding-bottom="0in" fo:padding-right="0in"/>
    </style:style>
    <style:style style:name="T2864" style:parent-style-name="DefaultParagraphFont" style:family="text">
      <style:text-properties fo:color="#000000" fo:font-size="11pt" style:font-size-asian="11pt" style:font-size-complex="11pt"/>
    </style:style>
    <style:style style:name="T2865" style:parent-style-name="DefaultParagraphFont" style:family="text">
      <style:text-properties fo:color="#000000" style:text-position="sub 68.1%"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TableCell2867" style:family="table-cell">
      <style:table-cell-properties fo:border="0.0069in solid #000000" style:vertical-align="middle" fo:padding-top="0.0104in" fo:padding-left="0.0395in" fo:padding-bottom="0in" fo:padding-right="0.0395in" fo:wrap-option="no-wrap"/>
    </style:style>
    <style:style style:name="P2868" style:parent-style-name="Normal" style:family="paragraph">
      <style:paragraph-properties fo:text-align="center"/>
      <style:text-properties fo:color="#000000" fo:font-size="11pt" style:font-size-asian="11pt" style:font-size-complex="11pt"/>
    </style:style>
    <style:style style:name="TableCell2869" style:family="table-cell">
      <style:table-cell-properties fo:border="0.0069in solid #000000" style:vertical-align="bottom" fo:padding-top="0.0104in" fo:padding-left="0in" fo:padding-bottom="0in" fo:padding-right="0in" fo:wrap-option="no-wrap"/>
    </style:style>
    <style:style style:name="P2870" style:parent-style-name="Normal" style:family="paragraph">
      <style:text-properties fo:color="#000000" fo:font-size="11pt" style:font-size-asian="11pt" style:font-size-complex="11pt"/>
    </style:style>
    <style:style style:name="TableRow2871" style:family="table-row">
      <style:table-row-properties style:min-row-height="0.0138in" style:use-optimal-row-height="false" fo:keep-together="always"/>
    </style:style>
    <style:style style:name="P2872" style:parent-style-name="Normal" style:family="paragraph">
      <style:text-properties fo:color="#000000" fo:font-size="11pt" style:font-size-asian="11pt" style:font-size-complex="11pt"/>
    </style:style>
    <style:style style:name="TableCell2873" style:family="table-cell">
      <style:table-cell-properties fo:border="0.0069in solid #000000" style:vertical-align="middle" fo:padding-top="0in" fo:padding-left="0in" fo:padding-bottom="0in" fo:padding-right="0in"/>
    </style:style>
    <style:style style:name="T2874" style:parent-style-name="DefaultParagraphFont" style:family="text">
      <style:text-properties fo:color="#000000" fo:font-size="11pt" style:font-size-asian="11pt" style:font-size-complex="11pt"/>
    </style:style>
    <style:style style:name="T2875" style:parent-style-name="DefaultParagraphFont" style:family="text">
      <style:text-properties fo:color="#000000" style:text-position="sub 68.1%" fo:font-size="11pt" style:font-size-asian="11pt" style:font-size-complex="11pt"/>
    </style:style>
    <style:style style:name="T2876" style:parent-style-name="DefaultParagraphFont" style:family="text">
      <style:text-properties fo:color="#000000" fo:font-size="11pt" style:font-size-asian="11pt" style:font-size-complex="11pt"/>
    </style:style>
    <style:style style:name="TableCell2877" style:family="table-cell">
      <style:table-cell-properties fo:border="0.0069in solid #000000" style:vertical-align="middle" fo:padding-top="0.0104in" fo:padding-left="0.0395in" fo:padding-bottom="0in" fo:padding-right="0.0395in" fo:wrap-option="no-wrap"/>
    </style:style>
    <style:style style:name="P2878" style:parent-style-name="Normal" style:family="paragraph">
      <style:paragraph-properties fo:text-align="center"/>
      <style:text-properties fo:color="#000000" fo:font-size="11pt" style:font-size-asian="11pt" style:font-size-complex="11pt"/>
    </style:style>
    <style:style style:name="TableCell2879" style:family="table-cell">
      <style:table-cell-properties fo:border="0.0069in solid #000000" style:vertical-align="bottom" fo:padding-top="0.0104in" fo:padding-left="0in" fo:padding-bottom="0in" fo:padding-right="0in" fo:wrap-option="no-wrap"/>
    </style:style>
    <style:style style:name="P2880" style:parent-style-name="Normal" style:family="paragraph">
      <style:text-properties fo:color="#000000" fo:font-size="11pt" style:font-size-asian="11pt" style:font-size-complex="11pt"/>
    </style:style>
    <style:style style:name="TableRow2881" style:family="table-row">
      <style:table-row-properties style:min-row-height="0.0138in" style:use-optimal-row-height="false"/>
    </style:style>
    <style:style style:name="TableCell2882" style:family="table-cell">
      <style:table-cell-properties fo:border="0.0069in solid #000000" style:vertical-align="middle" fo:padding-top="0.0104in" fo:padding-left="0.0395in" fo:padding-bottom="0in" fo:padding-right="0.0395in"/>
    </style:style>
    <style:style style:name="T2883" style:parent-style-name="DefaultParagraphFont" style:family="text">
      <style:text-properties fo:color="#000000" fo:font-size="11pt" style:font-size-asian="11pt" style:font-size-complex="11pt"/>
    </style:style>
    <style:style style:name="T2884" style:parent-style-name="DefaultParagraphFont" style:family="text">
      <style:text-properties fo:color="#000000" style:text-position="sub 68.1%"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ableCell2886" style:family="table-cell">
      <style:table-cell-properties fo:border="0.0069in solid #000000" style:vertical-align="middle" fo:padding-top="0.0104in" fo:padding-left="0.0395in" fo:padding-bottom="0in" fo:padding-right="0.0395in"/>
    </style:style>
    <style:style style:name="P2887" style:parent-style-name="Normal" style:family="paragraph">
      <style:paragraph-properties fo:text-align="center"/>
      <style:text-properties fo:color="#000000" fo:font-size="11pt" style:font-size-asian="11pt" style:font-size-complex="11pt"/>
    </style:style>
    <style:style style:name="TableCell2888" style:family="table-cell">
      <style:table-cell-properties fo:border="0.0069in solid #000000" style:vertical-align="bottom" fo:padding-top="0.0104in" fo:padding-left="0.0395in" fo:padding-bottom="0in" fo:padding-right="0.0395in" fo:wrap-option="no-wrap"/>
    </style:style>
    <style:style style:name="P2889" style:parent-style-name="Normal" style:family="paragraph">
      <style:text-properties fo:color="#000000" fo:font-size="11pt" style:font-size-asian="11pt" style:font-size-complex="11pt"/>
    </style:style>
    <style:style style:name="TableRow2890" style:family="table-row">
      <style:table-row-properties style:min-row-height="0.0138in" style:use-optimal-row-height="false" fo:keep-together="always"/>
    </style:style>
    <style:style style:name="TableCell2891" style:family="table-cell">
      <style:table-cell-properties fo:border="0.0069in solid #000000" style:vertical-align="bottom" fo:padding-top="0.0104in" fo:padding-left="0.0395in" fo:padding-bottom="0in" fo:padding-right="0.0395in" fo:wrap-option="no-wrap"/>
    </style:style>
    <style:style style:name="T2892" style:parent-style-name="DefaultParagraphFont" style:family="text">
      <style:text-properties fo:font-weight="bold" style:font-weight-asian="bold" style:font-weight-complex="bold" fo:color="#000000" fo:font-size="11pt" style:font-size-asian="11pt" style:font-size-complex="11pt"/>
    </style:style>
    <style:style style:name="T2893" style:parent-style-name="DefaultParagraphFont" style:family="text">
      <style:text-properties fo:font-weight="bold" style:font-weight-asian="bold" fo:color="#000000" fo:font-size="11pt" style:font-size-asian="11pt" style:font-size-complex="11pt"/>
    </style:style>
    <style:style style:name="T2894" style:parent-style-name="DefaultParagraphFont" style:family="text">
      <style:text-properties fo:font-weight="bold" style:font-weight-asian="bold" style:font-weight-complex="bold" fo:color="#000000" fo:font-size="11pt" style:font-size-asian="11pt" style:font-size-complex="11pt"/>
    </style:style>
    <style:style style:name="TableRow2895" style:family="table-row">
      <style:table-row-properties style:min-row-height="0.0138in" style:use-optimal-row-height="false"/>
    </style:style>
    <style:style style:name="TableCell2896" style:family="table-cell">
      <style:table-cell-properties fo:border="0.0069in solid #000000" style:vertical-align="middle" fo:padding-top="0.0104in" fo:padding-left="0.0395in" fo:padding-bottom="0in" fo:padding-right="0.0395in"/>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style:text-position="sub 68.1%"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ableCell2900" style:family="table-cell">
      <style:table-cell-properties fo:border="0.0069in solid #000000" style:vertical-align="middle" fo:padding-top="0.0104in" fo:padding-left="0.0395in" fo:padding-bottom="0in" fo:padding-right="0.0395in"/>
    </style:style>
    <style:style style:name="P2901" style:parent-style-name="Normal" style:family="paragraph">
      <style:paragraph-properties fo:text-align="center"/>
      <style:text-properties fo:color="#000000" fo:font-size="11pt" style:font-size-asian="11pt" style:font-size-complex="11pt"/>
    </style:style>
    <style:style style:name="TableCell2902" style:family="table-cell">
      <style:table-cell-properties fo:border="0.0069in solid #000000" style:vertical-align="bottom" fo:padding-top="0.0104in" fo:padding-left="0.0395in" fo:padding-bottom="0in" fo:padding-right="0.0395in" fo:wrap-option="no-wrap"/>
    </style:style>
    <style:style style:name="P2903" style:parent-style-name="Normal" style:family="paragraph">
      <style:text-properties fo:color="#000000" fo:font-size="11pt" style:font-size-asian="11pt" style:font-size-complex="11pt"/>
    </style:style>
    <style:style style:name="TableRow2904" style:family="table-row">
      <style:table-row-properties style:min-row-height="0.0138in" style:use-optimal-row-height="false"/>
    </style:style>
    <style:style style:name="TableCell2905" style:family="table-cell">
      <style:table-cell-properties fo:border="0.0069in solid #000000" style:vertical-align="middle" fo:padding-top="0.0104in" fo:padding-left="0.0395in" fo:padding-bottom="0in" fo:padding-right="0.0395in"/>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style:text-position="sub 68.1%"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ableCell2909" style:family="table-cell">
      <style:table-cell-properties fo:border="0.0069in solid #000000" style:vertical-align="middle" fo:padding-top="0.0104in" fo:padding-left="0.0395in" fo:padding-bottom="0in" fo:padding-right="0.0395in" fo:wrap-option="no-wrap"/>
    </style:style>
    <style:style style:name="P2910" style:parent-style-name="Normal" style:family="paragraph">
      <style:paragraph-properties fo:text-align="center"/>
      <style:text-properties fo:color="#000000" fo:font-size="11pt" style:font-size-asian="11pt" style:font-size-complex="11pt"/>
    </style:style>
    <style:style style:name="TableCell2911" style:family="table-cell">
      <style:table-cell-properties fo:border="0.0069in solid #000000" style:vertical-align="bottom" fo:padding-top="0.0104in" fo:padding-left="0.0395in" fo:padding-bottom="0in" fo:padding-right="0.0395in" fo:wrap-option="no-wrap"/>
    </style:style>
    <style:style style:name="P2912" style:parent-style-name="Normal" style:family="paragraph">
      <style:text-properties fo:color="#000000" fo:font-size="11pt" style:font-size-asian="11pt" style:font-size-complex="11pt"/>
    </style:style>
    <style:style style:name="TableRow2913" style:family="table-row">
      <style:table-row-properties style:min-row-height="0.0138in" style:use-optimal-row-height="false"/>
    </style:style>
    <style:style style:name="TableCell2914" style:family="table-cell">
      <style:table-cell-properties fo:border="0.0069in solid #000000" style:vertical-align="middle" fo:padding-top="0.0104in" fo:padding-left="0.0395in" fo:padding-bottom="0in" fo:padding-right="0.0395in"/>
    </style:style>
    <style:style style:name="T2915" style:parent-style-name="DefaultParagraphFont" style:family="text">
      <style:text-properties fo:color="#000000" fo:font-size="11pt" style:font-size-asian="11pt" style:font-size-complex="11pt"/>
    </style:style>
    <style:style style:name="T2916" style:parent-style-name="DefaultParagraphFont" style:family="text">
      <style:text-properties fo:color="#000000" fo:font-size="11pt" style:font-size-asian="11pt" style:font-size-complex="11pt"/>
    </style:style>
    <style:style style:name="T2917" style:parent-style-name="DefaultParagraphFont" style:family="text">
      <style:text-properties fo:color="#000000" style:text-position="sub 68.1%" fo:font-size="11pt" style:font-size-asian="11pt" style:font-size-complex="11pt"/>
    </style:style>
    <style:style style:name="T2918" style:parent-style-name="DefaultParagraphFont" style:family="text">
      <style:text-properties fo:color="#000000" fo:font-size="11pt" style:font-size-asian="11pt" style:font-size-complex="11pt"/>
    </style:style>
    <style:style style:name="TableCell2919" style:family="table-cell">
      <style:table-cell-properties fo:border="0.0069in solid #000000" style:vertical-align="middle" fo:padding-top="0.0104in" fo:padding-left="0.0395in" fo:padding-bottom="0in" fo:padding-right="0.0395in" fo:wrap-option="no-wrap"/>
    </style:style>
    <style:style style:name="P2920" style:parent-style-name="Normal" style:family="paragraph">
      <style:paragraph-properties fo:text-align="center"/>
      <style:text-properties fo:color="#000000" fo:font-size="11pt" style:font-size-asian="11pt" style:font-size-complex="11pt"/>
    </style:style>
    <style:style style:name="TableCell2921" style:family="table-cell">
      <style:table-cell-properties fo:border="0.0069in solid #000000" style:vertical-align="bottom" fo:padding-top="0.0104in" fo:padding-left="0.0395in" fo:padding-bottom="0in" fo:padding-right="0.0395in" fo:wrap-option="no-wrap"/>
    </style:style>
    <style:style style:name="P2922" style:parent-style-name="Normal" style:family="paragraph">
      <style:text-properties fo:color="#000000" fo:font-size="11pt" style:font-size-asian="11pt" style:font-size-complex="11pt"/>
    </style:style>
    <style:style style:name="TableRow2923" style:family="table-row">
      <style:table-row-properties style:min-row-height="0.0138in" style:use-optimal-row-height="false"/>
    </style:style>
    <style:style style:name="TableCell2924" style:family="table-cell">
      <style:table-cell-properties fo:border="0.0069in solid #000000" style:vertical-align="bottom" fo:padding-top="0.0104in" fo:padding-left="0.0395in" fo:padding-bottom="0in" fo:padding-right="0.0395in" fo:wrap-option="no-wrap"/>
    </style:style>
    <style:style style:name="P2925" style:parent-style-name="Normal" style:family="paragraph">
      <style:text-properties fo:color="#000000" fo:font-size="11pt" style:font-size-asian="11pt" style:font-size-complex="11pt"/>
    </style:style>
    <style:style style:name="TableCell2926" style:family="table-cell">
      <style:table-cell-properties fo:border="0.0069in solid #000000" style:vertical-align="middle" fo:padding-top="0.0104in" fo:padding-left="0.0395in" fo:padding-bottom="0in" fo:padding-right="0.0395in" fo:wrap-option="no-wrap"/>
    </style:style>
    <style:style style:name="P2927" style:parent-style-name="Normal" style:family="paragraph">
      <style:paragraph-properties fo:text-align="center"/>
      <style:text-properties fo:color="#000000" fo:font-size="11pt" style:font-size-asian="11pt" style:font-size-complex="11pt"/>
    </style:style>
    <style:style style:name="TableCell2928" style:family="table-cell">
      <style:table-cell-properties fo:border="0.0069in solid #000000" style:glyph-orientation-vertical="0" style:vertical-align="middle" fo:padding-top="0.0104in" fo:padding-left="0.0395in" fo:padding-bottom="0in" fo:padding-right="0.0395in" fo:wrap-option="no-wrap"/>
    </style:style>
    <style:style style:name="P2929" style:parent-style-name="Normal" style:family="paragraph">
      <style:text-properties fo:color="#000000" fo:font-size="11pt" style:font-size-asian="11pt" style:font-size-complex="11pt"/>
    </style:style>
    <style:style style:name="TableRow2930" style:family="table-row">
      <style:table-row-properties style:min-row-height="0.0138in" style:use-optimal-row-height="false"/>
    </style:style>
    <style:style style:name="TableCell2931" style:family="table-cell">
      <style:table-cell-properties fo:border="0.0069in solid #000000" style:vertical-align="bottom" fo:padding-top="0.0104in" fo:padding-left="0.0395in" fo:padding-bottom="0in" fo:padding-right="0.0395in" fo:wrap-option="no-wrap"/>
    </style:style>
    <style:style style:name="T2932" style:parent-style-name="DefaultParagraphFont" style:family="text">
      <style:text-properties fo:font-weight="bold" style:font-weight-asian="bold" style:font-weight-complex="bold" fo:color="#000000" fo:font-size="11pt" style:font-size-asian="11pt" style:font-size-complex="11pt"/>
    </style:style>
    <style:style style:name="T2933" style:parent-style-name="DefaultParagraphFont" style:family="text">
      <style:text-properties fo:font-weight="bold" style:font-weight-asian="bold" fo:color="#000000" fo:font-size="11pt" style:font-size-asian="11pt" style:font-size-complex="11pt"/>
    </style:style>
    <style:style style:name="T2934" style:parent-style-name="DefaultParagraphFont" style:family="text">
      <style:text-properties fo:font-weight="bold" style:font-weight-asian="bold" fo:color="#000000" style:text-position="sub 68.1%" fo:font-size="11pt" style:font-size-asian="11pt" style:font-size-complex="11pt"/>
    </style:style>
    <style:style style:name="T2935" style:parent-style-name="DefaultParagraphFont" style:family="text">
      <style:text-properties fo:font-weight="bold" style:font-weight-asian="bold" style:font-weight-complex="bold" fo:color="#000000" fo:font-size="11pt" style:font-size-asian="11pt" style:font-size-complex="11pt"/>
    </style:style>
    <style:style style:name="TableCell2936" style:family="table-cell">
      <style:table-cell-properties fo:border="0.0069in solid #000000" style:vertical-align="bottom" fo:padding-top="0.0104in" fo:padding-left="0.0395in" fo:padding-bottom="0in" fo:padding-right="0.0395in" fo:wrap-option="no-wrap"/>
    </style:style>
    <style:style style:name="P2937" style:parent-style-name="Normal" style:family="paragraph">
      <style:text-properties fo:font-weight="bold" style:font-weight-asian="bold" style:font-weight-complex="bold" fo:color="#000000" fo:font-size="11pt" style:font-size-asian="11pt" style:font-size-complex="11pt"/>
    </style:style>
    <style:style style:name="TableCell2938" style:family="table-cell">
      <style:table-cell-properties fo:border="0.0069in solid #000000" style:vertical-align="bottom" fo:padding-top="0.0104in" fo:padding-left="0.0395in" fo:padding-bottom="0in" fo:padding-right="0.0395in" fo:wrap-option="no-wrap"/>
    </style:style>
    <style:style style:name="P2939" style:parent-style-name="Normal" style:family="paragraph">
      <style:text-properties fo:font-weight="bold" style:font-weight-asian="bold" style:font-weight-complex="bold" fo:color="#000000" fo:font-size="11pt" style:font-size-asian="11pt" style:font-size-complex="11pt"/>
    </style:style>
    <style:style style:name="TableCell2940" style:family="table-cell">
      <style:table-cell-properties fo:border="0.0069in solid #000000" style:vertical-align="middle" fo:padding-top="0.0104in" fo:padding-left="0.0395in" fo:padding-bottom="0in" fo:padding-right="0.0395in" fo:wrap-option="no-wrap"/>
    </style:style>
    <style:style style:name="P2941" style:parent-style-name="Normal" style:family="paragraph">
      <style:paragraph-properties fo:text-align="center"/>
      <style:text-properties fo:color="#000000" fo:font-size="11pt" style:font-size-asian="11pt" style:font-size-complex="11pt"/>
    </style:style>
    <style:style style:name="TableCell2942" style:family="table-cell">
      <style:table-cell-properties fo:border="0.0069in solid #000000" style:vertical-align="bottom" fo:padding-top="0.0104in" fo:padding-left="0.0395in" fo:padding-bottom="0in" fo:padding-right="0.0395in" fo:wrap-option="no-wrap"/>
    </style:style>
    <style:style style:name="P2943" style:parent-style-name="Normal" style:family="paragraph">
      <style:text-properties fo:color="#000000" fo:font-size="11pt" style:font-size-asian="11pt" style:font-size-complex="11pt"/>
    </style:style>
    <style:style style:name="P2944" style:parent-style-name="Normal" style:family="paragraph">
      <style:paragraph-properties>
        <style:tab-stops>
          <style:tab-stop style:type="center" style:position="3.3465in"/>
          <style:tab-stop style:type="right" style:position="6.693in"/>
        </style:tab-stops>
      </style:paragraph-properties>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master-page-name="MPF5" style:family="paragraph">
      <style:paragraph-properties fo:break-before="page" fo:margin-left="4.4298in" fo:margin-right="-0.1972in" style:page-number="1">
        <style:tab-stops/>
      </style:paragraph-properties>
      <style:text-properties fo:background-color="#FFFFFF" style:language-asian="lt" style:country-asian="LT" fo:hyphenate="false"/>
    </style:style>
    <style:style style:name="P2956" style:parent-style-name="Normal" style:family="paragraph">
      <style:paragraph-properties fo:margin-left="4.4298in" fo:margin-right="-0.1972in">
        <style:tab-stops/>
      </style:paragraph-properties>
      <style:text-properties fo:background-color="#FFFFFF" style:language-asian="lt" style:country-asian="LT" fo:hyphenate="false"/>
    </style:style>
    <style:style style:name="P2957" style:parent-style-name="Normal" style:family="paragraph">
      <style:paragraph-properties fo:text-indent="4.4298in">
        <style:tab-stops>
          <style:tab-stop style:type="center" style:position="3in"/>
          <style:tab-stop style:type="right" style:position="6in"/>
        </style:tab-stops>
      </style:paragraph-properties>
      <style:text-properties fo:hyphenate="false"/>
    </style:style>
    <style:style style:name="T2958" style:parent-style-name="DefaultParagraphFont" style:family="text">
      <style:text-properties fo:background-color="#FFFFFF" style:language-asian="lt" style:country-asian="LT"/>
    </style:style>
    <style:style style:name="T2959" style:parent-style-name="DefaultParagraphFont" style:family="text">
      <style:text-properties fo:background-color="#FFFFFF" style:language-asian="lt" style:country-asian="LT"/>
    </style:style>
    <style:style style:name="P2960" style:parent-style-name="Normal" style:family="paragraph">
      <style:paragraph-properties fo:text-align="center"/>
      <style:text-properties fo:font-weight="bold" style:font-weight-asian="bold" style:font-size-complex="12pt"/>
    </style:style>
    <style:style style:name="P2961" style:parent-style-name="Normal" style:family="paragraph">
      <style:paragraph-properties fo:text-align="center" fo:text-indent="0.043in"/>
    </style:style>
    <style:style style:name="T2962" style:parent-style-name="DefaultParagraphFont" style:family="text">
      <style:text-properties fo:font-weight="bold" style:font-weight-asian="bold" style:font-size-complex="12pt"/>
    </style:style>
    <style:style style:name="P2963" style:parent-style-name="Normal" style:family="paragraph">
      <style:paragraph-properties fo:text-align="center"/>
      <style:text-properties fo:font-weight="bold" style:font-weight-asian="bold" style:font-size-complex="12pt"/>
    </style:style>
    <style:style style:name="P2964" style:parent-style-name="Normal" style:family="paragraph">
      <style:paragraph-properties fo:text-align="center"/>
      <style:text-properties style:font-size-complex="12pt"/>
    </style:style>
    <style:style style:name="P2965" style:parent-style-name="Normal" style:family="paragraph">
      <style:paragraph-properties fo:text-align="center"/>
    </style:style>
    <style:style style:name="T2966" style:parent-style-name="DefaultParagraphFont" style:family="text">
      <style:text-properties fo:font-weight="bold" style:font-weight-asian="bold" fo:font-size="9pt" style:font-size-asian="9pt"/>
    </style:style>
    <style:style style:name="P2967" style:parent-style-name="Normal" style:family="paragraph">
      <style:paragraph-properties fo:text-align="center"/>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language-asian="lt" style:country-asian="LT"/>
    </style:style>
    <style:style style:name="T2970" style:parent-style-name="DefaultParagraphFont" style:family="text">
      <style:text-properties fo:font-size="10pt" style:font-size-asian="10pt" style:language-asian="lt" style:country-asian="LT"/>
    </style:style>
    <style:style style:name="T2971" style:parent-style-name="DefaultParagraphFont" style:family="text">
      <style:text-properties fo:font-size="10pt" style:font-size-asian="10pt"/>
    </style:style>
    <style:style style:name="P2972" style:parent-style-name="Normal" style:family="paragraph">
      <style:paragraph-properties fo:text-align="center"/>
      <style:text-properties fo:font-size="10pt" style:font-size-asian="10pt"/>
    </style:style>
    <style:style style:name="P2973" style:parent-style-name="Normal" style:family="paragraph">
      <style:paragraph-properties fo:text-align="center"/>
      <style:text-properties fo:font-size="10pt" style:font-size-asian="10pt"/>
    </style:style>
    <style:style style:name="P2974" style:parent-style-name="Normal" style:family="paragraph">
      <style:paragraph-properties fo:text-align="center"/>
    </style:style>
    <style:style style:name="T2975" style:parent-style-name="DefaultParagraphFont" style:family="text">
      <style:text-properties fo:font-weight="bold" style:font-weight-asian="bold" fo:font-size="9pt" style:font-size-asian="9pt"/>
    </style:style>
    <style:style style:name="P2976" style:parent-style-name="Normal" style:family="paragraph">
      <style:paragraph-properties fo:text-align="center"/>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ize="10pt" style:font-size-asian="10pt" style:language-asian="lt" style:country-asian="LT"/>
    </style:style>
    <style:style style:name="T2980" style:parent-style-name="DefaultParagraphFont" style:family="text">
      <style:text-properties fo:font-size="10pt" style:font-size-asian="10pt"/>
    </style:style>
    <style:style style:name="P2981" style:parent-style-name="Normal" style:family="paragraph">
      <style:paragraph-properties fo:text-align="center"/>
      <style:text-properties style:font-size-complex="12pt"/>
    </style:style>
    <style:style style:name="P2982" style:parent-style-name="Normal" style:family="paragraph">
      <style:text-properties fo:hyphenate="false"/>
    </style:style>
    <style:style style:name="P2983" style:parent-style-name="Normal" style:family="paragraph">
      <style:text-properties fo:hyphenate="false"/>
    </style:style>
    <style:style style:name="T2984" style:parent-style-name="DefaultParagraphFont" style:family="text">
      <style:text-properties style:font-size-complex="12pt"/>
    </style:style>
    <style:style style:name="P2985" style:parent-style-name="Normal" style:family="paragraph">
      <style:paragraph-properties fo:text-align="justify"/>
    </style:style>
    <style:style style:name="P2986" style:parent-style-name="Normal" style:family="paragraph">
      <style:paragraph-properties fo:text-align="center"/>
      <style:text-properties fo:font-weight="bold" style:font-weight-asian="bold" style:font-weight-complex="bold" fo:font-variant="small-caps" fo:hyphenate="false"/>
    </style:style>
    <style:style style:name="P2987" style:parent-style-name="Normal" style:family="paragraph">
      <style:paragraph-properties fo:text-align="center"/>
      <style:text-properties fo:font-weight="bold" style:font-weight-asian="bold" style:font-weight-complex="bold" fo:font-variant="small-caps" fo:hyphenate="false"/>
    </style:style>
    <style:style style:name="P2988" style:parent-style-name="Normal" style:family="paragraph">
      <style:paragraph-properties fo:text-align="center"/>
      <style:text-properties fo:hyphenate="false"/>
    </style:style>
    <style:style style:name="T2989" style:parent-style-name="DefaultParagraphFont" style:family="text">
      <style:text-properties fo:font-weight="bold" style:font-weight-asian="bold" style:font-weight-complex="bold" fo:font-variant="small-caps"/>
    </style:style>
    <style:style style:name="T2990" style:parent-style-name="DefaultParagraphFont" style:family="text">
      <style:text-properties fo:font-weight="bold" style:font-weight-asian="bold"/>
    </style:style>
    <style:style style:name="P2991" style:parent-style-name="Normal" style:family="paragraph">
      <style:paragraph-properties fo:text-align="center"/>
    </style:style>
    <style:style style:name="P2992"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2993" style:parent-style-name="DefaultParagraphFont" style:family="text">
      <style:text-properties fo:font-weight="bold" style:font-weight-asian="bold" fo:font-size="9pt" style:font-size-asian="9pt"/>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fo:font-weight="bold" style:font-weight-asian="bold" fo:font-size="9pt" style:font-size-asian="9pt"/>
    </style:style>
    <style:style style:name="P2996" style:parent-style-name="Normal" style:family="paragraph">
      <style:paragraph-properties fo:text-align="center"/>
      <style:text-properties fo:hyphenate="false"/>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T2999" style:parent-style-name="DefaultParagraphFont" style:family="text">
      <style:text-properties fo:font-size="10pt" style:font-size-asian="10pt"/>
    </style:style>
    <style:style style:name="P3000" style:parent-style-name="Normal" style:family="paragraph">
      <style:text-properties fo:hyphenate="false"/>
    </style:style>
    <style:style style:name="P3001" style:parent-style-name="Normal" style:family="paragraph">
      <style:text-properties fo:font-weight="bold" style:font-weight-asian="bold" fo:hyphenate="false"/>
    </style:style>
    <style:style style:name="P3002"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3004" style:family="table-column">
      <style:table-column-properties style:column-width="6.8451in"/>
    </style:style>
    <style:style style:name="Table3003" style:family="table">
      <style:table-properties style:width="6.8451in" style:rel-width="100.02%" fo:margin-left="0in" table:align="left"/>
    </style:style>
    <style:style style:name="TableRow3005" style:family="table-row">
      <style:table-row-properties style:min-row-height="0.0138in" fo:keep-together="alway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hyphenate="false"/>
    </style:style>
    <style:style style:name="P3008" style:parent-style-name="Normal" style:family="paragraph">
      <style:text-properties fo:font-weight="bold" style:font-weight-asian="bold" style:letter-kerning="true" fo:hyphenate="false"/>
    </style:style>
    <style:style style:name="P3009" style:parent-style-name="Normal" style:family="paragraph">
      <style:text-properties fo:font-weight="bold" style:font-weight-asian="bold" style:letter-kerning="true" fo:hyphenate="false"/>
    </style:style>
    <style:style style:name="TableRow3010" style:family="table-row">
      <style:table-row-properties style:min-row-height="0.0138in" fo:keep-together="always"/>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hyphenate="false"/>
    </style:style>
    <style:style style:name="P3013" style:parent-style-name="Normal" style:family="paragraph">
      <style:text-properties fo:text-transform="uppercase" fo:hyphenate="false"/>
    </style:style>
    <style:style style:name="P3014" style:parent-style-name="Normal" style:family="paragraph">
      <style:text-properties fo:hyphenate="false"/>
    </style:style>
    <style:style style:name="P3015" style:parent-style-name="Normal" style:family="paragraph">
      <style:text-properties fo:hyphenate="false"/>
    </style:style>
    <style:style style:name="P3016" style:parent-style-name="Normal" style:family="paragraph">
      <style:text-properties fo:hyphenate="false"/>
    </style:style>
    <style:style style:name="P3017" style:parent-style-name="Normal" style:family="paragraph">
      <style:text-properties style:letter-kerning="true" fo:hyphenate="false"/>
    </style:style>
    <style:style style:name="P3018" style:parent-style-name="Normal" style:family="paragraph">
      <style:text-properties fo:font-weight="bold" style:font-weight-asian="bold" style:text-underline-type="single" style:text-underline-style="solid" style:text-underline-width="auto" style:text-underline-mode="continuous" fo:hyphenate="false"/>
    </style:style>
    <style:style style:name="P3019" style:parent-style-name="Normal" style:family="paragraph">
      <style:text-properties fo:font-weight="bold" style:font-weight-asian="bold" fo:hyphenate="false"/>
    </style:style>
    <style:style style:name="P3020" style:parent-style-name="Normal" style:family="paragraph">
      <style:text-properties fo:font-weight="bold" style:font-weight-asian="bold" style:text-underline-type="single" style:text-underline-style="solid" style:text-underline-width="auto" style:text-underline-mode="continuous" fo:hyphenate="false"/>
    </style:style>
    <style:style style:name="TableColumn3022" style:family="table-column">
      <style:table-column-properties style:column-width="6.8437in"/>
    </style:style>
    <style:style style:name="Table3021" style:family="table">
      <style:table-properties style:width="6.8437in" style:rel-width="100%" fo:margin-left="0in" table:align="left"/>
    </style:style>
    <style:style style:name="TableRow3023" style:family="table-row">
      <style:table-row-properties style:min-row-height="0.0138in" fo:keep-together="alway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hyphenate="false"/>
    </style:style>
    <style:style style:name="T3026" style:parent-style-name="DefaultParagraphFont" style:family="text">
      <style:text-properties style:letter-kerning="true"/>
    </style:style>
    <style:style style:name="T3027" style:parent-style-name="DefaultParagraphFont" style:family="text">
      <style:text-properties style:letter-kerning="true"/>
    </style:style>
    <style:style style:name="P3028" style:parent-style-name="Normal" style:family="paragraph">
      <style:text-properties fo:font-weight="bold" style:font-weight-asian="bold" style:letter-kerning="true" fo:hyphenate="false"/>
    </style:style>
    <style:style style:name="TableRow3029" style:family="table-row">
      <style:table-row-properties style:min-row-height="0.0138in" fo:keep-together="alway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hyphenate="false"/>
    </style:style>
    <style:style style:name="T3032" style:parent-style-name="DefaultParagraphFont" style:family="text">
      <style:text-properties style:letter-kerning="true"/>
    </style:style>
    <style:style style:name="T3033" style:parent-style-name="DefaultParagraphFont" style:family="text">
      <style:text-properties style:letter-kerning="true"/>
    </style:style>
    <style:style style:name="P3034" style:parent-style-name="Normal" style:family="paragraph">
      <style:text-properties style:letter-kerning="true" fo:hyphenate="false"/>
    </style:style>
    <style:style style:name="TableRow3035" style:family="table-row">
      <style:table-row-properties style:min-row-height="0.0138in" fo:keep-together="alway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letter-kerning="true" fo:hyphenate="false"/>
    </style:style>
    <style:style style:name="P3038" style:parent-style-name="Normal" style:family="paragraph">
      <style:text-properties fo:font-weight="bold" style:font-weight-asian="bold" style:letter-kerning="true" fo:hyphenate="false"/>
    </style:style>
    <style:style style:name="TableRow3039" style:family="table-row">
      <style:table-row-properties style:min-row-height="0.0138in" fo:keep-together="always"/>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style:letter-kerning="true" fo:hyphenate="false"/>
    </style:style>
    <style:style style:name="P3042" style:parent-style-name="Normal" style:family="paragraph">
      <style:text-properties style:letter-kerning="true" fo:hyphenate="false"/>
    </style:style>
    <style:style style:name="TableRow3043" style:family="table-row">
      <style:table-row-properties style:min-row-height="0.0138in" fo:keep-together="alway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style:letter-kerning="true" fo:hyphenate="false"/>
    </style:style>
    <style:style style:name="P3046" style:parent-style-name="Normal" style:family="paragraph">
      <style:text-properties fo:font-weight="bold" style:font-weight-asian="bold" style:letter-kerning="true" fo:hyphenate="false"/>
    </style:style>
    <style:style style:name="TableRow3047" style:family="table-row">
      <style:table-row-properties style:min-row-height="0.0138in" fo:keep-together="always"/>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style:letter-kerning="true" fo:hyphenate="false"/>
    </style:style>
    <style:style style:name="P3050" style:parent-style-name="Normal" style:family="paragraph">
      <style:text-properties fo:font-weight="bold" style:font-weight-asian="bold" style:letter-kerning="true" fo:hyphenate="false"/>
    </style:style>
    <style:style style:name="TableRow3051" style:family="table-row">
      <style:table-row-properties style:min-row-height="0.0138in" fo:keep-together="always"/>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style:letter-kerning="true" fo:hyphenate="false"/>
    </style:style>
    <style:style style:name="P3054" style:parent-style-name="Normal" style:family="paragraph">
      <style:text-properties style:letter-kerning="true" fo:hyphenate="false"/>
    </style:style>
    <style:style style:name="P3055" style:parent-style-name="Normal" style:family="paragraph">
      <style:text-properties style:letter-kerning="true" fo:hyphenate="false"/>
    </style:style>
    <style:style style:name="P3056" style:parent-style-name="Normal" style:family="paragraph">
      <style:text-properties style:letter-kerning="true" fo:hyphenate="false"/>
    </style:style>
    <style:style style:name="P3057" style:parent-style-name="Normal" style:family="paragraph">
      <style:text-properties style:letter-kerning="true" fo:hyphenate="false"/>
    </style:style>
    <style:style style:name="P3058" style:parent-style-name="Normal" style:family="paragraph">
      <style:text-properties style:letter-kerning="true" fo:hyphenate="false"/>
    </style:style>
    <style:style style:name="P3059" style:parent-style-name="Normal" style:family="paragraph">
      <style:text-properties style:letter-kerning="true" fo:hyphenate="false"/>
    </style:style>
    <style:style style:name="P3060" style:parent-style-name="Normal" style:family="paragraph">
      <style:text-properties fo:font-weight="bold" style:font-weight-asian="bold" style:letter-kerning="true" fo:hyphenate="false"/>
    </style:style>
    <style:style style:name="TableRow3061" style:family="table-row">
      <style:table-row-properties style:min-row-height="0.0138in" fo:keep-together="always"/>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style:letter-kerning="true" fo:hyphenate="false"/>
    </style:style>
    <style:style style:name="P3064" style:parent-style-name="Normal" style:family="paragraph">
      <style:text-properties fo:font-weight="bold" style:font-weight-asian="bold" style:letter-kerning="true" fo:hyphenate="false"/>
    </style:style>
    <style:style style:name="TableRow3065" style:family="table-row">
      <style:table-row-properties style:min-row-height="0.0138in" fo:keep-together="always"/>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style:letter-kerning="true" fo:hyphenate="false"/>
    </style:style>
    <style:style style:name="P3068" style:parent-style-name="Normal" style:family="paragraph">
      <style:text-properties fo:font-weight="bold" style:font-weight-asian="bold" style:letter-kerning="true" fo:hyphenate="false"/>
    </style:style>
    <style:style style:name="TableRow3069" style:family="table-row">
      <style:table-row-properties style:min-row-height="0.0138in" fo:keep-together="alway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letter-kerning="true" fo:hyphenate="false"/>
    </style:style>
    <style:style style:name="P3072" style:parent-style-name="Normal" style:family="paragraph">
      <style:text-properties fo:font-weight="bold" style:font-weight-asian="bold" text:display="none" style:letter-kerning="true" fo:hyphenate="false"/>
    </style:style>
    <style:style style:name="TableRow3073" style:family="table-row">
      <style:table-row-properties style:min-row-height="0.0138in"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letter-kerning="true" fo:hyphenate="false"/>
    </style:style>
    <style:style style:name="P3076" style:parent-style-name="Normal" style:family="paragraph">
      <style:text-properties style:letter-kerning="true" fo:hyphenate="false"/>
    </style:style>
    <style:style style:name="TableRow3077" style:family="table-row">
      <style:table-row-properties style:min-row-height="0.0138in"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letter-kerning="true" fo:hyphenate="false"/>
    </style:style>
    <style:style style:name="P3080" style:parent-style-name="Normal" style:family="paragraph">
      <style:text-properties style:letter-kerning="true" fo:hyphenate="false"/>
    </style:style>
    <style:style style:name="P3081" style:parent-style-name="Normal" style:family="paragraph">
      <style:text-properties style:letter-kerning="true" fo:hyphenate="false"/>
    </style:style>
    <style:style style:name="P3082" style:parent-style-name="Normal" style:family="paragraph">
      <style:paragraph-properties fo:text-align="justify"/>
      <style:text-properties fo:font-weight="bold" style:font-weight-asian="bold" fo:hyphenate="false"/>
    </style:style>
    <style:style style:name="P3083" style:parent-style-name="Normal" style:family="paragraph">
      <style:paragraph-properties fo:text-align="justify"/>
      <style:text-properties fo:hyphenate="false"/>
    </style:style>
    <style:style style:name="T3084" style:parent-style-name="DefaultParagraphFont" style:family="text">
      <style:text-properties fo:font-weight="bold" style:font-weight-asian="bold"/>
    </style:style>
    <style:style style:name="P3085"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3087" style:family="table-column">
      <style:table-column-properties style:column-width="6.868in" style:use-optimal-column-width="false"/>
    </style:style>
    <style:style style:name="Table3086" style:family="table">
      <style:table-properties style:width="6.868in" style:rel-width="100.36%" fo:margin-left="0in" table:align="left"/>
    </style:style>
    <style:style style:name="TableRow3088" style:family="table-row">
      <style:table-row-properties style:min-row-height="0.7187in" style:use-optimal-row-height="false"/>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justify"/>
      <style:text-properties fo:hyphenate="false"/>
    </style:style>
    <style:style style:name="P3091" style:parent-style-name="Normal" style:family="paragraph">
      <style:paragraph-properties fo:text-align="justify"/>
      <style:text-properties fo:hyphenate="false"/>
    </style:style>
    <style:style style:name="TableRow3092" style:family="table-row">
      <style:table-row-properties style:min-row-height="0.7187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justify"/>
      <style:text-properties fo:hyphenate="false"/>
    </style:style>
    <style:style style:name="P3095" style:parent-style-name="Normal" style:family="paragraph">
      <style:paragraph-properties fo:text-align="justify"/>
      <style:text-properties fo:hyphenate="false"/>
    </style:style>
    <style:style style:name="TableRow3096" style:family="table-row">
      <style:table-row-properties style:min-row-height="0.7187in"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hyphenate="false"/>
    </style:style>
    <style:style style:name="T3099" style:parent-style-name="DefaultParagraphFont" style:family="text">
      <style:text-properties style:language-asian="lt" style:country-asian="LT"/>
    </style:style>
    <style:style style:name="T3100" style:parent-style-name="DefaultParagraphFont" style:family="text">
      <style:text-properties fo:font-style="italic" style:font-style-asian="italic" style:language-asian="lt" style:country-asian="LT"/>
    </style:style>
    <style:style style:name="T3101" style:parent-style-name="DefaultParagraphFont" style:family="text">
      <style:text-properties style:language-asian="lt" style:country-asian="LT"/>
    </style:style>
    <style:style style:name="P3102" style:parent-style-name="Normal" style:family="paragraph">
      <style:text-properties fo:hyphenate="false"/>
    </style:style>
    <style:style style:name="TableColumn3104" style:family="table-column">
      <style:table-column-properties style:column-width="0.9986in" style:use-optimal-column-width="false"/>
    </style:style>
    <style:style style:name="TableColumn3105" style:family="table-column">
      <style:table-column-properties style:column-width="0.9965in" style:use-optimal-column-width="false"/>
    </style:style>
    <style:style style:name="TableColumn3106" style:family="table-column">
      <style:table-column-properties style:column-width="1.575in" style:use-optimal-column-width="false"/>
    </style:style>
    <style:style style:name="TableColumn3107" style:family="table-column">
      <style:table-column-properties style:column-width="1.8701in" style:use-optimal-column-width="false"/>
    </style:style>
    <style:style style:name="TableColumn3108" style:family="table-column">
      <style:table-column-properties style:column-width="1.8263in" style:use-optimal-column-width="false"/>
    </style:style>
    <style:style style:name="TableColumn3109" style:family="table-column">
      <style:table-column-properties style:column-width="0.0916in" style:use-optimal-column-width="false"/>
    </style:style>
    <style:style style:name="Table3103" style:family="table">
      <style:table-properties style:width="7.3583in" fo:margin-left="0in" table:align="center"/>
    </style:style>
    <style:style style:name="TableRow3110" style:family="table-row">
      <style:table-row-properties style:min-row-height="0.177in" style:use-optimal-row-height="false"/>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margin-left="0.0111in">
        <style:tab-stops/>
      </style:paragraph-properties>
      <style:text-properties fo:font-size="5pt" style:font-size-asian="5pt" style:font-size-complex="5pt"/>
    </style:style>
    <style:style style:name="P3113" style:parent-style-name="Normal" style:family="paragraph">
      <style:paragraph-properties fo:margin-left="0.443in">
        <style:tab-stops/>
      </style:paragraph-properties>
      <style:text-properties style:language-asian="lt" style:country-asian="LT" fo:hyphenate="false"/>
    </style:style>
    <style:style style:name="P3114" style:parent-style-name="Normal" style:family="paragraph">
      <style:paragraph-properties fo:margin-left="0.443in">
        <style:tab-stops/>
      </style:paragraph-properties>
      <style:text-properties fo:font-size="5pt" style:font-size-asian="5pt" style:font-size-complex="5pt"/>
    </style:style>
    <style:style style:name="P3115" style:parent-style-name="Normal" style:family="paragraph">
      <style:paragraph-properties fo:margin-left="0.443in">
        <style:tab-stops/>
      </style:paragraph-properties>
      <style:text-properties fo:hyphenate="false"/>
    </style:style>
    <style:style style:name="T3116" style:parent-style-name="DefaultParagraphFont" style:family="text">
      <style:text-properties fo:font-style="italic" style:font-style-asian="italic"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5pt" style:font-size-asian="5pt" style:font-size-complex="5pt"/>
    </style:style>
    <style:style style:name="P3119" style:parent-style-name="Normal" style:family="paragraph">
      <style:text-properties style:language-asian="lt" style:country-asian="LT"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5pt" style:font-size-asian="5pt" style:font-size-complex="5pt"/>
    </style:style>
    <style:style style:name="P3122" style:parent-style-name="Normal" style:family="paragraph">
      <style:text-properties style:language-asian="lt" style:country-asian="LT" fo:hyphenate="false"/>
    </style:style>
    <style:style style:name="P3123" style:parent-style-name="Normal" style:family="paragraph">
      <style:text-properties fo:font-size="5pt" style:font-size-asian="5pt" style:font-size-complex="5pt"/>
    </style:style>
    <style:style style:name="P3124" style:parent-style-name="Normal" style:family="paragraph">
      <style:text-properties fo:font-style="italic" style:font-style-asian="italic" style:language-asian="lt" style:country-asian="LT" fo:hyphenate="false"/>
    </style:style>
    <style:style style:name="TableCell3125" style:family="table-cell">
      <style:table-cell-properties fo:border-top="0.0069in solid #000000" fo:border-left="0.0069in solid #000000" fo:border-bottom="0.0069in solid #000000" fo:border-right="none" fo:padding-top="0in" fo:padding-left="0.075in" fo:padding-bottom="0in" fo:padding-right="0.075in"/>
    </style:style>
    <style:style style:name="P3126" style:parent-style-name="Normal" style:family="paragraph">
      <style:text-properties fo:font-size="5pt" style:font-size-asian="5pt" style:font-size-complex="5pt"/>
    </style:style>
    <style:style style:name="P3127" style:parent-style-name="Normal" style:family="paragraph">
      <style:text-properties style:language-asian="lt" style:country-asian="LT" fo:hyphenate="false"/>
    </style:style>
    <style:style style:name="P3128" style:parent-style-name="Normal" style:family="paragraph">
      <style:text-properties fo:font-size="5pt" style:font-size-asian="5pt" style:font-size-complex="5pt"/>
    </style:style>
    <style:style style:name="P3129" style:parent-style-name="Normal" style:family="paragraph">
      <style:text-properties fo:font-style="italic" style:font-style-asian="italic" style:language-asian="lt" style:country-asian="LT" fo:hyphenate="false"/>
    </style:style>
    <style:style style:name="TableRow3130" style:family="table-row">
      <style:table-row-properties style:min-row-height="0.1666in" style:use-optimal-row-height="false"/>
    </style:style>
    <style:style style:name="TableCell3132" style:family="table-cell">
      <style:table-cell-properties fo:border-top="0.0069in solid #000000" fo:border-left="none" fo:border-bottom="none" fo:border-right="0.0069in solid #000000" fo:padding-top="0in" fo:padding-left="0.075in" fo:padding-bottom="0in" fo:padding-right="0.075in"/>
    </style:style>
    <style:style style:name="P3131" style:parent-style-name="Normal" style:family="paragraph">
      <style:text-properties fo:font-weight="bold" style:font-weight-asian="bold" style:language-asian="lt" style:country-asian="LT" fo:hyphenate="false"/>
    </style:style>
    <style:style style:name="P3133" style:parent-style-name="Normal" style:family="paragraph">
      <style:text-properties fo:font-weight="bold" style:font-weight-asian="bold" style:language-asian="lt" style:country-asian="LT" fo:hyphenate="false"/>
    </style:style>
    <style:style style:name="P3134" style:parent-style-name="Normal" style:family="paragraph">
      <style:text-properties fo:font-weight="bold" style:font-weight-asian="bold" style:language-asian="lt" style:country-asian="LT" fo:hyphenate="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language-asian="lt" style:country-asian="LT" fo:hyphenate="false"/>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style:language-asian="lt" style:country-asian="LT" fo:hyphenate="false"/>
    </style:style>
    <style:style style:name="TableCell3139"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140" style:family="table-row">
      <style:table-row-properties style:min-row-height="0.1666in" style:use-optimal-row-height="false"/>
    </style:style>
    <style:style style:name="P3141" style:parent-style-name="Normal" style:family="paragraph">
      <style:text-properties fo:font-weight="bold" style:font-weight-asian="bold" style:language-asian="lt" style:country-asian="LT" fo:hyphenate="false"/>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language-asian="lt" style:country-asian="LT" fo:hyphenate="false"/>
    </style:style>
    <style:style style:name="TableRow3144" style:family="table-row">
      <style:table-row-properties style:min-row-height="0.1666in" style:use-optimal-row-height="false"/>
    </style:style>
    <style:style style:name="P3145" style:parent-style-name="Normal" style:family="paragraph">
      <style:text-properties fo:font-weight="bold" style:font-weight-asian="bold" style:language-asian="lt" style:country-asian="LT" fo:hyphenate="false"/>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language-asian="lt" style:country-asian="LT" fo:hyphenate="false"/>
    </style:style>
    <style:style style:name="TableRow3148" style:family="table-row">
      <style:table-row-properties style:min-row-height="0.1666in" style:use-optimal-row-height="false"/>
    </style:style>
    <style:style style:name="P3149" style:parent-style-name="Normal" style:family="paragraph">
      <style:text-properties fo:font-weight="bold" style:font-weight-asian="bold" style:language-asian="lt" style:country-asian="LT" fo:hyphenate="false"/>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language-asian="lt" style:country-asian="LT" fo:hyphenate="false"/>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language-asian="lt" style:country-asian="LT" fo:hyphenate="false"/>
    </style:style>
    <style:style style:name="TableCell3154"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155" style:family="table-row">
      <style:table-row-properties style:min-row-height="0.1666in" style:use-optimal-row-height="false"/>
    </style:style>
    <style:style style:name="P3156" style:parent-style-name="Normal" style:family="paragraph">
      <style:text-properties fo:font-weight="bold" style:font-weight-asian="bold" style:language-asian="lt" style:country-asian="LT" fo:hyphenate="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language-asian="lt" style:country-asian="LT" fo:hyphenate="false"/>
    </style:style>
    <style:style style:name="TableRow3159" style:family="table-row">
      <style:table-row-properties style:min-row-height="0.1666in" style:use-optimal-row-height="false"/>
    </style:style>
    <style:style style:name="P3160" style:parent-style-name="Normal" style:family="paragraph">
      <style:text-properties fo:font-weight="bold" style:font-weight-asian="bold" style:language-asian="lt" style:country-asian="LT" fo:hyphenate="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style:language-asian="lt" style:country-asian="LT" fo:hyphenate="false"/>
    </style:style>
    <style:style style:name="TableRow3163" style:family="table-row">
      <style:table-row-properties style:min-row-height="0.1666in" style:use-optimal-row-height="false"/>
    </style:style>
    <style:style style:name="P3164" style:parent-style-name="Normal" style:family="paragraph">
      <style:text-properties fo:font-weight="bold" style:font-weight-asian="bold" style:language-asian="lt" style:country-asian="LT" fo:hyphenate="false"/>
    </style:style>
    <style:style style:name="TableCell3165" style:family="table-cell">
      <style:table-cell-properties fo:border-top="0.0069in solid #000000" fo:border-left="0.0069in solid #000000" fo:border-bottom="none" fo:border-right="0.0069in solid #000000" fo:padding-top="0in" fo:padding-left="0.075in" fo:padding-bottom="0in" fo:padding-right="0.075in"/>
    </style:style>
    <style:style style:name="P3166" style:parent-style-name="Normal" style:family="paragraph">
      <style:text-properties style:language-asian="lt" style:country-asian="LT" fo:hyphenate="false"/>
    </style:style>
    <style:style style:name="TableCell31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68" style:family="table-cell">
      <style:table-cell-properties fo:border-top="0.0069in solid #000000" fo:border-left="0.0069in solid #000000" fo:border-bottom="none" fo:border-right="none" fo:padding-top="0in" fo:padding-left="0.075in" fo:padding-bottom="0in" fo:padding-right="0.075in"/>
    </style:style>
    <style:style style:name="P3169" style:parent-style-name="Normal" style:family="paragraph">
      <style:text-properties style:language-asian="lt" style:country-asian="LT" fo:hyphenate="false"/>
    </style:style>
    <style:style style:name="P3170" style:parent-style-name="Normal" style:family="paragraph">
      <style:text-properties fo:hyphenate="false"/>
    </style:style>
    <style:style style:name="TableRow3171" style:family="table-row">
      <style:table-row-properties style:min-row-height="0.4951in" style:use-optimal-row-height="false"/>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hyphenate="false"/>
    </style:style>
    <style:style style:name="TableRow3174" style:family="table-row">
      <style:table-row-properties style:min-row-height="0.7187in" style:use-optimal-row-height="false"/>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font-weight-complex="bold" fo:hyphenate="false"/>
    </style:style>
    <style:style style:name="P3177" style:parent-style-name="Normal" style:family="paragraph">
      <style:text-properties fo:hyphenate="false"/>
    </style:style>
    <style:style style:name="TableColumn3179" style:family="table-column">
      <style:table-column-properties style:column-width="0.7138in" style:use-optimal-column-width="false"/>
    </style:style>
    <style:style style:name="TableColumn3180" style:family="table-column">
      <style:table-column-properties style:column-width="2.4548in" style:use-optimal-column-width="false"/>
    </style:style>
    <style:style style:name="TableColumn3181" style:family="table-column">
      <style:table-column-properties style:column-width="0.2951in" style:use-optimal-column-width="false"/>
    </style:style>
    <style:style style:name="TableColumn3182" style:family="table-column">
      <style:table-column-properties style:column-width="0.2958in" style:use-optimal-column-width="false"/>
    </style:style>
    <style:style style:name="TableColumn3183" style:family="table-column">
      <style:table-column-properties style:column-width="0.2951in" style:use-optimal-column-width="false"/>
    </style:style>
    <style:style style:name="TableColumn3184" style:family="table-column">
      <style:table-column-properties style:column-width="0.2951in" style:use-optimal-column-width="false"/>
    </style:style>
    <style:style style:name="TableColumn3185" style:family="table-column">
      <style:table-column-properties style:column-width="0.2951in" style:use-optimal-column-width="false"/>
    </style:style>
    <style:style style:name="TableColumn3186" style:family="table-column">
      <style:table-column-properties style:column-width="0.2958in" style:use-optimal-column-width="false"/>
    </style:style>
    <style:style style:name="TableColumn3187" style:family="table-column">
      <style:table-column-properties style:column-width="0.2951in" style:use-optimal-column-width="false"/>
    </style:style>
    <style:style style:name="TableColumn3188" style:family="table-column">
      <style:table-column-properties style:column-width="0.2951in" style:use-optimal-column-width="false"/>
    </style:style>
    <style:style style:name="TableColumn3189" style:family="table-column">
      <style:table-column-properties style:column-width="0.2951in" style:use-optimal-column-width="false"/>
    </style:style>
    <style:style style:name="TableColumn3190" style:family="table-column">
      <style:table-column-properties style:column-width="0.2958in" style:use-optimal-column-width="false"/>
    </style:style>
    <style:style style:name="TableColumn3191" style:family="table-column">
      <style:table-column-properties style:column-width="0.2951in" style:use-optimal-column-width="false"/>
    </style:style>
    <style:style style:name="TableColumn3192" style:family="table-column">
      <style:table-column-properties style:column-width="0.3458in" style:use-optimal-column-width="false"/>
    </style:style>
    <style:style style:name="TableColumn3193" style:family="table-column">
      <style:table-column-properties style:column-width="0.1875in" style:use-optimal-column-width="false"/>
    </style:style>
    <style:style style:name="Table3178" style:family="table">
      <style:table-properties style:width="6.9506in" fo:margin-left="0in" table:align="center"/>
    </style:style>
    <style:style style:name="TableRow3194" style:family="table-row">
      <style:table-row-properties style:min-row-height="0.1618in" style:use-optimal-row-height="false"/>
    </style:style>
    <style:style style:name="TableCell3195" style:family="table-cell">
      <style:table-cell-properties fo:border-top="0.0069in solid #000000" fo:border-left="none" fo:border-bottom="0.0069in solid #000000" fo:border-right="0.0069in solid #000000" fo:padding-top="0in" fo:padding-left="0.075in" fo:padding-bottom="0in" fo:padding-right="0.075in"/>
    </style:style>
    <style:style style:name="P3196" style:parent-style-name="Normal" style:family="paragraph">
      <style:text-properties fo:font-size="5pt" style:font-size-asian="5pt" style:font-size-complex="5pt"/>
    </style:style>
    <style:style style:name="P3197" style:parent-style-name="Normal" style:family="paragraph">
      <style:paragraph-properties fo:text-align="center"/>
      <style:text-properties style:font-weight-complex="bold" fo:hyphenate="false"/>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font-size="5pt" style:font-size-asian="5pt" style:font-size-complex="5pt"/>
    </style:style>
    <style:style style:name="P3200" style:parent-style-name="Normal" style:family="paragraph">
      <style:text-properties fo:hyphenate="false"/>
    </style:style>
    <style:style style:name="T3201" style:parent-style-name="DefaultParagraphFont" style:family="text">
      <style:text-properties style:font-weight-complex="bold"/>
    </style:style>
    <style:style style:name="TableCell3202" style:family="table-cell">
      <style:table-cell-properties fo:border-top="0.0069in solid #000000" fo:border-left="0.0069in solid #000000" fo:border-bottom="0.0069in solid #000000" fo:border-right="none" fo:padding-top="0in" fo:padding-left="0.075in" fo:padding-bottom="0in" fo:padding-right="0.075in"/>
    </style:style>
    <style:style style:name="P3203" style:parent-style-name="Normal" style:family="paragraph">
      <style:paragraph-properties fo:text-align="center"/>
      <style:text-properties style:font-weight-complex="bold" fo:hyphenate="false"/>
    </style:style>
    <style:style style:name="TableRow3204" style:family="table-row">
      <style:table-row-properties style:min-row-height="0.7763in" style:use-optimal-row-height="false" fo:keep-together="always"/>
    </style:style>
    <style:style style:name="P3205" style:parent-style-name="Normal" style:family="paragraph">
      <style:text-properties style:font-weight-complex="bold" fo:font-size="11pt" style:font-size-asian="11pt" style:font-size-complex="11pt" fo:hyphenate="false"/>
    </style:style>
    <style:style style:name="P3206" style:parent-style-name="Normal" style:family="paragraph">
      <style:text-properties style:font-weight-complex="bold" fo:font-size="11pt" style:font-size-asian="11pt" style:font-size-complex="11pt" fo:hyphenate="false"/>
    </style:style>
    <style:style style:name="TableCell3207" style:family="table-cell">
      <style:table-cell-properties fo:border="0.0069in solid #000000" style:glyph-orientation-vertical="0" fo:padding-top="0in" fo:padding-left="0.075in" fo:padding-bottom="0in" fo:padding-right="0.075in"/>
    </style:style>
    <style:style style:name="P3208" style:parent-style-name="Normal" style:family="paragraph">
      <style:paragraph-properties fo:text-align="center"/>
      <style:text-properties style:font-weight-complex="bold" fo:font-size="11pt" style:font-size-asian="11pt" style:font-size-complex="11pt" fo:hyphenate="false"/>
    </style:style>
    <style:style style:name="TableCell3209" style:family="table-cell">
      <style:table-cell-properties fo:border="0.0069in solid #000000" style:glyph-orientation-vertical="0" fo:padding-top="0in" fo:padding-left="0.075in" fo:padding-bottom="0in" fo:padding-right="0.075in"/>
    </style:style>
    <style:style style:name="P3210" style:parent-style-name="Normal" style:family="paragraph">
      <style:paragraph-properties fo:text-align="center"/>
      <style:text-properties style:font-weight-complex="bold" fo:font-size="11pt" style:font-size-asian="11pt" style:font-size-complex="11pt" fo:hyphenate="false"/>
    </style:style>
    <style:style style:name="TableCell3211" style:family="table-cell">
      <style:table-cell-properties fo:border="0.0069in solid #000000" style:glyph-orientation-vertical="0" fo:padding-top="0in" fo:padding-left="0.075in" fo:padding-bottom="0in" fo:padding-right="0.075in"/>
    </style:style>
    <style:style style:name="P3212" style:parent-style-name="Normal" style:family="paragraph">
      <style:paragraph-properties fo:text-align="center"/>
      <style:text-properties style:font-weight-complex="bold" fo:font-size="11pt" style:font-size-asian="11pt" style:font-size-complex="11pt" fo:hyphenate="false"/>
    </style:style>
    <style:style style:name="TableCell3213" style:family="table-cell">
      <style:table-cell-properties fo:border="0.0069in solid #000000" style:glyph-orientation-vertical="0" fo:padding-top="0in" fo:padding-left="0.075in" fo:padding-bottom="0in" fo:padding-right="0.075in"/>
    </style:style>
    <style:style style:name="P3214" style:parent-style-name="Normal" style:family="paragraph">
      <style:paragraph-properties fo:text-align="center"/>
      <style:text-properties style:font-weight-complex="bold" fo:font-size="11pt" style:font-size-asian="11pt" style:font-size-complex="11pt" fo:hyphenate="false"/>
    </style:style>
    <style:style style:name="TableCell3215" style:family="table-cell">
      <style:table-cell-properties fo:border="0.0069in solid #000000" style:glyph-orientation-vertical="0" fo:padding-top="0in" fo:padding-left="0.075in" fo:padding-bottom="0in" fo:padding-right="0.075in"/>
    </style:style>
    <style:style style:name="P3216" style:parent-style-name="Normal" style:family="paragraph">
      <style:paragraph-properties fo:text-align="center"/>
      <style:text-properties style:font-weight-complex="bold" fo:font-size="11pt" style:font-size-asian="11pt" style:font-size-complex="11pt" fo:hyphenate="false"/>
    </style:style>
    <style:style style:name="TableCell3217" style:family="table-cell">
      <style:table-cell-properties fo:border="0.0069in solid #000000" style:glyph-orientation-vertical="0" fo:padding-top="0in" fo:padding-left="0.075in" fo:padding-bottom="0in" fo:padding-right="0.075in"/>
    </style:style>
    <style:style style:name="P3218" style:parent-style-name="Normal" style:family="paragraph">
      <style:paragraph-properties fo:text-align="center"/>
      <style:text-properties style:font-weight-complex="bold" fo:font-size="11pt" style:font-size-asian="11pt" style:font-size-complex="11pt" fo:hyphenate="false"/>
    </style:style>
    <style:style style:name="TableCell3219" style:family="table-cell">
      <style:table-cell-properties fo:border="0.0069in solid #000000" style:glyph-orientation-vertical="0" fo:padding-top="0in" fo:padding-left="0.075in" fo:padding-bottom="0in" fo:padding-right="0.075in"/>
    </style:style>
    <style:style style:name="P3220" style:parent-style-name="Normal" style:family="paragraph">
      <style:paragraph-properties fo:text-align="center"/>
      <style:text-properties style:font-weight-complex="bold" fo:font-size="11pt" style:font-size-asian="11pt" style:font-size-complex="11pt" fo:hyphenate="false"/>
    </style:style>
    <style:style style:name="TableCell3221" style:family="table-cell">
      <style:table-cell-properties fo:border="0.0069in solid #000000" style:glyph-orientation-vertical="0" fo:padding-top="0in" fo:padding-left="0.075in" fo:padding-bottom="0in" fo:padding-right="0.075in"/>
    </style:style>
    <style:style style:name="P3222" style:parent-style-name="Normal" style:family="paragraph">
      <style:paragraph-properties fo:text-align="center"/>
      <style:text-properties style:font-weight-complex="bold" fo:font-size="11pt" style:font-size-asian="11pt" style:font-size-complex="11pt" fo:hyphenate="false"/>
    </style:style>
    <style:style style:name="TableCell3223" style:family="table-cell">
      <style:table-cell-properties fo:border="0.0069in solid #000000" style:glyph-orientation-vertical="0" fo:padding-top="0in" fo:padding-left="0.075in" fo:padding-bottom="0in" fo:padding-right="0.075in"/>
    </style:style>
    <style:style style:name="P3224" style:parent-style-name="Normal" style:family="paragraph">
      <style:paragraph-properties fo:text-align="center"/>
      <style:text-properties style:font-weight-complex="bold" fo:font-size="11pt" style:font-size-asian="11pt" style:font-size-complex="11pt" fo:hyphenate="false"/>
    </style:style>
    <style:style style:name="TableCell3225" style:family="table-cell">
      <style:table-cell-properties fo:border="0.0069in solid #000000" style:glyph-orientation-vertical="0" fo:padding-top="0in" fo:padding-left="0.075in" fo:padding-bottom="0in" fo:padding-right="0.075in"/>
    </style:style>
    <style:style style:name="P3226" style:parent-style-name="Normal" style:family="paragraph">
      <style:paragraph-properties fo:text-align="center"/>
      <style:text-properties style:font-weight-complex="bold" fo:font-size="11pt" style:font-size-asian="11pt" style:font-size-complex="11pt" fo:hyphenate="false"/>
    </style:style>
    <style:style style:name="TableCell3227" style:family="table-cell">
      <style:table-cell-properties fo:border="0.0069in solid #000000" style:glyph-orientation-vertical="0" fo:padding-top="0in" fo:padding-left="0.075in" fo:padding-bottom="0in" fo:padding-right="0.075in"/>
    </style:style>
    <style:style style:name="P3228" style:parent-style-name="Normal" style:family="paragraph">
      <style:paragraph-properties fo:text-align="center"/>
      <style:text-properties style:font-weight-complex="bold" fo:font-size="11pt" style:font-size-asian="11pt" style:font-size-complex="11pt" fo:hyphenate="false"/>
    </style:style>
    <style:style style:name="TableCell3229" style:family="table-cell">
      <style:table-cell-properties fo:border-top="0.0069in solid #000000" fo:border-left="0.0069in solid #000000" fo:border-bottom="0.0069in solid #000000" fo:border-right="none" style:glyph-orientation-vertical="0" fo:padding-top="0in" fo:padding-left="0.075in" fo:padding-bottom="0in" fo:padding-right="0.075in"/>
    </style:style>
    <style:style style:name="P3230" style:parent-style-name="Normal" style:family="paragraph">
      <style:paragraph-properties fo:text-align="center"/>
      <style:text-properties style:font-weight-complex="bold" fo:font-size="11pt" style:font-size-asian="11pt" style:font-size-complex="11pt" fo:hyphenate="false"/>
    </style:style>
    <style:style style:name="TableRow3231" style:family="table-row">
      <style:table-row-properties style:use-optimal-row-height="false"/>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text-properties style:font-weight-complex="bold" fo:hyphenate="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weight-complex="bold" fo:hyphenate="false"/>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weight-complex="bold" fo:hyphenate="false"/>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weight-complex="bold" fo:hyphenate="false"/>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style:font-weight-complex="bold"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text-properties style:font-weight-complex="bold"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style:font-weight-complex="bold" fo:hyphenate="false"/>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text-properties style:font-weight-complex="bold" fo:hyphenate="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weight-complex="bold" fo:hyphenate="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weight-complex="bold" fo:hyphenate="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style:font-weight-complex="bold" fo:hyphenate="false"/>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style:font-weight-complex="bold" fo:hyphenate="false"/>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text-properties style:font-weight-complex="bold" fo:hyphenate="false"/>
    </style:style>
    <style:style style:name="TableCell3258" style:family="table-cell">
      <style:table-cell-properties fo:border-top="0.0069in solid #000000" fo:border-left="0.0069in solid #000000" fo:border-bottom="0.0069in solid #000000" fo:border-right="none" fo:padding-top="0in" fo:padding-left="0.075in" fo:padding-bottom="0in" fo:padding-right="0.075in"/>
    </style:style>
    <style:style style:name="P3259" style:parent-style-name="Normal" style:family="paragraph">
      <style:text-properties style:font-weight-complex="bold" fo:hyphenate="false"/>
    </style:style>
    <style:style style:name="TableRow3260" style:family="table-row">
      <style:table-row-properties style:use-optimal-row-height="false"/>
    </style:style>
    <style:style style:name="TableCell3261" style:family="table-cell">
      <style:table-cell-properties fo:border-top="0.0069in solid #000000" fo:border-left="none" fo:border-bottom="0.0069in solid #000000" fo:border-right="0.0069in solid #000000" fo:padding-top="0in" fo:padding-left="0.075in" fo:padding-bottom="0in" fo:padding-right="0.075in"/>
    </style:style>
    <style:style style:name="P3262" style:parent-style-name="Normal" style:family="paragraph">
      <style:text-properties style:font-weight-complex="bold" fo:hyphenate="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font-weight-complex="bold" fo:hyphenate="false"/>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font-weight-complex="bold" fo:hyphenate="false"/>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font-weight-complex="bold" fo:hyphenate="false"/>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style:font-weight-complex="bold" fo:hyphenate="false"/>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style:font-weight-complex="bold" fo:hyphenate="false"/>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style:font-weight-complex="bold" fo:hyphenate="false"/>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style:font-weight-complex="bold" fo:hyphenate="false"/>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text-properties style:font-weight-complex="bold" fo:hyphenate="false"/>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text-properties style:font-weight-complex="bold" fo:hyphenate="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style:font-weight-complex="bold" fo:hyphenate="false"/>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style:font-weight-complex="bold" fo:hyphenate="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style:font-weight-complex="bold" fo:hyphenate="false"/>
    </style:style>
    <style:style style:name="TableCell3287" style:family="table-cell">
      <style:table-cell-properties fo:border-top="0.0069in solid #000000" fo:border-left="0.0069in solid #000000" fo:border-bottom="0.0069in solid #000000" fo:border-right="none" fo:padding-top="0in" fo:padding-left="0.075in" fo:padding-bottom="0in" fo:padding-right="0.075in"/>
    </style:style>
    <style:style style:name="P3288" style:parent-style-name="Normal" style:family="paragraph">
      <style:text-properties style:font-weight-complex="bold" fo:hyphenate="false"/>
    </style:style>
    <style:style style:name="TableRow3289" style:family="table-row">
      <style:table-row-properties style:use-optimal-row-height="false"/>
    </style:style>
    <style:style style:name="TableCell3290" style:family="table-cell">
      <style:table-cell-properties fo:border-top="0.0069in solid #000000" fo:border-left="none" fo:border-bottom="0.0069in solid #000000" fo:border-right="0.0069in solid #000000" fo:padding-top="0in" fo:padding-left="0.075in" fo:padding-bottom="0in" fo:padding-right="0.075in"/>
    </style:style>
    <style:style style:name="P3291" style:parent-style-name="Normal" style:family="paragraph">
      <style:text-properties style:font-weight-complex="bold" fo:hyphenate="false"/>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font-weight-complex="bold" fo:hyphenate="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font-weight-complex="bold" fo:hyphenate="false"/>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font-weight-complex="bold" fo:hyphenate="false"/>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font-weight-complex="bold" fo:hyphenate="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font-weight-complex="bold" fo:hyphenate="false"/>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style:font-weight-complex="bold" fo:hyphenate="false"/>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style:font-weight-complex="bold" fo:hyphenate="false"/>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style:font-weight-complex="bold" fo:hyphenate="false"/>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style:font-weight-complex="bold" fo:hyphenate="false"/>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style:font-weight-complex="bold" fo:hyphenate="false"/>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style:font-weight-complex="bold" fo:hyphenate="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style:font-weight-complex="bold" fo:hyphenate="false"/>
    </style:style>
    <style:style style:name="TableCell3316" style:family="table-cell">
      <style:table-cell-properties fo:border-top="0.0069in solid #000000" fo:border-left="0.0069in solid #000000" fo:border-bottom="0.0069in solid #000000" fo:border-right="none" fo:padding-top="0in" fo:padding-left="0.075in" fo:padding-bottom="0in" fo:padding-right="0.075in"/>
    </style:style>
    <style:style style:name="P3317" style:parent-style-name="Normal" style:family="paragraph">
      <style:text-properties style:font-weight-complex="bold" fo:hyphenate="false"/>
    </style:style>
    <style:style style:name="TableRow3318" style:family="table-row">
      <style:table-row-properties style:use-optimal-row-height="false"/>
    </style:style>
    <style:style style:name="TableCell3319" style:family="table-cell">
      <style:table-cell-properties fo:border-top="0.0069in solid #000000" fo:border-left="none" fo:border-bottom="none" fo:border-right="0.0069in solid #000000" fo:padding-top="0in" fo:padding-left="0.075in" fo:padding-bottom="0in" fo:padding-right="0.075in"/>
    </style:style>
    <style:style style:name="P3320" style:parent-style-name="Normal" style:family="paragraph">
      <style:text-properties style:font-weight-complex="bold" fo:hyphenate="false"/>
    </style:style>
    <style:style style:name="TableCell3321" style:family="table-cell">
      <style:table-cell-properties fo:border-top="0.0069in solid #000000" fo:border-left="0.0069in solid #000000" fo:border-bottom="none" fo:border-right="0.0069in solid #000000" fo:padding-top="0in" fo:padding-left="0.075in" fo:padding-bottom="0in" fo:padding-right="0.075in"/>
    </style:style>
    <style:style style:name="P3322" style:parent-style-name="Normal" style:family="paragraph">
      <style:text-properties style:font-weight-complex="bold" fo:hyphenate="false"/>
    </style:style>
    <style:style style:name="TableCell3323" style:family="table-cell">
      <style:table-cell-properties fo:border-top="0.0069in solid #000000" fo:border-left="0.0069in solid #000000" fo:border-bottom="none" fo:border-right="0.0069in solid #000000" fo:padding-top="0in" fo:padding-left="0.075in" fo:padding-bottom="0in" fo:padding-right="0.075in"/>
    </style:style>
    <style:style style:name="P3324" style:parent-style-name="Normal" style:family="paragraph">
      <style:text-properties style:font-weight-complex="bold" fo:hyphenate="false"/>
    </style:style>
    <style:style style:name="TableCell3325" style:family="table-cell">
      <style:table-cell-properties fo:border-top="0.0069in solid #000000" fo:border-left="0.0069in solid #000000" fo:border-bottom="none" fo:border-right="0.0069in solid #000000" fo:padding-top="0in" fo:padding-left="0.075in" fo:padding-bottom="0in" fo:padding-right="0.075in"/>
    </style:style>
    <style:style style:name="P3326" style:parent-style-name="Normal" style:family="paragraph">
      <style:text-properties style:font-weight-complex="bold" fo:hyphenate="false"/>
    </style:style>
    <style:style style:name="TableCell3327" style:family="table-cell">
      <style:table-cell-properties fo:border-top="0.0069in solid #000000" fo:border-left="0.0069in solid #000000" fo:border-bottom="none" fo:border-right="0.0069in solid #000000" fo:padding-top="0in" fo:padding-left="0.075in" fo:padding-bottom="0in" fo:padding-right="0.075in"/>
    </style:style>
    <style:style style:name="P3328" style:parent-style-name="Normal" style:family="paragraph">
      <style:text-properties style:font-weight-complex="bold" fo:hyphenate="false"/>
    </style:style>
    <style:style style:name="TableCell3329" style:family="table-cell">
      <style:table-cell-properties fo:border-top="0.0069in solid #000000" fo:border-left="0.0069in solid #000000" fo:border-bottom="none" fo:border-right="0.0069in solid #000000" fo:padding-top="0in" fo:padding-left="0.075in" fo:padding-bottom="0in" fo:padding-right="0.075in"/>
    </style:style>
    <style:style style:name="P3330" style:parent-style-name="Normal" style:family="paragraph">
      <style:text-properties style:font-weight-complex="bold" fo:hyphenate="false"/>
    </style:style>
    <style:style style:name="TableCell3331" style:family="table-cell">
      <style:table-cell-properties fo:border-top="0.0069in solid #000000" fo:border-left="0.0069in solid #000000" fo:border-bottom="none" fo:border-right="0.0069in solid #000000" fo:padding-top="0in" fo:padding-left="0.075in" fo:padding-bottom="0in" fo:padding-right="0.075in"/>
    </style:style>
    <style:style style:name="P3332" style:parent-style-name="Normal" style:family="paragraph">
      <style:text-properties style:font-weight-complex="bold" fo:hyphenate="false"/>
    </style:style>
    <style:style style:name="TableCell3333" style:family="table-cell">
      <style:table-cell-properties fo:border-top="0.0069in solid #000000" fo:border-left="0.0069in solid #000000" fo:border-bottom="none" fo:border-right="0.0069in solid #000000" fo:padding-top="0in" fo:padding-left="0.075in" fo:padding-bottom="0in" fo:padding-right="0.075in"/>
    </style:style>
    <style:style style:name="P3334" style:parent-style-name="Normal" style:family="paragraph">
      <style:text-properties style:font-weight-complex="bold" fo:hyphenate="false"/>
    </style:style>
    <style:style style:name="TableCell3335" style:family="table-cell">
      <style:table-cell-properties fo:border-top="0.0069in solid #000000" fo:border-left="0.0069in solid #000000" fo:border-bottom="none" fo:border-right="0.0069in solid #000000" fo:padding-top="0in" fo:padding-left="0.075in" fo:padding-bottom="0in" fo:padding-right="0.075in"/>
    </style:style>
    <style:style style:name="P3336" style:parent-style-name="Normal" style:family="paragraph">
      <style:text-properties style:font-weight-complex="bold" fo:hyphenate="false"/>
    </style:style>
    <style:style style:name="TableCell3337" style:family="table-cell">
      <style:table-cell-properties fo:border-top="0.0069in solid #000000" fo:border-left="0.0069in solid #000000" fo:border-bottom="none" fo:border-right="0.0069in solid #000000" fo:padding-top="0in" fo:padding-left="0.075in" fo:padding-bottom="0in" fo:padding-right="0.075in"/>
    </style:style>
    <style:style style:name="P3338" style:parent-style-name="Normal" style:family="paragraph">
      <style:text-properties style:font-weight-complex="bold" fo:hyphenate="false"/>
    </style:style>
    <style:style style:name="TableCell3339" style:family="table-cell">
      <style:table-cell-properties fo:border-top="0.0069in solid #000000" fo:border-left="0.0069in solid #000000" fo:border-bottom="none" fo:border-right="0.0069in solid #000000" fo:padding-top="0in" fo:padding-left="0.075in" fo:padding-bottom="0in" fo:padding-right="0.075in"/>
    </style:style>
    <style:style style:name="P3340" style:parent-style-name="Normal" style:family="paragraph">
      <style:text-properties style:font-weight-complex="bold" fo:hyphenate="false"/>
    </style:style>
    <style:style style:name="TableCell3341" style:family="table-cell">
      <style:table-cell-properties fo:border-top="0.0069in solid #000000" fo:border-left="0.0069in solid #000000" fo:border-bottom="none" fo:border-right="0.0069in solid #000000" fo:padding-top="0in" fo:padding-left="0.075in" fo:padding-bottom="0in" fo:padding-right="0.075in"/>
    </style:style>
    <style:style style:name="P3342" style:parent-style-name="Normal" style:family="paragraph">
      <style:text-properties style:font-weight-complex="bold" fo:hyphenate="false"/>
    </style:style>
    <style:style style:name="TableCell3343" style:family="table-cell">
      <style:table-cell-properties fo:border-top="0.0069in solid #000000" fo:border-left="0.0069in solid #000000" fo:border-bottom="none" fo:border-right="0.0069in solid #000000" fo:padding-top="0in" fo:padding-left="0.075in" fo:padding-bottom="0in" fo:padding-right="0.075in"/>
    </style:style>
    <style:style style:name="P3344" style:parent-style-name="Normal" style:family="paragraph">
      <style:text-properties style:font-weight-complex="bold" fo:hyphenate="false"/>
    </style:style>
    <style:style style:name="TableCell3345" style:family="table-cell">
      <style:table-cell-properties fo:border-top="0.0069in solid #000000" fo:border-left="0.0069in solid #000000" fo:border-bottom="none" fo:border-right="none" fo:padding-top="0in" fo:padding-left="0.075in" fo:padding-bottom="0in" fo:padding-right="0.075in"/>
    </style:style>
    <style:style style:name="P3346" style:parent-style-name="Normal" style:family="paragraph">
      <style:text-properties style:font-weight-complex="bold" fo:hyphenate="false"/>
    </style:style>
    <style:style style:name="P3347" style:parent-style-name="Normal" style:family="paragraph">
      <style:text-properties fo:hyphenate="false"/>
    </style:style>
    <style:style style:name="TableRow3348" style:family="table-row">
      <style:table-row-properties style:min-row-height="0.7187in" style:use-optimal-row-height="false"/>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hyphenate="false"/>
    </style:style>
    <style:style style:name="P3351" style:parent-style-name="Normal" style:family="paragraph">
      <style:text-properties fo:hyphenate="false"/>
    </style:style>
    <style:style style:name="P3352" style:parent-style-name="Normal" style:family="paragraph">
      <style:text-properties fo:hyphenate="false"/>
    </style:style>
    <style:style style:name="TableRow3353" style:family="table-row">
      <style:table-row-properties style:min-row-height="0.7187in" style:use-optimal-row-height="false"/>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hyphenate="false"/>
    </style:style>
    <style:style style:name="P3356" style:parent-style-name="Normal" style:family="paragraph">
      <style:text-properties fo:hyphenate="false"/>
    </style:style>
    <style:style style:name="P3357" style:parent-style-name="Normal" style:family="paragraph">
      <style:text-properties fo:font-weight="bold" style:font-weight-asian="bold" fo:hyphenate="false"/>
    </style:style>
    <style:style style:name="P3358" style:parent-style-name="Normal" style:family="paragraph">
      <style:text-properties fo:hyphenate="false"/>
    </style:style>
    <style:style style:name="T3359" style:parent-style-name="DefaultParagraphFont" style:family="text">
      <style:text-properties fo:font-weight="bold" style:font-weight-asian="bold"/>
    </style:style>
    <style:style style:name="P3360" style:parent-style-name="Normal" style:family="paragraph">
      <style:text-properties style:language-asian="lt" style:country-asian="LT" fo:hyphenate="false"/>
    </style:style>
    <style:style style:name="TableColumn3362" style:family="table-column">
      <style:table-column-properties style:column-width="1.3333in" style:use-optimal-column-width="false"/>
    </style:style>
    <style:style style:name="TableColumn3363" style:family="table-column">
      <style:table-column-properties style:column-width="0.5145in" style:use-optimal-column-width="false"/>
    </style:style>
    <style:style style:name="TableColumn3364" style:family="table-column">
      <style:table-column-properties style:column-width="0.6034in" style:use-optimal-column-width="false"/>
    </style:style>
    <style:style style:name="TableColumn3365" style:family="table-column">
      <style:table-column-properties style:column-width="0.6569in" style:use-optimal-column-width="false"/>
    </style:style>
    <style:style style:name="TableColumn3366" style:family="table-column">
      <style:table-column-properties style:column-width="0.7319in" style:use-optimal-column-width="false"/>
    </style:style>
    <style:style style:name="TableColumn3367" style:family="table-column">
      <style:table-column-properties style:column-width="0.9388in" style:use-optimal-column-width="false"/>
    </style:style>
    <style:style style:name="TableColumn3368" style:family="table-column">
      <style:table-column-properties style:column-width="0.8215in" style:use-optimal-column-width="false"/>
    </style:style>
    <style:style style:name="TableColumn3369" style:family="table-column">
      <style:table-column-properties style:column-width="1.243in" style:use-optimal-column-width="false"/>
    </style:style>
    <style:style style:name="Table3361" style:family="table">
      <style:table-properties style:width="6.8437in" style:rel-width="100%" fo:margin-left="0in" table:align="right"/>
    </style:style>
    <style:style style:name="TableRow3370" style:family="table-row">
      <style:table-row-properties style:min-row-height="0.0138in" style:use-optimal-row-height="false" fo:keep-together="always"/>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1pt" style:font-size-asian="11pt" style:font-size-complex="11pt" fo:hyphenate="false"/>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1pt" style:font-size-asian="11pt" style:font-size-complex="11pt" fo:hyphenate="false"/>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1pt" style:font-size-asian="11pt" style:font-size-complex="11pt" fo:hyphenate="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1pt" style:font-size-asian="11pt" style:font-size-complex="11pt" fo:hyphenate="false"/>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1pt" style:font-size-asian="11pt" style:font-size-complex="11pt" fo:hyphenate="false"/>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1pt" style:font-size-asian="11pt" style:font-size-complex="11pt" fo:hyphenate="false"/>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1pt" style:font-size-asian="11pt" style:font-size-complex="11pt" fo:hyphenate="false"/>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1pt" style:font-size-asian="11pt" style:font-size-complex="11pt" fo:hyphenate="false"/>
    </style:style>
    <style:style style:name="TableRow3387" style:family="table-row">
      <style:table-row-properties style:min-row-height="0.1138in" style:use-optimal-row-height="false" fo:keep-together="alway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hyphenate="false"/>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hyphenate="false"/>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hyphenate="false"/>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fo:hyphenate="false"/>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hyphenate="false"/>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hyphenate="false"/>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hyphenate="false"/>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hyphenate="false"/>
    </style:style>
    <style:style style:name="TableRow3404" style:family="table-row">
      <style:table-row-properties style:min-row-height="0.0875in" style:use-optimal-row-height="false" fo:keep-together="always"/>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hyphenate="false"/>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hyphenate="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hyphenate="false"/>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hyphenate="false"/>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hyphenate="false"/>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hyphenate="false"/>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hyphenate="false"/>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hyphenate="false"/>
    </style:style>
    <style:style style:name="TableRow3421" style:family="table-row">
      <style:table-row-properties style:min-row-height="0.0902in" style:use-optimal-row-height="false" fo:keep-together="alway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hyphenate="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hyphenate="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hyphenate="false"/>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hyphenate="false"/>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hyphenate="false"/>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hyphenate="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hyphenate="false"/>
    </style:style>
    <style:style style:name="TableRow3438" style:family="table-row">
      <style:table-row-properties style:min-row-height="0.1013in" style:use-optimal-row-height="false" fo:keep-together="always"/>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text-align="end"/>
      <style:text-properties fo:hyphenate="false"/>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hyphenate="false"/>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hyphenate="false"/>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hyphenate="false"/>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hyphenate="false"/>
    </style:style>
    <style:style style:name="P3451" style:parent-style-name="Normal" style:family="paragraph">
      <style:paragraph-properties fo:text-align="justify"/>
      <style:text-properties fo:font-style="italic" style:font-style-asian="italic" fo:hyphenate="false"/>
    </style:style>
    <style:style style:name="P3452" style:parent-style-name="Normal" style:family="paragraph">
      <style:paragraph-properties fo:text-align="justify"/>
      <style:text-properties fo:hyphenate="false"/>
    </style:style>
    <style:style style:name="T3453" style:parent-style-name="DefaultParagraphFont" style:family="text">
      <style:text-properties fo:font-weight="bold" style:font-weight-asian="bold"/>
    </style:style>
    <style:style style:name="P3454" style:parent-style-name="Normal" style:family="paragraph">
      <style:paragraph-properties fo:text-align="justify"/>
      <style:text-properties fo:font-weight="bold" style:font-weight-asian="bold" style:text-underline-type="single" style:text-underline-style="solid" style:text-underline-width="auto" style:text-underline-mode="continuous" fo:hyphenate="false"/>
    </style:style>
    <style:style style:name="TableColumn3456" style:family="table-column">
      <style:table-column-properties style:column-width="6.8437in"/>
    </style:style>
    <style:style style:name="Table3455" style:family="table">
      <style:table-properties style:width="6.8437in" style:rel-width="100%" fo:margin-left="0in" table:align="center"/>
    </style:style>
    <style:style style:name="TableRow3457" style:family="table-row">
      <style:table-row-properties style:min-row-height="1.2784in" fo:keep-together="always"/>
    </style:style>
    <style:style style:name="TableCell3458" style:family="table-cell">
      <style:table-cell-properties fo:border="0.0069in solid #000000" style:vertical-align="middle" fo:padding-top="0in" fo:padding-left="0.075in" fo:padding-bottom="0in" fo:padding-right="0.075in"/>
    </style:style>
    <style:style style:name="TableColumn3460" style:family="table-column">
      <style:table-column-properties style:column-width="2.4611in"/>
    </style:style>
    <style:style style:name="TableColumn3461" style:family="table-column">
      <style:table-column-properties style:column-width="1.0791in"/>
    </style:style>
    <style:style style:name="Table3459" style:family="table">
      <style:table-properties style:width="3.5402in" fo:margin-left="0in" table:align="left"/>
    </style:style>
    <style:style style:name="TableRow3462" style:family="table-row">
      <style:table-row-properties/>
    </style:style>
    <style:style style:name="TableCell3463" style:family="table-cell">
      <style:table-cell-properties fo:border-top="none" fo:border-left="none" fo:border-bottom="0.0069in solid #000000" fo:border-right="0.0069in solid #000000" fo:padding-top="0in" fo:padding-left="0.075in" fo:padding-bottom="0in" fo:padding-right="0.075in"/>
    </style:style>
    <style:style style:name="P3464" style:parent-style-name="Normal" style:family="paragraph">
      <style:text-properties fo:hyphenate="false"/>
    </style:style>
    <style:style style:name="TableCell3465" style:family="table-cell">
      <style:table-cell-properties fo:border-top="none" fo:border-left="0.0069in solid #000000" fo:border-bottom="0.0069in solid #000000" fo:border-right="none" fo:padding-top="0in" fo:padding-left="0.075in" fo:padding-bottom="0in" fo:padding-right="0.075in"/>
    </style:style>
    <style:style style:name="P3466" style:parent-style-name="Normal" style:family="paragraph">
      <style:paragraph-properties fo:text-align="center"/>
      <style:text-properties fo:hyphenate="false"/>
    </style:style>
    <style:style style:name="TableRow3467" style:family="table-row">
      <style:table-row-properties/>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text-properties fo:hyphenate="false"/>
    </style:style>
    <style:style style:name="TableCell3470" style:family="table-cell">
      <style:table-cell-properties fo:border-top="0.0069in solid #000000" fo:border-left="0.0069in solid #000000" fo:border-bottom="0.0069in solid #000000" fo:border-right="none" fo:padding-top="0in" fo:padding-left="0.075in" fo:padding-bottom="0in" fo:padding-right="0.075in"/>
    </style:style>
    <style:style style:name="P3471" style:parent-style-name="Normal" style:family="paragraph">
      <style:paragraph-properties fo:text-align="center"/>
      <style:text-properties fo:hyphenate="false"/>
    </style:style>
    <style:style style:name="TableRow3472" style:family="table-row">
      <style:table-row-properties/>
    </style:style>
    <style:style style:name="TableCell3473" style:family="table-cell">
      <style:table-cell-properties fo:border-top="0.0069in solid #000000" fo:border-left="none" fo:border-bottom="0.0069in solid #000000" fo:border-right="0.0069in solid #000000" fo:padding-top="0in" fo:padding-left="0.075in" fo:padding-bottom="0in" fo:padding-right="0.075in"/>
    </style:style>
    <style:style style:name="P3474" style:parent-style-name="Normal" style:family="paragraph">
      <style:paragraph-properties fo:text-indent="0.625in"/>
      <style:text-properties fo:hyphenate="false"/>
    </style:style>
    <style:style style:name="TableCell3475" style:family="table-cell">
      <style:table-cell-properties fo:border-top="0.0069in solid #000000" fo:border-left="0.0069in solid #000000" fo:border-bottom="0.0069in solid #000000" fo:border-right="none" fo:padding-top="0in" fo:padding-left="0.075in" fo:padding-bottom="0in" fo:padding-right="0.075in"/>
    </style:style>
    <style:style style:name="P3476" style:parent-style-name="Normal" style:family="paragraph">
      <style:paragraph-properties fo:text-align="center"/>
      <style:text-properties fo:hyphenate="false"/>
    </style:style>
    <style:style style:name="TableRow3477" style:family="table-row">
      <style:table-row-properties/>
    </style:style>
    <style:style style:name="TableCell3478" style:family="table-cell">
      <style:table-cell-properties fo:border-top="0.0069in solid #000000" fo:border-left="none" fo:border-bottom="0.0069in solid #000000" fo:border-right="0.0069in solid #000000" fo:padding-top="0in" fo:padding-left="0.075in" fo:padding-bottom="0in" fo:padding-right="0.075in"/>
    </style:style>
    <style:style style:name="P3479" style:parent-style-name="Normal" style:family="paragraph">
      <style:paragraph-properties fo:text-indent="0.625in"/>
      <style:text-properties fo:hyphenate="false"/>
    </style:style>
    <style:style style:name="TableCell3480" style:family="table-cell">
      <style:table-cell-properties fo:border-top="0.0069in solid #000000" fo:border-left="0.0069in solid #000000" fo:border-bottom="0.0069in solid #000000" fo:border-right="none" fo:padding-top="0in" fo:padding-left="0.075in" fo:padding-bottom="0in" fo:padding-right="0.075in"/>
    </style:style>
    <style:style style:name="P3481" style:parent-style-name="Normal" style:family="paragraph">
      <style:paragraph-properties fo:text-align="center"/>
      <style:text-properties fo:hyphenate="false"/>
    </style:style>
    <style:style style:name="TableRow3482" style:family="table-row">
      <style:table-row-properties/>
    </style:style>
    <style:style style:name="TableCell3483" style:family="table-cell">
      <style:table-cell-properties fo:border-top="0.0069in solid #000000" fo:border-left="none" fo:border-bottom="0.0069in solid #000000" fo:border-right="0.0069in solid #000000" fo:padding-top="0in" fo:padding-left="0.075in" fo:padding-bottom="0in" fo:padding-right="0.075in"/>
    </style:style>
    <style:style style:name="P3484" style:parent-style-name="Normal" style:family="paragraph">
      <style:text-properties fo:hyphenate="false"/>
    </style:style>
    <style:style style:name="TableCell3485" style:family="table-cell">
      <style:table-cell-properties fo:border-top="0.0069in solid #000000" fo:border-left="0.0069in solid #000000" fo:border-bottom="0.0069in solid #000000" fo:border-right="none" fo:padding-top="0in" fo:padding-left="0.075in" fo:padding-bottom="0in" fo:padding-right="0.075in"/>
    </style:style>
    <style:style style:name="P3486" style:parent-style-name="Normal" style:family="paragraph">
      <style:paragraph-properties fo:text-align="center"/>
      <style:text-properties fo:hyphenate="false"/>
    </style:style>
    <style:style style:name="TableRow3487" style:family="table-row">
      <style:table-row-properties/>
    </style:style>
    <style:style style:name="TableCell3488" style:family="table-cell">
      <style:table-cell-properties fo:border-top="0.0069in solid #000000" fo:border-left="none" fo:border-bottom="none" fo:border-right="0.0069in solid #000000" fo:padding-top="0in" fo:padding-left="0.075in" fo:padding-bottom="0in" fo:padding-right="0.075in"/>
    </style:style>
    <style:style style:name="P3489" style:parent-style-name="Normal" style:family="paragraph">
      <style:text-properties fo:hyphenate="false"/>
    </style:style>
    <style:style style:name="TableCell3490" style:family="table-cell">
      <style:table-cell-properties fo:border-top="0.0069in solid #000000" fo:border-left="0.0069in solid #000000" fo:border-bottom="none" fo:border-right="none" fo:padding-top="0in" fo:padding-left="0.075in" fo:padding-bottom="0in" fo:padding-right="0.075in"/>
    </style:style>
    <style:style style:name="P3491" style:parent-style-name="Normal" style:family="paragraph">
      <style:paragraph-properties fo:text-align="center"/>
      <style:text-properties fo:hyphenate="false"/>
    </style:style>
    <style:style style:name="P3492" style:parent-style-name="Normal" style:family="paragraph">
      <style:text-properties fo:hyphenate="false"/>
    </style:style>
    <style:style style:name="TableRow3493" style:family="table-row">
      <style:table-row-properties style:min-row-height="0.2888in" fo:keep-together="always"/>
    </style:style>
    <style:style style:name="TableCell3494" style:family="table-cell">
      <style:table-cell-properties fo:border="0.0069in solid #000000" style:vertical-align="middle" fo:padding-top="0in" fo:padding-left="0.075in" fo:padding-bottom="0in" fo:padding-right="0.075in"/>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fo:font-style="italic" style:font-style-asian="italic"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style="italic" style:font-style-asian="italic" style:font-size-complex="12pt" style:language-asian="lt" style:country-asian="LT"/>
    </style:style>
    <style:style style:name="P3499" style:parent-style-name="Normal" style:family="paragraph">
      <style:text-properties style:language-asian="lt" style:country-asian="LT" fo:hyphenate="false"/>
    </style:style>
    <style:style style:name="P3500" style:parent-style-name="Normal" style:family="paragraph">
      <style:text-properties style:language-asian="lt" style:country-asian="LT" fo:hyphenate="false"/>
    </style:style>
    <style:style style:name="P3501" style:parent-style-name="Normal" style:family="paragraph">
      <style:text-properties style:language-asian="lt" style:country-asian="LT" fo:hyphenate="false"/>
    </style:style>
    <style:style style:name="P3502" style:parent-style-name="Normal" style:family="paragraph">
      <style:text-properties style:language-asian="lt" style:country-asian="LT" fo:hyphenate="false"/>
    </style:style>
    <style:style style:name="P3503" style:parent-style-name="Normal" style:family="paragraph">
      <style:text-properties style:language-asian="lt" style:country-asian="LT" fo:hyphenate="false"/>
    </style:style>
    <style:style style:name="P3504" style:parent-style-name="Normal" style:family="paragraph">
      <style:text-properties fo:hyphenate="false"/>
    </style:style>
    <style:style style:name="T3505" style:parent-style-name="DefaultParagraphFont" style:family="text">
      <style:text-properties fo:font-style="italic" style:font-style-asian="italic" style:language-asian="lt" style:country-asian="LT"/>
    </style:style>
    <style:style style:name="T3506" style:parent-style-name="DefaultParagraphFont" style:family="text">
      <style:text-properties fo:font-style="italic" style:font-style-asian="italic" style:language-asian="lt" style:country-asian="LT"/>
    </style:style>
    <style:style style:name="T3507" style:parent-style-name="DefaultParagraphFont" style:family="text">
      <style:text-properties style:language-asian="lt" style:country-asian="LT"/>
    </style:style>
    <style:style style:name="P3508" style:parent-style-name="Normal" style:family="paragraph">
      <style:paragraph-properties fo:text-indent="0.0416in"/>
      <style:text-properties fo:background-color="#D3D3D3" fo:hyphenate="false"/>
    </style:style>
    <style:style style:name="P3509" style:parent-style-name="Normal" style:family="paragraph">
      <style:paragraph-properties fo:text-align="justify"/>
      <style:text-properties fo:hyphenate="false"/>
    </style:style>
    <style:style style:name="P3510" style:parent-style-name="Normal" style:family="paragraph">
      <style:paragraph-properties fo:text-align="justify"/>
      <style:text-properties fo:hyphenate="false"/>
    </style:style>
    <style:style style:name="T3511" style:parent-style-name="DefaultParagraphFont" style:family="text">
      <style:text-properties fo:font-weight="bold" style:font-weight-asian="bold"/>
    </style:style>
    <style:style style:name="P3512" style:parent-style-name="Normal" style:family="paragraph">
      <style:paragraph-properties fo:text-align="justify"/>
      <style:text-properties fo:hyphenate="false"/>
    </style:style>
    <style:style style:name="P3513" style:parent-style-name="Normal" style:family="paragraph">
      <style:paragraph-properties fo:text-align="justify"/>
      <style:text-properties fo:hyphenate="false"/>
    </style:style>
    <style:style style:name="P3514" style:parent-style-name="Normal" style:family="paragraph">
      <style:paragraph-properties fo:text-align="justify"/>
      <style:text-properties fo:hyphenate="false"/>
    </style:style>
    <style:style style:name="P3515" style:parent-style-name="Normal" style:family="paragraph">
      <style:paragraph-properties fo:text-align="justify"/>
      <style:text-properties fo:hyphenate="false"/>
    </style:style>
    <style:style style:name="P3516" style:parent-style-name="Normal" style:family="paragraph">
      <style:paragraph-properties fo:text-align="justify"/>
      <style:text-properties fo:font-weight="bold" style:font-weight-asian="bold"/>
    </style:style>
    <style:style style:name="P3517" style:parent-style-name="Normal" style:family="paragraph">
      <style:paragraph-properties fo:text-align="justify"/>
    </style:style>
    <style:style style:name="T3518" style:parent-style-name="DefaultParagraphFont" style:family="text">
      <style:text-properties fo:font-weight="bold" style:font-weight-asian="bold"/>
    </style:style>
    <style:style style:name="P3519" style:parent-style-name="Normal" style:family="paragraph">
      <style:paragraph-properties fo:text-align="justify"/>
    </style:style>
    <style:style style:name="P3520" style:parent-style-name="Normal" style:family="paragraph">
      <style:paragraph-properties fo:text-align="justify"/>
    </style:style>
    <style:style style:name="P3521" style:parent-style-name="Normal" style:family="paragraph">
      <style:paragraph-properties fo:text-align="justify"/>
    </style:style>
    <style:style style:name="P3522" style:parent-style-name="Normal" style:family="paragraph">
      <style:paragraph-properties fo:text-indent="0.043in"/>
    </style:style>
    <style:style style:name="T3523" style:parent-style-name="DefaultParagraphFont" style:family="text">
      <style:text-properties style:font-size-complex="12p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master-page-name="MPF6" style:family="paragraph">
      <style:paragraph-properties fo:break-before="page" fo:text-align="justify" fo:margin-left="8.0722in" fo:margin-right="-0.0201in" style:page-number="1">
        <style:tab-stops/>
      </style:paragraph-properties>
      <style:text-properties fo:background-color="#FFFFFF" style:language-asian="lt" style:country-asian="LT" fo:hyphenate="false"/>
    </style:style>
    <style:style style:name="P3540" style:parent-style-name="Normal" style:family="paragraph">
      <style:paragraph-properties fo:text-align="justify" fo:margin-left="8.0722in" fo:margin-right="-0.0201in">
        <style:tab-stops/>
      </style:paragraph-properties>
      <style:text-properties fo:background-color="#FFFFFF" style:language-asian="lt" style:country-asian="LT" fo:hyphenate="false"/>
    </style:style>
    <style:style style:name="P3541" style:parent-style-name="Normal" style:family="paragraph">
      <style:paragraph-properties fo:margin-left="8.0722in" fo:margin-right="-0.0201in">
        <style:tab-stops/>
      </style:paragraph-properties>
      <style:text-properties fo:hyphenate="false"/>
    </style:style>
    <style:style style:name="T3542" style:parent-style-name="DefaultParagraphFont" style:family="text">
      <style:text-properties fo:background-color="#FFFFFF" style:language-asian="lt" style:country-asian="LT"/>
    </style:style>
    <style:style style:name="T3543" style:parent-style-name="DefaultParagraphFont" style:family="text">
      <style:text-properties fo:background-color="#FFFFFF" style:language-asian="lt" style:country-asian="LT"/>
    </style:style>
    <style:style style:name="P3544" style:parent-style-name="Normal" style:family="paragraph">
      <style:paragraph-properties fo:margin-left="5.1527in" fo:margin-right="0.2756in" fo:text-indent="2.8472in">
        <style:tab-stops/>
      </style:paragraph-properties>
      <style:text-properties fo:hyphenate="false"/>
    </style:style>
    <style:style style:name="P3545" style:parent-style-name="Normal" style:family="paragraph">
      <style:paragraph-properties fo:margin-left="5.1527in" fo:margin-right="0.2756in" fo:text-indent="2.8472in">
        <style:tab-stops/>
      </style:paragraph-properties>
      <style:text-properties fo:hyphenate="false"/>
    </style:style>
    <style:style style:name="P3546" style:parent-style-name="Normal" style:family="paragraph">
      <style:paragraph-properties fo:text-align="center" fo:line-height="116%" fo:margin-right="0.2756in" fo:text-indent="0.2166in"/>
      <style:text-properties fo:hyphenate="false"/>
    </style:style>
    <style:style style:name="T3547" style:parent-style-name="DefaultParagraphFont" style:family="text">
      <style:text-properties fo:font-weight="bold" style:font-weight-asian="bold" fo:color="#000000" style:font-size-complex="12pt" style:language-asian="lt" style:country-asian="LT"/>
    </style:style>
    <style:style style:name="P3548" style:parent-style-name="Normal" style:family="paragraph">
      <style:paragraph-properties fo:text-align="end" fo:line-height="116%" fo:text-indent="0.2166in"/>
      <style:text-properties fo:color="#000000" fo:font-size="11pt" style:font-size-asian="11pt" style:font-size-complex="11pt" style:language-asian="lt" style:country-asian="LT" fo:hyphenate="false"/>
    </style:style>
    <style:style style:name="TableColumn3550" style:family="table-column">
      <style:table-column-properties style:column-width="0.3986in" style:use-optimal-column-width="false"/>
    </style:style>
    <style:style style:name="TableColumn3551" style:family="table-column">
      <style:table-column-properties style:column-width="3.1451in" style:use-optimal-column-width="false"/>
    </style:style>
    <style:style style:name="TableColumn3552" style:family="table-column">
      <style:table-column-properties style:column-width="3.5437in" style:use-optimal-column-width="false"/>
    </style:style>
    <style:style style:name="TableColumn3553" style:family="table-column">
      <style:table-column-properties style:column-width="3.4458in" style:use-optimal-column-width="false"/>
    </style:style>
    <style:style style:name="Table3549" style:family="table">
      <style:table-properties style:width="10.5333in" fo:margin-left="0in" table:align="left"/>
    </style:style>
    <style:style style:name="TableRow3554" style:family="table-row">
      <style:table-row-properties style:min-row-height="0.0402in" style:use-optimal-row-height="false"/>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paragraph-properties fo:margin-right="-0.0395in"/>
      <style:text-properties fo:font-size="11pt" style:font-size-asian="11pt" style:font-size-complex="11pt" style:language-asian="lt" style:country-asian="LT"/>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fo:text-align="center" fo:line-height="120%"/>
      <style:text-properties fo:hyphenate="false"/>
    </style:style>
    <style:style style:name="T35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560" style:family="table-cell">
      <style:table-cell-properties fo:border="0.0069in solid #000000" fo:padding-top="0in" fo:padding-left="0in" fo:padding-bottom="0in" fo:padding-right="0in"/>
    </style:style>
    <style:style style:name="P3561" style:parent-style-name="Normal" style:family="paragraph">
      <style:paragraph-properties fo:text-align="center" fo:line-height="120%"/>
      <style:text-properties fo:font-weight="bold" style:font-weight-asian="bold" style:font-weight-complex="bold" fo:color="#000000" fo:font-size="11pt" style:font-size-asian="11pt" style:font-size-complex="11pt" style:language-asian="lt" style:country-asian="LT" fo:hyphenate="false"/>
    </style:style>
    <style:style style:name="TableCell3562" style:family="table-cell">
      <style:table-cell-properties fo:border="0.0069in solid #000000" fo:padding-top="0in" fo:padding-left="0in" fo:padding-bottom="0in" fo:padding-right="0in"/>
    </style:style>
    <style:style style:name="P3563" style:parent-style-name="Normal" style:family="paragraph">
      <style:paragraph-properties fo:text-align="center" fo:line-height="120%" fo:margin-right="0.3937in"/>
      <style:text-properties fo:font-weight="bold" style:font-weight-asian="bold" style:font-weight-complex="bold" fo:color="#000000" fo:font-size="11pt" style:font-size-asian="11pt" style:font-size-complex="11pt" style:language-asian="lt" style:country-asian="LT" fo:hyphenate="false"/>
    </style:style>
    <style:style style:name="TableRow3564" style:family="table-row">
      <style:table-row-properties style:min-row-height="0.0402in" style:use-optimal-row-height="false"/>
    </style:style>
    <style:style style:name="TableCell3565" style:family="table-cell">
      <style:table-cell-properties fo:border="0.0069in solid #000000" fo:padding-top="0.0395in" fo:padding-left="0.0395in" fo:padding-bottom="0.0395in" fo:padding-right="0.0395in"/>
    </style:style>
    <style:style style:name="P3566" style:parent-style-name="Normal" style:family="paragraph">
      <style:text-properties fo:font-size="2pt" style:font-size-asian="2pt" style:font-size-complex="2pt"/>
    </style:style>
    <style:style style:name="P3567"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568" style:parent-style-name="Normal" style:family="paragraph">
      <style:text-properties fo:font-size="2pt" style:font-size-asian="2pt" style:font-size-complex="2pt"/>
    </style:style>
    <style:style style:name="P3569"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570" style:family="table-cell">
      <style:table-cell-properties fo:border="0.0069in solid #000000" fo:padding-top="0.0395in" fo:padding-left="0.0395in" fo:padding-bottom="0.0395in" fo:padding-right="0.0395in"/>
    </style:style>
    <style:style style:name="P3571" style:parent-style-name="Normal" style:family="paragraph">
      <style:text-properties fo:font-size="2pt" style:font-size-asian="2pt" style:font-size-complex="2pt"/>
    </style:style>
    <style:style style:name="P3572"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573" style:family="table-cell">
      <style:table-cell-properties fo:border="0.0069in solid #000000" fo:padding-top="0in" fo:padding-left="0in" fo:padding-bottom="0in" fo:padding-right="0in"/>
    </style:style>
    <style:style style:name="P3574" style:parent-style-name="Normal" style:family="paragraph">
      <style:text-properties fo:font-size="2pt" style:font-size-asian="2pt" style:font-size-complex="2pt"/>
    </style:style>
    <style:style style:name="P3575"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576" style:family="table-cell">
      <style:table-cell-properties fo:border="0.0069in solid #000000" fo:padding-top="0in" fo:padding-left="0in" fo:padding-bottom="0in" fo:padding-right="0in"/>
    </style:style>
    <style:style style:name="P3577" style:parent-style-name="Normal" style:family="paragraph">
      <style:text-properties fo:font-size="2pt" style:font-size-asian="2pt" style:font-size-complex="2pt"/>
    </style:style>
    <style:style style:name="P3578"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579" style:family="table-row">
      <style:table-row-properties style:min-row-height="0.0402in" style:use-optimal-row-height="false"/>
    </style:style>
    <style:style style:name="TableCell3580" style:family="table-cell">
      <style:table-cell-properties fo:border="0.0069in solid #000000" fo:padding-top="0.0395in" fo:padding-left="0.0395in" fo:padding-bottom="0.0395in" fo:padding-right="0.0395in"/>
    </style:style>
    <style:style style:name="P3581" style:parent-style-name="Normal" style:family="paragraph">
      <style:text-properties fo:font-size="2pt" style:font-size-asian="2pt" style:font-size-complex="2pt"/>
    </style:style>
    <style:style style:name="P3582"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583" style:parent-style-name="Normal" style:family="paragraph">
      <style:text-properties fo:font-size="2pt" style:font-size-asian="2pt" style:font-size-complex="2pt"/>
    </style:style>
    <style:style style:name="P3584"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585" style:family="table-cell">
      <style:table-cell-properties fo:border="0.0069in solid #000000" fo:padding-top="0.0395in" fo:padding-left="0.0395in" fo:padding-bottom="0.0395in" fo:padding-right="0.0395in"/>
    </style:style>
    <style:style style:name="P3586" style:parent-style-name="Normal" style:family="paragraph">
      <style:text-properties fo:font-size="2pt" style:font-size-asian="2pt" style:font-size-complex="2pt"/>
    </style:style>
    <style:style style:name="P3587"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text-properties fo:font-size="2pt" style:font-size-asian="2pt" style:font-size-complex="2pt"/>
    </style:style>
    <style:style style:name="P3590"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591" style:family="table-cell">
      <style:table-cell-properties fo:border="0.0069in solid #000000" fo:padding-top="0in" fo:padding-left="0in" fo:padding-bottom="0in" fo:padding-right="0in"/>
    </style:style>
    <style:style style:name="P3592" style:parent-style-name="Normal" style:family="paragraph">
      <style:text-properties fo:font-size="2pt" style:font-size-asian="2pt" style:font-size-complex="2pt"/>
    </style:style>
    <style:style style:name="P3593"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594" style:family="table-row">
      <style:table-row-properties style:min-row-height="0.0402in" style:use-optimal-row-height="false"/>
    </style:style>
    <style:style style:name="TableCell3595" style:family="table-cell">
      <style:table-cell-properties fo:border="0.0069in solid #000000" fo:padding-top="0.0395in" fo:padding-left="0.0395in" fo:padding-bottom="0.0395in" fo:padding-right="0.0395in"/>
    </style:style>
    <style:style style:name="P3596" style:parent-style-name="Normal" style:family="paragraph">
      <style:text-properties fo:font-size="2pt" style:font-size-asian="2pt" style:font-size-complex="2pt"/>
    </style:style>
    <style:style style:name="P3597"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598" style:family="table-cell">
      <style:table-cell-properties fo:border="0.0069in solid #000000" fo:padding-top="0.0395in" fo:padding-left="0.0395in" fo:padding-bottom="0.0395in" fo:padding-right="0.0395in"/>
    </style:style>
    <style:style style:name="P3599" style:parent-style-name="Normal" style:family="paragraph">
      <style:text-properties fo:font-size="2pt" style:font-size-asian="2pt" style:font-size-complex="2pt"/>
    </style:style>
    <style:style style:name="P3600"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01" style:family="table-cell">
      <style:table-cell-properties fo:border="0.0069in solid #000000" fo:padding-top="0in" fo:padding-left="0in" fo:padding-bottom="0in" fo:padding-right="0in"/>
    </style:style>
    <style:style style:name="P3602" style:parent-style-name="Normal" style:family="paragraph">
      <style:text-properties fo:font-size="2pt" style:font-size-asian="2pt" style:font-size-complex="2pt"/>
    </style:style>
    <style:style style:name="P3603"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text-properties fo:font-size="2pt" style:font-size-asian="2pt" style:font-size-complex="2pt"/>
    </style:style>
    <style:style style:name="P360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07" style:family="table-row">
      <style:table-row-properties style:min-row-height="0.0402in" style:use-optimal-row-height="false"/>
    </style:style>
    <style:style style:name="TableCell3608" style:family="table-cell">
      <style:table-cell-properties fo:border="0.0069in solid #000000" fo:padding-top="0.0395in" fo:padding-left="0.0395in" fo:padding-bottom="0.0395in" fo:padding-right="0.0395in"/>
    </style:style>
    <style:style style:name="P3609" style:parent-style-name="Normal" style:family="paragraph">
      <style:text-properties fo:font-size="2pt" style:font-size-asian="2pt" style:font-size-complex="2pt"/>
    </style:style>
    <style:style style:name="P361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11" style:family="table-cell">
      <style:table-cell-properties fo:border="0.0069in solid #000000" fo:padding-top="0.0395in" fo:padding-left="0.0395in" fo:padding-bottom="0.0395in" fo:padding-right="0.0395in"/>
    </style:style>
    <style:style style:name="P3612" style:parent-style-name="Normal" style:family="paragraph">
      <style:text-properties fo:font-size="2pt" style:font-size-asian="2pt" style:font-size-complex="2pt"/>
    </style:style>
    <style:style style:name="P361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14" style:family="table-cell">
      <style:table-cell-properties fo:border="0.0069in solid #000000" fo:padding-top="0in" fo:padding-left="0in" fo:padding-bottom="0in" fo:padding-right="0in"/>
    </style:style>
    <style:style style:name="P3615" style:parent-style-name="Normal" style:family="paragraph">
      <style:text-properties fo:font-size="2pt" style:font-size-asian="2pt" style:font-size-complex="2pt"/>
    </style:style>
    <style:style style:name="P361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17" style:family="table-cell">
      <style:table-cell-properties fo:border="0.0069in solid #000000" fo:padding-top="0in" fo:padding-left="0in" fo:padding-bottom="0in" fo:padding-right="0in"/>
    </style:style>
    <style:style style:name="P3618" style:parent-style-name="Normal" style:family="paragraph">
      <style:text-properties fo:font-size="2pt" style:font-size-asian="2pt" style:font-size-complex="2pt"/>
    </style:style>
    <style:style style:name="P361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20" style:family="table-row">
      <style:table-row-properties style:min-row-height="0.0402in" style:use-optimal-row-height="false"/>
    </style:style>
    <style:style style:name="TableCell3621" style:family="table-cell">
      <style:table-cell-properties fo:border="0.0069in solid #000000" fo:padding-top="0.0395in" fo:padding-left="0.0395in" fo:padding-bottom="0.0395in" fo:padding-right="0.0395in"/>
    </style:style>
    <style:style style:name="P3622" style:parent-style-name="Normal" style:family="paragraph">
      <style:text-properties fo:font-size="2pt" style:font-size-asian="2pt" style:font-size-complex="2pt"/>
    </style:style>
    <style:style style:name="P3623"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P3624" style:parent-style-name="Normal" style:family="paragraph">
      <style:text-properties fo:font-size="2pt" style:font-size-asian="2pt" style:font-size-complex="2pt"/>
    </style:style>
    <style:style style:name="P3625"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626" style:family="table-cell">
      <style:table-cell-properties fo:border="0.0069in solid #000000" fo:padding-top="0.0395in" fo:padding-left="0.0395in" fo:padding-bottom="0.0395in" fo:padding-right="0.0395in"/>
    </style:style>
    <style:style style:name="P3627" style:parent-style-name="Normal" style:family="paragraph">
      <style:text-properties fo:font-size="2pt" style:font-size-asian="2pt" style:font-size-complex="2pt"/>
    </style:style>
    <style:style style:name="P3628"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629" style:family="table-cell">
      <style:table-cell-properties fo:border="0.0069in solid #000000" fo:padding-top="0in" fo:padding-left="0in" fo:padding-bottom="0in" fo:padding-right="0in"/>
    </style:style>
    <style:style style:name="P3630" style:parent-style-name="Normal" style:family="paragraph">
      <style:text-properties fo:font-size="2pt" style:font-size-asian="2pt" style:font-size-complex="2pt"/>
    </style:style>
    <style:style style:name="P3631"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632" style:family="table-cell">
      <style:table-cell-properties fo:border="0.0069in solid #000000" fo:padding-top="0in" fo:padding-left="0in" fo:padding-bottom="0in" fo:padding-right="0in"/>
    </style:style>
    <style:style style:name="P3633" style:parent-style-name="Normal" style:family="paragraph">
      <style:text-properties fo:font-size="2pt" style:font-size-asian="2pt" style:font-size-complex="2pt"/>
    </style:style>
    <style:style style:name="P3634" style:parent-style-name="Normal" style:family="paragraph">
      <style:paragraph-properties fo:text-align="justify" fo:line-height="120%" fo:margin-left="0.0986in" fo:margin-right="0.0986in">
        <style:tab-stops/>
      </style:paragraph-properties>
      <style:text-properties fo:color="#000000" fo:font-size="11pt" style:font-size-asian="11pt" style:font-size-complex="11pt" style:language-asian="lt" style:country-asian="LT" fo:hyphenate="false"/>
    </style:style>
    <style:style style:name="TableRow3635" style:family="table-row">
      <style:table-row-properties style:min-row-height="0.3416in" style:use-optimal-row-height="false"/>
    </style:style>
    <style:style style:name="TableCell3636" style:family="table-cell">
      <style:table-cell-properties fo:border="0.0069in solid #000000" fo:padding-top="0.0395in" fo:padding-left="0.0395in" fo:padding-bottom="0.0395in" fo:padding-right="0.0395in"/>
    </style:style>
    <style:style style:name="P3637" style:parent-style-name="Normal" style:family="paragraph">
      <style:text-properties fo:font-size="2pt" style:font-size-asian="2pt" style:font-size-complex="2pt"/>
    </style:style>
    <style:style style:name="P3638" style:parent-style-name="Normal" style:family="paragraph">
      <style:paragraph-properties fo:text-align="justify" fo:line-height="120%" fo:margin-left="0.0236in">
        <style:tab-stops/>
      </style:paragraph-properties>
      <style:text-properties fo:color="#000000" fo:font-size="11pt" style:font-size-asian="11pt" style:font-size-complex="11pt" style:language-asian="lt" style:country-asian="LT" fo:hyphenate="false"/>
    </style:style>
    <style:style style:name="TableCell3639" style:family="table-cell">
      <style:table-cell-properties fo:border="0.0069in solid #000000" fo:padding-top="0.0395in" fo:padding-left="0.0395in" fo:padding-bottom="0.0395in" fo:padding-right="0.0395in"/>
    </style:style>
    <style:style style:name="P3640" style:parent-style-name="Normal" style:family="paragraph">
      <style:text-properties fo:font-size="2pt" style:font-size-asian="2pt" style:font-size-complex="2pt"/>
    </style:style>
    <style:style style:name="P3641" style:parent-style-name="Normal" style:family="paragraph">
      <style:paragraph-properties fo:text-align="justify" fo:line-height="120%" fo:margin-left="0.0541in" fo:margin-right="0.0583in">
        <style:tab-stops/>
      </style:paragraph-properties>
      <style:text-properties fo:color="#000000" fo:font-size="11pt" style:font-size-asian="11pt" style:font-size-complex="11pt" style:language-asian="lt" style:country-asian="LT" fo:hyphenate="false"/>
    </style:style>
    <style:style style:name="TableCell3642" style:family="table-cell">
      <style:table-cell-properties fo:border="0.0069in solid #000000" fo:padding-top="0in" fo:padding-left="0in" fo:padding-bottom="0in" fo:padding-right="0in"/>
    </style:style>
    <style:style style:name="P3643" style:parent-style-name="Normal" style:family="paragraph">
      <style:text-properties fo:font-size="2pt" style:font-size-asian="2pt" style:font-size-complex="2pt"/>
    </style:style>
    <style:style style:name="P3644" style:parent-style-name="Normal" style:family="paragraph">
      <style:paragraph-properties fo:text-align="justify" fo:line-height="120%" fo:margin-left="0.0986in" fo:margin-right="0.0979in">
        <style:tab-stops/>
      </style:paragraph-properties>
      <style:text-properties fo:color="#000000" fo:font-size="11pt" style:font-size-asian="11pt" style:font-size-complex="11pt" style:language-asian="lt" style:country-asian="LT" fo:hyphenate="false"/>
    </style:style>
    <style:style style:name="TableCell3645" style:family="table-cell">
      <style:table-cell-properties fo:border="0.0069in solid #000000" fo:padding-top="0in" fo:padding-left="0in" fo:padding-bottom="0in" fo:padding-right="0in"/>
    </style:style>
    <style:style style:name="P3646" style:parent-style-name="Normal" style:family="paragraph">
      <style:text-properties fo:font-size="2pt" style:font-size-asian="2pt" style:font-size-complex="2pt"/>
    </style:style>
    <style:style style:name="P3647"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648" style:parent-style-name="Normal" style:family="paragraph">
      <style:text-properties fo:font-size="2pt" style:font-size-asian="2pt" style:font-size-complex="2pt"/>
    </style:style>
    <style:style style:name="P3649"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650" style:parent-style-name="Normal" style:family="paragraph">
      <style:text-properties fo:font-size="2pt" style:font-size-asian="2pt" style:font-size-complex="2pt"/>
    </style:style>
    <style:style style:name="P3651"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652" style:parent-style-name="Normal" style:family="paragraph">
      <style:text-properties fo:font-size="2pt" style:font-size-asian="2pt" style:font-size-complex="2pt"/>
    </style:style>
    <style:style style:name="P3653" style:parent-style-name="Normal" style:family="paragraph">
      <style:paragraph-properties fo:text-align="justify" fo:margin-left="0.0986in" fo:margin-right="0.0986in">
        <style:tab-stops/>
      </style:paragraph-properties>
      <style:text-properties fo:font-size="11pt" style:font-size-asian="11pt" style:font-size-complex="11pt"/>
    </style:style>
    <style:style style:name="P3654" style:parent-style-name="Normal" style:family="paragraph">
      <style:text-properties fo:font-size="2pt" style:font-size-asian="2pt" style:font-size-complex="2pt"/>
    </style:style>
    <style:style style:name="P3655" style:parent-style-name="Normal" style:family="paragraph">
      <style:paragraph-properties fo:text-align="justify" fo:margin-left="0.0986in" fo:margin-right="0.0986in">
        <style:tab-stops/>
      </style:paragraph-properties>
    </style:style>
    <style:style style:name="T3656" style:parent-style-name="DefaultParagraphFont" style:family="text">
      <style:text-properties fo:font-size="11pt" style:font-size-asian="11pt" style:font-size-complex="11pt"/>
    </style:style>
    <style:style style:name="TableRow3657" style:family="table-row">
      <style:table-row-properties style:min-row-height="0.0402in" style:use-optimal-row-height="false"/>
    </style:style>
    <style:style style:name="TableCell3658" style:family="table-cell">
      <style:table-cell-properties fo:border="0.0069in solid #000000" fo:padding-top="0.0395in" fo:padding-left="0.0395in" fo:padding-bottom="0.0395in" fo:padding-right="0.0395in"/>
    </style:style>
    <style:style style:name="P3659" style:parent-style-name="Normal" style:family="paragraph">
      <style:text-properties fo:font-size="2pt" style:font-size-asian="2pt" style:font-size-complex="2pt"/>
    </style:style>
    <style:style style:name="P3660"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61" style:family="table-cell">
      <style:table-cell-properties fo:border="0.0069in solid #000000" fo:padding-top="0.0395in" fo:padding-left="0.0395in" fo:padding-bottom="0.0395in" fo:padding-right="0.0395in"/>
    </style:style>
    <style:style style:name="P3662" style:parent-style-name="Normal" style:family="paragraph">
      <style:text-properties fo:font-size="2pt" style:font-size-asian="2pt" style:font-size-complex="2pt"/>
    </style:style>
    <style:style style:name="P3663"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64" style:family="table-cell">
      <style:table-cell-properties fo:border="0.0069in solid #000000" fo:padding-top="0in" fo:padding-left="0in" fo:padding-bottom="0in" fo:padding-right="0in"/>
    </style:style>
    <style:style style:name="P3665" style:parent-style-name="Normal" style:family="paragraph">
      <style:text-properties fo:font-size="2pt" style:font-size-asian="2pt" style:font-size-complex="2pt"/>
    </style:style>
    <style:style style:name="P3666"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67" style:family="table-cell">
      <style:table-cell-properties fo:border="0.0069in solid #000000" fo:padding-top="0in" fo:padding-left="0in" fo:padding-bottom="0in" fo:padding-right="0in"/>
    </style:style>
    <style:style style:name="P3668" style:parent-style-name="Normal" style:family="paragraph">
      <style:text-properties fo:font-size="2pt" style:font-size-asian="2pt" style:font-size-complex="2pt"/>
    </style:style>
    <style:style style:name="P366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70" style:parent-style-name="Normal" style:family="paragraph">
      <style:text-properties fo:font-size="2pt" style:font-size-asian="2pt" style:font-size-complex="2pt"/>
    </style:style>
    <style:style style:name="P367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72" style:parent-style-name="Normal" style:family="paragraph">
      <style:text-properties fo:font-size="2pt" style:font-size-asian="2pt" style:font-size-complex="2pt"/>
    </style:style>
    <style:style style:name="P3673"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74" style:family="table-row">
      <style:table-row-properties style:min-row-height="0.0402in" style:use-optimal-row-height="false"/>
    </style:style>
    <style:style style:name="TableCell3675" style:family="table-cell">
      <style:table-cell-properties fo:border="0.0069in solid #000000" fo:padding-top="0.0395in" fo:padding-left="0.0395in" fo:padding-bottom="0.0395in" fo:padding-right="0.0395in"/>
    </style:style>
    <style:style style:name="P3676" style:parent-style-name="Normal" style:family="paragraph">
      <style:text-properties fo:font-size="2pt" style:font-size-asian="2pt" style:font-size-complex="2pt"/>
    </style:style>
    <style:style style:name="P3677"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78" style:family="table-cell">
      <style:table-cell-properties fo:border="0.0069in solid #000000" fo:padding-top="0.0395in" fo:padding-left="0.0395in" fo:padding-bottom="0.0395in" fo:padding-right="0.0395in"/>
    </style:style>
    <style:style style:name="P3679" style:parent-style-name="Normal" style:family="paragraph">
      <style:text-properties fo:font-size="2pt" style:font-size-asian="2pt" style:font-size-complex="2pt"/>
    </style:style>
    <style:style style:name="P3680"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81" style:family="table-cell">
      <style:table-cell-properties fo:border="0.0069in solid #000000" fo:padding-top="0in" fo:padding-left="0in" fo:padding-bottom="0in" fo:padding-right="0in"/>
    </style:style>
    <style:style style:name="P3682" style:parent-style-name="Normal" style:family="paragraph">
      <style:text-properties fo:font-size="2pt" style:font-size-asian="2pt" style:font-size-complex="2pt"/>
    </style:style>
    <style:style style:name="P3683"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84" style:parent-style-name="Normal" style:family="paragraph">
      <style:text-properties fo:font-size="2pt" style:font-size-asian="2pt" style:font-size-complex="2pt"/>
    </style:style>
    <style:style style:name="P3685"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686" style:family="table-cell">
      <style:table-cell-properties fo:border="0.0069in solid #000000" fo:padding-top="0in" fo:padding-left="0in" fo:padding-bottom="0in" fo:padding-right="0in"/>
    </style:style>
    <style:style style:name="P3687" style:parent-style-name="Normal" style:family="paragraph">
      <style:text-properties fo:font-size="2pt" style:font-size-asian="2pt" style:font-size-complex="2pt"/>
    </style:style>
    <style:style style:name="P368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89" style:parent-style-name="Normal" style:family="paragraph">
      <style:text-properties fo:font-size="2pt" style:font-size-asian="2pt" style:font-size-complex="2pt"/>
    </style:style>
    <style:style style:name="P3690"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691" style:parent-style-name="Normal" style:family="paragraph">
      <style:text-properties fo:font-size="2pt" style:font-size-asian="2pt" style:font-size-complex="2pt"/>
    </style:style>
    <style:style style:name="P3692"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693" style:family="table-row">
      <style:table-row-properties style:min-row-height="0.0402in" style:use-optimal-row-height="false"/>
    </style:style>
    <style:style style:name="TableCell3694" style:family="table-cell">
      <style:table-cell-properties fo:border="0.0069in solid #000000" fo:padding-top="0.0395in" fo:padding-left="0.0395in" fo:padding-bottom="0.0395in" fo:padding-right="0.0395in"/>
    </style:style>
    <style:style style:name="P369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text-properties fo:font-size="2pt" style:font-size-asian="2pt" style:font-size-complex="2pt"/>
    </style:style>
    <style:style style:name="P3698"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699" style:family="table-cell">
      <style:table-cell-properties fo:border="0.0069in solid #000000" fo:padding-top="0in" fo:padding-left="0in" fo:padding-bottom="0in" fo:padding-right="0in"/>
    </style:style>
    <style:style style:name="P3700" style:parent-style-name="Normal" style:family="paragraph">
      <style:text-properties fo:font-size="2pt" style:font-size-asian="2pt" style:font-size-complex="2pt"/>
    </style:style>
    <style:style style:name="P3701"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702" style:family="table-cell">
      <style:table-cell-properties fo:border="0.0069in solid #000000" fo:padding-top="0in" fo:padding-left="0in" fo:padding-bottom="0in" fo:padding-right="0in"/>
    </style:style>
    <style:style style:name="P3703" style:parent-style-name="Normal" style:family="paragraph">
      <style:text-properties fo:font-size="2pt" style:font-size-asian="2pt" style:font-size-complex="2pt"/>
    </style:style>
    <style:style style:name="P370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705" style:family="table-row">
      <style:table-row-properties style:min-row-height="0.0402in" style:use-optimal-row-height="false"/>
    </style:style>
    <style:style style:name="TableCell3706" style:family="table-cell">
      <style:table-cell-properties fo:border="0.0069in solid #000000" fo:padding-top="0.0395in" fo:padding-left="0.0395in" fo:padding-bottom="0.0395in" fo:padding-right="0.0395in"/>
    </style:style>
    <style:style style:name="P3707" style:parent-style-name="Normal" style:family="paragraph">
      <style:text-properties fo:font-size="2pt" style:font-size-asian="2pt" style:font-size-complex="2pt"/>
    </style:style>
    <style:style style:name="P370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text-properties fo:font-size="2pt" style:font-size-asian="2pt" style:font-size-complex="2pt"/>
    </style:style>
    <style:style style:name="P3711" style:parent-style-name="Normal" style:family="paragraph">
      <style:paragraph-properties fo:text-align="justify" fo:line-height="120%" fo:margin-left="0.0541in" fo:margin-right="0.0583in">
        <style:tab-stops>
          <style:tab-stop style:type="left" style:position="0.4458in"/>
        </style:tab-stops>
      </style:paragraph-properties>
      <style:text-properties fo:color="#000000" fo:font-size="11pt" style:font-size-asian="11pt" style:font-size-complex="11pt" style:language-asian="lt" style:country-asian="LT" fo:hyphenate="false"/>
    </style:style>
    <style:style style:name="TableCell3712" style:family="table-cell">
      <style:table-cell-properties fo:border="0.0069in solid #000000" fo:padding-top="0in" fo:padding-left="0in" fo:padding-bottom="0in" fo:padding-right="0in"/>
    </style:style>
    <style:style style:name="P3713" style:parent-style-name="Normal" style:family="paragraph">
      <style:text-properties fo:font-size="2pt" style:font-size-asian="2pt" style:font-size-complex="2pt"/>
    </style:style>
    <style:style style:name="P3714"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715" style:family="table-cell">
      <style:table-cell-properties fo:border="0.0069in solid #000000" fo:padding-top="0in" fo:padding-left="0in" fo:padding-bottom="0in" fo:padding-right="0in"/>
    </style:style>
    <style:style style:name="P3716" style:parent-style-name="Normal" style:family="paragraph">
      <style:text-properties fo:font-size="2pt" style:font-size-asian="2pt" style:font-size-complex="2pt"/>
    </style:style>
    <style:style style:name="P3717"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718" style:parent-style-name="Normal" style:family="paragraph">
      <style:text-properties fo:font-size="2pt" style:font-size-asian="2pt" style:font-size-complex="2pt"/>
    </style:style>
    <style:style style:name="P3719"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720" style:parent-style-name="Normal" style:family="paragraph">
      <style:text-properties fo:font-size="2pt" style:font-size-asian="2pt" style:font-size-complex="2pt"/>
    </style:style>
    <style:style style:name="P3721"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Row3722" style:family="table-row">
      <style:table-row-properties style:min-row-height="0.0402in" style:use-optimal-row-height="false"/>
    </style:style>
    <style:style style:name="TableCell3723" style:family="table-cell">
      <style:table-cell-properties fo:border="0.0069in solid #000000" fo:padding-top="0.0395in" fo:padding-left="0.0395in" fo:padding-bottom="0.0395in" fo:padding-right="0.0395in"/>
    </style:style>
    <style:style style:name="P3724" style:parent-style-name="Normal" style:family="paragraph">
      <style:text-properties fo:font-size="2pt" style:font-size-asian="2pt" style:font-size-complex="2pt"/>
    </style:style>
    <style:style style:name="P3725"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726" style:family="table-cell">
      <style:table-cell-properties fo:border="0.0069in solid #000000" fo:padding-top="0.0395in" fo:padding-left="0.0395in" fo:padding-bottom="0.0395in" fo:padding-right="0.0395in"/>
    </style:style>
    <style:style style:name="P3727" style:parent-style-name="Normal" style:family="paragraph">
      <style:text-properties fo:font-size="2pt" style:font-size-asian="2pt" style:font-size-complex="2pt"/>
    </style:style>
    <style:style style:name="P3728" style:parent-style-name="Normal" style:family="paragraph">
      <style:paragraph-properties fo:text-align="justify" fo:line-height="120%" fo:margin-left="0.0236in">
        <style:tab-stops>
          <style:tab-stop style:type="left" style:position="0.4763in"/>
        </style:tab-stops>
      </style:paragraph-properties>
      <style:text-properties fo:color="#000000" fo:font-size="11pt" style:font-size-asian="11pt" style:font-size-complex="11pt" style:language-asian="lt" style:country-asian="LT" fo:hyphenate="false"/>
    </style:style>
    <style:style style:name="TableCell3729" style:family="table-cell">
      <style:table-cell-properties fo:border="0.0069in solid #000000" fo:padding-top="0in" fo:padding-left="0in" fo:padding-bottom="0in" fo:padding-right="0in"/>
    </style:style>
    <style:style style:name="P3730" style:parent-style-name="Normal" style:family="paragraph">
      <style:text-properties fo:font-size="2pt" style:font-size-asian="2pt" style:font-size-complex="2pt"/>
    </style:style>
    <style:style style:name="P3731" style:parent-style-name="Normal" style:family="paragraph">
      <style:paragraph-properties fo:text-align="justify" fo:line-height="120%" fo:margin-left="0.0986in" fo:margin-right="0.0979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TableCell3732" style:family="table-cell">
      <style:table-cell-properties fo:border="0.0069in solid #000000" fo:padding-top="0in" fo:padding-left="0in" fo:padding-bottom="0in" fo:padding-right="0in"/>
    </style:style>
    <style:style style:name="P3733" style:parent-style-name="Normal" style:family="paragraph">
      <style:text-properties fo:font-size="2pt" style:font-size-asian="2pt" style:font-size-complex="2pt"/>
    </style:style>
    <style:style style:name="P3734"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735" style:parent-style-name="Normal" style:family="paragraph">
      <style:text-properties fo:font-size="2pt" style:font-size-asian="2pt" style:font-size-complex="2pt"/>
    </style:style>
    <style:style style:name="P3736"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737" style:parent-style-name="Normal" style:family="paragraph">
      <style:text-properties fo:font-size="2pt" style:font-size-asian="2pt" style:font-size-complex="2pt"/>
    </style:style>
    <style:style style:name="P3738" style:parent-style-name="Normal" style:family="paragraph">
      <style:paragraph-properties fo:text-align="justify" fo:line-height="120%" fo:margin-left="0.0986in" fo:margin-right="0.0986in">
        <style:tab-stops>
          <style:tab-stop style:type="left" style:position="0.4013in"/>
        </style:tab-stops>
      </style:paragraph-properties>
      <style:text-properties fo:color="#000000" fo:font-size="11pt" style:font-size-asian="11pt" style:font-size-complex="11pt" style:language-asian="lt" style:country-asian="LT" fo:hyphenate="false"/>
    </style:style>
    <style:style style:name="P3739" style:parent-style-name="Normal" style:family="paragraph">
      <style:paragraph-properties fo:widows="0" fo:orphans="0"/>
    </style:style>
    <style:style style:name="P3740" style:parent-style-name="Normal" style:family="paragraph">
      <style:paragraph-properties fo:widows="0" fo:orphans="0" fo:text-align="center"/>
    </style:style>
    <style:style style:name="P3741" style:parent-style-name="Normal" style:master-page-name="MPF7" style:family="paragraph">
      <style:paragraph-properties fo:break-before="page" fo:text-indent="4.3312in" style:page-number="1"/>
      <style:text-properties fo:background-color="#FFFFFF" style:language-asian="lt" style:country-asian="LT" fo:hyphenate="false"/>
    </style:style>
    <style:style style:name="P3749" style:parent-style-name="Normal" style:family="paragraph">
      <style:paragraph-properties fo:text-indent="4.3312in"/>
      <style:text-properties fo:background-color="#FFFFFF" style:language-asian="lt" style:country-asian="LT" fo:hyphenate="false"/>
    </style:style>
    <style:style style:name="P3750" style:parent-style-name="Normal" style:family="paragraph">
      <style:paragraph-properties fo:text-indent="4.3312in"/>
      <style:text-properties fo:hyphenate="false"/>
    </style:style>
    <style:style style:name="T3751" style:parent-style-name="DefaultParagraphFont" style:family="text">
      <style:text-properties fo:background-color="#FFFFFF" style:language-asian="lt" style:country-asian="LT"/>
    </style:style>
    <style:style style:name="T3752" style:parent-style-name="DefaultParagraphFont" style:family="text">
      <style:text-properties fo:background-color="#FFFFFF" style:language-asian="lt" style:country-asian="LT"/>
    </style:style>
    <style:style style:name="P3753"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754" style:parent-style-name="Normal" style:family="paragraph">
      <style:paragraph-properties fo:text-align="center" fo:margin-left="0.5in" fo:text-indent="-0.0076in">
        <style:tab-stops/>
      </style:paragraph-properties>
    </style:style>
    <style:style style:name="T3755" style:parent-style-name="DefaultParagraphFont" style:family="text">
      <style:text-properties fo:font-weight="bold" style:font-weight-asian="bold" style:font-weight-complex="bold" style:font-size-complex="12pt"/>
    </style:style>
    <style:style style:name="P375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757" style:parent-style-name="Normal" style:family="paragraph">
      <style:paragraph-properties fo:text-align="center"/>
      <style:text-properties fo:font-weight="bold" style:font-weight-asian="bold" style:font-size-complex="12pt"/>
    </style:style>
    <style:style style:name="P3758" style:parent-style-name="Normal" style:family="paragraph">
      <style:paragraph-properties fo:text-align="center"/>
      <style:text-properties style:font-size-complex="12pt"/>
    </style:style>
    <style:style style:name="P3759" style:parent-style-name="Normal" style:family="paragraph">
      <style:paragraph-properties fo:text-align="center"/>
    </style:style>
    <style:style style:name="T3760" style:parent-style-name="DefaultParagraphFont" style:family="text">
      <style:text-properties fo:font-weight="bold" style:font-weight-asian="bold" fo:font-size="9pt" style:font-size-asian="9pt"/>
    </style:style>
    <style:style style:name="P3761" style:parent-style-name="Normal" style:family="paragraph">
      <style:paragraph-properties fo:text-align="center"/>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language-asian="lt" style:country-asian="LT"/>
    </style:style>
    <style:style style:name="T3764" style:parent-style-name="DefaultParagraphFont" style:family="text">
      <style:text-properties fo:font-size="10pt" style:font-size-asian="10pt"/>
    </style:style>
    <style:style style:name="P3765" style:parent-style-name="Normal" style:family="paragraph">
      <style:paragraph-properties fo:text-align="center"/>
      <style:text-properties fo:font-size="10pt" style:font-size-asian="10pt"/>
    </style:style>
    <style:style style:name="P3766" style:parent-style-name="Normal" style:family="paragraph">
      <style:paragraph-properties fo:text-align="center"/>
      <style:text-properties fo:font-size="10pt" style:font-size-asian="10pt"/>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fo:font-size="9pt" style:font-size-asian="9pt"/>
    </style:style>
    <style:style style:name="P3769" style:parent-style-name="Normal" style:family="paragraph">
      <style:paragraph-properties fo:text-align="center"/>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language-asian="lt" style:country-asian="LT"/>
    </style:style>
    <style:style style:name="T3772" style:parent-style-name="DefaultParagraphFont" style:family="text">
      <style:text-properties fo:font-size="10pt" style:font-size-asian="10pt"/>
    </style:style>
    <style:style style:name="P3773" style:parent-style-name="Normal" style:family="paragraph">
      <style:paragraph-properties fo:text-align="center"/>
      <style:text-properties style:font-size-complex="12pt"/>
    </style:style>
    <style:style style:name="P3774"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775" style:parent-style-name="Normal" style:family="paragraph">
      <style:text-properties fo:hyphenate="false"/>
    </style:style>
    <style:style style:name="P3776"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3777" style:parent-style-name="Normal" style:family="paragraph">
      <style:paragraph-properties fo:text-align="center"/>
      <style:text-properties fo:font-weight="bold" style:font-weight-asian="bold" style:font-weight-complex="bold" style:font-size-complex="12pt"/>
    </style:style>
    <style:style style:name="P3778" style:parent-style-name="Normal" style:family="paragraph">
      <style:text-properties style:font-size-complex="12pt"/>
    </style:style>
    <style:style style:name="P3779"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3780" style:parent-style-name="DefaultParagraphFont" style:family="text">
      <style:text-properties fo:font-weight="bold" style:font-weight-asian="bold" fo:font-size="9pt" style:font-size-asian="9pt"/>
    </style:style>
    <style:style style:name="T3781" style:parent-style-name="DefaultParagraphFont" style:family="text">
      <style:text-properties fo:font-weight="bold" style:font-weight-asian="bold" fo:font-size="9pt" style:font-size-asian="9pt"/>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fo:font-weight="bold" style:font-weight-asian="bold" fo:font-size="9pt" style:font-size-asian="9pt"/>
    </style:style>
    <style:style style:name="P3784" style:parent-style-name="Normal" style:family="paragraph">
      <style:paragraph-properties fo:text-align="center"/>
      <style:text-properties fo:font-size="10pt" style:font-size-asian="10pt"/>
    </style:style>
    <style:style style:name="P3785" style:parent-style-name="Normal" style:family="paragraph">
      <style:paragraph-properties fo:margin-left="-0.0986in">
        <style:tab-stops/>
      </style:paragraph-properties>
      <style:text-properties style:font-size-complex="12pt"/>
    </style:style>
    <style:style style:name="P3786" style:parent-style-name="Normal" style:family="paragraph">
      <style:paragraph-properties fo:text-align="center" fo:margin-left="-0.0986in">
        <style:tab-stops/>
      </style:paragraph-properties>
      <style:text-properties fo:font-weight="bold" style:font-weight-asian="bold" style:font-size-complex="12pt"/>
    </style:style>
    <style:style style:name="P3787" style:parent-style-name="Normal" style:family="paragraph">
      <style:paragraph-properties fo:margin-left="5.1187in" fo:text-indent="-0.0979in">
        <style:tab-stops/>
      </style:paragraph-properties>
      <style:text-properties style:font-size-complex="12pt"/>
    </style:style>
    <style:style style:name="TableColumn3789" style:family="table-column">
      <style:table-column-properties style:column-width="3.3187in" style:use-optimal-column-width="false"/>
    </style:style>
    <style:style style:name="TableColumn3790" style:family="table-column">
      <style:table-column-properties style:column-width="3.6902in" style:use-optimal-column-width="false"/>
    </style:style>
    <style:style style:name="Table3788" style:family="table">
      <style:table-properties style:width="7.009in" fo:margin-left="0in" table:align="left"/>
    </style:style>
    <style:style style:name="TableRow3791" style:family="table-row">
      <style:table-row-properties style:min-row-height="0.1777in" style:use-optimal-row-height="false" fo:keep-together="always"/>
    </style:style>
    <style:style style:name="TableCell3792" style:family="table-cell">
      <style:table-cell-properties fo:border="0.0069in solid #000000" fo:background-color="#F2F2F2" fo:padding-top="0in" fo:padding-left="0.0388in" fo:padding-bottom="0in" fo:padding-right="0.0388in"/>
    </style:style>
    <style:style style:name="P3793" style:parent-style-name="Normal" style:family="paragraph">
      <style:paragraph-properties fo:text-align="justify"/>
      <style:text-properties fo:font-weight="bold" style:font-weight-asian="bold" style:font-size-complex="12pt"/>
    </style:style>
    <style:style style:name="TableCell3794" style:family="table-cell">
      <style:table-cell-properties fo:border="0.0069in solid #000000" fo:padding-top="0in" fo:padding-left="0.0388in" fo:padding-bottom="0in" fo:padding-right="0.0388in"/>
    </style:style>
    <style:style style:name="P3795" style:parent-style-name="Normal" style:family="paragraph">
      <style:paragraph-properties fo:text-align="justify"/>
      <style:text-properties style:font-size-complex="12pt"/>
    </style:style>
    <style:style style:name="TableRow3796" style:family="table-row">
      <style:table-row-properties style:min-row-height="0.1777in" style:use-optimal-row-height="false" fo:keep-together="always"/>
    </style:style>
    <style:style style:name="TableCell3797" style:family="table-cell">
      <style:table-cell-properties fo:border="0.0069in solid #000000" fo:background-color="#F2F2F2" fo:padding-top="0in" fo:padding-left="0.0388in" fo:padding-bottom="0in" fo:padding-right="0.0388in"/>
    </style:style>
    <style:style style:name="P3798" style:parent-style-name="Normal" style:family="paragraph">
      <style:paragraph-properties fo:text-align="justify"/>
      <style:text-properties fo:font-weight="bold" style:font-weight-asian="bold" style:font-size-complex="12pt"/>
    </style:style>
    <style:style style:name="TableCell3799" style:family="table-cell">
      <style:table-cell-properties fo:border="0.0069in solid #000000" fo:padding-top="0in" fo:padding-left="0.0388in" fo:padding-bottom="0in" fo:padding-right="0.0388in"/>
    </style:style>
    <style:style style:name="P3800" style:parent-style-name="Normal" style:family="paragraph">
      <style:paragraph-properties fo:text-align="justify"/>
      <style:text-properties style:font-size-complex="12pt"/>
    </style:style>
    <style:style style:name="TableRow3801" style:family="table-row">
      <style:table-row-properties style:min-row-height="0.0701in" style:use-optimal-row-height="false" fo:keep-together="always"/>
    </style:style>
    <style:style style:name="TableCell3802" style:family="table-cell">
      <style:table-cell-properties fo:border="0.0069in solid #000000" fo:background-color="#F2F2F2" fo:padding-top="0in" fo:padding-left="0.0388in" fo:padding-bottom="0in" fo:padding-right="0.0388in"/>
    </style:style>
    <style:style style:name="P3803" style:parent-style-name="Normal" style:family="paragraph">
      <style:paragraph-properties fo:text-align="justify"/>
      <style:text-properties fo:font-weight="bold" style:font-weight-asian="bold" style:font-size-complex="12pt"/>
    </style:style>
    <style:style style:name="TableRow3804" style:family="table-row">
      <style:table-row-properties style:min-row-height="0.0673in" style:use-optimal-row-height="false" fo:keep-together="always"/>
    </style:style>
    <style:style style:name="TableCell3805" style:family="table-cell">
      <style:table-cell-properties fo:border="0.0069in solid #000000" fo:background-color="#F2F2F2" fo:padding-top="0in" fo:padding-left="0.0388in" fo:padding-bottom="0in" fo:padding-right="0.0388in"/>
    </style:style>
    <style:style style:name="P3806" style:parent-style-name="Normal" style:family="paragraph">
      <style:text-properties style:font-size-complex="12pt"/>
    </style:style>
    <style:style style:name="TableCell3807" style:family="table-cell">
      <style:table-cell-properties fo:border="0.0069in solid #000000" fo:padding-top="0in" fo:padding-left="0.0388in" fo:padding-bottom="0in" fo:padding-right="0.0388in"/>
    </style:style>
    <style:style style:name="P3808" style:parent-style-name="Normal" style:family="paragraph">
      <style:paragraph-properties fo:text-align="justify"/>
      <style:text-properties fo:font-weight="bold" style:font-weight-asian="bold" style:font-size-complex="12pt"/>
    </style:style>
    <style:style style:name="TableRow3809" style:family="table-row">
      <style:table-row-properties style:min-row-height="0.0673in" style:use-optimal-row-height="false" fo:keep-together="always"/>
    </style:style>
    <style:style style:name="TableCell3810" style:family="table-cell">
      <style:table-cell-properties fo:border="0.0069in solid #000000" fo:background-color="#F2F2F2" fo:padding-top="0in" fo:padding-left="0.0388in" fo:padding-bottom="0in" fo:padding-right="0.0388in"/>
    </style:style>
    <style:style style:name="P3811" style:parent-style-name="Normal" style:family="paragraph">
      <style:paragraph-properties fo:text-align="justify"/>
      <style:text-properties style:font-size-complex="12pt"/>
    </style:style>
    <style:style style:name="TableCell3812" style:family="table-cell">
      <style:table-cell-properties fo:border="0.0069in solid #000000" fo:padding-top="0in" fo:padding-left="0.0388in" fo:padding-bottom="0in" fo:padding-right="0.0388in"/>
    </style:style>
    <style:style style:name="P3813" style:parent-style-name="Normal" style:family="paragraph">
      <style:paragraph-properties fo:text-align="justify"/>
      <style:text-properties fo:font-weight="bold" style:font-weight-asian="bold" style:font-size-complex="12pt"/>
    </style:style>
    <style:style style:name="TableRow3814" style:family="table-row">
      <style:table-row-properties style:min-row-height="0.0673in" style:use-optimal-row-height="false" fo:keep-together="always"/>
    </style:style>
    <style:style style:name="TableCell3815" style:family="table-cell">
      <style:table-cell-properties fo:border="0.0069in solid #000000" fo:background-color="#F2F2F2" fo:padding-top="0in" fo:padding-left="0.0388in" fo:padding-bottom="0in" fo:padding-right="0.0388in"/>
    </style:style>
    <style:style style:name="P3816" style:parent-style-name="Normal" style:family="paragraph">
      <style:paragraph-properties fo:text-align="justify"/>
    </style:style>
    <style:style style:name="T3817" style:parent-style-name="DefaultParagraphFont" style:family="text">
      <style:text-properties style:font-size-complex="12pt"/>
    </style:style>
    <style:style style:name="T3818" style:parent-style-name="DefaultParagraphFont" style:family="text">
      <style:text-properties fo:font-style="italic" style:font-style-asian="italic" style:font-size-complex="12pt"/>
    </style:style>
    <style:style style:name="T3819" style:parent-style-name="DefaultParagraphFont" style:family="text">
      <style:text-properties fo:font-style="italic" style:font-style-asian="italic" style:font-size-complex="12pt"/>
    </style:style>
    <style:style style:name="TableCell3820" style:family="table-cell">
      <style:table-cell-properties fo:border="0.0069in solid #000000" fo:padding-top="0in" fo:padding-left="0.0388in" fo:padding-bottom="0in" fo:padding-right="0.0388in"/>
    </style:style>
    <style:style style:name="P3821" style:parent-style-name="Normal" style:family="paragraph">
      <style:paragraph-properties fo:text-align="justify"/>
      <style:text-properties fo:font-weight="bold" style:font-weight-asian="bold" style:font-size-complex="12pt"/>
    </style:style>
    <style:style style:name="TableRow3822" style:family="table-row">
      <style:table-row-properties style:min-row-height="0.0673in" style:use-optimal-row-height="false" fo:keep-together="always"/>
    </style:style>
    <style:style style:name="TableCell3823" style:family="table-cell">
      <style:table-cell-properties fo:border="0.0069in solid #000000" fo:background-color="#F2F2F2" fo:padding-top="0in" fo:padding-left="0.0388in" fo:padding-bottom="0in" fo:padding-right="0.0388in"/>
    </style:style>
    <style:style style:name="P3824" style:parent-style-name="Normal" style:family="paragraph">
      <style:paragraph-properties fo:text-align="justify"/>
      <style:text-properties style:font-size-complex="12pt"/>
    </style:style>
    <style:style style:name="P3825" style:parent-style-name="Normal" style:family="paragraph">
      <style:text-properties fo:font-size="5pt" style:font-size-asian="5pt" style:font-size-complex="5pt"/>
    </style:style>
    <style:style style:name="P3826" style:parent-style-name="Normal" style:family="paragraph">
      <style:paragraph-properties fo:text-align="justify"/>
      <style:text-properties style:font-size-complex="12pt"/>
    </style:style>
    <style:style style:name="P3827" style:parent-style-name="Normal" style:family="paragraph">
      <style:text-properties fo:font-size="5pt" style:font-size-asian="5pt" style:font-size-complex="5pt"/>
    </style:style>
    <style:style style:name="P3828" style:parent-style-name="Normal" style:family="paragraph">
      <style:paragraph-properties fo:text-align="justify"/>
      <style:text-properties style:font-size-complex="12pt"/>
    </style:style>
    <style:style style:name="P3829" style:parent-style-name="Normal" style:family="paragraph">
      <style:text-properties fo:font-size="5pt" style:font-size-asian="5pt" style:font-size-complex="5pt"/>
    </style:style>
    <style:style style:name="P3830" style:parent-style-name="Normal" style:family="paragraph">
      <style:paragraph-properties fo:text-align="justify"/>
      <style:text-properties style:font-size-complex="12pt"/>
    </style:style>
    <style:style style:name="P3831" style:parent-style-name="Normal" style:family="paragraph">
      <style:text-properties fo:font-size="5pt" style:font-size-asian="5pt" style:font-size-complex="5pt"/>
    </style:style>
    <style:style style:name="P3832" style:parent-style-name="Normal" style:family="paragraph">
      <style:paragraph-properties fo:text-align="justify"/>
      <style:text-properties style:font-size-complex="12pt"/>
    </style:style>
    <style:style style:name="TableCell3833" style:family="table-cell">
      <style:table-cell-properties fo:border="0.0069in solid #000000" fo:padding-top="0in" fo:padding-left="0.0388in" fo:padding-bottom="0in" fo:padding-right="0.0388in"/>
    </style:style>
    <style:style style:name="P3834" style:parent-style-name="Normal" style:family="paragraph">
      <style:paragraph-properties fo:text-align="justify"/>
      <style:text-properties fo:font-weight="bold" style:font-weight-asian="bold" style:font-size-complex="12pt"/>
    </style:style>
    <style:style style:name="TableRow3835" style:family="table-row">
      <style:table-row-properties style:min-row-height="0.0673in" style:use-optimal-row-height="false" fo:keep-together="always"/>
    </style:style>
    <style:style style:name="TableCell3836" style:family="table-cell">
      <style:table-cell-properties fo:border="0.0069in solid #000000" fo:background-color="#F2F2F2" fo:padding-top="0in" fo:padding-left="0.0388in" fo:padding-bottom="0in" fo:padding-right="0.0388in"/>
    </style:style>
    <style:style style:name="T3837" style:parent-style-name="DefaultParagraphFont" style:family="text">
      <style:text-properties style:font-size-complex="12pt"/>
    </style:style>
    <style:style style:name="T3838" style:parent-style-name="DefaultParagraphFont" style:family="text">
      <style:text-properties fo:font-style="italic" style:font-style-asian="italic" style:font-size-complex="12pt"/>
    </style:style>
    <style:style style:name="T3839" style:parent-style-name="DefaultParagraphFont" style:family="text">
      <style:text-properties style:font-size-complex="12pt"/>
    </style:style>
    <style:style style:name="P3840" style:parent-style-name="Normal" style:family="paragraph">
      <style:text-properties fo:font-size="5pt" style:font-size-asian="5pt" style:font-size-complex="5pt"/>
    </style:style>
    <style:style style:name="P3841" style:parent-style-name="Normal" style:family="paragraph">
      <style:paragraph-properties fo:text-align="justify"/>
      <style:text-properties style:font-size-complex="12pt"/>
    </style:style>
    <style:style style:name="P3842" style:parent-style-name="Normal" style:family="paragraph">
      <style:text-properties fo:font-size="5pt" style:font-size-asian="5pt" style:font-size-complex="5pt"/>
    </style:style>
    <style:style style:name="P3843" style:parent-style-name="Normal" style:family="paragraph">
      <style:paragraph-properties fo:text-align="justify"/>
      <style:text-properties style:font-size-complex="12pt"/>
    </style:style>
    <style:style style:name="P3844" style:parent-style-name="Normal" style:family="paragraph">
      <style:text-properties fo:font-size="5pt" style:font-size-asian="5pt" style:font-size-complex="5pt"/>
    </style:style>
    <style:style style:name="P3845" style:parent-style-name="Normal" style:family="paragraph">
      <style:paragraph-properties fo:text-align="justify"/>
      <style:text-properties style:font-size-complex="12pt"/>
    </style:style>
    <style:style style:name="P3846" style:parent-style-name="Normal" style:family="paragraph">
      <style:text-properties fo:font-size="5pt" style:font-size-asian="5pt" style:font-size-complex="5pt"/>
    </style:style>
    <style:style style:name="P3847" style:parent-style-name="Normal" style:family="paragraph">
      <style:paragraph-properties fo:text-align="justify"/>
      <style:text-properties style:font-size-complex="12pt"/>
    </style:style>
    <style:style style:name="TableCell3848" style:family="table-cell">
      <style:table-cell-properties fo:border="0.0069in solid #000000" fo:padding-top="0in" fo:padding-left="0.0388in" fo:padding-bottom="0in" fo:padding-right="0.0388in"/>
    </style:style>
    <style:style style:name="P3849" style:parent-style-name="Normal" style:family="paragraph">
      <style:paragraph-properties fo:text-align="justify"/>
      <style:text-properties fo:font-weight="bold" style:font-weight-asian="bold" style:font-size-complex="12pt"/>
    </style:style>
    <style:style style:name="TableRow3850" style:family="table-row">
      <style:table-row-properties style:min-row-height="0.1631in" style:use-optimal-row-height="false" fo:keep-together="always"/>
    </style:style>
    <style:style style:name="TableCell3851" style:family="table-cell">
      <style:table-cell-properties fo:border="0.0069in solid #000000" fo:background-color="#F2F2F2" fo:padding-top="0in" fo:padding-left="0.0388in" fo:padding-bottom="0in" fo:padding-right="0.0388in"/>
    </style:style>
    <style:style style:name="P3852" style:parent-style-name="Normal" style:family="paragraph">
      <style:paragraph-properties fo:text-align="justify"/>
    </style:style>
    <style:style style:name="T3853" style:parent-style-name="DefaultParagraphFont" style:family="text">
      <style:text-properties style:font-name="Times New (W1)" fo:font-weight="bold" style:font-weight-asian="bold" style:font-size-complex="12pt"/>
    </style:style>
    <style:style style:name="TableCell3854" style:family="table-cell">
      <style:table-cell-properties fo:border="0.0069in solid #000000" fo:padding-top="0in" fo:padding-left="0.0388in" fo:padding-bottom="0in" fo:padding-right="0.0388in"/>
    </style:style>
    <style:style style:name="P3855" style:parent-style-name="Normal" style:family="paragraph">
      <style:paragraph-properties fo:text-align="justify"/>
      <style:text-properties style:font-name="Times New (W1)" style:font-size-complex="12pt"/>
    </style:style>
    <style:style style:name="TableRow3856" style:family="table-row">
      <style:table-row-properties style:min-row-height="0.3173in" style:use-optimal-row-height="false" fo:keep-together="always"/>
    </style:style>
    <style:style style:name="TableCell3857" style:family="table-cell">
      <style:table-cell-properties fo:border="0.0069in solid #000000" fo:background-color="#F2F2F2" fo:padding-top="0in" fo:padding-left="0.0388in" fo:padding-bottom="0in" fo:padding-right="0.0388in"/>
    </style:style>
    <style:style style:name="P3858" style:parent-style-name="Normal" style:family="paragraph">
      <style:paragraph-properties fo:text-align="justify"/>
      <style:text-properties style:font-name="Times New (W1)" fo:font-weight="bold" style:font-weight-asian="bold" style:font-size-complex="12pt"/>
    </style:style>
    <style:style style:name="TableCell3859" style:family="table-cell">
      <style:table-cell-properties fo:border="0.0069in solid #000000" fo:padding-top="0in" fo:padding-left="0.0388in" fo:padding-bottom="0in" fo:padding-right="0.0388in"/>
    </style:style>
    <style:style style:name="P3860" style:parent-style-name="Normal" style:family="paragraph">
      <style:paragraph-properties fo:text-align="justify"/>
      <style:text-properties style:font-name="Times New (W1)" style:font-size-complex="12pt"/>
    </style:style>
    <style:style style:name="TableRow3861" style:family="table-row">
      <style:table-row-properties style:min-row-height="0.2194in" style:use-optimal-row-height="false" fo:keep-together="always"/>
    </style:style>
    <style:style style:name="P3862" style:parent-style-name="Normal" style:family="paragraph">
      <style:paragraph-properties fo:text-align="justify"/>
      <style:text-properties style:font-name="Times New (W1)" fo:font-weight="bold" style:font-weight-asian="bold" fo:font-size="11pt" style:font-size-asian="11pt" style:font-size-complex="11pt"/>
    </style:style>
    <style:style style:name="TableCell3863" style:family="table-cell">
      <style:table-cell-properties fo:border="0.0069in solid #000000" fo:padding-top="0in" fo:padding-left="0.0388in" fo:padding-bottom="0in" fo:padding-right="0.0388in"/>
    </style:style>
    <style:style style:name="P3864" style:parent-style-name="Normal" style:family="paragraph">
      <style:paragraph-properties fo:text-align="justify"/>
      <style:text-properties style:font-name="Times New (W1)" style:font-size-complex="12pt"/>
    </style:style>
    <style:style style:name="TableRow3865" style:family="table-row">
      <style:table-row-properties style:min-row-height="0.2604in" style:use-optimal-row-height="false" fo:keep-together="always"/>
    </style:style>
    <style:style style:name="TableCell3866" style:family="table-cell">
      <style:table-cell-properties fo:border="0.0069in solid #000000" fo:background-color="#F2F2F2" fo:padding-top="0in" fo:padding-left="0.0388in" fo:padding-bottom="0in" fo:padding-right="0.0388in"/>
    </style:style>
    <style:style style:name="T3867" style:parent-style-name="DefaultParagraphFont" style:family="text">
      <style:text-properties style:font-name="Times New (W1)" style:font-size-complex="12pt"/>
    </style:style>
    <style:style style:name="TableCell3868" style:family="table-cell">
      <style:table-cell-properties fo:border="0.0069in solid #000000" fo:padding-top="0in" fo:padding-left="0.0388in" fo:padding-bottom="0in" fo:padding-right="0.0388in"/>
    </style:style>
    <style:style style:name="P3869" style:parent-style-name="Normal" style:family="paragraph">
      <style:paragraph-properties fo:text-align="justify"/>
    </style:style>
    <style:style style:name="T3870" style:parent-style-name="DefaultParagraphFont" style:family="text">
      <style:text-properties style:font-name="Times New (W1)" style:font-size-complex="12pt"/>
    </style:style>
    <style:style style:name="T3871" style:parent-style-name="DefaultParagraphFont" style:family="text">
      <style:text-properties style:font-name="Times New (W1)" fo:font-style="italic" style:font-style-asian="italic" style:font-size-complex="12pt"/>
    </style:style>
    <style:style style:name="T3872" style:parent-style-name="DefaultParagraphFont" style:family="text">
      <style:text-properties style:font-name="Times New (W1)" fo:font-style="italic" style:font-style-asian="italic" style:font-size-complex="12pt"/>
    </style:style>
    <style:style style:name="TableRow3873" style:family="table-row">
      <style:table-row-properties style:min-row-height="0.2298in" style:use-optimal-row-height="false" fo:keep-together="always"/>
    </style:style>
    <style:style style:name="P3874" style:parent-style-name="Normal" style:family="paragraph">
      <style:paragraph-properties fo:text-align="justify"/>
      <style:text-properties style:font-name="Times New (W1)" fo:font-size="11pt" style:font-size-asian="11pt" style:font-size-complex="11pt"/>
    </style:style>
    <style:style style:name="TableCell3875" style:family="table-cell">
      <style:table-cell-properties fo:border="0.0069in solid #000000" fo:padding-top="0in" fo:padding-left="0.0388in" fo:padding-bottom="0in" fo:padding-right="0.0388in"/>
    </style:style>
    <style:style style:name="P3876" style:parent-style-name="Normal" style:family="paragraph">
      <style:paragraph-properties fo:text-align="justify"/>
      <style:text-properties style:font-name="Times New (W1)" style:font-size-complex="12pt"/>
    </style:style>
    <style:style style:name="TableRow3877" style:family="table-row">
      <style:table-row-properties style:min-row-height="0.184in" style:use-optimal-row-height="false" fo:keep-together="always"/>
    </style:style>
    <style:style style:name="P3878" style:parent-style-name="Normal" style:family="paragraph">
      <style:paragraph-properties fo:text-align="justify"/>
      <style:text-properties style:font-name="Times New (W1)" fo:font-size="11pt" style:font-size-asian="11pt" style:font-size-complex="11pt"/>
    </style:style>
    <style:style style:name="TableCell3879" style:family="table-cell">
      <style:table-cell-properties fo:border="0.0069in solid #000000" fo:padding-top="0in" fo:padding-left="0.0388in" fo:padding-bottom="0in" fo:padding-right="0.0388in"/>
    </style:style>
    <style:style style:name="P3880" style:parent-style-name="Normal" style:family="paragraph">
      <style:paragraph-properties fo:text-align="justify"/>
      <style:text-properties style:font-name="Times New (W1)" style:font-size-complex="12pt"/>
    </style:style>
    <style:style style:name="TableRow3881" style:family="table-row">
      <style:table-row-properties style:min-row-height="0.302in" style:use-optimal-row-height="false" fo:keep-together="always"/>
    </style:style>
    <style:style style:name="TableCell3882" style:family="table-cell">
      <style:table-cell-properties fo:border="0.0069in solid #000000" fo:background-color="#F2F2F2" fo:padding-top="0in" fo:padding-left="0.0388in" fo:padding-bottom="0in" fo:padding-right="0.0388in"/>
    </style:style>
    <style:style style:name="P3883" style:parent-style-name="Normal" style:family="paragraph">
      <style:paragraph-properties fo:text-align="justify"/>
      <style:text-properties style:font-name="Times New (W1)" style:font-size-complex="12pt"/>
    </style:style>
    <style:style style:name="TableCell3884" style:family="table-cell">
      <style:table-cell-properties fo:border="0.0069in solid #000000" fo:padding-top="0in" fo:padding-left="0.0388in" fo:padding-bottom="0in" fo:padding-right="0.0388in"/>
    </style:style>
    <style:style style:name="P3885" style:parent-style-name="Normal" style:family="paragraph">
      <style:paragraph-properties fo:text-align="justify"/>
      <style:text-properties style:font-name="Times New (W1)" style:font-size-complex="12pt"/>
    </style:style>
    <style:style style:name="TableRow3886" style:family="table-row">
      <style:table-row-properties style:min-row-height="0.2868in" style:use-optimal-row-height="false" fo:keep-together="always"/>
    </style:style>
    <style:style style:name="TableCell3887" style:family="table-cell">
      <style:table-cell-properties fo:border="0.0069in solid #000000" fo:background-color="#F2F2F2" fo:padding-top="0in" fo:padding-left="0.0388in" fo:padding-bottom="0in" fo:padding-right="0.0388in"/>
    </style:style>
    <style:style style:name="P3888" style:parent-style-name="Normal" style:family="paragraph">
      <style:paragraph-properties fo:text-align="justify"/>
      <style:text-properties style:font-name="Times New (W1)" style:font-size-complex="12pt"/>
    </style:style>
    <style:style style:name="TableCell3889" style:family="table-cell">
      <style:table-cell-properties fo:border="0.0069in solid #000000" fo:padding-top="0in" fo:padding-left="0.0388in" fo:padding-bottom="0in" fo:padding-right="0.0388in"/>
    </style:style>
    <style:style style:name="P3890" style:parent-style-name="Normal" style:family="paragraph">
      <style:paragraph-properties fo:text-align="justify"/>
      <style:text-properties style:font-name="Times New (W1)" style:font-size-complex="12pt"/>
    </style:style>
    <style:style style:name="TableRow3891" style:family="table-row">
      <style:table-row-properties style:min-row-height="0.2909in" style:use-optimal-row-height="false" fo:keep-together="always"/>
    </style:style>
    <style:style style:name="TableCell3892" style:family="table-cell">
      <style:table-cell-properties fo:border="0.0069in solid #000000" fo:background-color="#F2F2F2" fo:padding-top="0in" fo:padding-left="0.0388in" fo:padding-bottom="0in" fo:padding-right="0.0388in"/>
    </style:style>
    <style:style style:name="P3893" style:parent-style-name="Normal" style:family="paragraph">
      <style:paragraph-properties fo:text-align="justify"/>
      <style:text-properties style:font-name="Times New (W1)" style:font-size-complex="12pt"/>
    </style:style>
    <style:style style:name="TableCell3894" style:family="table-cell">
      <style:table-cell-properties fo:border="0.0069in solid #000000" fo:padding-top="0in" fo:padding-left="0.0388in" fo:padding-bottom="0in" fo:padding-right="0.0388in"/>
    </style:style>
    <style:style style:name="P3895" style:parent-style-name="Normal" style:family="paragraph">
      <style:paragraph-properties fo:text-align="justify"/>
      <style:text-properties style:font-name="Times New (W1)" style:font-size-complex="12pt"/>
    </style:style>
    <style:style style:name="TableRow3896" style:family="table-row">
      <style:table-row-properties style:min-row-height="0.384in" style:use-optimal-row-height="false" fo:keep-together="always"/>
    </style:style>
    <style:style style:name="TableCell3897" style:family="table-cell">
      <style:table-cell-properties fo:border="0.0069in solid #000000" fo:background-color="#F2F2F2" fo:padding-top="0in" fo:padding-left="0.0388in" fo:padding-bottom="0in" fo:padding-right="0.0388in"/>
    </style:style>
    <style:style style:name="T3898" style:parent-style-name="DefaultParagraphFont" style:family="text">
      <style:text-properties style:font-name="Times New (W1)" fo:font-weight="bold" style:font-weight-asian="bold" style:font-size-complex="12pt"/>
    </style:style>
    <style:style style:name="T3899" style:parent-style-name="DefaultParagraphFont" style:family="text">
      <style:text-properties fo:font-style="italic" style:font-style-asian="italic" style:font-size-complex="12pt"/>
    </style:style>
    <style:style style:name="TableCell3900" style:family="table-cell">
      <style:table-cell-properties fo:border="0.0069in solid #000000" fo:padding-top="0in" fo:padding-left="0.0388in" fo:padding-bottom="0in" fo:padding-right="0.0388in"/>
    </style:style>
    <style:style style:name="P3901" style:parent-style-name="Normal" style:family="paragraph">
      <style:paragraph-properties fo:text-align="justify"/>
      <style:text-properties style:font-name="Times New (W1)" fo:font-weight="bold" style:font-weight-asian="bold" style:font-size-complex="12pt"/>
    </style:style>
    <style:style style:name="P3902" style:parent-style-name="Normal" style:family="paragraph">
      <style:text-properties fo:font-weight="bold" style:font-weight-asian="bold" style:font-size-complex="12pt"/>
    </style:style>
    <style:style style:name="P3903" style:parent-style-name="Normal" style:family="paragraph">
      <style:paragraph-properties fo:text-align="center" fo:margin-left="-0.0986in">
        <style:tab-stops/>
      </style:paragraph-properties>
      <style:text-properties fo:font-weight="bold" style:font-weight-asian="bold" style:font-size-complex="12pt"/>
    </style:style>
    <style:style style:name="P3904" style:parent-style-name="Normal" style:family="paragraph">
      <style:paragraph-properties fo:text-align="justify" fo:margin-left="0.0986in" fo:margin-right="0.0972in">
        <style:tab-stops/>
      </style:paragraph-properties>
      <style:text-properties style:font-size-complex="12pt"/>
    </style:style>
    <style:style style:name="TableColumn3906" style:family="table-column">
      <style:table-column-properties style:column-width="7.0875in"/>
    </style:style>
    <style:style style:name="Table3905" style:family="table">
      <style:table-properties style:width="7.0875in" fo:margin-left="0in" table:align="left"/>
    </style:style>
    <style:style style:name="TableRow3907" style:family="table-row">
      <style:table-row-properties/>
    </style:style>
    <style:style style:name="TableCell3908" style:family="table-cell">
      <style:table-cell-properties fo:border="0.0069in solid #000000" fo:background-color="#F2F2F2" fo:padding-top="0in" fo:padding-left="0.075in" fo:padding-bottom="0in" fo:padding-right="0.075in"/>
    </style:style>
    <style:style style:name="P3909" style:parent-style-name="Normal" style:family="paragraph">
      <style:paragraph-properties fo:text-align="justify" fo:margin-left="0.0229in" fo:margin-right="0.0986in" fo:text-indent="-0.0229in">
        <style:tab-stops/>
      </style:paragraph-properties>
      <style:text-properties fo:font-weight="bold" style:font-weight-asian="bold" style:font-size-complex="12pt"/>
    </style:style>
    <style:style style:name="P3910" style:parent-style-name="Normal" style:family="paragraph">
      <style:text-properties fo:font-size="5pt" style:font-size-asian="5pt" style:font-size-complex="5pt"/>
    </style:style>
    <style:style style:name="P3911" style:parent-style-name="Normal" style:family="paragraph">
      <style:paragraph-properties fo:text-align="justify" fo:margin-left="0.0229in" fo:margin-right="0.0986in" fo:text-indent="-0.0229in">
        <style:tab-stops/>
      </style:paragraph-properties>
      <style:text-properties fo:font-style="italic" style:font-style-asian="italic" fo:font-size="10pt" style:font-size-asian="10pt"/>
    </style:style>
    <style:style style:name="P3912" style:parent-style-name="Normal" style:family="paragraph">
      <style:paragraph-properties fo:text-align="justify" fo:margin-left="0.4173in" fo:margin-right="0.0972in" fo:text-indent="-0.0229in">
        <style:tab-stops/>
      </style:paragraph-properties>
      <style:text-properties style:font-size-complex="12pt"/>
    </style:style>
    <style:style style:name="TableColumn3914" style:family="table-column">
      <style:table-column-properties style:column-width="0.4923in" style:use-optimal-column-width="false"/>
    </style:style>
    <style:style style:name="TableColumn3915" style:family="table-column">
      <style:table-column-properties style:column-width="1.3777in" style:use-optimal-column-width="false"/>
    </style:style>
    <style:style style:name="TableColumn3916" style:family="table-column">
      <style:table-column-properties style:column-width="1.477in" style:use-optimal-column-width="false"/>
    </style:style>
    <style:style style:name="TableColumn3917" style:family="table-column">
      <style:table-column-properties style:column-width="1.6729in" style:use-optimal-column-width="false"/>
    </style:style>
    <style:style style:name="TableColumn3918" style:family="table-column">
      <style:table-column-properties style:column-width="2.0673in" style:use-optimal-column-width="false"/>
    </style:style>
    <style:style style:name="Table3913" style:family="table">
      <style:table-properties style:width="7.0875in" fo:margin-left="0in" table:align="left"/>
    </style:style>
    <style:style style:name="TableRow3919" style:family="table-row">
      <style:table-row-properties style:use-optimal-row-height="false"/>
    </style:style>
    <style:style style:name="TableCell3920" style:family="table-cell">
      <style:table-cell-properties fo:border="0.0069in solid #000000" fo:background-color="#F2F2F2" fo:padding-top="0in" fo:padding-left="0.075in" fo:padding-bottom="0in" fo:padding-right="0.075in"/>
    </style:style>
    <style:style style:name="P3921" style:parent-style-name="Normal" style:family="paragraph">
      <style:paragraph-properties fo:text-align="justify" fo:margin-right="0.0986in" fo:text-indent="-0.0229in"/>
      <style:text-properties fo:font-weight="bold" style:font-weight-asian="bold" style:font-size-complex="12pt"/>
    </style:style>
    <style:style style:name="TableCell3922" style:family="table-cell">
      <style:table-cell-properties fo:border="0.0069in solid #000000" fo:background-color="#F2F2F2" fo:padding-top="0in" fo:padding-left="0.075in" fo:padding-bottom="0in" fo:padding-right="0.075in"/>
    </style:style>
    <style:style style:name="P3923" style:parent-style-name="Normal" style:family="paragraph">
      <style:paragraph-properties fo:text-align="justify" fo:margin-right="0.0986in" fo:text-indent="-0.0229in"/>
      <style:text-properties fo:font-weight="bold" style:font-weight-asian="bold" style:font-size-complex="12pt"/>
    </style:style>
    <style:style style:name="TableCell3924" style:family="table-cell">
      <style:table-cell-properties fo:border="0.0069in solid #000000" fo:background-color="#F2F2F2" fo:padding-top="0in" fo:padding-left="0.075in" fo:padding-bottom="0in" fo:padding-right="0.075in"/>
    </style:style>
    <style:style style:name="P3925" style:parent-style-name="Normal" style:family="paragraph">
      <style:paragraph-properties fo:text-align="justify" fo:margin-right="0.0986in" fo:text-indent="-0.0229in"/>
      <style:text-properties fo:font-weight="bold" style:font-weight-asian="bold" style:font-size-complex="12pt"/>
    </style:style>
    <style:style style:name="TableCell3926" style:family="table-cell">
      <style:table-cell-properties fo:border="0.0069in solid #000000" fo:background-color="#F2F2F2" fo:padding-top="0in" fo:padding-left="0.075in" fo:padding-bottom="0in" fo:padding-right="0.075in"/>
    </style:style>
    <style:style style:name="P3927" style:parent-style-name="Normal" style:family="paragraph">
      <style:paragraph-properties fo:text-align="justify" fo:margin-right="0.0986in" fo:text-indent="-0.0229in"/>
      <style:text-properties fo:font-weight="bold" style:font-weight-asian="bold" style:font-size-complex="12pt"/>
    </style:style>
    <style:style style:name="P3928" style:parent-style-name="Normal" style:family="paragraph">
      <style:text-properties fo:font-size="5pt" style:font-size-asian="5pt" style:font-size-complex="5pt"/>
    </style:style>
    <style:style style:name="P3929" style:parent-style-name="Normal" style:family="paragraph">
      <style:paragraph-properties fo:text-indent="-0.0229in">
        <style:tab-stops>
          <style:tab-stop style:type="left" style:position="1.5in"/>
        </style:tab-stops>
      </style:paragraph-properties>
    </style:style>
    <style:style style:name="T3930" style:parent-style-name="DefaultParagraphFont" style:family="text">
      <style:text-properties fo:font-style="italic" style:font-style-asian="italic" fo:font-size="10pt" style:font-size-asian="10pt"/>
    </style:style>
    <style:style style:name="TableCell3931" style:family="table-cell">
      <style:table-cell-properties fo:border="0.0069in solid #000000" fo:background-color="#F2F2F2" fo:padding-top="0in" fo:padding-left="0.075in" fo:padding-bottom="0in" fo:padding-right="0.075in"/>
    </style:style>
    <style:style style:name="P3932" style:parent-style-name="Normal" style:family="paragraph">
      <style:paragraph-properties fo:text-align="justify" fo:margin-right="0.0986in" fo:text-indent="-0.0229in"/>
    </style:style>
    <style:style style:name="T3933" style:parent-style-name="DefaultParagraphFont" style:family="text">
      <style:text-properties fo:font-weight="bold" style:font-weight-asian="bold" style:font-size-complex="12pt"/>
    </style:style>
    <style:style style:name="TableRow3934" style:family="table-row">
      <style:table-row-properties style:use-optimal-row-height="false"/>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fo:margin-right="0.0972in" fo:text-indent="-0.0229in"/>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fo:margin-right="0.0972in" fo:text-indent="-0.0229in"/>
      <style:text-properties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paragraph-properties fo:text-align="justify" fo:margin-right="0.0972in" fo:text-indent="-0.0229in"/>
      <style:text-properties style:font-size-complex="12p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text-align="justify" fo:margin-right="0.0972in" fo:text-indent="-0.0229in"/>
      <style:text-properties style:font-size-complex="12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paragraph-properties fo:text-align="justify" fo:margin-right="0.0972in" fo:text-indent="-0.0229in"/>
      <style:text-properties style:font-size-complex="12pt"/>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paragraph-properties fo:text-align="justify" fo:margin-right="0.0972in" fo:text-indent="-0.0229in"/>
      <style:text-properties style:font-size-complex="12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paragraph-properties fo:text-align="justify" fo:margin-right="0.0972in" fo:text-indent="-0.0229in"/>
      <style:text-properties style:font-size-complex="12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paragraph-properties fo:text-align="justify" fo:margin-right="0.0972in" fo:text-indent="-0.0229in"/>
      <style:text-properties style:font-size-complex="12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paragraph-properties fo:text-align="justify" fo:margin-right="0.0972in" fo:text-indent="-0.0229in"/>
      <style:text-properties style:font-size-complex="12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paragraph-properties fo:text-align="justify" fo:margin-right="0.0972in" fo:text-indent="-0.0229in"/>
      <style:text-properties style:font-size-complex="12pt"/>
    </style:style>
    <style:style style:name="TableRow3956" style:family="table-row">
      <style:table-row-properties style:use-optimal-row-height="false"/>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paragraph-properties fo:text-align="justify" fo:margin-right="0.0972in" fo:text-indent="-0.0229in"/>
      <style:text-properties style:font-size-complex="12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paragraph-properties fo:text-align="justify" fo:margin-right="0.0972in" fo:text-indent="-0.0229in"/>
      <style:text-properties style:font-size-complex="12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paragraph-properties fo:text-align="justify" fo:margin-right="0.0972in" fo:text-indent="-0.0229in"/>
      <style:text-properties style:font-size-complex="12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text-align="justify" fo:margin-right="0.0972in" fo:text-indent="-0.0229in"/>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fo:margin-right="0.0972in" fo:text-indent="-0.0229in"/>
      <style:text-properties style:font-size-complex="12pt"/>
    </style:style>
    <style:style style:name="TableRow3967" style:family="table-row">
      <style:table-row-properties style:use-optimal-row-height="false"/>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paragraph-properties fo:text-align="justify" fo:margin-right="0.0972in" fo:text-indent="-0.0229in"/>
      <style:text-properties style:font-size-complex="12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fo:text-align="justify" fo:margin-right="0.0972in" fo:text-indent="-0.0229in"/>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fo:text-align="justify" fo:margin-right="0.0972in" fo:text-indent="-0.0229in"/>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fo:text-align="justify" fo:margin-right="0.0972in" fo:text-indent="-0.0229in"/>
      <style:text-properties style:font-size-complex="12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fo:margin-right="0.0972in" fo:text-indent="-0.0229in"/>
      <style:text-properties style:font-size-complex="12pt"/>
    </style:style>
    <style:style style:name="P3978"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80" style:family="table-column">
      <style:table-column-properties style:column-width="7.0875in"/>
    </style:style>
    <style:style style:name="Table3979" style:family="table">
      <style:table-properties style:width="7.0875in" fo:margin-left="0in" table:align="left"/>
    </style:style>
    <style:style style:name="TableRow3981" style:family="table-row">
      <style:table-row-properties/>
    </style:style>
    <style:style style:name="TableCell3982" style:family="table-cell">
      <style:table-cell-properties fo:border="0.0069in solid #000000" fo:background-color="#F2F2F2" fo:padding-top="0in" fo:padding-left="0.075in" fo:padding-bottom="0in" fo:padding-right="0.075in"/>
    </style:style>
    <style:style style:name="P3983" style:parent-style-name="Normal" style:family="paragraph">
      <style:paragraph-properties fo:text-align="justify" fo:margin-right="0.0986in" fo:text-indent="-0.0229in"/>
      <style:text-properties fo:font-weight="bold" style:font-weight-asian="bold" style:font-size-complex="12pt"/>
    </style:style>
    <style:style style:name="P3984" style:parent-style-name="Normal" style:family="paragraph">
      <style:text-properties fo:font-size="5pt" style:font-size-asian="5pt" style:font-size-complex="5pt"/>
    </style:style>
    <style:style style:name="P3985" style:parent-style-name="Normal" style:family="paragraph">
      <style:paragraph-properties fo:text-align="justify" fo:margin-right="0.0986in" fo:text-indent="-0.0229in"/>
    </style:style>
    <style:style style:name="T3986" style:parent-style-name="DefaultParagraphFont" style:family="text">
      <style:text-properties fo:font-style="italic" style:font-style-asian="italic" fo:font-size="10pt" style:font-size-asian="10pt"/>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style:font-size-complex="12pt"/>
    </style:style>
    <style:style style:name="P3989"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91" style:family="table-column">
      <style:table-column-properties style:column-width="7.0875in"/>
    </style:style>
    <style:style style:name="Table3990" style:family="table">
      <style:table-properties style:width="7.0875in" fo:margin-left="0in" table:align="left"/>
    </style:style>
    <style:style style:name="TableRow3992" style:family="table-row">
      <style:table-row-properties/>
    </style:style>
    <style:style style:name="TableCell3993" style:family="table-cell">
      <style:table-cell-properties fo:border="0.0069in solid #000000" fo:background-color="#F2F2F2" fo:padding-top="0in" fo:padding-left="0.075in" fo:padding-bottom="0in" fo:padding-right="0.075in"/>
    </style:style>
    <style:style style:name="P3994" style:parent-style-name="Normal" style:family="paragraph">
      <style:paragraph-properties fo:text-align="justify" fo:margin-right="0.0986in" fo:text-indent="-0.0229in"/>
      <style:text-properties fo:font-weight="bold" style:font-weight-asian="bold" style:font-size-complex="12pt"/>
    </style:style>
    <style:style style:name="P3995" style:parent-style-name="Normal" style:family="paragraph">
      <style:text-properties fo:font-size="5pt" style:font-size-asian="5pt" style:font-size-complex="5pt"/>
    </style:style>
    <style:style style:name="P3996" style:parent-style-name="Normal" style:family="paragraph">
      <style:paragraph-properties fo:text-align="justify" fo:margin-right="0.0986in" fo:text-indent="-0.0229in"/>
      <style:text-properties fo:font-style="italic" style:font-style-asian="italic" fo:font-size="10pt" style:font-size-asian="10pt"/>
    </style:style>
    <style:style style:name="P3997"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3999" style:family="table-column">
      <style:table-column-properties style:column-width="7.0875in"/>
    </style:style>
    <style:style style:name="Table3998" style:family="table">
      <style:table-properties style:width="7.0875in" fo:margin-left="0in" table:align="left"/>
    </style:style>
    <style:style style:name="TableRow4000" style:family="table-row">
      <style:table-row-properties/>
    </style:style>
    <style:style style:name="TableCell4001" style:family="table-cell">
      <style:table-cell-properties fo:border="0.0069in solid #000000" fo:background-color="#F2F2F2" fo:padding-top="0in" fo:padding-left="0.075in" fo:padding-bottom="0in" fo:padding-right="0.075in"/>
    </style:style>
    <style:style style:name="P4002" style:parent-style-name="Normal" style:family="paragraph">
      <style:paragraph-properties fo:text-align="justify" fo:margin-right="0.0986in" fo:text-indent="-0.0229in"/>
      <style:text-properties fo:font-weight="bold" style:font-weight-asian="bold" style:font-size-complex="12pt"/>
    </style:style>
    <style:style style:name="P4003" style:parent-style-name="Normal" style:family="paragraph">
      <style:text-properties fo:font-size="5pt" style:font-size-asian="5pt" style:font-size-complex="5pt"/>
    </style:style>
    <style:style style:name="P4004" style:parent-style-name="Normal" style:family="paragraph">
      <style:paragraph-properties fo:text-align="justify" fo:margin-right="0.0986in" fo:text-indent="-0.0229in"/>
      <style:text-properties fo:font-style="italic" style:font-style-asian="italic" fo:font-size="10pt" style:font-size-asian="10pt"/>
    </style:style>
    <style:style style:name="P4005"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4007" style:family="table-column">
      <style:table-column-properties style:column-width="7.0875in"/>
    </style:style>
    <style:style style:name="Table4006" style:family="table">
      <style:table-properties style:width="7.0875in" fo:margin-left="0in" table:align="left"/>
    </style:style>
    <style:style style:name="TableRow4008" style:family="table-row">
      <style:table-row-properties/>
    </style:style>
    <style:style style:name="TableCell4009" style:family="table-cell">
      <style:table-cell-properties fo:border="0.0069in solid #000000" fo:background-color="#F2F2F2" fo:padding-top="0in" fo:padding-left="0.075in" fo:padding-bottom="0in" fo:padding-right="0.075in"/>
    </style:style>
    <style:style style:name="P4010" style:parent-style-name="Normal" style:family="paragraph">
      <style:paragraph-properties fo:text-align="justify" fo:margin-right="0.0986in" fo:text-indent="-0.0229in"/>
      <style:text-properties fo:font-weight="bold" style:font-weight-asian="bold" style:font-size-complex="12pt"/>
    </style:style>
    <style:style style:name="P4011" style:parent-style-name="Normal" style:family="paragraph">
      <style:text-properties fo:font-size="5pt" style:font-size-asian="5pt" style:font-size-complex="5pt"/>
    </style:style>
    <style:style style:name="P4012" style:parent-style-name="Normal" style:family="paragraph">
      <style:paragraph-properties fo:text-align="justify" fo:margin-right="0.0986in" fo:text-indent="-0.0229in"/>
      <style:text-properties fo:font-style="italic" style:font-style-asian="italic" fo:font-size="10pt" style:font-size-asian="10pt"/>
    </style:style>
    <style:style style:name="P4013" style:parent-style-name="Normal" style:family="paragraph">
      <style:paragraph-properties fo:text-align="justify" fo:margin-left="0.4173in" fo:margin-right="0.0986in" fo:text-indent="-0.0229in">
        <style:tab-stops/>
      </style:paragraph-properties>
      <style:text-properties style:font-size-complex="12pt"/>
    </style:style>
    <style:style style:name="P4014"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4016" style:family="table-column">
      <style:table-column-properties style:column-width="7.0875in"/>
    </style:style>
    <style:style style:name="Table4015" style:family="table">
      <style:table-properties style:width="7.0875in" fo:margin-left="0in" table:align="left"/>
    </style:style>
    <style:style style:name="TableRow4017" style:family="table-row">
      <style:table-row-properties/>
    </style:style>
    <style:style style:name="TableCell4018" style:family="table-cell">
      <style:table-cell-properties fo:border="0.0069in solid #000000" fo:background-color="#F2F2F2" fo:padding-top="0in" fo:padding-left="0.075in" fo:padding-bottom="0in" fo:padding-right="0.075in"/>
    </style:style>
    <style:style style:name="P4019" style:parent-style-name="Normal" style:family="paragraph">
      <style:paragraph-properties fo:text-align="justify" fo:margin-right="0.0986in" fo:text-indent="-0.0229in"/>
      <style:text-properties fo:font-weight="bold" style:font-weight-asian="bold" style:font-size-complex="12pt"/>
    </style:style>
    <style:style style:name="P4020" style:parent-style-name="Normal" style:family="paragraph">
      <style:text-properties fo:font-size="5pt" style:font-size-asian="5pt" style:font-size-complex="5pt"/>
    </style:style>
    <style:style style:name="P4021" style:parent-style-name="Normal" style:family="paragraph">
      <style:paragraph-properties fo:text-align="justify" fo:margin-right="0.0986in" fo:text-indent="-0.0229in"/>
      <style:text-properties fo:font-style="italic" style:font-style-asian="italic" fo:font-size="10pt" style:font-size-asian="10pt"/>
    </style:style>
    <style:style style:name="P4022" style:parent-style-name="Normal" style:family="paragraph">
      <style:paragraph-properties fo:text-align="justify" fo:margin-left="0.4173in" fo:margin-right="0.0986in" fo:text-indent="-0.0229in">
        <style:tab-stops/>
      </style:paragraph-properties>
      <style:text-properties style:font-size-complex="12pt"/>
    </style:style>
    <style:style style:name="TableColumn4024" style:family="table-column">
      <style:table-column-properties style:column-width="7.0875in"/>
    </style:style>
    <style:style style:name="Table4023" style:family="table">
      <style:table-properties style:width="7.0875in" fo:margin-left="0in" table:align="left"/>
    </style:style>
    <style:style style:name="TableRow4025" style:family="table-row">
      <style:table-row-properties/>
    </style:style>
    <style:style style:name="TableCell4026" style:family="table-cell">
      <style:table-cell-properties fo:border="0.0069in solid #000000" fo:background-color="#F2F2F2" fo:padding-top="0in" fo:padding-left="0.075in" fo:padding-bottom="0in" fo:padding-right="0.075in"/>
    </style:style>
    <style:style style:name="P4027" style:parent-style-name="Normal" style:family="paragraph">
      <style:paragraph-properties fo:text-align="justify" fo:margin-right="0.0986in" fo:text-indent="-0.0229in"/>
      <style:text-properties fo:font-weight="bold" style:font-weight-asian="bold" style:font-size-complex="12pt"/>
    </style:style>
    <style:style style:name="P4028" style:parent-style-name="Normal" style:family="paragraph">
      <style:text-properties fo:font-size="5pt" style:font-size-asian="5pt" style:font-size-complex="5pt"/>
    </style:style>
    <style:style style:name="P4029" style:parent-style-name="Normal" style:family="paragraph">
      <style:paragraph-properties fo:text-align="justify" fo:margin-right="0.0986in" fo:text-indent="-0.0229in"/>
      <style:text-properties fo:font-style="italic" style:font-style-asian="italic" fo:font-size="10pt" style:font-size-asian="10pt"/>
    </style:style>
    <style:style style:name="P4030" style:parent-style-name="Normal" style:family="paragraph">
      <style:paragraph-properties fo:text-align="justify" fo:margin-right="0.0986in"/>
      <style:text-properties style:font-size-complex="12pt"/>
    </style:style>
    <style:style style:name="P4031" style:parent-style-name="Normal" style:family="paragraph">
      <style:paragraph-properties fo:widows="0" fo:orphans="0"/>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master-page-name="MPF8" style:family="paragraph">
      <style:paragraph-properties fo:break-before="page" fo:text-indent="3.5437in"/>
      <style:text-properties fo:background-color="#FFFFFF" style:language-asian="lt" style:country-asian="LT" fo:hyphenate="false"/>
    </style:style>
    <style:style style:name="P4047" style:parent-style-name="Normal" style:family="paragraph">
      <style:paragraph-properties fo:text-indent="3.5437in"/>
      <style:text-properties fo:background-color="#FFFFFF" style:language-asian="lt" style:country-asian="LT" fo:hyphenate="false"/>
    </style:style>
    <style:style style:name="P4048" style:parent-style-name="Normal" style:family="paragraph">
      <style:paragraph-properties fo:text-indent="3.5437in"/>
      <style:text-properties fo:hyphenate="false"/>
    </style:style>
    <style:style style:name="T4049" style:parent-style-name="DefaultParagraphFont" style:family="text">
      <style:text-properties fo:background-color="#FFFFFF" style:language-asian="lt" style:country-asian="LT"/>
    </style:style>
    <style:style style:name="T4050" style:parent-style-name="DefaultParagraphFont" style:family="text">
      <style:text-properties fo:background-color="#FFFFFF" style:language-asian="lt" style:country-asian="LT"/>
    </style:style>
    <style:style style:name="P4051" style:parent-style-name="Normal" style:family="paragraph">
      <style:paragraph-properties fo:text-indent="3.5437in"/>
      <style:text-properties fo:font-weight="bold" style:font-weight-asian="bold" fo:font-size="11pt" style:font-size-asian="11pt" style:font-size-complex="11pt"/>
    </style:style>
    <style:style style:name="P4052" style:parent-style-name="Normal" style:family="paragraph">
      <style:paragraph-properties fo:text-align="center" fo:margin-left="0.5in" fo:text-indent="-0.0076in">
        <style:tab-stops/>
      </style:paragraph-properties>
    </style:style>
    <style:style style:name="T4053" style:parent-style-name="DefaultParagraphFont" style:family="text">
      <style:text-properties fo:font-weight="bold" style:font-weight-asian="bold" style:font-weight-complex="bold" style:font-size-complex="12pt"/>
    </style:style>
    <style:style style:name="P4054"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4055" style:parent-style-name="Normal" style:family="paragraph">
      <style:paragraph-properties fo:text-align="center"/>
      <style:text-properties fo:font-weight="bold" style:font-weight-asian="bold" style:font-size-complex="12pt"/>
    </style:style>
    <style:style style:name="P4056" style:parent-style-name="Normal" style:family="paragraph">
      <style:paragraph-properties fo:text-align="center"/>
      <style:text-properties style:font-size-complex="12pt"/>
    </style:style>
    <style:style style:name="P4057" style:parent-style-name="Normal" style:family="paragraph">
      <style:paragraph-properties fo:text-align="center"/>
    </style:style>
    <style:style style:name="T4058" style:parent-style-name="DefaultParagraphFont" style:family="text">
      <style:text-properties fo:font-weight="bold" style:font-weight-asian="bold" fo:font-size="9pt" style:font-size-asian="9pt"/>
    </style:style>
    <style:style style:name="P4059" style:parent-style-name="Normal" style:family="paragraph">
      <style:paragraph-properties fo:text-align="center"/>
    </style:style>
    <style:style style:name="T4060" style:parent-style-name="DefaultParagraphFont" style:family="text">
      <style:text-properties fo:font-size="10pt" style:font-size-asian="10pt"/>
    </style:style>
    <style:style style:name="T4061" style:parent-style-name="DefaultParagraphFont" style:family="text">
      <style:text-properties fo:font-size="10pt" style:font-size-asian="10pt" style:language-asian="lt" style:country-asian="LT"/>
    </style:style>
    <style:style style:name="T4062" style:parent-style-name="DefaultParagraphFont" style:family="text">
      <style:text-properties fo:font-size="10pt" style:font-size-asian="10pt"/>
    </style:style>
    <style:style style:name="P4063" style:parent-style-name="Normal" style:family="paragraph">
      <style:paragraph-properties fo:text-align="center"/>
      <style:text-properties fo:font-size="10pt" style:font-size-asian="10pt"/>
    </style:style>
    <style:style style:name="P4064" style:parent-style-name="Normal" style:family="paragraph">
      <style:paragraph-properties fo:text-align="center"/>
      <style:text-properties fo:font-size="10pt" style:font-size-asian="10pt"/>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font-size="9pt" style:font-size-asian="9pt"/>
    </style:style>
    <style:style style:name="P4067" style:parent-style-name="Normal" style:family="paragraph">
      <style:paragraph-properties fo:text-align="center"/>
    </style:style>
    <style:style style:name="T4068" style:parent-style-name="DefaultParagraphFont" style:family="text">
      <style:text-properties fo:font-size="10pt" style:font-size-asian="10pt"/>
    </style:style>
    <style:style style:name="T4069" style:parent-style-name="DefaultParagraphFont" style:family="text">
      <style:text-properties fo:font-size="10pt" style:font-size-asian="10pt" style:language-asian="lt" style:country-asian="LT"/>
    </style:style>
    <style:style style:name="T4070" style:parent-style-name="DefaultParagraphFont" style:family="text">
      <style:text-properties fo:font-size="10pt" style:font-size-asian="10pt"/>
    </style:style>
    <style:style style:name="P4071" style:parent-style-name="Normal" style:family="paragraph">
      <style:paragraph-properties fo:text-align="center" fo:margin-left="0.5in" fo:text-indent="0.5in">
        <style:tab-stops/>
      </style:paragraph-properties>
      <style:text-properties fo:font-weight="bold" style:font-weight-asian="bold" style:font-weight-complex="bold" style:font-size-complex="12pt"/>
    </style:style>
    <style:style style:name="P4072" style:parent-style-name="Normal" style:family="paragraph">
      <style:text-properties fo:hyphenate="false"/>
    </style:style>
    <style:style style:name="P4073" style:parent-style-name="Normal" style:family="paragraph">
      <style:paragraph-properties fo:text-align="center"/>
      <style:text-properties fo:font-weight="bold" style:font-weight-asian="bold" fo:font-size="11pt" style:font-size-asian="11pt" style:font-size-complex="11pt"/>
    </style:style>
    <style:style style:name="P4074" style:parent-style-name="Normal" style:family="paragraph">
      <style:paragraph-properties fo:text-align="center"/>
      <style:text-properties fo:font-weight="bold" style:font-weight-asian="bold" fo:font-size="11pt" style:font-size-asian="11pt" style:font-size-complex="11pt"/>
    </style:style>
    <style:style style:name="P4075" style:parent-style-name="Normal" style:family="paragraph">
      <style:paragraph-properties fo:text-align="center"/>
      <style:text-properties fo:font-weight="bold" style:font-weight-asian="bold" fo:font-size="11pt" style:font-size-asian="11pt" style:font-size-complex="11pt"/>
    </style:style>
    <style:style style:name="P4076" style:parent-style-name="Normal" style:family="paragraph">
      <style:paragraph-properties fo:text-align="justify"/>
      <style:text-properties fo:font-size="3pt" style:font-size-asian="3pt" style:font-size-complex="11pt"/>
    </style:style>
    <style:style style:name="P4077" style:parent-style-name="Normal" style:family="paragraph">
      <style:paragraph-properties fo:keep-with-next="always" fo:text-align="center">
        <style:tab-stops>
          <style:tab-stop style:type="center" style:position="3.25in"/>
          <style:tab-stop style:type="left" style:position="5.2305in"/>
        </style:tab-stops>
      </style:paragraph-properties>
    </style:style>
    <style:style style:name="T4078" style:parent-style-name="DefaultParagraphFont" style:family="text">
      <style:text-properties fo:font-weight="bold" style:font-weight-asian="bold" fo:font-size="9pt" style:font-size-asian="9pt"/>
    </style:style>
    <style:style style:name="T4079" style:parent-style-name="DefaultParagraphFont" style:family="text">
      <style:text-properties style:font-weight-complex="bold" style:font-size-complex="12pt"/>
    </style:style>
    <style:style style:name="T4080" style:parent-style-name="DefaultParagraphFont" style:family="text">
      <style:text-properties fo:font-weight="bold" style:font-weight-asian="bold" fo:font-size="9pt" style:font-size-asian="9pt"/>
    </style:style>
    <style:style style:name="P4081" style:parent-style-name="Normal" style:family="paragraph">
      <style:paragraph-properties fo:text-align="center"/>
      <style:text-properties fo:font-size="10pt" style:font-size-asian="10pt"/>
    </style:style>
    <style:style style:name="P4082" style:parent-style-name="Normal" style:family="paragraph">
      <style:paragraph-properties>
        <style:tab-stops>
          <style:tab-stop style:type="left" style:position="2.4611in"/>
        </style:tab-stops>
      </style:paragraph-properties>
      <style:text-properties fo:font-size="10pt" style:font-size-asian="10pt"/>
    </style:style>
    <style:style style:name="P4083" style:parent-style-name="Normal" style:family="paragraph">
      <style:paragraph-properties fo:text-align="center">
        <style:tab-stops>
          <style:tab-stop style:type="left" style:position="2.8333in"/>
        </style:tab-stops>
      </style:paragraph-properties>
      <style:text-properties fo:font-size="1pt" style:font-size-asian="1pt" style:font-size-complex="11pt"/>
    </style:style>
    <style:style style:name="P4084" style:parent-style-name="Normal" style:family="paragraph">
      <style:text-properties fo:font-size="3pt" style:font-size-asian="3pt" style:font-size-complex="11pt"/>
    </style:style>
    <style:style style:name="TableColumn4086" style:family="table-column">
      <style:table-column-properties style:column-width="2.0805in" style:use-optimal-column-width="false"/>
    </style:style>
    <style:style style:name="TableColumn4087" style:family="table-column">
      <style:table-column-properties style:column-width="2.5243in" style:use-optimal-column-width="false"/>
    </style:style>
    <style:style style:name="TableColumn4088" style:family="table-column">
      <style:table-column-properties style:column-width="0.0284in" style:use-optimal-column-width="false"/>
    </style:style>
    <style:style style:name="TableColumn4089" style:family="table-column">
      <style:table-column-properties style:column-width="2.5055in" style:use-optimal-column-width="false"/>
    </style:style>
    <style:style style:name="Table4085" style:family="table">
      <style:table-properties style:width="7.1388in" style:rel-width="100%" fo:margin-left="0in" table:align="left"/>
    </style:style>
    <style:style style:name="TableRow4090" style:family="table-row">
      <style:table-row-properties style:min-row-height="0.1812in" style:use-optimal-row-height="false"/>
    </style:style>
    <style:style style:name="TableCell4091" style:family="table-cell">
      <style:table-cell-properties fo:border="0.0069in solid #000000" style:vertical-align="middle" fo:padding-top="0in" fo:padding-left="0.075in" fo:padding-bottom="0in" fo:padding-right="0.075in"/>
    </style:style>
    <style:style style:name="P4092" style:parent-style-name="Normal" style:family="paragraph">
      <style:paragraph-properties fo:margin-left="0.1972in" fo:text-indent="-0.1972in">
        <style:tab-stops/>
      </style:paragraph-properties>
      <style:text-properties fo:color="#000000" fo:font-size="11pt" style:font-size-asian="11pt" style:font-size-complex="11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fo:font-size="11pt" style:font-size-asian="11pt" style:font-size-complex="11pt"/>
    </style:style>
    <style:style style:name="TableCell4095" style:family="table-cell">
      <style:table-cell-properties fo:border="0.0069in solid #000000" style:vertical-align="bottom" fo:padding-top="0in" fo:padding-left="0.075in" fo:padding-bottom="0in" fo:padding-right="0.075in" fo:wrap-option="no-wrap"/>
    </style:style>
    <style:style style:name="P4096" style:parent-style-name="Normal" style:family="paragraph">
      <style:text-properties fo:color="#000000" fo:font-size="11pt" style:font-size-asian="11pt" style:font-size-complex="11pt"/>
    </style:style>
    <style:style style:name="P4097" style:parent-style-name="Normal" style:family="paragraph">
      <style:text-properties fo:color="#000000" fo:font-size="11pt" style:font-size-asian="11pt" style:font-size-complex="11pt"/>
    </style:style>
    <style:style style:name="TableRow4098" style:family="table-row">
      <style:table-row-properties style:min-row-height="0.1791in" style:use-optimal-row-height="false"/>
    </style:style>
    <style:style style:name="P4099" style:parent-style-name="Normal" style:family="paragraph">
      <style:text-properties fo:color="#000000" fo:font-size="11pt" style:font-size-asian="11pt" style:font-size-complex="11pt"/>
    </style:style>
    <style:style style:name="TableCell4100" style:family="table-cell">
      <style:table-cell-properties fo:border="0.0069in solid #000000" style:vertical-align="bottom" fo:padding-top="0in" fo:padding-left="0.075in" fo:padding-bottom="0in" fo:padding-right="0.075in"/>
    </style:style>
    <style:style style:name="P4101" style:parent-style-name="Normal" style:family="paragraph">
      <style:text-properties fo:color="#000000" fo:font-size="11pt" style:font-size-asian="11pt" style:font-size-complex="11pt"/>
    </style:style>
    <style:style style:name="TableCell4102" style:family="table-cell">
      <style:table-cell-properties fo:border="0.0069in solid #000000" style:vertical-align="bottom" fo:padding-top="0in" fo:padding-left="0.075in" fo:padding-bottom="0in" fo:padding-right="0.075in" fo:wrap-option="no-wrap"/>
    </style:style>
    <style:style style:name="P4103" style:parent-style-name="Normal" style:family="paragraph">
      <style:text-properties fo:color="#000000" fo:font-size="11pt" style:font-size-asian="11pt" style:font-size-complex="11pt"/>
    </style:style>
    <style:style style:name="TableRow4104" style:family="table-row">
      <style:table-row-properties style:min-row-height="0.2187in" style:use-optimal-row-height="false"/>
    </style:style>
    <style:style style:name="P4105" style:parent-style-name="Normal" style:family="paragraph">
      <style:text-properties fo:color="#000000" fo:font-size="11pt" style:font-size-asian="11pt" style:font-size-complex="11pt"/>
    </style:style>
    <style:style style:name="TableCell4106" style:family="table-cell">
      <style:table-cell-properties fo:border="0.0069in solid #000000" fo:padding-top="0in" fo:padding-left="0.075in" fo:padding-bottom="0in" fo:padding-right="0.075in"/>
    </style:style>
    <style:style style:name="T4107" style:parent-style-name="DefaultParagraphFont" style:family="text">
      <style:text-properties fo:color="#000000" fo:font-size="11pt" style:font-size-asian="11pt" style:font-size-complex="11pt"/>
    </style:style>
    <style:style style:name="T4108" style:parent-style-name="DefaultParagraphFont" style:family="text">
      <style:text-properties fo:font-size="11pt" style:font-size-asian="11pt" style:font-size-complex="11pt"/>
    </style:style>
    <style:style style:name="TableCell4109" style:family="table-cell">
      <style:table-cell-properties fo:border="0.0069in solid #000000" style:vertical-align="bottom" fo:padding-top="0in" fo:padding-left="0.075in" fo:padding-bottom="0in" fo:padding-right="0.075in" fo:wrap-option="no-wrap"/>
    </style:style>
    <style:style style:name="P4110" style:parent-style-name="Normal" style:family="paragraph">
      <style:text-properties fo:color="#000000" fo:font-size="11pt" style:font-size-asian="11pt" style:font-size-complex="11pt"/>
    </style:style>
    <style:style style:name="TableRow4111" style:family="table-row">
      <style:table-row-properties style:min-row-height="0.2187in" style:use-optimal-row-height="false"/>
    </style:style>
    <style:style style:name="P4112" style:parent-style-name="Normal" style:family="paragraph">
      <style:text-properties fo:color="#000000" fo:font-size="11pt" style:font-size-asian="11pt" style:font-size-complex="11pt"/>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text-properties fo:color="#000000" fo:font-size="11pt" style:font-size-asian="11pt" style:font-size-complex="11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color="#000000" fo:font-size="11pt" style:font-size-asian="11pt" style:font-size-complex="11pt"/>
    </style:style>
    <style:style style:name="TableRow4117" style:family="table-row">
      <style:table-row-properties style:min-row-height="0.2187in" style:use-optimal-row-height="false"/>
    </style:style>
    <style:style style:name="TableCell4118" style:family="table-cell">
      <style:table-cell-properties fo:border="0.0069in solid #000000" style:vertical-align="middle" fo:padding-top="0in" fo:padding-left="0.075in" fo:padding-bottom="0in" fo:padding-right="0.075in"/>
    </style:style>
    <style:style style:name="P4119" style:parent-style-name="Normal" style:family="paragraph">
      <style:text-properties fo:color="#000000"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color="#000000" fo:font-size="11pt" style:font-size-asian="11pt" style:font-size-complex="11pt"/>
    </style:style>
    <style:style style:name="TableRow4122" style:family="table-row">
      <style:table-row-properties style:min-row-height="0.1562in" style:use-optimal-row-height="false"/>
    </style:style>
    <style:style style:name="TableCell4123" style:family="table-cell">
      <style:table-cell-properties fo:border-top="0.0069in solid #000000" fo:border-left="none" fo:border-bottom="0.0069in solid #000000" fo:border-right="none" fo:padding-top="0in" fo:padding-left="0.075in" fo:padding-bottom="0in" fo:padding-right="0.075in"/>
    </style:style>
    <style:style style:name="P4124" style:parent-style-name="Normal" style:family="paragraph">
      <style:text-properties fo:color="#000000" fo:font-size="4pt" style:font-size-asian="4pt" style:font-size-complex="11pt"/>
    </style:style>
    <style:style style:name="TableRow4125" style:family="table-row">
      <style:table-row-properties style:min-row-height="0.3868in" style:use-optimal-row-height="false"/>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color="#000000" fo:font-size="11pt" style:font-size-asian="11pt" style:font-size-complex="11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1pt" style:font-size-asian="11pt" style:font-size-complex="11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1pt" style:font-size-asian="11pt" style:font-size-complex="11pt"/>
    </style:style>
    <style:style style:name="TableRow4132" style:family="table-row">
      <style:table-row-properties style:min-row-height="0.1562in" style:use-optimal-row-height="false"/>
    </style:style>
    <style:style style:name="TableCell4133" style:family="table-cell">
      <style:table-cell-properties fo:border-top="0.0069in solid #000000" fo:border-left="none" fo:border-bottom="0.0069in solid #000000" fo:border-right="none" fo:padding-top="0in" fo:padding-left="0.075in" fo:padding-bottom="0in" fo:padding-right="0.075in"/>
    </style:style>
    <style:style style:name="P4134" style:parent-style-name="Normal" style:family="paragraph">
      <style:text-properties fo:color="#000000" fo:font-size="11pt" style:font-size-asian="11pt" style:font-size-complex="11pt"/>
    </style:style>
    <style:style style:name="TableRow4135" style:family="table-row">
      <style:table-row-properties style:min-row-height="0.2187in"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size="11pt" style:font-size-asian="11pt" style:font-size-complex="11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fo:color="#000000" fo:font-size="11pt" style:font-size-asian="11pt" style:font-size-complex="11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fo:color="#000000" fo:font-size="11pt" style:font-size-asian="11pt" style:font-size-complex="11pt"/>
    </style:style>
    <style:style style:name="TableRow4142" style:family="table-row">
      <style:table-row-properties style:min-row-height="0.1562in" style:use-optimal-row-height="false"/>
    </style:style>
    <style:style style:name="TableCell4143"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44" style:parent-style-name="Normal" style:family="paragraph">
      <style:text-properties fo:color="#000000" fo:font-size="11pt" style:font-size-asian="11pt" style:font-size-complex="11pt"/>
    </style:style>
    <style:style style:name="TableCell414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4146" style:parent-style-name="Normal" style:family="paragraph">
      <style:text-properties fo:color="#000000" fo:font-size="11pt" style:font-size-asian="11pt" style:font-size-complex="11pt"/>
    </style:style>
    <style:style style:name="TableRow4147" style:family="table-row">
      <style:table-row-properties style:min-row-height="0.2083in" style:use-optimal-row-height="false"/>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size="11pt" style:font-size-asian="11pt" style:font-size-complex="11pt"/>
    </style:style>
    <style:style style:name="TableCell4150" style:family="table-cell">
      <style:table-cell-properties fo:border="0.0069in solid #000000" style:vertical-align="bottom" fo:padding-top="0in" fo:padding-left="0.075in" fo:padding-bottom="0in" fo:padding-right="0.075in" fo:wrap-option="no-wrap"/>
    </style:style>
    <style:style style:name="P4151" style:parent-style-name="Normal" style:family="paragraph">
      <style:paragraph-properties fo:text-align="center"/>
      <style:text-properties fo:color="#000000" fo:font-size="11pt" style:font-size-asian="11pt" style:font-size-complex="11pt"/>
    </style:style>
    <style:style style:name="TableRow4152" style:family="table-row">
      <style:table-row-properties style:min-row-height="0.2083in" style:use-optimal-row-height="false"/>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font-size="11pt" style:font-size-asian="11pt" style:font-size-complex="11pt"/>
    </style:style>
    <style:style style:name="TableCell4155" style:family="table-cell">
      <style:table-cell-properties fo:border="0.0069in solid #000000" style:vertical-align="bottom" fo:padding-top="0in" fo:padding-left="0.075in" fo:padding-bottom="0in" fo:padding-right="0.075in" fo:wrap-option="no-wrap"/>
    </style:style>
    <style:style style:name="P4156" style:parent-style-name="Normal" style:family="paragraph">
      <style:paragraph-properties fo:text-align="center"/>
      <style:text-properties fo:color="#000000" fo:font-size="11pt" style:font-size-asian="11pt" style:font-size-complex="11pt"/>
    </style:style>
    <style:style style:name="P4157" style:parent-style-name="Normal" style:family="paragraph">
      <style:text-properties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ableColumn4161" style:family="table-column">
      <style:table-column-properties style:column-width="0.4048in"/>
    </style:style>
    <style:style style:name="TableColumn4162" style:family="table-column">
      <style:table-column-properties style:column-width="6.5798in"/>
    </style:style>
    <style:style style:name="Table4160" style:family="table">
      <style:table-properties style:width="6.9847in" style:rel-width="97.84%" fo:margin-left="0.1736in" table:align="left"/>
    </style:style>
    <style:style style:name="TableRow4163" style:family="table-row">
      <style:table-row-properties style:min-row-height="0.0138in"/>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text-align="center" fo:margin-right="-0.1604in"/>
      <style:text-properties fo:font-size="11pt" style:font-size-asian="11pt" style:font-size-complex="11pt"/>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font-size="11pt" style:font-size-asian="11pt" style:font-size-complex="11pt"/>
    </style:style>
    <style:style style:name="TableRow4168" style:family="table-row">
      <style:table-row-properties style:min-row-height="0.0138in"/>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text-align="center" fo:margin-right="-0.1604in"/>
    </style:style>
    <style:style style:name="T4171" style:parent-style-name="DefaultParagraphFont" style:family="text">
      <style:text-properties fo:color="#000000" fo:font-size="11pt" style:font-size-asian="11pt" style:font-size-complex="11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1pt" style:font-size-asian="11pt" style:font-size-complex="11pt"/>
    </style:style>
    <style:style style:name="TableRow4174" style:family="table-row">
      <style:table-row-properties style:min-row-height="0.0138in"/>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text-align="center" fo:margin-right="-0.1604in"/>
    </style:style>
    <style:style style:name="T4177" style:parent-style-name="DefaultParagraphFont" style:family="text">
      <style:text-properties fo:font-size="11pt" style:font-size-asian="11pt" style:font-size-complex="11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1pt" style:font-size-asian="11pt" style:font-size-complex="11pt"/>
    </style:style>
    <style:style style:name="TableRow4180" style:family="table-row">
      <style:table-row-properties style:min-row-height="0.0138in"/>
    </style:style>
    <style:style style:name="TableCell4181" style:family="table-cell">
      <style:table-cell-properties fo:border="none" fo:padding-top="0in" fo:padding-left="0.075in" fo:padding-bottom="0in" fo:padding-right="0.075in"/>
    </style:style>
    <style:style style:name="P4182" style:parent-style-name="Normal" style:family="paragraph">
      <style:paragraph-properties fo:text-align="center" fo:margin-right="-0.1604in"/>
      <style:text-properties fo:font-size="11pt" style:font-size-asian="11pt" style:font-size-complex="11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font-size="11pt" style:font-size-asian="11pt" style:font-size-complex="11pt"/>
    </style:style>
    <style:style style:name="P4185" style:parent-style-name="Normal" style:family="paragraph">
      <style:text-properties fo:font-size="11pt" style:font-size-asian="11pt" style:font-size-complex="11pt"/>
    </style:style>
    <style:style style:name="P4186" style:parent-style-name="Normal" style:family="paragraph">
      <style:text-properties fo:font-size="11pt" style:font-size-asian="11pt" style:font-size-complex="11pt"/>
    </style:style>
    <style:style style:name="P4187" style:parent-style-name="Normal" style:family="paragraph">
      <style:text-properties fo:font-size="11pt" style:font-size-asian="11pt" style:font-size-complex="11pt"/>
    </style:style>
    <style:style style:name="P4188" style:parent-style-name="Normal" style:family="paragraph">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P4199" style:parent-style-name="Normal" style:master-page-name="MPF9" style:family="paragraph">
      <style:paragraph-properties fo:break-before="page" fo:margin-left="4.5in" fo:text-indent="3.7409in">
        <style:tab-stops/>
      </style:paragraph-properties>
      <style:text-properties fo:background-color="#FFFFFF" style:language-asian="lt" style:country-asian="LT" fo:hyphenate="false"/>
    </style:style>
    <style:style style:name="P4204" style:parent-style-name="Normal" style:family="paragraph">
      <style:paragraph-properties fo:margin-left="4.5in" fo:text-indent="3.7409in">
        <style:tab-stops/>
      </style:paragraph-properties>
      <style:text-properties fo:background-color="#FFFFFF" style:language-asian="lt" style:country-asian="LT" fo:hyphenate="false"/>
    </style:style>
    <style:style style:name="P4205" style:parent-style-name="Normal" style:family="paragraph">
      <style:paragraph-properties fo:text-align="justify" fo:margin-left="4.5in" fo:text-indent="3.7583in">
        <style:tab-stops/>
      </style:paragraph-properties>
    </style:style>
    <style:style style:name="T4206" style:parent-style-name="DefaultParagraphFont" style:family="text">
      <style:text-properties fo:background-color="#FFFFFF" style:language-asian="lt" style:country-asian="LT"/>
    </style:style>
    <style:style style:name="T4207" style:parent-style-name="DefaultParagraphFont" style:family="text">
      <style:text-properties fo:background-color="#FFFFFF" style:language-asian="lt" style:country-asian="LT"/>
    </style:style>
    <style:style style:name="P4208" style:parent-style-name="Normal" style:family="paragraph">
      <style:paragraph-properties fo:text-align="center"/>
    </style:style>
    <style:style style:name="T4209" style:parent-style-name="DefaultParagraphFont" style:family="text">
      <style:text-properties fo:font-weight="bold" style:font-weight-asian="bold" style:font-weight-complex="bold" fo:color="#000000" fo:font-size="11pt" style:font-size-asian="11pt" style:font-size-complex="11pt"/>
    </style:style>
    <style:style style:name="P421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olumn4212" style:family="table-column">
      <style:table-column-properties style:column-width="0.3909in"/>
    </style:style>
    <style:style style:name="TableColumn4213" style:family="table-column">
      <style:table-column-properties style:column-width="1.0375in"/>
    </style:style>
    <style:style style:name="TableColumn4214" style:family="table-column">
      <style:table-column-properties style:column-width="1.0319in"/>
    </style:style>
    <style:style style:name="TableColumn4215" style:family="table-column">
      <style:table-column-properties style:column-width="0.8458in"/>
    </style:style>
    <style:style style:name="TableColumn4216" style:family="table-column">
      <style:table-column-properties style:column-width="0.5652in"/>
    </style:style>
    <style:style style:name="TableColumn4217" style:family="table-column">
      <style:table-column-properties style:column-width="0.5652in"/>
    </style:style>
    <style:style style:name="TableColumn4218" style:family="table-column">
      <style:table-column-properties style:column-width="0.659in"/>
    </style:style>
    <style:style style:name="TableColumn4219" style:family="table-column">
      <style:table-column-properties style:column-width="0.8458in"/>
    </style:style>
    <style:style style:name="TableColumn4220" style:family="table-column">
      <style:table-column-properties style:column-width="0.4687in"/>
    </style:style>
    <style:style style:name="TableColumn4221" style:family="table-column">
      <style:table-column-properties style:column-width="0.5611in"/>
    </style:style>
    <style:style style:name="TableColumn4222" style:family="table-column">
      <style:table-column-properties style:column-width="0.6006in"/>
    </style:style>
    <style:style style:name="TableColumn4223" style:family="table-column">
      <style:table-column-properties style:column-width="0.7493in"/>
    </style:style>
    <style:style style:name="TableColumn4224" style:family="table-column">
      <style:table-column-properties style:column-width="0.7541in"/>
    </style:style>
    <style:style style:name="TableColumn4225" style:family="table-column">
      <style:table-column-properties style:column-width="0.6527in"/>
    </style:style>
    <style:style style:name="TableColumn4226" style:family="table-column">
      <style:table-column-properties style:column-width="0.7368in"/>
    </style:style>
    <style:style style:name="Table4211" style:family="table">
      <style:table-properties style:width="10.4652in" style:rel-width="100%" fo:margin-left="0in" table:align="center"/>
    </style:style>
    <style:style style:name="TableRow4227" style:family="table-row">
      <style:table-row-properties style:min-row-height="0.3in"/>
    </style:style>
    <style:style style:name="TableCell4228" style:family="table-cell">
      <style:table-cell-properties fo:border="0.0069in solid #000000" style:vertical-align="middle" fo:padding-top="0in" fo:padding-left="0.075in" fo:padding-bottom="0in" fo:padding-right="0.075in" fo:wrap-option="no-wrap"/>
    </style:style>
    <style:style style:name="P4229" style:parent-style-name="Normal" style:family="paragraph">
      <style:paragraph-properties fo:text-align="center"/>
      <style:text-properties fo:font-size="9pt" style:font-size-asian="9pt" style:font-size-complex="9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fo:font-size="9pt" style:font-size-asian="9pt" style:font-size-complex="9p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fo:font-size="9pt" style:font-size-asian="9pt" style:font-size-complex="9pt"/>
    </style:style>
    <style:style style:name="P4234" style:parent-style-name="Normal" style:family="paragraph">
      <style:paragraph-properties fo:text-align="center"/>
      <style:text-properties fo:font-size="9pt" style:font-size-asian="9pt" style:font-size-complex="9p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size="9pt" style:font-size-asian="9pt" style:font-size-complex="9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9pt" style:font-size-asian="9pt" style:font-size-complex="9p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9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9pt" style:font-size-asian="9pt" style:font-size-complex="9p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9p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fo:font-size="9pt" style:font-size-asian="9pt" style:font-size-complex="9pt"/>
    </style:style>
    <style:style style:name="TableRow4247" style:family="table-row">
      <style:table-row-properties style:min-row-height="0.8625in"/>
    </style:style>
    <style:style style:name="P4248" style:parent-style-name="Normal" style:family="paragraph">
      <style:paragraph-properties fo:text-align="center"/>
      <style:text-properties fo:font-size="9pt" style:font-size-asian="9pt" style:font-size-complex="9pt"/>
    </style:style>
    <style:style style:name="P4249" style:parent-style-name="Normal" style:family="paragraph">
      <style:paragraph-properties fo:text-align="center"/>
      <style:text-properties fo:font-size="9pt" style:font-size-asian="9pt" style:font-size-complex="9pt"/>
    </style:style>
    <style:style style:name="P4250" style:parent-style-name="Normal" style:family="paragraph">
      <style:paragraph-properties fo:text-align="center"/>
      <style:text-properties fo:font-size="9pt" style:font-size-asian="9pt" style:font-size-complex="9pt"/>
    </style:style>
    <style:style style:name="TableCell4251" style:family="table-cell">
      <style:table-cell-properties fo:border="0.0069in solid #000000" style:vertical-align="middle" fo:padding-top="0in" fo:padding-left="0.075in" fo:padding-bottom="0in" fo:padding-right="0.075in"/>
    </style:style>
    <style:style style:name="P4252" style:parent-style-name="Normal" style:family="paragraph">
      <style:paragraph-properties fo:text-align="center"/>
      <style:text-properties fo:font-size="9pt" style:font-size-asian="9pt" style:font-size-complex="9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text-properties fo:font-size="9pt" style:font-size-asian="9pt" style:font-size-complex="9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style:text-properties fo:font-size="9pt" style:font-size-asian="9pt" style:font-size-complex="9p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style:text-properties fo:font-size="9pt" style:font-size-asian="9pt" style:font-size-complex="9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text-properties fo:font-size="9pt" style:font-size-asian="9pt" style:font-size-complex="9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text-align="center"/>
      <style:text-properties fo:font-size="9pt" style:font-size-asian="9pt" style:font-size-complex="9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text-align="center"/>
      <style:text-properties fo:font-size="9pt" style:font-size-asian="9pt" style:font-size-complex="9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text-properties fo:font-size="9pt" style:font-size-asian="9pt" style:font-size-complex="9pt"/>
    </style:style>
    <style:style style:name="P4267" style:parent-style-name="Normal" style:family="paragraph">
      <style:paragraph-properties fo:text-align="center"/>
      <style:text-properties fo:font-size="9pt" style:font-size-asian="9pt" style:font-size-complex="9pt"/>
    </style:style>
    <style:style style:name="P4268" style:parent-style-name="Normal" style:family="paragraph">
      <style:paragraph-properties fo:text-align="center"/>
      <style:text-properties fo:font-size="9pt" style:font-size-asian="9pt" style:font-size-complex="9pt"/>
    </style:style>
    <style:style style:name="P4269" style:parent-style-name="Normal" style:family="paragraph">
      <style:paragraph-properties fo:text-align="center"/>
      <style:text-properties fo:font-size="9pt" style:font-size-asian="9pt" style:font-size-complex="9pt"/>
    </style:style>
    <style:style style:name="P4270" style:parent-style-name="Normal" style:family="paragraph">
      <style:paragraph-properties fo:text-align="center"/>
      <style:text-properties fo:font-size="9pt" style:font-size-asian="9pt" style:font-size-complex="9pt"/>
    </style:style>
    <style:style style:name="TableRow4271" style:family="table-row">
      <style:table-row-properties style:min-row-height="0.1in"/>
    </style:style>
    <style:style style:name="TableCell4272" style:family="table-cell">
      <style:table-cell-properties fo:border="0.0069in solid #000000" fo:background-color="#C0C0C0" style:vertical-align="middle" fo:padding-top="0in" fo:padding-left="0.075in" fo:padding-bottom="0in" fo:padding-right="0.075in" fo:wrap-option="no-wrap"/>
    </style:style>
    <style:style style:name="P4273" style:parent-style-name="Normal" style:family="paragraph">
      <style:paragraph-properties fo:text-align="center"/>
      <style:text-properties fo:font-weight="bold" style:font-weight-asian="bold" fo:font-size="8pt" style:font-size-asian="8pt" style:font-size-complex="8pt"/>
    </style:style>
    <style:style style:name="TableCell4274" style:family="table-cell">
      <style:table-cell-properties fo:border="0.0069in solid #000000" fo:background-color="#C0C0C0" style:vertical-align="middle" fo:padding-top="0in" fo:padding-left="0.075in" fo:padding-bottom="0in" fo:padding-right="0.075in" fo:wrap-option="no-wrap"/>
    </style:style>
    <style:style style:name="P4275" style:parent-style-name="Normal" style:family="paragraph">
      <style:paragraph-properties fo:text-align="center"/>
      <style:text-properties fo:font-weight="bold" style:font-weight-asian="bold" fo:font-size="8pt" style:font-size-asian="8pt" style:font-size-complex="8pt"/>
    </style:style>
    <style:style style:name="TableCell4276" style:family="table-cell">
      <style:table-cell-properties fo:border="0.0069in solid #000000" fo:background-color="#C0C0C0" style:vertical-align="middle" fo:padding-top="0in" fo:padding-left="0.075in" fo:padding-bottom="0in" fo:padding-right="0.075in"/>
    </style:style>
    <style:style style:name="P4277" style:parent-style-name="Normal" style:family="paragraph">
      <style:paragraph-properties fo:text-align="center"/>
      <style:text-properties fo:font-weight="bold" style:font-weight-asian="bold" fo:font-size="8pt" style:font-size-asian="8pt" style:font-size-complex="8pt"/>
    </style:style>
    <style:style style:name="TableCell4278" style:family="table-cell">
      <style:table-cell-properties fo:border="0.0069in solid #000000" fo:background-color="#C0C0C0" style:vertical-align="middle" fo:padding-top="0in" fo:padding-left="0.075in" fo:padding-bottom="0in" fo:padding-right="0.075in"/>
    </style:style>
    <style:style style:name="P4279" style:parent-style-name="Normal" style:family="paragraph">
      <style:paragraph-properties fo:text-align="center"/>
      <style:text-properties fo:font-weight="bold" style:font-weight-asian="bold" fo:font-size="8pt" style:font-size-asian="8pt" style:font-size-complex="8pt"/>
    </style:style>
    <style:style style:name="TableCell4280" style:family="table-cell">
      <style:table-cell-properties fo:border="0.0069in solid #000000" fo:background-color="#C0C0C0" style:vertical-align="middle" fo:padding-top="0in" fo:padding-left="0.075in" fo:padding-bottom="0in" fo:padding-right="0.075in"/>
    </style:style>
    <style:style style:name="P4281" style:parent-style-name="Normal" style:family="paragraph">
      <style:paragraph-properties fo:text-align="center"/>
      <style:text-properties fo:font-weight="bold" style:font-weight-asian="bold" fo:font-size="8pt" style:font-size-asian="8pt" style:font-size-complex="8pt"/>
    </style:style>
    <style:style style:name="TableCell4282" style:family="table-cell">
      <style:table-cell-properties fo:border="0.0069in solid #000000" fo:background-color="#C0C0C0" style:vertical-align="middle" fo:padding-top="0in" fo:padding-left="0.075in" fo:padding-bottom="0in" fo:padding-right="0.075in"/>
    </style:style>
    <style:style style:name="P4283" style:parent-style-name="Normal" style:family="paragraph">
      <style:paragraph-properties fo:text-align="center"/>
      <style:text-properties fo:font-weight="bold" style:font-weight-asian="bold" fo:font-size="8pt" style:font-size-asian="8pt" style:font-size-complex="8pt"/>
    </style:style>
    <style:style style:name="TableCell4284" style:family="table-cell">
      <style:table-cell-properties fo:border="0.0069in solid #000000" fo:background-color="#C0C0C0" style:vertical-align="middle" fo:padding-top="0in" fo:padding-left="0.075in" fo:padding-bottom="0in" fo:padding-right="0.075in"/>
    </style:style>
    <style:style style:name="P4285" style:parent-style-name="Normal" style:family="paragraph">
      <style:paragraph-properties fo:text-align="center"/>
      <style:text-properties fo:font-weight="bold" style:font-weight-asian="bold" fo:font-size="8pt" style:font-size-asian="8pt" style:font-size-complex="8pt"/>
    </style:style>
    <style:style style:name="TableCell4286" style:family="table-cell">
      <style:table-cell-properties fo:border="0.0069in solid #000000" fo:background-color="#C0C0C0" style:vertical-align="middle" fo:padding-top="0in" fo:padding-left="0.075in" fo:padding-bottom="0in" fo:padding-right="0.075in"/>
    </style:style>
    <style:style style:name="P4287" style:parent-style-name="Normal" style:family="paragraph">
      <style:paragraph-properties fo:text-align="center"/>
      <style:text-properties fo:font-weight="bold" style:font-weight-asian="bold" fo:font-size="8pt" style:font-size-asian="8pt" style:font-size-complex="8pt"/>
    </style:style>
    <style:style style:name="TableCell4288" style:family="table-cell">
      <style:table-cell-properties fo:border="0.0069in solid #000000" fo:background-color="#C0C0C0" style:vertical-align="middle" fo:padding-top="0in" fo:padding-left="0.075in" fo:padding-bottom="0in" fo:padding-right="0.075in"/>
    </style:style>
    <style:style style:name="P4289" style:parent-style-name="Normal" style:family="paragraph">
      <style:paragraph-properties fo:text-align="center"/>
      <style:text-properties fo:font-weight="bold" style:font-weight-asian="bold" fo:font-size="8pt" style:font-size-asian="8pt" style:font-size-complex="8pt"/>
    </style:style>
    <style:style style:name="TableCell4290" style:family="table-cell">
      <style:table-cell-properties fo:border="0.0069in solid #000000" fo:background-color="#C0C0C0" style:vertical-align="middle" fo:padding-top="0in" fo:padding-left="0.075in" fo:padding-bottom="0in" fo:padding-right="0.075in"/>
    </style:style>
    <style:style style:name="P4291" style:parent-style-name="Normal" style:family="paragraph">
      <style:paragraph-properties fo:text-align="center"/>
      <style:text-properties fo:font-weight="bold" style:font-weight-asian="bold" fo:font-size="8pt" style:font-size-asian="8pt" style:font-size-complex="8pt"/>
    </style:style>
    <style:style style:name="TableCell4292" style:family="table-cell">
      <style:table-cell-properties fo:border="0.0069in solid #000000" fo:background-color="#C0C0C0" style:vertical-align="middle" fo:padding-top="0in" fo:padding-left="0.075in" fo:padding-bottom="0in" fo:padding-right="0.075in"/>
    </style:style>
    <style:style style:name="P4293" style:parent-style-name="Normal" style:family="paragraph">
      <style:paragraph-properties fo:text-align="center"/>
      <style:text-properties fo:font-weight="bold" style:font-weight-asian="bold" fo:font-size="8pt" style:font-size-asian="8pt" style:font-size-complex="8pt"/>
    </style:style>
    <style:style style:name="TableCell4294" style:family="table-cell">
      <style:table-cell-properties fo:border="0.0069in solid #000000" fo:background-color="#C0C0C0" fo:padding-top="0in" fo:padding-left="0.075in" fo:padding-bottom="0in" fo:padding-right="0.075in"/>
    </style:style>
    <style:style style:name="P4295" style:parent-style-name="Normal" style:family="paragraph">
      <style:paragraph-properties fo:text-align="center"/>
      <style:text-properties fo:font-weight="bold" style:font-weight-asian="bold" fo:font-size="8pt" style:font-size-asian="8pt" style:font-size-complex="8pt"/>
    </style:style>
    <style:style style:name="TableCell4296" style:family="table-cell">
      <style:table-cell-properties fo:border="0.0069in solid #000000" fo:background-color="#C0C0C0" fo:padding-top="0in" fo:padding-left="0.075in" fo:padding-bottom="0in" fo:padding-right="0.075in"/>
    </style:style>
    <style:style style:name="P4297" style:parent-style-name="Normal" style:family="paragraph">
      <style:paragraph-properties fo:text-align="center"/>
      <style:text-properties fo:font-weight="bold" style:font-weight-asian="bold" fo:font-size="8pt" style:font-size-asian="8pt" style:font-size-complex="8pt"/>
    </style:style>
    <style:style style:name="TableCell4298" style:family="table-cell">
      <style:table-cell-properties fo:border="0.0069in solid #000000" fo:background-color="#C0C0C0"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fo:font-size="8pt" style:font-size-asian="8pt" style:font-size-complex="8pt"/>
    </style:style>
    <style:style style:name="TableCell4300" style:family="table-cell">
      <style:table-cell-properties fo:border="0.0069in solid #000000" fo:background-color="#C0C0C0" fo:padding-top="0in" fo:padding-left="0.075in" fo:padding-bottom="0in" fo:padding-right="0.075in"/>
    </style:style>
    <style:style style:name="P4301" style:parent-style-name="Normal" style:family="paragraph">
      <style:paragraph-properties fo:text-align="center"/>
      <style:text-properties fo:font-weight="bold" style:font-weight-asian="bold" fo:font-size="8pt" style:font-size-asian="8pt" style:font-size-complex="8pt"/>
    </style:style>
    <style:style style:name="TableRow4302" style:family="table-row">
      <style:table-row-properties style:min-row-height="0.1965in"/>
    </style:style>
    <style:style style:name="TableCell4303" style:family="table-cell">
      <style:table-cell-properties fo:border="0.0069in solid #000000" fo:padding-top="0in" fo:padding-left="0.075in" fo:padding-bottom="0in" fo:padding-right="0.075in" fo:wrap-option="no-wrap"/>
    </style:style>
    <style:style style:name="P4304" style:parent-style-name="Normal" style:family="paragraph">
      <style:text-properties fo:font-size="9pt" style:font-size-asian="9pt" style:font-size-complex="9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font-size="9pt" style:font-size-asian="9pt" style:font-size-complex="9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center"/>
      <style:text-properties fo:font-size="9pt" style:font-size-asian="9pt" style:font-size-complex="9p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font-size="9pt" style:font-size-asian="9pt" style:font-size-complex="9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font-size="9pt" style:font-size-asian="9pt" style:font-size-complex="9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font-size="9pt" style:font-size-asian="9pt" style:font-size-complex="9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font-size="9pt" style:font-size-asian="9pt" style:font-size-complex="9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font-size="9pt" style:font-size-asian="9pt" style:font-size-complex="9p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center"/>
      <style:text-properties fo:font-size="9pt" style:font-size-asian="9pt" style:font-size-complex="9pt"/>
    </style:style>
    <style:style style:name="TableCell4321" style:family="table-cell">
      <style:table-cell-properties fo:border="0.0069in solid #000000" fo:padding-top="0in" fo:padding-left="0.075in" fo:padding-bottom="0in" fo:padding-right="0.075in" fo:wrap-option="no-wrap"/>
    </style:style>
    <style:style style:name="P4322" style:parent-style-name="Normal" style:family="paragraph">
      <style:paragraph-properties fo:text-align="center"/>
      <style:text-properties fo:font-size="9pt" style:font-size-asian="9pt" style:font-size-complex="9pt"/>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indent="0.0368in"/>
      <style:text-properties fo:font-size="9pt" style:font-size-asian="9pt" style:font-size-complex="9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9pt" style:font-size-asian="9pt" style:font-size-complex="9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9pt" style:font-size-asian="9pt" style:font-size-complex="9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9pt" style:font-size-asian="9pt" style:font-size-complex="9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9pt" style:font-size-asian="9pt" style:font-size-complex="9pt"/>
    </style:style>
    <style:style style:name="TableRow4333" style:family="table-row">
      <style:table-row-properties style:min-row-height="0.1965in"/>
    </style:style>
    <style:style style:name="TableCell4334" style:family="table-cell">
      <style:table-cell-properties fo:border="0.0069in solid #000000" fo:padding-top="0in" fo:padding-left="0.075in" fo:padding-bottom="0in" fo:padding-right="0.075in" fo:wrap-option="no-wrap"/>
    </style:style>
    <style:style style:name="P4335" style:parent-style-name="Normal" style:family="paragraph">
      <style:text-properties fo:font-size="9pt" style:font-size-asian="9pt" style:font-size-complex="9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9pt" style:font-size-asian="9pt" style:font-size-complex="9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center"/>
      <style:text-properties fo:font-size="9pt" style:font-size-asian="9pt" style:font-size-complex="9p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font-size="9pt" style:font-size-asian="9pt" style:font-size-complex="9pt"/>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font-size="9pt" style:font-size-asian="9pt" style:font-size-complex="9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fo:font-size="9pt" style:font-size-asian="9pt" style:font-size-complex="9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text-properties fo:font-size="9pt" style:font-size-asian="9pt" style:font-size-complex="9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text-properties fo:font-size="9pt" style:font-size-asian="9pt" style:font-size-complex="9p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fo:text-align="center"/>
      <style:text-properties fo:font-size="9pt" style:font-size-asian="9pt" style:font-size-complex="9pt"/>
    </style:style>
    <style:style style:name="TableCell4352" style:family="table-cell">
      <style:table-cell-properties fo:border="0.0069in solid #000000" fo:padding-top="0in" fo:padding-left="0.075in" fo:padding-bottom="0in" fo:padding-right="0.075in" fo:wrap-option="no-wrap"/>
    </style:style>
    <style:style style:name="P4353" style:parent-style-name="Normal" style:family="paragraph">
      <style:paragraph-properties fo:text-align="center"/>
      <style:text-properties fo:font-size="9pt" style:font-size-asian="9pt" style:font-size-complex="9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9pt" style:font-size-asian="9pt" style:font-size-complex="9p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9pt" style:font-size-asian="9pt" style:font-size-complex="9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9pt" style:font-size-asian="9pt" style:font-size-complex="9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9pt" style:font-size-asian="9pt" style:font-size-complex="9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9pt" style:font-size-asian="9pt" style:font-size-complex="9pt"/>
    </style:style>
    <style:style style:name="TableRow4364" style:family="table-row">
      <style:table-row-properties style:min-row-height="0.1965in"/>
    </style:style>
    <style:style style:name="TableCell4365" style:family="table-cell">
      <style:table-cell-properties fo:border="0.0069in solid #000000" fo:padding-top="0in" fo:padding-left="0.075in" fo:padding-bottom="0in" fo:padding-right="0.075in" fo:wrap-option="no-wrap"/>
    </style:style>
    <style:style style:name="P4366" style:parent-style-name="Normal" style:family="paragraph">
      <style:text-properties fo:font-size="9pt" style:font-size-asian="9pt" style:font-size-complex="9p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text-properties fo:font-size="9pt" style:font-size-asian="9pt" style:font-size-complex="9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9pt" style:font-size-asian="9pt" style:font-size-complex="9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font-size="9pt" style:font-size-asian="9pt" style:font-size-complex="9pt"/>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font-size="9pt" style:font-size-asian="9pt" style:font-size-complex="9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font-size="9pt" style:font-size-asian="9pt" style:font-size-complex="9pt"/>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font-size="9pt" style:font-size-asian="9pt" style:font-size-complex="9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fo:font-size="9pt" style:font-size-asian="9pt" style:font-size-complex="9pt"/>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center"/>
      <style:text-properties fo:font-size="9pt" style:font-size-asian="9pt" style:font-size-complex="9pt"/>
    </style:style>
    <style:style style:name="TableCell4383" style:family="table-cell">
      <style:table-cell-properties fo:border="0.0069in solid #000000" fo:padding-top="0in" fo:padding-left="0.075in" fo:padding-bottom="0in" fo:padding-right="0.075in" fo:wrap-option="no-wrap"/>
    </style:style>
    <style:style style:name="P4384" style:parent-style-name="Normal" style:family="paragraph">
      <style:paragraph-properties fo:text-align="center"/>
      <style:text-properties fo:font-size="9pt" style:font-size-asian="9pt" style:font-size-complex="9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9pt" style:font-size-asian="9pt" style:font-size-complex="9p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9pt" style:font-size-asian="9pt" style:font-size-complex="9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9pt" style:font-size-asian="9pt" style:font-size-complex="9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9pt" style:font-size-asian="9pt" style:font-size-complex="9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9pt" style:font-size-asian="9pt" style:font-size-complex="9pt"/>
    </style:style>
    <style:style style:name="TableRow4395" style:family="table-row">
      <style:table-row-properties style:min-row-height="0.1965in"/>
    </style:style>
    <style:style style:name="TableCell4396" style:family="table-cell">
      <style:table-cell-properties fo:border="0.0069in solid #000000" fo:padding-top="0in" fo:padding-left="0.075in" fo:padding-bottom="0in" fo:padding-right="0.075in" fo:wrap-option="no-wrap"/>
    </style:style>
    <style:style style:name="P4397" style:parent-style-name="Normal" style:family="paragraph">
      <style:text-properties fo:font-size="9pt" style:font-size-asian="9pt" style:font-size-complex="9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fo:font-size="9pt" style:font-size-asian="9pt" style:font-size-complex="9p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fo:font-size="9pt" style:font-size-asian="9pt" style:font-size-complex="9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font-size="9pt" style:font-size-asian="9pt" style:font-size-complex="9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font-size="9pt" style:font-size-asian="9pt" style:font-size-complex="9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font-size="9pt" style:font-size-asian="9pt" style:font-size-complex="9p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9pt" style:font-size-asian="9pt" style:font-size-complex="9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9pt" style:font-size-asian="9pt" style:font-size-complex="9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paragraph-properties fo:text-align="center"/>
      <style:text-properties fo:font-size="9pt" style:font-size-asian="9pt" style:font-size-complex="9pt"/>
    </style:style>
    <style:style style:name="TableCell4414" style:family="table-cell">
      <style:table-cell-properties fo:border="0.0069in solid #000000" fo:padding-top="0in" fo:padding-left="0.075in" fo:padding-bottom="0in" fo:padding-right="0.075in" fo:wrap-option="no-wrap"/>
    </style:style>
    <style:style style:name="P4415" style:parent-style-name="Normal" style:family="paragraph">
      <style:paragraph-properties fo:text-align="center"/>
      <style:text-properties fo:font-size="9pt" style:font-size-asian="9pt" style:font-size-complex="9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9pt" style:font-size-asian="9pt" style:font-size-complex="9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9pt" style:font-size-asian="9pt" style:font-size-complex="9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9pt" style:font-size-asian="9pt" style:font-size-complex="9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9pt" style:font-size-asian="9pt" style:font-size-complex="9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9pt" style:font-size-asian="9pt" style:font-size-complex="9pt"/>
    </style:style>
    <style:style style:name="TableRow4426" style:family="table-row">
      <style:table-row-properties style:min-row-height="0.1965in"/>
    </style:style>
    <style:style style:name="TableCell4427" style:family="table-cell">
      <style:table-cell-properties fo:border="0.0069in solid #000000" fo:padding-top="0in" fo:padding-left="0.075in" fo:padding-bottom="0in" fo:padding-right="0.075in" fo:wrap-option="no-wrap"/>
    </style:style>
    <style:style style:name="P4428" style:parent-style-name="Normal" style:family="paragraph">
      <style:text-properties fo:font-size="9pt" style:font-size-asian="9pt" style:font-size-complex="9pt"/>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font-size="9pt" style:font-size-asian="9pt" style:font-size-complex="9p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center"/>
      <style:text-properties fo:font-size="9pt" style:font-size-asian="9pt" style:font-size-complex="9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font-size="9pt" style:font-size-asian="9pt" style:font-size-complex="9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font-size="9pt" style:font-size-asian="9pt" style:font-size-complex="9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font-size="9pt" style:font-size-asian="9pt" style:font-size-complex="9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font-size="9pt" style:font-size-asian="9pt" style:font-size-complex="9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9pt" style:font-size-asian="9pt" style:font-size-complex="9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font-size="9pt" style:font-size-asian="9pt" style:font-size-complex="9pt"/>
    </style:style>
    <style:style style:name="TableCell4445" style:family="table-cell">
      <style:table-cell-properties fo:border="0.0069in solid #000000" fo:padding-top="0in" fo:padding-left="0.075in" fo:padding-bottom="0in" fo:padding-right="0.075in" fo:wrap-option="no-wrap"/>
    </style:style>
    <style:style style:name="P4446" style:parent-style-name="Normal" style:family="paragraph">
      <style:paragraph-properties fo:text-align="center"/>
      <style:text-properties fo:font-size="9pt" style:font-size-asian="9pt" style:font-size-complex="9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9pt" style:font-size-asian="9pt" style:font-size-complex="9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9pt" style:font-size-asian="9pt" style:font-size-complex="9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9pt" style:font-size-asian="9pt" style:font-size-complex="9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9pt" style:font-size-asian="9pt" style:font-size-complex="9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9pt" style:font-size-asian="9pt" style:font-size-complex="9pt"/>
    </style:style>
    <style:style style:name="TableRow4457" style:family="table-row">
      <style:table-row-properties style:min-row-height="0.1965in"/>
    </style:style>
    <style:style style:name="TableCell4458" style:family="table-cell">
      <style:table-cell-properties fo:border="0.0069in solid #000000" fo:padding-top="0in" fo:padding-left="0.075in" fo:padding-bottom="0in" fo:padding-right="0.075in" fo:wrap-option="no-wrap"/>
    </style:style>
    <style:style style:name="P4459" style:parent-style-name="Normal" style:family="paragraph">
      <style:text-properties fo:font-size="9pt" style:font-size-asian="9pt" style:font-size-complex="9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text-properties fo:font-size="9pt" style:font-size-asian="9pt" style:font-size-complex="9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9pt" style:font-size-asian="9pt" style:font-size-complex="9p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fo:font-size="9pt" style:font-size-asian="9pt" style:font-size-complex="9p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text-properties fo:font-size="9pt" style:font-size-asian="9pt" style:font-size-complex="9p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text-properties fo:font-size="9pt" style:font-size-asian="9pt" style:font-size-complex="9p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9pt" style:font-size-asian="9pt" style:font-size-complex="9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9pt" style:font-size-asian="9pt" style:font-size-complex="9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font-size="9pt" style:font-size-asian="9pt" style:font-size-complex="9pt"/>
    </style:style>
    <style:style style:name="TableCell4476" style:family="table-cell">
      <style:table-cell-properties fo:border="0.0069in solid #000000" fo:padding-top="0in" fo:padding-left="0.075in" fo:padding-bottom="0in" fo:padding-right="0.075in" fo:wrap-option="no-wrap"/>
    </style:style>
    <style:style style:name="P4477" style:parent-style-name="Normal" style:family="paragraph">
      <style:paragraph-properties fo:text-align="center"/>
      <style:text-properties fo:font-size="9pt" style:font-size-asian="9pt" style:font-size-complex="9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9pt" style:font-size-asian="9pt" style:font-size-complex="9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9pt" style:font-size-asian="9pt" style:font-size-complex="9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9pt" style:font-size-asian="9pt" style:font-size-complex="9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9pt" style:font-size-asian="9pt" style:font-size-complex="9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9pt" style:font-size-asian="9pt" style:font-size-complex="9pt"/>
    </style:style>
    <style:style style:name="TableRow4488" style:family="table-row">
      <style:table-row-properties style:min-row-height="0.1965in"/>
    </style:style>
    <style:style style:name="TableCell4489" style:family="table-cell">
      <style:table-cell-properties fo:border="0.0069in solid #000000" fo:padding-top="0in" fo:padding-left="0.075in" fo:padding-bottom="0in" fo:padding-right="0.075in" fo:wrap-option="no-wrap"/>
    </style:style>
    <style:style style:name="P4490" style:parent-style-name="Normal" style:family="paragraph">
      <style:text-properties fo:font-size="9pt" style:font-size-asian="9pt" style:font-size-complex="9p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text-properties fo:font-size="9pt" style:font-size-asian="9pt" style:font-size-complex="9p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ext-properties fo:font-size="9pt" style:font-size-asian="9pt" style:font-size-complex="9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text-properties fo:font-size="9pt" style:font-size-asian="9pt" style:font-size-complex="9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font-size="9pt" style:font-size-asian="9pt" style:font-size-complex="9pt"/>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font-size="9pt" style:font-size-asian="9pt" style:font-size-complex="9pt"/>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size="9pt" style:font-size-asian="9pt" style:font-size-complex="9pt"/>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size="9pt" style:font-size-asian="9pt" style:font-size-complex="9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fo:text-align="center"/>
      <style:text-properties fo:font-size="9pt" style:font-size-asian="9pt" style:font-size-complex="9pt"/>
    </style:style>
    <style:style style:name="TableCell4507" style:family="table-cell">
      <style:table-cell-properties fo:border="0.0069in solid #000000" fo:padding-top="0in" fo:padding-left="0.075in" fo:padding-bottom="0in" fo:padding-right="0.075in" fo:wrap-option="no-wrap"/>
    </style:style>
    <style:style style:name="P4508" style:parent-style-name="Normal" style:family="paragraph">
      <style:paragraph-properties fo:text-align="center"/>
      <style:text-properties fo:font-size="9pt" style:font-size-asian="9pt" style:font-size-complex="9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9pt" style:font-size-asian="9pt" style:font-size-complex="9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9pt" style:font-size-asian="9pt" style:font-size-complex="9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9pt" style:font-size-asian="9pt" style:font-size-complex="9p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text-properties fo:font-size="9pt" style:font-size-asian="9pt" style:font-size-complex="9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text-properties fo:font-size="9pt" style:font-size-asian="9pt" style:font-size-complex="9pt"/>
    </style:style>
    <style:style style:name="TableRow4519" style:family="table-row">
      <style:table-row-properties style:min-row-height="0.1965in"/>
    </style:style>
    <style:style style:name="TableCell4520" style:family="table-cell">
      <style:table-cell-properties fo:border="0.0069in solid #000000" fo:background-color="#BFBFBF" fo:padding-top="0in" fo:padding-left="0.075in" fo:padding-bottom="0in" fo:padding-right="0.075in" fo:wrap-option="no-wrap"/>
    </style:style>
    <style:style style:name="T4521" style:parent-style-name="DefaultParagraphFont" style:family="text">
      <style:text-properties fo:font-weight="bold" style:font-weight-asian="bold" style:font-weight-complex="bold" fo:color="#000000" fo:font-size="9pt" style:font-size-asian="9pt" style:font-size-complex="9pt"/>
    </style:style>
    <style:style style:name="TableCell4522" style:family="table-cell">
      <style:table-cell-properties fo:border="0.0069in solid #000000" fo:background-color="#BFBFBF" fo:padding-top="0in" fo:padding-left="0.075in" fo:padding-bottom="0in" fo:padding-right="0.075in"/>
    </style:style>
    <style:style style:name="P4523" style:parent-style-name="Normal" style:family="paragraph">
      <style:paragraph-properties fo:text-align="center"/>
      <style:text-properties fo:font-size="9pt" style:font-size-asian="9pt" style:font-size-complex="9pt"/>
    </style:style>
    <style:style style:name="TableCell4524" style:family="table-cell">
      <style:table-cell-properties fo:border="0.0069in solid #000000" fo:background-color="#BFBFBF" fo:padding-top="0in" fo:padding-left="0.075in" fo:padding-bottom="0in" fo:padding-right="0.075in"/>
    </style:style>
    <style:style style:name="P4525" style:parent-style-name="Normal" style:family="paragraph">
      <style:text-properties fo:font-size="9pt" style:font-size-asian="9pt" style:font-size-complex="9pt"/>
    </style:style>
    <style:style style:name="TableCell4526" style:family="table-cell">
      <style:table-cell-properties fo:border="0.0069in solid #000000" fo:background-color="#BFBFBF" fo:padding-top="0in" fo:padding-left="0.075in" fo:padding-bottom="0in" fo:padding-right="0.075in"/>
    </style:style>
    <style:style style:name="P4527" style:parent-style-name="Normal" style:family="paragraph">
      <style:text-properties fo:font-size="9pt" style:font-size-asian="9pt" style:font-size-complex="9pt"/>
    </style:style>
    <style:style style:name="TableCell4528" style:family="table-cell">
      <style:table-cell-properties fo:border="0.0069in solid #000000" fo:background-color="#BFBFBF" fo:padding-top="0in" fo:padding-left="0.075in" fo:padding-bottom="0in" fo:padding-right="0.075in"/>
    </style:style>
    <style:style style:name="P4529" style:parent-style-name="Normal" style:family="paragraph">
      <style:text-properties fo:font-size="9pt" style:font-size-asian="9pt" style:font-size-complex="9pt"/>
    </style:style>
    <style:style style:name="TableCell4530" style:family="table-cell">
      <style:table-cell-properties fo:border="0.0069in solid #000000" fo:background-color="#BFBFBF" fo:padding-top="0in" fo:padding-left="0.075in" fo:padding-bottom="0in" fo:padding-right="0.075in"/>
    </style:style>
    <style:style style:name="P4531" style:parent-style-name="Normal" style:family="paragraph">
      <style:text-properties fo:font-size="9pt" style:font-size-asian="9pt" style:font-size-complex="9pt"/>
    </style:style>
    <style:style style:name="TableCell4532" style:family="table-cell">
      <style:table-cell-properties fo:border="0.0069in solid #000000" fo:background-color="#BFBFBF" fo:padding-top="0in" fo:padding-left="0.075in" fo:padding-bottom="0in" fo:padding-right="0.075in"/>
    </style:style>
    <style:style style:name="P4533" style:parent-style-name="Normal" style:family="paragraph">
      <style:text-properties fo:font-size="9pt" style:font-size-asian="9pt" style:font-size-complex="9pt"/>
    </style:style>
    <style:style style:name="TableCell4534" style:family="table-cell">
      <style:table-cell-properties fo:border="0.0069in solid #000000" fo:background-color="#BFBFBF" fo:padding-top="0in" fo:padding-left="0.075in" fo:padding-bottom="0in" fo:padding-right="0.075in"/>
    </style:style>
    <style:style style:name="P4535" style:parent-style-name="Normal" style:family="paragraph">
      <style:paragraph-properties fo:text-align="center"/>
      <style:text-properties fo:font-size="9pt" style:font-size-asian="9pt" style:font-size-complex="9pt"/>
    </style:style>
    <style:style style:name="TableCell4536" style:family="table-cell">
      <style:table-cell-properties fo:border="0.0069in solid #000000" fo:background-color="#BFBFBF" fo:padding-top="0in" fo:padding-left="0.075in" fo:padding-bottom="0in" fo:padding-right="0.075in" fo:wrap-option="no-wrap"/>
    </style:style>
    <style:style style:name="P4537" style:parent-style-name="Normal" style:family="paragraph">
      <style:paragraph-properties fo:text-align="center"/>
      <style:text-properties fo:font-size="9pt" style:font-size-asian="9pt" style:font-size-complex="9pt"/>
    </style:style>
    <style:style style:name="TableCell4538" style:family="table-cell">
      <style:table-cell-properties fo:border="0.0069in solid #000000" fo:background-color="#BFBFBF" fo:padding-top="0in" fo:padding-left="0.075in" fo:padding-bottom="0in" fo:padding-right="0.075in"/>
    </style:style>
    <style:style style:name="P4539" style:parent-style-name="Normal" style:family="paragraph">
      <style:text-properties fo:font-size="9pt" style:font-size-asian="9pt" style:font-size-complex="9pt"/>
    </style:style>
    <style:style style:name="TableCell4540" style:family="table-cell">
      <style:table-cell-properties fo:border="0.0069in solid #000000" fo:background-color="#BFBFBF" fo:padding-top="0in" fo:padding-left="0.075in" fo:padding-bottom="0in" fo:padding-right="0.075in"/>
    </style:style>
    <style:style style:name="P4541" style:parent-style-name="Normal" style:family="paragraph">
      <style:text-properties fo:font-size="9pt" style:font-size-asian="9pt" style:font-size-complex="9pt"/>
    </style:style>
    <style:style style:name="TableCell4542" style:family="table-cell">
      <style:table-cell-properties fo:border="0.0069in solid #000000" fo:background-color="#BFBFBF" fo:padding-top="0in" fo:padding-left="0.075in" fo:padding-bottom="0in" fo:padding-right="0.075in"/>
    </style:style>
    <style:style style:name="P4543" style:parent-style-name="Normal" style:family="paragraph">
      <style:text-properties fo:font-size="9pt" style:font-size-asian="9pt" style:font-size-complex="9pt"/>
    </style:style>
    <style:style style:name="TableCell4544" style:family="table-cell">
      <style:table-cell-properties fo:border="0.0069in solid #000000" fo:background-color="#BFBFBF" fo:padding-top="0in" fo:padding-left="0.075in" fo:padding-bottom="0in" fo:padding-right="0.075in"/>
    </style:style>
    <style:style style:name="P4545" style:parent-style-name="Normal" style:family="paragraph">
      <style:text-properties fo:font-size="9pt" style:font-size-asian="9pt" style:font-size-complex="9pt"/>
    </style:style>
    <style:style style:name="TableCell4546" style:family="table-cell">
      <style:table-cell-properties fo:border="0.0069in solid #000000" fo:background-color="#BFBFBF" fo:padding-top="0in" fo:padding-left="0.075in" fo:padding-bottom="0in" fo:padding-right="0.075in"/>
    </style:style>
    <style:style style:name="P4547" style:parent-style-name="Normal" style:family="paragraph">
      <style:text-properties fo:font-size="9pt" style:font-size-asian="9pt" style:font-size-complex="9pt"/>
    </style:style>
    <style:style style:name="P4548" style:parent-style-name="Normal" style:family="paragraph">
      <style:text-properties fo:font-size="11pt" style:font-size-asian="11pt" style:font-size-complex="11pt"/>
    </style:style>
    <style:style style:name="P4549" style:parent-style-name="Normal" style:family="paragraph">
      <style:text-properties fo:font-size="11pt" style:font-size-asian="11pt" style:font-size-complex="11pt"/>
    </style:style>
    <style:style style:name="P4550" style:parent-style-name="Normal" style:family="paragraph">
      <style:paragraph-properties fo:text-align="center"/>
    </style:style>
    <style:style style:name="T4551" style:parent-style-name="DefaultParagraphFont" style:family="text">
      <style:text-properties fo:font-size="11pt" style:font-size-asian="11pt" style:font-size-complex="11pt"/>
    </style:style>
    <style:style style:name="P4552" style:parent-style-name="Normal" style:master-page-name="MPF10" style:family="paragraph">
      <style:paragraph-properties fo:break-before="page" fo:text-align="justify" fo:margin-left="4.3312in" style:page-number="1">
        <style:tab-stops>
          <style:tab-stop style:type="left" style:position="1.9687in"/>
        </style:tab-stops>
      </style:paragraph-properties>
      <style:text-properties style:font-size-complex="12pt"/>
    </style:style>
    <style:style style:name="P4559" style:parent-style-name="Normal" style:family="paragraph">
      <style:paragraph-properties fo:text-align="justify" fo:margin-left="4.3312in">
        <style:tab-stops>
          <style:tab-stop style:type="left" style:position="0in"/>
          <style:tab-stop style:type="left" style:position="1.9687in"/>
        </style:tab-stops>
      </style:paragraph-properties>
      <style:text-properties style:font-size-complex="12pt"/>
    </style:style>
    <style:style style:name="P4560" style:parent-style-name="Normal" style:family="paragraph">
      <style:paragraph-properties fo:text-align="justify" fo:margin-left="4.3312in">
        <style:tab-stops>
          <style:tab-stop style:type="left" style:position="1.9687in"/>
        </style:tab-stops>
      </style:paragraph-properties>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style:text-properties fo:font-size="11pt" style:font-size-asian="11pt" style:font-size-complex="11pt"/>
    </style:style>
    <style:style style:name="P4564" style:parent-style-name="Normal" style:family="paragraph">
      <style:paragraph-properties fo:text-align="center"/>
    </style:style>
    <style:style style:name="T4565" style:parent-style-name="DefaultParagraphFont" style:family="text">
      <style:text-properties fo:font-weight="bold" style:font-weight-asian="bold" style:font-weight-complex="bold" fo:color="#000000" fo:font-size="11pt" style:font-size-asian="11pt" style:font-size-complex="11pt"/>
    </style:style>
    <style:style style:name="P4566" style:parent-style-name="Normal" style:family="paragraph">
      <style:text-properties fo:font-size="11pt" style:font-size-asian="11pt" style:font-size-complex="11pt"/>
    </style:style>
    <style:style style:name="TableColumn4568" style:family="table-column">
      <style:table-column-properties style:column-width="0.5868in" style:use-optimal-column-width="false"/>
    </style:style>
    <style:style style:name="TableColumn4569" style:family="table-column">
      <style:table-column-properties style:column-width="1.9381in" style:use-optimal-column-width="false"/>
    </style:style>
    <style:style style:name="TableColumn4570" style:family="table-column">
      <style:table-column-properties style:column-width="1.1527in" style:use-optimal-column-width="false"/>
    </style:style>
    <style:style style:name="TableColumn4571" style:family="table-column">
      <style:table-column-properties style:column-width="1.1173in" style:use-optimal-column-width="false"/>
    </style:style>
    <style:style style:name="TableColumn4572" style:family="table-column">
      <style:table-column-properties style:column-width="1.8888in" style:use-optimal-column-width="false"/>
    </style:style>
    <style:style style:name="TableColumn4573" style:family="table-column">
      <style:table-column-properties style:column-width="1.8847in" style:use-optimal-column-width="false"/>
    </style:style>
    <style:style style:name="TableColumn4574" style:family="table-column">
      <style:table-column-properties style:column-width="1.7972in" style:use-optimal-column-width="false"/>
    </style:style>
    <style:style style:name="Table4567" style:family="table">
      <style:table-properties style:width="10.3659in" style:rel-width="100%" fo:margin-left="0in" table:align="left"/>
    </style:style>
    <style:style style:name="TableRow4575" style:family="table-row">
      <style:table-row-properties style:min-row-height="0.2326in" style:use-optimal-row-height="false"/>
    </style:style>
    <style:style style:name="TableCell4576" style:family="table-cell">
      <style:table-cell-properties fo:border="0.0069in solid #000000" style:vertical-align="middle" fo:padding-top="0in" fo:padding-left="0.075in" fo:padding-bottom="0in" fo:padding-right="0.075in" fo:wrap-option="no-wrap"/>
    </style:style>
    <style:style style:name="P4577" style:parent-style-name="Normal" style:family="paragraph">
      <style:paragraph-properties fo:text-align="center"/>
      <style:text-properties fo:color="#000000" fo:font-size="9pt" style:font-size-asian="9pt" style:font-size-complex="9pt"/>
    </style:style>
    <style:style style:name="TableCell4578" style:family="table-cell">
      <style:table-cell-properties fo:border="0.0069in solid #000000" style:vertical-align="middle" fo:padding-top="0in" fo:padding-left="0.075in" fo:padding-bottom="0in" fo:padding-right="0.075in"/>
    </style:style>
    <style:style style:name="P4579" style:parent-style-name="Normal" style:family="paragraph">
      <style:paragraph-properties fo:text-align="center"/>
      <style:text-properties fo:color="#000000" fo:font-size="9pt" style:font-size-asian="9pt" style:font-size-complex="9pt"/>
    </style:style>
    <style:style style:name="TableCell4580" style:family="table-cell">
      <style:table-cell-properties fo:border="0.0069in solid #000000" style:vertical-align="middle" fo:padding-top="0in" fo:padding-left="0.075in" fo:padding-bottom="0in" fo:padding-right="0.075in"/>
    </style:style>
    <style:style style:name="P4581" style:parent-style-name="Normal" style:family="paragraph">
      <style:paragraph-properties fo:text-align="center"/>
      <style:text-properties fo:color="#000000" fo:font-size="9pt" style:font-size-asian="9pt" style:font-size-complex="9pt"/>
    </style:style>
    <style:style style:name="TableCell4582" style:family="table-cell">
      <style:table-cell-properties fo:border="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9pt" style:font-size-asian="9pt" style:font-size-complex="9pt"/>
    </style:style>
    <style:style style:name="TableCell4584" style:family="table-cell">
      <style:table-cell-properties fo:border="0.0069in solid #000000" style:vertical-align="middle" fo:padding-top="0in" fo:padding-left="0.075in" fo:padding-bottom="0in" fo:padding-right="0.075in"/>
    </style:style>
    <style:style style:name="P4585" style:parent-style-name="Normal" style:family="paragraph">
      <style:paragraph-properties fo:text-align="center"/>
      <style:text-properties fo:color="#000000" fo:font-size="9pt" style:font-size-asian="9pt" style:font-size-complex="9pt"/>
    </style:style>
    <style:style style:name="TableRow4586" style:family="table-row">
      <style:table-row-properties style:min-row-height="0.2187in" style:use-optimal-row-height="false"/>
    </style:style>
    <style:style style:name="P4587" style:parent-style-name="Normal" style:family="paragraph">
      <style:paragraph-properties fo:text-align="center"/>
      <style:text-properties fo:color="#000000" fo:font-size="9pt" style:font-size-asian="9pt" style:font-size-complex="9pt"/>
    </style:style>
    <style:style style:name="P4588" style:parent-style-name="Normal" style:family="paragraph">
      <style:text-properties fo:color="#000000" fo:font-size="9pt" style:font-size-asian="9pt" style:font-size-complex="9pt"/>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style:text-properties fo:color="#000000" fo:font-size="9pt" style:font-size-asian="9pt" style:font-size-complex="9pt"/>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color="#000000" fo:font-size="9pt" style:font-size-asian="9pt" style:font-size-complex="9pt"/>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9pt" style:font-size-asian="9pt" style:font-size-complex="9pt"/>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9pt" style:font-size-asian="9pt" style:font-size-complex="9pt"/>
    </style:style>
    <style:style style:name="P4597" style:parent-style-name="Normal" style:family="paragraph">
      <style:text-properties fo:color="#000000" fo:font-size="9pt" style:font-size-asian="9pt" style:font-size-complex="9pt"/>
    </style:style>
    <style:style style:name="TableRow4598" style:family="table-row">
      <style:table-row-properties style:min-row-height="0.093in" style:use-optimal-row-height="false"/>
    </style:style>
    <style:style style:name="TableCell4599" style:family="table-cell">
      <style:table-cell-properties fo:border="0.0069in solid #000000" fo:background-color="#C0C0C0" style:vertical-align="middle" fo:padding-top="0in" fo:padding-left="0.075in" fo:padding-bottom="0in" fo:padding-right="0.075in"/>
    </style:style>
    <style:style style:name="P4600" style:parent-style-name="Normal" style:family="paragraph">
      <style:paragraph-properties fo:text-align="center"/>
      <style:text-properties fo:font-weight="bold" style:font-weight-asian="bold" fo:color="#000000" fo:font-size="8pt" style:font-size-asian="8pt" style:font-size-complex="8pt"/>
    </style:style>
    <style:style style:name="TableCell4601" style:family="table-cell">
      <style:table-cell-properties fo:border="0.0069in solid #000000" fo:background-color="#C0C0C0" style:vertical-align="middle" fo:padding-top="0in" fo:padding-left="0.075in" fo:padding-bottom="0in" fo:padding-right="0.075in"/>
    </style:style>
    <style:style style:name="P4602" style:parent-style-name="Normal" style:family="paragraph">
      <style:paragraph-properties fo:text-align="center"/>
      <style:text-properties fo:font-weight="bold" style:font-weight-asian="bold" fo:color="#000000" fo:font-size="8pt" style:font-size-asian="8pt" style:font-size-complex="8pt"/>
    </style:style>
    <style:style style:name="TableCell4603" style:family="table-cell">
      <style:table-cell-properties fo:border="0.0069in solid #000000" fo:background-color="#C0C0C0" style:vertical-align="middle" fo:padding-top="0in" fo:padding-left="0.075in" fo:padding-bottom="0in" fo:padding-right="0.075in"/>
    </style:style>
    <style:style style:name="P4604" style:parent-style-name="Normal" style:family="paragraph">
      <style:paragraph-properties fo:text-align="center"/>
      <style:text-properties fo:font-weight="bold" style:font-weight-asian="bold" fo:color="#000000" fo:font-size="8pt" style:font-size-asian="8pt" style:font-size-complex="8pt"/>
    </style:style>
    <style:style style:name="TableCell4605" style:family="table-cell">
      <style:table-cell-properties fo:border="0.0069in solid #000000" fo:background-color="#C0C0C0" style:vertical-align="middle" fo:padding-top="0in" fo:padding-left="0.075in" fo:padding-bottom="0in" fo:padding-right="0.075in"/>
    </style:style>
    <style:style style:name="P4606" style:parent-style-name="Normal" style:family="paragraph">
      <style:paragraph-properties fo:text-align="center"/>
      <style:text-properties fo:font-weight="bold" style:font-weight-asian="bold" fo:font-size="8pt" style:font-size-asian="8pt" style:font-size-complex="8pt"/>
    </style:style>
    <style:style style:name="TableCell4607" style:family="table-cell">
      <style:table-cell-properties fo:border="0.0069in solid #000000" fo:background-color="#C0C0C0" style:vertical-align="middle" fo:padding-top="0in" fo:padding-left="0.075in" fo:padding-bottom="0in" fo:padding-right="0.075in"/>
    </style:style>
    <style:style style:name="P4608" style:parent-style-name="Normal" style:family="paragraph">
      <style:paragraph-properties fo:text-align="center"/>
      <style:text-properties fo:font-weight="bold" style:font-weight-asian="bold" fo:color="#000000" fo:font-size="8pt" style:font-size-asian="8pt" style:font-size-complex="8pt"/>
    </style:style>
    <style:style style:name="TableCell4609" style:family="table-cell">
      <style:table-cell-properties fo:border="0.0069in solid #000000" fo:background-color="#C0C0C0" style:vertical-align="middle" fo:padding-top="0in" fo:padding-left="0.075in" fo:padding-bottom="0in" fo:padding-right="0.075in"/>
    </style:style>
    <style:style style:name="P4610" style:parent-style-name="Normal" style:family="paragraph">
      <style:paragraph-properties fo:text-align="center"/>
      <style:text-properties fo:font-weight="bold" style:font-weight-asian="bold" fo:color="#000000" fo:font-size="8pt" style:font-size-asian="8pt" style:font-size-complex="8pt"/>
    </style:style>
    <style:style style:name="TableCell4611" style:family="table-cell">
      <style:table-cell-properties fo:border="0.0069in solid #000000" fo:background-color="#C0C0C0" style:vertical-align="middle" fo:padding-top="0in" fo:padding-left="0.075in" fo:padding-bottom="0in" fo:padding-right="0.075in"/>
    </style:style>
    <style:style style:name="P4612" style:parent-style-name="Normal" style:family="paragraph">
      <style:paragraph-properties fo:text-align="center"/>
      <style:text-properties fo:font-weight="bold" style:font-weight-asian="bold" fo:color="#000000" fo:font-size="8pt" style:font-size-asian="8pt" style:font-size-complex="8pt"/>
    </style:style>
    <style:style style:name="TableRow4613" style:family="table-row">
      <style:table-row-properties style:min-row-height="0.2083in" style:use-optimal-row-height="false"/>
    </style:style>
    <style:style style:name="TableCell4614" style:family="table-cell">
      <style:table-cell-properties fo:border="0.0069in solid #000000" fo:padding-top="0in" fo:padding-left="0.075in" fo:padding-bottom="0in" fo:padding-right="0.075in" fo:wrap-option="no-wrap"/>
    </style:style>
    <style:style style:name="P4615" style:parent-style-name="Normal" style:family="paragraph">
      <style:paragraph-properties fo:text-align="center"/>
      <style:text-properties fo:color="#000000" fo:font-size="11pt" style:font-size-asian="11pt" style:font-size-complex="11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text-properties fo:color="#000000" fo:font-size="11pt" style:font-size-asian="11pt" style:font-size-complex="11pt"/>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fo:font-style="italic" style:font-style-asian="italic" style:font-style-complex="italic" fo:color="#000000" fo:font-size="11pt" style:font-size-asian="11pt" style:font-size-complex="11pt"/>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color="#000000" fo:font-size="11pt" style:font-size-asian="11pt" style:font-size-complex="11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text-align="center"/>
      <style:text-properties fo:color="#000000" fo:font-size="11pt" style:font-size-asian="11pt" style:font-size-complex="11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fo:text-align="center"/>
      <style:text-properties fo:color="#000000" fo:font-size="11pt" style:font-size-asian="11pt" style:font-size-complex="11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fo:font-size="11pt" style:font-size-asian="11pt" style:font-size-complex="11pt"/>
    </style:style>
    <style:style style:name="TableRow4628" style:family="table-row">
      <style:table-row-properties style:min-row-height="0.2083in" style:use-optimal-row-height="false"/>
    </style:style>
    <style:style style:name="TableCell4629" style:family="table-cell">
      <style:table-cell-properties fo:border="0.0069in solid #000000" fo:padding-top="0in" fo:padding-left="0.075in" fo:padding-bottom="0in" fo:padding-right="0.075in" fo:wrap-option="no-wrap"/>
    </style:style>
    <style:style style:name="P4630" style:parent-style-name="Normal" style:family="paragraph">
      <style:paragraph-properties fo:text-align="center"/>
      <style:text-properties fo:color="#000000" fo:font-size="11pt" style:font-size-asian="11pt" style:font-size-complex="11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fo:font-size="11pt" style:font-size-asian="11pt" style:font-size-complex="11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color="#000000" fo:font-size="11pt" style:font-size-asian="11pt" style:font-size-complex="11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color="#000000" fo:font-size="11pt" style:font-size-asian="11pt" style:font-size-complex="11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color="#000000" fo:font-size="11pt" style:font-size-asian="11pt" style:font-size-complex="11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text-align="center"/>
      <style:text-properties fo:color="#000000" fo:font-size="11pt" style:font-size-asian="11pt" style:font-size-complex="11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fo:font-size="11pt" style:font-size-asian="11pt" style:font-size-complex="11pt"/>
    </style:style>
    <style:style style:name="TableRow4643" style:family="table-row">
      <style:table-row-properties style:min-row-height="0.2083in" style:use-optimal-row-height="false"/>
    </style:style>
    <style:style style:name="TableCell4644" style:family="table-cell">
      <style:table-cell-properties fo:border="0.0069in solid #000000" fo:padding-top="0in" fo:padding-left="0.075in" fo:padding-bottom="0in" fo:padding-right="0.075in" fo:wrap-option="no-wrap"/>
    </style:style>
    <style:style style:name="P4645" style:parent-style-name="Normal" style:family="paragraph">
      <style:paragraph-properties fo:text-align="center"/>
      <style:text-properties fo:color="#000000" fo:font-size="11pt" style:font-size-asian="11pt" style:font-size-complex="11p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fo:font-size="11pt" style:font-size-asian="11pt" style:font-size-complex="11p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color="#000000" fo:font-size="11pt" style:font-size-asian="11pt" style:font-size-complex="11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color="#000000" fo:font-size="11pt" style:font-size-asian="11pt" style:font-size-complex="11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paragraph-properties fo:text-align="center"/>
      <style:text-properties fo:color="#000000" fo:font-size="11pt" style:font-size-asian="11pt" style:font-size-complex="11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center"/>
      <style:text-properties fo:color="#000000" fo:font-size="11pt" style:font-size-asian="11pt" style:font-size-complex="11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color="#000000" fo:font-size="11pt" style:font-size-asian="11pt" style:font-size-complex="11pt"/>
    </style:style>
    <style:style style:name="TableRow4658" style:family="table-row">
      <style:table-row-properties style:min-row-height="0.2083in" style:use-optimal-row-height="false"/>
    </style:style>
    <style:style style:name="TableCell4659" style:family="table-cell">
      <style:table-cell-properties fo:border="0.0069in solid #000000" fo:padding-top="0in" fo:padding-left="0.075in" fo:padding-bottom="0in" fo:padding-right="0.075in" fo:wrap-option="no-wrap"/>
    </style:style>
    <style:style style:name="P4660" style:parent-style-name="Normal" style:family="paragraph">
      <style:paragraph-properties fo:text-align="center"/>
      <style:text-properties fo:color="#000000" fo:font-size="11pt" style:font-size-asian="11pt" style:font-size-complex="11p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color="#000000" fo:font-size="11pt" style:font-size-asian="11pt" style:font-size-complex="11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color="#000000" fo:font-size="11pt" style:font-size-asian="11pt" style:font-size-complex="11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color="#000000" fo:font-size="11pt" style:font-size-asian="11pt" style:font-size-complex="11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paragraph-properties fo:text-align="center"/>
      <style:text-properties fo:color="#000000" fo:font-size="11pt" style:font-size-asian="11pt" style:font-size-complex="11pt"/>
    </style:style>
    <style:style style:name="TableCell4669" style:family="table-cell">
      <style:table-cell-properties fo:border="0.0069in solid #000000" fo:padding-top="0in" fo:padding-left="0.075in" fo:padding-bottom="0in" fo:padding-right="0.075in"/>
    </style:style>
    <style:style style:name="P4670" style:parent-style-name="Normal" style:family="paragraph">
      <style:paragraph-properties fo:text-align="center"/>
      <style:text-properties fo:color="#000000" fo:font-size="11pt" style:font-size-asian="11pt" style:font-size-complex="11pt"/>
    </style:style>
    <style:style style:name="TableCell4671" style:family="table-cell">
      <style:table-cell-properties fo:border="0.0069in solid #000000" fo:padding-top="0in" fo:padding-left="0.075in" fo:padding-bottom="0in" fo:padding-right="0.075in"/>
    </style:style>
    <style:style style:name="P4672" style:parent-style-name="Normal" style:family="paragraph">
      <style:text-properties fo:color="#000000" fo:font-size="11pt" style:font-size-asian="11pt" style:font-size-complex="11pt"/>
    </style:style>
    <style:style style:name="TableRow4673" style:family="table-row">
      <style:table-row-properties style:min-row-height="0.2083in" style:use-optimal-row-height="false"/>
    </style:style>
    <style:style style:name="TableCell4674" style:family="table-cell">
      <style:table-cell-properties fo:border="0.0069in solid #000000" fo:padding-top="0in" fo:padding-left="0.075in" fo:padding-bottom="0in" fo:padding-right="0.075in" fo:wrap-option="no-wrap"/>
    </style:style>
    <style:style style:name="P4675" style:parent-style-name="Normal" style:family="paragraph">
      <style:paragraph-properties fo:text-align="center"/>
      <style:text-properties fo:color="#000000" fo:font-size="11pt" style:font-size-asian="11pt" style:font-size-complex="11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fo:font-size="11pt" style:font-size-asian="11pt" style:font-size-complex="11pt"/>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fo:font-size="11pt" style:font-size-asian="11pt" style:font-size-complex="11pt"/>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fo:font-size="11pt" style:font-size-asian="11pt" style:font-size-complex="11p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text-align="center"/>
      <style:text-properties fo:color="#000000" fo:font-size="11pt" style:font-size-asian="11pt" style:font-size-complex="11p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center"/>
      <style:text-properties fo:color="#000000" fo:font-size="11pt" style:font-size-asian="11pt" style:font-size-complex="11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text-properties fo:color="#000000" fo:font-size="11pt" style:font-size-asian="11pt" style:font-size-complex="11pt"/>
    </style:style>
    <style:style style:name="TableRow4688" style:family="table-row">
      <style:table-row-properties style:min-row-height="0.2083in" style:use-optimal-row-height="false"/>
    </style:style>
    <style:style style:name="TableCell4689" style:family="table-cell">
      <style:table-cell-properties fo:border="0.0069in solid #000000" fo:padding-top="0in" fo:padding-left="0.075in" fo:padding-bottom="0in" fo:padding-right="0.075in" fo:wrap-option="no-wrap"/>
    </style:style>
    <style:style style:name="P4690" style:parent-style-name="Normal" style:family="paragraph">
      <style:paragraph-properties fo:text-align="center"/>
      <style:text-properties fo:color="#000000" fo:font-size="11pt" style:font-size-asian="11pt" style:font-size-complex="11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fo:font-size="11pt" style:font-size-asian="11pt" style:font-size-complex="11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fo:font-size="11pt" style:font-size-asian="11pt" style:font-size-complex="11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fo:font-size="11pt" style:font-size-asian="11pt" style:font-size-complex="11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paragraph-properties fo:text-align="center"/>
      <style:text-properties fo:color="#000000" fo:font-size="11pt" style:font-size-asian="11pt" style:font-size-complex="11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center"/>
      <style:text-properties fo:color="#000000" fo:font-size="11pt" style:font-size-asian="11pt" style:font-size-complex="11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fo:font-size="11pt" style:font-size-asian="11pt" style:font-size-complex="11pt"/>
    </style:style>
    <style:style style:name="TableRow4703" style:family="table-row">
      <style:table-row-properties style:min-row-height="0.2187in" style:use-optimal-row-height="false"/>
    </style:style>
    <style:style style:name="TableCell4704" style:family="table-cell">
      <style:table-cell-properties fo:border="0.0069in solid #000000" fo:padding-top="0in" fo:padding-left="0.075in" fo:padding-bottom="0in" fo:padding-right="0.075in" fo:wrap-option="no-wrap"/>
    </style:style>
    <style:style style:name="P4705" style:parent-style-name="Normal" style:family="paragraph">
      <style:paragraph-properties fo:text-align="center"/>
      <style:text-properties fo:color="#000000" fo:font-size="11pt" style:font-size-asian="11pt" style:font-size-complex="11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fo:font-size="11pt" style:font-size-asian="11pt" style:font-size-complex="11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fo:font-size="11pt" style:font-size-asian="11pt" style:font-size-complex="11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fo:font-size="11pt" style:font-size-asian="11pt" style:font-size-complex="11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ext-properties fo:color="#000000" fo:font-size="11pt" style:font-size-asian="11pt" style:font-size-complex="11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center"/>
      <style:text-properties fo:color="#000000" fo:font-size="11pt" style:font-size-asian="11pt" style:font-size-complex="11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fo:font-size="11pt" style:font-size-asian="11pt" style:font-size-complex="11pt"/>
    </style:style>
    <style:style style:name="TableRow4718" style:family="table-row">
      <style:table-row-properties style:min-row-height="0.2187in" style:use-optimal-row-height="false"/>
    </style:style>
    <style:style style:name="TableCell4719" style:family="table-cell">
      <style:table-cell-properties fo:border="0.0069in solid #000000" fo:padding-top="0in" fo:padding-left="0.075in" fo:padding-bottom="0in" fo:padding-right="0.075in" fo:wrap-option="no-wrap"/>
    </style:style>
    <style:style style:name="P4720" style:parent-style-name="Normal" style:family="paragraph">
      <style:paragraph-properties fo:text-align="center"/>
      <style:text-properties fo:color="#000000" fo:font-size="11pt" style:font-size-asian="11pt" style:font-size-complex="11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fo:color="#000000" fo:font-size="11pt" style:font-size-asian="11pt" style:font-size-complex="11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text-properties fo:color="#000000" fo:font-size="11pt" style:font-size-asian="11pt" style:font-size-complex="11pt"/>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color="#000000" fo:font-size="11pt" style:font-size-asian="11pt" style:font-size-complex="11pt"/>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text-align="center"/>
      <style:text-properties fo:color="#000000" fo:font-size="11pt" style:font-size-asian="11pt" style:font-size-complex="11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text-align="center"/>
      <style:text-properties fo:color="#000000" fo:font-size="11pt" style:font-size-asian="11pt" style:font-size-complex="11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color="#000000" fo:font-size="11pt" style:font-size-asian="11pt" style:font-size-complex="11pt"/>
    </style:style>
    <style:style style:name="P4733" style:parent-style-name="Normal" style:family="paragraph">
      <style:paragraph-properties fo:text-align="center"/>
    </style:style>
    <style:style style:name="T4734" style:parent-style-name="DefaultParagraphFont" style:family="text">
      <style:text-properties fo:font-size="11pt" style:font-size-asian="11pt" style:font-size-complex="11pt"/>
    </style:style>
    <style:style style:name="S11" style:family="section">
      <style:section-properties fo:margin-left="0.0979in" fo:margin-right="0in" style:writing-mode="lr-tb"/>
    </style:style>
    <style:style style:name="P4735" style:parent-style-name="Normal" style:family="paragraph">
      <style:paragraph-properties fo:text-indent="5.9062in"/>
      <style:text-properties fo:background-color="#FFFFFF"/>
    </style:style>
    <style:style style:name="P4736" style:parent-style-name="Normal" style:family="paragraph">
      <style:paragraph-properties fo:text-indent="5.9062in"/>
      <style:text-properties fo:background-color="#FFFFFF"/>
    </style:style>
    <style:style style:name="P4737" style:parent-style-name="Normal" style:family="paragraph">
      <style:paragraph-properties fo:text-indent="5.9062in"/>
    </style:style>
    <style:style style:name="T4738" style:parent-style-name="DefaultParagraphFont" style:family="text">
      <style:text-properties fo:background-color="#FFFFFF"/>
    </style:style>
    <style:style style:name="T4739" style:parent-style-name="DefaultParagraphFont" style:family="text">
      <style:text-properties fo:background-color="#FFFFFF"/>
    </style:style>
    <style:style style:name="P4740" style:parent-style-name="Normal" style:family="paragraph">
      <style:text-properties fo:letter-spacing="0.0138in" fo:font-size="10pt" style:font-size-asian="10pt"/>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style:font-weight-complex="bold" fo:font-size="14pt" style:font-size-asian="14pt" style:font-size-complex="14pt"/>
    </style:style>
    <style:style style:name="T4743" style:parent-style-name="DefaultParagraphFont" style:family="text">
      <style:text-properties fo:font-weight="bold" style:font-weight-asian="bold" style:font-weight-complex="bold" fo:font-size="14pt" style:font-size-asian="14pt" style:font-size-complex="14pt"/>
    </style:style>
    <style:style style:name="P4744" style:parent-style-name="Normal" style:family="paragraph">
      <style:paragraph-properties fo:text-align="end"/>
      <style:text-properties fo:font-weight="bold" style:font-weight-asian="bold" fo:font-size="10pt" style:font-size-asian="10pt"/>
    </style:style>
    <style:style style:name="TableColumn4746" style:family="table-column">
      <style:table-column-properties style:column-width="0.9513in" style:use-optimal-column-width="false"/>
    </style:style>
    <style:style style:name="TableColumn4747" style:family="table-column">
      <style:table-column-properties style:column-width="0.793in" style:use-optimal-column-width="false"/>
    </style:style>
    <style:style style:name="TableColumn4748" style:family="table-column">
      <style:table-column-properties style:column-width="0.8826in" style:use-optimal-column-width="false"/>
    </style:style>
    <style:style style:name="TableColumn4749" style:family="table-column">
      <style:table-column-properties style:column-width="0.8618in" style:use-optimal-column-width="false"/>
    </style:style>
    <style:style style:name="TableColumn4750" style:family="table-column">
      <style:table-column-properties style:column-width="0.859in" style:use-optimal-column-width="false"/>
    </style:style>
    <style:style style:name="TableColumn4751" style:family="table-column">
      <style:table-column-properties style:column-width="0.8229in" style:use-optimal-column-width="false"/>
    </style:style>
    <style:style style:name="TableColumn4752" style:family="table-column">
      <style:table-column-properties style:column-width="0.8229in" style:use-optimal-column-width="false"/>
    </style:style>
    <style:style style:name="TableColumn4753" style:family="table-column">
      <style:table-column-properties style:column-width="2.4298in" style:use-optimal-column-width="false"/>
    </style:style>
    <style:style style:name="TableColumn4754" style:family="table-column">
      <style:table-column-properties style:column-width="1.8458in" style:use-optimal-column-width="false"/>
    </style:style>
    <style:style style:name="Table4745" style:family="table">
      <style:table-properties style:width="10.2694in" style:rel-width="100%" fo:margin-left="0in" table:align="left"/>
    </style:style>
    <style:style style:name="TableRow4755" style:family="table-row">
      <style:table-row-properties style:use-optimal-row-height="false" fo:keep-together="always"/>
    </style:style>
    <style:style style:name="TableCell475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4757" style:parent-style-name="Normal" style:family="paragraph">
      <style:text-properties fo:font-size="11pt" style:font-size-asian="11pt" style:font-size-complex="11pt"/>
    </style:style>
    <style:style style:name="TableCell4758"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padding-top="0in" fo:padding-left="0.075in" fo:padding-bottom="0in" fo:padding-right="0.075in"/>
    </style:style>
    <style:style style:name="P4759" style:parent-style-name="Normal" style:family="paragraph">
      <style:text-properties fo:font-size="11pt" style:font-size-asian="11pt" style:font-size-complex="11pt"/>
    </style:style>
    <style:style style:name="P4760" style:parent-style-name="Normal" style:family="paragraph">
      <style:text-properties fo:font-size="11pt" style:font-size-asian="11pt" style:font-size-complex="11pt"/>
    </style:style>
    <style:style style:name="TableCell476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4762" style:parent-style-name="Normal" style:family="paragraph">
      <style:text-properties fo:font-size="11pt" style:font-size-asian="11pt" style:font-size-complex="11pt"/>
    </style:style>
    <style:style style:name="P4763" style:parent-style-name="Normal" style:family="paragraph">
      <style:text-properties fo:font-size="11pt" style:font-size-asian="11pt" style:font-size-complex="11pt"/>
    </style:style>
    <style:style style:name="TableRow4764" style:family="table-row">
      <style:table-row-properties style:min-row-height="0.3729in" style:use-optimal-row-height="false" fo:keep-together="always"/>
    </style:style>
    <style:style style:name="TableCell4765"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766" style:parent-style-name="Normal" style:family="paragraph">
      <style:text-properties fo:font-size="11pt" style:font-size-asian="11pt" style:font-size-complex="11pt"/>
    </style:style>
    <style:style style:name="TableCell4767" style:family="table-cell">
      <style:table-cell-properties fo:border-top="0.0069in solid #000000" fo:border-left="0.0625in double #000000" style:border-line-width-left="0.0208in 0.0208in 0.0208in" fo:border-bottom="0.0069in solid #000000" fo:border-right="0.0069in solid #000000" fo:padding-top="0in" fo:padding-left="0.075in" fo:padding-bottom="0in" fo:padding-right="0.075in"/>
    </style:style>
    <style:style style:name="P4768" style:parent-style-name="Normal" style:family="paragraph">
      <style:text-properties fo:font-size="11pt" style:font-size-asian="11pt" style:font-size-complex="11pt"/>
    </style:style>
    <style:style style:name="TableCell476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770" style:parent-style-name="Normal" style:family="paragraph">
      <style:paragraph-properties fo:text-align="center"/>
      <style:text-properties fo:font-size="11pt" style:font-size-asian="11pt" style:font-size-complex="11pt"/>
    </style:style>
    <style:style style:name="P4771" style:parent-style-name="Normal" style:family="paragraph">
      <style:text-properties fo:font-size="11pt" style:font-size-asian="11pt" style:font-size-complex="11pt"/>
    </style:style>
    <style:style style:name="TableRow4772" style:family="table-row">
      <style:table-row-properties style:use-optimal-row-height="false" fo:keep-together="always"/>
    </style:style>
    <style:style style:name="TableCell4773" style:family="table-cell">
      <style:table-cell-properties fo:border-top="0.0347in solid #000000" fo:border-left="0.0625in double #000000" style:border-line-width-left="0.0208in 0.0208in 0.0208in" fo:border-bottom="0.0208in double #000000" style:border-line-width-bottom="0.0069in 0.0069in 0.0069in" fo:border-right="0.0069in solid #000000" fo:padding-top="0in" fo:padding-left="0.075in" fo:padding-bottom="0in" fo:padding-right="0.075in"/>
    </style:style>
    <style:style style:name="P4774" style:parent-style-name="Normal" style:family="paragraph">
      <style:paragraph-properties fo:text-align="center"/>
      <style:text-properties fo:font-size="11pt" style:font-size-asian="11pt" style:font-size-complex="11pt"/>
    </style:style>
    <style:style style:name="TableCell4775"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776" style:parent-style-name="Normal" style:family="paragraph">
      <style:paragraph-properties fo:text-align="center"/>
      <style:text-properties fo:font-size="11pt" style:font-size-asian="11pt" style:font-size-complex="11pt"/>
    </style:style>
    <style:style style:name="TableCell4777"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778" style:parent-style-name="Normal" style:family="paragraph">
      <style:paragraph-properties fo:text-align="center"/>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style:text-position="super 68.1%" fo:font-size="11pt" style:font-size-asian="11pt" style:font-size-complex="11pt"/>
    </style:style>
    <style:style style:name="TableCell4781"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782" style:parent-style-name="Normal" style:family="paragraph">
      <style:paragraph-properties fo:text-align="center"/>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style:text-position="super 68.1%" fo:font-size="11pt" style:font-size-asian="11pt" style:font-size-complex="11pt"/>
    </style:style>
    <style:style style:name="T4785" style:parent-style-name="DefaultParagraphFont" style:family="text">
      <style:text-properties fo:font-size="11pt" style:font-size-asian="11pt" style:font-size-complex="11pt"/>
    </style:style>
    <style:style style:name="TableCell4786"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font-size-complex="11pt"/>
    </style:style>
    <style:style style:name="T4789" style:parent-style-name="DefaultParagraphFont" style:family="text">
      <style:text-properties style:text-position="super 68.1%" fo:font-size="11pt" style:font-size-asian="11pt" style:font-size-complex="11pt"/>
    </style:style>
    <style:style style:name="T4790" style:parent-style-name="DefaultParagraphFont" style:family="text">
      <style:text-properties fo:font-size="11pt" style:font-size-asian="11pt" style:font-size-complex="11pt"/>
    </style:style>
    <style:style style:name="TableCell4791"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792" style:parent-style-name="Normal" style:family="paragraph">
      <style:paragraph-properties fo:text-align="center"/>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style:text-position="super 68.1%" fo:font-size="11pt" style:font-size-asian="11pt" style:font-size-complex="11pt"/>
    </style:style>
    <style:style style:name="TableCell4795"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style:text-position="super 68.1%" fo:font-size="11pt" style:font-size-asian="11pt" style:font-size-complex="11pt"/>
    </style:style>
    <style:style style:name="TableCell4799" style:family="table-cell">
      <style:table-cell-properties fo:border-top="0.0347in solid #000000" fo:border-left="0.0069in solid #000000" fo:border-bottom="0.0208in double #000000" style:border-line-width-bottom="0.0069in 0.0069in 0.0069in" fo:border-right="0.0069in solid #000000" fo:padding-top="0in" fo:padding-left="0.075in" fo:padding-bottom="0in" fo:padding-right="0.075in"/>
    </style:style>
    <style:style style:name="P4800" style:parent-style-name="Normal" style:family="paragraph">
      <style:paragraph-properties fo:text-align="center"/>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style:text-position="super 68.1%" fo:font-size="11pt" style:font-size-asian="11pt" style:font-size-complex="11pt"/>
    </style:style>
    <style:style style:name="TableCell4803" style:family="table-cell">
      <style:table-cell-properties fo:border-top="0.0347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4804" style:parent-style-name="Normal" style:family="paragraph">
      <style:paragraph-properties fo:text-align="center"/>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text-position="super 68.1%" fo:font-size="11pt" style:font-size-asian="11pt" style:font-size-complex="11pt"/>
    </style:style>
    <style:style style:name="TableRow4807" style:family="table-row">
      <style:table-row-properties style:min-row-height="0.1972in" style:use-optimal-row-height="false" fo:keep-together="always"/>
    </style:style>
    <style:style style:name="TableCell4808"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809" style:parent-style-name="Normal" style:family="paragraph">
      <style:paragraph-properties fo:text-align="center"/>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style:text-position="sub 68.1%" fo:font-size="11pt" style:font-size-asian="11pt" style:font-size-complex="11pt"/>
    </style:style>
    <style:style style:name="TableCell48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13" style:parent-style-name="Normal" style:family="paragraph">
      <style:paragraph-properties fo:text-align="center"/>
    </style:style>
    <style:style style:name="T4814" style:parent-style-name="DefaultParagraphFont" style:family="text">
      <style:text-properties fo:font-size="11pt" style:font-size-asian="11pt" style:font-size-complex="11pt"/>
    </style:style>
    <style:style style:name="T4815" style:parent-style-name="DefaultParagraphFont" style:family="text">
      <style:text-properties style:text-position="sub 68.1%" fo:font-size="11pt" style:font-size-asian="11pt" style:font-size-complex="11pt"/>
    </style:style>
    <style:style style:name="T4816" style:parent-style-name="DefaultParagraphFont" style:family="text">
      <style:text-properties fo:font-size="11pt" style:font-size-asian="11pt" style:font-size-complex="11pt"/>
    </style:style>
    <style:style style:name="TableCell481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18" style:parent-style-name="Normal" style:family="paragraph">
      <style:paragraph-properties fo:text-align="center"/>
      <style:text-properties fo:font-size="11pt" style:font-size-asian="11pt" style:font-size-complex="11pt"/>
    </style:style>
    <style:style style:name="TableCell481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820" style:parent-style-name="Normal" style:family="paragraph">
      <style:paragraph-properties fo:text-align="center"/>
      <style:text-properties fo:font-size="11pt" style:font-size-asian="11pt" style:font-size-complex="11pt"/>
    </style:style>
    <style:style style:name="TableCell482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22" style:parent-style-name="Normal" style:family="paragraph">
      <style:text-properties fo:font-size="11pt" style:font-size-asian="11pt" style:font-size-complex="11pt"/>
    </style:style>
    <style:style style:name="TableCell482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24" style:parent-style-name="Normal" style:family="paragraph">
      <style:text-properties fo:font-size="11pt" style:font-size-asian="11pt" style:font-size-complex="11pt"/>
    </style:style>
    <style:style style:name="TableCell482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26" style:parent-style-name="Normal" style:family="paragraph">
      <style:text-properties fo:font-size="11pt" style:font-size-asian="11pt" style:font-size-complex="11pt"/>
    </style:style>
    <style:style style:name="TableCell482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828" style:parent-style-name="Normal" style:family="paragraph">
      <style:text-properties fo:font-size="11pt" style:font-size-asian="11pt" style:font-size-complex="11pt"/>
    </style:style>
    <style:style style:name="TableCell4829"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4830" style:parent-style-name="Normal" style:family="paragraph">
      <style:text-properties fo:font-size="11pt" style:font-size-asian="11pt" style:font-size-complex="11pt"/>
    </style:style>
    <style:style style:name="TableRow4831" style:family="table-row">
      <style:table-row-properties style:min-row-height="0.1972in" style:use-optimal-row-height="false" fo:keep-together="always"/>
    </style:style>
    <style:style style:name="TableCell4832"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4833" style:parent-style-name="Normal" style:family="paragraph">
      <style:paragraph-properties fo:text-align="center"/>
      <style:text-properties style:font-size-complex="12pt"/>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size="10pt" style:font-size-asian="10pt"/>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size="10pt" style:font-size-asian="10pt"/>
    </style:style>
    <style:style style:name="TableCell4838" style:family="table-cell">
      <style:table-cell-properties fo:border="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849" style:parent-style-name="Normal" style:family="paragraph">
      <style:text-properties fo:font-size="10pt" style:font-size-asian="10pt"/>
    </style:style>
    <style:style style:name="TableRow4850" style:family="table-row">
      <style:table-row-properties style:min-row-height="0.1972in" style:use-optimal-row-height="false" fo:keep-together="always"/>
    </style:style>
    <style:style style:name="TableCell485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4852" style:parent-style-name="Normal" style:family="paragraph">
      <style:paragraph-properties fo:text-align="center"/>
      <style:text-properties style:font-size-complex="12pt"/>
    </style:style>
    <style:style style:name="TableCell4853"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854" style:parent-style-name="Normal" style:family="paragraph">
      <style:paragraph-properties fo:text-align="center"/>
      <style:text-properties fo:font-size="10pt" style:font-size-asian="10pt"/>
    </style:style>
    <style:style style:name="TableCell4855"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856" style:parent-style-name="Normal" style:family="paragraph">
      <style:paragraph-properties fo:text-align="center"/>
      <style:text-properties fo:font-size="10pt" style:font-size-asian="10pt"/>
    </style:style>
    <style:style style:name="TableCell4857" style:family="table-cell">
      <style:table-cell-properties fo:border-top="0.0069in solid #000000"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4858" style:parent-style-name="Normal" style:family="paragraph">
      <style:paragraph-properties fo:text-align="center"/>
      <style:text-properties fo:font-size="10pt" style:font-size-asian="10pt"/>
    </style:style>
    <style:style style:name="TableCell485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862" style:parent-style-name="Normal" style:family="paragraph">
      <style:text-properties fo:font-size="10pt" style:font-size-asian="10pt"/>
    </style:style>
    <style:style style:name="TableCell486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864" style:parent-style-name="Normal" style:family="paragraph">
      <style:text-properties fo:font-size="10pt" style:font-size-asian="10pt"/>
    </style:style>
    <style:style style:name="TableCell486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866" style:parent-style-name="Normal" style:family="paragraph">
      <style:text-properties fo:font-size="10pt" style:font-size-asian="10pt"/>
    </style:style>
    <style:style style:name="TableCell486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868" style:parent-style-name="Normal" style:family="paragraph">
      <style:text-properties fo:font-size="10pt" style:font-size-asian="10pt"/>
    </style:style>
    <style:style style:name="T4869" style:parent-style-name="DefaultParagraphFont" style:family="text">
      <style:text-properties style:text-position="super 66.6%" fo:font-size="9pt" style:font-size-asian="9pt" style:font-size-complex="9pt"/>
    </style:style>
    <style:style style:name="T4870" style:parent-style-name="DefaultParagraphFont" style:family="text">
      <style:text-properties fo:font-size="9pt" style:font-size-asian="9pt" style:font-size-complex="9pt"/>
    </style:style>
    <style:style style:name="T4871" style:parent-style-name="DefaultParagraphFont" style:family="text">
      <style:text-properties style:text-position="super 66.6%" fo:font-size="9pt" style:font-size-asian="9pt" style:font-size-complex="9pt"/>
    </style:style>
    <style:style style:name="T4872" style:parent-style-name="DefaultParagraphFont" style:family="text">
      <style:text-properties fo:font-size="9pt" style:font-size-asian="9pt" style:font-size-complex="9pt"/>
    </style:style>
    <style:style style:name="T4873" style:parent-style-name="DefaultParagraphFont" style:family="text">
      <style:text-properties style:text-position="super 66.6%" fo:font-size="9pt" style:font-size-asian="9pt" style:font-size-complex="9pt"/>
    </style:style>
    <style:style style:name="T4874" style:parent-style-name="DefaultParagraphFont" style:family="text">
      <style:text-properties fo:font-size="9pt" style:font-size-asian="9pt" style:font-size-complex="9pt"/>
    </style:style>
    <style:style style:name="T4875" style:parent-style-name="DefaultParagraphFont" style:family="text">
      <style:text-properties fo:font-size="9pt" style:font-size-asian="9pt" style:font-size-complex="9pt"/>
    </style:style>
    <style:style style:name="T4876" style:parent-style-name="DefaultParagraphFont" style:family="text">
      <style:text-properties style:text-position="super 66.6%" fo:font-size="9pt" style:font-size-asian="9pt" style:font-size-complex="9pt"/>
    </style:style>
    <style:style style:name="T4877" style:parent-style-name="DefaultParagraphFont" style:family="text">
      <style:text-properties fo:font-size="9pt" style:font-size-asian="9pt" style:font-size-complex="9pt"/>
    </style:style>
    <style:style style:name="T4878" style:parent-style-name="DefaultParagraphFont" style:family="text">
      <style:text-properties fo:font-size="9pt" style:font-size-asian="9pt" style:font-size-complex="9pt"/>
    </style:style>
    <style:style style:name="T4879" style:parent-style-name="DefaultParagraphFont" style:family="text">
      <style:text-properties style:text-position="super 66.6%" fo:font-size="9pt" style:font-size-asian="9pt" style:font-size-complex="9pt"/>
    </style:style>
    <style:style style:name="T4880" style:parent-style-name="DefaultParagraphFont" style:family="text">
      <style:text-properties fo:font-size="9pt" style:font-size-asian="9pt" style:font-size-complex="9pt"/>
    </style:style>
    <style:style style:name="P4881" style:parent-style-name="Normal" style:family="paragraph">
      <style:text-properties fo:font-size="9pt" style:font-size-asian="9pt" style:font-size-complex="9pt"/>
    </style:style>
    <style:style style:name="P4882" style:parent-style-name="Normal" style:family="paragraph">
      <style:text-properties fo:font-size="9pt" style:font-size-asian="9pt" style:font-size-complex="9pt" style:text-underline-type="single" style:text-underline-style="solid" style:text-underline-width="auto" style:text-underline-mode="continuous"/>
    </style:style>
    <style:style style:name="P4883" style:parent-style-name="Normal" style:family="paragraph">
      <style:paragraph-properties fo:text-indent="0.7in"/>
    </style:style>
    <style:style style:name="T4884" style:parent-style-name="DefaultParagraphFont" style:family="text">
      <style:text-properties fo:font-size="9pt" style:font-size-asian="9pt" style:font-size-complex="9pt"/>
    </style:style>
    <style:style style:name="T4885"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886" style:parent-style-name="DefaultParagraphFont" style:family="text">
      <style:text-properties fo:font-size="9pt" style:font-size-asian="9pt" style:font-size-complex="9pt"/>
    </style:style>
    <style:style style:name="T4887"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888" style:parent-style-name="DefaultParagraphFont" style:family="text">
      <style:text-properties fo:font-size="9pt" style:font-size-asian="9pt" style:font-size-complex="9pt"/>
    </style:style>
    <style:style style:name="T4889" style:parent-style-name="DefaultParagraphFont" style:family="text">
      <style:text-properties fo:font-size="9pt" style:font-size-asian="9pt" style:font-size-complex="9pt" style:text-underline-type="single" style:text-underline-style="solid" style:text-underline-width="auto" style:text-underline-mode="continuous"/>
    </style:style>
    <style:style style:name="T4890" style:parent-style-name="DefaultParagraphFont" style:family="text">
      <style:text-properties fo:font-size="9pt" style:font-size-asian="9pt" style:font-size-complex="9pt"/>
    </style:style>
    <style:style style:name="P4891" style:parent-style-name="Normal" style:family="paragraph">
      <style:text-properties fo:font-size="9pt" style:font-size-asian="9pt" style:font-size-complex="9pt"/>
    </style:style>
    <style:style style:name="P4892" style:parent-style-name="Normal" style:family="paragraph">
      <style:text-properties fo:font-size="9pt" style:font-size-asian="9pt" style:font-size-complex="9pt"/>
    </style:style>
    <style:style style:name="T4893" style:parent-style-name="DefaultParagraphFont" style:family="text">
      <style:text-properties style:text-position="super 66.6%" fo:font-size="9pt" style:font-size-asian="9pt" style:font-size-complex="9pt"/>
    </style:style>
    <style:style style:name="T4894" style:parent-style-name="DefaultParagraphFont" style:family="text">
      <style:text-properties fo:font-size="9pt" style:font-size-asian="9pt" style:font-size-complex="9pt"/>
    </style:style>
    <style:style style:name="T4895" style:parent-style-name="DefaultParagraphFont" style:family="text">
      <style:text-properties fo:font-size="9pt" style:font-size-asian="9pt" style:font-size-complex="9pt"/>
    </style:style>
    <style:style style:name="T4896" style:parent-style-name="DefaultParagraphFont" style:family="text">
      <style:text-properties style:text-position="super 66.6%" fo:font-size="9pt" style:font-size-asian="9pt" style:font-size-complex="9pt"/>
    </style:style>
    <style:style style:name="T4897" style:parent-style-name="DefaultParagraphFont" style:family="text">
      <style:text-properties fo:font-size="9pt" style:font-size-asian="9pt" style:font-size-complex="9pt"/>
    </style:style>
    <style:style style:name="P4898" style:parent-style-name="Normal" style:family="paragraph">
      <style:text-properties fo:font-size="9pt" style:font-size-asian="9pt" style:font-size-complex="9pt"/>
    </style:style>
    <style:style style:name="P4899" style:parent-style-name="Normal" style:family="paragraph">
      <style:text-properties fo:font-size="11pt" style:font-size-asian="11pt" style:font-size-complex="11pt"/>
    </style:style>
    <style:style style:name="P4900" style:parent-style-name="Normal" style:family="paragraph">
      <style:paragraph-properties fo:margin-left="1.8in">
        <style:tab-stops/>
      </style:paragraph-properties>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text-properties fo:font-weight="bold" style:font-weight-asian="bold" fo:font-size="10pt" style:font-size-asian="10pt"/>
    </style:style>
    <style:style style:name="P4911" style:parent-style-name="Normal" style:family="paragraph">
      <style:paragraph-properties fo:text-align="justify"/>
      <style:text-properties fo:font-weight="bold" style:font-weight-asian="bold"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weight="bold" style:font-weight-asian="bold" fo:font-size="10pt" style:font-size-asian="10pt"/>
    </style:style>
    <style:style style:name="P4914" style:parent-style-name="Normal" style:family="paragraph">
      <style:paragraph-properties fo:text-align="justify"/>
      <style:text-properties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style:font-style-complex="italic" fo:font-size="10pt" style:font-size-asian="10pt"/>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style:font-style-complex="italic"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T4985" style:parent-style-name="DefaultParagraphFont" style:family="text">
      <style:text-properties style:font-name-asian="MS Mincho"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P4988" style:parent-style-name="Normal" style:family="paragraph">
      <style:paragraph-properties fo:text-align="justify"/>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style:font-style-complex="italic" fo:font-size="10pt" style:font-size-asian="10pt"/>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sian="MS Mincho"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T5047" style:parent-style-name="DefaultParagraphFont" style:family="text">
      <style:text-properties style:font-name-asian="MS Mincho" style:font-style-complex="italic"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T5071" style:parent-style-name="DefaultParagraphFont" style:family="text">
      <style:text-properties style:font-name-asian="MS Mincho"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T5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style:font-style-complex="italic"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T5122" style:parent-style-name="DefaultParagraphFont" style:family="text">
      <style:text-properties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T5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style:font-name-asian="MS Mincho" style:font-style-complex="italic" fo:font-size="10pt" style:font-size-asian="10pt"/>
    </style:style>
    <style:style style:name="T5132" style:parent-style-name="DefaultParagraphFont" style:family="text">
      <style:text-properties style:font-name-asian="MS Mincho"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text-properties fo:font-size="10pt" style:font-size-asian="10pt"/>
    </style:style>
    <style:style style:name="P5149" style:parent-style-name="Normal" style:family="paragraph">
      <style:paragraph-properties fo:widows="0" fo:orphans="0"/>
    </style:style>
  </office:automatic-styles>
  <office:body>
    <office:text text:use-soft-page-breaks="true">
      <text:p text:style-name="P1"><text:span text:style-name="T7">Suvestinė redakcija nuo 2020-05-29 iki 2021-02-26</text:span></text:p>
      <text:p text:style-name="P8"/>
      <text:p text:style-name="P9"><text:span text:style-name="T10">Įsakymas paskelbtas: Žin. 2010, Nr.<text:s/></text:span><text:a xlink:href="https://www.e-tar.lt/portal/legalAct.html?documentId=TAR.A2E8B0079BC9" office:target-frame-name="_top" xlink:show="replace"><text:span text:style-name="T11">42-2040</text:span></text:a><text:span text:style-name="T12">, i. k. 110301MISAK00D1-275</text:span></text:p>
      <text:p text:style-name="P13"/>
      <text:p text:style-name="P14">Nauja redakcija nuo 2019-05-08:</text:p>
      <text:p text:style-name="Normal"><text:span text:style-name="T15">Nr.<text:s/></text:span><text:a xlink:href="https://www.e-tar.lt/portal/legalAct.html?documentId=7e054f70700711e9a13eeecaacbc653f" office:target-frame-name="_top" xlink:show="replace"><text:span text:style-name="T16">D1-266</text:span></text:a><text:span text:style-name="T17">, 2019-05-06, paskelbta TAR 2019-05-07, i. k. 2019-07360</text:span></text:p>
      <text:p text:style-name="P18"/>
      <text:p text:style-name="P19">LIETUVOS RESPUBLIKOS APLINKOS MINISTRAS</text:p>
      <text:p text:style-name="P20"/>
      <text:p text:style-name="P21">ĮSAKYMAS</text:p>
      <text:p text:style-name="P22">DĖL KLIMATO KAITOS PROGRAMOS LĖŠŲ NAUDOJIMO TVARKOS APRAŠO PATVIRTINIMO</text:p>
      <text:p text:style-name="P23"/>
      <text:p text:style-name="P24">2010 m. balandžio 6 d. Nr. D1-275</text:p>
      <text:p text:style-name="P25">Vilnius</text:p>
      <text:p text:style-name="P26"/>
      <text:p text:style-name="P27"/>
      <text:p text:style-name="P28"><text:span text:style-name="T29">Vadovaudamasis Lietuvos Respublikos klimato kaitos valdymo finansinių instrumentų įstatymo 10 straipsniu, Lietuvos Respublikos valstybės paramos daugiabučiams namams atnaujinti (moderni</text:span><text:span text:style-name="T30">zuoti)<text:s/></text:span>įstatymo 3 straipsnio 1 dalies 4 ir 5 punktais, 4 straipsnio 1 dalimi ir įgyvendindamas<text:span text:style-name="T31"><text:s/>Lietuvos Respublikos Vyriausybės 2009 m. lapkričio 4 d. nutarimo Nr. 1443 „Dėl įgaliojimų suteikimo įgyvendinant Lietuvos Respublikos klimato kaitos valdymo fina</text:span><text:span text:style-name="T32">nsinių instrumentų įstatymą“ 1.2 ir 1.3 papunkčius:</text:span></text:p>
      <text:p text:style-name="P33"><text:span text:style-name="T34">1</text:span><text:span text:style-name="T35">.<text:s/></text:span><text:span text:style-name="T36">Tvirtinu</text:span><text:span text:style-name="T37"><text:s/>Klimato kaitos programos lėšų naudojimo tvarkos aprašą (pridedama).</text:span></text:p>
      <text:p text:style-name="P38"><text:span text:style-name="T39">2</text:span><text:span text:style-name="T40">.<text:s/></text:span><text:span text:style-name="T41">Paved</text:span><text:span text:style-name="T42">u:</text:span></text:p>
      <text:p text:style-name="P43"><text:span text:style-name="T44">2.1</text:span><text:span text:style-name="T45">. Aplinkos ministerijos Klimato politikos grupei koordinuoti Klimato kaitos programos<text:s/></text:span><text:span text:style-name="T46">administravimą, sąmatų ir ataskaitų rengimą ir tvirtinimą;</text:span><text:s/></text:p>
      <text:p text:style-name="P47">Papunkčio pakeitimai:</text:p>
      <text:p text:style-name="P48"><text:span text:style-name="T49">Nr.<text:s/></text:span><text:a xlink:href="https://www.e-tar.lt/portal/legalAct.html?documentId=32fca330a0d411ea9515f752ff221ec9" office:target-frame-name="_top" xlink:show="replace"><text:span text:style-name="T50">D1-315</text:span></text:a><text:span text:style-name="T51">, 2020-05-28, paskelbta TAR 2020-05-28, i. k. 2020-11415</text:span></text:p>
      <text:p text:style-name="Normal"/>
      <text:p text:style-name="P52"><text:span text:style-name="T53">2.2</text:span><text:span text:style-name="T54">.</text:span><text:span text:style-name="T55"><text:s/>Aplinkos ministerijos Aplinkos projektų valdymo agentūrai vykdyti Klimato kaitos programos lėšų naudojimo tvarkos apraše nurodytos atsakingosios institucijos funkcijas, išskyrus šio įsakymo 2.4 papunktyje nurodytas funkcijas;</text:span></text:p>
      <text:p text:style-name="P56"><text:span text:style-name="T57">2.3</text:span><text:span text:style-name="T58">. VšĮ „Būsto energijos</text:span><text:span text:style-name="T59"><text:s/>taupymo agentūra“ pagal kompetenciją atlikti kompensacinių išmokų mokėjimus ir kiekvienais kalendoriniais metais iki sausio mėnesio 31 d. teikti ataskaitas apie metinėje Klimato kaitos programos lėšų naudojimo sąmatoje daugiabučių namų renovacijos projekt</text:span><text:span text:style-name="T60">ų kompensacinėms išmokoms skirtų lėšų panaudojimą;</text:span></text:p>
      <text:p text:style-name="P61"><text:span text:style-name="T62">2.4</text:span><text:span text:style-name="T63">. VšĮ „Būsto energijos taupymo agentūra“ vykdyti Klimato kaitos programos lėšų naudojimo tvarkos apraše nurodytos atsakingosios institucijos funkcijas, susijusias su</text:span><text:span text:style-name="T64"><text:s/></text:span><text:span text:style-name="T65">daugiabučių namų, visuomeninės i</text:span><text:span text:style-name="T66">r gamybinės paskirties pastatų atnaujinimui (modernizavimui)</text:span><text:span text:style-name="T67"><text:s/></text:span><text:span text:style-name="T68">skiriama valstybės parama pagal Klimato kaitos programos lėšų naudojimo sąmatose nurodytas finansavimo priemones</text:span>.</text:p>
      <text:p text:style-name="P69">Papunkčio pakeitimai:</text:p>
      <text:p text:style-name="P70"><text:span text:style-name="T71">Nr.<text:s/></text:span><text:a xlink:href="https://www.e-tar.lt/portal/legalAct.html?documentId=32fca330a0d411ea9515f752ff221ec9" office:target-frame-name="_top" xlink:show="replace"><text:span text:style-name="T72">D1-315</text:span></text:a><text:span text:style-name="T73">, 2020-05-28, paskelbta TAR 2020-05-28, i. k. 2020-11415</text:span></text:p>
      <text:p text:style-name="Normal"/>
      <text:p text:style-name="P74"><text:span text:style-name="T75">3</text:span><text:span text:style-name="T76">.<text:s/></text:span><text:span text:style-name="T77">Nustatau</text:span><text:span text:style-name="T78">, kad apie daugiabučių namų renovacijos projektų paraiškų, numatytų finansuoti Klimato kaitos programos lėšų naudojimo metinėje sąma</text:span><text:span text:style-name="T79">toje, priėmimą finansavimui gauti ir kitą reikalingą informaciją apie VšĮ „Būsto energijos taupymo agentūra“ vykdomą paraiškų<text:s/></text:span><text:soft-page-break/><text:span text:style-name="T80">priėmimą papildomai skelbiama Aplinkos ministerijos Aplinkos projektų valdymo agentūros interneto svetainėje. VšĮ „Būsto energijos</text:span><text:span text:style-name="T81"><text:s/>taupymo agentūra“ per 30 dienų nuo Klimato kaitos programos lėšų naudojimo sąmatą detalizuojančio plano patvirtinimo pateikia Aplinkos ministerijos Aplinkos projektų valdymo agentūrai prašymą paskelbti šiame punkte nurodytą informaciją.</text:span></text:p>
      <text:p text:style-name="P82"/>
      <text:p text:style-name="P83"/>
      <text:p text:style-name="P84">Aplinkos ministras<text:s/><text:tab/>Gediminas Kazlauskas</text:p>
      <text:p text:style-name="P85"/>
      <text:p text:style-name="P86">SUDERINTA</text:p>
      <text:p text:style-name="P87">Lietuvos Respublikos finansų ministerijos<text:s/></text:p>
      <text:p text:style-name="P88"><text:span text:style-name="T89">2010 m. kovo 26 d. raštu Nr. (13.22-0301)-5K-1006761)-6K-1002814</text:span></text:p>
      <text:p text:style-name="Normal"/>
      <text:soft-page-break/>
      <text:p text:style-name="P90">PATVIRTINTA</text:p>
      <text:p text:style-name="P96">Lietuvos Respublikos aplinkos ministro</text:p>
      <text:p text:style-name="P97">2010 m. balandžio 6 d.<text:s/></text:p>
      <text:p text:style-name="P98">įsakymu Nr. D1-275</text:p>
      <text:p text:style-name="P99">(Lietuvos Respublikos aplinkos ministro</text:p>
      <text:p text:style-name="P100">2019 m. gegužės 6 d.<text:s/></text:p>
      <text:p text:style-name="P101">įsakymo Nr. D1-266 redakcija)</text:p>
      <text:p text:style-name="P102"/>
      <text:p text:style-name="P103"><text:span text:style-name="T104">KLIMATO KAITOS PROGRA</text:span><text:span text:style-name="T105">MOS LĖŠŲ NAUDOJIMO TVARKOS APRAŠAS</text:span></text:p>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Klimato kaitos programos lėšų naudojimo tvarkos aprašas (toliau – Tvarkos aprašas) nustato tikslinio Klimato kaitos programos (toliau – Programa) lėšų panaudojimo tvarką, pagal<text:s/></text:span><text:span text:style-name="T116">Programą finansuojamų projektų atrankos, finansavimo ir priežiūros stebėsenos, ataskaitų teikimo reikalavimus, pareiškėjų, aplinkos ministro paskirto Aplinkos ministerijos struktūrinio padalinio, koordinuojančio Programos administravimą (toliau – Aplinkos<text:s/></text:span><text:span text:style-name="T117">ministerijos struktūrinis padalinys), ir atsakingosios institucijos, atliekančios Programos lėšomis finansuojamų projektų paraiškų surinkimą, vertinimą ir priežiūrą (toliau – atsakingoji institucija), teises ir pareigas.</text:span></text:p>
      <text:p text:style-name="P118"><text:span text:style-name="T119">2</text:span><text:span text:style-name="T120">. Tvarkos aprašas taikomas pas</text:span><text:span text:style-name="T121">kolų ir subsidijų investavimo į įmonių akcijas forma Programos lėšomis finansuojamiems projektams, informaciniams ir tiriamiesiems klimato kaitos projektams, kurie susiję su klimato kaitos padarinių švelninimu (išmetamų šiltnamio efektą sukeliančių dujų ki</text:span><text:span text:style-name="T122">ekio sumažinimu) ir prisitaikymu prie klimato kaitos pokyčių. Tvarkos aprašas netaikomas Programos lėšų naudojimui finansuojant Lietuvos Respublikos įmoką į Europos Sąjungos bendrą finansinį indėlį, kompensacines išmokas fiziniams asmenims ar projektus pri</text:span><text:span text:style-name="T123">sitaikymo prie klimato kaitos pokyčių ir klimato kaitos padarinių švelninimo priemonėms įgyvendinti trečiosiose valstybėse.<text:s/></text:span></text:p>
      <text:p text:style-name="P124"><text:span text:style-name="T125">3</text:span><text:span text:style-name="T126">. Tvarkos apraše vartojamos sąvokos:</text:span></text:p>
      <text:p text:style-name="P127"><text:span text:style-name="T128">3.1</text:span><text:span text:style-name="T129">.<text:s/></text:span><text:span text:style-name="T130">bendradarbiavimo sutartis</text:span><text:span text:style-name="T131"><text:s/>– Aplinkos ministerijos ir kredito įstaigos sudaroma sutartis, kurioje nustatomos pagrindinės bendradarbiavimo sąlygos pareiškėjams teikiant paskolas Klimato kaitos programos lėšomis;<text:s/></text:span></text:p>
      <text:p text:style-name="P132"><text:span text:style-name="T133">3.2</text:span><text:span text:style-name="T134">.<text:s/></text:span><text:span text:style-name="T135">bendrojo naudojimo objektų valdytojas</text:span><text:span text:style-name="T136"><text:s/>– daugiabučio gyvenamoj</text:span><text:span text:style-name="T137">o namo butų ir kitų patalpų savininkų įsteigta bendrija, jungtinės veiklos sutartimi įgaliotas asmuo arba bendrojo naudojimo objektų administratorius, valdantys bendrojo naudojimo objektus;</text:span></text:p>
      <text:p text:style-name="P138"><text:span text:style-name="T139">3.3</text:span><text:span text:style-name="T140">.<text:s/></text:span><text:span text:style-name="T141">didelės apimties projektas<text:s/></text:span><text:span text:style-name="T142">– projektas, kuriam prašoma fi</text:span><text:span text:style-name="T143">nansavimo suma viršija 200</text:span><text:span text:style-name="T144"> </text:span><text:span text:style-name="T145">000 Eur;</text:span></text:p>
      <text:p text:style-name="P146"><text:span text:style-name="T147">3.4</text:span><text:span text:style-name="T148">.<text:s/></text:span><text:span text:style-name="T149">kaimo bendruomenė</text:span><text:span text:style-name="T150"><text:s/>– kaimo vietovės gyventojai, siejami bendrų gyvenimo kaimynystėje poreikių ir interesų. Kaimo bendruomenė, siekianti gauti finansinę paramą, turi Lietuvos Respublikos asociacijų įstatymo arba L</text:span><text:span text:style-name="T151">ietuvos Respublikos viešųjų įstaigų įstatymo nustatyta tvarka įsteigti bendruomeninę organizaciją, kurios paskirtis – per inicijuotus projektus įgyvendinti viešuosius interesus, susijusius su gyvenimu kaimynystėje;</text:span></text:p>
      <text:p text:style-name="P152"><text:span text:style-name="T153">3.5</text:span><text:span text:style-name="T154">.<text:s/></text:span><text:span text:style-name="T155">daugiabučių namų atnaujinimo (mo</text:span><text:span text:style-name="T156">dernizavimo) kompensacinė išmoka<text:s/></text:span><text:span text:style-name="T157">–<text:s/></text:span><text:span text:style-name="T158">Lietuvos Respublikos valstybės paramos daugiabučiams namams atnaujinti (modernizuoti) įstatymo 3 straipsnio 1 dalyje nustatyta finansinė parama, kuri teikiama pagal Klimato kaitos programos lėšomis daugiabučių namo butų i</text:span><text:span text:style-name="T159">r kitų patalpų savininkams (fiziniams ir juridiniams asmenims), įgyvendinusiems daugiabučių namų atnaujinimo (modernizavimo) projektą pagal Daugiabučių namų atnaujinimo (modernizavimo) programą, patvirtintą Lietuvos Respublikos Vyriausybės 2004 m. rugsėjo<text:s/></text:span><text:span text:style-name="T160">23 d. nutarimu Nr. 1213 „Dėl Daugiabučių namų atnaujinimo (modernizavimo) programos patvirtinimo“, ar ją atitinkančias savivaldybių tarybų patvirtintas programas ir kuria papildomai kompensuojama Vyriausybės nutarimu nustatyta investicijų dalis, tenkanti V</text:span><text:span text:style-name="T161">yriausybės nustatytoms energinį efektyvumą didinančioms priemonėms, jeigu skaičiuojamosios šiluminės<text:s/></text:span><text:soft-page-break/><text:span text:style-name="T162">energijos sąnaudos įgyvendinus projektą sumažėja ne mažiau kaip 40 procentų, palyginti su skaičiuojamosiomis šiluminės energijos sąnaudomis iki atnaujinimo</text:span><text:span text:style-name="T163"><text:s/>(modernizavimo) projekto įgyvendinimo;</text:span><text:s/></text:p>
      <text:p text:style-name="P164"><text:span text:style-name="T165">3.6</text:span><text:span text:style-name="T166">.<text:s/></text:span><text:span text:style-name="T167">mažos apimties projektas</text:span><text:span text:style-name="T168"><text:s/>– projektas, kuriam prašomas finansavimas neviršija 14 500 Eur</text:span>;</text:p>
      <text:p text:style-name="P169"><text:span text:style-name="T170">3.7</text:span><text:span text:style-name="T171">.<text:s/></text:span><text:span text:style-name="T172">mokėjimo prašymas</text:span><text:span text:style-name="T173"><text:s/>– atsakingajai institucijai, o įgyvendinant informacinius ir tiriamuosius klimato kaitos p</text:span><text:span text:style-name="T174">rojektus Aplinkos ministerijai pareiškėjo teikiamas atsakingosios institucijos direktoriaus ar aplinkos ministro įsakymu patvirtintos formos prašymas apmokėti ir (ar) kompensuoti projekto išlaidas;</text:span></text:p>
      <text:p text:style-name="P175"><text:span text:style-name="T176">3.8</text:span><text:span text:style-name="T177">.</text:span><text:span text:style-name="T178"><text:s/>nepriklausomas vertintojas</text:span><text:span text:style-name="T179"><text:s/>– Nacionalinio akreditacijos biuro akredituota įstaiga ar kitos Europos Sąjungos atsakingosios institucijos akredituota įstaiga, turinti teisę tikrinti įrenginių išmetamų šiltnamio efektą sukeliančių dujų kiekio stebėsenos ataskaitas;</text:span></text:p>
      <text:p text:style-name="P180"><text:span text:style-name="T181">3.8</text:span><text:span text:style-name="T182">1</text:span><text:span text:style-name="T183">.<text:s/></text:span><text:span text:style-name="T184">šiltnamio<text:s/></text:span><text:span text:style-name="T185">efektą sukeliančios dujos</text:span><text:span text:style-name="T186"><text:s/>– anglies dioksidas (CO</text:span><text:span text:style-name="T187">2</text:span><text:span text:style-name="T188">), metanas (CH</text:span><text:span text:style-name="T189">4</text:span><text:span text:style-name="T190">), azoto suboksidas (N</text:span><text:span text:style-name="T191">2</text:span><text:span text:style-name="T192">O), hidrofluorangliavandeniliai (HFC), perfluorangliavandeniliai (PFC), sieros heksafluoridas (SF</text:span><text:span text:style-name="T193">6</text:span><text:span text:style-name="T194">) ir azoto trifluoridas<text:s/></text:span>(NF<text:span text:style-name="T195">3</text:span>)<text:span text:style-name="T196">;</text:span><text:s/></text:p>
      <text:p text:style-name="P197">Papildyta papunkčiu:</text:p>
      <text:p text:style-name="P198"><text:span text:style-name="T199">Nr.<text:s/></text:span><text:a xlink:href="https://www.e-tar.lt/portal/legalAct.html?documentId=32fca330a0d411ea9515f752ff221ec9" office:target-frame-name="_top" xlink:show="replace"><text:span text:style-name="T200">D1-315</text:span></text:a><text:span text:style-name="T201">, 2020-05-28, paskelbta TAR 2020-05-28, i. k. 2020-11415</text:span></text:p>
      <text:p text:style-name="Normal"/>
      <text:p text:style-name="P202"><text:span text:style-name="T203">3.9</text:span><text:span text:style-name="T204">.<text:s/></text:span><text:span text:style-name="T205">finansavimo sutartis</text:span><text:span text:style-name="T206"><text:s/>– Aplinkos ministerijos su pareiškėju sudaroma sutartis dėl paskolos per kred</text:span><text:span text:style-name="T207">ito įstaigą suteikimo projektui įgyvendinti ar dėl subsidijos suteikimo įgyvendinant informacinius ir tiriamuosius klimato kaitos projektus arba atsakingosios institucijos su pareiškėju sudaroma sutartis dėl subsidijos projektui įgyvendinti suteikimo, kuri</text:span><text:span text:style-name="T208">ose numatoma lėšų panaudojimo, projekto vykdymo ir atsiskaitymo tvarka.;</text:span><text:s/></text:p>
      <text:p text:style-name="P209"><text:span text:style-name="T210">3.10</text:span><text:span text:style-name="T211">.<text:s/></text:span><text:span text:style-name="T212">projekto įgyvendinimo laikotarpis</text:span><text:span text:style-name="T213"><text:s/>– finansavimo sutartyje nustatytas laikotarpis, per kurį vykdoma projekto įgyvendinimo veikla (sutarčių pasirašymas, prekių, paslaugų įsig</text:span><text:span text:style-name="T214">ijimas, darbų atlikimas, įrangos montavimas, derinimas, paleidimas, eksploatacija);</text:span></text:p>
      <text:p text:style-name="P215"><text:span text:style-name="T216">3.11</text:span><text:span text:style-name="T217">.<text:s/></text:span><text:span text:style-name="T218">projekto įgyvendinimo laikotarpio pradžia</text:span><text:span text:style-name="T219"> – projekto finansavimo sutarties įsigaliojimo data;</text:span></text:p>
      <text:p text:style-name="P220"><text:span text:style-name="T221">3.12</text:span><text:span text:style-name="T222">.<text:s/></text:span><text:span text:style-name="T223">projekto įgyvendinimo laikotarpio pabaiga</text:span><text:span text:style-name="T224"><text:s/>– projekto galutinio mokėjimo prašymo patvirtinimo data, kai baigta visa projekto veikla ir patirtos visos su projekto įgyvendinimu susijusios tinkamos finansuoti išlaidos (išskyrus šiltnamio efektą sukeliančių dujų sumažinimo stebėsenos ataskaitos patvir</text:span><text:span text:style-name="T225">tinimo išlaidas);</text:span></text:p>
      <text:p text:style-name="P226"><text:span text:style-name="T227">3.12</text:span><text:span text:style-name="T228">1</text:span><text:span text:style-name="T229">.<text:s/></text:span><text:span text:style-name="T230">šiltnamio efektą sukeliančių dujų sumažinimo stebėsenos laikotarpio pradžia –<text:s/></text:span><text:span text:style-name="T231">pradedama skaičiuoti nuo kito mėnesio pradžios po projekto galutinio mokėjimo prašymo patvirtinimo datos;</text:span><text:s/></text:p>
      <text:p text:style-name="P232">Papildyta papunkčiu:</text:p>
      <text:p text:style-name="P233"><text:span text:style-name="T234">Nr.<text:s/></text:span><text:a xlink:href="https://www.e-tar.lt/portal/legalAct.html?documentId=32fca330a0d411ea9515f752ff221ec9" office:target-frame-name="_top" xlink:show="replace"><text:span text:style-name="T235">D1-315</text:span></text:a><text:span text:style-name="T236">, 2020-05-28, paskelbta TAR 2020-05-28, i. k. 2020-11415</text:span></text:p>
      <text:p text:style-name="Normal"/>
      <text:p text:style-name="P237"><text:span text:style-name="T238">3.13</text:span><text:span text:style-name="T239">.<text:s/></text:span><text:span text:style-name="T240">tikslinės paskolos sutartis<text:s/></text:span><text:span text:style-name="T241">– sutartis, kurią Aplinkos ministerija sudaro su kredito į</text:span><text:span text:style-name="T242">staiga dėl paskolos suteikimo tai įstaigai ir kurioje nustatoma paskolos suteikimo ir grąžinimo, gautų lėšų naudojimo ir apskaitos tvarka ir reikalavimai, kurių kredito įstaiga turi laikytis suteikdama paskolą pareiškėjui. Tikslinės paskolos sutarties tipi</text:span><text:span text:style-name="T243">nę formą tvirtina aplinkos ministras;</text:span></text:p>
      <text:p text:style-name="P244"><text:span text:style-name="T245">3.14</text:span><text:span text:style-name="T246">.<text:s/></text:span><text:span text:style-name="T247">ūkinė komercinė veikla</text:span><text:span text:style-name="T248"><text:s/>– nuolatinė savarankiška, savo rizika plėtojama asmens veikla siekiant pelno, susijusi su daiktų pirkimu ir pardavimu ar paslaugų teikimu kitiems asmenims už atlygį;</text:span></text:p>
      <text:p text:style-name="P249"><text:span text:style-name="T250">3.15</text:span><text:span text:style-name="T251">.<text:s/></text:span><text:span text:style-name="T252">vertinama</text:span><text:span text:style-name="T253">sis laikotarpis</text:span><text:span text:style-name="T254"><text:s/>– laikotarpis, pagal kurį nustatoma, ar įgyvendintas projektas daro įtaką išmetamų šiltnamio efektą sukeliančių dujų kiekio pokyčiams, kaip nustatyta Lietuvos Respublikos aplinkos ministro 2010 m. balandžio 6 d. įsakymo Nr. D1-275 „Dėl Klim</text:span><text:span text:style-name="T255">ato kaitos programos lėšų naudojimo tvarkos aprašo patvirtinimo“ 2 priede;</text:span></text:p>
      <text:p text:style-name="P256"><text:span text:style-name="T257">3.16</text:span><text:span text:style-name="T258">.<text:s/></text:span><text:span text:style-name="T259">vidutinės apimties projektas<text:s/></text:span><text:span text:style-name="T260">– projektas, kuriam prašoma finansavimo suma viršija 14</text:span><text:span text:style-name="T261"> </text:span><text:span text:style-name="T262">500 Eur, bet nėra didesnė kaip 200 000 Eur;</text:span></text:p>
      <text:p text:style-name="P263"><text:span text:style-name="T264">3.17</text:span><text:span text:style-name="T265">.</text:span><text:span text:style-name="T266"><text:s/>informaciniai ir tiriamieji klimato kaitos projektai –<text:s/></text:span><text:span text:style-name="T267">projektai, kuriais įgyvendinamos Lietuvos Respublikos aplinkos ministro 2010 m. balandžio 6 d. įsakymo Nr. D1-</text:span><text:soft-page-break/><text:span text:style-name="T268">275 „Dėl Klimato kaitos programos lėšų naudojimo tvarkos aprašo patvirtinimo“ 5.3 ir 5.5 p</text:span><text:span text:style-name="T269">apunkčiuose nurodytos priemonės.</text:span></text:p>
      <text:p text:style-name="P270"><text:span text:style-name="T271">3.18</text:span><text:span text:style-name="T272">. Vartojamos sąvokos atitinka Lietuvos Respublikos klimato kaitos valdymo finansinių instrumentų įstatyme ir Lietuvos Respublikos finansų įstaigų įstatyme vartojamas sąvokas.</text:span></text:p>
      <text:p text:style-name="P273">4. Paraiškoje gauti subsidiją ar kompensacinę išmoką asmens duomenys teikiami ir naudojami vadovaujantis 2016 m. balandžio 27 d. Europos Parlamento ir Tarybos reglamentu (ES) 2016/679 dėl fizinių asmenų apsaugos tvarkant asmens duomenis ir dėl laisvo tokių duomenų judėjimo, kuriuo panaikinama Direktyva 95/46/EB (OL 2016 L 119, p. 1) (toliau – Bendrasis duomenų apsaugos reglamentas), ir Lietuvos Respublikos asmens duomenų teisinės apsaugos įstatymu.<text:s/></text:p>
      <text:p text:style-name="P274"/>
      <text:p text:style-name="P275"><text:span text:style-name="T276">II</text:span><text:span text:style-name="T277"><text:s/>sKYRIUS</text:span></text:p>
      <text:p text:style-name="P278"><text:span text:style-name="T279">PROGRAMOS LĖŠŲ NAUDOJIMAS, METINIŲ SĄMATŲ IR ATASKAITŲ SUDARYMAS IR TVIRTI</text:span><text:span text:style-name="T280">NIMAS</text:span></text:p>
      <text:p text:style-name="P281"/>
      <text:p text:style-name="P282"><text:span text:style-name="T283">5</text:span><text:span text:style-name="T284">. Programos lėšos naudojamos Lietuvos Respublikos klimato kaitos valdymo finansinių instrumentų įstatymo 10 straipsnio 3 dalyje numatytiems projektams finansuoti:</text:span></text:p>
      <text:p text:style-name="P285"><text:span text:style-name="T286">5.1</text:span><text:span text:style-name="T287">. energijos vartojimo ir gamybos efektyvumo didinimo projektams: įvairios pa</text:span><text:span text:style-name="T288">skirties juridinių asmenų pastatams modernizuoti, kitiems projektams, kurie leidžia efektyviausiai sumažinti išmetamų šiltnamio efektą sukeliančių dujų kiekį energetikos, pramonės, statybos, transporto, žemės ūkio, atliekų tvarkymo ir kitose srityse, įgyve</text:span><text:span text:style-name="T289">ndinti;</text:span><text:s/></text:p>
      <text:p text:style-name="P290">Papunkčio pakeitimai:</text:p>
      <text:p text:style-name="P291"><text:span text:style-name="T292">Nr.<text:s/></text:span><text:a xlink:href="https://www.e-tar.lt/portal/legalAct.html?documentId=32fca330a0d411ea9515f752ff221ec9" office:target-frame-name="_top" xlink:show="replace"><text:span text:style-name="T293">D1-315</text:span></text:a><text:span text:style-name="T294">, 2020-05-28, paskelbta TAR 2020-05-28, i. k. 2020-11415</text:span></text:p>
      <text:p text:style-name="Normal"/>
      <text:p text:style-name="P295"><text:span text:style-name="T296">5.2</text:span><text:span text:style-name="T297">. atsinaujinančių energijos išteklių panaudojimui<text:s/></text:span><text:span text:style-name="T298">skatinti, aplinkai palankioms technologijoms, tarp jų efektyvios energijos gamybos kogeneracijos būdu, diegti;</text:span></text:p>
      <text:p text:style-name="P299"><text:span text:style-name="T300">5.3</text:span><text:span text:style-name="T301">. Nacionalinės klimato kaitos valdymo politikos strategijos tikslų ir uždavinių įgyvendinimo priemonėms vykdyti;</text:span></text:p>
      <text:p text:style-name="P302"><text:span text:style-name="T303">5.4</text:span><text:span text:style-name="T304">. miškams atkurti<text:s/></text:span><text:span text:style-name="T305">ir įveisti;</text:span></text:p>
      <text:p text:style-name="P306"><text:span text:style-name="T307">5.5</text:span><text:span text:style-name="T308">. visuomenei informuoti ir šviesti, mokslo tiriamiesiems darbams ir jų sklaidai, veiklos vykdytojams ir kitiems asmenims konsultuoti ir mokyti aktualiausiais klimato kaitos politikos valdymo ir įgyvendinimo, energijos vartojimo<text:s/></text:span><text:span text:style-name="T309">efektyvumo didinimo, atsinaujinančių energijos išteklių panaudojimo ir aplinkai palankių technologijų diegimo klausimais;</text:span></text:p>
      <text:p text:style-name="P310"><text:span text:style-name="T311">5.6</text:span><text:span text:style-name="T312">. pagal Europos Sąjungos teisės aktus, Klimato kaitos konvenciją, Kioto protokolą, Paryžiaus susitarimą ir kitus tarptautinius<text:s/></text:span><text:span text:style-name="T313">susitarimus nustatytoms prisitaikymo prie klimato kaitos pokyčių ir klimato kaitos padarinių švelninimo priemonėms įgyvendinti Lietuvos Respublikos teritorijoje ir trečiosiose valstybėse;</text:span></text:p>
      <text:p text:style-name="P314"><text:span text:style-name="T315">5.7</text:span><text:span text:style-name="T316">. kitoms klimato kaitos politikos veiksmingo valdymo finansin</text:span><text:span text:style-name="T317">ėms priemonėms, kurios, naudojantis valstybės pagalba, leistų veiklos vykdytojams, eksploatuojantiems sektorių ar jų pošakių įrenginius, kuriems gresia reali anglies dioksido nutekėjimo rizika dėl didelių netiesioginių išlaidų, kurios faktiškai patiriamos<text:s/></text:span><text:span text:style-name="T318">su išmetamu šiltnamio efektą sukeliančių dujų kiekiu susijusias išlaidas perkeliant į elektros energijos kainas, ir kitiems ūkio subjektams, kurių vykdoma veikla nepatenka į šio įstatymo 1 priede nurodytą veiklos rūšių sąrašą, sumažinti išmetamų šiltnamio<text:s/></text:span><text:span text:style-name="T319">efektą sukeliančių dujų mažinimo įsipareigojimų finansinę ir ekonominę naštą, įgyvendinti – ne daugiau kaip 25 procentų pajamų, gautų pardavus aukcione apyvartinius taršos leidimus;</text:span></text:p>
      <text:p text:style-name="P320"><text:span text:style-name="T321">5.8</text:span><text:span text:style-name="T322">. Programos lėšų administravimui ir Sąjungos šiltnamio efektą sukel</text:span><text:span text:style-name="T323">iančių dujų registro administravimui finansuoti.</text:span></text:p>
      <text:p text:style-name="P324"><text:span text:style-name="T325">6</text:span><text:span text:style-name="T326">. Programos lėšos naudojamos vadovaujantis metine Klimato kaitos programos lėšų naudojimo sąmata (toliau – metinė sąmata), kurios projektą Aplinkos ministerijos struktūrinis padalinys parengia pagal T</text:span><text:span text:style-name="T327">varkos aprašo 1 priede nustatytą<text:s/></text:span><text:span text:style-name="T328">metinės Klimato kaitos programos lėšų naudojimo sąmatos formą</text:span><text:span text:style-name="T329"><text:s/>ir iki kiekvienų metų sausio 30 dienos pateikia svarstyti Nacionaliniam klimato kaitos komitetui ir Lietuvos Respublikos Seimo Aplinkos apsaugos komitetui.</text:span><text:span text:style-name="T330"><text:s/></text:span></text:p>
      <text:p text:style-name="P331"><text:span text:style-name="T332">7</text:span><text:span text:style-name="T333">. Metinę sąmatą, apsvarstytą su Nacionalinio klimato kaitos komitetu ir Lietuvos<text:s/></text:span><text:soft-page-break/><text:span text:style-name="T334">Respublikos Seimo Aplinkos apsaugos komitetu, tvirtina aplinkos ministras įsakymu.</text:span></text:p>
      <text:p text:style-name="P335"><text:span text:style-name="T336">8</text:span><text:span text:style-name="T337">. Einamaisiais biudžetiniais metais nepanaudotos Programos lėšos naudojamos<text:s/></text:span>kitų kalendorinių metų sąmatoje numatytoms priemonėms finansuoti, išskyrus 5.8 papunktyje numatytas priemones. Metinė sąmata gali būti tikslinama metų eigoje. Patikslinta metinė sąmata derinama ir tvirtinama Tvarkos aprašo 7 punkto nustatyta tvarka. A<text:span text:style-name="T338">plinkos ministr</text:span><text:span text:style-name="T339">o įsakymu tvirtinamas metinis Klimato kaitos programos lėšų naudojimo sąmatą detalizuojantis planas (toliau – metinę sąmatą detalizuojantis planas), kuriuo nustatomas nustatytosios šiltnamio efektą sukeliančių dujų normos vienetų įsigijimo ir perleidimo su</text:span><text:span text:style-name="T340">tartimi ar kitais šaltiniais gaunamų lėšų paskirstymas.</text:span></text:p>
      <text:p text:style-name="P341"><text:span text:style-name="T342">9</text:span><text:span text:style-name="T343">. Aplinkos ministerijos struktūrinis padalinys kasmet rengia, teikia Nacionaliniam klimato kaitos komitetui ir Lietuvos Respublikos Seimo Aplinkos apsaugos komitetui svarstyti ir iki kovo 1 d. te</text:span><text:span text:style-name="T344">ikia aplinkos ministrui įsakymu tvirtinti Nacionalinio klimato kaitos komiteto ir Lietuvos Respublikos Seimo Aplinkos apsaugos komiteto apsvarstytą praėjusių metų Klimato kaitos programos lėšų panaudojimo ataskaitą. Šios ataskaitos rengiamos pagal atsaking</text:span><text:span text:style-name="T345">osios institucijos iki kiekvienų metų sausio 20 d. pateiktą apibendrintą informaciją apie Programos lėšomis finansuotų projektų įgyvendinimą.</text:span></text:p>
      <text:p text:style-name="P346"><text:span text:style-name="T347">10</text:span><text:span text:style-name="T348">. Jeigu aplinkos ministro įsakymu nenustatyta kitaip, ne vėliau kaip per 30 darbo dienų nuo metinę sąmatą detalizuojančio plano patvirtinimo atsakingoji institucija skelbia savo interneto svetainėje ir pateikia prašymą Aplinkos ministerijai paskelbti Aplin</text:span><text:span text:style-name="T349">kos ministerijos interneto svetainėje apie atskirų Tvarkos aprašo 5 punkte nurodytų ir<text:s/></text:span>metinėje są<text:span text:style-name="T350">matoje numatytų finansuoti projektų paraiškų priėmimą finansavimui gauti ir kitą reikalingą informaciją.</text:span></text:p>
      <text:p text:style-name="Normal"/>
      <text:p text:style-name="P351"><text:span text:style-name="T352">III</text:span><text:span text:style-name="T353"><text:s/>SKYRIUS</text:span></text:p>
      <text:p text:style-name="P354"><text:span text:style-name="T355">INFORMACINIŲ IR TIRIAMŲJŲ KLIMATO<text:s/></text:span><text:span text:style-name="T356">KAITOS PROJEKTŲ ATRANKOS IR VERTINIMO TVARKA<text:s/></text:span></text:p>
      <text:p text:style-name="P357"/>
      <text:p text:style-name="P358"><text:span text:style-name="T359">11</text:span><text:span text:style-name="T360">. Patvirtinus metinę sąmatą, Aplinkos ministerijos administracijos padaliniai ir Aplinkos ministerijai pavaldžios įstaigos Aplinkos ministerijos struktūriniam padaliniui teikia siūlymus dėl priemonių pag</text:span><text:span text:style-name="T361">al Tvarkos aprašo 5.3 ir 5.5 papunkčiuose nurodytas finansavimo sritis finansavimo poreikio.</text:span></text:p>
      <text:p text:style-name="P362"><text:span text:style-name="T363">12</text:span><text:span text:style-name="T364">. Ne vėliau kaip per 60 darbo dienų nuo <text:s/>metinę sąmatą detalizuojančio plano patvirtinimo Aplinkos ministerijos administracijos padaliniai ir Aplinkos minist</text:span><text:span text:style-name="T365">erijai pavaldžios įstaigos, kurių siūlomoms priemonėms aplinkos ministro įsakymu paskirtas finansavimas, turi pradėti vykdyti viešuosius pirkimus teisės aktų nustatyta tvarka.</text:span></text:p>
      <text:p text:style-name="P366"><text:span text:style-name="T367">13</text:span><text:span text:style-name="T368">. Metinę sąmatą detalizuojančiame plane, skelbiant kvietimą teikti paraišk</text:span><text:span text:style-name="T369">as, gali būti numatytos priemonės informaciniams ir tiriamiesiems klimato kaitos projektams įgyvendinti. Tokiu atveju ne vėliau kaip per 30 darbo dienų nuo metinę sąmatą detalizuojančio plano patvirtinimo Aplinkos ministerija ir atsakingoji institucija sav</text:span><text:span text:style-name="T370">o interneto svetainėse paskelbia kvietimus teikti paraiškas šiems projektams įgyvendinti ir kitą susijusią informaciją.</text:span></text:p>
      <text:p text:style-name="P371"><text:span text:style-name="T372">14</text:span><text:span text:style-name="T373">.</text:span><text:span text:style-name="T374"><text:s/></text:span><text:span text:style-name="T375">Aplinkos ministerijos struktūrinis padalinys, vadovaudamasis Tvarkos aprašo reikalavimais, atlieka informacinių ir tiriamųjų kli</text:span><text:span text:style-name="T376">mato kaitos projektų paraiškų atranką, vertinimą ir projektų priežiūrą.</text:span></text:p>
      <text:p text:style-name="P377"><text:span text:style-name="T378">15</text:span><text:span text:style-name="T379">. Paskelbus kvietimą teikti paraiškas pareiškėjai, norintys gauti paramą informaciniams ir tiriamiesiems klimato kaitos projektams įgyvendinti, turi tiesiogiai ar naudodamiesi pa</text:span><text:span text:style-name="T380">što ar kurjerio paslaugomis arba elektroniniu paštu pateikti Aplinkos ministerijai užpildytą ir pasirašytą paraišką (Tvarkos aprašo 3 priedas).</text:span><text:s/></text:p>
      <text:p text:style-name="P381"><text:span text:style-name="T382">16</text:span><text:span text:style-name="T383">. Informaciniai ir tiriamieji klimato kaitos projektai atrenkami konkursiniu atrankos būdu. Reikalavimai<text:s/></text:span><text:span text:style-name="T384">projektų išlaidoms nustatyti <text:s/>Tvarkos aprašo VI skyriuje. Tinkamos finansuoti išlaidų kategorijos nustatomos aplinkos ministro įsakymu.<text:s/></text:span></text:p>
      <text:p text:style-name="P385"><text:span text:style-name="T386">17</text:span><text:span text:style-name="T387">. Paraiškų vertinimą sudaro šie etapai:</text:span></text:p>
      <text:p text:style-name="P388"><text:span text:style-name="T389">17.1</text:span><text:span text:style-name="T390">. administracinės atitikties vertinimas negali trukti ilgiau kaip 5 darbo dienas nuo paraiškos registracijos datos. Administracinės atitikties vertinimo metu nustatoma, ar paraiška tinkamai užpildyta, ar pateikti visi reikalaujami dokumentai, ar pareiškėja</text:span><text:span text:style-name="T391">s tinkamas subsidijai<text:s/></text:span><text:soft-page-break/><text:span text:style-name="T392">gauti, ar tenkinami nustatytieji specialieji reikalavimai. Jeigu atliekant paraiškų vertinimą nustatoma, kad pateikti ne visi reikalaujami dokumentai ir (ar) paraiška užpildyta netinkamai, pareiškėjui taikomos paraiškos tikslinimo pro</text:span><text:span text:style-name="T393">cedūros, kaip nurodyta Tvarkos aprašo 87 punkte;<text:s/></text:span></text:p>
      <text:p text:style-name="P394"><text:span text:style-name="T395">17.2</text:span><text:span text:style-name="T396">. jeigu paraiška atitinka visus administracinio vertinimo reikalavimus, atliekamas aplinkosauginės naudos atitikties vertinimas, kuris negali trukti ilgiau kaip 60 darbo dienų. Paraiškos vertinimą a</text:span><text:span text:style-name="T397">tliekantis Aplinkos ministerijos struktūrinio padalinio darbuotojas prireikus gali kreiptis į kitus Aplinkos ministerijos padalinius ar ekspertus dėl papildomos informacijos suteikimo. Aplinkosauginės naudos atitikties vertinimas vyksta vadovaujantis aplin</text:span><text:span text:style-name="T398">kos ministro patvirtintais Informacinių ir tiriamųjų klimato kaitos projektų, finansuojamų iš klimato kaitos programos lėšų, aplinkosauginės naudos kriterijais (Tvarkos aprašo 4 priedas).<text:s/></text:span></text:p>
      <text:p text:style-name="P399"><text:span text:style-name="T400">18</text:span><text:span text:style-name="T401">. Aplinkos ministerijos struktūrinis padalinys per 10 darbo</text:span><text:span text:style-name="T402"><text:s/>dienų nuo paraiškų vertinimo pabaigos vertinimo išvadas teikia<text:s/></text:span><text:span text:style-name="T403">Klimato kaitos programos projektų atrankos komitetui (toliau – atrankos komitetas)</text:span><text:span text:style-name="T404">, kuris teikia pasiūlymus dėl finansavimo skyrimo ar neskyrimo atsižvelgdamas į finansuojamas veiklos kryptis,</text:span><text:span text:style-name="T405"><text:s/>projektus vertinusių ekspertų ir Aplinkos ministerijos struktūrinio padalinio darbuotojų išvadas, paraiškose ir su jomis pateiktuose dokumentuose esančią informaciją. Atrankos komiteto atrinkti projektai ir rekomendacijos dėl finansavimo skyrimo ne vėliau</text:span><text:span text:style-name="T406"><text:s/>kaip per 10 darbo dienų nuo projektų atrinkimo teikiami aplinkos ministrui.<text:s/></text:span><text:span text:style-name="T407">Sprendimas skirti finansavimą įforminamas aplinkos ministro įsakymu. Sprendimas neskirti finansavimo įforminamas Aplinkos ministerijos raštu, kuriame nurodomi sprendimą<text:s/></text:span><text:span text:style-name="T408">pagrindžiantys objektyvūs duomenys, teisės aktų normos, sprendimo motyvai ir sprendimo apskundimo tvarka. Apie priimtą spendimą skirti ar neskirti finansavimą Aplinkos ministerija ne vėliau kaip per 5 darbo dienas nuo sprendimo priėmimo raštu informuoja pa</text:span><text:span text:style-name="T409">reiškėją; paskelbia sprendimą skirti finansavimą Aplinkos ministerijos interneto svetainėje.</text:span><text:s/></text:p>
      <text:p text:style-name="P410"><text:span text:style-name="T411">19</text:span><text:span text:style-name="T412">. Skyrus finansavimą aplinkos ministro įsakymu, Aplinkos ministerija ir pareiškėjas pasirašo finansavimo sutartį remiantis Tvarkos aprašo 117, 118 ir 119 pu</text:span><text:span text:style-name="T413">nktų nuostatomis.</text:span></text:p>
      <text:p text:style-name="P414"><text:span text:style-name="T415">20</text:span><text:span text:style-name="T416">. Pareiškėjams, įgyvendinantiems vidutinės ar didelės apimties projektus, projektų išlaidų apmokėjimo būdas nustatomas finansavimo sutartyje. Pareiškėjams, įgyvendinantiems mažos apimties projektus, projekto išlaidos apmokamos įgyve</text:span><text:span text:style-name="T417">ndinus projektą išlaidų kompensavimo būdu pateikiant vieną mokėjimo prašymą (Tvarkos aprašo 6 priedas). Kartu su mokėjimo prašymu pateikiama informacija apie projekto išlaidas (Tvarkos aprašo 7 priedas), projekto įgyvendinimo eigą (Tvarkos aprašo 8 priedas</text:span><text:span text:style-name="T418">), išlaidas pagrindžiantys ir apmokėjimą įrodantys dokumentai. Aplinkos ministerija pareiškėjo, įgyvendinančio vidutinės ar didelės apimties projektus, prašymu gali priimti sprendimą skirti iki 30 procentų subsidijos dydžio avansinį mokėjimą vadovaujantis<text:s/></text:span><text:span text:style-name="T419">Tvarkos aprašo 53</text:span><text:span text:style-name="T420"><text:s/></text:span><text:span text:style-name="T421">ir 54 punktuose nustatytais reikalavimais. Aplinkos ministerija pareiškėjui projekto išlaidas apmoka vadovaudamasi Tvarkos aprašo 56, 57, 58, 59 ir 60 punktuose nustatytais reikalavimais.<text:s/></text:span></text:p>
      <text:p text:style-name="P422"><text:span text:style-name="T423">21</text:span><text:span text:style-name="T424">. Pareiškėjas, įgyvendindamas informacinius</text:span><text:span text:style-name="T425"><text:s/>ir tiriamuosius klimato kaitos projektus, informaciją apie projekto įgyvendinimą, projekto viešinimą ir įgyvendinimo ataskaitas teikia Aplinkos ministerijai.</text:span></text:p>
      <text:p text:style-name="P426"><text:span text:style-name="T427">22</text:span><text:span text:style-name="T428">. Pareiškėjas, įgyvendindamas didelės ar vidutinės apimties informacinius ir tiriamuosius k</text:span><text:span text:style-name="T429">limato kaitos projektus, finansavimo sutartyje nustatytais terminais Aplinkos ministerijai teikia tarpinę ataskaitą, kurioje pateikia bendrą esamos situacijos aprašymą, vietos sąlygos, realias prielaidas ir rizikas, kiti vidiniai ir išoriniai veiksniai, da</text:span><text:span text:style-name="T430">rantys įtaką projekto veiklai, pasiekta pažanga, nurodomos kylančios problemos ir numatomos priemonės joms išspręsti, informacija apie lėšų panaudojimą.<text:s/></text:span></text:p>
      <text:p text:style-name="P431"><text:span text:style-name="T432">23</text:span><text:span text:style-name="T433">. Pareiškėjas, įgyvendinęs projektą, per 30 darbo dienų Aplinkos ministerijai pateikia tinkamai<text:s/></text:span><text:span text:style-name="T434">įformintą mokėjimo prašymą, visus išlaidas pagrindžiančių ir apmokėjimą įrodančių dokumentų originalus, projekto galutinę įgyvendinimo ataskaitą. Pareiškėjai, įgyvendinantys vidutinės ar didelės apimties projektus, papildomai turi atlikti galutinį išlaidų<text:s/></text:span><text:span text:style-name="T435">auditą pagal <text:s/>Tvarkos aprašo 130.3 papunktį.<text:s/></text:span></text:p>
      <text:p text:style-name="P436"><text:span text:style-name="T437">24</text:span><text:span text:style-name="T438">. Tinkamoms išlaidoms, jas patvirtinančių dokumentų pateikimui ir įforminimui taikytinos Tvarkos aprašo VI skyriaus nuostatos.</text:span></text:p>
      <text:p text:style-name="P439"><text:span text:style-name="T440">25</text:span><text:span text:style-name="T441">. Galutinė įgyvendinimo ataskaita Aplinkos ministerijai per 30 darbo di</text:span><text:span text:style-name="T442">enų po projekto įgyvendinimo pateikiama užpildžius Informacinio / tiriamojo projekto galutinę įgyvendinimo ataskaitą (Tvarkos aprašo 5 priedas).<text:s/></text:span></text:p>
      <text:p text:style-name="P443"/>
      <text:p text:style-name="P444"><text:span text:style-name="T445">IV</text:span><text:span text:style-name="T446"><text:s/>SKYRIUS</text:span></text:p>
      <text:p text:style-name="P447"><text:span text:style-name="T448">PASKOLŲ TEIKIMO PAGRINDAI IR SĄLYGOS</text:span></text:p>
      <text:p text:style-name="P449"/>
      <text:p text:style-name="P450"><text:span text:style-name="T451">26</text:span><text:span text:style-name="T452">. Paskolos Programos lėšomis teikiamos Lietuvos<text:s/></text:span><text:span text:style-name="T453">Respublikos teritorijoje ūkinę komercinę veiklą vykdantiems fiziniams ir juridiniams asmenims, įgyvendinantiems <text:s/>Tvarkos aprašo 5.1, 5.2, 5.4 ir 5.7 papunkčiuose nurodytus projektus.</text:span></text:p>
      <text:p text:style-name="P454"><text:span text:style-name="T455">27</text:span><text:span text:style-name="T456">. Paskola Programos lėšomis teikiama per kredito įstaigą, su kuria<text:s/></text:span><text:span text:style-name="T457">Aplinkos ministerija yra sudariusi bendradarbiavimo sutartį, Tvarkos apraše, bendradarbiavimo ir tikslinės paskolos sutartyse nustatyta tvarka ir sąlygomis. Aplinkos ministerija sudaro bendradarbiavimo sutartis su visomis kredito įstaigomis, pareiškusiomis</text:span><text:span text:style-name="T458"><text:s/>norą bendradarbiauti. Kredito įstaiga prisiima visą paskolos grąžinimo riziką.</text:span></text:p>
      <text:p text:style-name="P459"><text:span text:style-name="T460">28</text:span><text:span text:style-name="T461">. Paskola Programos lėšomis pareiškėjams teikiama atsižvelgiant į valstybės pagalbos teikimo reikalavimus, nustatytus 2013 m. gruodžio 18 d. Komisijos reglamentu (ES) Nr.</text:span><text:span text:style-name="T462"><text:s/>1407/2013 dėl Sutarties dėl Europos Sąjungos veikimo 107 ir 108 straipsnių taikymo<text:s/></text:span><text:span text:style-name="T463">de minimis</text:span><text:span text:style-name="T464"><text:s/>pagalbai (OL 2013 L 352 p. 1).</text:span></text:p>
      <text:p text:style-name="P465"><text:span text:style-name="T466">29</text:span><text:span text:style-name="T467">. Valstybės pagalbos dydis apskaičiuojamas kaip bendrasis subsidijos ekvivalentas, kuris nustatomas finansavimo teikimo metu</text:span><text:span text:style-name="T468"><text:s/>rinkoje vyraujančias palūkanų normas palyginus su teikiamo finansavimo sąlygomis. Rinkos palūkanų normos yra orientacinės palūkanų normos, kurias reguliariai nustato Europos Komisija ir kurios skelbiamos Europos Sąjungos oficialiajame leidinyje arba ofici</text:span><text:span text:style-name="T469">alioje interneto svetainėje.</text:span></text:p>
      <text:p text:style-name="P470"><text:span text:style-name="T471">30</text:span><text:span text:style-name="T472">. Paskolą pareiškėjui sudaro Aplinkos ministerijos per kredito įstaigą teikiamos Programos lėšos ir kredito įstaigos teikiamos lėšos.</text:span></text:p>
      <text:p text:style-name="P473"><text:span text:style-name="T474">31</text:span><text:span text:style-name="T475">. Nustačius valstybės pagalbos dydį konkrečiai paskolai, atsakingoji institucija<text:s/></text:span><text:span text:style-name="T476">patikrina pareiškėjo teisę gauti tokią valstybės pagalbą.</text:span></text:p>
      <text:p text:style-name="P477"><text:span text:style-name="T478">32</text:span><text:span text:style-name="T479">. Aplinkos ministerijos teikiama paskolos Programos lėšomis maksimali suma vienam pareiškėjui nustatoma atsižvelgiant į skiriamos valstybės pagalbos dydžio, kaip subsidijos<text:s/></text:span>ekvivalento, apribojimus, nustatytus<text:s/><text:span text:style-name="T480">de minimis</text:span><text:s/>pagalbai 2013 m. gruodžio 18 d. Komisijos reglamentu (ES) Nr. 1407/2013.</text:p>
      <text:p text:style-name="P481"><text:span text:style-name="T482">33</text:span><text:span text:style-name="T483">. Bendra paskolos suma pareiškėjui neribojama, tačiau kredito įstaigos lėšos bendroje paskolos sumoje turi sudaryti ne mažiau kaip 20 procentų.</text:span></text:p>
      <text:p text:style-name="P484"><text:span text:style-name="T485">34</text:span><text:span text:style-name="T486">. Maksimalus pareiškėjui suteiktos paskolos grąžinimo terminas negali viršyti 6 (šešerių) metų.</text:span></text:p>
      <text:p text:style-name="P487"><text:span text:style-name="T488">35</text:span><text:span text:style-name="T489">. Paskola pareiškėjui teikiama tik nacionaline valiuta.</text:span></text:p>
      <text:p text:style-name="P490"><text:span text:style-name="T491">36</text:span><text:span text:style-name="T492">. Paskola pareiškėjui teikiama laikantis šių sąlygų:</text:span></text:p>
      <text:p text:style-name="P493"><text:span text:style-name="T494">36.1</text:span><text:span text:style-name="T495">. paskolos Programos lėšomis su</text:span><text:span text:style-name="T496">ma išmokama pareiškėjui per kredito įstaigą pagal tikslinės paskolos sutarties bei kredito įstaigos ir pareiškėjo sudarytos sutarties dėl paskolos suteikimo nuostatas Tvarkos aprašo nustatyta tvarka atrinktam pareiškėjo projektui įgyvendinti;</text:span></text:p>
      <text:p text:style-name="P497"><text:span text:style-name="T498">36.2</text:span><text:span text:style-name="T499">. pas</text:span><text:span text:style-name="T500">kola Programos lėšomis ar jos dalis pervedama kredito įstaigai pagal kredito įstaigos prašymą, pagrįstą 36.3 papunktyje nurodytais pareiškėjo pateiktais dokumentais. Kredito įstaiga atsakinga už pareiškėjo išlaidų atitiktį paskolos suteikimo sutarties sąly</text:span><text:span text:style-name="T501">goms;</text:span></text:p>
      <text:p text:style-name="P502"><text:span text:style-name="T503">36.3</text:span><text:span text:style-name="T504">. kredito įstaiga, vadovaudamasi kredito įstaigos ir pareiškėjo sudarytos sutarties dėl paskolos suteikimo nuostatomis, ne vėliau kaip per 2 darbo dienas nuo paskolos lėšų iš Aplinkos ministerijos gavimo, perveda gautas lėšas ir kredito įstai</text:span><text:span text:style-name="T505">gos teikiamos paskolos dalį pareiškėjui arba jo pasirinktam rangovui pagal pareiškėjo pateiktas sąskaitas, atliktų darbų aktus, pasirašytas sutartis ir kitus tikslinę paskolos paskirtį liudijančius dokumentus.</text:span></text:p>
      <text:p text:style-name="P506"><text:span text:style-name="T507">37</text:span><text:span text:style-name="T508">. Kredito įstaiga už gautas iš Program</text:span><text:span text:style-name="T509">os, bet pareiškėjui nepervestas, paskolos lėšas Aplinkos ministerijai moka bendradarbiavimo sutartyje nustatyto dydžio palūkanas.</text:span></text:p>
      <text:p text:style-name="P510"><text:span text:style-name="T511">38</text:span><text:span text:style-name="T512">. Pareiškėjas už Aplinkos ministerijos per kredito įstaigą suteiktą paskolos Programos<text:s/></text:span><text:soft-page-break/><text:span text:style-name="T513">lėšomis dalį kredito įstaigai mok</text:span><text:span text:style-name="T514">a tik kredito įstaigos ir pareiškėjo sudarytoje paskolos suteikimo sutartyje nustatytą maržą, kuri neturi būti didesnė kaip 3 procentai.</text:span></text:p>
      <text:p text:style-name="P515"><text:span text:style-name="T516">39</text:span><text:span text:style-name="T517">. Paskolos grąžinimo grafikas nustatomas tikslinės paskolos sutartyje, kredito įstaigos ir pareiškėjo sudarytoje<text:s/></text:span><text:span text:style-name="T518">paskolos suteikimo sutartyje.</text:span></text:p>
      <text:p text:style-name="P519"><text:span text:style-name="T520">40</text:span><text:span text:style-name="T521">.</text:span><text:span text:style-name="T522"><text:s/></text:span><text:span text:style-name="T523">Pareiškėjas kartu su paraiška paskolai gauti atsakingajai institucijai turi pateikti preliminarų kredito įstaigos, su kuria Aplinkos ministerija yra sudariusi bendradarbiavimo sutartį, dokumentą, kuris patvirtina kredi</text:span><text:span text:style-name="T524">to įstaigos sprendimą Tvarkos aprašo nustatyta tvarka suteikti paskolą pareiškėjui, nustatant ne didesnę kaip 38 punkte nurodytą maržą. Kredito įstaigų, su kuriomis Aplinkos ministerija yra sudariusi bendradarbiavimo sutartis, sąrašas skelbiamas Aplinkos m</text:span><text:span text:style-name="T525">inisterijos interneto svetainėje.</text:span></text:p>
      <text:p text:style-name="P526"><text:span text:style-name="T527">41</text:span><text:span text:style-name="T528">. Tvarkos aprašo 5.1 ir 5.2 <text:s/>papunkčiuose nurodytų projektų maksimalų skiriamos valstybės pagalbos dydį (subsidijos ekvivalentas) riboja aplinkosauginio efektyvumo kriterijus: valstybės pagalbos dydis (subsidijos ekvivalentas) negali būti didesnis kaip 0,1</text:span><text:span text:style-name="T529">5 Eur vienam projektu<text:s/></text:span><text:span text:style-name="T530">sumažinamam kilogramui CO</text:span><text:span text:style-name="T531">2</text:span><text:span text:style-name="T532"><text:s/>ekvivalento. Bendras išmetamų šiltnamio efektą sukeliančių dujų kiekio sumažinimas per projekto vertinamąjį laikotarpį apskaičiuojamas pagal Išmetamų šiltnamio efektą sukeliančių dujų kiekio sumažinimo verti</text:span><text:span text:style-name="T533">nimo metodiką (Tvarkos aprašo 2 priedas).<text:s/></text:span></text:p>
      <text:p text:style-name="Normal"/>
      <text:p text:style-name="P534"><text:span text:style-name="T535">V</text:span><text:span text:style-name="T536"><text:s/>SKYRIUS</text:span></text:p>
      <text:p text:style-name="P537"><text:span text:style-name="T538">SUBSIDIJŲ TEIKIMO PAGRINDAI IR SĄLYGOS<text:s/></text:span></text:p>
      <text:p text:style-name="Normal"/>
      <text:p text:style-name="P539"><text:span text:style-name="T540">42</text:span><text:span text:style-name="T541">. Subsidijos juridiniams asmenims, kaimo bendruomenėms, bendrojo naudojimo objektų valdytojams, registruotiems Lietuvos Respublikoje, įgyvendinantiem</text:span><text:span text:style-name="T542">s Tvarkos aprašo 5 punkte nurodytus projektus. Programos lėšų panaudojimo sritys, atitinkamai priemonei skiriama lėšų suma, pareiškėjai, paraiškų pateikimo ir atrankos būdas bei kiti specialieji reikalavimai nurodomi einamųjų metų metinę sąmatą detalizuoja</text:span><text:span text:style-name="T543">nčiame plane.</text:span><text:s/></text:p>
      <text:p text:style-name="P544"><text:span text:style-name="T545">43</text:span><text:span text:style-name="T546">. Bendrieji reikalavimai pareiškėjams:</text:span></text:p>
      <text:p text:style-name="P547"><text:span text:style-name="T548">43.1</text:span><text:span text:style-name="T549">. pareiškėjas nėra bankrutavęs, bankrutuojantis, likviduojamas ir (arba) restruktūrizuojamas, neturi mokestinės nepriemokos valstybės ir (arba) savivaldybės biudžetui arba kitiems valstybės<text:s/></text:span><text:span text:style-name="T550">fondams (išskyrus atvejus, kai mokesčių, delspinigių, baudų mokėjimas atidėtas Lietuvos Respublikos teisės aktų nustatyta tvarka arba dėl šių mokesčių, delspinigių, baudų vyksta mokestinis ginčas). Jeigu pareiškėjas yra įsiskolinęs, parama gali būti teikia</text:span><text:span text:style-name="T551">ma tokiu atveju, kai pareiškėjas pateiks dokumentus, įrodančius, kad jis apmokėjo visus įsiskolinimus valstybei;</text:span></text:p>
      <text:p text:style-name="P552"><text:span text:style-name="T553">43.2</text:span><text:span text:style-name="T554">. pareiškėjas ir / ar pareiškėjo teises ir pareigas įgyvendinanti institucija yra tinkamai įvykdęs arba vykdantis įsipareigojimus pagal</text:span><text:span text:style-name="T555"><text:s/>Programos nuostatas;</text:span><text:s/></text:p>
      <text:p text:style-name="P556"><text:span text:style-name="T557">43.3</text:span><text:span text:style-name="T558">. pareiškėjas nėra atsisakęs paramos, skirtos iš Programos lėšų, kai tokia parama jau buvo paskirta.<text:s/></text:span></text:p>
      <text:p text:style-name="P559"><text:span text:style-name="T560">44</text:span><text:span text:style-name="T561">. Dokumentai, įrodantys pareiškėjų atitiktį jiems keliamiems reikalavimams, kuriuos kartu su paraiška turi pateikti</text:span><text:span text:style-name="T562"><text:s/>pareiškėjas, nurodomi atsakingosios institucijos interneto svetainėje paskelbtame kvietime. Šiems ir kitiems reikalavimams patikrinti atsakingoji institucija gali naudotis prieinamomis duomenų bazėmis ir registrais.</text:span></text:p>
      <text:p text:style-name="P563"><text:span text:style-name="T564">45</text:span><text:span text:style-name="T565">. Pareiškėjas, pažeidęs 43.2 ir 4</text:span><text:span text:style-name="T566">3.3 papunkčiuose keliamus reikalavimus, neturi teisės kreiptis į atsakingąją instituciją dėl paramos iš Programos lėšų skyrimo dvejus metus nuo galutinio sprendimo priėmimo. K</text:span>ol nėra priimtas galutinis sprendimas dėl nustatyto pažeidimo, pareiškėjas, pažeidęs 43.2 papunkčio reikalavimus, neturi teisės kreiptis į atsakingąją instituciją dėl paramos iš Programos lėšų skyrimo naujiems projektams įgyvendinti iki kol bus priimtas galutinis sprendimas dėl tolimesnio projekto įgyvendinimo.</text:p>
      <text:p text:style-name="P567"><text:span text:style-name="T568">46</text:span><text:span text:style-name="T569">.<text:s/></text:span><text:span text:style-name="T570">Maksimalus subsi</text:span><text:span text:style-name="T571">dijos dydis vienam pareiškėjui, nevykdančiam ūkinės komercinės veiklos, yra 1</text:span><text:span text:style-name="T572"><text:s/></text:span><text:span text:style-name="T573">450 000<text:s/></text:span>Eur, o vykdančiam ūkinę komercinę veiklą – 200 000 Eur, tačiau subsidijos dydis projektui negali viršyti 80 procentų visų tinkamų finansuoti projekto išlaidų. Metinėje sąmatoje ar metinę sąmatą detalizuojančiame plane, ir (ar) valstybės pagalbos schemoje, tvirtinamoje aplinkos ministro įsakymu<text:s/><text:span text:style-name="T574">gali būti nustatytas kitoks maksimalus subsidijos dydis</text:span>.</text:p>
      <text:p text:style-name="P575">Punkto pakeitimai:</text:p>
      <text:soft-page-break/>
      <text:p text:style-name="P576"><text:span text:style-name="T577">Nr.<text:s/></text:span><text:a xlink:href="https://www.e-tar.lt/portal/legalAct.html?documentId=79549c60008511ea9681cd81dcdca52c" office:target-frame-name="_top" xlink:show="replace"><text:span text:style-name="T578">D1-661</text:span></text:a><text:span text:style-name="T579">, 2019-11-06, paskelbta TAR 2019-11-06, i. k. 2019-17759</text:span></text:p>
      <text:p text:style-name="Normal"/>
      <text:p text:style-name="P580"><text:span text:style-name="T581">47</text:span><text:span text:style-name="T582">. Paramos rūšims, kurios pagal Sutarties dėl Europos Sąjungos veikimo 107 ir 108 straipsni</text:span><text:span text:style-name="T583">ų nuostatas priskiriamos valstybės pagalbai,</text:span><text:span text:style-name="T584"><text:s/></text:span><text:span text:style-name="T585">subsidijos teikiamos atsižvelgiant į valstybės pagalbos teikimo reikalavimus, nustatytus 2013 m. gruodžio 18 d. Komisijos reglamentu (ES) Nr. 1407/2013. Atsakingoji institucija teisės aktų nustatyta tvarka skiri</text:span><text:span text:style-name="T586">amą finansavimo sumą registruoja Suteiktos valstybės pagalbos ir nereikšmingos<text:s/></text:span><text:span text:style-name="T587">(de minimis)</text:span><text:span text:style-name="T588"><text:s/>pagalbos (toliau –<text:s/></text:span><text:span text:style-name="T589">de minimis pagalba</text:span><text:span text:style-name="T590">) registre. Paramos rūšims, kurios viršija<text:s/></text:span><text:span text:style-name="T591">de minimis</text:span><text:span text:style-name="T592"><text:s/></text:span><text:span text:style-name="T593">pagalbą</text:span><text:span text:style-name="T594">, taikomi 2014 m. birželio 17 d. Komisijos reglamento (ES) Nr. 651</text:span><text:span text:style-name="T595">/2014, kuriuo tam tikrų kategorijų pagalba skelbiama suderinama su vidaus rinka taikant Sutarties 107 ir 108 straipsnius (OL 2014 L 187, p. 1) su paskutiniais pakeitimais, atliktais 2017 m. birželio 14 d. Komisijos reglamentu (ES) 2017/1084 (OL 2017 L 156<text:s/></text:span><text:span text:style-name="T596">p. 1), (toliau – Reglamentas Nr. 651/2014) reikalavimai; tokiu atveju Lietuvos Respublikos teritorijoje ūkinę komercinę veiklą vykdantiems juridiniams asmenims, atskiros valstybės pagalbos schemos tvirtinamos aplinkos ministro įsakymu. Reglamento Nr. 651/2</text:span><text:span text:style-name="T597">014 reikalavimai netaikomi programos lėšomis finansuojamiems Projektams, įgyvendinamiems pagal Tvarkos aprašo 5.6 papunktį ir ūkinės komercinės veiklos nevykdantiems pareiškėjams</text:span>.</text:p>
      <text:p text:style-name="P598">Punkto pakeitimai:</text:p>
      <text:p text:style-name="P599"><text:span text:style-name="T600">Nr.<text:s/></text:span><text:a xlink:href="https://www.e-tar.lt/portal/legalAct.html?documentId=79549c60008511ea9681cd81dcdca52c" office:target-frame-name="_top" xlink:show="replace"><text:span text:style-name="T601">D1-661</text:span></text:a><text:span text:style-name="T602">, 2019-11-06, paskelbta TAR 2019-11-06, i. k. 2019-17759</text:span></text:p>
      <text:p text:style-name="Normal"/>
      <text:p text:style-name="P603"><text:span text:style-name="T604">48</text:span><text:span text:style-name="T605">. Tvarkos aprašo 5.1 ir 5.2 papunkčiuose nurodytų projektų maksimalų skiriamos subsidijos dydį riboja aplinkosauginio efektyvumo kriterijus:<text:s/></text:span><text:span text:style-name="T606">finansavimo dydis negali būti didesnis kaip 0,15 Eur vienam projektu sumažinamam kilogramui CO</text:span><text:span text:style-name="T607">2</text:span><text:span text:style-name="T608"><text:s/>ekvivalento.<text:s/></text:span><text:span text:style-name="T609">Metinę sąmatą detalizuojančiame plane gali būti nustatytas kitoks subsidijos dydį ribojantis aplinkosauginio efektyvumo kriterijus.<text:s/></text:span><text:span text:style-name="T610">Bendras išmetam</text:span><text:span text:style-name="T611">ų šiltnamio efektą<text:s/></text:span><text:span text:style-name="T612">sukeliančių dujų kiekio sumažinimas per projekto vertinamąjį laikotarpį apskaičiuojamas pagal Išmetamų šiltnamio efektą sukeliančių dujų kiekio sumažinimo vertinimo metodiką (Tvarkos aprašo 2 priedas)</text:span>.</text:p>
      <text:p text:style-name="P613">Punkto pakeitimai:</text:p>
      <text:p text:style-name="P614"><text:span text:style-name="T615">Nr.<text:s/></text:span><text:a xlink:href="https://www.e-tar.lt/portal/legalAct.html?documentId=32fca330a0d411ea9515f752ff221ec9" office:target-frame-name="_top" xlink:show="replace"><text:span text:style-name="T616">D1-315</text:span></text:a><text:span text:style-name="T617">, 2020-05-28, paskelbta TAR 2020-05-28, i. k. 2020-11415</text:span></text:p>
      <text:p text:style-name="Normal"/>
      <text:p text:style-name="P618"><text:span text:style-name="T619">49</text:span><text:span text:style-name="T620">. Subsidijos neteikiamos projektams, jei Aplinkos ministerija yra priėmusi sprendimą pritarti<text:s/></text:span><text:span text:style-name="T621">tokiems projektams, kaip bendrai įgyvendinamiems projektams.</text:span></text:p>
      <text:p text:style-name="P622"><text:span text:style-name="T623">50</text:span><text:span text:style-name="T624">. Mažos apimties projekto įgyvendinimo laikotarpis turi būti ne ilgesnis kaip 12 mėnesių, vidutinės apimties projekto įgyvendinimo laikotarpis turi būti ne ilgesnis kaip 18 mėnesių, didelės</text:span><text:span text:style-name="T625"><text:s/>apimties projekto įgyvendinimo laikotarpis turi būti ne ilgesnis kaip 36 mėnesiai. Atsakingoji institucija gali pratęsti projekto įgyvendinimo laikotarpį, tačiau ne ilgiau kaip 6 mėnesiams dėl objektyvių nuo pareiškėjo nepriklausančių priežasčių, kurių pa</text:span><text:span text:style-name="T626">reiškėjas negalėjo numatyti pateikiant ir vertinant paraišką</text:span><text:span text:style-name="T627">.<text:s/></text:span><text:span text:style-name="T628">Jeigu projekto įgyvendinimo laikotarpį dėl objektyvių nuo pareiškėjo nepriklausančių priežasčių, kurių pareiškėjas negalėjo numatyti pateikiant ir vertinant paraišką,<text:s/></text:span><text:span text:style-name="T629">reikia pratęsti ilgiau kaip</text:span><text:span text:style-name="T630"><text:s/>6 mėnesiams, sprendimą dėl projekto įgyvendinimo laikotarpio pratęsimo priima Aplinkos ministerija.</text:span><text:s/>Atsakingoji institucija, gavusi Aplinkos ministerijos priimtą sprendimą dėl projekto įgyvendinimo laikotarpio pratęsimo, atlieka projekto finansavimo sutarties pakeitimą.</text:p>
      <text:p text:style-name="P631"><text:span text:style-name="T632">51</text:span><text:span text:style-name="T633">. Projekto išlaidos apmokamos ir projekto priežiūra atliekama projekto finansavimo sutartyje nustatyta tvarka arba Tvarkos aprašo nustatyta tvarka, kai sutartis nesudaroma.</text:span><text:s/></text:p>
      <text:p text:style-name="P634"><text:span text:style-name="T635">52</text:span><text:span text:style-name="T636">.<text:s/></text:span><text:span text:style-name="T637">Projekto išlaidos gali būti apmokamos išlaidų kompen</text:span><text:span text:style-name="T638">savimo ir / arba sąskaitų apmokėjimo būdu. Pagal kiekvieną mokėjimo prašymą išlaidos<text:s/></text:span><text:span text:style-name="T639">apmokamos<text:s/></text:span><text:span text:style-name="T640">atsižvelgiant į projekto finansavimo šaltinių proporcingumo principą, išskyrus atvejus, kai Tvarkos aprašas ar sudaryta finansavimo sutartis nenustato kitaip.</text:span><text:s/></text:p>
      <text:p text:style-name="P641"><text:span text:style-name="T642">53</text:span><text:span text:style-name="T643">.<text:s/></text:span><text:span text:style-name="T644">Atsakingoji institucija ar Aplinkos ministerija (informacinių ir tiriamųjų klimato kaitos projektų atveju) pareiškėjo</text:span><text:span text:style-name="T645"><text:s/></text:span><text:span text:style-name="T646">prašymu gali priimti sprendimą skirti iki 30 procentų subsidijos (neįskaitant šiltnamio efektą sukeliančių dujų sumažinimo stebėsen</text:span><text:span text:style-name="T647">os ataskaitos patvirtinimo ir galutinio projekto audito išlaidų) dydžio avansinį mokėjimą. Konkretus avanso dydis nurodomas finansavimo sutartyje. Avansinis mokėjimas atliekamas pareiškėjui pateikus avansinio mokėjimo<text:s/></text:span><text:soft-page-break/><text:span text:style-name="T648">prašymą ir finansų įstaigos ar draudim</text:span><text:span text:style-name="T649">o įmonės garantiją, laidavimo raštą ar laidavimo draudimo raštą dėl avanso sumos (esant išlaidų kompensavimo būdui, reikalavimas pateikti garantiją, laidavimo raštą ar laidavimo draudimo raštą dėl avanso sumos netaikomas biudžetinėms įstaigoms, viešosioms<text:s/></text:span><text:span text:style-name="T650">įstaigoms, kurių savininkė yra valstybė ar savivaldybė). Sumokėta avansinė lėšų suma proporcingai atskaitoma iš kitų mokėjimų, jeigu finansavimo sutartyje nenumatyta kitaip.</text:span><text:s/></text:p>
      <text:p text:style-name="P651"><text:span text:style-name="T652">54</text:span><text:span text:style-name="T653">. Pareiškėjui pateikus tinkamai įformintą avansinio mokėjimo prašymą,<text:s/></text:span><text:span text:style-name="T654">atsakingoji institucija ar Aplinkos ministerija (informacinių ir tiriamųjų klimato kaitos projektų atveju)</text:span><text:span text:style-name="T655"><text:s/></text:span><text:span text:style-name="T656">per 15 darbo dienų patikrina avansinį mokėjimo prašymą ir prašyme nurodytą avansinio mokėjimo sumą išmoka pareiškėjui.</text:span><text:s/></text:p>
      <text:p text:style-name="P657"><text:span text:style-name="T658">55</text:span><text:span text:style-name="T659">. Viso projekto išlaidų</text:span><text:span text:style-name="T660"><text:s/>pagrindimo ir jų apmokėjimo įrodymo ar lygiavertės įrodomosios vertės dokumentai turi būti saugomi ne trumpiau kaip 10 metų.</text:span></text:p>
      <text:p text:style-name="P661"><text:span text:style-name="T662">56</text:span><text:span text:style-name="T663">.<text:s/></text:span><text:span text:style-name="T664">Esant projekto išlaidų apmokėjimui išlaidų kompensavimo būdu, subsidija teikiama pareiškėjui, jei:</text:span></text:p>
      <text:p text:style-name="P665"><text:span text:style-name="T666">56.1</text:span><text:span text:style-name="T667">. pateikiamas tin</text:span><text:span text:style-name="T668">kamai užpildytas mokėjimo prašymas;</text:span></text:p>
      <text:p text:style-name="P669"><text:span text:style-name="T670">56.2</text:span><text:span text:style-name="T671">. išlaidas atsakingoji institucija ar Aplinkos ministerija (informacinių ir tiriamųjų klimato kaitos projektų atveju) pripažino tinkamomis;</text:span><text:s/></text:p>
      <text:p text:style-name="P672"><text:span text:style-name="T673">56.3</text:span><text:span text:style-name="T674">. tiesiogiai patirtos išlaidos atitinka 63 ir 64 punktuose nust</text:span><text:span text:style-name="T675">atytus reikalavimus;</text:span><text:s/></text:p>
      <text:p text:style-name="P676"><text:span text:style-name="T677">56.4</text:span><text:span text:style-name="T678">. išlaidos skirtos apmokėti už pateiktas prekes ar suteiktas paslaugas, atliktus darbus;</text:span></text:p>
      <text:p text:style-name="P679"><text:span text:style-name="T680">56.5</text:span><text:span text:style-name="T681">. išlaidos yra įformintos dokumentais, t. y. visos pareiškėjų patirtos išlaidos turi būti pagrįstos išlaidų pagrindimo ir jų<text:s/></text:span><text:span text:style-name="T682">apmokėjimo įrodymo ar lygiavertės įrodomosios vertės dokumentais, turi būti užtikrinamas šių dokumentų atsekamumas.</text:span></text:p>
      <text:p text:style-name="P683"><text:span text:style-name="T684">57.</text:span><text:span text:style-name="T685"><text:s/>Neteko galios nuo 2020-05-29</text:span></text:p>
      <text:p text:style-name="P686">Punkto naikinimas:</text:p>
      <text:p text:style-name="P687"><text:span text:style-name="T688">Nr.<text:s/></text:span><text:a xlink:href="https://www.e-tar.lt/portal/legalAct.html?documentId=32fca330a0d411ea9515f752ff221ec9" office:target-frame-name="_top" xlink:show="replace"><text:span text:style-name="T689">D1-315</text:span></text:a><text:span text:style-name="T690">, 2020-05-28, paskelbta TAR 2020-05-28, i. k. 2020-11415</text:span></text:p>
      <text:p text:style-name="Normal"/>
      <text:p text:style-name="P691"><text:span text:style-name="T692">58</text:span><text:span text:style-name="T693">.<text:s/></text:span>Esant projekto išlaidų apmokėjimui sąskaitų apmokėjimo būdu<text:span text:style-name="T694">:</text:span></text:p>
      <text:p text:style-name="P695"><text:span text:style-name="T696">58.1</text:span><text:span text:style-name="T697">.<text:s/></text:span>pareiškėjas turi patikrinti kiekvieną rangovo, paslaugų teikėjo ar prekių tiekėjo pateiktą sąskaitą, jos atitiktį rangos, paslaugų teikimo ar prekių tiekimo sutarties sąlygoms, patikrinti ir priimti atliktus darbus, suteiktas paslaugas ar pateiktas prekes (išskyrus išankstinio apmokėjimo sąskaitą) ir, pasirašęs sąskaitą kaip tinkamą apmokėti, kartu su<text:s/>priėmimo – perdavimo aktu pridėti prie mokėjimo prašymo ir teikti atsakingajai institucijai ar Aplinkos ministerijai (informacinių ir tiriamųjų klimato kaitos projektų atveju) sutartyje nustatytu periodiškumu;</text:p>
      <text:p text:style-name="P698"><text:span text:style-name="T699">58.2</text:span><text:span text:style-name="T700">. pareiškėjas</text:span><text:span text:style-name="T701">,<text:s/></text:span>gavęs lėšas, per 7 dienas išmoka jas (taip pat nuosavas lėšas projektui įgyvendinti, jeigu buvo įsipareigojęs skirti tam lėšų ir jos nepervestos anksčiau) rangovui, paslaugų teikėjui arba prekių tiekėjui ir atsiunčia atsakingajai institucijai pranešimą apie apmokėjimą kartu su<text:s/>visomis išlaidų apmokėjimo įrodymo dokumentų kopijomis. Kol pareiškėjas neišmoka mokėjimo prašyme nurodytų lėšų rangovui, paslaugų teikėjui ar prekių tiekėjui ir atsakingajai institucijai nepateikia pranešimo apie patirtų išlaidų apmokėjimą, atsakingoji institucija netvirtina vėliau pareiškėjo teikiamo (-ų) mokėjimo prašymo (-ų).<text:s/></text:p>
      <text:p text:style-name="P702"><text:span text:style-name="T703">59</text:span><text:span text:style-name="T704">. Pareiškėjo nuosavų lėšų šaltiniai, kuriais įgyvendinamas projektas ar jo dalis, turi būti aiškiai apibrėžti, patikimi, tinkami, pakankami ir realūs paraiškos pateikimo m</text:span><text:span text:style-name="T705">etu. Pakankamai apibrėžtais, patikimais ir tinkamais nuosavų lėšų finansavimo šaltiniais gali būti laikomi:</text:span></text:p>
      <text:p text:style-name="P706"><text:span text:style-name="T707">59.1</text:span><text:span text:style-name="T708">. kredito įstaigos paskola. Jei pareiškėjo planuojamas nuosavų lėšų šaltinis yra kredito įstaigos paskola, tokiu atveju pateikiamas preliminar</text:span><text:span text:style-name="T709">us kredito įstaigos sprendimas suteikti paskolą, tačiau po sprendimo skirti finansavimą priėmimo, bet ne vėliau kaip per atsakingosios institucijos ar Aplinkos ministerijos (informacinių ir tiriamųjų klimato kaitos projektų atveju) nustatytą terminą iki pr</text:span><text:span text:style-name="T710">ojekto finansavimo sutarties pasirašymo turi būti gauta paskola arba pateikta pažyma, kurioje nurodytas kredito įstaigos sprendimas suteikti paskolą konkrečiam projektui vykdyti, esant ar įvykdžius tam tikras sąlygas;</text:span><text:s/></text:p>
      <text:p text:style-name="P711"><text:span text:style-name="T712">59.2</text:span><text:span text:style-name="T713">. pareiškėjo piniginės lėšos. Tokiu atveju su paraiška pateikiamas sprendimas, patvirtintas juridinio asmens atitinkamo valdymo organo ar asmens (asmenų grupės), turinčio (turinčios) teisę priimti tokius sprendimus, kuriuo nutarta projekto įgyvendinimui sk</text:span><text:span text:style-name="T714">irti tam tikrą lėšų sumą, ir (ar)<text:s/></text:span><text:soft-page-break/><text:span text:style-name="T715">informacija apie lėšų šaltinį (kredito įstaigos sąskaitos(-ų) išrašas ar kredito įstaigos pažyma apie pareiškėjo turimas lėšas, numatomos pajamos, pelnas, nepaskirstytini rezervai<text:s/></text:span><text:span text:style-name="T716">ar kt.</text:span><text:span text:style-name="T717">).</text:span></text:p>
      <text:p text:style-name="P718"><text:span text:style-name="T719">60</text:span><text:span text:style-name="T720">. Pateikus tinkamai įform</text:span><text:span text:style-name="T721">intą mokėjimo prašymą ir visus išlaidų pagrindimo ir (ar) apmokėjimo įrodymo dokumentus, atsakingoji institucija ar Aplinkos ministerija (informacinių ir tiriamųjų klimato kaitos projektų atveju) projekto išlaidas apmoka ne vėliau kaip per 60 kalendorinių<text:s/></text:span><text:span text:style-name="T722">dienų nuo pareiškėjo mokėjimo prašymo registravimo dienos.</text:span><text:span text:style-name="T723"><text:s/></text:span><text:span text:style-name="T724">Pareiškėjas raštu informuojamas apie mokėjimo prašymo patvirtinimą ir pervestą subsidijos sumą.</text:span><text:s/></text:p>
      <text:p text:style-name="P725"><text:span text:style-name="T726">61</text:span><text:span text:style-name="T727">. Kai sudaroma finansavimo sutartis, kiekvienam projektui taikytinas išlaidų apmokėjimo būdas<text:s/></text:span><text:span text:style-name="T728">nustatomas projekto finansavimo sutartyje. Viename projekte gali būti derinami abu Tvarkos aprašo 52 punkte nurodyti projekto išlaidų apmokėjimo būdai. Jei finansavimo sutartis nėra sudaroma, taikomas išlaidų kompensavimo būdas.</text:span><text:s/></text:p>
      <text:p text:style-name="P729"><text:span text:style-name="T730">62</text:span><text:span text:style-name="T731">. Pareiškėjai darbų,</text:span><text:span text:style-name="T732"><text:s/>paslaugų ir prekių pirkimus, susijusius su projekto įgyvendinimu, turi atlikti vadovaudamiesi Lietuvos Respublikos viešųjų pirkimų įstatymu, kai pareiškėjas yra perkančioji organizacija, arba vadovaudamiesi Ūkio subjektų, kurie nėra perkančiosios organiza</text:span><text:span text:style-name="T733">cijos pagal Lietuvos Respublikos viešųjų pirkimų įstatymą, pirkimų vykdymo tvarkos aprašu, patvirtintu Lietuvos Respublikos aplinkos ministro 2010 m. rugsėjo 14 d. įsakymu Nr. D1-</text:span>762 „Dėl ūkio subjektų, kurie nėra perkančiosios organizacijos pagal Lietuvos<text:s/>Respublikos viešųjų pirkimų įstatymą, pirkimų vykdymo tvarkos aprašo patvirtinimo“, kai pareiškėjas nėra perkančioji organizacija. Atsižvelgiant į nustatytosios šiltnamio efektą sukeliančių dujų normos vienetų įsigijimo ir perleidimo sutartyse nustatytas<text:s/>sąlygas, aplinkos ministro sprendimu gali būti nustatyta kita pirkimų vykdymo tvarka.</text:p>
      <text:p text:style-name="P734"/>
      <text:p text:style-name="P735"><text:span text:style-name="T736">VI</text:span><text:span text:style-name="T737"><text:s/>SKYRIUS</text:span></text:p>
      <text:p text:style-name="P738"><text:span text:style-name="T739">REIKALAVIMAI PROJEKTO IŠLAIDOMS</text:span></text:p>
      <text:p text:style-name="P740"/>
      <text:p text:style-name="P741"><text:span text:style-name="T742">63</text:span><text:span text:style-name="T743">.<text:s/></text:span><text:span text:style-name="T744">Tinkamos projekto išlaidos turi būti patirtos nuo einamųjų metų metinę sąmatą detalizuojančio plano<text:s/></text:span><text:span text:style-name="T745">įsigaliojimo dienos.</text:span></text:p>
      <text:p text:style-name="P746"><text:span text:style-name="T747">64</text:span><text:span text:style-name="T748">. Konkrečios tinkamų išlaidų kategorijos aplinkos ministro įsakymu nustatomos atskirai kiekvienai metinėje sąmatoje numatytai lėšų panaudojimo sričiai ir (arba) metinę sąmatą detalizuojančiame plane numatytoms lėšų panaudojimo sr</text:span><text:span text:style-name="T749">ičių finansuojamoms priemonėms. Tinkamų išlaidų kategorijos papildomos atsižvelgiant į einamųjų metų metinėje sąmatoje ar metinę sąmatą detalizuojančiame plane nurodytas finansuojamas priemones.</text:span><text:s/></text:p>
      <text:p text:style-name="P750">65.Visos projekto išlaidos, išvardintos paraiškoje, turi<text:s/>atitikti išlaidų kategorijas, nustatytas aplinkos ministro įsakymu, atskiriant prekes, paslaugas ir darbus.</text:p>
      <text:p text:style-name="P751"><text:span text:style-name="T752">66</text:span><text:span text:style-name="T753">. Netinkamomis finansuoti išlaidomis laikomos:</text:span></text:p>
      <text:p text:style-name="P754"><text:span text:style-name="T755">66.1</text:span><text:span text:style-name="T756">. žemės pirkimo arba nuomos ir su tuo susijusios išlaidos;</text:span></text:p>
      <text:p text:style-name="P757"><text:span text:style-name="T758">66.2</text:span><text:span text:style-name="T759">. nekilnojamojo turto</text:span><text:span text:style-name="T760"><text:s/>(pastatų, kitų statinių ar patalpų ir žemės, ant kurios jie pastatyti) pirkimo, nuomos arba lizingo (finansinės nuomos) ir eksploatavimo išlaidos;</text:span></text:p>
      <text:p text:style-name="P761"><text:span text:style-name="T762">66.3</text:span><text:span text:style-name="T763">. įrangos, įrenginių ir kito turto lizingo (finansinės nuomos) išlaidos;</text:span></text:p>
      <text:p text:style-name="P764"><text:span text:style-name="T765">66.4</text:span><text:span text:style-name="T766">. transporto priemo</text:span><text:span text:style-name="T767">nių, lizingo (finansinės nuomos), eksploatavimo ir su tuo susijusios išlaidos;</text:span></text:p>
      <text:p text:style-name="P768"><text:span text:style-name="T769">66.5</text:span><text:span text:style-name="T770">. paskolos suteikimas ar grąžinimas, palūkanos už gautą paskolą;</text:span></text:p>
      <text:p text:style-name="P771"><text:span text:style-name="T772">66.6</text:span><text:span text:style-name="T773">. pirkimo ir (arba) importo pridėtinės vertės mokestis (toliau – PVM), kurį pareiškėjas pagal Li</text:span><text:span text:style-name="T774">etuvos Respublikos įstatymus turi teisę susigrąžinti (atskaityti) PVM;</text:span></text:p>
      <text:p text:style-name="P775"><text:span text:style-name="T776">66.7</text:span><text:span text:style-name="T777">. naudoto turto įsigijimas;</text:span></text:p>
      <text:p text:style-name="P778"><text:span text:style-name="T779">66.8</text:span><text:span text:style-name="T780">. nuostoliai ir užsienio valiutos keitimo išlaidos;</text:span></text:p>
      <text:p text:style-name="P781"><text:span text:style-name="T782">66.9</text:span><text:span text:style-name="T783">. baudos, nuobaudos ir bylinėjimosi išlaidos;</text:span></text:p>
      <text:p text:style-name="P784"><text:span text:style-name="T785">66.10</text:span><text:span text:style-name="T786">. išlaidos, tiesiogiai nes</text:span><text:span text:style-name="T787">usijusios su projekto vykdymu;</text:span></text:p>
      <text:p text:style-name="P788"><text:span text:style-name="T789">66.11</text:span><text:span text:style-name="T790">. išlaidos, kurios anksčiau buvo finansuotos (apmokėtos) ar yra priimtas sprendimas jas finansuoti iš Lietuvos Respublikos valstybės ir savivaldybių biudžetų ar išteklių fondų, Europos Sąjungos arba ne Europos Sąjung</text:span><text:span text:style-name="T791">os šalių valstybės institucijų lėšų;</text:span></text:p>
      <text:p text:style-name="P792"><text:span text:style-name="T793">66.12</text:span><text:span text:style-name="T794">. gamybos priemonių keitimo į analogiškas gamybos priemones, jų nemodernizuojant,<text:s/></text:span><text:soft-page-break/><text:span text:style-name="T795">išlaidos;</text:span></text:p>
      <text:p text:style-name="P796"><text:span text:style-name="T797">66.13</text:span><text:span text:style-name="T798">. sutarčių administravimo mokesčiai;</text:span></text:p>
      <text:p text:style-name="P799"><text:span text:style-name="T800">66.14</text:span><text:span text:style-name="T801">. išlaidos, kurios apmokėtos ne paties pareiškėjo (jo įgalioto<text:s/></text:span><text:span text:style-name="T802">asmens) arba ne pareiškėjo nuosavomis lėšomis;</text:span><text:s/></text:p>
      <text:p text:style-name="P803"><text:span text:style-name="T804">66.15</text:span><text:span text:style-name="T805">. sąskaitos už patirtas išlaidas, išrašytos ne pareiškėjo (jo įgalioto asmens) vardu, išskyrus atvejus, jei pareiškėjai yra turto bendrasavininkiai;</text:span><text:s/></text:p>
      <text:p text:style-name="P806"><text:span text:style-name="T807">66.16</text:span><text:span text:style-name="T808">. fizinių asmenų, nevykdančių<text:s/></text:span><text:span text:style-name="T809">savarankiškos prekių, paslaugų ar darbų pardavimo veiklos pagal verslo liudijimą ar individualios veiklos pažymą, prekių, paslaugų ar darbų pardavimo ar kitokio perleidimo nuosavybėn išlaidos nėra laikomos tinkamomis išlaidomis;</text:span></text:p>
      <text:p text:style-name="P810"><text:span text:style-name="T811">66.17</text:span><text:span text:style-name="T812">. išlaidos, kurios</text:span><text:span text:style-name="T813"><text:s/>patirtos užsienio valstybėje ir apmokėtos ne per finansų įstaigą;</text:span></text:p>
      <text:p text:style-name="P814"><text:span text:style-name="T815">66.18</text:span><text:span text:style-name="T816">. išlaidos, projekto dokumentacijos parengimui, projekto vykdymo ir (ar) techninė priežiūra, dokumentacijos atidavimas kitoms institucijoms, vadovaujantis teisės aktų reikalavimais</text:span>.</text:p>
      <text:p text:style-name="P817">Papildyta papunkčiu:</text:p>
      <text:p text:style-name="P818"><text:span text:style-name="T819">Nr.<text:s/></text:span><text:a xlink:href="https://www.e-tar.lt/portal/legalAct.html?documentId=32fca330a0d411ea9515f752ff221ec9" office:target-frame-name="_top" xlink:show="replace"><text:span text:style-name="T820">D1-315</text:span></text:a><text:span text:style-name="T821">, 2020-05-28, paskelbta TAR 2020-05-28, i. k. 2020-11415</text:span></text:p>
      <text:p text:style-name="Normal"/>
      <text:p text:style-name="P822"><text:span text:style-name="T823">67</text:span><text:span text:style-name="T824">. Projekto tinkamų išlaidų dydis nustatomas atsižvelgiant į</text:span><text:span text:style-name="T825"><text:s/>pareiškėjo išlaidų realumą, būtinumą ir reikalavimus, keliamus tinkamoms finansuoti išlaidoms. Tinkamų išlaidų dalį, kurių nepadengia paramos lėšos, pareiškėjas privalo finansuoti pats.</text:span><text:s/><text:span text:style-name="T826">Atsakingoji institucija ar Aplinkos ministerija (informacinių ir tiri</text:span><text:span text:style-name="T827">amųjų klimato kaitos projektų atveju) turi teisę dalį išlaidų priskirti prie netinkamų, jei projekto išlaidos viršija vidutines rinkos kainas.</text:span></text:p>
      <text:p text:style-name="P828"><text:span text:style-name="T829">68</text:span><text:span text:style-name="T830">. Remiamų veiklų projektai turi būti įgyvendinami Lietuvos Respublikos teritorijoje.</text:span></text:p>
      <text:p text:style-name="P831"/>
      <text:p text:style-name="P832"><text:span text:style-name="T833">VII</text:span><text:span text:style-name="T834"><text:s/>SKYRIUS</text:span></text:p>
      <text:p text:style-name="P835"><text:span text:style-name="T836">REI</text:span><text:span text:style-name="T837">KALAVIMAI PROJEKTŲ VIEŠINIMUI</text:span></text:p>
      <text:p text:style-name="P838"/>
      <text:p text:style-name="P839"><text:span text:style-name="T840">69</text:span><text:span text:style-name="T841">. Kiekvienas pareiškėjas, įgyvendinęs projektą, finansuojamą Programos lėšomis, privalo pažymėti įsigytą materialųjį turtą ir (ar) viešinti suteiktą paramą.</text:span></text:p>
      <text:p text:style-name="P842"><text:span text:style-name="T843">70.</text:span><text:span text:style-name="T844"><text:s/>Neteko galios nuo 2020-05-29</text:span></text:p>
      <text:p text:style-name="P845">Punkto naikinimas:</text:p>
      <text:p text:style-name="P846"><text:span text:style-name="T847">Nr.<text:s/></text:span><text:a xlink:href="https://www.e-tar.lt/portal/legalAct.html?documentId=32fca330a0d411ea9515f752ff221ec9" office:target-frame-name="_top" xlink:show="replace"><text:span text:style-name="T848">D1-315</text:span></text:a><text:span text:style-name="T849">, 2020-05-28, paskelbta TAR 2020-05-28, i. k. 2020-11415</text:span></text:p>
      <text:p text:style-name="Normal"/>
      <text:p text:style-name="P850"><text:span text:style-name="T851">71</text:span><text:span text:style-name="T852">. Pareiškėjai įgyvendinę projektus privalo įrengti informacinę lentą.<text:s/></text:span><text:span text:style-name="T853">Rekomenduojamas info</text:span><text:span text:style-name="T854">rmacinės lentos dydis 800 x 600 mm</text:span><text:span text:style-name="T855">. Detalesni informacinių lentų įrengimo reikalavimai nurodyti procedūrų vadove, patvirtintame atsakingosios institucijos direktoriaus įsakymu (toliau – atsakingosios institucijos procedūrų vadovas), kurie skelbiami atsakin</text:span><text:span text:style-name="T856">gosios institucijos interneto svetainėje. Pareiškėjai subsidijos lėšomis įsigiję transporto priemones privalo jas pažymėti</text:span>.</text:p>
      <text:p text:style-name="P857">Punkto pakeitimai:</text:p>
      <text:p text:style-name="P858"><text:span text:style-name="T859">Nr.<text:s/></text:span><text:a xlink:href="https://www.e-tar.lt/portal/legalAct.html?documentId=32fca330a0d411ea9515f752ff221ec9" office:target-frame-name="_top" xlink:show="replace"><text:span text:style-name="T860">D1-315</text:span></text:a><text:span text:style-name="T861">, 202</text:span><text:span text:style-name="T862">0-05-28, paskelbta TAR 2020-05-28, i. k. 2020-11415</text:span></text:p>
      <text:p text:style-name="Normal"/>
      <text:p text:style-name="P863"><text:span text:style-name="T864">72</text:span><text:span text:style-name="T865">. Pareiškėjams, įgyvendinantiems vidutinės ir didelės apimties informacinius ir tiriamuosius klimato kaitos projektus, paramos viešinimo sąlygos nustatomos finansavimo sutartyse.</text:span></text:p>
      <text:p text:style-name="Normal"/>
      <text:p text:style-name="P866"><text:span text:style-name="T867">VIII</text:span><text:span text:style-name="T868"><text:s/>SKYRIUS</text:span></text:p>
      <text:p text:style-name="P869"><text:span text:style-name="T870">PARAIŠKŲ PRIĖMIMAS, PROJEKTŲ VERTINIMAS IR ATRANKA</text:span></text:p>
      <text:p text:style-name="P871"/>
      <text:p text:style-name="P872"><text:span text:style-name="T873">73</text:span><text:span text:style-name="T874">.<text:s/></text:span><text:span text:style-name="T875">Įsigaliojus einamųjų metų metinę sąmatą detalizuojančiam planui, ne vėliau kaip per 5 darbo dienas atsakingosios institucijos interneto svetainėje paskelbiama informacija apie preliminari</text:span><text:span text:style-name="T876">as kvietimų paskelbimų datas ir pagrindines sąlygas.<text:s/></text:span></text:p>
      <text:p text:style-name="P877"><text:span text:style-name="T878">74</text:span><text:span text:style-name="T879">. Ne vėliau kaip per 30 darbo dienų nuo einamųjų metų metinę sąmatą detalizuojančio plano įsigaliojimo dienos atsakingoji institucija savo interneto svetainėje paskelbia kvietimus teikti paraiškas</text:span><text:span text:style-name="T880"><text:s/>(paraiškų pateikimo terminus, paraiškų priėmimo ir atrankos būdą, sąlygas ir privalomų su paraiška pateikti dokumentų sąrašą) pagal Tvarkos aprašo 5.1, 5.2, 5.4 ir 5.7 papunkčiuose<text:s/></text:span><text:soft-page-break/><text:span text:style-name="T881">nurodytas priemones ir pateikia prašymą Aplinkos ministerijai paskelbti Ap</text:span><text:span text:style-name="T882">linkos ministerijos interneto svetainėje šią informaciją.</text:span></text:p>
      <text:p text:style-name="P883"><text:span text:style-name="T884">75</text:span><text:span text:style-name="T885">. Pasikeitus paskelbtame kvietime nurodytoms sąlygoms, jeigu keičiama informacija nėra esminė (nekeičiamos paraiškų teikimo sąlygos, ji negali turėti įtakos paraiškų vertinimo rezultatams),<text:s/></text:span><text:span text:style-name="T886">atsakingoji institucija apie kvietimo sąlygų keitimą raštu informuoja pareiškėjus, pateikusius paraiškas, ir, atsižvelgdama į sąlygų keitimo turinį, paprašo pareiškėjų per rašte nustatytą terminą, kuris negali būti trumpesnis kaip 10 darbo dienų nuo rašto<text:s/></text:span><text:span text:style-name="T887">išsiuntimo dienos, pateikti atitinkamą informaciją ar patikslinti paraišką.</text:span></text:p>
      <text:p text:style-name="P888"><text:span text:style-name="T889">76</text:span><text:span text:style-name="T890">. Jeigu kvietimo teikti paraiškas dokumentuose keičiama informacija yra esminė (keičiamos paraiškų teikimo sąlygos, ji gali turėti įtakos paraiškų vertinimo rezultatams), ats</text:span><text:span text:style-name="T891">akingoji institucija sustabdo paraiškų priėmimą ir nustato kitą galutinį paraiškų teikimo terminą, kuris konkursiniu atrankos atveju negali būti trumpesnis kaip 30 kalendorinių dienų nuo pakeisto kvietimo teikti paraiškas paskelbimo dienos. Atsakingoji ins</text:span><text:span text:style-name="T892">titucija pareiškėjams, pateikusiems paraiškas iki kvietimo teikti paraiškas sąlygų pakeitimo dienos, išsiunčia informacinius raštus apie pakeitimus ir prireikus prašo pateikti su pakeitimais susijusią papildomą informaciją ir (ar) dokumentus ir (ar) patiks</text:span><text:span text:style-name="T893">linti paraišką</text:span><text:span text:style-name="T894">.</text:span><text:s/></text:p>
      <text:p text:style-name="P895">77.<text:span text:style-name="T896"><text:s/></text:span>Einamaisiais metais pareiškėjas gali teikti tik vieną paraišką paskelbtiems kvietimams pagal tą pačią metinės sąmatos detalizuojančio plano priemonę. Kai Programos lėšomis prašoma paramos pastatų kompleksui atnaujinti (modernizuoti) teikiamoje paraiškoje gali būti įtraukti tik ne daugiau kaip 500 metrų vienas nuo kito nutolę pareiškėjo valdomi pastatai. Paraiškos, neatitinkančios šiame punkte nustatytų reikalavimų, atmetamos administracinės atitikties vertinimo metu.</text:p>
      <text:p text:style-name="P897">Punkto pakeitimai:</text:p>
      <text:p text:style-name="P898"><text:span text:style-name="T899">Nr.<text:s/></text:span><text:a xlink:href="https://www.e-tar.lt/portal/legalAct.html?documentId=32fca330a0d411ea9515f752ff221ec9" office:target-frame-name="_top" xlink:show="replace"><text:span text:style-name="T900">D1-315</text:span></text:a><text:span text:style-name="T901">, 2020-05-28, paskelbta TAR 2020-05-28, i. k. 2020-11415</text:span></text:p>
      <text:p text:style-name="Normal"/>
      <text:p text:style-name="P902"><text:span text:style-name="T903">78</text:span><text:span text:style-name="T904">. Kai Programos lėšomis subsidija yra teikiama aplinkos ministro valdymo sričių<text:s/></text:span><text:span text:style-name="T905">valstybės investicijų projektams, šie projektai yra atrenkami ir vertinami remiantis Aplinkos ministro valdymo sričių valstybės investicijų projektų rengimo ir jų įgyvendinimo stebėsenos tvarkos aprašo nuostatomis. Atrenkant aplinkos ministro valdymo sriči</text:span><text:span text:style-name="T906">ų valstybės investicijų projektus, kurie numatomi finansuoti Programos lėšomis, Aplinkos ministerijos padalinys, atsakingas už strateginį planavimą, privalo derinti paraiškas su Aplinkos ministerijos struktūriniu padaliniu. Atrinkti projektai ir jiems skir</text:span><text:span text:style-name="T907">iama lėšų suma ir kiti specialieji reikalavimai yra nurodomi metinę sąmatą detalizuojančiame plane.</text:span><text:s/></text:p>
      <text:p text:style-name="P908"><text:span text:style-name="T909">79</text:span><text:span text:style-name="T910">. Projektai, įgyvendinami pagal Tvarkos aprašo 5.6 papunkčio priemones, atrenkami, vertinami ir jų stebėsena atliekama vadovaujantis Valstybės ir sav</text:span><text:span text:style-name="T911">ivaldybių institucijų ir įstaigų vystomojo bendradarbiavimo veiklos įgyvendinimo ir humanitarinės pagalbos teikimo tvarkos aprašu, patvirtintu Lietuvos Respublikos Vyriausybės 2014 m. kovo 26 d. nutarimu Nr. 278 „Dėl Valstybės ir savivaldybių institucijų i</text:span><text:span text:style-name="T912">r įstaigų vystomojo bendradarbiavimo veiklos įgyvendinimo ir humanitarinės pagalbos teikimo tvarkos aprašo patvirtinimo“, ir kitais susijusiais teisės aktais.<text:s/></text:span>Fizinių asmenų projektai finansuojami Klimato kaitos programos lėšomis įgyvendinami pagal aplinkos ministro įsakymu patvirtintus tvarkos aprašus.</text:p>
      <text:p text:style-name="P913">Punkto pakeitimai:</text:p>
      <text:p text:style-name="P914"><text:span text:style-name="T915">Nr.<text:s/></text:span><text:a xlink:href="https://www.e-tar.lt/portal/legalAct.html?documentId=79549c60008511ea9681cd81dcdca52c" office:target-frame-name="_top" xlink:show="replace"><text:span text:style-name="T916">D1-661</text:span></text:a><text:span text:style-name="T917">, 2019-11-06, paskelbta TAR 2019-11-06, i. k. 2019-17759</text:span></text:p>
      <text:p text:style-name="P918"><text:span text:style-name="T919">Nr.<text:s/></text:span><text:a xlink:href="https://www.e-tar.lt/portal/legalAct.html?documentId=32fca330a0d411ea9515f752ff221ec9" office:target-frame-name="_top" xlink:show="replace"><text:span text:style-name="T920">D1-315</text:span></text:a><text:span text:style-name="T921">, 2020-05-28, paskelbta TAR 2020-05-28, i. k. 2020-11415</text:span></text:p>
      <text:p text:style-name="Normal"/>
      <text:p text:style-name="P922"><text:span text:style-name="T923">80</text:span><text:span text:style-name="T924">. Užpildyta paraiška teikiama atsakingajai institucijai kartu su privalomai pateiktinais dokumentais. Prie<text:s/></text:span><text:span text:style-name="T925">paraiškos privalomai pateikiamų dokumentų (paraiškos priedų) sąrašas, atsižvelgiant į pagal projektų rūšis organizuojamą kvietimą, nustatomas atsakingosios institucijos direktoriaus įsakymu ir skelbiamas atsakingosios institucijos interneto svetainėje. Par</text:span><text:span text:style-name="T926">eiškėjas ar jo įgaliotas asmuo paraiškas atsakingajai institucijai turi pateikti (vienu iš nurodytų būdų):<text:s/></text:span></text:p>
      <text:p text:style-name="P927"><text:span text:style-name="T928">80.1</text:span><text:span text:style-name="T929">. tiesiogiai arba naudojantis pašto ir (ar) pasiuntinių teikiamomis paslaugomis – vieną paraiškos originalo egzempliorių kartu su privalomais<text:s/></text:span><text:span text:style-name="T930">pateikti dokumentais ir paraiškos elektroninę versiją (MS Word formatu);</text:span></text:p>
      <text:p text:style-name="P931"><text:span text:style-name="T932">80.2</text:span><text:span text:style-name="T933">. elektroniniu paštu – paraiškos ir privalomų pateikti dokumentų elektronines versijas, pasirašius teisinę galią turinčiu saugiu elektroniniu parašu;</text:span></text:p>
      <text:p text:style-name="P934">80.3. Aplinkos<text:s/>projektų valdymo agentūrai – per Aplinkos projektų valdymo informacinę sistemą (toliau – APVIS) – paraiškos ir privalomų pateikti dokumentų elektronines versijas, pasirašius teisinę galią turinčiu elektroniniu parašu. Kvietime gali būti nustatyti kiti paraiškų pateikimo būdai ir tvarka, jei APVIS funkcinių galimybių nepakanka ir (ar) laikinai neužtikrinamos.</text:p>
      <text:p text:style-name="P935">Papildyta papunkčiu:</text:p>
      <text:p text:style-name="P936"><text:span text:style-name="T937">Nr.<text:s/></text:span><text:a xlink:href="https://www.e-tar.lt/portal/legalAct.html?documentId=32fca330a0d411ea9515f752ff221ec9" office:target-frame-name="_top" xlink:show="replace"><text:span text:style-name="T938">D1-315</text:span></text:a><text:span text:style-name="T939">, 2020-05-28, paskelbt</text:span><text:span text:style-name="T940">a TAR 2020-05-28, i. k. 2020-11415</text:span></text:p>
      <text:p text:style-name="Normal"/>
      <text:p text:style-name="P941"><text:span text:style-name="T942">81</text:span><text:span text:style-name="T943">. Paraiška, pateikta atsakingajai institucijai kitu negu 80 punkte nurodytu būdu, nepriimama. Paraiškos originalo ir jų elektroninės versijos turinys turi būti identiški. Nustačius, kad originalo ir elektroninės<text:s/></text:span><text:span text:style-name="T944">versijos turinys neatitinka originalo, vadovaujamasi originale nustatyta informacija.<text:s/></text:span></text:p>
      <text:p text:style-name="P945"><text:span text:style-name="T946">82</text:span><text:span text:style-name="T947">. Gauta paraiška kartu su pateiktais dokumentais užregistruojama Aplinkos ministerijos vieningoje dokumentų valdymo sistemoje (VDVIS). Apie paraiškos užregistravim</text:span><text:span text:style-name="T948">ą ne vėliau kaip per 5 darbo dienas pareiškėjui pranešama<text:s/></text:span>el. paštu. Pasibaigus kvietimui teikti paraiškas per 10 darbo dienų sudaromas užregistruotų paraiškų sąrašas ir paskelbiamas atsakingosios institucijos interneto svetainėje.</text:p>
      <text:p text:style-name="P949"><text:span text:style-name="T950">83</text:span><text:span text:style-name="T951">. Paraiškų atranko</text:span><text:span text:style-name="T952">s būdai – konkursinis ir tęstinis:</text:span></text:p>
      <text:p text:style-name="P953"><text:span text:style-name="T954">83.1</text:span><text:span text:style-name="T955">. esant konkursiniam atrankos būdui, paraiškos vertinimui priimamos iki kvietime nurodyto termino;</text:span></text:p>
      <text:p text:style-name="P956"><text:span text:style-name="T957">83.2</text:span><text:span text:style-name="T958">. esant tęstiniam paraiškų teikimo ir atrankos būdui, paraiškos projektų vertinimui atlikti priimamos iki to</text:span><text:span text:style-name="T959">l, kol pakanka lėšų, skirtų finansavimo priemonei</text:span><text:span text:style-name="T960">, bet ne trumpiau kaip 3 darbo dienas</text:span><text:span text:style-name="T961">.<text:s/></text:span><text:span text:style-name="T962">Iš jų sudaromas pagrindinis sąrašas.</text:span><text:span text:style-name="T963"><text:s/></text:span></text:p>
      <text:p text:style-name="P964"><text:span text:style-name="T965">84</text:span><text:span text:style-name="T966">. Kai pagrindiniame sąraše esančiose paraiškose prašoma subsidijos suma viršija<text:s/></text:span><text:span text:style-name="T967">einamųjų metų metinę sąmatą<text:s/></text:span><text:span text:style-name="T968">detalizuojančiame plane finansavimo priemonei numatytą skirti lėšų sumą, atsakingoji institucija sudaro pagrindinio sąrašo paraiškų eilę, taikydama projektų pirmumo kriterijų – subsidijos aplinkosauginį efektą (CO</text:span><text:span text:style-name="T969">2<text:s/></text:span><text:span text:style-name="T970">ekvivalento sumažinimas, tenkantis 1 euru</text:span><text:span text:style-name="T971">i subsidijos). Vertinamos ir teikiamos finansavimo sprendimui priimti tik tos sudarytoje eilėje paraiškos, kurioms pakanka metinę sąmatą detalizuojančiame plane skirtos paramos lėšų.</text:span></text:p>
      <text:p text:style-name="P972"><text:span text:style-name="T973">85</text:span><text:span text:style-name="T974">. Paraiškos, gautos pasibaigus pagrindinio sąrašo sudarymo terminui</text:span><text:span text:style-name="T975">, įtraukiamos į rezervinį projektų sąrašą, bet nevertinamos.<text:s/></text:span><text:span text:style-name="T976">Pareiškėjai, kurių paraiškos registruotu paštu buvo išsiųstos iki paraiškų priėmimo sustabdymo, bet gautos vėliau, nei buvo paskelbtas sustabdymas, įtraukiami į pagrindinį sąrašą, iš kurio bus su</text:span><text:span text:style-name="T977">daroma paraiškų eilė, taikant pirmumo kriterijų –<text:s/></text:span><text:span text:style-name="T978">subsidijos aplinkosauginį efektą (CO</text:span><text:span text:style-name="T979">2</text:span><text:span text:style-name="T980"><text:s/>ekvivalento sumažinimas, tenkantis 1 eurui subsidijos)</text:span><text:span text:style-name="T981">.</text:span><text:span text:style-name="T982"><text:s/>Projektų paraiškų priėmimui į rezervinį sąrašą nustatomas 30 kalendorinių dienų trukmės laikotarpis nuo paraiškų</text:span><text:span text:style-name="T983"><text:s/>priėmimo projektų vertinimui atlikti termino pabaigos arba 30 procentų nuo priimtų paraiškų projektų vertinimui atlikti bendros prašomos subsidijos vertės ribojantis dydis. Rezervinio projekto sąrašo sudarymo būdas nustatomas metinę sąmatą detalizuojančia</text:span><text:span text:style-name="T984">me plane. Paraiškos registruojamos eilės tvarka pagal registracijos datą. Rezervinių projektų sąrašas tvirtinamas atsakingosios institucijos vadovo įsakymu.</text:span></text:p>
      <text:p text:style-name="P985"><text:span text:style-name="T986">86</text:span><text:span text:style-name="T987">. Pirmiausia vertinamos ir teikiamos finansavimo sprendimui priimti pagrindiniame sąraše suda</text:span><text:span text:style-name="T988">rytoje eilėje paraiškos, kurioms pakanka metinę</text:span><text:span text:style-name="T989"><text:s/>sąmatą</text:span><text:span text:style-name="T990"><text:s/>detalizuojančiame plane skirtų paramos lėšų. Jei pagrindiniame sąraše sudarytoje eilėje paraiškos, kurioms pakanka metinę<text:s/></text:span><text:span text:style-name="T991">sąmatą<text:s/></text:span><text:span text:style-name="T992">detalizuojančiame plane nurodytos paramos lėšų, buvo atmestos, sumažėjo<text:s/></text:span><text:span text:style-name="T993">prašomos subsidijos dydis, pareiškėjai patys atsiėmė paraiškas ar dėl kitų priežasčių joms negali būti skiriamas finansavimas, vertinamos ir teikiamos finansavimo sprendimui priimti pagrindiniame sąraše sudarytoje eilėje esančios paraiškos, kurioms nepakak</text:span><text:span text:style-name="T994">o metinę sąmatą detalizuojančiame plane skirtų paramos lėšų. Projektų, esančių rezerviniame sąraše, paraiškos gali būti vertinamos ir sprendimas skirti finansavimą priimamas tuo atveju, jei pateiktos pagrindiniame sąraše paraiškos projektų vertinimui atlik</text:span><text:span text:style-name="T995">ti buvo atmestos, sumažėjo prašomos subsidijos dydis, pareiškėjai patys atsiėmė paraiškas ar dėl kitų priežasčių joms negali būti skiriamas finansavimas. Einamaisiais<text:s/></text:span><text:soft-page-break/><text:span text:style-name="T996">metais priėmus sprendimą skirti papildomą finansavimą šiai priemonei, naujas kvietimas ne</text:span><text:span text:style-name="T997">skelbiamas, o vertinimui ir finansavimui projektai teikiami eilės tvarka, pirmiausia iš neįvertintų paraiškų pagrindinio sąrašo ir iš rezervinio projektų sąrašo. Sprendimas dėl projektų finansavimo iš rezervinio sąrašo gali būti priimamas ir projektai į pa</text:span><text:span text:style-name="T998">grindinį sąrašą įtraukiami iki kitų metų po <text:s/>kvietimo paskelbimo kovo 1 d</text:span><text:span text:style-name="T999">.</text:span><text:s/></text:p>
      <text:p text:style-name="P1000">87. Atsakingoji institucija ar Aplinkos ministerija (informacinių ir tiriamųjų klimato kaitos projektų atveju) kvietime teikti paraiškas nustato privalomų kartu su paraiška pateikti dokumentų sąrašą. Jeigu atliekant paraiškų vertinimą nustatoma, kad pateikti ne visi reikalaujami dokumentai ir (ar) paraiška užpildyta netinkamai, pareiškėjui raštu arba el. paštu siunčiamas pranešimas, kuriame prašoma pareiškėjo per nustatytą terminą, ne trumpesnį kaip 5 darbo dienos ir ne ilgesnį kaip 10 darbo dienų, pateikti trūkstamus dokumentus ar informaciją. Jei per nurodytą terminą paraiška nepatikslinama ar nepateikiami trūkstami dokumentai ir priežastys, kodėl nebuvo galima per nurodytą terminą patikslinti paraiškos, nepripažįstamos svarbiomis (pavyzdžiui, ligos atvejis), paraiška atmetama. Jei atliekant paraiškų vertinimą nustatoma, kad kartu su paraiška<text:s/><text:span text:style-name="T1001"> </text:span><text:span text:style-name="T1002">pateikta mažiau nei pusė</text:span> privalomų pateikti dokumentų, paraiška toliau nevertinama ir<text:s/>atmetama.<text:s/></text:p>
      <text:p text:style-name="P1003">Punkto pakeitimai:</text:p>
      <text:p text:style-name="P1004"><text:span text:style-name="T1005">Nr.<text:s/></text:span><text:a xlink:href="https://www.e-tar.lt/portal/legalAct.html?documentId=32fca330a0d411ea9515f752ff221ec9" office:target-frame-name="_top" xlink:show="replace"><text:span text:style-name="T1006">D1-315</text:span></text:a><text:span text:style-name="T1007">, 2020-05-28, paskelbta TAR 2020-05-28, i. k. 2020-11415</text:span></text:p>
      <text:p text:style-name="Normal"/>
      <text:p text:style-name="P1008"><text:span text:style-name="T1009">88</text:span><text:span text:style-name="T1010">. Projektų vertinimą sudaro:</text:span></text:p>
      <text:p text:style-name="P1011"><text:span text:style-name="T1012">88.1</text:span><text:span text:style-name="T1013">. administracinės<text:s/></text:span><text:span text:style-name="T1014">atitikties vertinimas;</text:span></text:p>
      <text:p text:style-name="P1015"><text:span text:style-name="T1016">88.2</text:span><text:span text:style-name="T1017">. aplinkosauginis – techninis projekto vertinimas.</text:span></text:p>
      <text:p text:style-name="P1018"><text:span text:style-name="T1019">89</text:span><text:span text:style-name="T1020">. Projektų vertinimą atlieka atsakingosios institucijos darbuotojas, vadovaudamasis<text:s/></text:span><text:span text:style-name="T1021">atsakingosios institucijos tvarkos aprašu</text:span><text:span text:style-name="T1022">. Esant reikalui, gali būti pasitelkiami<text:s/></text:span><text:span text:style-name="T1023">nepriklausomi ekspertai.</text:span><text:s/></text:p>
      <text:p text:style-name="P1024"><text:span text:style-name="T1025">90</text:span><text:span text:style-name="T1026">. Atliekant projektų vertinimą, turi būti laikomasi šių principų:</text:span></text:p>
      <text:p text:style-name="P1027"><text:span text:style-name="T1028">90.1</text:span><text:span text:style-name="T1029">. skaidrumo ir nešališkumo – visi vertintojai privalo deklaruoti galimą interesų konfliktą;</text:span></text:p>
      <text:p text:style-name="P1030"><text:span text:style-name="T1031">90.2</text:span><text:span text:style-name="T1032">. konfidencialumo – vertintojai atsako už tai, kad<text:s/></text:span><text:span text:style-name="T1033">paraiškoje ir kituose pareiškėjo pateiktuose dokumentuose esanti informacija būtų naudojama tik vertinimo tikslais.</text:span></text:p>
      <text:p text:style-name="P1034"/>
      <text:p text:style-name="P1035"><text:span text:style-name="T1036">ix</text:span><text:span text:style-name="T1037"><text:s/>SKYRIUS</text:span></text:p>
      <text:p text:style-name="P1038"><text:span text:style-name="T1039">MAŽOS APIMTIES PROJEKTŲ PRIĖMIMAS, VERTINIMAS IR ATRANKA</text:span></text:p>
      <text:p text:style-name="P1040"/>
      <text:p text:style-name="P1041"><text:span text:style-name="T1042">91</text:span><text:span text:style-name="T1043">.<text:s/></text:span><text:span text:style-name="T1044">Jeigu aplinkos ministro įsakymu nenustatyta kitaip, pa</text:span><text:span text:style-name="T1045">raiškos Tvarkos aprašo 5.1 ir 5.2 papunkčiuose</text:span><text:span text:style-name="T1046"><text:s/>nurodytų mažos apimties projektų subsidijavimui ar paskolų teikimui vertinamos ir sprendimai dėl projektų finansavimo priimami supaprastinta tvarka, atsakingajai institucijai paraiškas priimant ir atrenkant tę</text:span><text:span text:style-name="T1047">stiniu būdu per 30 darbo dienų nuo paraiškos priėmimo. Jeigu, vadovaujantis Tvarkos aprašo 98 punkto nuostata, aplinkos ministras vidutinės ir didelės apimties projektams yra nustatęs kitokį paraiškų priėmimo ir atrankos būdą – konkursą, šis būdas taikomas</text:span><text:span text:style-name="T1048"><text:s/>ir mažos apimties projektams, patenkantiems į tą pačią metinėje sąmatoje nurodytą lėšų panaudojimo sritį kaip ir vidutinės ir didelės apimties projektai.</text:span></text:p>
      <text:p text:style-name="P1049"><text:span text:style-name="T1050">92</text:span><text:span text:style-name="T1051">. Mažos apimties projektų paraiškų administracinės atitikties ir aplinkosauginis – techninis pr</text:span><text:span text:style-name="T1052">ojekto vertinimas atliekamas vienu metu.</text:span></text:p>
      <text:p text:style-name="P1053">93. Paraiškos, netenkinančios metinę sąmatą detalizuojančiame plane pareiškėjui ir (ar) paramos gavėjui keliamų ar kitokių jame nustatytų reikalavimų, atmetamos.<text:s/><text:span text:style-name="T1054">Atsakingajai institucijai, atmetus paraišką,<text:s/></text:span><text:span text:style-name="T1055">informacija apie atmestą projektą ir paraiškos atmetimo priežastys pateikiamos raštu pareiškėjui</text:span>.</text:p>
      <text:p text:style-name="P1056">Punkto pakeitimai:</text:p>
      <text:p text:style-name="P1057"><text:span text:style-name="T1058">Nr.<text:s/></text:span><text:a xlink:href="https://www.e-tar.lt/portal/legalAct.html?documentId=32fca330a0d411ea9515f752ff221ec9" office:target-frame-name="_top" xlink:show="replace"><text:span text:style-name="T1059">D1-315</text:span></text:a><text:span text:style-name="T1060">, 2020-05-28, paskelbta TAR 202</text:span><text:span text:style-name="T1061">0-05-28, i. k. 2020-11415</text:span></text:p>
      <text:p text:style-name="Normal"/>
      <text:p text:style-name="P1062"><text:span text:style-name="T1063">94</text:span><text:span text:style-name="T1064">. Atsakingoji institucija ne vėliau kaip per 10 darbo dienų nuo vertinimo pabaigos pateikia vertinimo išvadas kartu su visais vertinimo dokumentais Aplinkos ministerijai arba atrankos komitetui, atsižvelgiant į paraiškų pat</text:span><text:span text:style-name="T1065">eikimo ir atrankos būdą.</text:span><text:s/></text:p>
      <text:p text:style-name="P1066"><text:span text:style-name="T1067">95</text:span><text:span text:style-name="T1068">. Paraiškas teikiant ir atrenkant konkurso būdu, atsakingosios institucijos įvertintus<text:s/></text:span><text:soft-page-break/><text:span text:style-name="T1069">projektus atrenka ir pasiūlymus dėl finansavimo skyrimo ar neskyrimo rengia aplinkos ministro įsakymu sudarytas atrankos komitetas, vadov</text:span><text:span text:style-name="T1070">audamasis aplinkos ministro patvirtintu atrankos komiteto darbo reglamentu ir atsižvelgdamas į finansuojamas veiklos kryptis, projektus vertinusių nepriklausomų ekspertų ir atsakingosios institucijos darbuotojų išvadas, paraiškose ir su jomis pateiktuose d</text:span><text:span text:style-name="T1071">okumentuose esančią informaciją. Atrankos komiteto atrinkti projektai ir rekomendacijos dėl finansavimo skyrimo ne vėliau kaip per 5 darbo dienas nuo projektų atrinkimo teikiami aplinkos ministrui.</text:span></text:p>
      <text:p text:style-name="P1072"><text:span text:style-name="T1073">96</text:span><text:span text:style-name="T1074">. Aplinkos ministras ne vėliau kaip per 5 darbo dien</text:span><text:span text:style-name="T1075">as nuo atsakingosios institucijos ar atrankos komiteto išvadų gavimo priima motyvuotą sprendimą skirti ar neskirti finansavimą. Aplinkos ministro sprendimas skirti finansavimą įforminamas aplinkos ministro įsakymu. Aplinkos ministro sprendimas neskirti fin</text:span><text:span text:style-name="T1076">ansavimo įforminamas<text:s/></text:span>Aplinkos ministerijos raštu,<text:s/><text:span text:style-name="T1077">kuriame nurodomi sprendimą pagrindžiantys objektyvūs duomenys, teisės aktų normos, sprendimo motyvai ir sprendimo apskundimo tvarka. Aplinkos ministerijai ar atrankos komitetui atmetus projektą dėl informac</text:span><text:span text:style-name="T1078">ijos trūkumo ar poreikio tikslinti paraišką, atsakingoji institucija kreipiasi į pareiškėją prašydama per atsakingosios institucijos nustatytą terminą pateikti trūkstamą informaciją ar patikslinti paraišką ir, ją gavus, teikia projektą Aplinkos ministerija</text:span><text:span text:style-name="T1079">i ar atrankos komitetui pakartotiniam vertinimui. Per atsakingosios institucijos nustatytą terminą pareiškėjui nepateikus prašomos informacijos ar nepatikslinus paraiškos, paraiška pakartotinai nevertinama. Aplinkos ministerijai ar atrankos komitetui atmet</text:span><text:span text:style-name="T1080">us paraišką dėl atsakingosios institucijos atlikto vertinimo netikslumų, atsakingoji institucija organizuoja pakartotinį vertinimą.</text:span></text:p>
      <text:p text:style-name="P1081"><text:span text:style-name="T1082">97</text:span><text:span text:style-name="T1083">. Apie priimtą spendimą skirti arba neskirti finansavimą Aplinkos ministerija ne vėliau kaip per 5 darbo dienas nuo sp</text:span><text:span text:style-name="T1084">rendimo priėmimo raštu informuoja pareiškėją, atsakingą instituciją ir paskelbia sprendimą skirti arba neskirti finansavimą Aplinkos ministerijos interneto svetainėje. Skelbiamojoje <text:s/>informacijoje turi būti nurodyti pareiškėjai, projektų pavadinimai, planu</text:span><text:span text:style-name="T1085">ojama veikla ir rezultatai, numatoma skirti paskola ar subsidija, taip pat priežastys, dėl kurių atsisakyta skirti finansavimą.</text:span><text:s/></text:p>
      <text:p text:style-name="Normal"/>
      <text:p text:style-name="P1086"><text:span text:style-name="T1087">x</text:span><text:span text:style-name="T1088"><text:s/>SKYRIUS</text:span></text:p>
      <text:p text:style-name="P1089"><text:span text:style-name="T1090">VIDUTINĖS IR DIDELĖS APIMTIES PROJEKTŲ PRIĖMIMAS, VERTINIMAS IR ATRANKA</text:span></text:p>
      <text:p text:style-name="P1091"/>
      <text:p text:style-name="P1092"><text:span text:style-name="T1093">98</text:span><text:span text:style-name="T1094">. Tvarkos aprašo 5.1, 5.2, 5.4<text:s/></text:span><text:span text:style-name="T1095">ir 5.7 papunkčiuose nurodytų vidutinės ir didelės apimties projektų paraiškų finansavimui gauti pateikimas, vertinimas ir sprendimų dėl projektų finansavimo priėmimas atliekami vadovaujantis vienu iš 83 punkte nustatytu paraiškų pateikimo būdu. Konkretus a</text:span><text:span text:style-name="T1096">trankos būdas priemonei nurodomas metinę sąmatą detalizuojančiame plane.</text:span></text:p>
      <text:p text:style-name="P1097"><text:span text:style-name="T1098">99</text:span><text:span text:style-name="T1099">.<text:s/></text:span><text:span text:style-name="T1100">Nustatyta tvarka pateiktos paraiškos vertinamos eilės tvarka pagal jų registracijos datą projektų registracijos žurnale. Vienos paraiškos administracinės atitikties vertinimas</text:span><text:span text:style-name="T1101"><text:s/>negali trukti ilgiau kaip</text:span><text:span text:style-name="T1102"><text:s/></text:span><text:span text:style-name="T1103">30 darbo dienų nuo paraiškos registravimo dienos, kai paraiškų atrankos būdas – tęstinis ir ne ilgiau kaip 30 darbo dienų nuo kvietimo teikti paraiškas pabaigos, kai paraiškų atrankos būdas<text:s/></text:span><text:span text:style-name="T1104">–<text:s/></text:span><text:span text:style-name="T1105">konkursinis. Rezervinio sąrašo<text:s/></text:span><text:span text:style-name="T1106">paraiškos nevertinamos.</text:span><text:s/><text:span text:style-name="T1107">Atsakingosios institucijos direktoriaus sprendimu, terminas gali būti pratęstas 10 darbo dienų. Administracinės atitikties vertinimo metu nustatoma, ar paraiška tinkamai užpildyta, ar pateikti visi reikalaujami dokumentai, ar pareiš</text:span><text:span text:style-name="T1108">kėjas yra tinkamas subsidijai gauti, ar tenkinami nustatytieji specialieji reikalavimai. Paraiškos, netenkinančios einamųjų metų metinę sąmatą detalizuojančiame plane pareiškėjui ir (ar) paramos gavėjui keliamų ar kitokių jame nustatytų<text:s/></text:span><text:span text:style-name="T1109">reikalavimų, atmeta</text:span><text:span text:style-name="T1110">mos</text:span>.</text:p>
      <text:p text:style-name="P1111">Punkto pakeitimai:</text:p>
      <text:p text:style-name="P1112"><text:span text:style-name="T1113">Nr.<text:s/></text:span><text:a xlink:href="https://www.e-tar.lt/portal/legalAct.html?documentId=32fca330a0d411ea9515f752ff221ec9" office:target-frame-name="_top" xlink:show="replace"><text:span text:style-name="T1114">D1-315</text:span></text:a><text:span text:style-name="T1115">, 2020-05-28, paskelbta TAR 2020-05-28, i. k. 2020-11415</text:span></text:p>
      <text:p text:style-name="Normal"/>
      <text:p text:style-name="P1116"><text:span text:style-name="T1117">100</text:span><text:span text:style-name="T1118">. Paraiškos, visiškai atitinkančios administracinės atitikt</text:span><text:span text:style-name="T1119">ies vertinimo reikalavimus, teikiamos toliau aplinkosauginio–techninio projekto vertinimo etapui.<text:s/></text:span><text:s/></text:p>
      <text:p text:style-name="P1120"><text:span text:style-name="T1121">101</text:span><text:span text:style-name="T1122">. Esant konkursiniam paraiškų teikimo būdui, tuo atveju, kai administracinės atitikties reikalavimus atitinkančiose paraiškose prašoma paramos suma 3</text:span><text:span text:style-name="T1123">0 procentų viršija planuojamą<text:s/></text:span><text:soft-page-break/><text:span text:style-name="T1124">paskirstyti paramos sumą, atsakingoji institucija sudaro paraiškų eilę pagal projektų naudingumo kriterijus, nustatytus atsakingosios institucijos tvarkos apraše. Paraiškoms, esančioms sudarytoje eilėje, kurioms pakanka einamų</text:span><text:span text:style-name="T1125">jų metų metinę sąmatą detalizuojančiame plane nurodytos paramos, atliekamas aplinkosauginis–techninis vertinimas, o paraiškos, kurioms nepakanka paramos lėšų, toliau nevertinamos.</text:span><text:s/></text:p>
      <text:p text:style-name="P1126"><text:span text:style-name="T1127">102</text:span><text:span text:style-name="T1128">. Paraiškų eilė sudaroma vadovaujantis tik ta informacija, kurią par</text:span><text:span text:style-name="T1129">eiškėjas nurodė pateiktoje paraiškoje ir jos prieduose.</text:span><text:span text:style-name="T1130"><text:s/></text:span><text:span text:style-name="T1131">Pateiktoje paraiškoje nurodyti duomenys be atsakingosios institucijos paklausimo po paramos paraiškos pateikimo dienos negali būti koreguojami ar tikslinami.</text:span><text:s/>Lėšos projektui rezervuojamos pagal pirminėje paraiškoje prašomą subsidijos dydį.</text:p>
      <text:p text:style-name="P1132"><text:span text:style-name="T1133">103</text:span><text:span text:style-name="T1134">. Kai atlikus paraiškų, esančių sudarytoje eilėje, aplinkosauginį</text:span><text:span text:style-name="T1135">–</text:span><text:span text:style-name="T1136">techninį vertinimą, matyti, kad po vertinimo projekto naudingumo rodikliai nepasiekia pradinėje paraiškoje deklaruotų rodiklių ir pasikeičia pi</text:span><text:span text:style-name="T1137">rminė paraiškų eilė, atliekamas kitų, patikslintoje eilėje esančių paraiškų, kurioms pakanka metinę sąmatą detalizuojančiame plane nurodytos paramos, aplinkosauginis</text:span><text:span text:style-name="T1138">–</text:span><text:span text:style-name="T1139">techninis vertinimas. Vertinami ir teikiami atrankos komitetui tik tie projektai, kuriems<text:s/></text:span><text:span text:style-name="T1140">po aplinkosauginio</text:span><text:span text:style-name="T1141">–</text:span><text:span text:style-name="T1142">techninio vertinimo pakanka metinę sąmatą detalizuojančiame plane nurodytos paramos.</text:span><text:s/></text:p>
      <text:p text:style-name="P1143"><text:span text:style-name="T1144">104</text:span><text:span text:style-name="T1145">. Aplinkosauginį–techninį projekto vertinimą organizuoja ir atlieka atsakingosios institucijos darbuotojas (-ai) ir, esant reikalui,<text:s/></text:span><text:span text:style-name="T1146">nepriklausomas (-i</text:span><text:span text:style-name="T1147">) ekspertas (-ai).<text:s/></text:span><text:span text:style-name="T1148">Aplinkosauginio–techninio<text:s/></text:span><text:span text:style-name="T1149">projekto vertinimo metu vertinimas</text:span><text:s/><text:span text:style-name="T1150">atliekamas atsakingosios institucijos nustatyta tvarka.</text:span></text:p>
      <text:p text:style-name="P1151">105. Atsakingoji institucija turi užtikrinti, kad aplinkosauginis–techninis projekto vertinimas truktų ne ilgiau kaip 90 darbo dienų nuo atlikto paraiškos administracinės atitikties vertinimo datos. Šis terminas gali būti atsakingosios institucijos vadovo motyvuotu sprendimu pratęstas ne ilgiau kaip 120 darbo dienų, atsižvelgus į gautų paraiškų apimtis<text:s/>ir skaičių.</text:p>
      <text:p text:style-name="P1152">106. Tvarkos aprašo 5.1 ir 5.2 papunkčiuose nurodytų projektų atveju atitikties aplinkos ministro įsakymu patvirtintiems aplinkosauginiams–techniniams kriterijams vertinimas atliekamas vadovaujantis atsakingosios institucijos nustatyta tvarka ir Išmetamų šiltnamio efektą sukeliančių dujų kiekio sumažinimo vertinimo metodika (Tvarkos aprašo 2 priedas).</text:p>
      <text:p text:style-name="P1153"><text:span text:style-name="T1154">107</text:span><text:span text:style-name="T1155">.</text:span><text:span text:style-name="T1156"><text:s/></text:span><text:span text:style-name="T1157">Projekto metu planuojamos įdiegti įrangos ir (ar) rangos darbų techninis projektas turi būti parengtas ir pateiktas per 120 dienų nu</text:span><text:span text:style-name="T1158">o paraiškos pateikimo dienos Atsakingajai institucijai. Įrangos ir rangos darbų viešieji pirkimai turi būti baigti ir pirkimo sutartys (preliminariosios sutartys) pasirašytos iki finansavimo skyrimo įsakyme nurodytos datos. Atsakingajai institucijai turi b</text:span><text:span text:style-name="T1159">ūti pateikiamos pasirašytos pirkimo sutartys (preliminariosios sutartys), laimėtojų pasiūlymai, pirkimo sąlygos, viešųjų pirkimų komisijos protokolai, susirašinėjimo su tiekėjais dokumentai</text:span>.</text:p>
      <text:p text:style-name="P1160">Punkto pakeitimai:</text:p>
      <text:p text:style-name="P1161"><text:span text:style-name="T1162">Nr.<text:s/></text:span><text:a xlink:href="https://www.e-tar.lt/portal/legalAct.html?documentId=32fca330a0d411ea9515f752ff221ec9" office:target-frame-name="_top" xlink:show="replace"><text:span text:style-name="T1163">D1-315</text:span></text:a><text:span text:style-name="T1164">, 2020-05-28, paskelbta TAR 2020-05-28, i. k. 2020-11415</text:span></text:p>
      <text:p text:style-name="Normal"/>
      <text:p text:style-name="P1165"><text:span text:style-name="T1166">108</text:span><text:span text:style-name="T1167">.<text:s/></text:span>Vertinimo metu atsakingoji institucija atsakingosios institucijos tvarkos apraše nustatyta tvarka vertina, ar pateiktoje paraiškoje numatytų projekto tinkamų finansuoti išlaidų suma ir prašomas projektui skirti lėšų dydis yra pagrįstas, atsakingoji institucija raštu informuoja pareiškėją apie siūlomą skirti subsidijos dydį, jei nustatoma, kad prašoma subsidija nepagrįsta. Pareiškėjas atsakingajai institucijai pateikia atsakymą apie sutikimą ar nesutikimą dėl siūlomo skirti subsidijos dydžio per 5 darbo dienas. Suvestinė informacija apie pareiškėjų atsakymus pateikiama atrankos komitetui<text:span text:style-name="T1168">.</text:span><text:s/></text:p>
      <text:p text:style-name="P1169"><text:span text:style-name="T1170">109</text:span><text:span text:style-name="T1171">. Vertinimo rezultatai, išvados kart</text:span><text:span text:style-name="T1172">u su užpildyta atsakingosios institucijos nustatyta projekto apibendrinimo forma ir kita su projektu susijusia informacija atsakingosios institucijos raštu teikiami Aplinkos ministerijai arba atrankos komitetui, atsižvelgiant į Aplinkos ministerijos nustat</text:span><text:span text:style-name="T1173">ytą paraiškų pateikimo ir atrankos būdą.</text:span></text:p>
      <text:p text:style-name="P1174"><text:span text:style-name="T1175">110</text:span><text:span text:style-name="T1176">. Paraiškas teikiant ir atrenkant konkurso būdu, atsakingosios institucijos įvertintus projektus atrenka ir pasiūlymus dėl finansavimo skyrimo ar neskyrimo rengia aplinkos ministro įsakymu sudarytas atrankos<text:s/></text:span><text:span text:style-name="T1177">komitetas, vadovaudamasis aplinkos ministro patvirtintu Atrankos komiteto darbo reglamentu ir atsižvelgdamas į finansuojamas veiklos kryptis, atsakingosios institucijos darbuotojų parengtus projekto apibendrinimus, projektus vertinusių nepriklausomų<text:s/></text:span><text:soft-page-break/><text:span text:style-name="T1178">eksper</text:span><text:span text:style-name="T1179">tų ir atsakingosios institucijos darbuotojų išvadas, paraiškose ir su jomis pateiktuose dokumentuose esančią informaciją. Kai projektams, surinkusiems vienodą balų skaičių, finansuoti nepakanka pagal priemonę planuotų paskirstyti lėšų sumos, atrankos komit</text:span><text:span text:style-name="T1180">etas turi teisę suteikti prioritetą projektui (-ams) pagal pasirinktą vieną iš taikytų vertinant paraiškas atrankos kriterijų.</text:span><text:s/></text:p>
      <text:p text:style-name="P1181"><text:span text:style-name="T1182">111</text:span><text:span text:style-name="T1183">. Atrankos komitetas gali priimti rekomendacijas dėl rezervinio projektų sąrašo sudarymo, kuriems atsiradus papildomoms<text:s/></text:span><text:span text:style-name="T1184">lėšoms būtų skiriamas finansavimas. Toks sąrašas sudaromas iš pareiškėjų pateiktų projektų, kurie perėjo visus vertinimo etapus, tačiau dėl kurių nebuvo priimta rekomendacija skirti finansavimą, nes buvo viršytas kvietime numatytas paskirstyti lėšų limitas</text:span><text:span text:style-name="T1185">. Projektai į rezervinį sąrašą įtraukiami eiliškumo tvarka pradedant nuo surinkusių daugiausia balų. Rezervinį projektų sąrašą tvirtina aplinkos ministras. Einamaisiais metais priėmus sprendimą skirti papildomą finansavimą priemonei, naujas kvietimas neske</text:span><text:span text:style-name="T1186">lbiamas, o finansavimui projektai teikiami eilės tvarka iš rezervinio projektų sąrašo.</text:span><text:s/></text:p>
      <text:p text:style-name="P1187"><text:span text:style-name="T1188">112</text:span><text:span text:style-name="T1189">. Atrankos komiteto atrinkti projektai ir rekomendacijos dėl finansavimo skyrimo ne vėliau kaip per 5 darbo dienas nuo projektų atrinkimo teikiami aplinkos<text:s/></text:span><text:span text:style-name="T1190">ministrui. Atrankos komiteto rekomendacijos dėl finansavimo skyrimo projektams iš rezervinio projektų sąrašo ne vėliau kaip per 5 darbo dienas nuo papildomo finansavimo skyrimo teikiamos aplinkos ministrui. Paraiškas teikiant ir atrenkant tęstiniu būdu, at</text:span><text:span text:style-name="T1191">sakingoji institucija projektų vertinimo rezultatus ir išvadas teikia tiesiogiai Aplinkos ministerijai.</text:span></text:p>
      <text:p text:style-name="P1192"><text:span text:style-name="T1193">113</text:span><text:span text:style-name="T1194">. Vadovaujantis šiomis atsakingosios institucijos išvadomis ar atrankos komiteto rekomendacijomis, ne vėliau kaip per 20 darbo dienų nuo jų gavim</text:span><text:span text:style-name="T1195">o,<text:s/></text:span><text:span text:style-name="T1196">išskyrus atvejus, kada aplinkos ministro įsakymu nustatyta kitaip,</text:span><text:span text:style-name="T1197"><text:s/>priimamas sprendimas dėl finansavimo skyrimo ar neskyrimo kiekvienam atrinktam projektui. Sprendimas skirti finansavimą įforminamas aplinkos ministro<text:s/></text:span>įsakymu. Aplinkos ministro sprendimas neskirti finansavimo įforminamas Aplinkos ministerijos raštu, kuriame nurodomi sprendimą pagrindžiantys objektyvūs duomenys, teisės aktų normos,<text:s/><text:span text:style-name="T1198">sprendimo motyvai ir sprendimo apskundimo tvarka. Apie priimtą spendimą skirti ar neskirti finansavimą Aplink</text:span><text:span text:style-name="T1199">os ministerija ne vėliau kaip per 5 darbo dienas nuo sprendimo priėmimo raštu informuoja pareiškėją ir atsakingą instituciją bei paskelbia sprendimą skirti finansavimą Aplinkos ministerijos interneto svetainėje.</text:span></text:p>
      <text:p text:style-name="P1200"><text:span text:style-name="T1201">114</text:span><text:span text:style-name="T1202">. Atrankos komiteto ar aplinkos minis</text:span><text:span text:style-name="T1203">tro atmesti projektai grąžinami atsakingajai institucijai nurodant atmetimo priežastis. Atrankos komitetui ar aplinkos ministrui atmetus projektą dėl informacijos trūkumo ar paraiškos tikslinimo, atsakingoji institucija kreipiasi į pareiškėją prašydama per</text:span><text:span text:style-name="T1204"><text:s/>atsakingosios institucijos nustatytą terminą pateikti trūkstamą informaciją ar patikslinti paraišką ir, ją gavus, teikti projektą pakartotiniam vertinimui. Per atsakingosios institucijos nustatytą terminą pareiškėjui nepateikus prašomos informacijos, para</text:span><text:span text:style-name="T1205">iška nevertinama. Aplinkos ministrui ar atrankos komitetui atmetus paraišką dėl vertinimo netikslumų, atsakingoji institucija organizuoja pakartotinį vertinimą.</text:span></text:p>
      <text:p text:style-name="P1206"/>
      <text:p text:style-name="P1207"><text:span text:style-name="T1208">xI</text:span><text:span text:style-name="T1209"><text:s/>skyrius</text:span></text:p>
      <text:p text:style-name="P1210"><text:span text:style-name="T1211">SUTARČIŲ DĖL FINANSAVIMO TEIKIMO SUDARYMAS</text:span></text:p>
      <text:p text:style-name="P1212"/>
      <text:p text:style-name="P1213"><text:span text:style-name="T1214">115</text:span><text:span text:style-name="T1215">. Informacija apie projekt</text:span><text:span text:style-name="T1216">us, kurių įgyvendinimui numatyta skirti arba neskirti finansavimo, turi būti paskelbta atsakingosios institucijos interneto svetainėje ne vėliau kaip per 5 darbo dienas nuo informacijos apie aplinkos ministro priimtą sprendimą skirti arba neskirti finansav</text:span><text:span text:style-name="T1217">imą gavimo. Šioje informacijoje turi būti nurodyti pareiškėjai, projektų pavadinimai, planuojama veikla ir rezultatai, numatoma skirti paskola ar subsidija, taip pat <text:s/>priežastys, dėl kurių atsisakyta skirti finansavimą.</text:span><text:s/></text:p>
      <text:p text:style-name="P1218"><text:span text:style-name="T1219">116</text:span><text:span text:style-name="T1220">. Priėmus sprendimą skirti f</text:span><text:span text:style-name="T1221">inansavimą, atsakingoji institucija teisės aktų nustatytą tvarka skiriamą finansavimo sumą registruoja Suteiktos valstybės pagalbos ir nereikšmingos<text:s/></text:span><text:span text:style-name="T1222">(de minimis)</text:span><text:span text:style-name="T1223"><text:s/>pagalbos registre.</text:span><text:s/></text:p>
      <text:p text:style-name="P1224"><text:span text:style-name="T1225">117</text:span><text:span text:style-name="T1226">. Subsidijos skyrimo atveju atsakingoji institucija ar Aplinkos min</text:span><text:span text:style-name="T1227">isterija (informacinių ir tiriamųjų klimato kaitos projektų atveju) ir pareiškėjas pasirašo finansavimo sutartį.</text:span></text:p>
      <text:p text:style-name="P1228"><text:span text:style-name="T1229">118</text:span><text:span text:style-name="T1230">. Kai finansavimo sutartis nesudaroma, pareiškėjas privalo laikytis įsipareigojimų, kurie<text:s/></text:span><text:soft-page-break/><text:span text:style-name="T1231">nurodyti pateiktoje paraiškoje, pareiškėjo dek</text:span><text:span text:style-name="T1232">laracijoje ir Tvarkos apraše.</text:span><text:s/></text:p>
      <text:p text:style-name="P1233"><text:span text:style-name="T1234">119</text:span><text:span text:style-name="T1235">.<text:s/></text:span><text:span text:style-name="T1236">Jeigu aplinkos ministro įsakymu nenumatyta kitaip, atsakingoji institucija ar Aplinkos ministerija (informacinių ir tiriamųjų klimato kaitos projektų atveju) ne vėliau kaip per 20 darbo dienų nuo sprendimo priėmimo p</text:span><text:span text:style-name="T1237">arengia finansavimo sutarties projektą ir pateikia pareiškėjui derinti. Finansavimo sutartis turi būti suderinta ir pasirašyta per 2 mėnesius nuo sutarties projekto pateikimo derinti dienos. Per nustatytą terminą dėl pareiškėjo kaltės nepasirašius suderint</text:span><text:span text:style-name="T1238">os finansavimo sutarties, laikoma, kad pareiškėjas finansavimo atsisako.</text:span></text:p>
      <text:p text:style-name="P1239"><text:span text:style-name="T1240">120</text:span><text:span text:style-name="T1241">. Skyrus finansavimą aplinkos ministro įsakymu, iki pasirašant finansavimo sutartį, pareiškėjas, esant atsakingosios institucijos pritarimui, gali patikslinti paraišką, pakeisd</text:span><text:span text:style-name="T1242">amas tuos projektų techninius sprendimus, kurių nebuvo galima numatyti paraiškos teikimo ar vertinimo metu, jeigu juos pakeitus išlieka sąlygos pasiekti vertinimo išvadose ir ataskaitose nurodytus projekto aplinkosaugos rodiklius, planuojamus energijos sut</text:span><text:span text:style-name="T1243">aupymus, nedidinant mokamos subsidijos sumos.</text:span></text:p>
      <text:p text:style-name="P1244"><text:span text:style-name="T1245">121</text:span><text:span text:style-name="T1246">. Pareiškėjui atlikus projekto viešuosius pirkimus ir sudarius pirkimo sutartis, aplinkos ministro įsakymu pareiškėjo projektui paskirtas maksimalus subsidijos dydis tikslinamas finansavimo sutartimi, ne</text:span><text:span text:style-name="T1247">viršijant aplinkos ministro įsakyme nurodyto maksimalaus subsidijos dydžio.</text:span></text:p>
      <text:p text:style-name="P1248"><text:span text:style-name="T1249">122</text:span><text:span text:style-name="T1250">. Mokėtinos subsidijos dydis mažinamas atsižvelgiant į sumažėjusį prekių, paslaugų, darbų kiekį. Pasikeitus projekto kiekiui, išlaidos finansavimo sutartimi patvirtintoje są</text:span><text:span text:style-name="T1251">matoje gali būti perskirstytos tarp skirtingų sąmatos eilučių nekeičiant bendros subsidijos vertės, tai įforminant finansavimo sutarties pakeitimu. Atsiradus nenumatytoms papildomoms projekto išlaidoms, jeigu neviršijama aplinkos ministro įsakymu skirta ma</text:span><text:span text:style-name="T1252">ksimali subsidijos suma, pareiškėjui ir atsakingajai institucijai įforminus finansavimo sutarties pakeitimą ar papildymą, šios išlaidos gali būti pripažintos tinkamomis finansuoti išlaidomis.</text:span></text:p>
      <text:p text:style-name="P1253"><text:span text:style-name="T1254">123</text:span><text:span text:style-name="T1255">. Pareiškėjui atlikus viešuosius pirkimus, išlaidos<text:s/></text:span><text:span text:style-name="T1256">finansavimo sutartimi patvirtintoje sąmatoje gali būti perskirstytos tarp skirtingų sąmatos eilučių nekeičiant bendros subsidijos vertės, tai įforminant finansavimo sutarties pakeitimu.</text:span></text:p>
      <text:p text:style-name="P1257"><text:span text:style-name="T1258">124</text:span><text:span text:style-name="T1259">. Paskolos skyrimo atveju atsakingoji institucija ne vėliau kai</text:span><text:span text:style-name="T1260">p per 5 darbo dienas informuoja kredito įstaigą apie sprendimą teikti Programos lėšomis paskolą ir jos teikimo sąlygas. Jei kredito įstaiga nurodytomis sąlygomis sutinka Tvarkos aprašo IV skyriuje nustatyta tvarka suteikti paskolą pareiškėjui, kredito įsta</text:span><text:span text:style-name="T1261">iga ir Aplinkos ministerija pasirašo tikslinės paskolos sutartį.</text:span></text:p>
      <text:p text:style-name="P1262"><text:span text:style-name="T1263">125</text:span><text:span text:style-name="T1264">. Ne vėliau kaip per 2 mėnesius nuo tikslinės paskolos sutarties pasirašymo pareiškėjas ir kredito įstaiga turi sudaryti paskolos suteikimo sutartį ir šios sutarties kopiją pateikti Ap</text:span><text:span text:style-name="T1265">linkos ministerijai ir atsakingajai institucijai.</text:span></text:p>
      <text:p text:style-name="P1266"><text:span text:style-name="T1267">126</text:span><text:span text:style-name="T1268">. Atsakingoji institucija ne vėliau kaip per 20 darbo dienų nuo tikslinės paskolos sutarties sudarymo parengia projekto finansavimo sutarties projektą ir pateikia pareiškėjui pasirašyti. Pareiškėjas<text:s/></text:span><text:span text:style-name="T1269">turi pasirašyti finansavimo sutartį per 1 mėnesį nuo sutarties projekto gavimo dienos. Pareiškėjui nepasirašius finansavimo sutarties per 1 mėnesį nuo sutarties projekto gavimo dienos, laikoma, kad pareiškėjas finansavimo atsisako. Tikslinės paskolos sutar</text:span><text:span text:style-name="T1270">tyje numatoma sąlyga, kad pareiškėjui nepasirašius finansavimo sutarties per 1 mėnesį nuo sutarties projekto gavimo dienos tikslinės paskolos sutartis nutraukiama.</text:span></text:p>
      <text:p text:style-name="P1271"/>
      <text:p text:style-name="P1272"><text:span text:style-name="T1273">XII</text:span><text:span text:style-name="T1274"><text:s/>skyrius</text:span></text:p>
      <text:p text:style-name="P1275"><text:span text:style-name="T1276">PROJEKTŲ PRIEŽIŪRA</text:span></text:p>
      <text:p text:style-name="P1277"/>
      <text:p text:style-name="P1278"><text:span text:style-name="T1279">127</text:span><text:span text:style-name="T1280">. Tvarkos aprašo 5.1, 5.2, 5.4. ir 5.7<text:s/></text:span><text:span text:style-name="T1281">papunkčiuose nurodytų projektų priežiūrą sudaro šie etapai:</text:span></text:p>
      <text:p text:style-name="P1282"><text:span text:style-name="T1283">127.1</text:span><text:span text:style-name="T1284">. parengiamasis etapas – aplinkosauginio–techninio paraiškos vertinimo metu atsakingosios institucijos patvirtinta tvarka gali būti atliekama projekto patikra vietoje, kurios metu bent du a</text:span><text:span text:style-name="T1285">tsakingosios institucijos darbuotojai ir, esant reikalui, nepriklausomas ekspertas atlieka projekto įgyvendinimo vietos ir techninių sąlygų patikrą, apsilankant projekto įgyvendinimo vietoje<text:s/></text:span><text:soft-page-break/><text:span text:style-name="T1286">ir patikrinant paraiškoje ir kartu su ja pateiktuose dokumentuose</text:span><text:span text:style-name="T1287"><text:s/>esančios informacijos atitiktį esamai situacijai;</text:span></text:p>
      <text:p text:style-name="P1288"><text:span text:style-name="T1289">127.2</text:span><text:span text:style-name="T1290">.<text:s/></text:span><text:span text:style-name="T1291">techninio įgyvendinimo etapas – projekto įgyvendinimo metu, kai taikomas sąskaitų apmokėjimo būdas, prireikus bent du atsakingosios institucijos darbuotojai ir, esant reikalui, nepriklausomas ek</text:span><text:span text:style-name="T1292">spertas gali atlikti įgyvendinamo projekto techninių parametrų patikrą projekto įgyvendinimo vietoje ir įvertinti projekto įgyvendinimo atitiktį paraiškoje pateiktai informacijai</text:span><text:span text:style-name="T1293">;</text:span></text:p>
      <text:p text:style-name="P1294"><text:span text:style-name="T1295">127.3</text:span><text:span text:style-name="T1296"><text:s/>galutinio įgyvendinimo etapas – įgyvendinus projektą, bent du atsa</text:span><text:span text:style-name="T1297">kingosios institucijos darbuotojai ir, esant reikalui, nepriklausomas ekspertas atlieka projekto techninio įgyvendinimo parametrų patikrą projekto įgyvendinimo vietoje (tai atliekama sumontavus ir pradėjus eksploatuoti įrangą) ir įvertina projekto įgyvendi</text:span><text:span text:style-name="T1298">nimo atitiktį paraiškoje pateiktai informacijai. Atsakingosios institucijos darbuotojai turi patikrinti išlaidų pagrindimo dokumentuose deklaruotą prekių, paslaugų ir darbų atlikimo kiekį, dydžius, įsitikina jų faktiniu buvimu ir eksploatavimu pagal paskir</text:span><text:span text:style-name="T1299">tį, projekto užbaigtumu pagal teisės aktų reikalavimus ir kt. Jei projektai finansuojami subsidijų forma, tai galutinė subsidijos dalis išmokama tik atlikus galutinio įgyvendinimo etapo patikrą. Jei pareiškėjas pateikia vienintelį mokėjimo prašymą per proj</text:span><text:span text:style-name="T1300">ekto įgyvendinimo laikotarpį, subsidija išmokama tik atlikus galutinio įgyvendinimo etapo patikrą;</text:span></text:p>
      <text:p text:style-name="P1301">127.4. Jei Atsakingajai institucijai projekto įgyvendinimo metu kyla įtarimų, kad projekto finansavimo sutartis vykdoma netinkamai, atliekamas pažeidimo<text:s/>tyrimas. Pareiškėjams, įgyvendinantiems projektą, finansuojamą programos lėšomis, nevykdant ar netinkamai vykdant 127.1–127.3. papunkčiuose numatytus įsipareigojimus taikomas iki 100 procentų subsidijos sumažinimas. Sprendimas priimamas atsakingosios institucijos direktoriaus įsakymu.</text:p>
      <text:p text:style-name="P1302">Papildyta papunkčiu:</text:p>
      <text:p text:style-name="P1303"><text:span text:style-name="T1304">Nr.<text:s/></text:span><text:a xlink:href="https://www.e-tar.lt/portal/legalAct.html?documentId=32fca330a0d411ea9515f752ff221ec9" office:target-frame-name="_top" xlink:show="replace"><text:span text:style-name="T1305">D1-315</text:span></text:a><text:span text:style-name="T1306">, 2020-05-28, paskelbta TAR 2020-05-28, i. k. 2020-11415</text:span></text:p>
      <text:p text:style-name="Normal"/>
      <text:p text:style-name="P1307"><text:span text:style-name="T1308">128</text:span><text:span text:style-name="T1309">. Šiltnamio efektą sukeliančių</text:span><text:span text:style-name="T1310"><text:s/>dujų sumažinimo stebėsenos laikotarpio pradžia pradedama skaičiuoti nuo kito mėnesio pradžios po projekto galutinio mokėjimo prašymo patvirtinimo datos. Apie šiltnamio efektą sukeliančių dujų sumažinimo stebėsenos laikotarpio pradžią</text:span><text:span text:style-name="T1311"><text:s/>p</text:span><text:span text:style-name="T1312">areiškėjas informuoj</text:span><text:span text:style-name="T1313">amas per 5 darbo dienas nuo galutinio mokėjimo prašymo patvirtinimo datos.</text:span><text:s/></text:p>
      <text:p text:style-name="P1314">Punkto pakeitimai:</text:p>
      <text:p text:style-name="P1315"><text:span text:style-name="T1316">Nr.<text:s/></text:span><text:a xlink:href="https://www.e-tar.lt/portal/legalAct.html?documentId=32fca330a0d411ea9515f752ff221ec9" office:target-frame-name="_top" xlink:show="replace"><text:span text:style-name="T1317">D1-315</text:span></text:a><text:span text:style-name="T1318">, 2020-05-28, paskelbta TAR 2020-05-28, i. k. 2020-11</text:span><text:span text:style-name="T1319">415</text:span></text:p>
      <text:p text:style-name="Normal"/>
      <text:p text:style-name="P1320"><text:span text:style-name="T1321">129</text:span><text:span text:style-name="T1322">. Pareiškėjas kartu su galutiniu mokėjimo prašymu atsakingajai institucijai turi pateikti šiuos dokumentus:</text:span></text:p>
      <text:p text:style-name="P1323"><text:span text:style-name="T1324">129.1</text:span><text:span text:style-name="T1325">.<text:s/></text:span><text:span text:style-name="T1326">esant avansiniam apmokėjimui, informaciją apie projekto sąskaitoje sukauptas palūkanas. Projekto sąskaitoje sukauptų palūkanų d</text:span><text:span text:style-name="T1327">ydžiu mažinama pagal galutinį mokėjimo prašymą mokėtina suma, jei sukauptų palūkanų dalis yra didesnė už pagal galutinį mokėjimo prašymą mokėtiną projekto sumą, tokiu atveju, pareiškėjas privalo grąžinti perviršį į atsakingosios institucijos nurodytą sąska</text:span><text:span text:style-name="T1328">itą;</text:span></text:p>
      <text:p text:style-name="P1329"><text:span text:style-name="T1330">129.2</text:span><text:span text:style-name="T1331">. vidutinės ir didelės apimties projektų atveju – <text:s/>p</text:span><text:span text:style-name="T1332">rojekto išlaidų audito išvadą;</text:span></text:p>
      <text:p text:style-name="P1333"><text:span text:style-name="T1334">129.3</text:span><text:span text:style-name="T1335">.<text:s/></text:span><text:span text:style-name="T1336">pasiektus atitinkamoje priemonėje keliamus tikslus pagrindžiančius dokumentus (pavyzdžiui, Pastato energinio naudingumo sertifikatą ir pan.);</text:span></text:p>
      <text:p text:style-name="P1337"><text:span text:style-name="T1338">129.</text:span><text:span text:style-name="T1339">4</text:span><text:span text:style-name="T1340">. i</text:span><text:span text:style-name="T1341">lgalaikio turto įvedimo į apskaitą dokumentus. Jeigu diegiama įranga, taip pat turi būti pateikti įrangos įvedimo į eksploataciją aktai;</text:span></text:p>
      <text:p text:style-name="P1342"><text:span text:style-name="T1343">129.5</text:span><text:span text:style-name="T1344">. s</text:span><text:span text:style-name="T1345">tatybos, kuri yra finansuojamo projekto dalis, užbaigimo, atlikto Lietuvos Respublikos teisės aktų nu</text:span><text:span text:style-name="T1346">statyta tvarka, patvirtinančius dokumentus;</text:span></text:p>
      <text:p text:style-name="P1347"><text:span text:style-name="T1348">129.6</text:span><text:span text:style-name="T1349">. faktinį</text:span><text:span text:style-name="T1350"><text:s/>atliktų darbų, įsigytų prekių ir paslaugų kiekį pagrindžiančius dokumentus;</text:span></text:p>
      <text:p text:style-name="P1351"><text:span text:style-name="T1352">129.7</text:span><text:span text:style-name="T1353">. kitus atsakingosios institucijos nurodytus dokumentus.</text:span></text:p>
      <text:p text:style-name="P1354"><text:span text:style-name="T1355">130</text:span><text:span text:style-name="T1356">. Pareiškėjai, įgyvendinantys vidutinės ir</text:span><text:span text:style-name="T1357"><text:s/>didelės apimties projektus, projekto įgyvendinimo laikotarpio pabaigoje privalo atlikti galutinį projekto išlaidų auditą:</text:span></text:p>
      <text:p text:style-name="P1358"><text:span text:style-name="T1359">130.1</text:span><text:span text:style-name="T1360">. galutinį projekto išlaidų auditą turi atlikti turintys teisę atlikti tokį auditą atestuoti auditoriai;</text:span></text:p>
      <text:p text:style-name="P1361"><text:span text:style-name="T1362">130.2</text:span><text:span text:style-name="T1363">. išlaidų au</text:span><text:span text:style-name="T1364">dito išvada turi būti pateikta subsidijos teikimo atveju atsakingajai institucijai paskolos teikimo atveju ir Aplinkos ministerijai kartu su galutinio projekto įgyvendinimo ataskaita<text:s/></text:span><text:soft-page-break/><text:span text:style-name="T1365">ir galutiniu mokėjimo prašymu;</text:span></text:p>
      <text:p text:style-name="P1366"><text:span text:style-name="T1367">130.3</text:span><text:span text:style-name="T1368">. Projekto išlaidų auditas turi apimti:<text:s/></text:span></text:p>
      <text:p text:style-name="P1369"><text:span text:style-name="T1370">130.3.1</text:span><text:span text:style-name="T1371">.<text:s/></text:span><text:span text:style-name="T1372">tarpinio ir galutinio mokėjimo prašymuose deklaruojamų patirtų išlaidų pagal finansavimo sutartį patikrinimą, atsižvelgiant į finansavimo sutarties sąlygas ir paramos teikimo reglamentavimą</text:span><text:span text:style-name="T1373">:<text:s/></text:span></text:p>
      <text:p text:style-name="P1374"><text:span text:style-name="T1375">130.3.1.1</text:span><text:span text:style-name="T1376">.</text:span><text:span text:style-name="T1377"><text:s/>ar patirtos išlaidos yra numatytos finansavimo sutartyje;<text:s/></text:span></text:p>
      <text:p text:style-name="P1378"><text:span text:style-name="T1379">130.3.1.2</text:span><text:span text:style-name="T1380">. ar išlaidos patirtos tinkamu finansuoti laikotarpiu;<text:s/></text:span></text:p>
      <text:p text:style-name="P1381"><text:span text:style-name="T1382">130.3.2</text:span><text:span text:style-name="T1383">. atsiskaitymų su trečiosiomis šalimis už sutartyje numatytus darbus ar paslaugas (pavyzdžiui, partneriais, tiekėj</text:span><text:span text:style-name="T1384">ais, darbuotojais) patikrinimą;<text:s/></text:span></text:p>
      <text:p text:style-name="P1385"><text:span text:style-name="T1386">130.3.3</text:span><text:span text:style-name="T1387">. galutinio mokėjimo prašyme prašomos apmokėti sumos nustatymo teisingumą, atsižvelgiant į pateiktus avanso, jei avanso mokėjimo prašymas buvo pateiktas, ir tarpinio mokėjimo prašymus;<text:s/></text:span></text:p>
      <text:p text:style-name="P1388"><text:span text:style-name="T1389">130.3.4</text:span><text:span text:style-name="T1390">. patikrinimą,<text:s/></text:span><text:span text:style-name="T1391">ar projekto pajamos iš finansuojamos veiklos ir (ar) sukurtų produktų, jei tokios buvo gautos, tinkamai įtrauktos į buhalterinę apskaitą ir deklaruotos mokėjimo prašymuose;<text:s/></text:span></text:p>
      <text:p text:style-name="P1392"><text:span text:style-name="T1393">130.4</text:span><text:span text:style-name="T1394">. Auditorius, atlikęs visų projekto išlaidų auditą (patikrinus tarpinio</text:span><text:span text:style-name="T1395"><text:s/>ir galutinio mokėjimo prašymus), radęs nukrypimų, turi juos nurodyti išlaidų audito išvadoje. Kiekvienas atvejis turi būti identifikuotas pagal projekto biudžeto išlaidų kategorijas, išlaidų pavadinimą, dokumentą ir sumą. Kur įmanoma, neatitikimas turi bū</text:span><text:span text:style-name="T1396">ti nurodytas pinigine išraiška. Projekto finansinių išlaidų audito išlaidų bei šiltnamio efektą sukeliančių dujų sumažinimo stebėsenos ataskaitos patvirtinimo išlaidų netikrina atestuoti auditoriai ir dėl jų nepasisakoma galutinio projekto audito išvadoje.</text:span><text:s/></text:p>
      <text:p text:style-name="P1397"><text:span text:style-name="T1398">131</text:span><text:span text:style-name="T1399">. D</text:span><text:span text:style-name="T1400">idelės ir vidutinės apimties Tvarkos aprašo 5.1 ir 5.2  papunkčiuose nurodytų projektų atveju pareiškėjas atsakingajai institucijai privalo pateikti išmetamų šiltnamio efektą sukeliančių dujų kiekio sumažinimo ataskaitas, kurių formas tvirtin</text:span><text:span text:style-name="T1401">a atsakingosios institucijos direktorius. Ataskaitose turi būti nurodyta veikla ir (ar) įrenginys, kuro rūšis, sunaudoto kuro kiekis (pagamintos šilumos energijos kiekis), sutaupytas šiltnamio efektą sukeliančių dujų kiekis per vienerius metus ir kita susi</text:span><text:span text:style-name="T1402">jusi informacija, kuri turi būti pagrįsta apskaitos prietaisų parodymais ir (ar) skaičiavimų rezultatais:</text:span></text:p>
      <text:p text:style-name="P1403"><text:span text:style-name="T1404">131.1</text:span><text:span text:style-name="T1405">. praėjus 15 mėnesių po projekto galutinio įgyvendinimo laikotarpio pabaigos, – už pirmus 12 mėnesių veiklos po šiltnamio efektą sukeliančių du</text:span><text:span text:style-name="T1406">jų sumažinimo stebėsenos laikotarpio pradžios. Pirmų metų ataskaitas, parengtas pagal 131 punkte nustatytus reikalavimus, turi patvirtinti nepriklausomi vertintojai. Nepriklausomų vertintojų patvirtintą Išmetamų šiltnamio efektą sukeliančių dujų kiekio sum</text:span><text:span text:style-name="T1407">ažinimo ataskaitą (ataskaitoje tikrinamas projekto aplinkosaugos rodiklių įvykdymas procentais) per 20 darbo dienų nuo jos gavimo datos atsakingoji institucija patikrina ir patvirtina arba priimamas sprendimas pagal Tvarkos aprašo 145 punktą;</text:span></text:p>
      <text:p text:style-name="P1408"><text:span text:style-name="T1409">131.2</text:span><text:span text:style-name="T1410">.<text:s/></text:span><text:span text:style-name="T1411">praėjus 27 mėnesiams po galutinio projekto įgyvendinimo laikotarpio pabaigos, – už pirmus 24 mėnesius veiklos po</text:span><text:span text:style-name="T1412"><text:s/></text:span><text:span text:style-name="T1413">š</text:span><text:span text:style-name="T1414">iltnamio efektą sukeliančių dujų sumažinimo stebėsenos laikotarpio pradžios</text:span><text:span text:style-name="T1415"><text:s/></text:span><text:span text:style-name="T1416">pagal 131 punkte nustatytus reikalavimus</text:span><text:span text:style-name="T1417">. Antrųjų metų ataskaitos<text:s/></text:span><text:span text:style-name="T1418">nepriklausomi vertintojai netvirtina, informacija yra renkama stebėsenos tikslais;</text:span></text:p>
      <text:p text:style-name="P1419"><text:span text:style-name="T1420">131.3</text:span><text:span text:style-name="T1421">. praėjus 39 mėnesiams po projekto įgyvendinimo laikotarpio pabaigos, – už 36 mėnesius veiklos po<text:s/></text:span><text:span text:style-name="T1422">š</text:span><text:span text:style-name="T1423">iltnamio efektą sukeliančių dujų sumažinimo stebėsenos laikotarpi</text:span><text:span text:style-name="T1424">o pradžios.</text:span><text:span text:style-name="T1425"><text:s/>Trečiųjų metų ataskaitos nepriklausomi vertintojai netvirtina, informacija yra renkama stebėsenos tikslais.</text:span></text:p>
      <text:p text:style-name="P1426">131.4. nepriklausomo vertintojo šiltnamio efektą sukeliančių dujų sumažinimo stebėsenos ataskaitoje, teikiamoje vadovaujantis 131.1<text:s/>papunkčiu turi būti:</text:p>
      <text:p text:style-name="P1427">131.4.1. nurodyta projekto informacija: projekto pavadinimas, pareiškėjo pavadinimas, priemonės pavadinimas, išmokėta subsidijos suma, projektų finansavimo Klimato kaitos programos lėšomis finansavimo sutarties Nr., projekto vertinamasis laikotarpis (t. y. bazinio ir projektinio scenarijų pradžia ir pabaiga);</text:p>
      <text:p text:style-name="P1428">131.4.2. patvirtinimas, kad pareiškėjo pateikta pirmųjų metų ataskaita atitinka Klimato kaitos programos lėšų naudojimo tvarkos aprašo 2 priedo 18 punkto reikalavimus, pateikti skaičiavimai yra patikrinti ir teisingi;</text:p>
      <text:p text:style-name="P1429">131.4.3. išvardinti dokumentai, kurių patikrinimą vertintojas atliko;</text:p>
      <text:p text:style-name="P1430">131.4.4. patvirtinimas, kad pareiškėjo skaičiuotas projekto aplinkosaugos rodiklių įvykdymas procentais yra teisingas;</text:p>
      <text:p text:style-name="P1431">131.4.5. patikrintas naudojamų taršos faktorių teisingumas;<text:s/></text:p>
      <text:p text:style-name="P1432">131.4.6. vertinimo išvada.<text:s/></text:p>
      <text:p text:style-name="P1433">Punkto pakeitimai:</text:p>
      <text:p text:style-name="P1434"><text:span text:style-name="T1435">Nr.<text:s/></text:span><text:a xlink:href="https://www.e-tar.lt/portal/legalAct.html?documentId=32fca330a0d411ea9515f752ff221ec9" office:target-frame-name="_top" xlink:show="replace"><text:span text:style-name="T1436">D1-315</text:span></text:a><text:span text:style-name="T1437">, 2020-05-28, paskelbta TAR 2020-05-28, i.<text:s/></text:span><text:span text:style-name="T1438">k. 2020-11415</text:span></text:p>
      <text:p text:style-name="Normal"/>
      <text:p text:style-name="P1439"><text:span text:style-name="T1440">132</text:span><text:span text:style-name="T1441">. Atsižvelgiant į nustatytosios šiltnamio efektą sukeliančių dujų normos vienetų įsigijimo ir perleidimo sutartyse nustatytas sąlygas, Lietuvos Respublikos aplinkos ministro įsakymu pareiškėjams gali būti nustatyti papildomi projektų<text:s/></text:span><text:span text:style-name="T1442">priežiūros reikalavimai.</text:span><text:s/></text:p>
      <text:p text:style-name="P1443"><text:span text:style-name="T1444">133</text:span><text:span text:style-name="T1445">. Atsakingoji institucija atlieka visas funkcijas, susijusias su projektų priežiūra projektų įgyvendinimo laikotarpiu ir pasibaigus šiam laikotarpiui, ir užtikrina, kad pareiškėjai laikytųsi visų teisės aktuose, sutartyse<text:s/></text:span><text:span text:style-name="T1446">ir paraiškose nustatytų reikalavimų ir įsipareigojimų.</text:span><text:s/></text:p>
      <text:p text:style-name="Normal"/>
      <text:p text:style-name="P1447"><text:span text:style-name="T1448">XIII</text:span><text:span text:style-name="T1449"><text:s/>skyrius</text:span></text:p>
      <text:p text:style-name="P1450"><text:span text:style-name="T1451">INVESTAVIMAS Į ĮMONIŲ AKCINĮ KAPITALĄ</text:span></text:p>
      <text:p text:style-name="P1452"/>
      <text:p text:style-name="P1453"><text:span text:style-name="T1454">134</text:span><text:span text:style-name="T1455">. Programos lėšos investuojant į įmonių akcinį kapitalą naudojamos vadovaujantis Lietuvos Respublikos valstybės ir savivaldybių turto<text:s/></text:span><text:span text:style-name="T1456">valdymo, naudojimo ir disponavimo juo įstatymu, Lietuvos Respublikos kolektyvinio investavimo subjektų įstatymu, Lietuvos Respublikos kontroliuojančiųjų investicinių bendrovių įstatymu, Lietuvos Respublikos akcinių bendrovių įstatymu, Lietuvos Respublikos<text:s/></text:span><text:span text:style-name="T1457">vertybinių popierių įstatymu, Lietuvos Respublikos finansinių priemonių rinkų įstatymu ir Lietuvos Respublikos finansų įstaigų įstatymu.</text:span></text:p>
      <text:p text:style-name="P1458"><text:span text:style-name="T1459">135</text:span><text:span text:style-name="T1460">. Metinėje programos sąmatoje numatytas Programos lėšas investicijoms į įmonių akcinį kapitalą Lietuvos Respubli</text:span><text:span text:style-name="T1461">kos Vyriausybės sprendimu patikėjimo teise valdo Aplinkos ministerijos nustatyta tvarka viešo konkurso būdu parinkta valdymo įmonė.</text:span></text:p>
      <text:p text:style-name="P1462"><text:span text:style-name="T1463">136</text:span><text:span text:style-name="T1464">. Programos lėšų investavimo į įmonių akcinį kapitalą sąlygos numatomos investavimo sąlygų sutartyje, kurią pasirašo<text:s/></text:span><text:span text:style-name="T1465">Aplinkos ministerija su konkursą laimėjusia valdymo įmone.</text:span></text:p>
      <text:p text:style-name="P1466"><text:span text:style-name="T1467">137</text:span><text:span text:style-name="T1468">. Ne vėliau kaip per 30 darbo dienų nuo minėtos sutarties pasirašymo valdymo įmonė turi užregistruoti privataus kapitalo kolektyvinio investavimo subjektą (toliau – Investicinį fondą) Lietuv</text:span><text:span text:style-name="T1469">os Respublikos vertybinių popierių komisijoje kartu su valdymo įmonės parengtomis ir su Aplinkos ministerija suderintomis investavimo taisyklėmis.</text:span></text:p>
      <text:p text:style-name="P1470"><text:span text:style-name="T1471">138</text:span><text:span text:style-name="T1472">. Ne vėliau kaip per 10 darbo dienų nuo Lietuvos Respublikos Vyriausybės nutarimu priimto sprendimo in</text:span><text:span text:style-name="T1473">vestuoti Aplinkos ministerija perduoda šiam tikslui skirtas Programos lėšas, įsigydama Investicinio fondo vienetų už Lietuvos Respublikos Vyriausybės nutarime numatytą sumą.</text:span></text:p>
      <text:p text:style-name="P1474"><text:span text:style-name="T1475">139</text:span><text:span text:style-name="T1476">. Investavimo sąlygų sutartyje privalo būti nustatytos šios sąlygos:</text:span></text:p>
      <text:p text:style-name="P1477"><text:span text:style-name="T1478">139.1</text:span><text:span text:style-name="T1479">. per investavimo sąlygų sutartyje nustatytą laikotarpį, tačiau ne vėliau kaip per 1 metus nuo Investicinio fondo užregistravimo valdymo įmonė turi pritraukti ne mažiau kaip 30 procentų papildomų lėšų į Investicinį fondą;</text:span></text:p>
      <text:p text:style-name="P1480"><text:span text:style-name="T1481">139.2</text:span><text:span text:style-name="T1482">. vadovaujantis investav</text:span><text:span text:style-name="T1483">imo sąlygų sutartyje numatytais terminais ir sąlygomis, investavimo taisyklėmis ir prospektu, valdymo įmonė iš Investicinio fondo lėšų turi įsigyti tikslinių įmonių akcijų ir atlikti visas investavimo sąlygų sutartyje numatytas su akcijų valdymu susijusias</text:span><text:span text:style-name="T1484"><text:s/>funkcijas;</text:span></text:p>
      <text:p text:style-name="P1485"><text:span text:style-name="T1486">139.3</text:span><text:span text:style-name="T1487">. investavimu turi būti pasiektas toks aplinkosauginis efektas: 0,3 Eur investicijų turi būti sumažinti ne mažiau nei du kilogramai CO</text:span><text:span text:style-name="T1488">2<text:s/></text:span><text:span text:style-name="T1489">ekvivalento per projekto vykdymo laikotarpį. Bendras išmetamų šiltnamio efektą sukeliančių dujų<text:s/></text:span><text:span text:style-name="T1490">kiekio sumažinimas per projekto vertinamąjį<text:s/></text:span><text:soft-page-break/><text:span text:style-name="T1491">laikotarpį apskaičiuojamas pagal Tvarkos aprašo 2 priede nustatytą Išmetamų šiltnamio efektą sukeliančių dujų kiekio sumažinimo vertinimo metodiką;</text:span></text:p>
      <text:p text:style-name="P1492"><text:span text:style-name="T1493">139.4</text:span><text:span text:style-name="T1494">. vadovaujantis investavimo sąlygų sutarties nuostatomi</text:span><text:span text:style-name="T1495">s tikslinės investicijos į įmonių akcinį kapitalą turi būti padarytos ne vėliau kaip 2 metus nuo Investicinio fondo užregistravimo;</text:span></text:p>
      <text:p text:style-name="P1496"><text:span text:style-name="T1497">139.5</text:span><text:span text:style-name="T1498">. Investicinio fondo lėšų investavimo periodas – nuo 2 iki 5 metų;</text:span></text:p>
      <text:p text:style-name="P1499"><text:span text:style-name="T1500">139.6</text:span><text:span text:style-name="T1501">. Investicinio fondo veikimo trukmė – 7</text:span><text:span text:style-name="T1502"><text:s/>metai su galimybe pratęsti dar 2 metams Investavimo sąlygų sutartyje numatyta tvarka ir sąlygomis;</text:span></text:p>
      <text:p text:style-name="P1503"><text:span text:style-name="T1504">139.7</text:span><text:span text:style-name="T1505">. metinis Investicinio fondo valdymo mokestis (įskaitant depozitoriumo, audito ir kitus mokėjimus) – ne daugiau kaip 3 procentai visų fondo lėšų;</text:span></text:p>
      <text:p text:style-name="P1506"><text:span text:style-name="T1507">139.8</text:span><text:span text:style-name="T1508">. metinė investicinė fondo grąža, kuri turi būti ne mažesnė nei buvo nustatyta viešo konkurso valdymo įmonei parinkti dokumentuose;</text:span></text:p>
      <text:p text:style-name="P1509"><text:span text:style-name="T1510">139.9</text:span><text:span text:style-name="T1511">. Investicinio fondo vienetų išpirkimo tvarka ir sąlygos;</text:span></text:p>
      <text:p text:style-name="P1512"><text:span text:style-name="T1513">139.10</text:span><text:span text:style-name="T1514">. Investicinio fondo lėšų panaudojimo p</text:span><text:span text:style-name="T1515">riežiūros ir ataskaitų teikimo tvarka;</text:span></text:p>
      <text:p text:style-name="P1516"><text:span text:style-name="T1517">139.11</text:span><text:span text:style-name="T1518">. atsakomybė už įsipareigojimų pagal investavimo sąlygų sutartį nevykdymą.</text:span></text:p>
      <text:p text:style-name="P1519"><text:span text:style-name="T1520">140</text:span><text:span text:style-name="T1521">. Lėšos, gautos išpirkus investicinio fondo vienetus, pervedamos į valstybės iždo sąskaitą, kurioje laikomos Programos lėšo</text:span><text:span text:style-name="T1522">s, ir naudojamos metinėje sąmatoje numatytiems projektams finansuoti.</text:span></text:p>
      <text:p text:style-name="P1523"/>
      <text:p text:style-name="P1524"><text:span text:style-name="T1525">XIV</text:span><text:span text:style-name="T1526"><text:s/>skyrius</text:span></text:p>
      <text:p text:style-name="P1527"><text:span text:style-name="T1528">KOMPENSACINIŲ IŠMOKŲ TEIKIMAS<text:s/></text:span><text:span text:style-name="T1529">DAUGIABUČIAMS</text:span></text:p>
      <text:p text:style-name="P1530"/>
      <text:p text:style-name="P1531"><text:span text:style-name="T1532">141</text:span><text:span text:style-name="T1533">. Kompensacinės išmokos daugiabučių namo butų ir kitų patalpų savininkams (fiziniams ir juridiniams asmenims), įgyvendinusiems daugiabučių namų atnaujinimo (modernizavimo) projektą ir pasiekusiems ne mažesnę kaip C pastato energinio naudingumo klasę ir ska</text:span><text:span text:style-name="T1534">ičiuojamosios šiluminės energijos sąnaudas sumažinus ne mažiau kaip 40 procentų, palyginti su skaičiuojamosiomis šiluminės energijos sąnaudomis iki atnaujinimo (modernizavimo) projekto įgyvendinimo, arba skaičiuojamąsias šiluminės energijos sąnaudas sumaži</text:span><text:span text:style-name="T1535">nus ne mažiau kaip 25 procentais, palyginti su skaičiuojamosiomis šiluminės energijos sąnaudomis iki atnaujinimo (modernizavimo) projekto įgyvendinimo, kai atnaujinamas (modernizuojamas) daugiabutis namas, kuriam pagal Lietuvos Respublikos statybos įstatym</text:span><text:span text:style-name="T1536">ą minimalūs privalomi pastatų energinio naudingumo reikalavimai nenustatomi, mokamos vadovaujantis Valstybės paramos daugiabučiams namams atnaujinti (modernizuoti) teikimo ir daugiabučių namų atnaujinimo (modernizavimo) projektų įgyvendinimo priežiūros tai</text:span><text:span text:style-name="T1537">syklių, patvirtintų Lietuvos Respublikos Vyriausybės 2009 m. gruodžio 16 d. nutarimu<text:s/></text:span>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nustatyta tvarka ir sąlygomis.</text:p>
      <text:p text:style-name="P1538"><text:span text:style-name="T1539">142</text:span><text:span text:style-name="T1540">. Lėšos kompensacinėms išmokoms numatomos metinėje sąmatoje.<text:s/></text:span></text:p>
      <text:p text:style-name="P1541"><text:span text:style-name="T1542">143</text:span><text:span text:style-name="T1543">. Su kompensacinių išmokų mokėjimu susijusios valstybės pagalbos dydį Suteiktos valstybės pagalbos ir nereikšmingos<text:s/></text:span><text:span text:style-name="T1544">(de minimis)</text:span><text:span text:style-name="T1545"><text:s/>pagalbos registre registruoja VšĮ „Būsto energijos taupymo</text:span><text:span text:style-name="T1546"><text:s/>agentūra“.</text:span><text:s/></text:p>
      <text:p text:style-name="Normal"/>
      <text:p text:style-name="P1547"><text:span text:style-name="T1548">XV</text:span><text:span text:style-name="T1549"><text:s/>skyrius</text:span></text:p>
      <text:p text:style-name="P1550"><text:span text:style-name="T1551">BAIGIAMOSIOS NUOSTATOS</text:span></text:p>
      <text:p text:style-name="P1552"/>
      <text:p text:style-name="P1553"><text:span text:style-name="T1554">144</text:span><text:span text:style-name="T1555">. Ne vėliau kaip iki einamųjų metų sausio mėnesio 20 dienos</text:span><text:span text:style-name="T1556"><text:s/></text:span><text:span text:style-name="T1557">atsakingoji institucija pateikia Aplinkos ministerijos struktūriniam padaliniui apibendrintą informaciją apie įgyvendintus Programos l</text:span><text:span text:style-name="T1558">ėšomis finansuotus projektus. atsakingoji institucija turi pateikti informaciją apie:</text:span></text:p>
      <text:p text:style-name="P1559"><text:span text:style-name="T1560">144.1</text:span><text:span text:style-name="T1561">. gautų paraiškų ir registracijos formų skaičių pagal praėjusių metų finansavimo priemones;</text:span></text:p>
      <text:p text:style-name="P1562"><text:span text:style-name="T1563">144.2</text:span><text:span text:style-name="T1564">. įvertintas paraiškas, pateikiant informaciją apie pareiškėjų</text:span><text:span text:style-name="T1565"><text:s/>planuojamus šiltnamio efektą sukeliančių dujų sumažinimus, energijos sutaupymą įgyvendinus projektus;</text:span></text:p>
      <text:p text:style-name="P1566"><text:span text:style-name="T1567">144.3</text:span><text:span text:style-name="T1568">. rezervuotą finansavimą fiziniams asmenims, pateikiant detalią informaciją apie projektus;</text:span></text:p>
      <text:p text:style-name="P1569"><text:span text:style-name="T1570">144.4</text:span><text:span text:style-name="T1571">. gautus mokėjimo prašymus ir atliktus fakt</text:span><text:span text:style-name="T1572">inius mokėjimus pareiškėjams;</text:span></text:p>
      <text:p text:style-name="P1573"><text:span text:style-name="T1574">144.5</text:span><text:span text:style-name="T1575">. administravimo išlaidoms ir ekspertinėms paslaugoms panaudotas lėšas.</text:span><text:s/></text:p>
      <text:p text:style-name="P1576"><text:span text:style-name="T1577">145</text:span><text:span text:style-name="T1578">.<text:s/></text:span><text:span text:style-name="T1579">Jeigu pareiškėjas, įgyvendindamas projektą, nesilaiko projekto finansavimo sutarties dėl paskolos per kredito įstaigą suteikimo parei</text:span><text:span text:style-name="T1580">škėjui sąlygų, atsakingoji institucija priima sprendimą dėl finansavimo sustabdymo, nutraukimo, sumažinimo, išmokėtų lėšų ar jų dalies susigrąžinimo ir (ar) finansavimo sutarties dėl paskolos per kredito įstaigą suteikimo pareiškėjui nutraukimo arba šių fi</text:span><text:span text:style-name="T1581">nansinių korekcijų netaikymo. Jeigu pareiškėjas, įgyvendindamas projektą, nesilaiko projekto finansavimo sutarties dėl subsidijos suteikimo pareiškėjui sąlygų (ar paraiškos, prie jos pridėtos Pareiškėjo deklaracijos sąlygų ir Tvarkos aprašo nuostatų, kai f</text:span><text:span text:style-name="T1582">inansavimo sutartis nesudaroma), atsakingoji institucija atlieka pažeidimo tyrimą pagal atsakingosios institucijos direktoriaus patvirtintą tvarką ir priima sprendimą dėl finansavimo sustabdymo, nutraukimo, sumažinimo ir (ar) išmokėtų lėšų ar jų dalies sus</text:span><text:span text:style-name="T1583">igrąžinimo arba šių finansinių korekcijų netaikymo</text:span><text:s/></text:p>
      <text:p text:style-name="P1584">Tais atvejais, kai nepasiektos finansavimo sutartyje nustatytos projekto rodiklių reikšmės, subsidija tikslinama tokia tvarka:</text:p>
      <text:p text:style-name="P1585">Punkto pakeitimai:</text:p>
      <text:p text:style-name="P1586"><text:span text:style-name="T1587">Nr.<text:s/></text:span><text:a xlink:href="https://www.e-tar.lt/portal/legalAct.html?documentId=32fca330a0d411ea9515f752ff221ec9" office:target-frame-name="_top" xlink:show="replace"><text:span text:style-name="T1588">D1-315</text:span></text:a><text:span text:style-name="T1589">, 2020-05-28, paskelbta TAR 2020-05-28, i. k. 2020-11415</text:span></text:p>
      <text:p text:style-name="P1590"><text:span text:style-name="T1591">145.1</text:span><text:span text:style-name="T1592">. jeigu projekto aplinkosaugos rodikliai įvykdomi ne mažiau kaip 95 procentais, – pareiškė</text:span><text:span text:style-name="T1593">jui priklauso 100 procentų subsidijos;</text:span></text:p>
      <text:p text:style-name="P1594"><text:span text:style-name="T1595">145.2</text:span><text:span text:style-name="T1596">. jeigu projekto aplinkosaugos rodikliai įvykdomi mažiau kaip 95 procentais, bet ne mažiau kaip 80 procentų, – pareiškėjui priklauso 90 procentų subsidijos;</text:span></text:p>
      <text:p text:style-name="P1597"><text:span text:style-name="T1598">145.3</text:span><text:span text:style-name="T1599">. jeigu projekto aplinkosaugos rodikliai į</text:span><text:span text:style-name="T1600">vykdomi mažiau kaip 80 procentų, bet ne mažiau kaip 65 procentais, – pareiškėjui priklauso 80 procentų subsidijos;</text:span></text:p>
      <text:p text:style-name="P1601"><text:span text:style-name="T1602">145.4</text:span><text:span text:style-name="T1603">. jeigu projekto aplinkosaugos rodikliai įvykdomi mažiau kaip 65 procentais, bet ne mažiau kaip 50 procentų, – pareiškėjui priklauso</text:span><text:span text:style-name="T1604"><text:s/>70 procentų subsidijos;</text:span></text:p>
      <text:p text:style-name="P1605"><text:span text:style-name="T1606">145.5</text:span><text:span text:style-name="T1607">. jeigu projekto aplinkosaugos rodikliai įvykdomi mažiau kaip 50 procentų, – pareiškėjas privalo grąžinti visą išmokėtą subsidiją.<text:s/></text:span></text:p>
      <text:p text:style-name="P1608"><text:span text:style-name="T1609">146</text:span><text:span text:style-name="T1610">. Projekto aplinkosaugos rodiklių įvykdymas procentais apskaičiuojamas palyginant</text:span><text:span text:style-name="T1611"><text:s/>paraiškoje numatytus aplinkosaugos rodiklius su faktiškai pasiektais aplinkosaugos rodikliais per 12 mėnesių nuo<text:s/></text:span><text:span text:style-name="T1612">š</text:span><text:span text:style-name="T1613">iltnamio efektą sukeliančių dujų sumažinimo stebėsenos laikotarpio</text:span>.</text:p>
      <text:p text:style-name="P1614">Punkto pakeitimai:</text:p>
      <text:p text:style-name="P1615"><text:span text:style-name="T1616">Nr.<text:s/></text:span><text:a xlink:href="https://www.e-tar.lt/portal/legalAct.html?documentId=32fca330a0d411ea9515f752ff221ec9" office:target-frame-name="_top" xlink:show="replace"><text:span text:style-name="T1617">D1-315</text:span></text:a><text:span text:style-name="T1618">, 2020-05-28, paskelbta TAR 2020-05-28, i. k. 2020-11415</text:span></text:p>
      <text:p text:style-name="Normal"/>
      <text:p text:style-name="P1619"><text:span text:style-name="T1620">147</text:span><text:span text:style-name="T1621">.<text:s/></text:span><text:span text:style-name="T1622">Už suteiktas finansavimo lėšas materialųjį ir nematerialųjį turtą pareiškėjas įsigyja savo nuosavybėn ir naudoja finansavimo sutartyje<text:s/></text:span><text:span text:style-name="T1623">(arba paraiškoje, kai finansavimo sutartis nesudaroma) nustatytais tikslais projekto įgyvendinimo metu ir 5 metus nuo projekto įgyvendinimo pabaigos (arba sprendimo skirti finansavimą projektui, kai finansavimo sutartis nesudaroma) įsigaliojimo dienos be a</text:span><text:span text:style-name="T1624">tsakingosios institucijos sutikimo neperleidžiant, neparduodant, neįkeičiant ar kitokiu būdu nesuvaržant daiktinių teisių į turtą.<text:s/></text:span></text:p>
      <text:p text:style-name="P1625"><text:span text:style-name="T1626">148</text:span><text:span text:style-name="T1627">. Jei pareiškėjas, įgyvendindamas projektą ar nepraėjus penkeriems metams nuo projekto įgyvendinimo pabaigos<text:s/></text:span><text:span text:style-name="T1628">(arba sprendimo skirti finansavimą projektui, kai finansavimo sutartis nesudaroma)<text:s/></text:span><text:span text:style-name="T1629">įsigaliojimo dienos nustojo vykdyti projektą ar naudoti turtą, kuriam įsigyti ar sukurti skirtos Programos lėšos, savo veikloje perleido, perdavė, įkeitė ar kitokiu būdu suv</text:span><text:span text:style-name="T1630">aržė daiktines teises į jį be atsakingosios institucijos sutikimo, subsidija mažinama arba susigrąžinama proporcingai neišlaikytam investicijų tęstinumo laikotarpiui metais.</text:span><text:s/></text:p>
      <text:p text:style-name="P1631"><text:span text:style-name="T1632">149</text:span><text:span text:style-name="T1633">. Pareiškėjai turi teisę apskųsti Aplinkos ministerijos<text:s/></text:span><text:span text:style-name="T1634">ir atsakingosios i</text:span><text:span text:style-name="T1635">nstitucijos</text:span><text:span text:style-name="T1636"><text:s/>veiksmus ar neveikimą, susijusius su paraiškos vertinimu, atranka, sprendimo dėl finansavimo skyrimo ar neskyrimo priėmimu ir projekto įgyvendinimu teisės aktų nustatyta tvarka.“</text:span></text:p>
      <text:p text:style-name="P1637"><text:span text:style-name="T1638">_________________</text:span></text:p>
      <text:soft-page-break/>
      <text:p text:style-name="P1639">Klimato kaitos programos<text:s/></text:p>
      <text:p text:style-name="P1646">lėšų naudojimo tvarkos aprašo</text:p>
      <text:p text:style-name="P1647"><text:span text:style-name="T1648">1</text:span><text:span text:style-name="T1649"><text:s/>priedas</text:span></text:p>
      <text:p text:style-name="P1650"/>
      <text:p text:style-name="P1651"/>
      <text:p text:style-name="P1652"><text:span text:style-name="T1653">(Metinės Klimato kaitos programos lėšų naudojimo sąmatos forma)</text:span></text:p>
      <text:p text:style-name="P1654"/>
      <text:p text:style-name="P1655">PATVIRTINTA</text:p>
      <text:p text:style-name="P1656">Lietuvos Respublikos aplinkos ministro</text:p>
      <text:p text:style-name="P1657">................................... <text:s/>įsakymu Nr.<text:s/></text:p>
      <text:p text:style-name="P1658"/>
      <text:p text:style-name="P1659"/>
      <text:p text:style-name="P1660">KLIMATO KAITOS PROGRAMOS LĖŠŲ NAUDOJIMO 20..... METAIS SĄMATA<text:s/></text:p>
      <text:p text:style-name="P1661"/>
      <table:table table:style-name="Table1662">
        <table:table-columns>
          <table:table-column table:style-name="TableColumn1663"/>
          <table:table-column table:style-name="TableColumn1664"/>
          <table:table-column table:style-name="TableColumn1665"/>
          <table:table-column table:style-name="TableColumn1666"/>
        </table:table-columns>
        <table:table-row table:style-name="TableRow1667">
          <table:table-cell table:style-name="TableCell1668">
            <text:p text:style-name="P1669"/>
          </table:table-cell>
          <table:table-cell table:style-name="TableCell1670">
            <text:p text:style-name="P1671"><text:span text:style-name="T1672">Lėšų paskirtis</text:span></text:p>
          </table:table-cell>
          <table:table-cell table:style-name="TableCell1673">
            <text:p text:style-name="P1674">Suma,<text:s/></text:p>
            <text:p text:style-name="P1675">mln. Eur</text:p>
          </table:table-cell>
          <table:table-cell table:style-name="TableCell1676">
            <text:p text:style-name="P1677">Finansavimo būdas<text:s/></text:p>
            <text:p text:style-name="P1678">ir maksimalus paramos dydis</text:p>
          </table:table-cell>
        </table:table-row>
        <table:table-row table:style-name="TableRow1679">
          <table:table-cell table:style-name="TableCell1680">
            <text:p text:style-name="P1681">I.</text:p>
          </table:table-cell>
          <table:table-cell table:style-name="TableCell1682" table:number-columns-spanned="3">
            <text:p text:style-name="P1683"><text:span text:style-name="T1684">PROGRAMOS PRAĖJUSIO LAIKOTARPIO LĖŠŲ LIKUTIS<text:s/></text:span></text:p>
          </table:table-cell>
          <table:covered-table-cell/>
          <table:covered-table-cell/>
        </table:table-row>
        <table:table-row table:style-name="TableRow1685">
          <table:table-cell table:style-name="TableCell1686">
            <text:p text:style-name="P1687">1.</text:p>
          </table:table-cell>
          <table:table-cell table:style-name="TableCell1688">
            <text:p text:style-name="P1689">Praėjusio laikotarpio nerezervuotų lėšų likutis<text:tab/></text:p>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2.</text:p>
          </table:table-cell>
          <table:table-cell table:style-name="TableCell1697">
            <text:p text:style-name="P1698">Rezervuotų pagal ...... m. gautas paraiškas ir (ar) skirtą finansavimą lėšų likutis</text:p>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IŠ VISO:</text:p>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II.</text:p>
          </table:table-cell>
          <table:table-cell table:style-name="TableCell1715" table:number-columns-spanned="3">
            <text:p text:style-name="P1716"><text:span text:style-name="T1717">...... M. PROGRAMOS PAJAMOS</text:span></text:p>
          </table:table-cell>
          <table:covered-table-cell/>
          <table:covered-table-cell/>
        </table:table-row>
        <table:table-row table:style-name="TableRow1718">
          <table:table-cell table:style-name="TableCell1719">
            <text:p text:style-name="P1720">1.</text:p>
          </table:table-cell>
          <table:table-cell table:style-name="TableCell1721">
            <text:p text:style-name="P1722"><text:span text:style-name="T1723">..... m. planuojamos gauti pajamos<text:s/></text:span><text:span text:style-name="T1724">už aukciono būdu parduotus apyvartinius taršos leidimus</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
          </table:table-cell>
          <table:table-cell table:style-name="TableCell1732">
            <text:p text:style-name="P1733">IŠ VISO:</text:p>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III.</text:p>
          </table:table-cell>
          <table:table-cell table:style-name="TableCell1741" table:number-columns-spanned="3">
            <text:p text:style-name="P1742"><text:span text:style-name="T1743">......<text:s/></text:span><text:span text:style-name="T1744">M. PROGRAMOS LĖŠŲ PANAUDOJIMO SRITYS</text:span></text:p>
          </table:table-cell>
          <table:covered-table-cell/>
          <table:covered-table-cell/>
        </table:table-row>
        <table:table-row table:style-name="TableRow1745">
          <table:table-cell table:style-name="TableCell1746">
            <text:p text:style-name="P1747"/>
          </table:table-cell>
          <table:table-cell table:style-name="TableCell1748" table:number-columns-spanned="3">
            <text:p text:style-name="P1749"/>
          </table:table-cell>
          <table:covered-table-cell/>
          <table:covered-table-cell/>
        </table:table-row>
        <table:table-row table:style-name="TableRow1750">
          <table:table-cell table:style-name="TableCell1751">
            <text:p text:style-name="P1752"><text:span text:style-name="T1753">1.</text:span></text:p>
          </table:table-cell>
          <table:table-cell table:style-name="TableCell1754" table:number-columns-spanned="3">
            <text:p text:style-name="P1755"><text:span text:style-name="T1756">Priemonės, kurias įgyvendinus pasiekiamas kiekybiškai apskaičiuojamas išmetamų šiltnamio efektą sukeliančių dujų kiekio sumažinimas</text:span></text:p>
          </table:table-cell>
          <table:covered-table-cell/>
          <table:covered-table-cell/>
        </table:table-row>
        <table:table-row table:style-name="TableRow1757">
          <table:table-cell table:style-name="TableCell1758">
            <text:p text:style-name="P1759">1.1.</text:p>
          </table:table-cell>
          <table:table-cell table:style-name="TableCell1760">
            <text:p text:style-name="P1761">energijos vartojimo ir gamybos efektyvumo didinimas: gyvenamųjų namų ir<text:s/>visuomeninės paskirties pastatų modernizavimas, kitos priemonės, kurios leidžia efektyviausiai sumažinti išmetamų šiltnamio efektą sukeliančių dujų kiekį energetikos, pramonės, statybos, transporto, žemės ūkio, atliekų tvarkymo ir kitose srityse</text:p>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1.2.</text:p>
          </table:table-cell>
          <table:table-cell table:style-name="TableCell1769">
            <text:p text:style-name="P1770">atsinaujinančių energijos išteklių <text:s/>panaudojimo skatinimas, aplinkai palankių technologijų, tarp jų efektyvios energijos gamybos kogeneracijos būdu, diegimas</text:p>
          </table:table-cell>
          <table:table-cell table:style-name="TableCell1771">
            <text:p text:style-name="P1772"/>
          </table:table-cell>
          <table:table-cell table:style-name="TableCell1773">
            <text:p text:style-name="P1774"/>
          </table:table-cell>
        </table:table-row>
        <table:table-row table:style-name="TableRow1775">
          <table:table-cell table:style-name="TableCell1776">
            <text:p text:style-name="P1777">1.3.</text:p>
          </table:table-cell>
          <table:table-cell table:style-name="TableCell1778">
            <text:p text:style-name="P1779">pagal Europos Sąjungos teisės aktus, Klimato kaitos konvenciją, Kioto protokolą ir kitus<text:s/>tarptautinius<text:s/><text:soft-page-break/>susitarimus nustatytoms prisitaikymo prie klimato kaitos pokyčių ir klimato kaitos padarinių švelninimo priemonėms įgyvendinti trečiosiose valstybėse</text:p>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IŠ VISO (1):</text:p>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text:span text:style-name="T1796">2.</text:span></text:p>
          </table:table-cell>
          <table:table-cell table:style-name="TableCell1797" table:number-columns-spanned="3">
            <text:p text:style-name="P1798"><text:span text:style-name="T1799">Kitos priemonės, kurias įgyvendinant nepasiekiamas kiekybiškai<text:s/></text:span><text:span text:style-name="T1800">apskaičiuojamas išmetamų šiltnamio efektą sukeliančių dujų kiekio sumažinimas</text:span></text:p>
          </table:table-cell>
          <table:covered-table-cell/>
          <table:covered-table-cell/>
        </table:table-row>
        <table:table-row table:style-name="TableRow1801">
          <table:table-cell table:style-name="TableCell1802">
            <text:p text:style-name="P1803">2.1.</text:p>
          </table:table-cell>
          <table:table-cell table:style-name="TableCell1804">
            <text:p text:style-name="P1805">nacionalinės klimato kaitos valdymo politikos formavimo ir įgyvendinimo, tarp jų visuomenės informavimo ir švietimo priemonės, klimato kaitos švelninimo ir prisitaikymo<text:s/>prie klimato kaitos pokyčių priemonių įgyvendinimas nacionaliniu lygmeniu, programos administravimo lėšos ir kitos priemonės</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IŠ VISO (2):</text:p>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IŠ VISO (1+2):</text:p>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3.</text:p>
          </table:table-cell>
          <table:table-cell table:style-name="TableCell1831" table:number-columns-spanned="3">
            <text:p text:style-name="P1832"><text:span text:style-name="T1833">Išlaidos iš Programos likutinių lėšų</text:span></text:p>
          </table:table-cell>
          <table:covered-table-cell/>
          <table:covered-table-cell/>
        </table:table-row>
        <table:table-row table:style-name="TableRow1834">
          <table:table-cell table:style-name="TableCell1835">
            <text:p text:style-name="P1836">3.1.</text:p>
          </table:table-cell>
          <table:table-cell table:style-name="TableCell1837">
            <text:p text:style-name="P1838"><text:span text:style-name="T1839">....... m. planuojamos išleisti lėšos, rezervuotos pagal<text:s/></text:span><text:span text:style-name="T1840">....... m. gautas paraiškas ir (ar) skirtą finansavimą<text:s/></text:span></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IŠ VISO (3):</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
          </table:table-cell>
          <table:table-cell table:style-name="TableCell1857">
            <text:p text:style-name="P1858">IŠ VISO (1+2+3):</text:p>
          </table:table-cell>
          <table:table-cell table:style-name="TableCell1859">
            <text:p text:style-name="P1860"/>
          </table:table-cell>
          <table:table-cell table:style-name="TableCell1861">
            <text:p text:style-name="P1862"/>
          </table:table-cell>
        </table:table-row>
      </table:table>
      <text:p text:style-name="P1863"/>
      <text:soft-page-break/>
      <text:p text:style-name="P1864">Klimato kaitos programos<text:s/></text:p>
      <text:p text:style-name="P1871">lėšų naudojimo<text:s/>tvarkos aprašo</text:p>
      <text:p text:style-name="P1872"><text:span text:style-name="T1873">2</text:span><text:span text:style-name="T1874"><text:s/>priedas</text:span></text:p>
      <text:p text:style-name="P1875"/>
      <text:p text:style-name="P1876"><text:span text:style-name="T1877">IŠMETAMŲ ŠILTNAMIO EFEKTĄ SUKELIANČIŲ DUJŲ KIEKIO SUMAŽINIMO VERTINIMO</text:span><text:span text:style-name="T1878"><text:s/>METODIKA</text:span></text:p>
      <text:p text:style-name="Normal"/>
      <text:p text:style-name="P1879">1. Vertinant išmetamų šiltnamio efektą sukeliančių dujų <text:s/>(toliau – ŠESD) kiekio sumažinimą, įgyvendinus veiklą, iš dalies finansuojamą Programos lėšomis, lyginamas išmetamų ŠESD kiekis įgyvendinus veiklą (projektinis scenarijus) su išmetamu ŠESD kiekiu šios veiklos neįgyvendinus (bazinis scenarijus) per vertinamąjį laikotarpį. Išmetamų ŠESD kiekio sumažinimas yra išmetamų ŠESD kiekio pagal bazinį<text:s/>scenarijų ir pagal projektinį scenarijų skirtumas.</text:p>
      <text:p text:style-name="P1880">2. Išmetamų ŠESD kiekis ir bazinio scenarijaus, ir projektinio scenarijaus atveju apskaičiuojamas pagal [1] formulę:</text:p>
      <text:p text:style-name="P1881"/>
      <text:p text:style-name="P1882"><text:span text:style-name="T1883">Išmetamų ŠESD kiekis = veiklos duomenys * taršos faktorius</text:span><text:span text:style-name="T1884"><text:tab/></text:span><text:span text:style-name="T1885"><text:tab/></text:span><text:span text:style-name="T1886">[1]</text:span></text:p>
      <text:p text:style-name="P1887"/>
      <text:p text:style-name="P1888">3. Programos priemonėms taikomi veiklos duomenys nurodyti 1 lentelėje. Priemonėms, kurių 1 lentelėje nėra, naudojamus veiklos duomenis pasirenka pareiškėjas, pagal projektą atitinkančią švarios plėtros mechanizmo<text:s/><text:span text:style-name="T1889">(angl. clean development mechanizm)</text:span><text:s/>projekto<text:s/>metodiką, skelbiamą Jungtinių Tautų Bendrosios klimato kaitos konvencijos (toliau – JTBKKK) sekretoriato interneto tinklalapyje<text:s/><text:span text:style-name="T1890">https://cdm.unfccc.int/methodologies/index.html</text:span></text:p>
      <text:p text:style-name="P1891">4. Taršos faktoriai nurodyti 12–15 punktuose.</text:p>
      <text:p text:style-name="P1892">5. Vertinant išmetamų ŠESD kiekį įgyvendinus veiklą (projektinis scenarijus) ir neįgyvendinus veiklos (bazinis scenarijus), vertinami ir tiesioginis išmetamų ŠESD kiekis, ir netiesioginis išmetamų ŠESD kiekis per projekto vertinamąjį laikotarpį. Projekto vertinamo laikotarpio trukmė nurodoma 11 punkte.<text:s/></text:p>
      <text:p text:style-name="P1893">6. Tiesioginis išmetamų ŠESD kiekis vertinamas kaip išmetamų ŠESD kiekis pareiškėjo valdomuose įrenginiuose, tai yra:</text:p>
      <text:p text:style-name="P1894">6.1. iškastinio kuro deginimo metu išmetamo į atmosferą CO<text:span text:style-name="T1895">2<text:s/></text:span>kiekis (tonomis);<text:s/></text:p>
      <text:p text:style-name="P1896">6.2. proceso metu į atmosferą išsiskiriančių ŠESD kiekis, perskaičiuotas į CO<text:span text:style-name="T1897">2</text:span><text:s/>ekvivalentą (CO<text:span text:style-name="T1898">2</text:span>e).</text:p>
      <text:p text:style-name="P1899">7. Netiesioginis išmetamų ŠESD kiekis vertinamas kaip išmetamų ŠESD kiekis pareiškėjo nevaldomuose įrenginiuose, kuriam daro poveikį pareiškėjo veikla ar neveikimas, tai yra:</text:p>
      <text:p text:style-name="P1900">7.1. išmetamo į atmosferą CO<text:span text:style-name="T1901">2</text:span><text:s/>kiekis pareiškėjo nevaldomose elektrinėse, sąlygojamas pareiškėjo iš tinklo perkamos elektros energijos kiekiu arba pareiškėjo į tinklą patiekiamo pagamintos elektros energijos, pakeičiančios elektros gamybą kitose pareiškėjo<text:s/>nevaldomose elektrinėse, kiekiu;</text:p>
      <text:p text:style-name="P1902">7.2. išmetamo į atmosferą CO<text:span text:style-name="T1903">2</text:span><text:s/>kiekis centralizuoto aprūpinimo šiluma sistemos pareiškėjo nevaldomuose šilumą generuojančiuose įrenginiuose, sąlygojamas pareiškėjo iš tinklo perkamos šiluminės energijos kiekiu arba pareiškėjo į tinklą patiekiamo pagamintos šiluminės energijos, pakeičiančios šilumos gamybą kituose pareiškėjo nevaldomuose šilumą generuojančiuose įrenginiuose, kiekiu;</text:p>
      <text:p text:style-name="P1904">7.3. išmetamo į atmosferą CO<text:span text:style-name="T1905">2</text:span><text:s/>kiekis, sąlygojamas pareiškėjo į gamtinių dujų tinklą atiduodamo ar kaupiamo dujų rezervuaruose biometano, sąlygojančio gamtinių dujų kiekio pokyčius;</text:p>
      <text:p text:style-name="P1906">8. Vertinant išmetamų ŠESD kiekį, nevertinamas išmestas ŠESD kiekis, kuris susidarė gaminant diegiamą įrangą, ją transportuojant, įrengiant, išmontuojant ir utilizuojant.</text:p>
      <text:p text:style-name="P1907">9. Netiesioginis išmetamų ŠESD kiekis ir tiesioginis išmetamų ŠESD kiekis sudedamas vertinant išmetamų ŠESD kiekį įgyvendinus veiklą (projektinis scenarijus) ir neįgyvendinus veiklos<text:s/><text:soft-page-break/>(bazinis scenarijus).</text:p>
      <text:p text:style-name="P1908">10. Vertinant tiesioginį ir<text:s/>netiesioginį išmetamų ŠESD kiekį projektinio scenarijaus atveju naudojamos tokios pačios<text:s/><text:span text:style-name="T1909">visuotinio atšilimo potencialo vertės,<text:s/></text:span>kuro žemutinės šiluminės vertės, taršos santykiniai energetiniai faktoriai, oksidacijos koeficientai ir taršos faktoriai kaip ir skaičiuojant išmetamų ŠESD kiekį bazinio scenarijaus atveju.</text:p>
      <text:p text:style-name="P1910">11. Projekto vertinamojo laikotarpio pradžia laikoma, kai projektinio scenarijaus atveju būtų pradėta veikla, sąlygojanti išmetamų ŠESD kiekio mažinimą. Projekto vertinamojo laikotarpio<text:s/>trukmė priklauso nuo įgyvendinamos veiklos tipo:</text:p>
      <text:p text:style-name="P1911">11.1. klojant naujus arba keičiant centralizuoto aprūpinimo šiluma vamzdynus, garotiekius efektyvesniais, – 25 metai;</text:p>
      <text:p text:style-name="P1912">11.2. atnaujinant (modernizuojant) pastatus, kai investicijos į išorinių atitvarų<text:s/>apšiltinimą viršija 50 % investicijų, – 25 metai;</text:p>
      <text:p text:style-name="P1913">11.3.patalpose esančių vamzdynų šilumos izoliacijos pagerinimas, – 20 metų;</text:p>
      <text:p text:style-name="P1914">11.4. įrengiant vėjo elektrines, saulės elektrines arba hidroelektrines, – 20 metų;</text:p>
      <text:p text:style-name="P1915">11.5. biometano gamybos projektams, – 15 metų;<text:s/></text:p>
      <text:p text:style-name="P1916">11.6. įrengiant šilumos siurblius, naudojančius geoterminę, aeroterminę arbą hidroterminę energiją, – 15 metų;<text:s/></text:p>
      <text:p text:style-name="P1917">11.7. įrengiant saulės kolektorius šilumai ir (ar) karštam vandeniui ruošti, – 15 metų;</text:p>
      <text:p text:style-name="P1918">11.8. įrengiant vėdinimo sistemas su šilumogrąžos įrenginiais, – 17 metų;</text:p>
      <text:p text:style-name="P1919">11.9. įrengiant katilines arba kogeneracines elektrines, – 15 metų;</text:p>
      <text:p text:style-name="P1920">11.10. įrengiant efektyvesnius degiklius katilinėse ir kogeneracinėse elektrinėse, išmetamų dūmų šilumos utilizavimo įrenginius (ekonomaizerius), – 15 metų;</text:p>
      <text:p text:style-name="P1921">11.11. įrengiant automatikos, apskaitos, programinę įrangą, efektyvius siurblius ir ventiliatorius, leidžiančius padidinti energijos gamybos, perdavimo, paskirstymo, vartojimo efektyvumą, – 8 metai;</text:p>
      <text:p text:style-name="P1922">11.12. keičiant efektyvesniais arba modernizuojant elektros apšvietimo prietaisus, – 15 metų;</text:p>
      <text:p text:style-name="P1923">11.13. modernizuojant iškastinio kuro transporto infrastruktūrą, diegiant ir (ar) plėtojant transporto priemonių, naudojančių suslėgtas gamtines dujas, suskystintas gamtines dujas, biometaną, vandenilį, infrastruktūrą, – 20 metų;<text:s/></text:p>
      <text:p text:style-name="P1924">11.14. diegiant ir (ar) plėtojant transporto priemonių, naudojančių elektrą, infrastruktūrą, – 10 metų;</text:p>
      <text:p text:style-name="P1925">11.15. įsigyjant biodegalus,<text:span text:style-name="T1926"><text:s/>elektrą, suslėgtas gamtines dujas, suskystintas gamtines dujas, biomet</text:span><text:span text:style-name="T1927">aną,<text:s/></text:span>vandenilį vartoti pritaikytus automobilius, hibridinius Europos standartus viršijančius automobilius, – 10 metų;<text:s/></text:p>
      <text:p text:style-name="P1928">11.16. kitais atvejais – atsižvelgiant į diegiamos įrangos tikėtiną eksploatavimo trukmę, bet ne daugiau kaip 25 metai;</text:p>
      <text:p text:style-name="P1929">11.17.<text:s/>jei vienu metu atliekama veikla diegiant įrangą su, tikėtina, skirtinga eksploatavimo trukme, vertinamasis laikotarpis yra sąlygojamas įrangos, kuriai sąnaudos įsigyti ir įdiegti sudarė daugiau kaip 50 % investicijų, tikėtinos eksploatavimo trukmės. Jei nė<text:s/>viena investicijos dalis nesudarė daugiau kaip 50 % investicijos, vertinamasis laikotarpis skaičiuojamas kaip skirtingos įrangos tikėtinų eksploatavimo trukmių svertinis vidurkis pagal investicijos dalį;</text:p>
      <text:p text:style-name="P1930">11.18. pirmųjų metų ataskaitoje taikomi tie patys vertinamieji laikotarpiai kaip ir paraiškoje.</text:p>
      <text:p text:style-name="P1931">12. Vertinant tiesioginį išmetamų ŠESD kiekį, vertinamas išmetamas CO<text:span text:style-name="T1932">2</text:span><text:s/>kiekis, sąlygojamas deginamo kuro, ir kitų procesų metu išsiskiriančios ŠESD:</text:p>
      <text:p text:style-name="P1933">12.1. vertinant tiesioginį CO<text:span text:style-name="T1934">2</text:span><text:s/>išmetimą, sąlygojamą deginamo kuro, sudegintas per vertinamąjį laikotarpį kuro kiekis dauginamas iš taršos faktoriaus. Taikomi tipiniai taršos faktoriai kiekvienai deginamo kuro rūšiai:</text:p>
      <text:p text:style-name="P1935">12.1.1. Lietuvoje vykdomiems projektams taikant tipinius taršos faktorius, kiekvienai deginamo kuro rūšiai naudojamos vertės nurodytos statybos techninio reglamento STR 2.01.02:2016 „Pastatų energinio naudingumo projektavimas ir sertifikavimas patvirtinto Lietuvos<text:s/><text:soft-page-break/>Respublikos aplinkos ministro 2016 m. lapkričio 11 d. <text:s/>įsakymu Nr. D1-754 „<text:span text:style-name="T1936">Dėl</text:span><text:span text:style-name="T1937"><text:s/>statybos techninio reglamento STR 2.01.02:2016 „Pastatų energinio naudingumo projektavimas ir sertifikavimas“ patvirtinimo<text:s/></text:span>2 priedo<text:s/><text:span text:style-name="T1938">2.18 lentelėje. Jei lentelėje nėra atitinkamos kuro rūšies taršos faktoriaus, tuomet naudojami taršos faktoriai, nurodyti n</text:span><text:span text:style-name="T1939">aujausioje Nacionalinėje šiltnamio efektą sukeliančių dujų apskaitos ataskaitoje.</text:span></text:p>
      <text:p text:style-name="P1940">12.1.2. paraiškos teikėjas gali siūlyti specifinius taršos santykinius energetinius faktorius, oksidacijos koeficientus ir kuro šilumines vertes, iš jų atitinkamai išskaičiuotus taršos faktorius, jei gali įrodyti, kad specifinės taikomos vertės yra tikslesnės konkrečios veiklos atveju;</text:p>
      <text:p text:style-name="P1941">12.2. Ne Lietuvoje vykdomiems projektams, taikomi tipiniai taršos faktoriai kiekvienai deginamo kuro rūšiai randami:</text:p>
      <text:p text:style-name="P1942">12.2.1. jeigu<text:s/>tai Jungtinių Tautų Bendrosios klimato kaitos konvencijos (toliau – JTBKKK) I priedo šalis, atitinkamos šalies naujausioje Nacionalinėje šiltnamio efektą sukeliančių dujų apskaitos ataskaitoje (<text:span text:style-name="T1943">angl.,</text:span><text:s/><text:span text:style-name="T1944">National Inventory Report</text:span>), skelbiamoje JTBKKK sekretoriato tinklalapyje<text:s/><text:span text:style-name="T1945">https://unfccc.int/ghg-inventories-annex-i-parties/2020</text:span></text:p>
      <text:p text:style-name="P1946">12.2.2.<text:s/><text:span text:style-name="T1947">jeigu tai ne JTBKKK I priedo šalis, atitinkamos šalies naujausiame Nacionaliniame pranešime (</text:span><text:span text:style-name="T1948">angl. National Communication</text:span><text:span text:style-name="T1949">) skelbiamame</text:span><text:span text:style-name="T1950"> </text:span><text:span text:style-name="T1951">JTBKKK sekretoriato tinklalapyje<text:s/></text:span><text:span text:style-name="T1952">https://unfccc.int/process-and-meetings/transparency-and-reporting/reporting-and-review-under-the-convention/national-communications-and-biennial-update-reports-non-annex-i-parties/national-communication-submissions-from-non-annex-i-parties.<text:s/></text:span></text:p>
      <text:p text:style-name="P1953">12.2.3. jeigu atitinkamos šalies naujausioje Nacionalinėje ataskaitoje naujausiame Nacionaliniame pranešime (<text:span text:style-name="T1954">angl. National Communication</text:span>) skelbiamoje skelbiamame JTBKKK sekretoriato tinklalapyje prie atitinkamos kuro rūšies nurodyta, kad naudojami <text:s/>numatytieji taršos faktoriai (<text:span text:style-name="T1955">angl. default emission factor</text:span>), jie randami 2006 metų Nacionalinių ataskaitų rengimo gairių (<text:span text:style-name="T1956">angl. 2006 IPCC Guidelines for National Greenhouse Gas Inventories</text:span>) 2 dalies. „Energetika“ 2.2. lentelėje<text:s/><text:span text:style-name="T1957">https://www.ipcc-nggip.iges.or.jp/public/2</text:span><text:span text:style-name="T1958">006gl/</text:span>.<text:s/></text:p>
      <text:p text:style-name="P1959">13. Vertinant netiesioginį išmetamo CO<text:span text:style-name="T1960">2<text:s/></text:span>kiekį (tonomis) kitose pareiškėjo nevaldomose elektrinėse, sąlygojamą pareiškėjo iš tinklo perkamos elektros energijos kiekiu arba pareiškėjo į tinklą patiekiamo pagamintos elektros energijos,<text:s/>pakeičiančios elektros gamybą kitose pareiškėjo nevaldomose elektrinėse kiekiu, iš tinklo per vertinamąjį laikotarpį perkamas elektros energijos kiekis arba per vertinamąjį laikotarpį į tinklą patiekiamos elektros energijos kiekis yra dauginamas:</text:p>
      <text:p text:style-name="P1961"><text:span text:style-name="T1962">13.1</text:span><text:span text:style-name="T1963">.</text:span><text:s/>Lietuvoje vykdomiems projektams iš elektros energijos taršos faktoriaus, kuris lygus 0,42 t<text:s/><text:span text:style-name="T1964">CO</text:span><text:span text:style-name="T1965">2</text:span>e/MWh;</text:p>
      <text:p text:style-name="P1966">13.2. elektros energijai, gaminamai atsinaujinančių energijos išteklių elektrinėse, jei pareiškėjas gali pateikti elektros tiekėjo deklaraciją, iš elektros energijos taršos faktoriaus, kuris lygus 0,00 t<text:s/><text:span text:style-name="T1967">CO</text:span><text:span text:style-name="T1968">2</text:span>e/MWh;</text:p>
      <text:p text:style-name="P1969"><text:span text:style-name="T1970">13.3</text:span><text:span text:style-name="T1971">.<text:s/></text:span>Ne Lietuvoje vykdomiems projektams, iš elektros energijos taršos faktoriaus, kuris lygus 0,707 t<text:s/><text:span text:style-name="T1972">CO</text:span><text:span text:style-name="T1973">2</text:span>e/MWh.</text:p>
      <text:p text:style-name="P1974">14. Vertinant netiesioginį išmetamo CO<text:span text:style-name="T1975">2<text:s/></text:span>kiekį (tonomis) centralizuoto<text:s/>aprūpinimo šiluma sistemos pareiškėjo nevaldomuose šilumą generuojančiuose įrenginiuose, sąlygojamą pareiškėjo iš tinklo perkamos šiluminės energijos kiekiu arba pareiškėjo į tinklą patiekiamo pagamintos šiluminės energijos, pakeičiančios šilumos gamybą kituose pareiškėjo nevaldomuose šilumą generuojančiuose įrenginiuose kiekiu, iš tinklo per vertinamąjį laikotarpį perkamas šiluminės energijos kiekis arba per vertinamąjį laikotarpį į tinklą patiekiamos šiluminės energijos kiekis dauginamas iš centralizuoto<text:s/>aprūpinimo šiluma taršos faktoriaus, kuris lygus:</text:p>
      <text:p text:style-name="P1976">14.1. Lietuvoje vykdomiems projektams – 0,10 t CO<text:span text:style-name="T1977">2</text:span>e/MWh;</text:p>
      <text:p text:style-name="P1978">14.2. ne Lietuvoje vykdomiems projektams, kai gamtinės dujos sudaro daugiau kaip 50 proc. kuro balanse – 0,28 t CO<text:span text:style-name="T1979">2</text:span>e/MWh;</text:p>
      <text:p text:style-name="P1980">14.3. ne Lietuvoje vykdomiems projektams, kai biokuras sudaro daugiau kaip 50 proc. kuro balanse – 0,10 t CO<text:span text:style-name="T1981">2</text:span>e/MWh;</text:p>
      <text:p text:style-name="P1982">14.4. specifinei centralizuoto aprūpinimo šiluma taršos faktoriaus reikšmei, jei galima įrodyti, kad specifinė reikšmė tikslesnė konkrečiu atveju.</text:p>
      <text:p text:style-name="P1983">15. Vertinant netiesioginį išmetamų ŠESD kiekį pareiškėjo nevaldomuose įrenginiuose, gali būti vertinamas ir ŠESD kiekis per vertinamąjį laikotarpį, sąlygojamas deginamo iškastinio kuro ir kitų procesų metu išsiskiriančio šiltnamio efektą sukeliančių dujų<text:s/>kiekio, taikant analogišką metodiką kaip ir vertinant tiesioginius šiltnamio efektą sukeliančių dujų išmetimus.</text:p>
      <text:p text:style-name="P1984"><text:span text:style-name="T1985">16</text:span><text:span text:style-name="T1986">. Jeigu pareiškėjo naudojama (ar tiekiama kitiems vartotojams) šiluma iki projekto įgyvendinimo gaminama iš biokuro, pagamintos šiluminės<text:s/></text:span><text:span text:style-name="T1987">energijos sumažėjimas dauginamas naudojant centralizuoto aprūpinimo šiluma taršos faktoriaus reikšmę, nustatytą 14 punkte.<text:s/></text:span><text:s/></text:p>
      <text:p text:style-name="P1988"><text:span text:style-name="T1989">17</text:span><text:span text:style-name="T1990">. Vertinant kitų procesų metu išsiskiriančias ŠESD, jų į atmosferą išmetamas kiekis perskaičiuojamas į CO</text:span><text:span text:style-name="T1991">2</text:span><text:span text:style-name="T1992"><text:s/>ekvivalentą (CO</text:span><text:span text:style-name="T1993">2</text:span><text:span text:style-name="T1994">e), taikant tokius ŠESD išmetimo perskaičiavimo į CO</text:span><text:span text:style-name="T1995">2</text:span><text:span text:style-name="T1996"><text:s/>ekvivalentą (CO</text:span><text:span text:style-name="T1997">2</text:span><text:span text:style-name="T1998">e) koeficientus – visuotinio atšilimo potencialo (VAP) vertes:</text:span></text:p>
      <text:p text:style-name="P1999"><text:span text:style-name="T2000">17.1.1</text:span><text:span text:style-name="T2001">. 1 t anglies dvideginio (CO</text:span><text:span text:style-name="T2002">2</text:span><text:span text:style-name="T2003">) perskaičiuojama kaip 1 t CO</text:span><text:span text:style-name="T2004">2</text:span><text:span text:style-name="T2005">e;</text:span></text:p>
      <text:p text:style-name="P2006"><text:span text:style-name="T2007">17.1.2</text:span><text:span text:style-name="T2008">. 1 t metano (CH</text:span><text:span text:style-name="T2009">4</text:span><text:span text:style-name="T2010">) perskaičiuojama kaip 25<text:s/></text:span><text:span text:style-name="T2011">t CO</text:span><text:span text:style-name="T2012">2</text:span><text:span text:style-name="T2013">e;</text:span></text:p>
      <text:p text:style-name="P2014"><text:span text:style-name="T2015">17.1.3</text:span><text:span text:style-name="T2016">. 1 t azoto suboksido (N</text:span><text:span text:style-name="T2017">2</text:span><text:span text:style-name="T2018">O) perskaičiuojama kaip 298 t CO</text:span><text:span text:style-name="T2019">2</text:span><text:span text:style-name="T2020">e;</text:span></text:p>
      <text:p text:style-name="P2021"><text:span text:style-name="T2022">17.1.4</text:span><text:span text:style-name="T2023">. 1 t sieros heksafluorido (SF</text:span><text:span text:style-name="T2024">6</text:span><text:span text:style-name="T2025">) perskaičiuojama kaip 22800 t CO</text:span><text:span text:style-name="T2026">2</text:span><text:span text:style-name="T2027">e;</text:span></text:p>
      <text:p text:style-name="P2028"><text:span text:style-name="T2029">17.1.5</text:span><text:span text:style-name="T2030">. 1 t azoto trifluorido (NF</text:span><text:span text:style-name="T2031">3</text:span><text:span text:style-name="T2032">) perskaičiuojama kaip 17200 t CO</text:span><text:span text:style-name="T2033">2</text:span><text:span text:style-name="T2034">e</text:span></text:p>
      <text:p text:style-name="P2035"><text:span text:style-name="T2036">17.1.6</text:span><text:span text:style-name="T2037">.<text:s/></text:span><text:span text:style-name="T2038">kitų ŠESD VAP</text:span><text:span text:style-name="T2039"><text:s/>vertės randamos JTBKKK šalių konferencijos sprendimo 24/CP.19 (angl. decision 24/CP.19 "Revision of the UNFCCC reporting guidelines on annual inventories for Parties included in Annex I to the Convention") III priede, JTBKKK sekretoriato tinklalapyje<text:s/></text:span><text:span text:style-name="T2040">http</text:span><text:span text:style-name="T2041">s://unfccc.int/resource/docs/2013/cop19/eng/10a03.pdf#page=2</text:span><text:span text:style-name="T2042">. </text:span></text:p>
      <text:p text:style-name="P2043">18. Išmetamųjų ŠESD kiekių skaičiavimo pagrindimui kartu su paraiška ir (ar) su pirmųjų metų ataskaita pateikiami šie duomenys:</text:p>
      <text:p text:style-name="P2044">18.1. Pareiškėjo pavadinimas, projekto pavadinimas, projekto vertinamasis laikotarpis (bazinio ir projektinio scenarijų pradžia ir pabaiga);</text:p>
      <text:p text:style-name="P2045">18.2. Bazinio scenarijaus veiklos duomenys. Jei taikoma, bazinio scenarijaus veiklos duomenų perskaičiavimas pagal projektinio scenarijaus faktinius duomenis;</text:p>
      <text:p text:style-name="P2046">18.3.<text:s/>Projektinio scenarijaus veiklos duomenys;</text:p>
      <text:p text:style-name="P2047">18.4. Kuro sąnaudų perskaičiavimas iš natūrinių vienetų į MWh ir (ar) TJ;</text:p>
      <text:p text:style-name="P2048">18.5. Veiklos duomenų paaiškinimai;</text:p>
      <text:p text:style-name="P2049">18.6. Dokumentai, pagrindžiantys naudojamų veiklos duomenų teisingumą;</text:p>
      <text:p text:style-name="P2050">18.7. Išmetamųjų<text:s/>ŠESD kiekių vertinimo duomenų lentelė;</text:p>
      <text:p text:style-name="P2051">18.8. Projektų finansavimo Klimato kaitos programos lėšomis teikiant subsidijos sutarties, pasirašomos tarp atsakingosios institucijos ir pareiškėjo, Tvarkos aprašo priedas Nr. 9 (jei taikoma).</text:p>
      <text:p text:style-name="P2052"><text:span text:style-name="T2053">1 lentelė.<text:s/></text:span>Programos priemonėms taikomi veiklos duomenys</text:p>
      <table:table table:style-name="Table2054">
        <table:table-columns>
          <table:table-column table:style-name="TableColumn2055"/>
          <table:table-column table:style-name="TableColumn2056"/>
          <table:table-column table:style-name="TableColumn2057"/>
          <table:table-column table:style-name="TableColumn2058"/>
          <table:table-column table:style-name="TableColumn2059"/>
        </table:table-columns>
        <table:table-header-rows>
          <table:table-row table:style-name="TableRow2060">
            <table:table-cell table:style-name="TableCell2061">
              <text:p text:style-name="P2062">Eil. Nr.</text:p>
            </table:table-cell>
            <table:table-cell table:style-name="TableCell2063">
              <text:p text:style-name="P2064">Programos priemonės pavadinimas</text:p>
            </table:table-cell>
            <table:table-cell table:style-name="TableCell2065">
              <text:p text:style-name="P2066"><text:span text:style-name="T2067">Vertinamos ŠESD</text:span></text:p>
            </table:table-cell>
            <table:table-cell table:style-name="TableCell2068">
              <text:p text:style-name="P2069"><text:span text:style-name="T2070">Bazinio scenarijaus veiklos duomenys*</text:span></text:p>
            </table:table-cell>
            <table:table-cell table:style-name="TableCell2071">
              <text:p text:style-name="P2072">Projektinio scenarijaus veiklos duomenys*</text:p>
            </table:table-cell>
          </table:table-row>
        </table:table-header-rows>
        <table:table-row table:style-name="TableRow2073">
          <table:table-cell table:style-name="TableCell2074">
            <text:p text:style-name="P2075">1.</text:p>
          </table:table-cell>
          <table:table-cell table:style-name="TableCell2076">
            <text:p text:style-name="P2077">Energijos vartojimo ir gamybos efektyvumo didinimas: gyvenamųjų namų ir<text:s/>visuomeninės paskirties pastatų modernizavimas, kitos priemonės, kurios leidžia efektyviausiai sumažinti išmetamų šiltnamio efektą sukeliančių dujų kiekį energetikos, pramonės, statybos, transporto, žemės<text:s/><text:soft-page-break/>ūkio, atliekų tvarkymo ir kitose srityse</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ext:soft-page-break/>
        <table:table-row table:style-name="TableRow2084">
          <table:table-cell table:style-name="TableCell2085">
            <text:p text:style-name="P2086">1.1.</text:p>
          </table:table-cell>
          <table:table-cell table:style-name="TableCell2087">
            <text:p text:style-name="P2088">privačių juridinių asmenų visuomeninės ir gamybinės paskirties pastatų atnaujinimas (modernizavimas), pasiekiant ne mažesnę nei B pastato energinio naudingumo klasę ir sumažinant skaičiuojamosios šiluminės energijos suvartojimo sąnaudas ne mažiau kaip 40 %<text:s/>lyginant su skaičiuojamosios šiluminės energijos sąnaudomis iki atnaujinimo (modernizavimo) projekto įgyvendinimo</text:p>
          </table:table-cell>
          <table:table-cell table:style-name="TableCell2089">
            <text:p text:style-name="P2090"><text:span text:style-name="T2091">CO</text:span><text:span text:style-name="T2092">2</text:span></text:p>
          </table:table-cell>
          <table:table-cell table:style-name="TableCell2093">
            <text:p text:style-name="P2094">Paraiškoje (pirmų metų įgyvendinimo ataskaitoje):<text:s/></text:p>
            <text:p text:style-name="P2095">šilumos, elektros ir (ar) kuro sąnaudos paskaičiuojami pagal prognozuojamus (faktinius) projektinio scenarijaus šilumos, elektros ir (ar) kuro sutaupymus</text:p>
          </table:table-cell>
          <table:table-cell table:style-name="TableCell2096">
            <text:p text:style-name="P2097">Paraiškoje (pirmų metų įgyvendinimo ataskaitoje):<text:s/></text:p>
            <text:p text:style-name="P2098">priimama 0</text:p>
          </table:table-cell>
        </table:table-row>
        <table:table-row table:style-name="TableRow2099">
          <table:table-cell table:style-name="TableCell2100">
            <text:p text:style-name="P2101">1.2.</text:p>
          </table:table-cell>
          <table:table-cell table:style-name="TableCell2102">
            <text:p text:style-name="P2103">savivaldybėms priklausančių viešųjų pastatų atnaujinimas (modernizavimas), įgyvendinant Viešųjų pastatų energinio<text:s/>efektyvumo didinimo programą</text:p>
          </table:table-cell>
          <table:table-cell table:style-name="TableCell2104">
            <text:p text:style-name="P2105"><text:span text:style-name="T2106">CO</text:span><text:span text:style-name="T2107">2</text:span></text:p>
          </table:table-cell>
          <table:table-cell table:style-name="TableCell2108">
            <text:p text:style-name="P2109">Paraiškoje (pirmų metų įgyvendinimo ataskaitoje):<text:s/></text:p>
            <text:p text:style-name="P2110">šilumos, elektros ir (ar) kuro sąnaudos paskaičiuojami pagal prognozuojamus (faktinius) projektinio scenarijaus šilumos, elektros ir (ar) kuro sutaupymus</text:p>
          </table:table-cell>
          <table:table-cell table:style-name="TableCell2111">
            <text:p text:style-name="P2112">Paraiškoje (pirmų<text:s/>metų įgyvendinimo ataskaitoje):<text:s/></text:p>
            <text:p text:style-name="P2113">priimama 0</text:p>
          </table:table-cell>
        </table:table-row>
        <table:table-row table:style-name="TableRow2114">
          <table:table-cell table:style-name="TableCell2115">
            <text:p text:style-name="P2116">1.3.</text:p>
          </table:table-cell>
          <table:table-cell table:style-name="TableCell2117">
            <text:p text:style-name="P2118">privačių juridinių asmenų energijos vartojimo efektyvumo priemonių įgyvendinimas pagal energijos audito ataskaitas</text:p>
          </table:table-cell>
          <table:table-cell table:style-name="TableCell2119">
            <text:p text:style-name="P2120"><text:span text:style-name="T2121">CO</text:span><text:span text:style-name="T2122">2</text:span></text:p>
            <text:p text:style-name="P2123"/>
            <text:p text:style-name="P2124"><text:span text:style-name="T2125">Jei energijos vartojimo efektyvumo priemonė susijusi su šaldymo įranga: fluorintos dujos <text:s/></text:span></text:p>
          </table:table-cell>
          <table:table-cell table:style-name="TableCell2126">
            <text:p text:style-name="P2127">Paraiškoje (pirmų metų įgyvendinimo ataskaitoje):<text:s/></text:p>
            <text:p text:style-name="P2128">šilumos, elektros ir (ar) kuro sutaupymai paskaičiuojami pagal prognozuojamus (faktinius) projektinio scenarijaus<text:s/>šilumos, elektros ir (ar) kuro sutaupymus<text:s/></text:p>
          </table:table-cell>
          <table:table-cell table:style-name="TableCell2129">
            <text:p text:style-name="P2130">Paraiškoje (pirmų metų įgyvendinimo ataskaitoje):<text:s/></text:p>
            <text:p text:style-name="P2131">elektros sąnaudų padidėjimas dėl įdiegtų papildomų priemonių, kWh;</text:p>
            <text:p text:style-name="P2132">Kitu atveju priimama 0</text:p>
          </table:table-cell>
        </table:table-row>
        <table:table-row table:style-name="TableRow2133">
          <table:table-cell table:style-name="TableCell2134">
            <text:p text:style-name="P2135">2.</text:p>
          </table:table-cell>
          <table:table-cell table:style-name="TableCell2136">
            <text:p text:style-name="P2137">atsinaujinančių energijos išteklių panaudojimo skatinimas, aplinkai<text:s/>palankių technologijų, tarp jų efektyvios energijos gamybos kogeneracijos būdu, diegima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2.1.</text:p>
          </table:table-cell>
          <table:table-cell table:style-name="TableCell2147">
            <text:p text:style-name="P2148"><text:span text:style-name="T2149">atsinaujinančių energijos išteklių<text:s/></text:span><text:span text:style-name="T2150">(saulės, vėjo, geoterminės energijos, biokuro ar kitų)</text:span><text:span text:style-name="T2151"><text:s/>panaudojimas visuomeninės<text:s/></text:span><text:span text:style-name="T2152">ir gyvenamosios (įvairių socialinių grupių</text:span><text:span text:style-name="T2153"><text:s/>asmenims)</text:span><text:span text:style-name="T2154"><text:s/></text:span><text:span text:style-name="T2155">paskirties pastatuose, kurie nuosavybės teise priklauso valstybei, savivaldybėms, tradicinėms religinėms bendruomenėms, religinėms bendrijoms ar centrams</text:span></text:p>
          </table:table-cell>
          <table:table-cell table:style-name="TableCell2156">
            <text:p text:style-name="P2157"><text:span text:style-name="T2158">CO</text:span><text:span text:style-name="T2159">2</text:span></text:p>
          </table:table-cell>
          <table:table-cell table:style-name="TableCell2160">
            <text:p text:style-name="P2161">Paraiškoje (pirmų metų įgyvendinimo ataskaitoje):<text:s/></text:p>
            <text:p text:style-name="P2162">jei diegiama saulės jėgainė: iš tinklo suvartojamas elektros energijos kiekis, lygus saulės jėgainėje prognozuojamai pagaminti (faktiškai pagamintai) elektros energijai, iš viso (atiduota į tinklą plius suvartota savo reikmėms), kWh/metus;</text:p>
            <text:p text:style-name="P2163">jei keičiamas CŠT: iš CŠT tinklo suvartojamas šilumos kiekis, lygus šilumos siurblio, biokuro katilo prognozuojamai pagaminti (faktiškai pagamintai) šilumos energijai, kWh/metus;</text:p>
            <text:p text:style-name="P2164">jei keičiamas kuras: kuro kiekis, reikalingas šilumos siurblio, biokuro katilo prognozuojamai pagaminti (faktiškai pagamintai) šilumos energijai, kWh/metus</text:p>
          </table:table-cell>
          <table:table-cell table:style-name="TableCell2165">
            <text:p text:style-name="P2166">Paraiškoje (pirmų metų įgyvendinimo ataskaitoje):</text:p>
            <text:p text:style-name="P2167">saulės jėgainėje prognozuojama pagaminti (faktiškai pagaminta) elektros energija, iš viso (atiduota į tinklą plius suvartota savo reikmėms), kWh/metus</text:p>
            <text:p text:style-name="P2168"/>
            <text:p text:style-name="P2169">iš tinklo suvartojamas elektros energijos kiekis, lygus šilumos siurblio prognozuojamai sunaudoti (faktiškai pagamintai) elektros energijai, kWh/metus</text:p>
          </table:table-cell>
        </table:table-row>
        <table:table-row table:style-name="TableRow2170">
          <table:table-cell table:style-name="TableCell2171">
            <text:p text:style-name="P2172">2.2.</text:p>
          </table:table-cell>
          <table:table-cell table:style-name="TableCell2173">
            <text:p text:style-name="P2174"><text:span text:style-name="T2175">atsinaujinančių energijos išteklių<text:s/></text:span><text:span text:style-name="T2176">(saulės, vėjo, geoterminės energijos, biokuro ar kitų)</text:span><text:span text:style-name="T2177"><text:s/>panaudojimas privačių juridinių asmenų visuomeninės, gamybinės paskirties pastatuose, kitos paskirties inžineriniuose statiniuose (sąvartynuose, nuotekų valyklų statiniuose), pakeičiant iškastinio kuro naudojimą</text:span></text:p>
          </table:table-cell>
          <table:table-cell table:style-name="TableCell2178">
            <text:p text:style-name="P2179"><text:span text:style-name="T2180">CO</text:span><text:span text:style-name="T2181">2</text:span></text:p>
          </table:table-cell>
          <table:table-cell table:style-name="TableCell2182">
            <text:p text:style-name="P2183">Paraiškoje (pirmų metų įgyvendinimo ataskaitoje):<text:s/></text:p>
            <text:p text:style-name="P2184">jei diegiama saulės jėgainė: iš tinklo suvartojamas elektros energijos kiekis, lygus saulės jėgainėje prognozuojamai pagaminti (faktiškai pagamintai) elektros energijai, iš viso (atiduota į tinklą plius suvartota savo reikmėms), kWh/metus;</text:p>
            <text:p text:style-name="P2185">jei<text:s/>keičiamas CŠT: iš CŠT tinklo suvartojamas šilumos kiekis, lygus šilumos siurblio, biokuro katilo prognozuojamai pagaminti (faktiškai pagamintai) šilumos energijai, kWh/metus;</text:p>
            <text:p text:style-name="P2186">jei keičiamas kuras: kuro kiekis, reikalingas šilumos siurblio, biokuro katilo prognozuojamai pagaminti (faktiškai pagamintai) šilumos energijai, kWh/metus</text:p>
          </table:table-cell>
          <table:table-cell table:style-name="TableCell2187">
            <text:p text:style-name="P2188">Paraiškoje (pirmų metų įgyvendinimo ataskaitoje):</text:p>
            <text:p text:style-name="P2189">saulės jėgainėje prognozuojama pagaminti (faktiškai pagaminta) elektros energija, iš viso (atiduota į tinklą plius suvartota savo reikmėms), kWh/metus</text:p>
            <text:p text:style-name="P2190"/>
            <text:p text:style-name="P2191">iš tinklo suvartojamas elektros energijos kiekis, lygus šilumos siurblio prognozuojamai sunaudoti (faktiškai pagamintai) elektros energijai, kWh/metus</text:p>
          </table:table-cell>
        </table:table-row>
        <table:table-row table:style-name="TableRow2192">
          <table:table-cell table:style-name="TableCell2193">
            <text:p text:style-name="P2194">2.3.</text:p>
          </table:table-cell>
          <table:table-cell table:style-name="TableCell2195">
            <text:p text:style-name="P2196">saulės energijos technologijų, šilumos siurblių ir šilumos saugyklų<text:s/>panaudojimas šilumos energijai gaminti, karštam vandeniui ruošti, ir (ar) elektros energijai gaminti atnaujintuose (modernizuotuose) daugiabučiuose namuose, neprijungtuose prie centralizuotos šildymo sistemos, siekiant nulinio šiltnamio efektą sukeliančių<text:s/>dujų išmetimo lygio</text:p>
          </table:table-cell>
          <table:table-cell table:style-name="TableCell2197">
            <text:p text:style-name="P2198"><text:span text:style-name="T2199">CO</text:span><text:span text:style-name="T2200">2</text:span></text:p>
          </table:table-cell>
          <table:table-cell table:style-name="TableCell2201">
            <text:p text:style-name="P2202">Paraiškoje (pirmų metų įgyvendinimo ataskaitoje):<text:s/></text:p>
            <text:p text:style-name="P2203">kuro kiekis, reikalingas šilumos siurblio, biokuro katilo prognozuojamai pagaminti (faktiškai pagamintai) šilumos energijai, kWh/metus</text:p>
          </table:table-cell>
          <table:table-cell table:style-name="TableCell2204">
            <text:p text:style-name="P2205">Paraiškoje (pirmų metų įgyvendinimo ataskaitoje):</text:p>
            <text:p text:style-name="P2206">iš tinklo suvartojamas elektros energijos kiekis, lygus šilumos siurblio prognozuojamai sunaudoti (faktiškai pagamintai) elektros energijai, kWh/metus</text:p>
          </table:table-cell>
        </table:table-row>
        <table:table-row table:style-name="TableRow2207">
          <table:table-cell table:style-name="TableCell2208">
            <text:p text:style-name="P2209">2.4.</text:p>
          </table:table-cell>
          <table:table-cell table:style-name="TableCell2210">
            <text:p text:style-name="P2211">saulės energijos technologijų, šilumos siurblių ir šilumos saugyklų panaudojimo centralizuotais<text:s/>tinklais tiekiamos šilumos energijai gaminti skatinimas, pakeičiant iškastinio kuro naudojimą</text:p>
          </table:table-cell>
          <table:table-cell table:style-name="TableCell2212">
            <text:p text:style-name="P2213"><text:span text:style-name="T2214">CO</text:span><text:span text:style-name="T2215">2</text:span></text:p>
          </table:table-cell>
          <table:table-cell table:style-name="TableCell2216">
            <text:p text:style-name="P2217">Paraiškoje (pirmų metų įgyvendinimo ataskaitoje):<text:s/></text:p>
            <text:p text:style-name="P2218">kuro kiekis, reikalingas saulės energijos technologijų, šilumos siurblių ar šilumos saugyklų<text:s/>prognozuojamai pagaminti (faktiškai pagamintai) šilumos energijai, kWh/metus</text:p>
          </table:table-cell>
          <table:table-cell table:style-name="TableCell2219">
            <text:p text:style-name="P2220">Paraiškoje (pirmų metų įgyvendinimo ataskaitoje):</text:p>
            <text:p text:style-name="P2221">dėl saulės energijos technologijų, šilumos siurblių ar šilumos saugyklų atsiradęs papildomas elektros suvartojimas, kWh/metus</text:p>
          </table:table-cell>
        </table:table-row>
        <table:table-row table:style-name="TableRow2222">
          <table:table-cell table:style-name="TableCell2223">
            <text:p text:style-name="P2224">2.5.</text:p>
          </table:table-cell>
          <table:table-cell table:style-name="TableCell2225">
            <text:p text:style-name="P2226">investicinė parama biometano dujų gamybai ir (ar) biodujų valymo įrenginiams įrengti</text:p>
          </table:table-cell>
          <table:table-cell table:style-name="TableCell2227">
            <text:p text:style-name="P2228"><text:span text:style-name="T2229">CO</text:span><text:span text:style-name="T2230">2</text:span></text:p>
          </table:table-cell>
          <table:table-cell table:style-name="TableCell2231">
            <text:p text:style-name="P2232">Paraiškoje (pirmų metų įgyvendinimo ataskaitoje):<text:s/></text:p>
            <text:p text:style-name="P2233">jei atiduodama į gamtinių dujų tinklą ar kaupiama dujų rezervuaruose: gamtinių dujų kiekis, lygus į tinklą planuojamam atiduoti (faktiškai atiduotam) biometano kiekiui, kWh arba dujų rezervuaruose planuojamam sukaupti (faktiškai sukauptam) biometano kiekiui, kWh.<text:s/></text:p>
            <text:p text:style-name="P2234"/>
            <text:p text:style-name="P2235">Iš žaliavos išsiskiriantys ŠESD kiekiai nevertinami.</text:p>
          </table:table-cell>
          <table:table-cell table:style-name="TableCell2236">
            <text:p text:style-name="P2237">Paraiškoje (pirmų metų įgyvendinimo ataskaitoje):<text:s/></text:p>
            <text:p text:style-name="P2238">dėl biometano dujų gamybos ir (ar) biodujų valymo atsiradęs papildomas elektros suvartojimas, kWh/metus.</text:p>
            <text:p text:style-name="P2239"/>
            <text:p text:style-name="P2240">jei atiduodama į gamtinių dujų tinklą: gamtinių dujų kiekis žymimas 0, kWh;</text:p>
            <text:p text:style-name="P2241"/>
            <text:p text:style-name="P2242">Iš žaliavos išsiskiriantys ŠESD kiekiai nevertinami.</text:p>
          </table:table-cell>
        </table:table-row>
        <table:table-row table:style-name="TableRow2243">
          <table:table-cell table:style-name="TableCell2244">
            <text:p text:style-name="P2245">2.6.</text:p>
          </table:table-cell>
          <table:table-cell table:style-name="TableCell2246">
            <text:p text:style-name="P2247">miesto ir<text:s/>priemiestinio viešojo transporto priemonių parko atnaujinimas, skatinant naudoti elektra, biometanu, suslėgtomis gamtinėmis dujomis, suskystintomis gamtinėmis dujomis varomas transporto priemones</text:p>
          </table:table-cell>
          <table:table-cell table:style-name="TableCell2248">
            <text:p text:style-name="P2249"><text:span text:style-name="T2250">CO</text:span><text:span text:style-name="T2251">2</text:span></text:p>
            <text:p text:style-name="P2252"/>
          </table:table-cell>
          <table:table-cell table:style-name="TableCell2253">
            <text:p text:style-name="P2254">Paraiškoje:<text:s/></text:p>
            <text:p text:style-name="P2255">Kuro norma pagal kuro rūšis nustatoma taip:<text:s/></text:p>
            <text:p text:style-name="P2256">Kai žinomos konkrečios transporto priemonės, kurias numatoma pakeisti mažiau taršiomis priemonėmis, imamas šių transporto priemonių suvartotas kuro kiekis per praėjusius metus, l; rida per praėjusius metus, km; pagal šiuos duomenis apskaičiuojama kuro norma per bazinį laikotarpį, l/100km.</text:p>
            <text:p text:style-name="P2257">Kai transporto priemonės, kurias numatoma pakeisti mažiau taršiomis, nežinomos, imama bendrovės vadovo patvirtintų kuro normų sąrašo taršiausios transporto priemonės kuro norma.</text:p>
            <text:p text:style-name="P2258"/>
            <text:p text:style-name="P2259">Veiklos duomenys (Kuro sąnaudos) bazinio<text:s/>scenarijaus atveju gaunami sudauginus prognozuojamą naujų transporto priemonių ridą su pagal aukščiau aprašytus duomenis apskaičiuota kuro norma.</text:p>
            <text:p text:style-name="P2260"/>
            <text:p text:style-name="P2261">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262">
            <text:p text:style-name="P2263">Paraiškoje ir pirmų metų įgyvendinimo ataskaitoje: naujų transporto priemonių prognozuojamas suvartoti (faktiškai suvartota) kuro ar energijos kiekis per metus, pagal atskiras transporto priemonių ir kuro ar energijos rūšis, l, Nm3, kg ir (ar) kWh.<text:s/></text:p>
            <text:p text:style-name="P2264"/>
            <text:p text:style-name="P2265"/>
            <text:p text:style-name="P2266"/>
            <text:p text:style-name="P2267"/>
            <text:p text:style-name="P2268"/>
          </table:table-cell>
        </table:table-row>
        <table:table-row table:style-name="TableRow2269">
          <table:table-cell table:style-name="TableCell2270">
            <text:p text:style-name="P2271">2.7.</text:p>
          </table:table-cell>
          <table:table-cell table:style-name="TableCell2272">
            <text:p text:style-name="P2273">transporto priemonių naudojančių elektrą, suslėgtas gamtines dujas, suskystintas gamtines dujas, biometaną, vandenilį įsigijimas ir joms<text:s/>reikalingos infrastruktūros sukūrimas ir (ar) plėtra, užtikrinant bazinį sukurtos infrastruktūros vartotoją</text:p>
          </table:table-cell>
          <table:table-cell table:style-name="TableCell2274">
            <text:p text:style-name="P2275"><text:span text:style-name="T2276">CO</text:span><text:span text:style-name="T2277">2</text:span></text:p>
            <text:p text:style-name="P2278"/>
          </table:table-cell>
          <table:table-cell table:style-name="TableCell2279">
            <text:p text:style-name="P2280">Kuro norma pagal kuro rūšis nustatoma taip:<text:s/></text:p>
            <text:p text:style-name="P2281">Kai žinomos konkrečios transporto priemonės, kurias numatoma pakeisti mažiau taršiomis priemonėmis, imamas šių transporto priemonių suvartotas kuro kiekis per praėjusius metus, l; rida per praėjusius metus, km; pagal šiuos duomenis apskaičiuojama kuro norma per bazinį laikotarpį, l/100km.</text:p>
            <text:p text:style-name="P2282">Kai transporto priemonės, kurias numatoma pakeisti mažiau taršiomis, nežinomos, imama bendrovės vadovo patvirtintų kuro normų sąrašo taršiausios transporto priemonės kuro norma.</text:p>
            <text:p text:style-name="P2283"/>
            <text:p text:style-name="P2284">Veiklos duomenys (Kuro sąnaudos) bazinio scenarijaus atveju gaunami sudauginus prognozuojamą naujų transporto priemonių ridą su pagal<text:s/>aukščiau aprašytus duomenis apskaičiuota kuro norma.</text:p>
            <text:p text:style-name="P2285"/>
            <text:p text:style-name="P2286">Pirmų metų įgyvendinimo ataskaitoje: Veiklos duomenys (Kuro sąnaudos) bazinio scenarijaus atveju gaunami sudauginus faktinę naujų transporto priemonių ridą su pagal aukščiau aprašytus duomenis apskaičiuota kuro norma.</text:p>
          </table:table-cell>
          <table:table-cell table:style-name="TableCell2287">
            <text:p text:style-name="P2288">Paraiškoje ir pirmų metų įgyvendinimo ataskaitoje: naujų transporto priemonių prognozuojamas suvartoti (faktiškai suvartota) kuro ar energijos kiekis per metus, pagal atskiras transporto priemonių ir kuro ar energijos rūšis, l, Nm3, kg ir (ar) kWh.;<text:s/></text:p>
            <text:p text:style-name="P2289"/>
            <text:p text:style-name="P2290"/>
            <text:p text:style-name="P2291"/>
            <text:p text:style-name="P2292"/>
          </table:table-cell>
        </table:table-row>
        <table:table-row table:style-name="TableRow2293">
          <table:table-cell table:style-name="TableCell2294">
            <text:p text:style-name="P2295">2.8.</text:p>
          </table:table-cell>
          <table:table-cell table:style-name="TableCell2296">
            <text:p text:style-name="P2297">taršių technologijų keitimo mažiau taršiomis skatinimas Europos Sąjungos Apyvartinių taršos leidimų prekybos sistemoje dalyvaujančiose įmonėse<text:s/></text:p>
          </table:table-cell>
          <table:table-cell table:style-name="TableCell2298">
            <text:p text:style-name="P2299"><text:span text:style-name="T2300">CO</text:span><text:span text:style-name="T2301">2</text:span></text:p>
            <text:p text:style-name="P2302"><text:span text:style-name="T2303">N</text:span><text:span text:style-name="T2304">2</text:span><text:span text:style-name="T2305">O</text:span></text:p>
          </table:table-cell>
          <table:table-cell table:style-name="TableCell2306">
            <text:p text:style-name="P2307">Paraiškoje ir pirmų metų įgyvendinimo ataskaitoje: išmetamų ŠESD kiekis už<text:s/>praėjusius metus, pagal veiklos vykdytojo metinę išmetamų ŠESD kiekių ataskaitą.</text:p>
          </table:table-cell>
          <table:table-cell table:style-name="TableCell2308">
            <text:p text:style-name="P2309">Paraiškoje: prognozuojamas metinis išmetamų ŠESD kiekis.</text:p>
            <text:p text:style-name="P2310"><text:span text:style-name="T2311">Pirmų metų įgyvendinimo ataskaitoje: išmetamų ŠESD kiekis,<text:s/></text:span><text:span text:style-name="T2312">už pirmus 12 mėnesių veiklos po š</text:span><text:span text:style-name="T2313">iltnamio efektą sukeliančių dujų sumažinimo stebėsenos laikotarpio pradžios perskaičiuotas pagal veiklos vykdytojo paskutinių kalendorinių metų patvirtintą<text:s/></text:span><text:span text:style-name="T2314">metinę išmetamų ŠESD kiekių ataskaitą</text:span><text:span text:style-name="T2315"><text:s/></text:span></text:p>
          </table:table-cell>
        </table:table-row>
      </table:table>
      <text:p text:style-name="P2316">* Paraiškoje teikiami prognozuojami bazinių ir projektinių metų duomenys, o pirmųjų metų – perskaičiuojami pagal faktinius. <text:s/></text:p>
      <text:p text:style-name="P2317"/>
      <text:p text:style-name="P2318"/>
      <text:p text:style-name="P2319">2 lentelė. Išmetamųjų ŠESD kiekių vertinimo duomenų lentelė</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able:number-columns-spanned="7">
            <text:p text:style-name="P2333"/>
            <text:p text:style-name="Normal"><text:span text:style-name="T2334">Esant daugiau kuro ar ŠESD rūšių, įterpkite papildomų eilučių</text:span></text:p>
          </table:table-cell>
          <table:covered-table-cell/>
          <table:covered-table-cell/>
          <table:covered-table-cell/>
          <table:covered-table-cell/>
          <table:covered-table-cell/>
          <table:covered-table-cell/>
        </table:table-row>
        <table:table-row table:style-name="TableRow2335">
          <table:table-cell table:style-name="TableCell2336" table:number-columns-spanned="7">
            <text:p text:style-name="Normal"><text:span text:style-name="T2337">Bazinis (palyginamasis) scenarijus</text:span></text:p>
          </table:table-cell>
          <table:covered-table-cell/>
          <table:covered-table-cell/>
          <table:covered-table-cell/>
          <table:covered-table-cell/>
          <table:covered-table-cell/>
          <table:covered-table-cell/>
        </table:table-row>
        <table:table-row table:style-name="TableRow2338">
          <table:table-cell table:style-name="TableCell2339" table:number-rows-spanned="19">
            <text:p text:style-name="P2340">Tiesioginis išmetamų šiltnamio efektą sukeliančių dujų (toliau – ŠESD) kiekis</text:p>
          </table:table-cell>
          <table:table-cell table:style-name="TableCell2341" table:number-columns-spanned="2" table:number-rows-spanned="15">
            <text:p text:style-name="P2342"><text:span text:style-name="T2343">CO</text:span><text:span text:style-name="T2344">2</text:span><text:span text:style-name="T2345"><text:s/>išmetimas deginant kurą</text:span></text:p>
          </table:table-cell>
          <table:covered-table-cell/>
          <table:table-cell table:style-name="TableCell2346" table:number-columns-spanned="3">
            <text:p text:style-name="P2347">Deginamo kuro rūšis (1)</text:p>
          </table:table-cell>
          <table:covered-table-cell/>
          <table:covered-table-cell/>
          <table:table-cell table:style-name="TableCell2348">
            <text:p text:style-name="P2349"/>
          </table:table-cell>
        </table:table-row>
        <table:table-row table:style-name="TableRow2350">
          <table:covered-table-cell>
            <text:p text:style-name="P2351"/>
          </table:covered-table-cell>
          <table:covered-table-cell>
            <text:p text:style-name="P2352"/>
          </table:covered-table-cell>
          <table:covered-table-cell/>
          <table:table-cell table:style-name="TableCell2353" table:number-columns-spanned="2">
            <text:p text:style-name="P2354">Kuro sąnaudos MWh/metus</text:p>
          </table:table-cell>
          <table:covered-table-cell/>
          <table:table-cell table:style-name="TableCell2355">
            <text:p text:style-name="P2356">(A1)</text:p>
          </table:table-cell>
          <table:table-cell table:style-name="TableCell2357">
            <text:p text:style-name="P2358"/>
          </table:table-cell>
        </table:table-row>
        <table:table-row table:style-name="TableRow2359">
          <table:covered-table-cell>
            <text:p text:style-name="P2360"/>
          </table:covered-table-cell>
          <table:covered-table-cell>
            <text:p text:style-name="P2361"/>
          </table:covered-table-cell>
          <table:covered-table-cell/>
          <table:table-cell table:style-name="TableCell2362" table:number-columns-spanned="2">
            <text:p text:style-name="P2363">Kuro taršos faktorius</text:p>
          </table:table-cell>
          <table:covered-table-cell/>
          <table:table-cell table:style-name="TableCell2364">
            <text:p text:style-name="P2365">(B1)</text:p>
          </table:table-cell>
          <table:table-cell table:style-name="TableCell2366">
            <text:p text:style-name="P2367"/>
          </table:table-cell>
        </table:table-row>
        <table:table-row table:style-name="TableRow2368">
          <table:covered-table-cell>
            <text:p text:style-name="P2369"/>
          </table:covered-table-cell>
          <table:covered-table-cell>
            <text:p text:style-name="P2370"/>
          </table:covered-table-cell>
          <table:covered-table-cell/>
          <table:table-cell table:style-name="TableCell2371" table:number-columns-spanned="2">
            <text:p text:style-name="Normal"><text:span text:style-name="T2372">CO</text:span><text:span text:style-name="T2373">2</text:span><text:span text:style-name="T2374">e išmetimas, t/metus</text:span></text:p>
          </table:table-cell>
          <table:covered-table-cell/>
          <table:table-cell table:style-name="TableCell2375">
            <text:p text:style-name="P2376">(C1)=(A1) x (B1)</text:p>
          </table:table-cell>
          <table:table-cell table:style-name="TableCell2377">
            <text:p text:style-name="P2378"/>
          </table:table-cell>
        </table:table-row>
        <table:table-row table:style-name="TableRow2379">
          <table:covered-table-cell>
            <text:p text:style-name="P2380"/>
          </table:covered-table-cell>
          <table:covered-table-cell>
            <text:p text:style-name="P2381"/>
          </table:covered-table-cell>
          <table:covered-table-cell/>
          <table:table-cell table:style-name="TableCell2382" table:number-columns-spanned="2">
            <text:p text:style-name="P2383"/>
          </table:table-cell>
          <table:covered-table-cell/>
          <table:table-cell table:style-name="TableCell2384">
            <text:p text:style-name="P2385"/>
          </table:table-cell>
          <table:table-cell table:style-name="TableCell2386">
            <text:p text:style-name="P2387"/>
          </table:table-cell>
        </table:table-row>
        <table:table-row table:style-name="TableRow2388">
          <table:covered-table-cell>
            <text:p text:style-name="P2389"/>
          </table:covered-table-cell>
          <table:covered-table-cell>
            <text:p text:style-name="P2390"/>
          </table:covered-table-cell>
          <table:covered-table-cell/>
          <table:table-cell table:style-name="TableCell2391" table:number-columns-spanned="3">
            <text:p text:style-name="P2392">Deginamo kuro rūšis (2)</text:p>
          </table:table-cell>
          <table:covered-table-cell/>
          <table:covered-table-cell/>
          <table:table-cell table:style-name="TableCell2393">
            <text:p text:style-name="P2394"/>
          </table:table-cell>
        </table:table-row>
        <table:table-row table:style-name="TableRow2395">
          <table:covered-table-cell>
            <text:p text:style-name="P2396"/>
          </table:covered-table-cell>
          <table:covered-table-cell>
            <text:p text:style-name="P2397"/>
          </table:covered-table-cell>
          <table:covered-table-cell/>
          <table:table-cell table:style-name="TableCell2398" table:number-columns-spanned="2">
            <text:p text:style-name="P2399">Kuro sąnaudos MWh/metus</text:p>
          </table:table-cell>
          <table:covered-table-cell/>
          <table:table-cell table:style-name="TableCell2400">
            <text:p text:style-name="P2401">(A2)</text:p>
          </table:table-cell>
          <table:table-cell table:style-name="TableCell2402">
            <text:p text:style-name="P2403"/>
          </table:table-cell>
        </table:table-row>
        <table:table-row table:style-name="TableRow2404">
          <table:covered-table-cell>
            <text:p text:style-name="P2405"/>
          </table:covered-table-cell>
          <table:covered-table-cell>
            <text:p text:style-name="P2406"/>
          </table:covered-table-cell>
          <table:covered-table-cell/>
          <table:table-cell table:style-name="TableCell2407" table:number-columns-spanned="2">
            <text:p text:style-name="P2408">Kuro taršos faktorius</text:p>
          </table:table-cell>
          <table:covered-table-cell/>
          <table:table-cell table:style-name="TableCell2409">
            <text:p text:style-name="P2410">(B2)</text:p>
          </table:table-cell>
          <table:table-cell table:style-name="TableCell2411">
            <text:p text:style-name="P2412"/>
          </table:table-cell>
        </table:table-row>
        <table:table-row table:style-name="TableRow2413">
          <table:covered-table-cell>
            <text:p text:style-name="P2414"/>
          </table:covered-table-cell>
          <table:covered-table-cell>
            <text:p text:style-name="P2415"/>
          </table:covered-table-cell>
          <table:covered-table-cell/>
          <table:table-cell table:style-name="TableCell2416" table:number-columns-spanned="2">
            <text:p text:style-name="Normal"><text:span text:style-name="T2417">CO</text:span><text:span text:style-name="T2418">2</text:span><text:span text:style-name="T2419">e išmetimas, t/metus</text:span></text:p>
          </table:table-cell>
          <table:covered-table-cell/>
          <table:table-cell table:style-name="TableCell2420">
            <text:p text:style-name="P2421">(C2)=(A2) x (B2)</text:p>
          </table:table-cell>
          <table:table-cell table:style-name="TableCell2422">
            <text:p text:style-name="P2423"/>
          </table:table-cell>
        </table:table-row>
        <table:table-row table:style-name="TableRow2424">
          <table:covered-table-cell>
            <text:p text:style-name="P2425"/>
          </table:covered-table-cell>
          <table:covered-table-cell>
            <text:p text:style-name="P2426"/>
          </table:covered-table-cell>
          <table:covered-table-cell/>
          <table:table-cell table:style-name="TableCell2427" table:number-columns-spanned="2">
            <text:p text:style-name="P2428"/>
          </table:table-cell>
          <table:covered-table-cell/>
          <table:table-cell table:style-name="TableCell2429">
            <text:p text:style-name="P2430"/>
          </table:table-cell>
          <table:table-cell table:style-name="TableCell2431">
            <text:p text:style-name="P2432"/>
          </table:table-cell>
        </table:table-row>
        <table:table-row table:style-name="TableRow2433">
          <table:covered-table-cell>
            <text:p text:style-name="P2434"/>
          </table:covered-table-cell>
          <table:covered-table-cell>
            <text:p text:style-name="P2435"/>
          </table:covered-table-cell>
          <table:covered-table-cell/>
          <table:table-cell table:style-name="TableCell2436" table:number-columns-spanned="3">
            <text:p text:style-name="P2437">Deginamo kuro rūšis (3)</text:p>
          </table:table-cell>
          <table:covered-table-cell/>
          <table:covered-table-cell/>
          <table:table-cell table:style-name="TableCell2438">
            <text:p text:style-name="P2439"/>
          </table:table-cell>
        </table:table-row>
        <table:table-row table:style-name="TableRow2440">
          <table:covered-table-cell>
            <text:p text:style-name="P2441"/>
          </table:covered-table-cell>
          <table:covered-table-cell>
            <text:p text:style-name="P2442"/>
          </table:covered-table-cell>
          <table:covered-table-cell/>
          <table:table-cell table:style-name="TableCell2443" table:number-columns-spanned="2">
            <text:p text:style-name="P2444">Kuro sąnaudos MWh/metus</text:p>
          </table:table-cell>
          <table:covered-table-cell/>
          <table:table-cell table:style-name="TableCell2445">
            <text:p text:style-name="P2446">(A3)</text:p>
          </table:table-cell>
          <table:table-cell table:style-name="TableCell2447">
            <text:p text:style-name="P2448"/>
          </table:table-cell>
        </table:table-row>
        <table:table-row table:style-name="TableRow2449">
          <table:covered-table-cell>
            <text:p text:style-name="P2450"/>
          </table:covered-table-cell>
          <table:covered-table-cell>
            <text:p text:style-name="P2451"/>
          </table:covered-table-cell>
          <table:covered-table-cell/>
          <table:table-cell table:style-name="TableCell2452" table:number-columns-spanned="2">
            <text:p text:style-name="P2453">Kuro taršos faktorius</text:p>
          </table:table-cell>
          <table:covered-table-cell/>
          <table:table-cell table:style-name="TableCell2454">
            <text:p text:style-name="P2455">(B3)</text:p>
          </table:table-cell>
          <table:table-cell table:style-name="TableCell2456">
            <text:p text:style-name="P2457"/>
          </table:table-cell>
        </table:table-row>
        <table:table-row table:style-name="TableRow2458">
          <table:covered-table-cell>
            <text:p text:style-name="P2459"/>
          </table:covered-table-cell>
          <table:covered-table-cell>
            <text:p text:style-name="P2460"/>
          </table:covered-table-cell>
          <table:covered-table-cell/>
          <table:table-cell table:style-name="TableCell2461" table:number-columns-spanned="2">
            <text:p text:style-name="Normal"><text:span text:style-name="T2462">CO</text:span><text:span text:style-name="T2463">2</text:span><text:span text:style-name="T2464">e išmetimas,<text:s/></text:span><text:span text:style-name="T2465">t/metus</text:span></text:p>
          </table:table-cell>
          <table:covered-table-cell/>
          <table:table-cell table:style-name="TableCell2466">
            <text:p text:style-name="P2467">(C3)=(A3) x (B3)</text:p>
          </table:table-cell>
          <table:table-cell table:style-name="TableCell2468">
            <text:p text:style-name="P2469"/>
          </table:table-cell>
        </table:table-row>
        <table:table-row table:style-name="TableRow2470">
          <table:covered-table-cell>
            <text:p text:style-name="P2471"/>
          </table:covered-table-cell>
          <table:covered-table-cell>
            <text:p text:style-name="P2472"/>
          </table:covered-table-cell>
          <table:covered-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table-cell table:style-name="TableCell2481" table:number-columns-spanned="2" table:number-rows-spanned="4">
            <text:p text:style-name="P2482">Kitų procesų metu išsiskiriančios ŠESD</text:p>
          </table:table-cell>
          <table:covered-table-cell/>
          <table:table-cell table:style-name="TableCell2483" table:number-columns-spanned="3">
            <text:p text:style-name="P2484">ŠESD rūšis</text:p>
          </table:table-cell>
          <table:covered-table-cell/>
          <table:covered-table-cell/>
          <table:table-cell table:style-name="TableCell2485">
            <text:p text:style-name="P2486"/>
          </table:table-cell>
        </table:table-row>
        <table:table-row table:style-name="TableRow2487">
          <table:covered-table-cell>
            <text:p text:style-name="P2488"/>
          </table:covered-table-cell>
          <table:covered-table-cell>
            <text:p text:style-name="P2489"/>
          </table:covered-table-cell>
          <table:covered-table-cell/>
          <table:table-cell table:style-name="TableCell2490" table:number-columns-spanned="2">
            <text:p text:style-name="P2491">ŠESD kiekis, t/metus</text:p>
          </table:table-cell>
          <table:covered-table-cell/>
          <table:table-cell table:style-name="TableCell2492">
            <text:p text:style-name="P2493">(A4)</text:p>
          </table:table-cell>
          <table:table-cell table:style-name="TableCell2494">
            <text:p text:style-name="P2495"/>
          </table:table-cell>
        </table:table-row>
        <table:table-row table:style-name="TableRow2496">
          <table:covered-table-cell>
            <text:p text:style-name="P2497"/>
          </table:covered-table-cell>
          <table:covered-table-cell>
            <text:p text:style-name="P2498"/>
          </table:covered-table-cell>
          <table:covered-table-cell/>
          <table:table-cell table:style-name="TableCell2499" table:number-columns-spanned="2">
            <text:p text:style-name="Normal"><text:span text:style-name="T2500">Perskaičiavimo į CO</text:span><text:span text:style-name="T2501">2<text:s/></text:span><text:span text:style-name="T2502">ekvivalentą koeficientas (VAP)</text:span></text:p>
          </table:table-cell>
          <table:covered-table-cell/>
          <table:table-cell table:style-name="TableCell2503">
            <text:p text:style-name="P2504">(B4)</text:p>
          </table:table-cell>
          <table:table-cell table:style-name="TableCell2505">
            <text:p text:style-name="P2506"/>
          </table:table-cell>
        </table:table-row>
        <table:table-row table:style-name="TableRow2507">
          <table:covered-table-cell>
            <text:p text:style-name="P2508"/>
          </table:covered-table-cell>
          <table:covered-table-cell>
            <text:p text:style-name="P2509"/>
          </table:covered-table-cell>
          <table:covered-table-cell/>
          <table:table-cell table:style-name="TableCell2510" table:number-columns-spanned="2">
            <text:p text:style-name="Normal"><text:span text:style-name="T2511">ŠESD kiekis, t CO</text:span><text:span text:style-name="T2512">2</text:span><text:span text:style-name="T2513">e/metus</text:span></text:p>
          </table:table-cell>
          <table:covered-table-cell/>
          <table:table-cell table:style-name="TableCell2514">
            <text:p text:style-name="P2515">(C4)=(A4) x (B4)</text:p>
          </table:table-cell>
          <table:table-cell table:style-name="TableCell2516">
            <text:p text:style-name="P2517"/>
          </table:table-cell>
        </table:table-row>
        <table:table-row table:style-name="TableRow2518">
          <table:table-cell table:style-name="TableCell2519" table:number-rows-spanned="9">
            <text:p text:style-name="P2520">Netiesioginis išmetamų ŠESD<text:s/>kiekis</text:p>
          </table:table-cell>
          <table:table-cell table:style-name="TableCell2521" table:number-columns-spanned="4">
            <text:p text:style-name="P2522">Elektros energija iš tinklo, MWh/metus (gali būti tiek teigiama, tiek neigiama reikšmės)</text:p>
          </table:table-cell>
          <table:covered-table-cell/>
          <table:covered-table-cell/>
          <table:covered-table-cell/>
          <table:table-cell table:style-name="TableCell2523">
            <text:p text:style-name="P2524">(A5)</text:p>
          </table:table-cell>
          <table:table-cell table:style-name="TableCell2525">
            <text:p text:style-name="P2526"/>
          </table:table-cell>
        </table:table-row>
        <table:table-row table:style-name="TableRow2527">
          <table:covered-table-cell>
            <text:p text:style-name="P2528"/>
          </table:covered-table-cell>
          <table:table-cell table:style-name="TableCell2529" table:number-columns-spanned="4">
            <text:p text:style-name="Normal"><text:span text:style-name="T2530">Elektros energijos taršos faktorius, t CO</text:span><text:span text:style-name="T2531">2</text:span><text:span text:style-name="T2532">e/MWh</text:span></text:p>
          </table:table-cell>
          <table:covered-table-cell/>
          <table:covered-table-cell/>
          <table:covered-table-cell/>
          <table:table-cell table:style-name="TableCell2533">
            <text:p text:style-name="P2534">(B5)</text:p>
          </table:table-cell>
          <table:table-cell table:style-name="TableCell2535">
            <text:p text:style-name="P2536"/>
          </table:table-cell>
        </table:table-row>
        <table:table-row table:style-name="TableRow2537">
          <table:covered-table-cell>
            <text:p text:style-name="P2538"/>
          </table:covered-table-cell>
          <table:table-cell table:style-name="TableCell2539" table:number-columns-spanned="4">
            <text:p text:style-name="P2540">Netiesioginis išmetamų ŠESD kiekis, susijęs su elektros energija, t (gali būti tiek teigiama,<text:s/>tiek neigiama reikšmės)</text:p>
          </table:table-cell>
          <table:covered-table-cell/>
          <table:covered-table-cell/>
          <table:covered-table-cell/>
          <table:table-cell table:style-name="TableCell2541">
            <text:p text:style-name="P2542">(C5)= (A5)x(B5)</text:p>
          </table:table-cell>
          <table:table-cell table:style-name="TableCell2543">
            <text:p text:style-name="P2544"/>
          </table:table-cell>
        </table:table-row>
        <table:table-row table:style-name="TableRow2545">
          <table:covered-table-cell>
            <text:p text:style-name="P2546"/>
          </table:covered-table-cell>
          <table:table-cell table:style-name="TableCell2547" table:number-columns-spanned="4">
            <text:p text:style-name="P2548">Šiluminė energija iš tinklo, MWh (gali būti tiek teigiama, tiek neigiama reikšmės))</text:p>
          </table:table-cell>
          <table:covered-table-cell/>
          <table:covered-table-cell/>
          <table:covered-table-cell/>
          <table:table-cell table:style-name="TableCell2549">
            <text:p text:style-name="P2550">(A6)</text:p>
          </table:table-cell>
          <table:table-cell table:style-name="TableCell2551">
            <text:p text:style-name="P2552"/>
          </table:table-cell>
        </table:table-row>
        <table:table-row table:style-name="TableRow2553">
          <table:covered-table-cell>
            <text:p text:style-name="P2554"/>
          </table:covered-table-cell>
          <table:table-cell table:style-name="TableCell2555" table:number-columns-spanned="4">
            <text:p text:style-name="Normal"><text:span text:style-name="T2556">Šilumos energijos taršos faktorius, t CO</text:span><text:span text:style-name="T2557">2</text:span><text:span text:style-name="T2558">e/MWh</text:span></text:p>
          </table:table-cell>
          <table:covered-table-cell/>
          <table:covered-table-cell/>
          <table:covered-table-cell/>
          <table:table-cell table:style-name="TableCell2559">
            <text:p text:style-name="P2560">(B6)</text:p>
          </table:table-cell>
          <table:table-cell table:style-name="TableCell2561">
            <text:p text:style-name="P2562"/>
          </table:table-cell>
        </table:table-row>
        <table:table-row table:style-name="TableRow2563">
          <table:covered-table-cell>
            <text:p text:style-name="P2564"/>
          </table:covered-table-cell>
          <table:table-cell table:style-name="TableCell2565" table:number-columns-spanned="4">
            <text:p text:style-name="Normal"><text:span text:style-name="T2566">Netiesioginis išmetamų ŠESD kiekis, susijęs su šilumos energija, t</text:span><text:span text:style-name="T2567"><text:s/>CO</text:span><text:span text:style-name="T2568">2</text:span><text:span text:style-name="T2569">e/metus (gali būti tiek teigiama, tiek neigiama reikšmės)</text:span></text:p>
          </table:table-cell>
          <table:covered-table-cell/>
          <table:covered-table-cell/>
          <table:covered-table-cell/>
          <table:table-cell table:style-name="TableCell2570">
            <text:p text:style-name="P2571">(C6)=(A6)x(B6)</text:p>
          </table:table-cell>
          <table:table-cell table:style-name="TableCell2572">
            <text:p text:style-name="P2573"/>
          </table:table-cell>
        </table:table-row>
        <table:table-row table:style-name="TableRow2574">
          <table:covered-table-cell>
            <text:p text:style-name="P2575"/>
          </table:covered-table-cell>
          <table:table-cell table:style-name="TableCell2576" table:number-columns-spanned="4">
            <text:p text:style-name="P2577">Sunaudojama gamtinių dujų iš tinklo (biometano projektams), MWh</text:p>
          </table:table-cell>
          <table:covered-table-cell/>
          <table:covered-table-cell/>
          <table:covered-table-cell/>
          <table:table-cell table:style-name="TableCell2578">
            <text:p text:style-name="P2579"><text:span text:style-name="T2580">(A7)</text:span></text:p>
          </table:table-cell>
          <table:table-cell table:style-name="TableCell2581">
            <text:p text:style-name="P2582"/>
          </table:table-cell>
        </table:table-row>
        <table:table-row table:style-name="TableRow2583">
          <table:covered-table-cell>
            <text:p text:style-name="P2584"/>
          </table:covered-table-cell>
          <table:table-cell table:style-name="TableCell2585" table:number-columns-spanned="4">
            <text:p text:style-name="Normal"><text:span text:style-name="T2586">Gamtinių dujų taršos faktorius, t CO</text:span><text:span text:style-name="T2587">2</text:span><text:span text:style-name="T2588">e/MWh</text:span></text:p>
          </table:table-cell>
          <table:covered-table-cell/>
          <table:covered-table-cell/>
          <table:covered-table-cell/>
          <table:table-cell table:style-name="TableCell2589">
            <text:p text:style-name="P2590">(B7)</text:p>
          </table:table-cell>
          <table:table-cell table:style-name="TableCell2591">
            <text:p text:style-name="P2592"/>
          </table:table-cell>
        </table:table-row>
        <table:table-row table:style-name="TableRow2593">
          <table:covered-table-cell>
            <text:p text:style-name="P2594"/>
          </table:covered-table-cell>
          <table:table-cell table:style-name="TableCell2595" table:number-columns-spanned="4">
            <text:p text:style-name="Normal"><text:span text:style-name="T2596">Netiesioginis išmetamų ŠESD kiekis, susijęs su<text:s/></text:span><text:span text:style-name="T2597">gamtinių dujų energija, t CO</text:span><text:span text:style-name="T2598">2</text:span><text:span text:style-name="T2599">e /metus</text:span></text:p>
          </table:table-cell>
          <table:covered-table-cell/>
          <table:covered-table-cell/>
          <table:covered-table-cell/>
          <table:table-cell table:style-name="TableCell2600">
            <text:p text:style-name="P2601">(C7)= (A7)x(B7)</text:p>
          </table:table-cell>
          <table:table-cell table:style-name="TableCell2602">
            <text:p text:style-name="P2603"/>
          </table:table-cell>
        </table:table-row>
        <table:table-row table:style-name="TableRow2604">
          <table:table-cell table:style-name="TableCell2605" table:number-columns-spanned="5">
            <text:p text:style-name="Normal"><text:span text:style-name="T2606">Visas metinis išmetamų ŠESD kiekis, t CO</text:span><text:span text:style-name="T2607">2</text:span><text:span text:style-name="T2608">e/metus</text:span></text:p>
          </table:table-cell>
          <table:covered-table-cell/>
          <table:covered-table-cell/>
          <table:covered-table-cell/>
          <table:covered-table-cell/>
          <table:table-cell table:style-name="TableCell2609">
            <text:p text:style-name="P2610">(Cb)=(C1) + (C2) + .... + (C7)</text:p>
          </table:table-cell>
          <table:table-cell table:style-name="TableCell2611">
            <text:p text:style-name="P2612"/>
          </table:table-cell>
        </table:table-row>
        <table:table-row table:style-name="TableRow2613">
          <table:table-cell table:style-name="TableCell2614" table:number-columns-spanned="7">
            <text:p text:style-name="P2615"><text:span text:style-name="T2616">Projektinis scenarijus</text:span></text:p>
          </table:table-cell>
          <table:covered-table-cell/>
          <table:covered-table-cell/>
          <table:covered-table-cell/>
          <table:covered-table-cell/>
          <table:covered-table-cell/>
          <table:covered-table-cell/>
        </table:table-row>
        <table:table-row table:style-name="TableRow2617">
          <table:table-cell table:style-name="TableCell2618" table:number-rows-spanned="19">
            <text:p text:style-name="P2619">Tiesioginis išmetamų šiltnamio efektą sukeliančių dujų (toliau – ŠESD) kiekis</text:p>
          </table:table-cell>
          <table:table-cell table:style-name="TableCell2620" table:number-columns-spanned="2" table:number-rows-spanned="15">
            <text:p text:style-name="P2621"><text:span text:style-name="T2622">CO</text:span><text:span text:style-name="T2623">2</text:span><text:span text:style-name="T2624"><text:s/>išmetimas deginant kurą</text:span></text:p>
          </table:table-cell>
          <table:covered-table-cell/>
          <table:table-cell table:style-name="TableCell2625" table:number-columns-spanned="3">
            <text:p text:style-name="P2626">Deginamo kuro rūšis (1)</text:p>
          </table:table-cell>
          <table:covered-table-cell/>
          <table:covered-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covered-table-cell/>
          <table:table-cell table:style-name="TableCell2632" table:number-columns-spanned="2">
            <text:p text:style-name="P2633">Kuro sąnaudos MWh/metus</text:p>
          </table:table-cell>
          <table:covered-table-cell/>
          <table:table-cell table:style-name="TableCell2634">
            <text:p text:style-name="P2635">(A1)</text:p>
          </table:table-cell>
          <table:table-cell table:style-name="TableCell2636">
            <text:p text:style-name="P2637"/>
          </table:table-cell>
        </table:table-row>
        <table:table-row table:style-name="TableRow2638">
          <table:covered-table-cell>
            <text:p text:style-name="P2639"/>
          </table:covered-table-cell>
          <table:covered-table-cell>
            <text:p text:style-name="P2640"/>
          </table:covered-table-cell>
          <table:covered-table-cell/>
          <table:table-cell table:style-name="TableCell2641" table:number-columns-spanned="2">
            <text:p text:style-name="P2642">Kuro taršos faktorius</text:p>
          </table:table-cell>
          <table:covered-table-cell/>
          <table:table-cell table:style-name="TableCell2643">
            <text:p text:style-name="P2644">(B1)</text:p>
          </table:table-cell>
          <table:table-cell table:style-name="TableCell2645">
            <text:p text:style-name="P2646"/>
          </table:table-cell>
        </table:table-row>
        <table:table-row table:style-name="TableRow2647">
          <table:covered-table-cell>
            <text:p text:style-name="P2648"/>
          </table:covered-table-cell>
          <table:covered-table-cell>
            <text:p text:style-name="P2649"/>
          </table:covered-table-cell>
          <table:covered-table-cell/>
          <table:table-cell table:style-name="TableCell2650" table:number-columns-spanned="2">
            <text:p text:style-name="Normal"><text:span text:style-name="T2651">CO</text:span><text:span text:style-name="T2652">2</text:span><text:span text:style-name="T2653">e išmetimas, t/metus</text:span></text:p>
          </table:table-cell>
          <table:covered-table-cell/>
          <table:table-cell table:style-name="TableCell2654">
            <text:p text:style-name="P2655">(C1)=(A1) x (B1)</text:p>
          </table:table-cell>
          <table:table-cell table:style-name="TableCell2656">
            <text:p text:style-name="P2657"/>
          </table:table-cell>
        </table:table-row>
        <table:table-row table:style-name="TableRow2658">
          <table:covered-table-cell>
            <text:p text:style-name="P2659"/>
          </table:covered-table-cell>
          <table:covered-table-cell>
            <text:p text:style-name="P2660"/>
          </table:covered-table-cell>
          <table:covered-table-cell/>
          <table:table-cell table:style-name="TableCell2661" table:number-columns-spanned="2">
            <text:p text:style-name="P2662"/>
          </table:table-cell>
          <table:covered-table-cell/>
          <table:table-cell table:style-name="TableCell2663">
            <text:p text:style-name="P2664"/>
          </table:table-cell>
          <table:table-cell table:style-name="TableCell2665">
            <text:p text:style-name="P2666"/>
          </table:table-cell>
        </table:table-row>
        <table:table-row table:style-name="TableRow2667">
          <table:covered-table-cell>
            <text:p text:style-name="P2668"/>
          </table:covered-table-cell>
          <table:covered-table-cell>
            <text:p text:style-name="P2669"/>
          </table:covered-table-cell>
          <table:covered-table-cell/>
          <table:table-cell table:style-name="TableCell2670" table:number-columns-spanned="3">
            <text:p text:style-name="P2671">Deginamo kuro rūšis (2)</text:p>
          </table:table-cell>
          <table:covered-table-cell/>
          <table:covered-table-cell/>
          <table:table-cell table:style-name="TableCell2672">
            <text:p text:style-name="P2673"/>
          </table:table-cell>
        </table:table-row>
        <table:table-row table:style-name="TableRow2674">
          <table:covered-table-cell>
            <text:p text:style-name="P2675"/>
          </table:covered-table-cell>
          <table:covered-table-cell>
            <text:p text:style-name="P2676"/>
          </table:covered-table-cell>
          <table:covered-table-cell/>
          <table:table-cell table:style-name="TableCell2677" table:number-columns-spanned="2">
            <text:p text:style-name="P2678">Kuro sąnaudos MWh/metus</text:p>
          </table:table-cell>
          <table:covered-table-cell/>
          <table:table-cell table:style-name="TableCell2679">
            <text:p text:style-name="P2680">(A2)</text:p>
          </table:table-cell>
          <table:table-cell table:style-name="TableCell2681">
            <text:p text:style-name="P2682"/>
          </table:table-cell>
        </table:table-row>
        <table:table-row table:style-name="TableRow2683">
          <table:covered-table-cell>
            <text:p text:style-name="P2684"/>
          </table:covered-table-cell>
          <table:covered-table-cell>
            <text:p text:style-name="P2685"/>
          </table:covered-table-cell>
          <table:covered-table-cell/>
          <table:table-cell table:style-name="TableCell2686" table:number-columns-spanned="2">
            <text:p text:style-name="P2687">Kuro taršos faktorius</text:p>
          </table:table-cell>
          <table:covered-table-cell/>
          <table:table-cell table:style-name="TableCell2688">
            <text:p text:style-name="P2689">(B2)</text:p>
          </table:table-cell>
          <table:table-cell table:style-name="TableCell2690">
            <text:p text:style-name="P2691"/>
          </table:table-cell>
        </table:table-row>
        <table:table-row table:style-name="TableRow2692">
          <table:covered-table-cell>
            <text:p text:style-name="P2693"/>
          </table:covered-table-cell>
          <table:covered-table-cell>
            <text:p text:style-name="P2694"/>
          </table:covered-table-cell>
          <table:covered-table-cell/>
          <table:table-cell table:style-name="TableCell2695" table:number-columns-spanned="2">
            <text:p text:style-name="Normal"><text:span text:style-name="T2696">CO</text:span><text:span text:style-name="T2697">2</text:span><text:span text:style-name="T2698">e išmetimas, t/metus</text:span></text:p>
          </table:table-cell>
          <table:covered-table-cell/>
          <table:table-cell table:style-name="TableCell2699">
            <text:p text:style-name="P2700">(C2)=(A2) x (B2)</text:p>
          </table:table-cell>
          <table:table-cell table:style-name="TableCell2701">
            <text:p text:style-name="P2702"/>
          </table:table-cell>
        </table:table-row>
        <table:table-row table:style-name="TableRow2703">
          <table:covered-table-cell>
            <text:p text:style-name="P2704"/>
          </table:covered-table-cell>
          <table:covered-table-cell>
            <text:p text:style-name="P2705"/>
          </table:covered-table-cell>
          <table:covered-table-cell/>
          <table:table-cell table:style-name="TableCell2706" table:number-columns-spanned="2">
            <text:p text:style-name="P2707"/>
          </table:table-cell>
          <table:covered-table-cell/>
          <table:table-cell table:style-name="TableCell2708">
            <text:p text:style-name="P2709"/>
          </table:table-cell>
          <table:table-cell table:style-name="TableCell2710">
            <text:p text:style-name="P2711"/>
          </table:table-cell>
        </table:table-row>
        <table:table-row table:style-name="TableRow2712">
          <table:covered-table-cell>
            <text:p text:style-name="P2713"/>
          </table:covered-table-cell>
          <table:covered-table-cell>
            <text:p text:style-name="P2714"/>
          </table:covered-table-cell>
          <table:covered-table-cell/>
          <table:table-cell table:style-name="TableCell2715" table:number-columns-spanned="3">
            <text:p text:style-name="P2716">Deginamo kuro rūšis (3)</text:p>
          </table:table-cell>
          <table:covered-table-cell/>
          <table:covered-table-cell/>
          <table:table-cell table:style-name="TableCell2717">
            <text:p text:style-name="P2718"/>
          </table:table-cell>
        </table:table-row>
        <table:table-row table:style-name="TableRow2719">
          <table:covered-table-cell>
            <text:p text:style-name="P2720"/>
          </table:covered-table-cell>
          <table:covered-table-cell>
            <text:p text:style-name="P2721"/>
          </table:covered-table-cell>
          <table:covered-table-cell/>
          <table:table-cell table:style-name="TableCell2722" table:number-columns-spanned="2">
            <text:p text:style-name="P2723">Kuro sąnaudos MWh/metus</text:p>
          </table:table-cell>
          <table:covered-table-cell/>
          <table:table-cell table:style-name="TableCell2724">
            <text:p text:style-name="P2725">(A3)</text:p>
          </table:table-cell>
          <table:table-cell table:style-name="TableCell2726">
            <text:p text:style-name="P2727"/>
          </table:table-cell>
        </table:table-row>
        <table:table-row table:style-name="TableRow2728">
          <table:covered-table-cell>
            <text:p text:style-name="P2729"/>
          </table:covered-table-cell>
          <table:covered-table-cell>
            <text:p text:style-name="P2730"/>
          </table:covered-table-cell>
          <table:covered-table-cell/>
          <table:table-cell table:style-name="TableCell2731" table:number-columns-spanned="2">
            <text:p text:style-name="P2732">Kuro taršos faktorius</text:p>
          </table:table-cell>
          <table:covered-table-cell/>
          <table:table-cell table:style-name="TableCell2733">
            <text:p text:style-name="P2734">(B3)</text:p>
          </table:table-cell>
          <table:table-cell table:style-name="TableCell2735">
            <text:p text:style-name="P2736"/>
          </table:table-cell>
        </table:table-row>
        <table:table-row table:style-name="TableRow2737">
          <table:covered-table-cell>
            <text:p text:style-name="P2738"/>
          </table:covered-table-cell>
          <table:covered-table-cell>
            <text:p text:style-name="P2739"/>
          </table:covered-table-cell>
          <table:covered-table-cell/>
          <table:table-cell table:style-name="TableCell2740" table:number-columns-spanned="2">
            <text:p text:style-name="Normal"><text:span text:style-name="T2741">CO</text:span><text:span text:style-name="T2742">2</text:span><text:span text:style-name="T2743">e išmetimas, t/metus</text:span></text:p>
          </table:table-cell>
          <table:covered-table-cell/>
          <table:table-cell table:style-name="TableCell2744">
            <text:p text:style-name="P2745">(C3)=(A3) x (B3)</text:p>
          </table:table-cell>
          <table:table-cell table:style-name="TableCell2746">
            <text:p text:style-name="P2747"/>
          </table:table-cell>
        </table:table-row>
        <table:table-row table:style-name="TableRow2748">
          <table:covered-table-cell>
            <text:p text:style-name="P2749"/>
          </table:covered-table-cell>
          <table:covered-table-cell>
            <text:p text:style-name="P2750"/>
          </table:covered-table-cell>
          <table:covered-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row>
        <table:table-row table:style-name="TableRow2757">
          <table:covered-table-cell>
            <text:p text:style-name="P2758"/>
          </table:covered-table-cell>
          <table:table-cell table:style-name="TableCell2759" table:number-columns-spanned="2" table:number-rows-spanned="4">
            <text:p text:style-name="P2760">Kitų procesų metu išsiskiriančios ŠESD</text:p>
          </table:table-cell>
          <table:covered-table-cell/>
          <table:table-cell table:style-name="TableCell2761" table:number-columns-spanned="3">
            <text:p text:style-name="P2762">ŠESD rūšis</text:p>
          </table:table-cell>
          <table:covered-table-cell/>
          <table:covered-table-cell/>
          <table:table-cell table:style-name="TableCell2763">
            <text:p text:style-name="P2764"/>
          </table:table-cell>
        </table:table-row>
        <table:table-row table:style-name="TableRow2765">
          <table:covered-table-cell>
            <text:p text:style-name="P2766"/>
          </table:covered-table-cell>
          <table:covered-table-cell>
            <text:p text:style-name="P2767"/>
          </table:covered-table-cell>
          <table:covered-table-cell/>
          <table:table-cell table:style-name="TableCell2768" table:number-columns-spanned="2">
            <text:p text:style-name="P2769">ŠESD<text:s/>kiekis, t/metus</text:p>
          </table:table-cell>
          <table:covered-table-cell/>
          <table:table-cell table:style-name="TableCell2770">
            <text:p text:style-name="P2771">(A4)</text:p>
          </table:table-cell>
          <table:table-cell table:style-name="TableCell2772">
            <text:p text:style-name="P2773"/>
          </table:table-cell>
        </table:table-row>
        <table:table-row table:style-name="TableRow2774">
          <table:covered-table-cell>
            <text:p text:style-name="P2775"/>
          </table:covered-table-cell>
          <table:covered-table-cell>
            <text:p text:style-name="P2776"/>
          </table:covered-table-cell>
          <table:covered-table-cell/>
          <table:table-cell table:style-name="TableCell2777" table:number-columns-spanned="2">
            <text:p text:style-name="Normal"><text:span text:style-name="T2778">Perskaičiavimo į CO</text:span><text:span text:style-name="T2779">2<text:s/></text:span><text:span text:style-name="T2780">ekvivalentą koeficientas (VAP)</text:span></text:p>
          </table:table-cell>
          <table:covered-table-cell/>
          <table:table-cell table:style-name="TableCell2781">
            <text:p text:style-name="P2782">(B4)</text:p>
          </table:table-cell>
          <table:table-cell table:style-name="TableCell2783">
            <text:p text:style-name="P2784"/>
          </table:table-cell>
        </table:table-row>
        <table:table-row table:style-name="TableRow2785">
          <table:covered-table-cell>
            <text:p text:style-name="P2786"/>
          </table:covered-table-cell>
          <table:covered-table-cell>
            <text:p text:style-name="P2787"/>
          </table:covered-table-cell>
          <table:covered-table-cell/>
          <table:table-cell table:style-name="TableCell2788" table:number-columns-spanned="2">
            <text:p text:style-name="Normal"><text:span text:style-name="T2789">ŠESD kiekis, t CO</text:span><text:span text:style-name="T2790">2</text:span><text:span text:style-name="T2791">e/metus</text:span></text:p>
          </table:table-cell>
          <table:covered-table-cell/>
          <table:table-cell table:style-name="TableCell2792">
            <text:p text:style-name="P2793">(C4)=(A4) x (B4)</text:p>
          </table:table-cell>
          <table:table-cell table:style-name="TableCell2794">
            <text:p text:style-name="P2795"/>
          </table:table-cell>
        </table:table-row>
        <table:table-row table:style-name="TableRow2796">
          <table:table-cell table:style-name="TableCell2797" table:number-rows-spanned="9">
            <text:p text:style-name="P2798">Netiesioginis išmetamų ŠESD kiekis</text:p>
          </table:table-cell>
          <table:table-cell table:style-name="TableCell2799" table:number-columns-spanned="4">
            <text:p text:style-name="P2800">Elektros energija iš tinklo, MWh/metus (gali būti tiek teigiama, tiek neigiama reikšmės)</text:p>
          </table:table-cell>
          <table:covered-table-cell/>
          <table:covered-table-cell/>
          <table:covered-table-cell/>
          <table:table-cell table:style-name="TableCell2801">
            <text:p text:style-name="P2802">(A5)</text:p>
          </table:table-cell>
          <table:table-cell table:style-name="TableCell2803">
            <text:p text:style-name="P2804"/>
          </table:table-cell>
        </table:table-row>
        <table:table-row table:style-name="TableRow2805">
          <table:covered-table-cell>
            <text:p text:style-name="P2806"/>
          </table:covered-table-cell>
          <table:table-cell table:style-name="TableCell2807" table:number-columns-spanned="4">
            <text:p text:style-name="Normal"><text:span text:style-name="T2808">Elektros energijos taršos faktorius, t CO</text:span><text:span text:style-name="T2809">2</text:span><text:span text:style-name="T2810">e/MWh</text:span></text:p>
          </table:table-cell>
          <table:covered-table-cell/>
          <table:covered-table-cell/>
          <table:covered-table-cell/>
          <table:table-cell table:style-name="TableCell2811">
            <text:p text:style-name="P2812">(B5)</text:p>
          </table:table-cell>
          <table:table-cell table:style-name="TableCell2813">
            <text:p text:style-name="P2814"/>
          </table:table-cell>
        </table:table-row>
        <table:table-row table:style-name="TableRow2815">
          <table:covered-table-cell>
            <text:p text:style-name="P2816"/>
          </table:covered-table-cell>
          <table:table-cell table:style-name="TableCell2817" table:number-columns-spanned="4">
            <text:p text:style-name="Normal"><text:span text:style-name="T2818">Netiesioginis išmetamų ŠESD kiekis, susijęs su elektros energija, t CO</text:span><text:span text:style-name="T2819">2</text:span><text:span text:style-name="T2820">e (gali būti tiek teigiama, tiek neigiama reikšmės)</text:span></text:p>
          </table:table-cell>
          <table:covered-table-cell/>
          <table:covered-table-cell/>
          <table:covered-table-cell/>
          <table:table-cell table:style-name="TableCell2821">
            <text:p text:style-name="P2822">(C5)= (A5)x(B5)</text:p>
          </table:table-cell>
          <table:table-cell table:style-name="TableCell2823">
            <text:p text:style-name="P2824"/>
          </table:table-cell>
        </table:table-row>
        <table:table-row table:style-name="TableRow2825">
          <table:covered-table-cell>
            <text:p text:style-name="P2826"/>
          </table:covered-table-cell>
          <table:table-cell table:style-name="TableCell2827" table:number-columns-spanned="4">
            <text:p text:style-name="P2828">Šiluminė energija iš tinklo, MWh (gali būti tiek<text:s/>teigiama, tiek neigiama reikšmės))</text:p>
          </table:table-cell>
          <table:covered-table-cell/>
          <table:covered-table-cell/>
          <table:covered-table-cell/>
          <table:table-cell table:style-name="TableCell2829">
            <text:p text:style-name="P2830">(A6)</text:p>
          </table:table-cell>
          <table:table-cell table:style-name="TableCell2831">
            <text:p text:style-name="P2832"/>
          </table:table-cell>
        </table:table-row>
        <table:table-row table:style-name="TableRow2833">
          <table:covered-table-cell>
            <text:p text:style-name="P2834"/>
          </table:covered-table-cell>
          <table:table-cell table:style-name="TableCell2835" table:number-columns-spanned="4">
            <text:p text:style-name="Normal"><text:span text:style-name="T2836">Šilumos energijos taršos faktorius, t CO</text:span><text:span text:style-name="T2837">2</text:span><text:span text:style-name="T2838">e/MWh</text:span></text:p>
          </table:table-cell>
          <table:covered-table-cell/>
          <table:covered-table-cell/>
          <table:covered-table-cell/>
          <table:table-cell table:style-name="TableCell2839">
            <text:p text:style-name="P2840">(B6)</text:p>
          </table:table-cell>
          <table:table-cell table:style-name="TableCell2841">
            <text:p text:style-name="P2842"/>
          </table:table-cell>
        </table:table-row>
        <table:table-row table:style-name="TableRow2843">
          <table:covered-table-cell>
            <text:p text:style-name="P2844"/>
          </table:covered-table-cell>
          <table:table-cell table:style-name="TableCell2845" table:number-columns-spanned="4">
            <text:p text:style-name="Normal"><text:span text:style-name="T2846">Netiesioginis išmetamų ŠESD kiekis, susijęs su šilumos energija, t CO</text:span><text:span text:style-name="T2847">2</text:span><text:span text:style-name="T2848">e/metus (gali būti tiek teigiama, tiek neigiama reikšmės)</text:span></text:p>
          </table:table-cell>
          <table:covered-table-cell/>
          <table:covered-table-cell/>
          <table:covered-table-cell/>
          <table:table-cell table:style-name="TableCell2849">
            <text:p text:style-name="P2850">(C6)=(A6)x(B6)</text:p>
          </table:table-cell>
          <table:table-cell table:style-name="TableCell2851">
            <text:p text:style-name="P2852"/>
          </table:table-cell>
        </table:table-row>
        <table:table-row table:style-name="TableRow2853">
          <table:covered-table-cell>
            <text:p text:style-name="P2854"/>
          </table:covered-table-cell>
          <table:table-cell table:style-name="TableCell2855" table:number-columns-spanned="4">
            <text:p text:style-name="P2856">Sunaudojama<text:s/>gamtinių dujų iš tinklo (biometano projektams), MWh</text:p>
          </table:table-cell>
          <table:covered-table-cell/>
          <table:covered-table-cell/>
          <table:covered-table-cell/>
          <table:table-cell table:style-name="TableCell2857">
            <text:p text:style-name="P2858">(A7)</text:p>
          </table:table-cell>
          <table:table-cell table:style-name="TableCell2859">
            <text:p text:style-name="P2860"/>
          </table:table-cell>
        </table:table-row>
        <table:table-row table:style-name="TableRow2861">
          <table:covered-table-cell>
            <text:p text:style-name="P2862"/>
          </table:covered-table-cell>
          <table:table-cell table:style-name="TableCell2863" table:number-columns-spanned="4">
            <text:p text:style-name="Normal"><text:span text:style-name="T2864">Gamtinių dujų taršos faktorius, t CO</text:span><text:span text:style-name="T2865">2</text:span><text:span text:style-name="T2866">e/MWh</text:span></text:p>
          </table:table-cell>
          <table:covered-table-cell/>
          <table:covered-table-cell/>
          <table:covered-table-cell/>
          <table:table-cell table:style-name="TableCell2867">
            <text:p text:style-name="P2868">(B7)</text:p>
          </table:table-cell>
          <table:table-cell table:style-name="TableCell2869">
            <text:p text:style-name="P2870"/>
          </table:table-cell>
        </table:table-row>
        <table:table-row table:style-name="TableRow2871">
          <table:covered-table-cell>
            <text:p text:style-name="P2872"/>
          </table:covered-table-cell>
          <table:table-cell table:style-name="TableCell2873" table:number-columns-spanned="4">
            <text:p text:style-name="Normal"><text:span text:style-name="T2874">Netiesioginis išmetamų ŠESD kiekis, susijęs su gamtinių dujų energija, t CO</text:span><text:span text:style-name="T2875">2</text:span><text:span text:style-name="T2876">e /metus</text:span></text:p>
          </table:table-cell>
          <table:covered-table-cell/>
          <table:covered-table-cell/>
          <table:covered-table-cell/>
          <table:table-cell table:style-name="TableCell2877">
            <text:p text:style-name="P2878">(C7)= (A7)x(B7)</text:p>
          </table:table-cell>
          <table:table-cell table:style-name="TableCell2879">
            <text:p text:style-name="P2880"/>
          </table:table-cell>
        </table:table-row>
        <table:table-row table:style-name="TableRow2881">
          <table:table-cell table:style-name="TableCell2882" table:number-columns-spanned="5">
            <text:p text:style-name="Normal"><text:span text:style-name="T2883">Visas metinis išmetamų ŠESD kiekis, t CO</text:span><text:span text:style-name="T2884">2</text:span><text:span text:style-name="T2885">e/metus</text:span></text:p>
          </table:table-cell>
          <table:covered-table-cell/>
          <table:covered-table-cell/>
          <table:covered-table-cell/>
          <table:covered-table-cell/>
          <table:table-cell table:style-name="TableCell2886">
            <text:p text:style-name="P2887">(Cp)=(C1) + (C2) + .... + (C7)</text:p>
          </table:table-cell>
          <table:table-cell table:style-name="TableCell2888">
            <text:p text:style-name="P2889"/>
          </table:table-cell>
        </table:table-row>
        <table:table-row table:style-name="TableRow2890">
          <table:table-cell table:style-name="TableCell2891" table:number-columns-spanned="7">
            <text:p text:style-name="Normal"><text:span text:style-name="T2892">Išmetamų<text:s/></text:span><text:span text:style-name="T2893">ŠESD</text:span><text:span text:style-name="T2894"><text:s/>kiekio sumažinimas</text:span></text:p>
          </table:table-cell>
          <table:covered-table-cell/>
          <table:covered-table-cell/>
          <table:covered-table-cell/>
          <table:covered-table-cell/>
          <table:covered-table-cell/>
          <table:covered-table-cell/>
        </table:table-row>
        <table:table-row table:style-name="TableRow2895">
          <table:table-cell table:style-name="TableCell2896" table:number-columns-spanned="5">
            <text:p text:style-name="Normal"><text:span text:style-name="T2897">Metinis ŠESD išmetimas pagal bazinį scenarijų, t CO</text:span><text:span text:style-name="T2898">2</text:span><text:span text:style-name="T2899">e/metus (perkelti iš Cb)<text:s/></text:span></text:p>
          </table:table-cell>
          <table:covered-table-cell/>
          <table:covered-table-cell/>
          <table:covered-table-cell/>
          <table:covered-table-cell/>
          <table:table-cell table:style-name="TableCell2900">
            <text:p text:style-name="P2901">(A)</text:p>
          </table:table-cell>
          <table:table-cell table:style-name="TableCell2902">
            <text:p text:style-name="P2903"/>
          </table:table-cell>
        </table:table-row>
        <table:table-row table:style-name="TableRow2904">
          <table:table-cell table:style-name="TableCell2905" table:number-columns-spanned="5">
            <text:p text:style-name="Normal"><text:span text:style-name="T2906">Metinis ŠESD išmetimas pagal projektinį scenarijų, t CO</text:span><text:span text:style-name="T2907">2</text:span><text:span text:style-name="T2908">e/metus (perkelti iš Cp)</text:span></text:p>
          </table:table-cell>
          <table:covered-table-cell/>
          <table:covered-table-cell/>
          <table:covered-table-cell/>
          <table:covered-table-cell/>
          <table:table-cell table:style-name="TableCell2909">
            <text:p text:style-name="P2910">(B)</text:p>
          </table:table-cell>
          <table:table-cell table:style-name="TableCell2911">
            <text:p text:style-name="P2912"/>
          </table:table-cell>
        </table:table-row>
        <table:table-row table:style-name="TableRow2913">
          <table:table-cell table:style-name="TableCell2914" table:number-columns-spanned="5">
            <text:p text:style-name="Normal"><text:span text:style-name="T2915">Metinis<text:s/></text:span><text:span text:style-name="T2916">išmetamų ŠESD kiekio sumažinimas, t CO</text:span><text:span text:style-name="T2917">2</text:span><text:span text:style-name="T2918">e/metus</text:span></text:p>
          </table:table-cell>
          <table:covered-table-cell/>
          <table:covered-table-cell/>
          <table:covered-table-cell/>
          <table:covered-table-cell/>
          <table:table-cell table:style-name="TableCell2919">
            <text:p text:style-name="P2920">(C) = (A) - (B)</text:p>
          </table:table-cell>
          <table:table-cell table:style-name="TableCell2921">
            <text:p text:style-name="P2922"/>
          </table:table-cell>
        </table:table-row>
        <table:table-row table:style-name="TableRow2923">
          <table:table-cell table:style-name="TableCell2924" table:number-columns-spanned="5">
            <text:p text:style-name="P2925">Vertinamasis laikotarpis, metais</text:p>
          </table:table-cell>
          <table:covered-table-cell/>
          <table:covered-table-cell/>
          <table:covered-table-cell/>
          <table:covered-table-cell/>
          <table:table-cell table:style-name="TableCell2926">
            <text:p text:style-name="P2927">(G)</text:p>
          </table:table-cell>
          <table:table-cell table:style-name="TableCell2928">
            <text:p text:style-name="P2929"/>
          </table:table-cell>
        </table:table-row>
        <table:table-row table:style-name="TableRow2930">
          <table:table-cell table:style-name="TableCell2931" table:number-columns-spanned="2">
            <text:p text:style-name="Normal"><text:span text:style-name="T2932">Bendras išmetamų ŠESD kiekio sumažinimas, t<text:s/></text:span><text:span text:style-name="T2933">CO</text:span><text:span text:style-name="T2934">2</text:span><text:span text:style-name="T2935">e</text:span></text:p>
          </table:table-cell>
          <table:covered-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I)= (C) x (G)</text:p>
          </table:table-cell>
          <table:table-cell table:style-name="TableCell2942">
            <text:p text:style-name="P2943"/>
          </table:table-cell>
        </table:table-row>
      </table:table>
      <text:p text:style-name="P2944"/>
      <text:p text:style-name="P2945">Priedo pakeitimai:</text:p>
      <text:p text:style-name="P2946"><text:span text:style-name="T2947">Nr.<text:s/></text:span><text:a xlink:href="https://www.e-tar.lt/portal/legalAct.html?documentId=32fca330a0d411ea9515f752ff221ec9" office:target-frame-name="_top" xlink:show="replace"><text:span text:style-name="T2948">D1-315</text:span></text:a><text:span text:style-name="T2949">, 2020-05-28, paskelbta TAR 2020-05-28, i. k. 2020-11415</text:span></text:p>
      <text:p text:style-name="Normal"/>
      <text:p text:style-name="P2950">Klimato kaitos programos lėšų<text:s/></text:p>
      <text:p text:style-name="P2956">naudojimo tvarkos aprašo<text:s/></text:p>
      <text:p text:style-name="P2957"><text:span text:style-name="T2958">3</text:span><text:span text:style-name="T2959"><text:s/>priedas</text:span></text:p>
      <text:p text:style-name="P2960"/>
      <text:p text:style-name="P2961"><text:span text:style-name="T2962">(Paraiškos klimato kaitos programos lėšomis finansuojamam informaciniam / tiriamajam projektui forma)</text:span></text:p>
      <text:p text:style-name="P2963"/>
      <text:p text:style-name="P2964">(Herbas arba prekių ženklas)</text:p>
      <text:p text:style-name="Normal"/>
      <text:p text:style-name="P2965"><text:span text:style-name="T2966">_____________________________________________________________________________</text:span></text:p>
      <text:p text:style-name="P2967"><text:span text:style-name="T2968">(</text:span><text:span text:style-name="T2969">juridinio<text:s/></text:span><text:span text:style-name="T2970">asmens, kitos organizacijos ar jų filialo pavadinimas, teisinė forma</text:span><text:span text:style-name="T2971">)</text:span></text:p>
      <text:p text:style-name="P2972"/>
      <text:p text:style-name="P2973"/>
      <text:p text:style-name="P2974"><text:span text:style-name="T2975">_____________________________________________________________________________</text:span></text:p>
      <text:p text:style-name="P2976"><text:span text:style-name="T2977">(įstaigos duomenys:<text:s/></text:span><text:span text:style-name="T2978">buveinės adresas (korespondencijos adresas, jei skiriasi nuo buveinės adreso), telefon</text:span><text:span text:style-name="T2979">o ir fakso numeriai, elektroninio pašto adresas</text:span><text:span text:style-name="T2980">)</text:span></text:p>
      <text:p text:style-name="P2981"/>
      <text:p text:style-name="P2982"/>
      <text:p text:style-name="P2983"><text:span text:style-name="T2984">Aplinkos ministerijai</text:span></text:p>
      <text:p text:style-name="P2985"/>
      <text:p text:style-name="P2986">PARAIŠKA</text:p>
      <text:p text:style-name="P2987">KLIMATO KAITOS PROGRAMOS LĖŠOMIS FINANSUOJAMAM<text:s/></text:p>
      <text:p text:style-name="P2988"><text:span text:style-name="T2989">INFORMACINIAM / TIRIAMAJAM<text:s/></text:span><text:span text:style-name="T2990">PROJEKTUI</text:span></text:p>
      <text:p text:style-name="P2991"/>
      <text:p text:style-name="P2992"><text:span text:style-name="T2993">___________________<text:s/></text:span><text:span text:style-name="T2994">Nr.</text:span><text:span text:style-name="T2995">______</text:span></text:p>
      <text:p text:style-name="P2996">(<text:span text:style-name="T2997">data)</text:span><text:span text:style-name="T2998"><text:tab/></text:span><text:span text:style-name="T2999"><text:tab/></text:span></text:p>
      <text:p text:style-name="P3000"/>
      <text:p text:style-name="P3001">1. PROJEKTAS</text:p>
      <text:p text:style-name="P3002"/>
      <table:table table:style-name="Table3003">
        <table:table-columns>
          <table:table-column table:style-name="TableColumn3004"/>
        </table:table-columns>
        <table:table-row table:style-name="TableRow3005">
          <table:table-cell table:style-name="TableCell3006">
            <text:p text:style-name="P3007">1.1. Projekto pavadinimas:</text:p>
            <text:p text:style-name="P3008"/>
            <text:p text:style-name="P3009"/>
          </table:table-cell>
        </table:table-row>
        <table:table-row table:style-name="TableRow3010">
          <table:table-cell table:style-name="TableCell3011">
            <text:p text:style-name="P3012">1.2. Projekto įgyvendinimo trukmė:</text:p>
            <text:p text:style-name="P3013"/>
            <text:p text:style-name="P3014">Pradžia: ____ m. ___________ __ d.</text:p>
            <text:p text:style-name="P3015"/>
            <text:p text:style-name="P3016">Pabaiga: ____ m. ___________ __ d.</text:p>
            <text:p text:style-name="P3017"/>
          </table:table-cell>
        </table:table-row>
      </table:table>
      <text:p text:style-name="P3018"/>
      <text:p text:style-name="P3019">2. PAREIŠKĖJAS (PROJEKTO VYKDYTOJAS)</text:p>
      <text:p text:style-name="P3020"/>
      <table:table table:style-name="Table3021">
        <table:table-columns>
          <table:table-column table:style-name="TableColumn3022"/>
        </table:table-columns>
        <table:table-row table:style-name="TableRow3023">
          <table:table-cell table:style-name="TableCell3024">
            <text:p text:style-name="P3025"><text:span text:style-name="T3026">2.1.<text:s/></text:span>Juridinio asmens pavadinimas, kodas<text:span text:style-name="T3027">:</text:span></text:p>
            <text:p text:style-name="P3028"/>
          </table:table-cell>
        </table:table-row>
        <table:table-row table:style-name="TableRow3029">
          <table:table-cell table:style-name="TableCell3030">
            <text:p text:style-name="P3031"><text:span text:style-name="T3032">2.2.<text:s/></text:span>Veikla, veiklos kodas pagal EVRK (nepildoma, jei<text:s/>pareiškėjas yra savivaldybė<text:span text:style-name="T3033">):</text:span></text:p>
            <text:p text:style-name="P3034"/>
          </table:table-cell>
        </table:table-row>
        <table:table-row table:style-name="TableRow3035">
          <table:table-cell table:style-name="TableCell3036">
            <text:p text:style-name="P3037">2.3. Buveinės adresas:</text:p>
            <text:p text:style-name="P3038"/>
          </table:table-cell>
        </table:table-row>
        <table:table-row table:style-name="TableRow3039">
          <table:table-cell table:style-name="TableCell3040">
            <text:p text:style-name="P3041">2.4. Interneto svetainės adresas:</text:p>
            <text:p text:style-name="P3042"/>
          </table:table-cell>
        </table:table-row>
        <table:table-row table:style-name="TableRow3043">
          <table:table-cell table:style-name="TableCell3044">
            <text:p text:style-name="P3045">2.5. Telefono Nr.:</text:p>
            <text:p text:style-name="P3046"/>
          </table:table-cell>
        </table:table-row>
        <table:table-row table:style-name="TableRow3047">
          <table:table-cell table:style-name="TableCell3048">
            <text:p text:style-name="P3049">2.6. El. pašto adresas:</text:p>
            <text:p text:style-name="P3050"/>
          </table:table-cell>
        </table:table-row>
        <table:table-row table:style-name="TableRow3051">
          <table:table-cell table:style-name="TableCell3052">
            <text:p text:style-name="P3053">2.7. Projekto komanda:<text:s/></text:p>
            <text:p text:style-name="P3054"/>
            <text:p text:style-name="P3055">2.7.1. Projekto vadovas ir jo duomenys (pareigos, telefono Nr., el. pašto adresas):</text:p>
            <text:p text:style-name="P3056"/>
            <text:p text:style-name="P3057">2.7.2.<text:s/>Projekto finansininkas ir jo duomenys (pareigos, telefono Nr., el. pašto adresas):</text:p>
            <text:p text:style-name="P3058"/>
            <text:p text:style-name="P3059">2.7.3. Kontaktinis asmuo (jei ne projekto vadovas) ir jo duomenys (pareigos, telefono Nr., el. pašto adresas):</text:p>
            <text:p text:style-name="P3060"/>
          </table:table-cell>
        </table:table-row>
        <table:table-row table:style-name="TableRow3061">
          <table:table-cell table:style-name="TableCell3062">
            <text:p text:style-name="P3063">2.8. Steigėjai, savininkai, įmonės dalyviai (akcininkai ar<text:s/>akcininkų grupė, dalininkai, nariai):<text:s/></text:p>
            <text:p text:style-name="P3064"/>
          </table:table-cell>
        </table:table-row>
        <table:table-row table:style-name="TableRow3065">
          <table:table-cell table:style-name="TableCell3066">
            <text:p text:style-name="P3067">2.9. Pareiškėjo metinė apyvarta / biudžetas per paskutiniuosius audituotus finansinius metus:</text:p>
            <text:p text:style-name="P3068"/>
          </table:table-cell>
        </table:table-row>
        <table:table-row table:style-name="TableRow3069">
          <table:table-cell table:style-name="TableCell3070">
            <text:p text:style-name="P3071">2.10. Darbuotojų skaičius:</text:p>
            <text:p text:style-name="P3072"/>
          </table:table-cell>
        </table:table-row>
        <table:table-row table:style-name="TableRow3073">
          <table:table-cell table:style-name="TableCell3074">
            <text:p text:style-name="P3075">2.11. Įmonės įkūrimo data:</text:p>
            <text:p text:style-name="P3076"/>
          </table:table-cell>
        </table:table-row>
        <table:table-row table:style-name="TableRow3077">
          <table:table-cell table:style-name="TableCell3078">
            <text:p text:style-name="P3079">2.12. Pareiškėjo patirtis panašiuose projektuose ar veiklos<text:s/>kryptyse:</text:p>
            <text:p text:style-name="P3080"/>
            <text:p text:style-name="P3081"/>
          </table:table-cell>
        </table:table-row>
      </table:table>
      <text:p text:style-name="P3082"/>
      <text:p text:style-name="P3083"><text:span text:style-name="T3084">3. PROJEKTO APRAŠYMAS</text:span></text:p>
      <text:p text:style-name="P3085"/>
      <table:table table:style-name="Table3086">
        <table:table-columns>
          <table:table-column table:style-name="TableColumn3087"/>
        </table:table-columns>
        <table:table-row table:style-name="TableRow3088">
          <table:table-cell table:style-name="TableCell3089">
            <text:p text:style-name="P3090">3.1. Projekto įgyvendinimo aplinkybės, situacijos analizė:</text:p>
            <text:p text:style-name="P3091"/>
          </table:table-cell>
        </table:table-row>
        <table:table-row table:style-name="TableRow3092">
          <table:table-cell table:style-name="TableCell3093">
            <text:p text:style-name="P3094">3.2. Projekto esmė:</text:p>
            <text:p text:style-name="P3095"/>
          </table:table-cell>
        </table:table-row>
        <table:table-row table:style-name="TableRow3096">
          <table:table-cell table:style-name="TableCell3097">
            <text:p text:style-name="P3098"><text:span text:style-name="T3099">3.3. Projekto tikslas, uždaviniai, veiklos ir numatomi projekto rezultatai (</text:span><text:span text:style-name="T3100">konkretūs, išmatuojami ir apibrėžti laiko požiūriu</text:span><text:span text:style-name="T3101">):</text:span></text:p>
            <text:p text:style-name="P3102"/>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s>
              <table:table-row table:style-name="TableRow3110">
                <table:table-cell table:style-name="TableCell3111" table:number-columns-spanned="2">
                  <text:p text:style-name="P3112"/>
                  <text:p text:style-name="P3113">Projekto tikslas</text:p>
                  <text:p text:style-name="P3114"/>
                  <text:p text:style-name="P3115"><text:span text:style-name="T3116">Nurodyti, ką norima pasiekti įgyvendinus projektą.</text:span></text:p>
                </table:table-cell>
                <table:covered-table-cell/>
                <table:table-cell table:style-name="TableCell3117">
                  <text:p text:style-name="P3118"/>
                  <text:p text:style-name="P3119">Projekto uždaviniai</text:p>
                </table:table-cell>
                <table:table-cell table:style-name="TableCell3120">
                  <text:p text:style-name="P3121"/>
                  <text:p text:style-name="P3122">Projekto veiklos</text:p>
                  <text:p text:style-name="P3123"/>
                  <text:p text:style-name="P3124">Nurodyti, kokios veiklos yra būtinos siekiant kiekvieno konkretaus rezultato.<text:s/></text:p>
                </table:table-cell>
                <table:table-cell table:style-name="TableCell3125">
                  <text:p text:style-name="P3126"/>
                  <text:p text:style-name="P3127">Numatomi projekto rezultatai</text:p>
                  <text:p text:style-name="P3128"/>
                  <text:p text:style-name="P3129">Nurodyti, kokie tikėtini rezultatai siekiant tikslo ir kiekvieno uždavinio.</text:p>
                </table:table-cell>
                <table:table-cell>
                  <text:p text:style-name="P3129"/>
                </table:table-cell>
              </table:table-row>
              <table:table-row table:style-name="TableRow3130">
                <table:table-cell>
                  <text:p text:style-name="P3131"/>
                </table:table-cell>
                <table:table-cell table:style-name="TableCell3132" table:number-rows-spanned="7">
                  <text:p text:style-name="P3131"/>
                  <text:p text:style-name="P3133"/>
                  <text:p text:style-name="P3134"/>
                </table:table-cell>
                <table:table-cell table:style-name="TableCell3135" table:number-rows-spanned="3">
                  <text:p text:style-name="P3136">1.</text:p>
                </table:table-cell>
                <table:table-cell table:style-name="TableCell3137">
                  <text:p text:style-name="P3138">1.1.</text:p>
                </table:table-cell>
                <table:table-cell table:style-name="TableCell3139" table:number-columns-spanned="2" table:number-rows-spanned="3">
                  <text:p text:style-name="Normal"/>
                </table:table-cell>
                <table:covered-table-cell/>
              </table:table-row>
              <table:table-row table:style-name="TableRow3140">
                <table:table-cell>
                  <text:p text:style-name="P3141"/>
                </table:table-cell>
                <table:covered-table-cell>
                  <text:p text:style-name="P3141"/>
                </table:covered-table-cell>
                <table:covered-table-cell>
                  <text:p text:style-name="Normal"/>
                </table:covered-table-cell>
                <table:table-cell table:style-name="TableCell3142">
                  <text:p text:style-name="P3143">1.2.</text:p>
                </table:table-cell>
                <table:covered-table-cell>
                  <text:p text:style-name="Normal"/>
                </table:covered-table-cell>
                <table:covered-table-cell/>
              </table:table-row>
              <table:table-row table:style-name="TableRow3144">
                <table:table-cell>
                  <text:p text:style-name="P3145"/>
                </table:table-cell>
                <table:covered-table-cell>
                  <text:p text:style-name="P3145"/>
                </table:covered-table-cell>
                <table:covered-table-cell>
                  <text:p text:style-name="Normal"/>
                </table:covered-table-cell>
                <table:table-cell table:style-name="TableCell3146">
                  <text:p text:style-name="P3147">1.3.</text:p>
                </table:table-cell>
                <table:covered-table-cell>
                  <text:p text:style-name="Normal"/>
                </table:covered-table-cell>
                <table:covered-table-cell/>
              </table:table-row>
              <table:table-row table:style-name="TableRow3148">
                <table:table-cell>
                  <text:p text:style-name="P3149"/>
                </table:table-cell>
                <table:covered-table-cell>
                  <text:p text:style-name="P3149"/>
                </table:covered-table-cell>
                <table:table-cell table:style-name="TableCell3150" table:number-rows-spanned="3">
                  <text:p text:style-name="P3151">2.</text:p>
                </table:table-cell>
                <table:table-cell table:style-name="TableCell3152">
                  <text:p text:style-name="P3153">2.1.</text:p>
                </table:table-cell>
                <table:table-cell table:style-name="TableCell3154" table:number-columns-spanned="2" table:number-rows-spanned="3">
                  <text:p text:style-name="Normal"/>
                </table:table-cell>
                <table:covered-table-cell/>
              </table:table-row>
              <table:table-row table:style-name="TableRow3155">
                <table:table-cell>
                  <text:p text:style-name="P3156"/>
                </table:table-cell>
                <table:covered-table-cell>
                  <text:p text:style-name="P3156"/>
                </table:covered-table-cell>
                <table:covered-table-cell>
                  <text:p text:style-name="Normal"/>
                </table:covered-table-cell>
                <table:table-cell table:style-name="TableCell3157">
                  <text:p text:style-name="P3158">2.2.</text:p>
                </table:table-cell>
                <table:covered-table-cell>
                  <text:p text:style-name="Normal"/>
                </table:covered-table-cell>
                <table:covered-table-cell/>
              </table:table-row>
              <table:table-row table:style-name="TableRow3159">
                <table:table-cell>
                  <text:p text:style-name="P3160"/>
                </table:table-cell>
                <table:covered-table-cell>
                  <text:p text:style-name="P3160"/>
                </table:covered-table-cell>
                <table:covered-table-cell>
                  <text:p text:style-name="Normal"/>
                </table:covered-table-cell>
                <table:table-cell table:style-name="TableCell3161">
                  <text:p text:style-name="P3162">...</text:p>
                </table:table-cell>
                <table:covered-table-cell>
                  <text:p text:style-name="Normal"/>
                </table:covered-table-cell>
                <table:covered-table-cell/>
              </table:table-row>
              <table:table-row table:style-name="TableRow3163">
                <table:table-cell>
                  <text:p text:style-name="P3164"/>
                </table:table-cell>
                <table:covered-table-cell>
                  <text:p text:style-name="P3164"/>
                </table:covered-table-cell>
                <table:table-cell table:style-name="TableCell3165">
                  <text:p text:style-name="P3166">...</text:p>
                </table:table-cell>
                <table:table-cell table:style-name="TableCell3167">
                  <text:p text:style-name="Normal"/>
                </table:table-cell>
                <table:table-cell table:style-name="TableCell3168" table:number-columns-spanned="2">
                  <text:p text:style-name="P3169"/>
                </table:table-cell>
                <table:covered-table-cell/>
              </table:table-row>
            </table:table>
            <text:p text:style-name="P3170"/>
          </table:table-cell>
        </table:table-row>
        <table:table-row table:style-name="TableRow3171">
          <table:table-cell table:style-name="TableCell3172">
            <text:p text:style-name="P3173">3.4. Tikslinė grupė:</text:p>
          </table:table-cell>
        </table:table-row>
        <table:table-row table:style-name="TableRow3174">
          <table:table-cell table:style-name="TableCell3175">
            <text:p text:style-name="P3176">3.5. Projekto veiklų įgyvendinimo planas:</text:p>
            <text:p text:style-name="P3177"/>
            <table:table table:style-name="Table3178">
              <table:table-columns>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 table:style-name="TableColumn3191"/>
                <table:table-column table:style-name="TableColumn3192"/>
                <table:table-column table:style-name="TableColumn3193"/>
              </table:table-columns>
              <table:table-row table:style-name="TableRow3194">
                <table:table-cell table:style-name="TableCell3195" table:number-rows-spanned="2">
                  <text:p text:style-name="P3196"/>
                  <text:p text:style-name="P3197">Nr.</text:p>
                </table:table-cell>
                <table:table-cell table:style-name="TableCell3198" table:number-rows-spanned="2">
                  <text:p text:style-name="P3199"/>
                  <text:p text:style-name="P3200"><text:span text:style-name="T3201">Veiklos</text:span></text:p>
                </table:table-cell>
                <table:table-cell table:style-name="TableCell3202" table:number-columns-spanned="13">
                  <text:p text:style-name="P3203">Mėn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covered-table-cell>
                  <text:p text:style-name="P3205"/>
                </table:covered-table-cell>
                <table:covered-table-cell>
                  <text:p text:style-name="P3206"/>
                </table:covered-table-cell>
                <table:table-cell table:style-name="TableCell3207">
                  <text:p text:style-name="P3208">20__-__</text:p>
                </table:table-cell>
                <table:table-cell table:style-name="TableCell3209">
                  <text:p text:style-name="P3210">20__-__</text:p>
                </table:table-cell>
                <table:table-cell table:style-name="TableCell3211">
                  <text:p text:style-name="P3212">20__-__</text:p>
                </table:table-cell>
                <table:table-cell table:style-name="TableCell3213">
                  <text:p text:style-name="P3214">20__-__</text:p>
                </table:table-cell>
                <table:table-cell table:style-name="TableCell3215">
                  <text:p text:style-name="P3216">20__-__</text:p>
                </table:table-cell>
                <table:table-cell table:style-name="TableCell3217">
                  <text:p text:style-name="P3218">20__-__</text:p>
                </table:table-cell>
                <table:table-cell table:style-name="TableCell3219">
                  <text:p text:style-name="P3220">20__-__</text:p>
                </table:table-cell>
                <table:table-cell table:style-name="TableCell3221">
                  <text:p text:style-name="P3222">20__-__</text:p>
                </table:table-cell>
                <table:table-cell table:style-name="TableCell3223">
                  <text:p text:style-name="P3224">20__-__</text:p>
                </table:table-cell>
                <table:table-cell table:style-name="TableCell3225">
                  <text:p text:style-name="P3226">20__-__</text:p>
                </table:table-cell>
                <table:table-cell table:style-name="TableCell3227">
                  <text:p text:style-name="P3228">20__-__</text:p>
                </table:table-cell>
                <table:table-cell table:style-name="TableCell3229">
                  <text:p text:style-name="P3230">20__-__</text:p>
                </table:table-cell>
                <table:table-cell>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ext:p text:style-name="P3259"/>
                </table:table-cell>
              </table:table-row>
              <table:table-row table:style-name="TableRow3260">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ext:p text:style-name="P3317"/>
                </table:table-cell>
              </table:table-row>
              <table:table-row table:style-name="TableRow3318">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ext:p text:style-name="P3346"/>
                </table:table-cell>
              </table:table-row>
            </table:table>
            <text:p text:style-name="P3347"/>
          </table:table-cell>
        </table:table-row>
        <table:table-row table:style-name="TableRow3348">
          <table:table-cell table:style-name="TableCell3349">
            <text:p text:style-name="P3350">3.6. Projekto poveikis, nauda visuomenei ir aplinkai, tvarumas / tęstinumas:<text:s/></text:p>
            <text:p text:style-name="P3351"/>
            <text:p text:style-name="P3352"/>
          </table:table-cell>
        </table:table-row>
        <table:table-row table:style-name="TableRow3353">
          <table:table-cell table:style-name="TableCell3354">
            <text:p text:style-name="P3355">3.7. Projekto viešinimas:</text:p>
            <text:p text:style-name="P3356"/>
          </table:table-cell>
        </table:table-row>
      </table:table>
      <text:p text:style-name="P3357"/>
      <text:p text:style-name="P3358"><text:span text:style-name="T3359">4. PROJEKTO IŠLAIDŲ SĄMATA</text:span></text:p>
      <text:p text:style-name="P3360"/>
      <table:table table:style-name="Table3361">
        <table:table-columns>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P3372">Projekto išlaidos pagal atskiras veiklas<text:s/></text:p>
          </table:table-cell>
          <table:table-cell table:style-name="TableCell3373">
            <text:p text:style-name="P3374">Vnt.</text:p>
          </table:table-cell>
          <table:table-cell table:style-name="TableCell3375">
            <text:p text:style-name="P3376">Vnt. kaina, Eur be PVM</text:p>
          </table:table-cell>
          <table:table-cell table:style-name="TableCell3377">
            <text:p text:style-name="P3378">Bendra kaina, Eur be PVM</text:p>
          </table:table-cell>
          <table:table-cell table:style-name="TableCell3379">
            <text:p text:style-name="P3380">Bendra kaina, Eur su PVM</text:p>
          </table:table-cell>
          <table:table-cell table:style-name="TableCell3381">
            <text:p text:style-name="P3382">Paramos lėšos, Eur</text:p>
          </table:table-cell>
          <table:table-cell table:style-name="TableCell3383">
            <text:p text:style-name="P3384">Nuosavos ir kt. lėšos, Eur</text:p>
          </table:table-cell>
          <table:table-cell table:style-name="TableCell3385">
            <text:p text:style-name="P3386">Išlaidų pagrindimas</text:p>
          </table:table-cell>
        </table:table-row>
        <table:table-row table:style-name="TableRow3387">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row table:style-name="TableRow3421">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row>
        <table:table-row table:style-name="TableRow3438">
          <table:table-cell table:style-name="TableCell3439" table:number-columns-spanned="3">
            <text:p text:style-name="P3440">Iš viso:</text:p>
          </table:table-cell>
          <table:covered-table-cell/>
          <table:covered-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row>
      </table:table>
      <text:p text:style-name="P3451"/>
      <text:p text:style-name="P3452"><text:span text:style-name="T3453">5. PROJEKTO FINANSAVIMAS</text:span></text:p>
      <text:p text:style-name="P3454"/>
      <table:table table:style-name="Table3455">
        <table:table-columns>
          <table:table-column table:style-name="TableColumn3456"/>
        </table:table-columns>
        <table:table-row table:style-name="TableRow3457">
          <table:table-cell table:style-name="TableCell3458">
            <table:table table:style-name="Table3459">
              <table:table-columns>
                <table:table-column table:style-name="TableColumn3460"/>
                <table:table-column table:style-name="TableColumn3461"/>
              </table:table-columns>
              <table:table-row table:style-name="TableRow3462">
                <table:table-cell table:style-name="TableCell3463">
                  <text:p text:style-name="P3464">5.1. Bendra projekto vertė, Eur:<text:s/></text:p>
                </table:table-cell>
                <table:table-cell table:style-name="TableCell3465">
                  <text:p text:style-name="P3466"/>
                </table:table-cell>
              </table:table-row>
              <table:table-row table:style-name="TableRow3467">
                <table:table-cell table:style-name="TableCell3468">
                  <text:p text:style-name="P3469">5.1.1. prašoma parama</text:p>
                </table:table-cell>
                <table:table-cell table:style-name="TableCell3470">
                  <text:p text:style-name="P3471"/>
                </table:table-cell>
              </table:table-row>
              <table:table-row table:style-name="TableRow3472">
                <table:table-cell table:style-name="TableCell3473">
                  <text:p text:style-name="P3474">paskola</text:p>
                </table:table-cell>
                <table:table-cell table:style-name="TableCell3475">
                  <text:p text:style-name="P3476"/>
                </table:table-cell>
              </table:table-row>
              <table:table-row table:style-name="TableRow3477">
                <table:table-cell table:style-name="TableCell3478">
                  <text:p text:style-name="P3479">subsidija</text:p>
                </table:table-cell>
                <table:table-cell table:style-name="TableCell3480">
                  <text:p text:style-name="P3481"/>
                </table:table-cell>
              </table:table-row>
              <table:table-row table:style-name="TableRow3482">
                <table:table-cell table:style-name="TableCell3483">
                  <text:p text:style-name="P3484">5.1.2. nuosavos lėšos</text:p>
                </table:table-cell>
                <table:table-cell table:style-name="TableCell3485">
                  <text:p text:style-name="P3486"/>
                </table:table-cell>
              </table:table-row>
              <table:table-row table:style-name="TableRow3487">
                <table:table-cell table:style-name="TableCell3488">
                  <text:p text:style-name="P3489">5.1.3. kiti finansavimo šaltiniai</text:p>
                </table:table-cell>
                <table:table-cell table:style-name="TableCell3490">
                  <text:p text:style-name="P3491"/>
                </table:table-cell>
              </table:table-row>
            </table:table>
            <text:p text:style-name="P3492"/>
          </table:table-cell>
        </table:table-row>
        <table:table-row table:style-name="TableRow3493">
          <table:table-cell table:style-name="TableCell3494">
            <text:p text:style-name="Normal"><text:span text:style-name="T3495">5.2. Paramos būtinumas (</text:span><text:span text:style-name="T3496">pažymėti</text:span><text:span text:style-name="T3497">):</text:span><text:span text:style-name="T3498"><text:s/></text:span></text:p>
            <text:p text:style-name="P3499">[ ] <text:s/>projektas nebus įgyvendintas, jei parama nebus suteikta;</text:p>
            <text:p text:style-name="P3500">[ ] <text:s/>projektas, suteikus paramą, bus įgyvendintas platesniu mastu;</text:p>
            <text:p text:style-name="P3501">[ ] <text:s/>suteikus paramą, pagerės projekto kokybė;</text:p>
            <text:p text:style-name="P3502">[ ] <text:s/>suteikta parama paspartins projekto įgyvendinimą;<text:s/></text:p>
            <text:p text:style-name="P3503">[ ] <text:s/>parama neturės įtakos projekto įgyvendinimui.</text:p>
            <text:p text:style-name="Normal"/>
            <text:p text:style-name="P3504"><text:span text:style-name="T3505">Paaiškinkite ir pagrįskite, kokią<text:s/></text:span><text:span text:style-name="T3506">įtaką <text:s/>parama darytų projektui</text:span><text:span text:style-name="T3507">:</text:span></text:p>
            <text:p text:style-name="P3508"/>
          </table:table-cell>
        </table:table-row>
      </table:table>
      <text:p text:style-name="P3509"/>
      <text:p text:style-name="P3510"><text:span text:style-name="T3511">6. PARAIŠKOS PRIEDAI</text:span></text:p>
      <text:p text:style-name="P3512">[ ] Pareiškėjo juridinį statusą patvirtinantis dokumentas, __ lapų.</text:p>
      <text:p text:style-name="P3513">[ ] Įmonės ar organizacijos įstatų / nuostatų / statuto kopija (išskyrus biudžetines įstaigas), _ lapų.</text:p>
      <text:p text:style-name="P3514">[ ] Projekto vadovo gyvenimo<text:s/>aprašymas, __ lapų.</text:p>
      <text:p text:style-name="P3515">[ ] Kita, __ lapų.<text:s/></text:p>
      <text:p text:style-name="P3516"/>
      <text:p text:style-name="P3517"><text:span text:style-name="T3518">7. PAREIŠKĖJO PATVIRTINIMAS</text:span></text:p>
      <text:p text:style-name="P3519">Tvirtinu, kad paraiškoje ir jos prieduose pateikta informacija ir dokumentai (ir (ar) jų kopijos) yra teisingi ir atitinka Lietuvos Respublikos įstatymų ir kitų teisės aktų reikalavimus.<text:s/>Esu susipažinęs su finansavimo teikimo sąlygomis, nustatytomis Klimato kaitos programos lėšų naudojimo tvarkos apraše, ir įsipareigoju jų laikytis. Sutinku, kad informacija apie mano pateiktą paraišką, nurodant pareiškėjo pavadinimą, projekto pavadinimą,<text:s/>paraiškos kodą ir prašomą paramos sumą, būtų skelbiama Aplinkos ministerijos interneto svetainėje ir visa su šiuo projektu susijusi informacija būtų naudojama statistikai, vertinimui ir tyrimams.</text:p>
      <text:p text:style-name="P3520"/>
      <text:p text:style-name="P3521"/>
      <text:p text:style-name="P3522"><text:span text:style-name="T3523">(Pareigos)</text:span><text:span text:style-name="T3524"><text:tab/></text:span><text:span text:style-name="T3525"><text:tab/></text:span><text:span text:style-name="T3526"><text:tab/></text:span><text:span text:style-name="T3527"><text:tab/>(Parašas)</text:span><text:span text:style-name="T3528"><text:tab/></text:span><text:span text:style-name="T3529"><text:tab/></text:span><text:span text:style-name="T3530"><text:tab/><text:s text:c="3"/></text:span><text:span text:style-name="T3531"><text:tab/>(Vardas ir pavardė)</text:span></text:p>
      <text:p text:style-name="P3532">Klimato kaitos programos lėšų<text:s/></text:p>
      <text:p text:style-name="P3540">naudojimo tvarkos aprašo</text:p>
      <text:p text:style-name="P3541"><text:span text:style-name="T3542">4</text:span><text:span text:style-name="T3543"><text:s/>priedas</text:span></text:p>
      <text:p text:style-name="P3544"/>
      <text:p text:style-name="P3545"/>
      <text:p text:style-name="P3546"><text:span text:style-name="T3547">INFORMACINIŲ IR TIRIAMŲJŲ KLIMATO KAITOS PROJEKTŲ, FINANSUOJAMŲ IŠ KLIMATO KAITOS PROGRAMOS LĖŠŲ, APLINKOSAUGINĖS NAUDOS KRITERIJAI</text:span></text:p>
      <text:p text:style-name="P3548"/>
      <table:table table:style-name="Table3549">
        <table:table-columns>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
          </table:table-cell>
          <table:table-cell table:style-name="TableCell3557">
            <text:p text:style-name="P3558"><text:span text:style-name="T3559">Kriterijaus pavadinimas</text:span></text:p>
          </table:table-cell>
          <table:table-cell table:style-name="TableCell3560">
            <text:p text:style-name="P3561">Kriterijaus paaiškinimas</text:p>
          </table:table-cell>
          <table:table-cell table:style-name="TableCell3562">
            <text:p text:style-name="P3563">Vertinimo balai</text:p>
          </table:table-cell>
        </table:table-row>
        <table:table-row table:style-name="TableRow3564">
          <table:table-cell table:style-name="TableCell3565">
            <text:p text:style-name="P3566"/>
            <text:p text:style-name="P3567">1.</text:p>
            <text:p text:style-name="P3568"/>
            <text:p text:style-name="P3569"/>
          </table:table-cell>
          <table:table-cell table:style-name="TableCell3570">
            <text:p text:style-name="P3571"/>
            <text:p text:style-name="P3572">Projektas atitinka aplinkos ministro įsakymu, kuriuo tvirtinamos metinės sąmatos, nustatytas finansavimo kryptis.</text:p>
          </table:table-cell>
          <table:table-cell table:style-name="TableCell3573">
            <text:p text:style-name="P3574"/>
            <text:p text:style-name="P3575">Projektas turi atitikti metinėje sąmatoje ir metinę sąmatą detalizuojančiame plane<text:s/>nustatytą projektų finansavimo kryptį.</text:p>
          </table:table-cell>
          <table:table-cell table:style-name="TableCell3576">
            <text:p text:style-name="P3577"/>
            <text:p text:style-name="P3578">Vertinimo balai neskaičiuojami. Projektui neatitikus šio kriterijaus jis toliau nevertinamas.</text:p>
          </table:table-cell>
        </table:table-row>
        <table:table-row table:style-name="TableRow3579">
          <table:table-cell table:style-name="TableCell3580">
            <text:p text:style-name="P3581"/>
            <text:p text:style-name="P3582">2.</text:p>
            <text:p text:style-name="P3583"/>
            <text:p text:style-name="P3584"/>
          </table:table-cell>
          <table:table-cell table:style-name="TableCell3585">
            <text:p text:style-name="P3586"/>
            <text:p text:style-name="P3587">Projektas atitinka aplinkos ministro įsakymu, kuriuo tvirtinamos tinkamų projektų išlaidų kategorijos pagal<text:s/>Programos finansavimo kryptis, nustatytas išlaidų kategorijas.</text:p>
          </table:table-cell>
          <table:table-cell table:style-name="TableCell3588">
            <text:p text:style-name="P3589"/>
            <text:p text:style-name="P3590">Paraiškoje pateiktos projekto išlaidos turi atitikti teisės aktuose nustatytus tinkamų finansuoti išlaidų reikalavimus.</text:p>
          </table:table-cell>
          <table:table-cell table:style-name="TableCell3591">
            <text:p text:style-name="P3592"/>
            <text:p text:style-name="P3593">Vertinimo balai neskaičiuojami. Projektui neatitikus šio kriterijaus<text:s/>jis toliau nevertinamas.</text:p>
          </table:table-cell>
        </table:table-row>
        <table:table-row table:style-name="TableRow3594">
          <table:table-cell table:style-name="TableCell3595">
            <text:p text:style-name="P3596"/>
            <text:p text:style-name="P3597">3.</text:p>
          </table:table-cell>
          <table:table-cell table:style-name="TableCell3598">
            <text:p text:style-name="P3599"/>
            <text:p text:style-name="P3600">Pareiškėjas atitinka nustatytus reikalavimus, organizaciniu požiūriu yra pajėgus tinkamai ir laiku įgyvendinti teikiamą projektą.</text:p>
          </table:table-cell>
          <table:table-cell table:style-name="TableCell3601">
            <text:p text:style-name="P3602"/>
            <text:p text:style-name="P3603">Vertinama, ar pareiškėjas turi pakankamai patirties ir administravimo gebėjimus įgyvendinti projekte numatytas veiklas per projekto įgyvendinimo laikotarpį. Taip pat vertinama, ar pareiškėjas atitinka Tvarkos apraše ir metinę sąmatą detalizuojančiame plane<text:s/>nustatytus reikalavimus.<text:s/></text:p>
          </table:table-cell>
          <table:table-cell table:style-name="TableCell3604">
            <text:p text:style-name="P3605"/>
            <text:p text:style-name="P3606">Vertinimo balai neskaičiuojami. Projektui neatitikus šio kriterijaus, jis toliau nevertinamas.</text:p>
          </table:table-cell>
        </table:table-row>
        <table:table-row table:style-name="TableRow3607">
          <table:table-cell table:style-name="TableCell3608">
            <text:p text:style-name="P3609"/>
            <text:p text:style-name="P3610">4.</text:p>
          </table:table-cell>
          <table:table-cell table:style-name="TableCell3611">
            <text:p text:style-name="P3612"/>
            <text:p text:style-name="P3613">Projektas atitinka Lietuvos nacionalinės klimato kaitos valdymo politikos strategijoje ir (ar) Jungtinių Tautų Bendrosios klimato kaitos konvencijoje nustatytus tikslus.<text:s/></text:p>
          </table:table-cell>
          <table:table-cell table:style-name="TableCell3614">
            <text:p text:style-name="P3615"/>
            <text:p text:style-name="P3616">Projekto tikslai, veiklos ir uždaviniai turi atitikti nors vieną nurodytą tikslą ir<text:s/>jie turi būti susiję su klimato kaitos srities klausimų įgyvendinimu.</text:p>
          </table:table-cell>
          <table:table-cell table:style-name="TableCell3617">
            <text:p text:style-name="P3618"/>
            <text:p text:style-name="P3619">Vertinimo balai neskaičiuojami. Projektui neatitikus šio kriterijaus, jis toliau nevertinamas.</text:p>
          </table:table-cell>
        </table:table-row>
        <table:table-row table:style-name="TableRow3620">
          <table:table-cell table:style-name="TableCell3621">
            <text:p text:style-name="P3622"/>
            <text:p text:style-name="P3623">5.</text:p>
            <text:p text:style-name="P3624"/>
            <text:p text:style-name="P3625"/>
          </table:table-cell>
          <table:table-cell table:style-name="TableCell3626">
            <text:p text:style-name="P3627"/>
            <text:p text:style-name="P3628">Projekte siūlomi finansuoti tikslai ir sprendimai yra aiškūs, konkretūs ir<text:s/>įgyvendinami. Siūlomas projektas turi apibrėžtus, aiškius ir užtikrintus projekto išlaidų finansavimo šaltinius.</text:p>
          </table:table-cell>
          <table:table-cell table:style-name="TableCell3629">
            <text:p text:style-name="P3630"/>
            <text:p text:style-name="P3631">Vertinama, ar pareiškėjas yra pateikęs detalias projektų <text:s/>sąmatas, komercinius pasiūlymus, pasirašęs sutartis ir kt. Vertinama, ar pareiškėjas<text:s/>užtikrina finansavimo šaltinį projekto daliai, kuriai neskiriama subsidija ar netinkamoms finansuoti išlaidoms padengti.</text:p>
          </table:table-cell>
          <table:table-cell table:style-name="TableCell3632">
            <text:p text:style-name="P3633"/>
            <text:p text:style-name="P3634">Vertinimo balai neskaičiuojami. Projektui neatitikus šio kriterijaus, jis toliau nevertinamas.</text:p>
          </table:table-cell>
        </table:table-row>
        <table:table-row table:style-name="TableRow3635">
          <table:table-cell table:style-name="TableCell3636">
            <text:p text:style-name="P3637"/>
            <text:p text:style-name="P3638">6.</text:p>
          </table:table-cell>
          <table:table-cell table:style-name="TableCell3639">
            <text:p text:style-name="P3640"/>
            <text:p text:style-name="P3641">Projekte numatytas pareiškėjo<text:s/>įnašas į projekto finansavimą.</text:p>
          </table:table-cell>
          <table:table-cell table:style-name="TableCell3642">
            <text:p text:style-name="P3643"/>
            <text:p text:style-name="P3644">Pirmenybė teikiama projektams, kuriuose prisidedama savo lėšomis prie projekto tinkamų išlaidų finansavimo.</text:p>
          </table:table-cell>
          <table:table-cell table:style-name="TableCell3645">
            <text:p text:style-name="P3646"/>
            <text:p text:style-name="P3647">1. Jei pareiškėjas prašo 40 % arba mažiau maksimalaus skiriamos subsidijos dydžio, skiriami 4 balai.</text:p>
            <text:p text:style-name="P3648"/>
            <text:p text:style-name="P3649">2. Jei<text:s/>pareiškėjas prašo nuo 60 % iki 40 % maksimalaus skiriamos subsidijos dydžio, skiriami 3 balai.</text:p>
            <text:p text:style-name="P3650"/>
            <text:p text:style-name="P3651">3. Jei pareiškėjas prašo nuo 80 % iki 60 % maksimalaus skiriamos subsidijos dydžio, skiriami 2 balai.</text:p>
            <text:p text:style-name="P3652"/>
            <text:p text:style-name="P3653">4. Jei pareiškėjas prašo nuo 80 % iki 90 % maksimalaus skiriamos subsidijos dydžio (kai subsidija galima iki 100 %), skiriamas 1 balas.</text:p>
            <text:p text:style-name="P3654"/>
            <text:p text:style-name="P3655"><text:span text:style-name="T3656">5. Jei pareiškėjas prašo nuo 90 % iki 100 % maksimalaus skiriamos subsidijos dydžio (kai subsidija galima iki 100 %), skiriama 0 balų.</text:span></text:p>
          </table:table-cell>
        </table:table-row>
        <table:table-row table:style-name="TableRow3657">
          <table:table-cell table:style-name="TableCell3658">
            <text:p text:style-name="P3659"/>
            <text:p text:style-name="P3660">7.</text:p>
          </table:table-cell>
          <table:table-cell table:style-name="TableCell3661">
            <text:p text:style-name="P3662"/>
            <text:p text:style-name="P3663">Projekte bus siekiama naudoti inovatyvius tyrimo metodus ir problemos sprendimus.<text:s/></text:p>
          </table:table-cell>
          <table:table-cell table:style-name="TableCell3664">
            <text:p text:style-name="P3665"/>
            <text:p text:style-name="P3666">Vertinama, ar projekte užsibrėžtiems rezultatams pasiekti bus naudojami inovatyvus sprendimo ar tyrimo metodai / būdai. Vertinama planuojamojo įgyvendinti projekto užsibrėžtų tikslų, uždavinių mokslinė pridėtinė vertė.<text:s/></text:p>
          </table:table-cell>
          <table:table-cell table:style-name="TableCell3667">
            <text:p text:style-name="P3668"/>
            <text:p text:style-name="P3669">1. Jei pareiškėjas ketina panaudoti inovatyvius, niekur netaikytus tyrimo metodus ar problemos sprendimo būdus, skiriami 3 balai.</text:p>
            <text:p text:style-name="P3670"/>
            <text:p text:style-name="P3671">2. Jei pareiškėjas ketina naudoti iš dalies inovatyvius tyrimo metodus ar sprendimo būdus, skiriamas 1 balas.</text:p>
            <text:p text:style-name="P3672"/>
            <text:p text:style-name="P3673">3. Jei pareiškėjas ketina naudoti jau išbandytus tyrimo metodus ar problemos sprendimo būdus, skiriama 0 balų.</text:p>
          </table:table-cell>
        </table:table-row>
        <table:table-row table:style-name="TableRow3674">
          <table:table-cell table:style-name="TableCell3675">
            <text:p text:style-name="P3676"/>
            <text:p text:style-name="P3677">9.</text:p>
          </table:table-cell>
          <table:table-cell table:style-name="TableCell3678">
            <text:p text:style-name="P3679"/>
            <text:p text:style-name="P3680">Projekto tikslai, veiklos ir uždaviniai prisidės prie socialinės naudos kūrimo.</text:p>
          </table:table-cell>
          <table:table-cell table:style-name="TableCell3681">
            <text:p text:style-name="P3682"/>
            <text:p text:style-name="P3683">Vertinama, ar<text:s/>planuojamojo įgyvendinti projekto metu ar jį įgyvendinus bus pasiekta pridėtinė vertė visuomenės švietimo ir informacijos didinimo klimato kaitos klausimais.</text:p>
            <text:p text:style-name="P3684"/>
            <text:p text:style-name="P3685"/>
          </table:table-cell>
          <table:table-cell table:style-name="TableCell3686">
            <text:p text:style-name="P3687"/>
            <text:p text:style-name="P3688">1. Jei projektas prisidės prie socialinės naudos kūrimo, skiriami 2 balai.</text:p>
            <text:p text:style-name="P3689"/>
            <text:p text:style-name="P3690">2. Jei projektas iš<text:s/>dalies prisidės prie socialinės naudos kūrimo, skiriamas 1 balas.</text:p>
            <text:p text:style-name="P3691"/>
            <text:p text:style-name="P3692">3. Jei projektas neprisidės prie socialinės naudos kūrimo, skiriama 0 balų.</text:p>
          </table:table-cell>
        </table:table-row>
        <table:table-row table:style-name="TableRow3693">
          <table:table-cell table:style-name="TableCell3694">
            <text:p text:style-name="P3695">10.</text:p>
          </table:table-cell>
          <table:table-cell table:style-name="TableCell3696">
            <text:p text:style-name="P3697"/>
            <text:p text:style-name="P3698">Įgyvendinant projektą, bus siekiama pritraukti įvairių sričių specialistų.<text:s/></text:p>
          </table:table-cell>
          <table:table-cell table:style-name="TableCell3699">
            <text:p text:style-name="P3700"/>
            <text:p text:style-name="P3701">Vertinama, ar projektui<text:s/>įgyvendinti bus kviečiami įvairių sričių specialistai / atstovai iš privataus sektoriaus, valstybinių ar savivaldybės institucijų, nevyriausybinių organizacijų ar mokslo ar švietimo įstaigų.</text:p>
          </table:table-cell>
          <table:table-cell table:style-name="TableCell3702">
            <text:p text:style-name="P3703"/>
            <text:p text:style-name="P3704">Jeigu projekte dalyvauja nors 2 atstovai iš skirtingų sričių / institucijų, skiriamas 1 balas.</text:p>
          </table:table-cell>
        </table:table-row>
        <table:table-row table:style-name="TableRow3705">
          <table:table-cell table:style-name="TableCell3706">
            <text:p text:style-name="P3707"/>
            <text:p text:style-name="P3708">11.</text:p>
          </table:table-cell>
          <table:table-cell table:style-name="TableCell3709">
            <text:p text:style-name="P3710"/>
            <text:p text:style-name="P3711">Įgyvendinant projektą bus užtikrinamas aukštos kvalifikacijos ekspertų/ specialistų dalyvavimas.</text:p>
          </table:table-cell>
          <table:table-cell table:style-name="TableCell3712">
            <text:p text:style-name="P3713"/>
            <text:p text:style-name="P3714">Vertinama, ar projekte dalyvaujančių ekspertų / specialistų kvalifikacija ir (ar) patirtis pakankama, kad būtų sėkmingai<text:s/>įgyvendintas projektas.</text:p>
          </table:table-cell>
          <table:table-cell table:style-name="TableCell3715">
            <text:p text:style-name="P3716"/>
            <text:p text:style-name="P3717">1. Jei projekte dalyvauja daugiau kaip pusė visų ekspertų, turinčių nors 10 metų patirties atitinkamoje srityje, skiriami 6 balai.</text:p>
            <text:p text:style-name="P3718"/>
            <text:p text:style-name="P3719">2. Jei projekte dalyvauja ne mažiau kaip pusė visų ekspertų, turinčių nors 10 metų patirties<text:s/>atitinkamoje srityje, skiriami 4 balai.</text:p>
            <text:p text:style-name="P3720"/>
            <text:p text:style-name="P3721">3. Jei projekte dalyvauja ne mažiau kaip pusė visų <text:s/>ekspertų, turinčių nors 5 metų patirties atitinkamoje srityje, skiriama 2 balai.</text:p>
          </table:table-cell>
        </table:table-row>
        <table:table-row table:style-name="TableRow3722">
          <table:table-cell table:style-name="TableCell3723">
            <text:p text:style-name="P3724"/>
            <text:p text:style-name="P3725">12.</text:p>
          </table:table-cell>
          <table:table-cell table:style-name="TableCell3726">
            <text:p text:style-name="P3727"/>
            <text:p text:style-name="P3728">Projekte naudotų rezultatų ir metodų taikymo galimybių užtikrinimas. Projekto tęstinumas.<text:s/></text:p>
          </table:table-cell>
          <table:table-cell table:style-name="TableCell3729">
            <text:p text:style-name="P3730"/>
            <text:p text:style-name="P3731">Vertinamas projekto rezultatų ir metodų pritaikomumas kituose projektuose, sektoriuose ir (ar) įgyvendinant klimato valdymo politikos strategiją.</text:p>
          </table:table-cell>
          <table:table-cell table:style-name="TableCell3732">
            <text:p text:style-name="P3733"/>
            <text:p text:style-name="P3734">1. Jei yra galimybė taikyti projekto rezultatus ar metodus, skiriama 3 balai.</text:p>
            <text:p text:style-name="P3735"/>
            <text:p text:style-name="P3736">2. Jei yra galimybė iš dalies taikyti projekto rezultatus ar metodus, skiriama 1 balas.</text:p>
            <text:p text:style-name="P3737"/>
            <text:p text:style-name="P3738">3. Jei nėra galimybės taikyti projekto rezultatų ar metodų, skiriama 0 balų.</text:p>
          </table:table-cell>
        </table:table-row>
      </table:table>
      <text:p text:style-name="P3739"/>
      <text:p text:style-name="P3740">_______________________________</text:p>
      <text:p text:style-name="P3741">Klimato kaitos programos<text:s/></text:p>
      <text:p text:style-name="P3749">lėšų naudojimo tvarkos aprašo<text:s/></text:p>
      <text:p text:style-name="P3750"><text:span text:style-name="T3751">5</text:span><text:span text:style-name="T3752"><text:s/>priedas</text:span></text:p>
      <text:p text:style-name="P3753"/>
      <text:p text:style-name="P3754"><text:span text:style-name="T3755">(Informacinio / tiriamojo projekto galutinės įgyvendinimo ataskaitos forma)</text:span></text:p>
      <text:p text:style-name="P3756"/>
      <text:p text:style-name="P3757"/>
      <text:p text:style-name="P3758">(Herbas arba prekių<text:s/>ženklas)</text:p>
      <text:p text:style-name="Normal"/>
      <text:p text:style-name="P3759"><text:span text:style-name="T3760">_____________________________________________________________________________</text:span></text:p>
      <text:p text:style-name="P3761"><text:span text:style-name="T3762">(</text:span><text:span text:style-name="T3763">juridinio asmens, kitos organizacijos ar jų filialo pavadinimas, teisinė forma</text:span><text:span text:style-name="T3764">)</text:span></text:p>
      <text:p text:style-name="P3765"/>
      <text:p text:style-name="P3766"/>
      <text:p text:style-name="P3767"><text:span text:style-name="T3768">_____________________________________________________________________________</text:span></text:p>
      <text:p text:style-name="P3769"><text:span text:style-name="T3770">(įstaigos duomenys:<text:s/></text:span><text:span text:style-name="T3771">buveinės adresas (korespondencijos adresas, jei skiriasi nuo buveinės adreso), telefono ir fakso numeriai, elektroninio pašto adresas</text:span><text:span text:style-name="T3772">)</text:span></text:p>
      <text:p text:style-name="P3773"/>
      <text:p text:style-name="P3774"/>
      <text:p text:style-name="P3775">Aplinkos ministerijai</text:p>
      <text:p text:style-name="P3776"/>
      <text:p text:style-name="P3777">INFORMACINIO / TIRIAMOJO PROJEKTO GALUTINĖ ĮGYVENDINIMO ATASKAITA</text:p>
      <text:p text:style-name="P3778"/>
      <text:p text:style-name="P3779"><text:span text:style-name="T3780">_________</text:span><text:span text:style-name="T3781">__________<text:s/></text:span><text:span text:style-name="T3782">Nr.</text:span><text:span text:style-name="T3783">______</text:span></text:p>
      <text:p text:style-name="P3784">(data)<text:tab/><text:tab/></text:p>
      <text:p text:style-name="P3785"/>
      <text:p text:style-name="P3786">I. BENDRA INFORMACIJA</text:p>
      <text:p text:style-name="P3787"/>
      <table:table table:style-name="Table3788">
        <table:table-columns>
          <table:table-column table:style-name="TableColumn3789"/>
          <table:table-column table:style-name="TableColumn3790"/>
        </table:table-columns>
        <table:table-row table:style-name="TableRow3791">
          <table:table-cell table:style-name="TableCell3792">
            <text:p text:style-name="P3793">1.1. Projekto finansavimo sutarties data, Nr.<text:s/></text:p>
          </table:table-cell>
          <table:table-cell table:style-name="TableCell3794">
            <text:p text:style-name="P3795"/>
          </table:table-cell>
        </table:table-row>
        <table:table-row table:style-name="TableRow3796">
          <table:table-cell table:style-name="TableCell3797">
            <text:p text:style-name="P3798">1.2. Projekto pavadinimas<text:s/></text:p>
          </table:table-cell>
          <table:table-cell table:style-name="TableCell3799">
            <text:p text:style-name="P3800"/>
          </table:table-cell>
        </table:table-row>
        <table:table-row table:style-name="TableRow3801">
          <table:table-cell table:style-name="TableCell3802" table:number-columns-spanned="2">
            <text:p text:style-name="P3803">1.3. Pareiškėjas</text:p>
          </table:table-cell>
          <table:covered-table-cell/>
        </table:table-row>
        <table:table-row table:style-name="TableRow3804">
          <table:table-cell table:style-name="TableCell3805">
            <text:p text:style-name="P3806">1.3.1. juridinio asmens pavadinimas ir kodas<text:s/></text:p>
          </table:table-cell>
          <table:table-cell table:style-name="TableCell3807">
            <text:p text:style-name="P3808"/>
          </table:table-cell>
        </table:table-row>
        <table:table-row table:style-name="TableRow3809">
          <table:table-cell table:style-name="TableCell3810">
            <text:p text:style-name="P3811">1.3.2. adresas</text:p>
          </table:table-cell>
          <table:table-cell table:style-name="TableCell3812">
            <text:p text:style-name="P3813"/>
          </table:table-cell>
        </table:table-row>
        <table:table-row table:style-name="TableRow3814">
          <table:table-cell table:style-name="TableCell3815">
            <text:p text:style-name="P3816"><text:span text:style-name="T3817">1.3.3. interneto svetainės adresas<text:s/></text:span><text:span text:style-name="T3818">(jeigu</text:span><text:span text:style-name="T3819"><text:s/>yra)</text:span></text:p>
          </table:table-cell>
          <table:table-cell table:style-name="TableCell3820">
            <text:p text:style-name="P3821"/>
          </table:table-cell>
        </table:table-row>
        <table:table-row table:style-name="TableRow3822">
          <table:table-cell table:style-name="TableCell3823">
            <text:p text:style-name="P3824">1.3.4. projekto vadovo duomenys:</text:p>
            <text:p text:style-name="P3825"/>
            <text:p text:style-name="P3826">vardas ir pavardė</text:p>
            <text:p text:style-name="P3827"/>
            <text:p text:style-name="P3828">telefono Nr.</text:p>
            <text:p text:style-name="P3829"/>
            <text:p text:style-name="P3830">mobiliojo telefono Nr.</text:p>
            <text:p text:style-name="P3831"/>
            <text:p text:style-name="P3832">elektroninio pašto adresas</text:p>
          </table:table-cell>
          <table:table-cell table:style-name="TableCell3833">
            <text:p text:style-name="P3834"/>
          </table:table-cell>
        </table:table-row>
        <table:table-row table:style-name="TableRow3835">
          <table:table-cell table:style-name="TableCell3836">
            <text:p text:style-name="Normal"><text:span text:style-name="T3837">1.3.5. kontaktinio asmens duomenys<text:s/></text:span><text:span text:style-name="T3838">(jeigu ne projekto vadovas)</text:span><text:span text:style-name="T3839">:</text:span></text:p>
            <text:p text:style-name="P3840"/>
            <text:p text:style-name="P3841">vardas ir pavardė</text:p>
            <text:p text:style-name="P3842"/>
            <text:p text:style-name="P3843">telefono Nr.</text:p>
            <text:p text:style-name="P3844"/>
            <text:p text:style-name="P3845">mobiliojo telefono Nr.</text:p>
            <text:p text:style-name="P3846"/>
            <text:p text:style-name="P3847">elektroninio pašto adresas</text:p>
          </table:table-cell>
          <table:table-cell table:style-name="TableCell3848">
            <text:p text:style-name="P3849"/>
          </table:table-cell>
        </table:table-row>
        <table:table-row table:style-name="TableRow3850">
          <table:table-cell table:style-name="TableCell3851">
            <text:p text:style-name="P3852"><text:span text:style-name="T3853">1.4. Projekto vykdymo laikotarpis</text:span></text:p>
          </table:table-cell>
          <table:table-cell table:style-name="TableCell3854">
            <text:p text:style-name="P3855">nuo 20__-__-__ iki 20__-__-__</text:p>
          </table:table-cell>
        </table:table-row>
        <table:table-row table:style-name="TableRow3856">
          <table:table-cell table:style-name="TableCell3857" table:number-rows-spanned="2">
            <text:p text:style-name="P3858">1.5. Bendra projekto vertė, Eur</text:p>
          </table:table-cell>
          <table:table-cell table:style-name="TableCell3859">
            <text:p text:style-name="P3860">nurodyta finansavimo sutartyje:</text:p>
          </table:table-cell>
        </table:table-row>
        <table:table-row table:style-name="TableRow3861">
          <table:covered-table-cell>
            <text:p text:style-name="P3862"/>
          </table:covered-table-cell>
          <table:table-cell table:style-name="TableCell3863">
            <text:p text:style-name="P3864">faktinė:</text:p>
          </table:table-cell>
        </table:table-row>
        <table:table-row table:style-name="TableRow3865">
          <table:table-cell table:style-name="TableCell3866" table:number-rows-spanned="3">
            <text:p text:style-name="Normal"><text:span text:style-name="T3867">1.5.1. parama Klimato kaitos programos lėšomis, Eur</text:span></text:p>
          </table:table-cell>
          <table:table-cell table:style-name="TableCell3868">
            <text:p text:style-name="P3869"><text:span text:style-name="T3870">paskola; subsidija <text:s/>(</text:span><text:span text:style-name="T3871">pažymėti<text:s/></text:span><text:span text:style-name="T3872">tinkamą)</text:span></text:p>
          </table:table-cell>
        </table:table-row>
        <table:table-row table:style-name="TableRow3873">
          <table:covered-table-cell>
            <text:p text:style-name="P3874"/>
          </table:covered-table-cell>
          <table:table-cell table:style-name="TableCell3875">
            <text:p text:style-name="P3876">nurodyta finansavimo sutartyje:</text:p>
          </table:table-cell>
        </table:table-row>
        <table:table-row table:style-name="TableRow3877">
          <table:covered-table-cell>
            <text:p text:style-name="P3878"/>
          </table:covered-table-cell>
          <table:table-cell table:style-name="TableCell3879">
            <text:p text:style-name="P3880">panaudotos lėšos:</text:p>
          </table:table-cell>
        </table:table-row>
        <table:table-row table:style-name="TableRow3881">
          <table:table-cell table:style-name="TableCell3882">
            <text:p text:style-name="P3883">1.5.2. banko paskola, Eur</text:p>
          </table:table-cell>
          <table:table-cell table:style-name="TableCell3884">
            <text:p text:style-name="P3885"/>
          </table:table-cell>
        </table:table-row>
        <table:table-row table:style-name="TableRow3886">
          <table:table-cell table:style-name="TableCell3887">
            <text:p text:style-name="P3888">1.5.3. nuosavos lėšos, Eur</text:p>
          </table:table-cell>
          <table:table-cell table:style-name="TableCell3889">
            <text:p text:style-name="P3890"/>
          </table:table-cell>
        </table:table-row>
        <table:table-row table:style-name="TableRow3891">
          <table:table-cell table:style-name="TableCell3892">
            <text:p text:style-name="P3893">1.5.4. kiti finansavimo šaltiniai, Eur</text:p>
          </table:table-cell>
          <table:table-cell table:style-name="TableCell3894">
            <text:p text:style-name="P3895"/>
          </table:table-cell>
        </table:table-row>
        <table:table-row table:style-name="TableRow3896">
          <table:table-cell table:style-name="TableCell3897">
            <text:p text:style-name="Normal"><text:span text:style-name="T3898">1.6. Projekto vykdymo ataskaitos gavimo institucijoje data<text:s/></text:span><text:span text:style-name="T3899">(pildo institucija)</text:span></text:p>
          </table:table-cell>
          <table:table-cell table:style-name="TableCell3900">
            <text:p text:style-name="P3901"/>
          </table:table-cell>
        </table:table-row>
      </table:table>
      <text:p text:style-name="P3902"/>
      <text:p text:style-name="P3903">II. DALYKINĖ<text:s/>ATASKAITA</text:p>
      <text:p text:style-name="P3904"/>
      <table:table table:style-name="Table3905">
        <table:table-columns>
          <table:table-column table:style-name="TableColumn3906"/>
        </table:table-columns>
        <table:table-row table:style-name="TableRow3907">
          <table:table-cell table:style-name="TableCell3908">
            <text:p text:style-name="P3909">2.1. Projekto apibendrinimas</text:p>
            <text:p text:style-name="P3910"/>
            <text:p text:style-name="P3911">Užpildyti toliau pateiktą lentelę.</text:p>
          </table:table-cell>
        </table:table-row>
      </table:table>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Nr.</text:p>
          </table:table-cell>
          <table:table-cell table:style-name="TableCell3922">
            <text:p text:style-name="P3923">Tikslai</text:p>
          </table:table-cell>
          <table:table-cell table:style-name="TableCell3924">
            <text:p text:style-name="P3925">Uždaviniai</text:p>
          </table:table-cell>
          <table:table-cell table:style-name="TableCell3926">
            <text:p text:style-name="P3927">Veiklos</text:p>
            <text:p text:style-name="P3928"/>
            <text:p text:style-name="P3929"><text:span text:style-name="T3930">pagal projekto veiklų įgyvendinimo grafiką (finansavimo sutarties priedą Nr. 3)</text:span></text:p>
          </table:table-cell>
          <table:table-cell table:style-name="TableCell3931">
            <text:p text:style-name="P3932"><text:span text:style-name="T3933">Pasiekti rezultatai<text:s/></text:span></text:p>
          </table:table-cell>
        </table:table-row>
        <table:table-row table:style-name="TableRow3934">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
      <text:p text:style-name="P3978"/>
      <table:table table:style-name="Table3979">
        <table:table-columns>
          <table:table-column table:style-name="TableColumn3980"/>
        </table:table-columns>
        <table:table-row table:style-name="TableRow3981">
          <table:table-cell table:style-name="TableCell3982">
            <text:p text:style-name="P3983">2.2. Projekto<text:s/>veiksmingumas</text:p>
            <text:p text:style-name="P3984"/>
            <text:p text:style-name="P3985"><text:span text:style-name="T3986">Nurodyti, kaip pasiekti planuoti projekto tikslai ir uždaviniai; ar pasiekti numatyti rezultatai ir kaip jie atitiko numatytus tikslus, uždavinius; kokios ir kaip įgyvendintos finansavimo sutarties 3 priede įvardytos veiklos; ar veiklos buvo</text:span><text:span text:style-name="T3987"><text:s/>organizuotos tinkamai</text:span><text:span text:style-name="T3988">.<text:s/></text:span></text:p>
          </table:table-cell>
        </table:table-row>
      </table:table>
      <text:p text:style-name="P3989"/>
      <table:table table:style-name="Table3990">
        <table:table-columns>
          <table:table-column table:style-name="TableColumn3991"/>
        </table:table-columns>
        <table:table-row table:style-name="TableRow3992">
          <table:table-cell table:style-name="TableCell3993">
            <text:p text:style-name="P3994">2.3. Projekto poveikis ir tvarumas</text:p>
            <text:p text:style-name="P3995"/>
            <text:p text:style-name="P3996">Nurodyti, kokią naudą projekto įgyvendinimas ir jo rezultatai turės visuomenei ir aplinkai.<text:s/></text:p>
          </table:table-cell>
        </table:table-row>
      </table:table>
      <text:p text:style-name="P3997"/>
      <table:table table:style-name="Table3998">
        <table:table-columns>
          <table:table-column table:style-name="TableColumn3999"/>
        </table:table-columns>
        <table:table-row table:style-name="TableRow4000">
          <table:table-cell table:style-name="TableCell4001">
            <text:p text:style-name="P4002">2.4. Projekto valdymas</text:p>
            <text:p text:style-name="P4003"/>
            <text:p text:style-name="P4004">Įvertinti projekto organizacinę struktūrą, komandą: kokios buvo projekto<text:s/>dalyvių (projekto vykdytojų, vadovo, ekspertų ir kitų) funkcijos; kokiais kriterijais vadovaujantis jie pasirinkti, kaip jiems sekėsi atlikti funkcijas; kas būtų tobulintina valdant projektą ateityje.</text:p>
          </table:table-cell>
        </table:table-row>
      </table:table>
      <text:p text:style-name="P4005"/>
      <table:table table:style-name="Table4006">
        <table:table-columns>
          <table:table-column table:style-name="TableColumn4007"/>
        </table:table-columns>
        <table:table-row table:style-name="TableRow4008">
          <table:table-cell table:style-name="TableCell4009">
            <text:p text:style-name="P4010">2.5. Projekto viešinimas</text:p>
            <text:p text:style-name="P4011"/>
            <text:p text:style-name="P4012">Nurodyti, kokiomis priemonėmis buvo užtikrintas projekto viešinimas ir sklaida.<text:s/></text:p>
          </table:table-cell>
        </table:table-row>
      </table:table>
      <text:p text:style-name="P4013"/>
      <text:p text:style-name="P4014"/>
      <table:table table:style-name="Table4015">
        <table:table-columns>
          <table:table-column table:style-name="TableColumn4016"/>
        </table:table-columns>
        <table:table-row table:style-name="TableRow4017">
          <table:table-cell table:style-name="TableCell4018">
            <text:p text:style-name="P4019">2.6. Finansiniai aspektai</text:p>
            <text:p text:style-name="P4020"/>
            <text:p text:style-name="P4021">Nurodyti, ar lėšos buvo naudojamos projekto veikloms įgyvendinti ir tikslams pasiekti, kaip numatyta projekto paraiškoje ir finansavimo sutartyje; ar atitiko ekonomiškumo principą; kokios buvo įgyvendintos papildomos veiklos (jeigu buvo); paaiškinti ir argumentuoti biudžeto pakeitimus; ar buvo užtikrintas numatytas projekto finansavimas iš kitų finansavimo šaltinių (paskolos, nuosavų lėšų ar kt.) ir kokios veiklos jomis finansuotos.<text:s/></text:p>
          </table:table-cell>
        </table:table-row>
      </table:table>
      <text:p text:style-name="P4022"/>
      <table:table table:style-name="Table4023">
        <table:table-columns>
          <table:table-column table:style-name="TableColumn4024"/>
        </table:table-columns>
        <table:table-row table:style-name="TableRow4025">
          <table:table-cell table:style-name="TableCell4026">
            <text:p text:style-name="P4027">2.7. Išmoktos pamokos ir planai ateičiai</text:p>
            <text:p text:style-name="P4028"/>
            <text:p text:style-name="P4029">Nurodyti teigiamą ir neigiamą<text:s/>projekto įgyvendinimo patirtį, pateikti rekomendacijas, kaip kilusias problemas galima būtų spręsti ateityje vykdant panašius projektus; pateikti pasiūlymus kitam projekto etapui (jeigu tikslinga).</text:p>
          </table:table-cell>
        </table:table-row>
      </table:table>
      <text:p text:style-name="P4030"/>
      <text:p text:style-name="P4031"/>
      <text:p text:style-name="Normal"><text:span text:style-name="T4032">(Pareigos)</text:span><text:span text:style-name="T4033"><text:tab/></text:span><text:span text:style-name="T4034"><text:tab/></text:span><text:span text:style-name="T4035"><text:tab/></text:span><text:span text:style-name="T4036"><text:tab/>(Parašas)</text:span><text:span text:style-name="T4037"><text:tab/></text:span><text:span text:style-name="T4038"><text:tab/></text:span><text:span text:style-name="T4039"><text:tab/></text:span><text:span text:style-name="T4040"><text:tab/></text:span><text:span text:style-name="T4041"><text:tab/>(Vardas ir pavardė)</text:span></text:p>
      <text:p text:style-name="P4042">Klimato kaitos programos<text:s/></text:p>
      <text:p text:style-name="P4047">lėšų naudojimo tvarkos aprašo<text:s/></text:p>
      <text:p text:style-name="P4048"><text:span text:style-name="T4049">6</text:span><text:span text:style-name="T4050"><text:s/>priedas</text:span></text:p>
      <text:p text:style-name="P4051"/>
      <text:p text:style-name="P4052"><text:span text:style-name="T4053">(Mokėjimo prašymo informacinio / tiriamojo projekto subsidijai ar kompensacinei išmokai gauti forma)</text:span></text:p>
      <text:p text:style-name="P4054"/>
      <text:p text:style-name="P4055"/>
      <text:p text:style-name="P4056">(Herbas arba prekių ženklas)</text:p>
      <text:p text:style-name="Normal"/>
      <text:p text:style-name="P4057"><text:span text:style-name="T4058">_____________________________________________________________________________</text:span></text:p>
      <text:p text:style-name="P4059"><text:span text:style-name="T4060">(</text:span><text:span text:style-name="T4061">juridinio asmens, kitos organizacijos ar jų filialo pavadinimas, teisinė forma</text:span><text:span text:style-name="T4062">)</text:span></text:p>
      <text:p text:style-name="P4063"/>
      <text:p text:style-name="P4064"/>
      <text:p text:style-name="P4065"><text:span text:style-name="T4066">_____________________________________________________________________________</text:span></text:p>
      <text:p text:style-name="P4067"><text:span text:style-name="T4068">(įstaigos duomenys:<text:s/></text:span><text:span text:style-name="T4069">buveinės adresas (korespondencijos adresas, jei skiriasi nuo buveinės adreso), telefono ir fakso numeriai, elektroninio pašto adresas</text:span><text:span text:style-name="T4070">)</text:span></text:p>
      <text:p text:style-name="P4071"/>
      <text:p text:style-name="P4072">Aplinkos ministerijai</text:p>
      <text:p text:style-name="P4073"/>
      <text:p text:style-name="P4074">MOKĖJIMO PRAŠYMAS INFORMACINIO / TIRIAMOJO PROJEKTO SUBSIDIJAI AR KOMPENSACINEI IŠMOKAI GAUTI<text:s/></text:p>
      <text:p text:style-name="P4075"/>
      <text:p text:style-name="P4076"/>
      <text:p text:style-name="P4077"><text:span text:style-name="T4078">___________________<text:s/></text:span><text:span text:style-name="T4079">Nr.</text:span><text:span text:style-name="T4080">______</text:span></text:p>
      <text:p text:style-name="P4081">(data)<text:tab/><text:tab/></text:p>
      <text:p text:style-name="P4082"/>
      <text:p text:style-name="P4083"/>
      <text:p text:style-name="P4084"/>
      <table:table table:style-name="Table4085">
        <table:table-columns>
          <table:table-column table:style-name="TableColumn4086"/>
          <table:table-column table:style-name="TableColumn4087"/>
          <table:table-column table:style-name="TableColumn4088"/>
          <table:table-column table:style-name="TableColumn4089"/>
        </table:table-columns>
        <table:table-row table:style-name="TableRow4090">
          <table:table-cell table:style-name="TableCell4091" table:number-rows-spanned="4">
            <text:p text:style-name="P4092">1.<text:tab/>Pareiškėjo duomenys:</text:p>
          </table:table-cell>
          <table:table-cell table:style-name="TableCell4093" table:number-columns-spanned="2">
            <text:p text:style-name="P4094">1.1. Juridinio asmens pavadinimas<text:s/></text:p>
          </table:table-cell>
          <table:covered-table-cell/>
          <table:table-cell table:style-name="TableCell4095">
            <text:p text:style-name="P4096"/>
            <text:p text:style-name="P4097"/>
          </table:table-cell>
        </table:table-row>
        <table:table-row table:style-name="TableRow4098">
          <table:covered-table-cell>
            <text:p text:style-name="P4099"/>
          </table:covered-table-cell>
          <table:table-cell table:style-name="TableCell4100" table:number-columns-spanned="2">
            <text:p text:style-name="P4101">1.2. Buveinės adresas<text:s/></text:p>
          </table:table-cell>
          <table:covered-table-cell/>
          <table:table-cell table:style-name="TableCell4102">
            <text:p text:style-name="P4103"/>
          </table:table-cell>
        </table:table-row>
        <table:table-row table:style-name="TableRow4104">
          <table:covered-table-cell>
            <text:p text:style-name="P4105"/>
          </table:covered-table-cell>
          <table:table-cell table:style-name="TableCell4106" table:number-columns-spanned="2">
            <text:p text:style-name="Normal"><text:span text:style-name="T4107">1.3. Juridinio asmens</text:span><text:span text:style-name="T4108"><text:s/>kodas<text:s/></text:span></text:p>
          </table:table-cell>
          <table:covered-table-cell/>
          <table:table-cell table:style-name="TableCell4109">
            <text:p text:style-name="P4110"/>
          </table:table-cell>
        </table:table-row>
        <table:table-row table:style-name="TableRow4111">
          <table:covered-table-cell>
            <text:p text:style-name="P4112"/>
          </table:covered-table-cell>
          <table:table-cell table:style-name="TableCell4113" table:number-columns-spanned="2">
            <text:p text:style-name="P4114">1.4. Atsiskaitomosios (projekto) sąskaitos numeris</text:p>
          </table:table-cell>
          <table:covered-table-cell/>
          <table:table-cell table:style-name="TableCell4115">
            <text:p text:style-name="P4116"/>
          </table:table-cell>
        </table:table-row>
        <table:table-row table:style-name="TableRow4117">
          <table:table-cell table:style-name="TableCell4118">
            <text:p text:style-name="P4119">2. Projekto<text:s/>pavadinimas</text:p>
          </table:table-cell>
          <table:table-cell table:style-name="TableCell4120" table:number-columns-spanned="3">
            <text:p text:style-name="P4121"/>
          </table:table-cell>
          <table:covered-table-cell/>
          <table:covered-table-cell/>
        </table:table-row>
        <table:table-row table:style-name="TableRow4122">
          <table:table-cell table:style-name="TableCell4123" table:number-columns-spanned="4">
            <text:p text:style-name="P4124"/>
          </table:table-cell>
          <table:covered-table-cell/>
          <table:covered-table-cell/>
          <table:covered-table-cell/>
        </table:table-row>
        <table:table-row table:style-name="TableRow4125">
          <table:table-cell table:style-name="TableCell4126">
            <text:p text:style-name="P4127">3. Laikotarpis, kuriam teikiamas mokėjimo prašymas<text:s/></text:p>
          </table:table-cell>
          <table:table-cell table:style-name="TableCell4128" table:number-columns-spanned="2">
            <text:p text:style-name="P4129">nuo<text:s/></text:p>
          </table:table-cell>
          <table:covered-table-cell/>
          <table:table-cell table:style-name="TableCell4130">
            <text:p text:style-name="P4131">iki <text:s/></text:p>
          </table:table-cell>
        </table:table-row>
        <table:table-row table:style-name="TableRow4132">
          <table:table-cell table:style-name="TableCell4133" table:number-columns-spanned="4">
            <text:p text:style-name="P4134"/>
          </table:table-cell>
          <table:covered-table-cell/>
          <table:covered-table-cell/>
          <table:covered-table-cell/>
        </table:table-row>
        <table:table-row table:style-name="TableRow4135">
          <table:table-cell table:style-name="TableCell4136">
            <text:p text:style-name="P4137">4. Mokėjimo prašymo tipas</text:p>
          </table:table-cell>
          <table:table-cell table:style-name="TableCell4138">
            <text:p text:style-name="P4139">□ tarpinis</text:p>
          </table:table-cell>
          <table:table-cell table:style-name="TableCell4140" table:number-columns-spanned="2">
            <text:p text:style-name="P4141">□ galutinis</text:p>
          </table:table-cell>
          <table:covered-table-cell/>
        </table:table-row>
        <table:table-row table:style-name="TableRow4142">
          <table:table-cell table:style-name="TableCell4143">
            <text:p text:style-name="P4144"/>
          </table:table-cell>
          <table:table-cell table:style-name="TableCell4145" table:number-columns-spanned="3">
            <text:p text:style-name="P4146"/>
          </table:table-cell>
          <table:covered-table-cell/>
          <table:covered-table-cell/>
        </table:table-row>
        <table:table-row table:style-name="TableRow4147">
          <table:table-cell table:style-name="TableCell4148" table:number-columns-spanned="2">
            <text:p text:style-name="P4149">5. Bendra laikotarpiui prašoma subsidijos suma, Eur</text:p>
          </table:table-cell>
          <table:covered-table-cell/>
          <table:table-cell table:style-name="TableCell4150" table:number-columns-spanned="2">
            <text:p text:style-name="P4151"/>
          </table:table-cell>
          <table:covered-table-cell/>
        </table:table-row>
        <table:table-row table:style-name="TableRow4152">
          <table:table-cell table:style-name="TableCell4153" table:number-columns-spanned="2">
            <text:p text:style-name="P4154">6. Bendra prašoma kompensacinės išmokos suma, Eur</text:p>
          </table:table-cell>
          <table:covered-table-cell/>
          <table:table-cell table:style-name="TableCell4155" table:number-columns-spanned="2">
            <text:p text:style-name="P4156"/>
          </table:table-cell>
          <table:covered-table-cell/>
        </table:table-row>
      </table:table>
      <text:p text:style-name="P4157"/>
      <text:p text:style-name="Normal"><text:span text:style-name="T4158">7. Su mokėjimo</text:span><text:span text:style-name="T4159"><text:s/>prašymu pateikiami šie priedai (pažymėti reikalingą):</text:span></text:p>
      <table:table table:style-name="Table4160">
        <table:table-columns>
          <table:table-column table:style-name="TableColumn4161"/>
          <table:table-column table:style-name="TableColumn4162"/>
        </table:table-columns>
        <table:table-row table:style-name="TableRow4163">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text:span text:style-name="T4171">□</text:span></text:p>
          </table:table-cell>
          <table:table-cell table:style-name="TableCell4172">
            <text:p text:style-name="P4173">Projekto išlaidos, __ lapai (-ų).</text:p>
          </table:table-cell>
        </table:table-row>
        <table:table-row table:style-name="TableRow4174">
          <table:table-cell table:style-name="TableCell4175">
            <text:p text:style-name="P4176"><text:span text:style-name="T4177">□</text:span></text:p>
          </table:table-cell>
          <table:table-cell table:style-name="TableCell4178">
            <text:p text:style-name="P4179">Projekto įgyvendinimo eiga, __ lapai (-ų).</text:p>
          </table:table-cell>
        </table:table-row>
        <table:table-row table:style-name="TableRow4180">
          <table:table-cell table:style-name="TableCell4181">
            <text:p text:style-name="P4182">□</text:p>
          </table:table-cell>
          <table:table-cell table:style-name="TableCell4183">
            <text:p text:style-name="P4184">Išlaidas pagrindžiantys ir apmokėjimą įrodantys dokumentai, __ lapai (-ų).</text:p>
            <text:p text:style-name="P4185"/>
          </table:table-cell>
        </table:table-row>
      </table:table>
      <text:p text:style-name="Normal"/>
      <text:p text:style-name="P4186">8. Patvirtinu, kad šiame mokėjimo prašyme nurodyti duomenys yra teisingi.<text:s/></text:p>
      <text:p text:style-name="P4187"/>
      <text:p text:style-name="P4188"/>
      <text:p text:style-name="Normal"><text:span text:style-name="T4189">(Pareigos)</text:span><text:span text:style-name="T4190"><text:tab/></text:span><text:span text:style-name="T4191"><text:tab/></text:span><text:span text:style-name="T4192"><text:tab/></text:span><text:span text:style-name="T4193"><text:tab/>(Parašas)</text:span><text:span text:style-name="T4194"><text:tab/></text:span><text:span text:style-name="T4195"><text:tab/></text:span><text:span text:style-name="T4196"><text:tab/><text:s text:c="4"/></text:span><text:span text:style-name="T4197"><text:tab/></text:span><text:span text:style-name="T4198"><text:tab/>(Vardas ir pavardė)</text:span></text:p>
      <text:p text:style-name="P4199">Klimato kaitos programos lėšų<text:s/></text:p>
      <text:p text:style-name="P4204">naudojimo tvarkos aprašo<text:s/></text:p>
      <text:p text:style-name="P4205"><text:span text:style-name="T4206">7</text:span><text:span text:style-name="T4207"><text:s/>priedas</text:span></text:p>
      <text:p text:style-name="P4208"><text:span text:style-name="T4209">PROJEKTO IŠLAIDOS</text:span></text:p>
      <text:p text:style-name="P4210"/>
      <table:table table:style-name="Table4211">
        <table:table-columns>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 table:style-name="TableColumn4224"/>
          <table:table-column table:style-name="TableColumn4225"/>
          <table:table-column table:style-name="TableColumn4226"/>
        </table:table-columns>
        <table:table-row table:style-name="TableRow4227">
          <table:table-cell table:style-name="TableCell4228" table:number-rows-spanned="2">
            <text:p text:style-name="P4229">Nr.</text:p>
          </table:table-cell>
          <table:table-cell table:style-name="TableCell4230" table:number-rows-spanned="2">
            <text:p text:style-name="P4231">Išlaidų<text:s/>pavadinimas (pagal projekto sąmatą) ir išlaidų kategorijos</text:p>
          </table:table-cell>
          <table:table-cell table:style-name="TableCell4232" table:number-rows-spanned="2">
            <text:p text:style-name="P4233">Tiekėjo duomenys:</text:p>
            <text:p text:style-name="P4234">juridinio asmens pavadinimas ar fizinio asmens vardas, pavardė, kodas</text:p>
          </table:table-cell>
          <table:table-cell table:style-name="TableCell4235" table:number-columns-spanned="4">
            <text:p text:style-name="P4236">Išlaidas pagrindžiantys dokumentai</text:p>
          </table:table-cell>
          <table:covered-table-cell/>
          <table:covered-table-cell/>
          <table:covered-table-cell/>
          <table:table-cell table:style-name="TableCell4237" table:number-columns-spanned="4">
            <text:p text:style-name="P4238">Išlaidų apmokėjimą įrodantys dokumentai</text:p>
          </table:table-cell>
          <table:covered-table-cell/>
          <table:covered-table-cell/>
          <table:covered-table-cell/>
          <table:table-cell table:style-name="TableCell4239" table:number-rows-spanned="2">
            <text:p text:style-name="P4240">Tinkamos finansuoti išlaidos, <text:s text:c="3"/>Eur</text:p>
          </table:table-cell>
          <table:table-cell table:style-name="TableCell4241" table:number-rows-spanned="2">
            <text:p text:style-name="P4242">Netinkamos finansuoti išlaidos, <text:s text:c="3"/>Eur</text:p>
          </table:table-cell>
          <table:table-cell table:style-name="TableCell4243" table:number-rows-spanned="2">
            <text:p text:style-name="P4244">Subsidija, Eur</text:p>
          </table:table-cell>
          <table:table-cell table:style-name="TableCell4245" table:number-rows-spanned="2">
            <text:p text:style-name="P4246">Pastabos / komentarai</text:p>
          </table:table-cell>
        </table:table-row>
        <table:table-row table:style-name="TableRow4247">
          <table:covered-table-cell>
            <text:p text:style-name="P4248"/>
          </table:covered-table-cell>
          <table:covered-table-cell>
            <text:p text:style-name="P4249"/>
          </table:covered-table-cell>
          <table:covered-table-cell>
            <text:p text:style-name="P4250"/>
          </table:covered-table-cell>
          <table:table-cell table:style-name="TableCell4251">
            <text:p text:style-name="P4252">dokumento pavadinimas</text:p>
          </table:table-cell>
          <table:table-cell table:style-name="TableCell4253">
            <text:p text:style-name="P4254">serija, Nr.</text:p>
          </table:table-cell>
          <table:table-cell table:style-name="TableCell4255">
            <text:p text:style-name="P4256">data</text:p>
          </table:table-cell>
          <table:table-cell table:style-name="TableCell4257">
            <text:p text:style-name="P4258">suma, <text:s text:c="3"/>Eur</text:p>
          </table:table-cell>
          <table:table-cell table:style-name="TableCell4259">
            <text:p text:style-name="P4260">dokumento pavadinimas</text:p>
          </table:table-cell>
          <table:table-cell table:style-name="TableCell4261">
            <text:p text:style-name="P4262">serija, Nr.</text:p>
          </table:table-cell>
          <table:table-cell table:style-name="TableCell4263">
            <text:p text:style-name="P4264">data</text:p>
          </table:table-cell>
          <table:table-cell table:style-name="TableCell4265">
            <text:p text:style-name="P4266">suma, Eur</text:p>
          </table:table-cell>
          <table:covered-table-cell>
            <text:p text:style-name="P4267"/>
          </table:covered-table-cell>
          <table:covered-table-cell>
            <text:p text:style-name="P4268"/>
          </table:covered-table-cell>
          <table:covered-table-cell>
            <text:p text:style-name="P4269"/>
          </table:covered-table-cell>
          <table:covered-table-cell>
            <text:p text:style-name="P4270"/>
          </table:covered-table-cell>
        </table:table-row>
        <table:table-row table:style-name="TableRow4271">
          <table:table-cell table:style-name="TableCell4272">
            <text:p text:style-name="P4273">1</text:p>
          </table:table-cell>
          <table:table-cell table:style-name="TableCell4274">
            <text:p text:style-name="P4275">2</text:p>
          </table:table-cell>
          <table:table-cell table:style-name="TableCell4276">
            <text:p text:style-name="P4277">3</text:p>
          </table:table-cell>
          <table:table-cell table:style-name="TableCell4278">
            <text:p text:style-name="P4279">5</text:p>
          </table:table-cell>
          <table:table-cell table:style-name="TableCell4280">
            <text:p text:style-name="P4281">6</text:p>
          </table:table-cell>
          <table:table-cell table:style-name="TableCell4282">
            <text:p text:style-name="P4283">7</text:p>
          </table:table-cell>
          <table:table-cell table:style-name="TableCell4284">
            <text:p text:style-name="P4285">8</text:p>
          </table:table-cell>
          <table:table-cell table:style-name="TableCell4286">
            <text:p text:style-name="P4287">9</text:p>
          </table:table-cell>
          <table:table-cell table:style-name="TableCell4288">
            <text:p text:style-name="P4289">10</text:p>
          </table:table-cell>
          <table:table-cell table:style-name="TableCell4290">
            <text:p text:style-name="P4291">11</text:p>
          </table:table-cell>
          <table:table-cell table:style-name="TableCell4292">
            <text:p text:style-name="P4293">12</text:p>
          </table:table-cell>
          <table:table-cell table:style-name="TableCell4294">
            <text:p text:style-name="P4295">13</text:p>
          </table:table-cell>
          <table:table-cell table:style-name="TableCell4296">
            <text:p text:style-name="P4297">14</text:p>
          </table:table-cell>
          <table:table-cell table:style-name="TableCell4298">
            <text:p text:style-name="P4299">15</text:p>
          </table:table-cell>
          <table:table-cell table:style-name="TableCell4300">
            <text:p text:style-name="P4301">16</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row>
        <table:table-row table:style-name="TableRow4519">
          <table:table-cell table:style-name="TableCell4520" table:number-columns-spanned="2">
            <text:p text:style-name="Normal"><text:span text:style-name="T4521">Iš viso:</text:span></text:p>
          </table:table-cell>
          <table:covered-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row>
      </table:table>
      <text:p text:style-name="P4548"/>
      <text:p text:style-name="P4549"/>
      <text:p text:style-name="P4550"><text:span text:style-name="T4551">_______________</text:span></text:p>
      <text:p text:style-name="P4552">Klimato kaitos programos<text:s/></text:p>
      <text:p text:style-name="P4559">lėšų naudojimo tvarkos aprašo<text:s/></text:p>
      <text:p text:style-name="P4560"><text:span text:style-name="T4561">8</text:span><text:span text:style-name="T4562"><text:s/>priedas</text:span></text:p>
      <text:p text:style-name="P4563"/>
      <text:p text:style-name="P4564"><text:span text:style-name="T4565">PROJEKTO ĮGYVENDINIMO EIGA<text:s/></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s>
        <table:table-row table:style-name="TableRow4575">
          <table:table-cell table:style-name="TableCell4576" table:number-rows-spanned="2">
            <text:p text:style-name="P4577">Nr.</text:p>
          </table:table-cell>
          <table:table-cell table:style-name="TableCell4578" table:number-rows-spanned="2">
            <text:p text:style-name="P4579">Projekto veiklos (pagal projekto sąmatą)</text:p>
          </table:table-cell>
          <table:table-cell table:style-name="TableCell4580" table:number-columns-spanned="2">
            <text:p text:style-name="P4581">Projekto veiklų datos</text:p>
          </table:table-cell>
          <table:covered-table-cell/>
          <table:table-cell table:style-name="TableCell4582" table:number-columns-spanned="2">
            <text:p text:style-name="P4583">Atlikti darbai</text:p>
          </table:table-cell>
          <table:covered-table-cell/>
          <table:table-cell table:style-name="TableCell4584" table:number-rows-spanned="2">
            <text:p text:style-name="P4585">Pastabos / komentarai</text:p>
          </table:table-cell>
        </table:table-row>
        <table:table-row table:style-name="TableRow4586">
          <table:covered-table-cell>
            <text:p text:style-name="P4587"/>
          </table:covered-table-cell>
          <table:covered-table-cell>
            <text:p text:style-name="P4588"/>
          </table:covered-table-cell>
          <table:table-cell table:style-name="TableCell4589">
            <text:p text:style-name="P4590">pradžia</text:p>
          </table:table-cell>
          <table:table-cell table:style-name="TableCell4591">
            <text:p text:style-name="P4592">pabaiga</text:p>
          </table:table-cell>
          <table:table-cell table:style-name="TableCell4593">
            <text:p text:style-name="P4594">iš viso</text:p>
          </table:table-cell>
          <table:table-cell table:style-name="TableCell4595">
            <text:p text:style-name="P4596">per ataskaitinį laikotarpį</text:p>
          </table:table-cell>
          <table:covered-table-cell>
            <text:p text:style-name="P4597"/>
          </table:covered-table-cell>
        </table:table-row>
        <table:table-row table:style-name="TableRow4598">
          <table:table-cell table:style-name="TableCell4599">
            <text:p text:style-name="P4600">1</text:p>
          </table:table-cell>
          <table:table-cell table:style-name="TableCell4601">
            <text:p text:style-name="P4602">2</text:p>
          </table:table-cell>
          <table:table-cell table:style-name="TableCell4603">
            <text:p text:style-name="P4604">3</text:p>
          </table:table-cell>
          <table:table-cell table:style-name="TableCell4605">
            <text:p text:style-name="P4606">4</text:p>
          </table:table-cell>
          <table:table-cell table:style-name="TableCell4607">
            <text:p text:style-name="P4608">5</text:p>
          </table:table-cell>
          <table:table-cell table:style-name="TableCell4609">
            <text:p text:style-name="P4610">6</text:p>
          </table:table-cell>
          <table:table-cell table:style-name="TableCell4611">
            <text:p text:style-name="P4612">7</text:p>
          </table:table-cell>
        </table:table-row>
        <table:table-row table:style-name="TableRow4613">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row>
        <table:table-row table:style-name="TableRow4628">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row>
        <table:table-row table:style-name="TableRow4673">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row>
        <table:table-row table:style-name="TableRow4718">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row>
      </table:table>
      <text:p text:style-name="P4733"><text:span text:style-name="T4734">_______________</text:span></text:p>
      <text:section text:name="Sect11" text:style-name="S11">
        <text:p text:style-name="P4735">Klimato kaitos programos</text:p>
        <text:p text:style-name="P4736">lėšų naudojimo tvarkos aprašo</text:p>
        <text:p text:style-name="P4737"><text:span text:style-name="T4738">9</text:span><text:span text:style-name="T4739"><text:s/>priedas</text:span></text:p>
        <text:p text:style-name="P4740"/>
        <text:p text:style-name="P4741"><text:span text:style-name="T4742">IŠMETAMŲ ŠILTNAMIO EFEKTĄ SUKELIANČIŲ DUJŲ KIEKIO SUMAŽINIMO ATASKAIT</text:span><text:span text:style-name="T4743">A</text:span></text:p>
        <text:p text:style-name="P4744">Pateikimo data:_________________</text:p>
        <table:table table:style-name="Table4745">
          <table:table-columns>
            <table:table-column table:style-name="TableColumn4746"/>
            <table:table-column table:style-name="TableColumn4747"/>
            <table:table-column table:style-name="TableColumn4748"/>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
            </table:table-cell>
            <table:table-cell table:style-name="TableCell4758" table:number-columns-spanned="6">
              <text:p text:style-name="P4759">Projektą<text:s/>įgyvendinusios pareiškėjo/įmonės pavadinimas</text:p>
              <text:p text:style-name="P4760">Nurodo projektų vadovas</text:p>
            </table:table-cell>
            <table:covered-table-cell/>
            <table:covered-table-cell/>
            <table:covered-table-cell/>
            <table:covered-table-cell/>
            <table:covered-table-cell/>
            <table:table-cell table:style-name="TableCell4761" table:number-columns-spanned="2">
              <text:p text:style-name="P4762">Projekto pavadinimas: Nurodo projektų vadovas</text:p>
              <text:p text:style-name="P4763"/>
            </table:table-cell>
            <table:covered-table-cell/>
          </table:table-row>
          <table:table-row table:style-name="TableRow4764">
            <table:table-cell table:style-name="TableCell4765">
              <text:p text:style-name="P4766"/>
            </table:table-cell>
            <table:table-cell table:style-name="TableCell4767" table:number-columns-spanned="6">
              <text:p text:style-name="P4768">Išmokėta subsidijos suma (Eur, data)</text:p>
            </table:table-cell>
            <table:covered-table-cell/>
            <table:covered-table-cell/>
            <table:covered-table-cell/>
            <table:covered-table-cell/>
            <table:covered-table-cell/>
            <table:table-cell table:style-name="TableCell4769" table:number-columns-spanned="2">
              <text:p text:style-name="P4770">Ataskaitinis laikotarpis:</text:p>
              <text:p text:style-name="P4771">Pradžia: <text:s text:c="22"/>Pabaiga:<text:s/></text:p>
            </table:table-cell>
            <table:covered-table-cell/>
          </table:table-row>
          <table:table-row table:style-name="TableRow4772">
            <table:table-cell table:style-name="TableCell4773">
              <text:p text:style-name="P4774">Išmetamieji teršalai</text:p>
            </table:table-cell>
            <table:table-cell table:style-name="TableCell4775">
              <text:p text:style-name="P4776">Mat. vnt.<text:s/>(t/metus)</text:p>
            </table:table-cell>
            <table:table-cell table:style-name="TableCell4777">
              <text:p text:style-name="P4778"><text:span text:style-name="T4779">Bazinio scenarijaus<text:s/></text:span><text:span text:style-name="T4780">1</text:span></text:p>
            </table:table-cell>
            <table:table-cell table:style-name="TableCell4781">
              <text:p text:style-name="P4782"><text:span text:style-name="T4783">Projektinio scenarijaus<text:s/></text:span><text:span text:style-name="T4784">2</text:span><text:span text:style-name="T4785"><text:s/></text:span></text:p>
            </table:table-cell>
            <table:table-cell table:style-name="TableCell4786">
              <text:p text:style-name="P4787"><text:span text:style-name="T4788">Faktiškai bazinio scenarijaus</text:span><text:span text:style-name="T4789">3</text:span><text:span text:style-name="T4790"><text:s/></text:span></text:p>
            </table:table-cell>
            <table:table-cell table:style-name="TableCell4791">
              <text:p text:style-name="P4792"><text:span text:style-name="T4793">Faktiškai projektinio scenarijaus</text:span><text:span text:style-name="T4794">4</text:span></text:p>
            </table:table-cell>
            <table:table-cell table:style-name="TableCell4795">
              <text:p text:style-name="P4796"><text:span text:style-name="T4797">Nukrypimas nuo plano, proc.</text:span><text:span text:style-name="T4798">5</text:span></text:p>
            </table:table-cell>
            <table:table-cell table:style-name="TableCell4799">
              <text:p text:style-name="P4800"><text:span text:style-name="T4801">Nukrypimo priežastys</text:span><text:span text:style-name="T4802">6</text:span></text:p>
            </table:table-cell>
            <table:table-cell table:style-name="TableCell4803">
              <text:p text:style-name="P4804"><text:span text:style-name="T4805">Planuojami veiksmai</text:span><text:span text:style-name="T4806">7</text:span></text:p>
            </table:table-cell>
          </table:table-row>
          <table:table-row table:style-name="TableRow4807">
            <table:table-cell table:style-name="TableCell4808">
              <text:p text:style-name="P4809"><text:span text:style-name="T4810">CO</text:span><text:span text:style-name="T4811">2</text:span></text:p>
            </table:table-cell>
            <table:table-cell table:style-name="TableCell4812">
              <text:p text:style-name="P4813"><text:span text:style-name="T4814">tCO</text:span><text:span text:style-name="T4815">2</text:span><text:span text:style-name="T4816">e/metus</text:span></text:p>
            </table:table-cell>
            <table:table-cell table:style-name="TableCell4817">
              <text:p text:style-name="P4818">Nurodo projektų vadovas</text:p>
            </table:table-cell>
            <table:table-cell table:style-name="TableCell4819">
              <text:p text:style-name="P4820">Nurodo projektų<text:s/>vadovas</text:p>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row>
          <table:table-row table:style-name="TableRow4831">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row>
          <table:table-row table:style-name="TableRow4850">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row>
        </table:table>
        <text:p text:style-name="Normal"/>
        <text:p text:style-name="Normal"><text:span text:style-name="T4869">1</text:span><text:span text:style-name="T4870"><text:s/>– Bazinio scenarijaus išmetamųjų teršalų kiekis, t/metus (iš Paraiškos 6.1 lentelės);</text:span></text:p>
        <text:p text:style-name="Normal"><text:span text:style-name="T4871">2</text:span><text:span text:style-name="T4872"><text:s/>– Projektinio scenarijaus išmetamųjų teršalų kiekis, t/metus, <text:s/>atitinkamai per pirmus, antrus ar trečius projekto įgyvendinimo metus (iš Paraiškos 6.1 lentelės);</text:span></text:p>
        <text:p text:style-name="Normal"><text:span text:style-name="T4873">3</text:span><text:span text:style-name="T4874"><text:s/>– Bazinio scenarijaus išmetamųjų teršalų kiekis, t/metus, perskaičiuotas pagal faktinius projektinio scenarijaus duomenis (jei taikoma, iš Pirmųjų metų ataskaitos, pateiktos pagal Klimato kaitos programos lėšų naudojimo tvarkos aprašo 2 priedo 18 punktą.<text:s/></text:span><text:span text:style-name="T4875">Jei netaikoma, imamas bazinio scenarijaus išmetamųjų teršalų kiekis, t/metus iš Paraiškos 6.1 lentelės)</text:span></text:p>
        <text:p text:style-name="Normal"><text:span text:style-name="T4876">4<text:s/></text:span><text:span text:style-name="T4877"><text:s/>– Faktiškai per atitinkamus projekto įgyvendinimo metus apskaičiuotas teršalų kiekis, t/metus. (iš Pirmųjų metų ataskaitos, pateiktos pagal Klimato k</text:span><text:span text:style-name="T4878">aitos programos lėšų naudojimo tvarkos aprašo 2 priedo 18 punktą.).<text:s/></text:span></text:p>
        <text:p text:style-name="Normal"><text:span text:style-name="T4879">5</text:span><text:span text:style-name="T4880"><text:s/>– jei yra faktinės reikšmės nukrypimas nuo plano, apskaičiuojama nukrypimo vertė, išreikšta procentais:<text:s/></text:span></text:p>
        <text:p text:style-name="P4881"/>
        <text:p text:style-name="P4882">((Faktiškai projektinio scenarijaus – <text:s/>Faktiškai bazinio scenarijaus) – (Projektinio scenarijaus - Faktiškai bazinio scenarijaus)) *100</text:p>
        <text:p text:style-name="P4883"><text:span text:style-name="T4884">(</text:span><text:span text:style-name="T4885">Projektinio scenarijaus</text:span><text:span text:style-name="T4886"><text:s/></text:span><text:span text:style-name="T4887">–</text:span><text:span text:style-name="T4888"><text:s/></text:span><text:span text:style-name="T4889">Faktiškai bazinio scenarijaus</text:span><text:span text:style-name="T4890">)</text:span></text:p>
        <text:p text:style-name="P4891">Neigiamas nukrypimas rodo nepasiektą aplinkos apsaugos efektą, teigiamas – viršytą aplinkos apsaugos <text:s/>efektą;</text:p>
        <text:p text:style-name="P4892"/>
        <text:p text:style-name="Normal"><text:span text:style-name="T4893">6</text:span><text:span text:style-name="T4894"><text:s/>– paaiškinti nukrypimo nuo p</text:span><text:span text:style-name="T4895">lanuoto aplinkos apsaugos efekto priežastis. Esant reikalui, paaiškinimą pridėti atskirame lape;</text:span></text:p>
        <text:p text:style-name="Normal"><text:span text:style-name="T4896">7</text:span><text:span text:style-name="T4897"><text:s/>– pateikiamas veiksmų planas, toliau siekiant planuoto aplinkos apsaugos efekto. Esant reikalui, paaiškinimą pridėti atskirame lape. <text:s text:c="2"/></text:span></text:p>
        <text:p text:style-name="P4898"/>
        <text:p text:style-name="P4899">Pareiškėjas (įmonės<text:s/>vadovas):_________________________________________ <text:s/>Pareiškėjas (įmonės darbuotojas), užpildęs ataskaitą:________________________<text:s/></text:p>
        <text:p text:style-name="P4900"><text:span text:style-name="T4901">vardas, pavardė, pareigos, parašas, data</text:span><text:span text:style-name="T4902"><text:tab/><text:s/></text:span><text:span text:style-name="T4903"><text:tab/><text:s text:c="62"/>vardas, pavardė, par</text:span><text:span text:style-name="T4904">eigos, parašas, data</text:span></text:p>
        <text:p text:style-name="P4905">Papildyta priedu:</text:p>
        <text:p text:style-name="P4906"><text:span text:style-name="T4907">Nr.<text:s/></text:span><text:a xlink:href="https://www.e-tar.lt/portal/legalAct.html?documentId=32fca330a0d411ea9515f752ff221ec9" office:target-frame-name="_top" xlink:show="replace"><text:span text:style-name="T4908">D1-315</text:span></text:a><text:span text:style-name="T4909">, 2020-05-28, paskelbta TAR 2020-05-28, i. k. 2020-11415</text:span></text:p>
        <text:p text:style-name="Normal"/>
        <text:p text:style-name="P4910"/>
        <text:p text:style-name="P4911"/>
        <text:p text:style-name="P4912"><text:span text:style-name="T4913">Pakeitimai:</text:span></text:p>
        <text:p text:style-name="P4914"/>
        <text:p text:style-name="P4915"><text:span text:style-name="T4916">1.</text:span></text:p>
        <text:p text:style-name="P4917"><text:span text:style-name="T4918">Lietuvos Respublikos aplinkos<text:s/></text:span><text:span text:style-name="T4919">ministerija, Įsakymas</text:span></text:p>
        <text:p text:style-name="P4920"><text:span text:style-name="T4921">Nr.<text:s/></text:span><text:a xlink:href="https://www.e-tar.lt/portal/legalAct.html?documentId=TAR.89FDD86E316B" office:target-frame-name="_top" xlink:show="replace"><text:span text:style-name="T4922">D1-619</text:span></text:a><text:span text:style-name="T4923">, 2011-07-29, Žin., 2011, Nr. 99-4668 (2011-08-04), i. k. 111301MISAK00D1-619</text:span></text:p>
        <text:p text:style-name="P4924"><text:span text:style-name="T4925">Dėl Lietuvos Respublikos aplinkos ministro 2010 m. balandžio 6 d</text:span><text:span text:style-name="T4926">. įsakymo Nr. D1-275 "Dėl Klimato kaitos specaliosios programos lėšų naudojimo tvarkos aprašo patvirtinimo" pakeitimo</text:span></text:p>
        <text:p text:style-name="P4927"/>
        <text:p text:style-name="P4928"><text:span text:style-name="T4929">2.</text:span></text:p>
        <text:p text:style-name="P4930"><text:span text:style-name="T4931">Lietuvos Respublikos aplinkos ministerija, Įsakymas</text:span></text:p>
        <text:p text:style-name="P4932"><text:span text:style-name="T4933">Nr.<text:s/></text:span><text:a xlink:href="https://www.e-tar.lt/portal/legalAct.html?documentId=TAR.7D49785C7BD4" office:target-frame-name="_top" xlink:show="replace"><text:span text:style-name="T4934">D1-827</text:span></text:a><text:span text:style-name="T4935">, 2011-10-28, Žin., 2011, Nr. 131-6254 (2011-11-04), i. k. 111301MISAK00D1-827</text:span></text:p>
        <text:p text:style-name="P4936"><text:span text:style-name="T4937">Dėl Lietuvos Respublikos aplinkos ministro 2010 m. balandžio 6 d. įsakymo Nr. D1-275 "Dėl K</text:span><text:span text:style-name="T4938">limato kaitos specialiosios programos lėšų naudojimo tvarkos aprašo patvirtinimo" pakeitimo</text:span></text:p>
        <text:p text:style-name="P4939"/>
        <text:p text:style-name="P4940"><text:span text:style-name="T4941">3.</text:span></text:p>
        <text:p text:style-name="P4942"><text:span text:style-name="T4943">Lietuvos Respublikos aplinkos ministerija, Įsakymas</text:span></text:p>
        <text:p text:style-name="P4944"><text:span text:style-name="T4945">Nr.<text:s/></text:span><text:a xlink:href="https://www.e-tar.lt/portal/legalAct.html?documentId=TAR.FFC311F9873A" office:target-frame-name="_top" xlink:show="replace"><text:span text:style-name="T4946">D1-24</text:span></text:a><text:span text:style-name="T4947">, 2012-01-11, Žin</text:span><text:span text:style-name="T4948">., 2012, Nr. 8-297 (2012-01-14), i. k. 112301MISAK000D1-24</text:span></text:p>
        <text:p text:style-name="P4949"><text:span text:style-name="T4950">Dėl Lietuvos Respublikos aplinkos ministro 2010 m. balandžio 6 d. įsakymo Nr. D1-275 "Dėl Klimato kaitos specaliosios programos lėšų naudojimo tvarkos aprašo patvirtinimo" pakeitimo</text:span></text:p>
        <text:p text:style-name="P4951"/>
        <text:p text:style-name="P4952"><text:span text:style-name="T4953">4.</text:span></text:p>
        <text:p text:style-name="P4954"><text:span text:style-name="T4955">Lietuvos Re</text:span><text:span text:style-name="T4956">spublikos aplinkos ministerija, Įsakymas</text:span></text:p>
        <text:p text:style-name="P4957"><text:span text:style-name="T4958">Nr.<text:s/></text:span><text:a xlink:href="https://www.e-tar.lt/portal/legalAct.html?documentId=TAR.6465117D5169" office:target-frame-name="_top" xlink:show="replace"><text:span text:style-name="T4959">D1-207</text:span></text:a><text:span text:style-name="T4960">, 2012-03-07, Žin., 2012, Nr. 30-1416 (2012-03-10), i. k. 112301MISAK00D1-207</text:span></text:p>
        <text:p text:style-name="P4961"><text:span text:style-name="T4962">Dėl Lietuvos Respublikos aplinkos ministro 20</text:span><text:span text:style-name="T4963">10 m. balandžio 6 d. įsakymo Nr. D1-275 "Dėl Klimato kaitos specaliosios programos lėšų naudojimo tvarkos aprašo patvirtinimo" pakeitimo</text:span></text:p>
        <text:p text:style-name="P4964"/>
        <text:p text:style-name="P4965"><text:span text:style-name="T4966">5.</text:span></text:p>
        <text:p text:style-name="P4967"><text:span text:style-name="T4968">Lietuvos Respublikos aplinkos ministerija, Įsakymas</text:span></text:p>
        <text:p text:style-name="P4969"><text:span text:style-name="T4970">Nr.<text:s/></text:span><text:a xlink:href="https://www.e-tar.lt/portal/legalAct.html?documentId=TAR.A562A4107084" office:target-frame-name="_top" xlink:show="replace"><text:span text:style-name="T4971">D1-635</text:span></text:a><text:span text:style-name="T4972">, 2012-07-19, Žin., 2012, Nr. 88-4630 (2012-07-24), i. k. 112301MISAK00D1-635</text:span></text:p>
        <text:p text:style-name="P4973"><text:span text:style-name="T4974">Dėl Lietuvos Respublikos aplinkos ministro 2010 m. balandžio 6 d. įsakymo Nr. D1-275 "Dėl Klimato kaitos specaliosios programos lėšų naudojimo tvarko</text:span><text:span text:style-name="T4975">s aprašo patvirtinimo" pakeitimo</text:span></text:p>
        <text:p text:style-name="P4976"/>
        <text:p text:style-name="P4977"><text:span text:style-name="T4978">6.</text:span></text:p>
        <text:p text:style-name="P4979"><text:span text:style-name="T4980">Lietuvos Respublikos aplinkos ministerija, Įsakymas</text:span></text:p>
        <text:p text:style-name="P4981"><text:span text:style-name="T4982">Nr.<text:s/></text:span><text:a xlink:href="https://www.e-tar.lt/portal/legalAct.html?documentId=TAR.28D9A996D9EA" office:target-frame-name="_top" xlink:show="replace"><text:span text:style-name="T4983">D1-751</text:span></text:a><text:span text:style-name="T4984">, 2012-09-18, Žin., 2012, Nr. 109-5538 (2012-09-21), i. k.<text:s/></text:span><text:span text:style-name="T4985">112301MISAK00D1-751</text:span></text:p>
        <text:p text:style-name="P4986"><text:span text:style-name="T4987">Dėl Lietuvos Respublikos aplinkos ministro 2010 m. balandžio 6 d. įsakymo Nr. D1-275 "Dėl Klimato kaitos specialiosios programos lėšų naudojimo tvarkos aprašo patvirtinimo" pakeitimo</text:span></text:p>
        <text:p text:style-name="P4988"/>
        <text:p text:style-name="P4989"><text:span text:style-name="T4990">7.</text:span></text:p>
        <text:p text:style-name="P4991"><text:span text:style-name="T4992">Lietuvos Respublikos aplinkos ministerija, Įsakym</text:span><text:span text:style-name="T4993">as</text:span></text:p>
        <text:p text:style-name="P4994"><text:span text:style-name="T4995">Nr.<text:s/></text:span><text:a xlink:href="https://www.e-tar.lt/portal/legalAct.html?documentId=TAR.8A91C0D818CC" office:target-frame-name="_top" xlink:show="replace"><text:span text:style-name="T4996">D1-951</text:span></text:a><text:span text:style-name="T4997">, 2012-11-20, Žin., 2012, Nr. 136-7002 (2012-11-24), i. k. 112301MISAK00D1-951</text:span></text:p>
        <text:p text:style-name="P4998"><text:span text:style-name="T4999">Dėl Lietuvos Respublikos aplinkos ministro 2010 m. balandžio 6 d. įsakymo Nr. D1-2</text:span><text:span text:style-name="T5000">75 "Dėl Klimato kaitos specialiosios programos lėšų naudojimo tvarkos aprašo patvirtinimo" pakeitimo</text:span></text:p>
        <text:p text:style-name="P5001"/>
        <text:p text:style-name="P5002"><text:span text:style-name="T5003">8.</text:span></text:p>
        <text:p text:style-name="P5004"><text:span text:style-name="T5005">Lietuvos Respublikos aplinkos ministerija, Įsakymas</text:span></text:p>
        <text:p text:style-name="P5006"><text:span text:style-name="T5007">Nr.<text:s/></text:span><text:a xlink:href="https://www.e-tar.lt/portal/legalAct.html?documentId=TAR.428AA6E5B543" office:target-frame-name="_top" xlink:show="replace"><text:span text:style-name="T5008">D1-461</text:span></text:a><text:span text:style-name="T5009">,<text:s/></text:span><text:span text:style-name="T5010">2013-06-26, Žin., 2013, Nr. 70-3560 (2013-07-01), i. k. 113301MISAK00D1-461</text:span></text:p>
        <text:p text:style-name="P5011"><text:span text:style-name="T5012">Dėl Lietuvos Respublikos aplinkos ministro 2010 m. balandžio 6 d. įsakymo Nr. D1-275 "Dėl Klimato kaitos specialiosios programos lėšų naudojimo tvarkos aprašo patvirtinimo" pakeiti</text:span><text:span text:style-name="T5013">mo</text:span></text:p>
        <text:p text:style-name="P5014"/>
        <text:p text:style-name="P5015"><text:span text:style-name="T5016">9.</text:span></text:p>
        <text:p text:style-name="P5017"><text:span text:style-name="T5018">Lietuvos Respublikos aplinkos ministerija, Įsakymas</text:span></text:p>
        <text:p text:style-name="P5019"><text:span text:style-name="T5020">Nr.<text:s/></text:span><text:a xlink:href="https://www.e-tar.lt/portal/legalAct.html?documentId=6623cc10cf6711e3a8ded1a0f5aff0a9" office:target-frame-name="_top" xlink:show="replace"><text:span text:style-name="T5021">D1-377</text:span></text:a><text:span text:style-name="T5022">, 2014-04-28, paskelbta TAR 2014-04-29, i. k. 2014-04916</text:span></text:p>
        <text:p text:style-name="P5023"><text:span text:style-name="T5024">Dėl Lietuvos Respublikos aplinko</text:span><text:span text:style-name="T5025">s ministro 2010 m. balandžio 6 d. įsakymo Nr. D1-275 „Dėl Klimato kaitos specialiosios programos lėšų naudojimo tvarkos aprašo patvirtinimo“ pakeitimo</text:span></text:p>
        <text:p text:style-name="P5026"/>
        <text:p text:style-name="P5027"><text:span text:style-name="T5028">10.</text:span></text:p>
        <text:p text:style-name="P5029"><text:span text:style-name="T5030">Lietuvos Respublikos aplinkos ministerija, Įsakymas</text:span></text:p>
        <text:p text:style-name="P5031"><text:span text:style-name="T5032">Nr.<text:s/></text:span><text:a xlink:href="https://www.e-tar.lt/portal/legalAct.html?documentId=5ff961e08a8511e4a98a9f2247652cf4" office:target-frame-name="_top" xlink:show="replace"><text:span text:style-name="T5033">D1-1053</text:span></text:a><text:span text:style-name="T5034">, 2014-12-19, paskelbta TAR 2014-12-23, i. k. 2014-20599</text:span></text:p>
        <text:p text:style-name="P5035"><text:span text:style-name="T5036">Dėl Lietuvos Respublikos aplinkos ministro 2010 m. balandžio 6 d. įsakymo Nr. D1-275 „Dėl Klimato kaitos specialiosios programos lėšų naud</text:span><text:span text:style-name="T5037">ojimo tvarkos aprašo patvirtinimo“ pakeitimo</text:span></text:p>
        <text:p text:style-name="P5038"/>
        <text:p text:style-name="P5039"><text:span text:style-name="T5040">11.</text:span></text:p>
        <text:p text:style-name="P5041"><text:span text:style-name="T5042">Lietuvos Respublikos aplinkos ministerija, Įsakymas</text:span></text:p>
        <text:p text:style-name="P5043"><text:span text:style-name="T5044">Nr.<text:s/></text:span><text:a xlink:href="https://www.e-tar.lt/portal/legalAct.html?documentId=bba2cdb0d6e211e583a295d9366c7ab3" office:target-frame-name="_top" xlink:show="replace"><text:span text:style-name="T5045">D1-58</text:span></text:a><text:span text:style-name="T5046">, 2016-01-29, paskelbta TAR 2016-02-19, i. k.<text:s/></text:span><text:span text:style-name="T5047">2016-03176</text:span></text:p>
        <text:p text:style-name="P5048"><text:span text:style-name="T5049">Dėl Lietuvos Respublikos aplinkos ministro 2010 m. balandžio 6 d. įsakymo Nr. D1-275 „Dėl Klimato kaitos specialiosios programos lėšų naudojimo tvarkos aprašo patvirtinimo“ pakeitimo</text:span></text:p>
        <text:p text:style-name="P5050"/>
        <text:p text:style-name="P5051"><text:span text:style-name="T5052">12.</text:span></text:p>
        <text:p text:style-name="P5053"><text:span text:style-name="T5054">Lietuvos Respublikos aplinkos ministerija, Įsakymas</text:span></text:p>
        <text:p text:style-name="P5055"><text:span text:style-name="T5056">Nr.<text:s/></text:span><text:a xlink:href="https://www.e-tar.lt/portal/legalAct.html?documentId=953433b010ff11e6acc9d34f3feceabc" office:target-frame-name="_top" xlink:show="replace"><text:span text:style-name="T5057">D1-318</text:span></text:a><text:span text:style-name="T5058">, 2016-05-02, paskelbta TAR 2016-05-03, i. k. 2016-11059</text:span></text:p>
        <text:p text:style-name="P5059"><text:span text:style-name="T5060">Dėl Lietuvos Respublikos aplinkos ministro 2010 m. balandžio 6 d. įsakymo Nr. D1-275 „Dėl Klimat</text:span><text:span text:style-name="T5061">o kaitos specialiosios programos lėšų naudojimo tvarkos aprašo patvirtinimo“ pakeitimo</text:span></text:p>
        <text:p text:style-name="P5062"/>
        <text:p text:style-name="P5063"><text:span text:style-name="T5064">13.</text:span></text:p>
        <text:p text:style-name="P5065"><text:span text:style-name="T5066">Lietuvos Respublikos aplinkos ministerija, Įsakymas</text:span></text:p>
        <text:p text:style-name="P5067"><text:span text:style-name="T5068">Nr.<text:s/></text:span><text:a xlink:href="https://www.e-tar.lt/portal/legalAct.html?documentId=67d069005bfb11e79198ffdb108a3753" office:target-frame-name="_top" xlink:show="replace"><text:span text:style-name="T5069">D1-561</text:span></text:a><text:span text:style-name="T5070">, 20</text:span><text:span text:style-name="T5071">17-06-28, paskelbta TAR 2017-06-28, i. k. 2017-10908</text:span></text:p>
        <text:p text:style-name="P5072"><text:span text:style-name="T5073">Dėl Lietuvos Respublikos aplinkos ministro 2010 m. balandžio 6 d. įsakymo Nr. D1-275 „Dėl Klimato kaitos specialiosios programos lėšų naudojimo tvarkos aprašo patvirtinimo“ pakeitimo</text:span></text:p>
        <text:p text:style-name="P5074"/>
        <text:p text:style-name="P5075"><text:span text:style-name="T5076">14.</text:span></text:p>
        <text:p text:style-name="P5077"><text:span text:style-name="T5078">Lietuvos<text:s/></text:span><text:span text:style-name="T5079">Respublikos aplinkos ministerija, Įsakymas</text:span></text:p>
        <text:p text:style-name="P5080"><text:span text:style-name="T5081">Nr.<text:s/></text:span><text:a xlink:href="https://www.e-tar.lt/portal/legalAct.html?documentId=a65e4320389811e881f2ba995b003ed2" office:target-frame-name="_top" xlink:show="replace"><text:span text:style-name="T5082">D1-252</text:span></text:a><text:span text:style-name="T5083">, 2018-03-30, paskelbta TAR 2018-04-05, i. k. 2018-05408</text:span></text:p>
        <text:p text:style-name="P5084"><text:span text:style-name="T5085">Dėl Lietuvos Respublikos aplinkos ministro 2010<text:s/></text:span><text:span text:style-name="T5086">m. balandžio 6 d. įsakymo Nr. D1-275 „Dėl Klimato kaitos specialiosios programos lėšų naudojimo tvarkos aprašo patvirtinimo“ pakeitimo</text:span></text:p>
        <text:p text:style-name="P5087"/>
        <text:p text:style-name="P5088"><text:span text:style-name="T5089">15.</text:span></text:p>
        <text:p text:style-name="P5090"><text:span text:style-name="T5091">Lietuvos Respublikos aplinkos ministerija, Įsakymas</text:span></text:p>
        <text:p text:style-name="P5092"><text:span text:style-name="T5093">Nr.<text:s/></text:span><text:a xlink:href="https://www.e-tar.lt/portal/legalAct.html?documentId=42d513b084ce11e8ae2bfd1913d66d57" office:target-frame-name="_top" xlink:show="replace"><text:span text:style-name="T5094">D1-664</text:span></text:a><text:span text:style-name="T5095">, 2018-07-05, paskelbta TAR 2018-07-11, i. k. 2018-11741</text:span></text:p>
        <text:p text:style-name="P5096"><text:span text:style-name="T5097">Dėl Lietuvos Respublikos aplinkos ministro 2010 m. balandžio 6 d. įsakymo Nr. D1-275 „Dėl Klimato kaitos specialiosios programos lėšų naudojimo tvarkos apr</text:span><text:span text:style-name="T5098">ašo patvirtinimo“ pakeitimo</text:span></text:p>
        <text:p text:style-name="P5099"/>
        <text:p text:style-name="P5100"><text:span text:style-name="T5101">16.</text:span></text:p>
        <text:p text:style-name="P5102"><text:span text:style-name="T5103">Lietuvos Respublikos aplinkos ministerija, Įsakymas</text:span></text:p>
        <text:p text:style-name="P5104"><text:span text:style-name="T5105">Nr.<text:s/></text:span><text:a xlink:href="https://www.e-tar.lt/portal/legalAct.html?documentId=9874bfd0dcf011e89a31865acf012092" office:target-frame-name="_top" xlink:show="replace"><text:span text:style-name="T5106">D1-912</text:span></text:a><text:span text:style-name="T5107">, 2018-10-26, paskelbta TAR 2018-10-31, i. k. 2018-17511</text:span></text:p>
        <text:p text:style-name="P5108"><text:span text:style-name="T5109">Dėl Li</text:span><text:span text:style-name="T5110">etuvos Respublikos aplinkos ministro 2010 m. balandžio 6 d. įsakymo Nr. D1-275 „Dėl Klimato kaitos specialiosios programos lėšų naudojimo tvarkos aprašo patvirtinimo“ pakeitimo</text:span></text:p>
        <text:p text:style-name="P5111"/>
        <text:p text:style-name="P5112"><text:span text:style-name="T5113">17.</text:span></text:p>
        <text:p text:style-name="P5114"><text:span text:style-name="T5115">Lietuvos Respublikos aplinkos ministerija, Įsakymas</text:span></text:p>
        <text:p text:style-name="P5116"><text:span text:style-name="T5117">Nr.<text:s/></text:span><text:a xlink:href="https://www.e-tar.lt/portal/legalAct.html?documentId=7e054f70700711e9a13eeecaacbc653f" office:target-frame-name="_top" xlink:show="replace"><text:span text:style-name="T5118">D1-266</text:span></text:a><text:span text:style-name="T5119">, 2019-05-06, paskelbta TAR 2019-05-07, i. k. 2019-07360</text:span></text:p>
        <text:p text:style-name="P5120"><text:span text:style-name="T5121">Dėl Lietuvos Respublikos aplinkos ministro 2010 m. balandžio 6 d. įsakymo Nr. D1-275 „Dėl Klimato</text:span><text:span text:style-name="T5122"><text:s/>kaitos specialiosios programos lėšų naudojimo tvarkos aprašo patvirtinimo“ pakeitimo</text:span></text:p>
        <text:p text:style-name="P5123"/>
        <text:p text:style-name="P5124"><text:span text:style-name="T5125">18.</text:span></text:p>
        <text:p text:style-name="P5126"><text:span text:style-name="T5127">Lietuvos Respublikos aplinkos ministerija, Įsakymas</text:span></text:p>
        <text:p text:style-name="P5128"><text:span text:style-name="T5129">Nr.<text:s/></text:span><text:a xlink:href="https://www.e-tar.lt/portal/legalAct.html?documentId=79549c60008511ea9681cd81dcdca52c" office:target-frame-name="_top" xlink:show="replace"><text:span text:style-name="T5130">D1-661</text:span></text:a><text:span text:style-name="T5131">, 201</text:span><text:span text:style-name="T5132">9-11-06, paskelbta TAR 2019-11-06, i. k. 2019-17759</text:span></text:p>
        <text:p text:style-name="P5133"><text:span text:style-name="T5134">Dėl Lietuvos Respublikos aplinkos ministro 2010 m. balandžio 6 d. įsakymo Nr. D1-275 „Dėl Klimato kaitos programos lėšų naudojimo tvarkos aprašo patvirtinimo“ pakeitimo</text:span></text:p>
        <text:p text:style-name="P5135"/>
        <text:p text:style-name="P5136"><text:span text:style-name="T5137">19.</text:span></text:p>
        <text:p text:style-name="P5138"><text:span text:style-name="T5139">Lietuvos Respublikos aplinkos<text:s/></text:span><text:span text:style-name="T5140">ministerija, Įsakymas</text:span></text:p>
        <text:p text:style-name="P5141"><text:span text:style-name="T5142">Nr.<text:s/></text:span><text:a xlink:href="https://www.e-tar.lt/portal/legalAct.html?documentId=32fca330a0d411ea9515f752ff221ec9" office:target-frame-name="_top" xlink:show="replace"><text:span text:style-name="T5143">D1-315</text:span></text:a><text:span text:style-name="T5144">, 2020-05-28, paskelbta TAR 2020-05-28, i. k. 2020-11415</text:span></text:p>
        <text:p text:style-name="P5145"><text:span text:style-name="T5146">Dėl Lietuvos Respublikos aplinkos ministro 2010 m. balandžio 6 d. įsa</text:span><text:span text:style-name="T5147">kymo Nr. D1-275 „Dėl Klimato kaitos programos lėšų naudojimo tvarkos aprašo patvirtinimo“ pakeitimo</text:span></text:p>
        <text:p text:style-name="P5148"/>
        <text:p text:style-name="P51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3"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1640" style:parent-style-name="Normal" style:family="paragraph">
      <style:paragraph-properties fo:text-align="center">
        <style:tab-stops>
          <style:tab-stop style:type="center" style:position="3.25in"/>
          <style:tab-stop style:type="right" style:position="6.5in"/>
        </style:tab-stops>
      </style:paragraph-properties>
    </style:style>
    <style:style style:name="T1641" style:parent-style-name="DefaultParagraphFont" style:family="text">
      <style:text-properties fo:font-size="11pt" style:font-size-asian="11pt" style:font-size-complex="11pt" style:language-asian="lt" style:country-asian="LT"/>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3" style:parent-style-name="Normal" style:family="paragraph">
      <style:paragraph-properties>
        <style:tab-stops>
          <style:tab-stop style:type="center" style:position="3.3465in"/>
          <style:tab-stop style:type="right" style:position="6.693in"/>
        </style:tab-stops>
      </style:paragraph-properties>
    </style:style>
    <style:style style:name="P16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65" style:parent-style-name="Normal" style:family="paragraph">
      <style:paragraph-properties fo:text-align="center">
        <style:tab-stops>
          <style:tab-stop style:type="center" style:position="3.25in"/>
          <style:tab-stop style:type="right" style:position="6.5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68" style:parent-style-name="Normal" style:family="paragraph">
      <style:paragraph-properties>
        <style:tab-stops>
          <style:tab-stop style:type="center" style:position="3.3465in"/>
          <style:tab-stop style:type="right" style:position="6.693in"/>
        </style:tab-stops>
      </style:paragraph-properties>
    </style:style>
    <style:style style:name="P186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44in" fo:page-height="8.2687in" style:print-orientation="landscape" fo:margin-top="0.4923in" fo:margin-left="0.7875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2320" style:parent-style-name="Header" style:family="paragraph">
      <style:paragraph-properties fo:text-align="center"/>
    </style:style>
    <style:style style:name="P23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2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51" style:parent-style-name="Header" style:family="paragraph">
      <style:paragraph-properties fo:text-align="center"/>
    </style:style>
    <style:style style:name="P2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3" style:parent-style-name="Normal" style:family="paragraph">
      <style:paragraph-properties>
        <style:tab-stops>
          <style:tab-stop style:type="center" style:position="3.3465in"/>
          <style:tab-stop style:type="right" style:position="6.693in"/>
        </style:tab-stops>
      </style:paragraph-properties>
    </style:style>
    <style:style style:name="P29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95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3937in" fo:margin-left="0.5909in" fo:margin-bottom="0.1972in" fo:margin-right="0.668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0979in"/>
      </style:footer-style>
    </style:page-layout>
    <style:style style:name="P3533" style:parent-style-name="Normal" style:family="paragraph">
      <style:paragraph-properties>
        <style:tab-stops>
          <style:tab-stop style:type="center" style:position="2.884in"/>
          <style:tab-stop style:type="right" style:position="5.768in"/>
        </style:tab-stops>
      </style:paragraph-properties>
    </style:style>
    <style:style style:name="P35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5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36" style:parent-style-name="DefaultParagraphFont" style:family="text">
      <style:text-properties style:font-size-complex="12pt" fo:language="en" fo:country="GB"/>
    </style:style>
    <style:style style:name="P3537" style:parent-style-name="Normal" style:family="paragraph">
      <style:paragraph-properties>
        <style:tab-stops>
          <style:tab-stop style:type="center" style:position="3.3465in"/>
          <style:tab-stop style:type="right" style:position="6.693in"/>
        </style:tab-stops>
      </style:paragraph-properties>
    </style:style>
    <style:style style:name="P35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53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0.9847in" fo:margin-bottom="0.5909in" fo:margin-right="0.2951in" style:num-format="1" style:writing-mode="lr-tb">
        <style:footnote-sep style:width="0.007in" style:rel-width="33%" style:color="#000000" style:line-style="solid" style:adjustment="left"/>
      </style:page-layout-properties>
    </style:page-layout>
    <style:style style:name="P3742" style:parent-style-name="Normal" style:family="paragraph">
      <style:paragraph-properties>
        <style:tab-stops>
          <style:tab-stop style:type="center" style:position="2.884in"/>
          <style:tab-stop style:type="right" style:position="5.768in"/>
        </style:tab-stops>
      </style:paragraph-properties>
    </style:style>
    <style:style style:name="P374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3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5" style:parent-style-name="DefaultParagraphFont" style:family="text">
      <style:text-properties style:font-size-complex="12pt" fo:language="en" fo:country="GB"/>
    </style:style>
    <style:style style:name="P3746" style:parent-style-name="Normal" style:family="paragraph">
      <style:paragraph-properties>
        <style:tab-stops>
          <style:tab-stop style:type="center" style:position="3.3465in"/>
          <style:tab-stop style:type="right" style:position="6.693in"/>
        </style:tab-stops>
      </style:paragraph-properties>
    </style:style>
    <style:style style:name="P374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74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4923in" fo:margin-left="0.9847in" fo:margin-bottom="0.4923in" fo:margin-right="0.295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951in"/>
      </style:footer-style>
    </style:page-layout>
    <style:style style:name="P40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4" style:parent-style-name="Normal" style:family="paragraph">
      <style:paragraph-properties>
        <style:tab-stops>
          <style:tab-stop style:type="center" style:position="3.3465in"/>
          <style:tab-stop style:type="right" style:position="6.693in"/>
        </style:tab-stops>
      </style:paragraph-properties>
    </style:style>
    <style:style style:name="P40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4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0.9847in" fo:margin-left="0.7875in" fo:margin-bottom="0.2951in" fo:margin-right="0.5909in" style:num-format="1" style:writing-mode="lr-tb">
        <style:footnote-sep style:width="0.007in" style:rel-width="33%" style:color="#000000" style:line-style="solid" style:adjustment="left"/>
      </style:page-layout-properties>
    </style:page-layout>
    <style:style style:name="P420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01" style:parent-style-name="Normal" style:family="paragraph">
      <style:paragraph-properties>
        <style:tab-stops>
          <style:tab-stop style:type="center" style:position="3.3465in"/>
          <style:tab-stop style:type="right" style:position="6.693in"/>
        </style:tab-stops>
      </style:paragraph-properties>
    </style:style>
    <style:style style:name="P420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20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in" fo:page-height="8.268in" style:print-orientation="landscape" fo:margin-top="0.3937in" fo:margin-left="0.689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553" style:parent-style-name="Normal" style:family="paragraph">
      <style:paragraph-properties fo:text-align="center">
        <style:tab-stops>
          <style:tab-stop style:type="center" style:position="3.3465in"/>
          <style:tab-stop style:type="right" style:position="6.693in"/>
        </style:tab-stops>
      </style:paragraph-properties>
    </style:style>
    <style:style style:name="P4554" style:parent-style-name="Normal" style:family="paragraph">
      <style:paragraph-properties>
        <style:tab-stops>
          <style:tab-stop style:type="center" style:position="3.3465in"/>
          <style:tab-stop style:type="right" style:position="6.693in"/>
        </style:tab-stops>
      </style:paragraph-properties>
    </style:style>
    <style:style style:name="P4555" style:parent-style-name="Normal" style:family="paragraph">
      <style:paragraph-properties fo:text-align="center">
        <style:tab-stops>
          <style:tab-stop style:type="center" style:position="3.3465in"/>
          <style:tab-stop style:type="right" style:position="6.693in"/>
        </style:tab-stops>
      </style:paragraph-properties>
    </style:style>
    <style:style style:name="P4556" style:parent-style-name="Normal" style:family="paragraph">
      <style:paragraph-properties>
        <style:tab-stops>
          <style:tab-stop style:type="center" style:position="3.3465in"/>
          <style:tab-stop style:type="right" style:position="6.693in"/>
        </style:tab-stops>
      </style:paragraph-properties>
    </style:style>
    <style:style style:name="P45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1"><text:page-number text:fixed="false">23</text:page-number></text:p>
        <text:p text:style-name="P92"/>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640"><text:span text:style-name="T1641"><text:page-number text:fixed="false">4</text:page-number></text:span></text:p>
        <text:p text:style-name="P1642"/>
      </style:header>
      <style:footer>
        <text:p text:style-name="P1643"/>
      </style:footer>
    </style:master-page>
    <style:master-page style:next-style-name="MP2" style:name="MPF2" style:page-layout-name="PL2">
      <style:header>
        <text:p text:style-name="P1644"/>
      </style:header>
      <style:footer>
        <text:p text:style-name="P1645"/>
      </style:footer>
    </style:master-page>
    <style:master-page style:name="MP3" style:page-layout-name="PL3">
      <style:header>
        <text:p text:style-name="P1865"><text:span text:style-name="T1866"><text:page-number text:fixed="false">4</text:page-number></text:span></text:p>
        <text:p text:style-name="P1867"/>
      </style:header>
      <style:footer>
        <text:p text:style-name="P1868"/>
      </style:footer>
    </style:master-page>
    <style:master-page style:next-style-name="MP3" style:name="MPF3" style:page-layout-name="PL3">
      <style:header>
        <text:p text:style-name="P1869"/>
      </style:header>
      <style:footer>
        <text:p text:style-name="P1870"/>
      </style:footer>
    </style:master-page>
    <style:master-page style:name="MP4" style:page-layout-name="PL4">
      <style:header>
        <text:p text:style-name="P2320"><text:page-number text:fixed="false">4</text:page-number></text:p>
        <text:p text:style-name="P2321"/>
      </style:header>
      <style:footer>
        <text:p text:style-name="P2322"/>
      </style:footer>
    </style:master-page>
    <style:master-page style:name="MP5" style:page-layout-name="PL5">
      <style:header>
        <text:p text:style-name="P2951"><text:page-number text:fixed="false">4</text:page-number></text:p>
        <text:p text:style-name="P2952"/>
      </style:header>
      <style:footer>
        <text:p text:style-name="P2953"/>
      </style:footer>
    </style:master-page>
    <style:master-page style:next-style-name="MP5" style:name="MPF5" style:page-layout-name="PL5">
      <style:header>
        <text:p text:style-name="P2954"/>
      </style:header>
      <style:footer>
        <text:p text:style-name="P2955"/>
      </style:footer>
    </style:master-page>
    <style:master-page style:name="MP6" style:page-layout-name="PL6">
      <style:header>
        <text:p text:style-name="P3534"><draw:frame draw:style-name="F3535" text:anchor-type="paragraph" svg:y="0.0006in" draw:z-index="0"><draw:text-box fo:min-height="0in" fo:min-width="0in"><text:p text:style-name="P3533"><text:span text:style-name="T3536"><text:page-number text:fixed="false">2</text:page-number></text:span></text:p></draw:text-box></draw:frame></text:p>
      </style:header>
      <style:footer>
        <text:p text:style-name="P3537"/>
      </style:footer>
    </style:master-page>
    <style:master-page style:next-style-name="MP6" style:name="MPF6" style:page-layout-name="PL6">
      <style:header>
        <text:p text:style-name="P3538"/>
      </style:header>
      <style:footer>
        <text:p text:style-name="P3539"/>
      </style:footer>
    </style:master-page>
    <style:master-page style:name="MP7" style:page-layout-name="PL7">
      <style:header>
        <text:p text:style-name="P3743"><draw:frame draw:style-name="F3744" text:anchor-type="paragraph" svg:y="0.0006in" draw:z-index="0"><draw:text-box fo:min-height="0in" fo:min-width="0in"><text:p text:style-name="P3742"><text:span text:style-name="T3745"><text:page-number text:fixed="false">2</text:page-number></text:span></text:p></draw:text-box></draw:frame></text:p>
      </style:header>
      <style:footer>
        <text:p text:style-name="P3746"/>
      </style:footer>
    </style:master-page>
    <style:master-page style:next-style-name="MP7" style:name="MPF7" style:page-layout-name="PL7">
      <style:header>
        <text:p text:style-name="P3747"/>
      </style:header>
      <style:footer>
        <text:p text:style-name="P3748"/>
      </style:footer>
    </style:master-page>
    <style:master-page style:name="MP8" style:page-layout-name="PL8">
      <style:header>
        <text:p text:style-name="P4043"/>
      </style:header>
      <style:footer>
        <text:p text:style-name="P4044"/>
      </style:footer>
    </style:master-page>
    <style:master-page style:next-style-name="MP8" style:name="MPF8" style:page-layout-name="PL8">
      <style:header>
        <text:p text:style-name="P4045"/>
      </style:header>
      <style:footer>
        <text:p text:style-name="P4046"/>
      </style:footer>
    </style:master-page>
    <style:master-page style:name="MP9" style:page-layout-name="PL9">
      <style:header>
        <text:p text:style-name="P4200"/>
      </style:header>
      <style:footer>
        <text:p text:style-name="P4201"/>
      </style:footer>
    </style:master-page>
    <style:master-page style:next-style-name="MP9" style:name="MPF9" style:page-layout-name="PL9">
      <style:header>
        <text:p text:style-name="P4202"/>
      </style:header>
      <style:footer>
        <text:p text:style-name="P4203"/>
      </style:footer>
    </style:master-page>
    <style:master-page style:name="MP10" style:page-layout-name="PL10">
      <style:header>
        <text:p text:style-name="P4553"><text:page-number text:fixed="false">2</text:page-number></text:p>
        <text:p text:style-name="P4554"/>
      </style:header>
      <style:footer>
        <text:p text:style-name="P4555"/>
        <text:p text:style-name="P4556"/>
      </style:footer>
    </style:master-page>
    <style:master-page style:next-style-name="MP10" style:name="MPF10" style:page-layout-name="PL10">
      <style:header>
        <text:p text:style-name="P4557"/>
      </style:header>
      <style:footer>
        <text:p text:style-name="P45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21-03-05T09:07:00Z</meta:creation-date>
    <dc:date>2021-03-05T09:07:00Z</dc:date>
    <meta:template xlink:href="Normal.dotm" xlink:type="simple"/>
    <meta:editing-cycles>2</meta:editing-cycles>
    <meta:editing-duration>PT0S</meta:editing-duration>
    <meta:document-statistic meta:page-count="32" meta:paragraph-count="2114" meta:word-count="22389" meta:character-count="154392" meta:row-count="3271" meta:non-whitespace-character-count="134117"/>
  </office:meta>
</office:document-meta>
</file>