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01</text:span></text:p>
      <text:p text:style-name="P8"/>
      <text:p text:style-name="P9"><text:span text:style-name="T10">Įsakymas paskelbtas: Žin. 1997, Nr.<text:s/></text:span><text:a xlink:href="https://www.e-tar.lt/portal/legalAct.html?documentId=TAR.A2FD2684071E" office:target-frame-name="_top" xlink:show="replace"><text:span text:style-name="T11">101-2559</text:span></text:a><text:span text:style-name="T12">; Žin. 1997, Nr.</text:span><text:a xlink:href="https://www.e-tar.lt/portal/legalAct.html?documentId=TAR.A2FD2684071E" office:target-frame-name="_top" xlink:show="replace"><text:span text:style-name="T13">119-0</text:span></text:a><text:span text:style-name="T14">, i. k. 0972190ISAK00000245</text:span></text:p>
      <text:p text:style-name="P15"/>
      <text:p text:style-name="P16"><text:span text:style-name="T17"/><text:span text:style-name="T18">LIETUVOS RESPUBLIKOS STATYBOS IR URBANISTIKOS MINISTERIJA</text:span></text:p>
      <text:p text:style-name="P19"/>
      <text:p text:style-name="P20">Į S A K Y M A S</text:p>
      <text:p text:style-name="P21">DĖL STATYBOS TECHNINIO REGLAMENTO STR 1.05.03:1997 PATVIRTINIMO</text:p>
      <text:p text:style-name="P22"/>
      <text:p text:style-name="P23">1997 m. lapkričio 4 d. Nr. 245</text:p>
      <text:p text:style-name="P24">Vilnius</text:p>
      <text:p text:style-name="P25"/>
      <text:p text:style-name="P26"><text:span text:style-name="T27">Įgyvendindamas Lietuvos Respublikos statybos įstatymo (Žin.,1996, Nr.<text:s/></text:span><text:a xlink:href="https://www.e-tar.lt/portal/lt/legalAct/TAR.F31E79DEC55D" office:target-frame-name="_blank" xlink:show="new"><text:span text:style-name="T28">32</text:span><text:span text:style-name="T29">-788</text:span></text:a><text:span text:style-name="T30">) nuostatas,</text:span></text:p>
      <text:p text:style-name="P31"><text:span text:style-name="T32">ĮSAKAU:</text:span></text:p>
      <text:p text:style-name="P33"><text:span text:style-name="T34">1.</text:span><text:span text:style-name="T35"><text:s/>Neteko galios nuo 2002-07-01</text:span></text:p>
      <text:p text:style-name="P36">Punkto naikinimas:</text:p>
      <text:p text:style-name="P37"><text:span text:style-name="T38">Nr.<text:s/></text:span><text:a xlink:href="https://www.e-tar.lt/portal/legalAct.html?documentId=TAR.35CDB3D0C205" office:target-frame-name="_top" xlink:show="replace"><text:span text:style-name="T39">336</text:span></text:a><text:span text:style-name="T40">, 2002-06-24, Žin. 2002, Nr. 65-2690 (2002-06-28), i. k. 102301MISAK00000336</text:span></text:p>
      <text:p text:style-name="Normal"/>
      <text:p text:style-name="P41"><text:span text:style-name="T42">2</text:span><text:span text:style-name="T43">.<text:s/></text:span><text:span text:style-name="T44">Nustatyti, kad šio reglamento reikalavimai įsigaliotų nuo 1998 01 01.</text:span></text:p>
      <text:p text:style-name="P45">Atskirais atvejais savivaldybės gali leisti tokias šios tvarkos išimtis:</text:p>
      <text:p text:style-name="P46"><text:span text:style-name="T47">1</text:span><text:span text:style-name="T48">) pratęsti reglamento įsigaliojimo laiką iki 1998 05 01;</text:span></text:p>
      <text:p text:style-name="P49"><text:span text:style-name="T50">2</text:span><text:span text:style-name="T51">) nerengti projektavimo sąlygų sąvado, jei proje</text:span><text:span text:style-name="T52">ktavimo sąlygos yra parengtos pagal statytojų (užsakovų) paraiškas, gautas iki 1998 01 01;</text:span></text:p>
      <text:p text:style-name="P53"><text:span text:style-name="T54">3</text:span><text:span text:style-name="T55">) derinti projektus, parengtus vadovaujantis projektavimo sąlygomis, nurodytomis 2 papunktyje.</text:span><text:s/></text:p>
      <text:p text:style-name="P56">Punkto pakeitimai:</text:p>
      <text:p text:style-name="P57"><text:span text:style-name="T58">Nr.<text:s/></text:span><text:a xlink:href="https://www.e-tar.lt/portal/legalAct.html?documentId=TAR.7DFDE066EC02" office:target-frame-name="_top" xlink:show="replace"><text:span text:style-name="T59">61</text:span></text:a><text:span text:style-name="T60">, 1998-04-03, Žin., 1998, Nr. 34-924 (1998-04-10), i. k. 0982190ISAK00000061</text:span></text:p>
      <text:p text:style-name="Normal"/>
      <text:p text:style-name="P61"><text:span text:style-name="T62">3</text:span><text:span text:style-name="T63">. Pripažinti netekusiais galios nuo 1998 01 01:</text:span></text:p>
      <text:p text:style-name="P64"><text:span text:style-name="T65">3.1</text:span><text:span text:style-name="T66">. Statinių projektavimo priežiūros lai</text:span><text:span text:style-name="T67">kinuosius nuostatus, patvirtintus ministerijos 1995 08 11 įsakymu Nr. 171 (pakeitimai 1996 01 29 įsakymu Nr. 10);</text:span></text:p>
      <text:p text:style-name="P68"><text:span text:style-name="T69">3.2</text:span><text:span text:style-name="T70">. Techninių sąlygų projektavimui sudėties įforminimo ir suderinimo nurodymus RSN 84-89.</text:span></text:p>
      <text:p text:style-name="P71"/>
      <text:p text:style-name="P72"/>
      <text:p text:style-name="P73"/>
      <text:p text:style-name="P74"><text:span text:style-name="T75">STATYBOS IR URBANISTIKOS MINISTRAS</text:span><text:span text:style-name="T76"><text:tab/>ALGIS</text:span><text:span text:style-name="T77"><text:s/>ČAPLIKAS</text:span></text:p>
      <text:p text:style-name="P78"><text:span text:style-name="T79">Priedas.</text:span><text:span text:style-name="T80"><text:s/>Neteko galios nuo 2002-07-01</text:span></text:p>
      <text:p text:style-name="P81">Priedo naikinimas:</text:p>
      <text:p text:style-name="P82"><text:span text:style-name="T83">Nr.<text:s/></text:span><text:a xlink:href="https://www.e-tar.lt/portal/legalAct.html?documentId=TAR.35CDB3D0C205" office:target-frame-name="_top" xlink:show="replace"><text:span text:style-name="T84">336</text:span></text:a><text:span text:style-name="T85">, 2002-06-24, Žin. 2002, Nr. 65-2690 (2002-06-28), i. k. 102301MISAK0000033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tatybos ir urbanistikos ministerija, Įsakymas</text:span></text:p>
      <text:p text:style-name="P95"><text:span text:style-name="T96">Nr.<text:s/></text:span><text:a xlink:href="https://www.e-tar.lt/portal/legalAct.html?documentId=TAR.7DFDE066EC02" office:target-frame-name="_top" xlink:show="replace"><text:span text:style-name="T97">61</text:span></text:a><text:span text:style-name="T98">, 1998-04-03, Žin., 1998, Nr. 34-924 (1998-04-10), i. k. 0982190ISAK00000061</text:span></text:p>
      <text:p text:style-name="P99"><text:span text:style-name="T100">Dėl ministerijos 1997 1</text:span><text:span text:style-name="T101">1 04 įsakymo Nr.245 dalinio pakeitimo</text:span></text:p>
      <text:p text:style-name="P102"/>
      <text:p text:style-name="P103"><text:span text:style-name="T104">2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2132B8FE3A29" office:target-frame-name="_top" xlink:show="replace"><text:span text:style-name="T109">318</text:span></text:a><text:span text:style-name="T110">, 1999-10-06, Žin., 1999, Nr. 85-2554 (1999-10-13); Žin., 1999, Nr. 88-0<text:s/></text:span><text:span text:style-name="T111">(1999-10-20), i. k. 099301MISAK00000318</text:span></text:p>
      <text:soft-page-break/>
      <text:p text:style-name="P112"><text:span text:style-name="T113">Dėl organizacinio tvarkomojo statybos techninio reglamento STR 1.05.03:1997 "Statinių projektavimo sąlygų nustatymo, statinių projektų derinimo ir jų tvirtinimo tvarka" dalinio pakeitimo ir papildymo</text:span></text:p>
      <text:p text:style-name="P114"/>
      <text:p text:style-name="P115"><text:span text:style-name="T116">3.</text:span></text:p>
      <text:p text:style-name="P117"><text:span text:style-name="T118">Lietuvos<text:s/></text:span><text:span text:style-name="T119">Respublikos aplinkos ministerija, Įsakymas</text:span></text:p>
      <text:p text:style-name="P120"><text:span text:style-name="T121">Nr.<text:s/></text:span><text:a xlink:href="https://www.e-tar.lt/portal/legalAct.html?documentId=TAR.35CDB3D0C205" office:target-frame-name="_top" xlink:show="replace"><text:span text:style-name="T122">336</text:span></text:a><text:span text:style-name="T123">, 2002-06-24, Žin., 2002, Nr. 65-2690 (2002-06-28), i. k. 102301MISAK00000336</text:span></text:p>
      <text:p text:style-name="P124"><text:span text:style-name="T125">Dėl kai kurių statybos ir urbanistikos<text:s/></text:span><text:span text:style-name="T126">ministro ir aplinkos ministro įsakymų bei kitų teisės aktų pripažinimo netekusiais galios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2:15:00Z</meta:creation-date>
    <dc:date>2017-04-26T12:15:00Z</dc:date>
    <meta:template xlink:href="Normal.dotm" xlink:type="simple"/>
    <meta:editing-cycles>2</meta:editing-cycles>
    <meta:editing-duration>PT0S</meta:editing-duration>
    <meta:document-statistic meta:page-count="2" meta:paragraph-count="33" meta:word-count="397" meta:character-count="3204" meta:row-count="97" meta:non-whitespace-character-count="2840"/>
  </office:meta>
</office:document-meta>
</file>