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3-01-01 iki 2015-12-31</text:span></text:p>
      <text:p text:style-name="P10"/>
      <text:p text:style-name="P11"><text:span text:style-name="T12">Įsakymas paskelbtas: Žin. 2007, Nr.<text:s/></text:span><text:a xlink:href="https://www.e-tar.lt/portal/legalAct.html?documentId=TAR.A30DBE09DAAE" office:target-frame-name="_top" xlink:show="replace"><text:span text:style-name="T13">99-4045</text:span></text:a><text:span text:style-name="T14">, i. k. 10700VIISAK000VAS-6</text:span></text:p>
      <text:p text:style-name="P15"/>
      <text:p text:style-name="P16"><text:s/></text:p>
      <text:p text:style-name="P17"><text:span text:style-name="T18"/><text:span text:style-name="T19">VIEŠOSIOS ĮSTAIGOS LIETUVOS RESPUBLIKOS APSKAITOS INSTITUTO DIREKTORIUS</text:span></text:p>
      <text:p text:style-name="P20"/>
      <text:p text:style-name="P21">Į S A K Y M A S</text:p>
      <text:p text:style-name="P22">DĖL 26-OJO VERSLO APSKAITOS STANDARTO „IŠVESTINĖS FINANSINĖS PRIEMONĖS“ TVIRTINIMO</text:p>
      <text:p text:style-name="P23"/>
      <text:p text:style-name="P24">2007 m. rugsėjo 17 d. Nr. VAS-6</text:p>
      <text:p text:style-name="P25">Vilnius</text:p>
      <text:p text:style-name="P26"/>
      <text:p text:style-name="P27"/>
      <text:p text:style-name="P28">Vadovaudamasi Lietuvos Respublikos buhalterinės apskaitos įstatymo (Žin., 2001 Nr. 99-3515) 3 straipsnio 4 dalimi ir įgyvendindama Verslo apskaitos standartų tarybos 2007 m. rugsėjo 12 d. nutarimą Nr. 3-15.1,</text:p>
      <text:p text:style-name="P29"><text:span text:style-name="T30">tvirtinu</text:span><text:s/>26-ąjį verslo apskaitos standartą „Išvestinės finansinės priemonės“ (pridedama).</text:p>
      <text:p text:style-name="P31"/>
      <text:p text:style-name="P32"/>
      <text:p text:style-name="P33"/>
      <text:p text:style-name="P34"><text:span text:style-name="T35">DIREKTORĖ</text:span><text:span text:style-name="T36"><text:tab/>LAIMUTĖ KAZLAUSKIENĖ</text:span></text:p>
      <text:soft-page-break/>
      <text:p text:style-name="P37">PATVIRTINTA</text:p>
      <text:p text:style-name="P38">Viešosios įstaigos Lietuvos Respublikos<text:s/></text:p>
      <text:p text:style-name="P39">apskaitos instituto direktoriaus 2007 m.<text:s/></text:p>
      <text:p text:style-name="P40">rugsėjo 17 d. įsakymu Nr. VAS-6</text:p>
      <text:p text:style-name="P41"/>
      <text:p text:style-name="P42"><text:span text:style-name="T43">26-ASIS VERSLO APSKAITOS STANDARTAS „IŠVESTINĖS<text:s/></text:span><text:span text:style-name="T44">FINANSINĖS PRIEMONĖS“</text:span></text:p>
      <text:p text:style-name="P45"/>
      <text:p text:style-name="P46"><text:span text:style-name="T47">I</text:span><text:span text:style-name="T48">.<text:s/></text:span><text:span text:style-name="T49">BENDROSIOS NUOSTATOS</text:span></text:p>
      <text:p text:style-name="P50"/>
      <text:p text:style-name="P51">1. Šis standartas nustato iš išvestinių finansinių priemonių atsirandančio finansinio turto ir finansinių įsipareigojimų pripažinimo, įvertinimo, apskaitos ir pateikimo finansinėse ataskaitose tvarką.</text:p>
      <text:p text:style-name="P52">2. Iš išvestinių finansinių priemonių atsirandančio finansinio turto ir finansinių įsipareigojimų apskaitai šį standartą turi taikyti visos įmonės, kurios apskaitą tvarko ir finansines ataskaitas rengia pagal verslo apskaitos standartus.</text:p>
      <text:p text:style-name="P53">3. Šis standartas netaikomas:</text:p>
      <text:p text:style-name="P54">3.1. finansiniam turtui ir finansiniams įsipareigojimams, kurie atsiranda iš paprastųjų finansinių priemonių;</text:p>
      <text:p text:style-name="P55">3.2. draudimo ir perdraudimo sutartims, pagal kurias draudikas prisiima reikšmingą kitos šalies (draudėjo) draudimo riziką sutikdamas, įvykus sutartyje apibrėžtam draudiminiam įvykiui, išmokėti kompensaciją (draudimo išmoką);</text:p>
      <text:p text:style-name="P56">3.3. pirkimo ir pardavimo sutartims, kurios sudaromos atsargoms ar kitam turtui, reikalingam įmonės tipinei veiklai vykdyti, įsigyti;</text:p>
      <text:p text:style-name="P57">3.4. lizingo (finansinės nuomos) sutartims, išskyrus atvejus, kai jose įterptos išvestinės finansinės priemonės;</text:p>
      <text:p text:style-name="P58">3.5. garantijoms ir laidavimams, išskyrus atvejus, kai pagal laidavimų ar garantijų sąlygas kreditorius iš garantuotojo ar laiduotojo turi teisę reikalauti įvykdyti prievolę atsižvelgiant į konkrečios palūkanų normos, vertybinių popierių kainos, prekės kainos, kreditingumo įvertinimo, valiutos kurso, kainų indekso ar kito kintamo rodiklio pasikeitimą;</text:p>
      <text:p text:style-name="P59">3.6. nuosavybės vertybiniams popieriams juos<text:s/>išleidžiančioje įmonėje.</text:p>
      <text:p text:style-name="P60"/>
      <text:p text:style-name="P61"><text:span text:style-name="T62">II</text:span><text:span text:style-name="T63">.<text:s/></text:span><text:span text:style-name="T64">PAGRINDINĖS SĄVOKOS</text:span></text:p>
      <text:p text:style-name="P65"/>
      <text:p text:style-name="P66"><text:span text:style-name="T67">Apdraudžiamasis objektas –<text:s/></text:span>turtas, įsipareigojimai, tvirtas pasižadėjimas, sudarytas ar planuojamas sandoris, kurie įmonei kelia jų tikrosios vertės pasikeitimo ar ateityje sukuriamų pinigų srautų pasikeitimo<text:s/><text:span text:style-name="T68">riziką.</text:span></text:p>
      <text:p text:style-name="P69"><text:span text:style-name="T70">Apsidraudimo nuo rizikos veiksmingumas –<text:s/></text:span>procentais išreikšta lyginamoji dalis, kuria draudžiamo objekto tikrosios vertės arba sukuriamų pinigų srautų pasikeitimai yra kompensuojami išvestinės finansinės priemonės, naudojamos apsidrausti nuo rizikos, tikrosios vertės pasikeitimais.</text:p>
      <text:p text:style-name="P71"><text:span text:style-name="T72">Apsidraudimo priemonė –<text:s/></text:span>išvestinė finansinė priemonė, kurią naudojant yra tikimasi, kad jos tikroji vertė ar iš jos gaunami pinigų srautai kompensuos visus apdraudžiamojo objekto tikrosios vertės ar jo sukuriamų pinigų srautų pasikeitimus ar didžiąją jų dalį.</text:p>
      <text:p text:style-name="P73"><text:span text:style-name="T74">Apsikeitimo sandoris –<text:s/></text:span>sandoris, kuriuo dvi šalys susitaria apsikeisti periodiniais mokėjimais. Pagal šį sandorį dažniausiai viena šalis nustatytu laiku ateityje išmoka sutartą pinigų sumą, o kita – pinigų sumą, priklausančią nuo įmonės veiklos nepriklausomo kintamojo.</text:p>
      <text:p text:style-name="P75"><text:span text:style-name="T76">Ateities sandoris –<text:s/></text:span>standartizuotas išankstinis sandoris, kuriuo prekiaujama biržose.</text:p>
      <text:p text:style-name="P77"><text:span text:style-name="T78">Balansinė vertė –<text:s/></text:span>vertė, kuria turtas arba įsipareigojimai parodomi balanse.</text:p>
      <text:p text:style-name="P79"><text:span text:style-name="T80">Finansinis įsipareigojimas –<text:s/></text:span>sutartinis įsipareigojimas: 1) perduoti pinigus ar kitą finansinį turtą kitai šaliai;<text:s/>2) pasikeisti finansinėmis priemonėmis su kita šalimi galimai sau nepalankiomis sąlygomis.</text:p>
      <text:p text:style-name="P81"><text:span text:style-name="T82">Finansinė priemonė –<text:s/></text:span>sandoris, pagal kurį viena sandorio šalis įgyja finansinį turtą, o kita –<text:s/><text:soft-page-break/>finansinį įsipareigojimą arba nuosavą kapitalą.</text:p>
      <text:p text:style-name="P83"><text:span text:style-name="T84">Finansinė rizika –<text:s/></text:span>palūkanų normos, valiutos kurso, kredito, likvidumo ar kitokia rizika, kuri kyla iš įmonės turimo finansinio turto ar finansinių įsipareigojimų.</text:p>
      <text:p text:style-name="P85"><text:span text:style-name="T86">Finansinis turtas –<text:s/></text:span>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p>
      <text:p text:style-name="P87"><text:span text:style-name="T88">Įsigytas pasirinkimo sandoris –<text:s/></text:span>sandoris, pagal kurį už tam tikrą atlygį įsigyjama teisė, bet neprisiimamas įsipareigojimas, ateityje pirkti arba parduoti prekes ar finansinį turtą sutarta kaina.</text:p>
      <text:p text:style-name="P89"><text:span text:style-name="T90">Išankstinis sandoris –<text:s/></text:span>sandoris, pagal kurį sandorio šalys susitaria nustatytu laiku ateityje pirkti arba parduoti prekes ar finansinį turtą už sutartą kainą.</text:p>
      <text:p text:style-name="P91"><text:span text:style-name="T92">Išvestinė finansinė priemonė –<text:s/></text:span>finansinė priemonė:</text:p>
      <text:p text:style-name="P93">1) iš kurios atsiranda finansinis turtas ar finansinis įsipareigojimas;</text:p>
      <text:p text:style-name="P94">2) kurios vertė kinta dėl prekių kainos, palūkanų normos, vertybinių<text:s/>popierių kainos, valiutos kurso, kainos ar palūkanų normos indekso, kreditingumo įvertinimo, kredito indekso ar dėl panašaus nuo įmonės veiklos nepriklausomo kintamojo;</text:p>
      <text:p text:style-name="P95">3) kuriai, palyginus su kitomis sandorių rūšimis, reikia labai mažų arba iš viso nereikia pradinių investicijų;</text:p>
      <text:p text:style-name="P96">4) kurios vykdymo laikas yra ateityje.</text:p>
      <text:p text:style-name="P97"><text:span text:style-name="T98">Išvestinės finansinės priemonės grynoji vertė –<text:s/></text:span>iš išvestinės finansinės priemonės atsirandančio finansinio turto ir finansinių įsipareigojimų tikrųjų verčių skirtumas.</text:p>
      <text:p text:style-name="P99"><text:span text:style-name="T100">Išvestinės fina</text:span><text:span text:style-name="T101">nsinės priemonės objektas –<text:s/></text:span>turtas, įsipareigojimai, tvirtas pasižadėjimas, sudarytas arba planuojamas sandoris.</text:p>
      <text:p text:style-name="P102"><text:span text:style-name="T103">Įterptoji išvestinė finansinė priemonė –<text:s/></text:span>išvestinė finansinė priemonė, įterpta į kitą finansinę priemonę.</text:p>
      <text:p text:style-name="P104"><text:span text:style-name="T105">Kredito rizika –<text:s/></text:span><text:span text:style-name="T106">rizika,</text:span><text:span text:style-name="T107"><text:s/></text:span>kai viena iš<text:s/>sandorio šalių gali tapti nepajėgi vykdyti savo įsipareigojimų ir dėl to kita šalis patirs nuostolių.</text:p>
      <text:p text:style-name="P108"><text:span text:style-name="T109">Likvidumo rizika –<text:s/></text:span>rizika, kai gali būti patiriama nuostolių, jei turtas negali būti greitai realizuotas, o įsipareigojimas – įvykdytas.</text:p>
      <text:p text:style-name="P110"><text:span text:style-name="T111">Mišrioji finansi</text:span><text:span text:style-name="T112">nė priemonė –<text:s/></text:span>finansinė priemonė, sudaryta iš kelių finansinių priemonių, iš kurių bent viena yra išvestinė.</text:p>
      <text:p text:style-name="P113"><text:span text:style-name="T114">Palūkanų normos rizika –<text:s/></text:span>rizika, kai galimi nuostoliai dėl palūkanų normos svyravimo.</text:p>
      <text:p text:style-name="P115"><text:span text:style-name="T116">Pasirašytas pasirinkimo sandoris –<text:s/></text:span>sandoris, pagal kurį už tam tikrą atlygį prisiimamas įsipareigojimas ateityje pirkti ar parduoti prekes, finansinį turtą sutarta kaina, jei kita sandorio šalis to pareikalautų.</text:p>
      <text:p text:style-name="P117"><text:span text:style-name="T118">Pasirinkimo sandoris –<text:s/></text:span>sandoris, pagal kurį už tam tikrą mokestį įsigyjama teisė, bet ne įsipareigojimas,<text:s/>ateityje už nustatytą kainą pirkti arba parduoti prekes, valiutą arba kitą finansinį turtą.</text:p>
      <text:p text:style-name="P119"><text:span text:style-name="T120">Planuojamas sandoris –<text:s/></text:span>įmonės įprastinės veiklos sandoris, kurio sudarymo tikimybė ateityje yra labai didelė.</text:p>
      <text:p text:style-name="P121"><text:span text:style-name="T12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123"><text:span text:style-name="T124">Tvirtas pasižadėjimas –<text:s/></text:span>neatšaukiamas susitarimas ateityje sutartu<text:s/>laiku pasikeisti nustatytu turtu ar įsipareigojimu už sutartą kainą.</text:p>
      <text:p text:style-name="P125"><text:span text:style-name="T126">Valiutos kurso rizika –<text:s/></text:span>rizika, kad turimo finansinio turto ar finansinio įsipareigojimo vertė pasikeis dėl valiutos kurso pasikeitimo.</text:p>
      <text:p text:style-name="P127">Skyriaus pakeitimai:</text:p>
      <text:p text:style-name="P128"><text:span text:style-name="T129">Nr.<text:s/></text:span><text:a xlink:href="https://www.e-tar.lt/portal/legalAct.html?documentId=TAR.DBD98278AFBF" office:target-frame-name="_top" xlink:show="replace"><text:span text:style-name="T130">VAS-37</text:span></text:a><text:span text:style-name="T131">, 2010-12-01, Žin., 2010, Nr. 144-7405 (2010-12-09), i. k. 11020AAISAK00VAS-37</text:span></text:p>
      <text:p text:style-name="Normal"/>
      <text:p text:style-name="P132"><text:span text:style-name="T133">III</text:span><text:span text:style-name="T134">.<text:s/></text:span><text:span text:style-name="T135">FINANSINIŲ PRIEMONIŲ ESMĖ</text:span></text:p>
      <text:p text:style-name="P136"/>
      <text:p text:style-name="P137">4. Iš sandorio kylančios teisės ir pareigos, pagal kurias viena sandorio<text:s/>šalis padidina<text:s/><text:soft-page-break/>finansinį turtą, o kita – finansinį įsipareigojimą ar nuosavą kapitalą, yra laikomos finansine priemone.</text:p>
      <text:p text:style-name="P138">5. Pagal savo pobūdį finansinės priemonės gali būti paprastosios ir išvestinės.</text:p>
      <text:p text:style-name="P139">6. Iš paprastųjų finansinių priemonių atsirandančio finansinio turto, finansinių įsipareigojimų ir nuosavo kapitalo pavyzdžiai gali būti:</text:p>
      <text:p text:style-name="P140">6.1. finansinis turtas – gautinos sumos, įsigyjami kitos įmonės skolos arba nuosavybės vertybiniai popieriai;</text:p>
      <text:p text:style-name="P141">6.2. finansiniai įsipareigojimai – mokėtinos sumos, išleisti skolos vertybiniai popieriai;</text:p>
      <text:p text:style-name="P142">6.3. nuosavas kapitalas – išplatinta nauja akcijų emisija.</text:p>
      <text:p text:style-name="P143">7. Iš paprastųjų finansinių priemonių atsirandantis finansinis turtas ir finansiniai įsipareigojimai apskaitomi 18-ojo verslo apskaitos standarto<text:s/>„Finansinis turtas ir finansiniai įsipareigojimai“, nuosavas kapitalas – 8-ojo verslo apskaitos standarto „Nuosavas kapitalas“ nustatyta tvarka.</text:p>
      <text:p text:style-name="P144">8. Iš išvestinių finansinių priemonių atsirandančio finansinio turto ir finansinių įsipareigojimų vertė kinta dėl kintamojo, nepriklausančio nuo įmonės veiklos.</text:p>
      <text:p text:style-name="P145">9. Iš išvestinių finansinių priemonių atsirandantis finansinis turtas ir finansiniai įsipareigojimai apskaitoje registruojami ir finansinėse ataskaitose parodomi šio standarto nustatyta tvarka.</text:p>
      <text:p text:style-name="P146"/>
      <text:p text:style-name="P147"><text:span text:style-name="T148">IV</text:span><text:span text:style-name="T149">.<text:s/></text:span><text:span text:style-name="T150">IŠVESTINĖS FINANSINĖS PRIEMONĖS</text:span></text:p>
      <text:p text:style-name="P151"/>
      <text:p text:style-name="P152">10. Registruojant apskaitoje finansinį turtą ar finansinius įsipareigojimus, kurie atsiranda dėl išvestinių finansinių priemonių, turi būti atsižvelgiama į sandorio ekonominę prasmę, ne tik į jo pateikimo formą.</text:p>
      <text:p text:style-name="P153">11. Išvestinės finansinės priemonės naudojamos apsidrausti nuo rizikos ar prekybos tikslais.</text:p>
      <text:p text:style-name="P154">12. Išvestinės finansinės priemonės yra dažniausiai susietos su akcijų, obligacijų, valiutų, žaliavų, energijos pirkimo ar pardavimo sandoriais.</text:p>
      <text:p text:style-name="P155">13.<text:s/>Išvestinių finansinių priemonių pavyzdžiai gali būti:</text:p>
      <text:p text:style-name="P156">13.1. išankstiniai sandoriai;</text:p>
      <text:p text:style-name="P157">13.2. ateities sandoriai;</text:p>
      <text:p text:style-name="P158">13.3. apsikeitimo sandoriai;</text:p>
      <text:p text:style-name="P159">13.4. pasirinkimo sandoriai.</text:p>
      <text:p text:style-name="P160">14. Išvestinės finansinės priemonės gali būti įterptos į kitas<text:s/>finansines priemones. Įterptoji išvestinė finansinė priemonė yra sudėtinė mišriosios finansinės priemonės dalis, todėl įterptosios išvestinės finansinės priemonės ir mišriosios finansinės priemonės pinigų srautai kinta panašiai.</text:p>
      <text:p text:style-name="P161">15. Įterptoji išvestinė<text:s/>finansinė priemonė gali būti glaudžiai susijusi arba nesusijusi su pagrindiniu sandoriu.</text:p>
      <text:p text:style-name="P162">16. Įterptoji išvestinė finansinė priemonė turi būti atskiriama nuo pagrindinio sandorio ir į apskaitą įtraukiama kaip atskira išvestinė finansinė priemonė, jei atitinka visas šias sąlygas:</text:p>
      <text:p text:style-name="P163">16.1. įterptosios išvestinės finansinės priemonės ekonominės ypatybės ir rizika nėra glaudžiai susijusios su pagrindinio sandorio ekonominėmis ypatybėmis ir rizika;</text:p>
      <text:p text:style-name="P164">16.2. atskirta finansinė priemonė atitinka išvestinės finansinės priemonės apibrėžimą;</text:p>
      <text:p text:style-name="P165">16.3. mišrioji finansinė priemonė nėra vertinama tikrąja verte.</text:p>
      <text:p text:style-name="P166">17. Jei įterptoji išvestinė finansinė priemonė yra atskiriama, pagrindinio sandorio rezultatas yra registruojamas apskaitoje pagal tokio sandorio apskaitai keliamus reikalavimus, o iš įterptosios išvestinės finansinės priemonės atsirandantis finansinis turtas ar finansinis įsipareigojimas – pagal šio standarto reikalavimus.</text:p>
      <text:p text:style-name="P167">18. Jei įmonė negali atskirai įvertinti įterptosios išvestinės finansinės priemonės nei įsigijimo momentu, nei balanso datą, visą mišriąją finansinę priemonę ji turi laikyti viena išvestine finansine priemone ir iš jos atsirandantį finansinį turtą ar finansinį įsipareigojimą registruoti apskaitoje pagal šio standarto reikalavimus.</text:p>
      <text:p text:style-name="P168"/>
      <text:p text:style-name="P169"><text:span text:style-name="T170">V</text:span><text:span text:style-name="T171">.<text:s/></text:span><text:span text:style-name="T172">APSIDRAUDIMO PRIEMONĖS</text:span></text:p>
      <text:p text:style-name="P173"/>
      <text:p text:style-name="P174">19. Apsidraudimo priemone laikoma išvestinė finansinė priemonė, naudojama apsidrausti nuo rizikos, kylančios finansiniam turtui ar finansiniam įsipareigojimui, ar jų grupei.</text:p>
      <text:p text:style-name="P175">20. Išvestinė finansinė priemonė, naudojama apsidrausti nuo rizikos, gali būti laikoma apsidraudimo priemone, jei įvykdomos visos šios sąlygos:</text:p>
      <text:p text:style-name="P176">20.1. Jei išvestinė finansinė priemonė yra susijusi su konkrečia, įmonės parengtoje rizikos valdymo politikoje aprašyta rizika, turinčia įtakos įmonės<text:s/>pelnui arba nuostoliui, o ne su bendra įmonės verslo rizika. Prieš sudarydama sandorį dėl išvestinės finansinės priemonės, pagal savo nustatytą tvarką įmonė parengia dokumentą, kuriame nurodoma<text:s/><text:span text:style-name="T177">rizika,<text:s/></text:span>nuo kurios apsidraudžiama, jos valdymo tikslas, strategija, apdraudžiamas objektas ir apsidraudimo nuo rizikos veiksmingumo vertinimo metodika.</text:p>
      <text:p text:style-name="P178">20.2. Tikimasi, kad išvestinė finansinė priemonė apsidrausti nuo rizikos bus veiksminga, t. y. kompensuos apdraudžiamo objekto tikrosios vertės ar pinigų srautų kitimo riziką taip, kaip buvo numatyta parengtame dokumente.</text:p>
      <text:p text:style-name="P179">20.3. Planuojamas sandoris, kurį įmonė apdraudžia, turi būti labai tikėtinas ir susijęs su pinigų srautų, turinčių įtakos įmonės pelnui ar nuostoliui, pasikeitimu.</text:p>
      <text:p text:style-name="P180">20.4. Galima patikimai įvertinti išvestinės finansinės priemonės apsidraudimo nuo rizikos veiksmingumą.</text:p>
      <text:p text:style-name="P181">21. Apsidraudimo priemonės gali būti naudojamos apsidrausti nuo šių rizikų:</text:p>
      <text:p text:style-name="P182">21.1. turto, įsipareigojimo, jų dalies ar jų grupės tikrosios vertės pasikeitimo;</text:p>
      <text:p text:style-name="P183">21.2.<text:s/>pinigų srautų pasikeitimo;</text:p>
      <text:p text:style-name="P184">21.3. grynųjų investicijų į užsienio įmonę valiutos kurso pasikeitimo.</text:p>
      <text:p text:style-name="P185">22. Apsidrausti nuo rizikos gali būti naudojamos tik tos išvestinės finansinės priemonės, kurių tikroji vertė gali būti patikimai nustatyta.</text:p>
      <text:p text:style-name="P186">23.<text:s/>Apsidrausti nuo rizikos negali būti naudojami pasirašyti pasirinkimo sandoriai, išskyrus tuos atvejus, kada jie naudojami įsigytiems pasirinkimo sandoriams kompensuoti.</text:p>
      <text:p text:style-name="P187">24. Kai kuriais atvejais apsidrausti nuo rizikos gali būti naudojamos paprastosios<text:s/>finansinės priemonės.</text:p>
      <text:p text:style-name="P188">25. Apdraudžiamu objektu gali būti:</text:p>
      <text:p text:style-name="P189">25.1. atskiras turtas ar įsipareigojimas;</text:p>
      <text:p text:style-name="P190">25.2. tvirtas pasižadėjimas;</text:p>
      <text:p text:style-name="P191">25.3. planuojamas sandoris;</text:p>
      <text:p text:style-name="P192">25.4. turto, įsipareigojimų, tvirtų pasižadėjimų ar sandorių grupės.</text:p>
      <text:p text:style-name="P193">26. Finansinis turtas ar finansinis įsipareigojimas gali būti apdraudžiamas nuo visos ar dalies tikrosios vertės, ar pinigų srautų pasikeitimo rizikos.</text:p>
      <text:p text:style-name="P194">27. Jei apdraustas objektas nėra finansinis turtas ar finansinis įsipareigojimas, laikoma, kad jis gali būti apdraudžiamas tik nuo valiutos kurso pasikeitimo rizikos arba nuo visų rizikos rūšių iš karto neskaidant objekto į atskiras dalis.</text:p>
      <text:p text:style-name="P195">28. Viena išvestinė finansinė priemonė gali būti naudojama apsidrausti nuo kelių rizikos rūšių, jei šios rizikos rūšys gali būti aiškiai nustatytos ir galima pagrįsti, kad išvestinė finansinė priemonė gali būti naudojama apsidrausti nuo kelių rizikos rūšių.</text:p>
      <text:p text:style-name="P196">29. Jei panašus turtas ar įsipareigojimai yra sujungiami ir apdraudžiami kaip grupė, kiekvieno grupę sudarančio<text:s/>turto vieneto ar įsipareigojimo tikrosios vertės pasikeitimas nustatomas proporcingai apdraustos grupės tikrosios vertės pasikeitimui.</text:p>
      <text:p text:style-name="P197">30. Iš išvestinės finansinės priemonės, naudojamos apsidrausti nuo rizikos, atsirandančio finansinio turto ir finansinio įsipareigojimo tikrosios vertės pasikeitimas apskaitoje registruojamas grynąja verte, kuri iš dalies ar visiškai kompensuoja apdraudžiamojo objekto tikrosios vertės ar jo sukuriamų pinigų srautų pasikeitimus.</text:p>
      <text:p text:style-name="P198"/>
      <text:p text:style-name="P199"><text:span text:style-name="T200">VI</text:span><text:span text:style-name="T201">.<text:s/></text:span><text:span text:style-name="T202">IŠVESTINIŲ FINANSINIŲ PRIEMONIŲ</text:span><text:span text:style-name="T203"><text:s/>PRIPAŽINIMAS IR APSKAITA</text:span></text:p>
      <text:p text:style-name="P204"/>
      <text:p text:style-name="P205">31. Iš išvestinės finansinės priemonės atsirandantį finansinį turtą ir finansinį įsipareigojimą įmonė turi registruoti apskaitoje, kai pagal sutartį įgyja teisę gauti turtą arba prievolę vykdyti įsipareigojimą.</text:p>
      <text:p text:style-name="P206">32. Iš išvestinės finansinės priemonės atsirandantis finansinis turtas ir finansinis įsipareigojimas pirmą kartą apskaitoje registruojamas įsigijimo savikaina.</text:p>
      <text:p text:style-name="P207">33. Su finansiniu turtu, atsirandančiu iš išvestinės finansinės priemonės, susijusios sandorio sudarymo išlaidos turi būti priskiriamos to ataskaitinio laikotarpio finansinės veiklos sąnaudoms.</text:p>
      <text:p text:style-name="P208">34. Su finansiniu įsipareigojimu, atsirandančiu iš išvestinės finansinės priemonės, susijusios sandorio sudarymo išlaidos yra priskiriamos to ataskaitinio laikotarpio finansinės veiklos sąnaudoms.</text:p>
      <text:p text:style-name="P209">35. Registruojant apskaitoje ir kiekvieno balanso datą iš išvestinės finansinės priemonės atsirandantis finansinis turtas ir finansinis įsipareigojimas turi būti vertinami ir pateikiami finansinėse ataskaitose tikrąja verte, išskyrus tuos atvejus, kai jų tikroji vertė negali būti patikimai nustatyta. Nustatant tikrąją vertę, galimos sandorio vykdymo išlaidos neatimamos.</text:p>
      <text:p text:style-name="P210">36. Tikrosios vertės pasikeitimas, nustatytas vertinant iš išvestinės finansinės priemonės,<text:s/>išskyrus apsidraudimo priemones, atsirandantį finansinį turtą ir finansinį įsipareigojimą, parodomas pelno (nuostolių) ataskaitoje tą laikotarpį, kai jis atsiranda.</text:p>
      <text:p text:style-name="P211">37. Jei išvestinės finansinės priemonės tikroji vertė negali būti patikimai nustatyta,<text:s/>tai iš tos priemonės atsiradęs finansinis turtas ar finansinis įsipareigojimas parodomas įsigijimo savikaina atėmus nuvertėjimą.</text:p>
      <text:p text:style-name="P212">38. Įsigijimo savikaina finansinėse ataskaitose gali būti parodomos tos išvestinės finansinės priemonės, kurios:</text:p>
      <text:p text:style-name="P213">38.1. aktyvioje rinkoje neturi skelbiamos rinkos kainos, todėl tikroji vertė negali būti patikimai nustatyta;</text:p>
      <text:p text:style-name="P214">38.2. yra susijusios su skelbiamos rinkos kainos neturinčiais nuosavybės vertybiniais popieriais, kurių tikroji vertė negali būti patikimai nustatyta;</text:p>
      <text:p text:style-name="P215">38.3. turi būti įvykdytos pateikiant skelbiamos rinkos kainos neturinčius nuosavybės vertybinius popierius, kurių tikroji vertė negali būti patikimai nustatyta.</text:p>
      <text:p text:style-name="P216">39. Jei atsiranda galimybė išvestinę finansinę priemonę, kuri neturėjo tikrosios vertės ir buvo užregistruota įsigijimo savikaina, įvertinti tikrąja verte, tai ji turi būti įvertinta tikrąja verte, o jos įsigijimo savikainos ir tikrosios vertės skirtumas turi būti parodomas ataskaitinio laikotarpio, kada buvo nustatyta tikroji vertė, pelno (nuostolių) ataskaitoje.</text:p>
      <text:p text:style-name="P217"/>
      <text:p text:style-name="P218"><text:span text:style-name="T219">VII</text:span><text:span text:style-name="T220">.<text:s/></text:span><text:span text:style-name="T221">IŠVESTINIŲ FINANSINIŲ PRIEMONIŲ TIKROSIOS VERTĖS NUSTATYMAS</text:span></text:p>
      <text:p text:style-name="P222"/>
      <text:p text:style-name="P223">40. Išvestinių finansinių priemonių tikroji vertė nustatoma įmonės pasirinktu periodiškumu, bet ne rečiau, kaip kiekvieno balanso datą.</text:p>
      <text:p text:style-name="P224">41. Išvestinės finansinės priemonės tikroji vertė gali būti nustatoma dviem būdais:</text:p>
      <text:p text:style-name="P225">41.1. pagal aktyvioje rinkoje skelbiamą rinkos kainą;</text:p>
      <text:p text:style-name="P226">41.2. naudojant tikrosios vertės nustatymo metodus, pagal kuriuos ši vertė apskaičiuojama remiantis aktyvios rinkos kainomis.</text:p>
      <text:p text:style-name="P227">42. Jei išvestinės finansinės priemonės tikroji vertė nustatoma pagal aktyvioje rinkoje skelbiamą rinkos kainą, tai šiam tikslui turi būti naudojama ataskaitinio laikotarpio pabaigoje aktyvioje rinkoje esanti uždarymo kaina.</text:p>
      <text:p text:style-name="P228">43. Jei rinkos kaina nėra žinoma, tikrajai vertei nustatyti gali būti naudojama paskutinio įmonės sudaryto sandorio kaina, jeigu nuo sandorio sudarymo dienos iki balanso datos ekonominės aplinkybės nėra reikšmingai pasikeitusios.</text:p>
      <text:p text:style-name="P229"/>
      <text:p text:style-name="P230"><text:span text:style-name="T231">VIII</text:span><text:span text:style-name="T232">.<text:s/></text:span><text:span text:style-name="T233">APSIDRAUDIMO NUO RIZIKOS VEIKSMI</text:span><text:span text:style-name="T234">NGUMO ĮVERTINIMAS</text:span></text:p>
      <text:p text:style-name="P235"/>
      <text:p text:style-name="P236">44. Apsidraudimo priemonė yra laikoma veiksminga, jei per visą jos galiojimo laikotarpį apsidraudimo nuo rizikos veiksmingumas yra nuo 80 iki 125 procentų.</text:p>
      <text:p text:style-name="P237">45. Vertinant apsidraudimo nuo rizikos veiksmingumą, turi būti vertinami<text:s/>ir palyginami ne apdraudžiamo objekto balansinės vertės, o jo tikrosios vertės pasikeitimai.</text:p>
      <text:p text:style-name="P238">46. Apsidraudimo nuo rizikos veiksmingumo vertinimo metodiką įmonė pasirenka pati, ją aprašydama atitinkamuose dokumentuose.</text:p>
      <text:p text:style-name="P239">47. Apsidraudimo nuo rizikos veiksmingumas turi būti įvertinamas kiekvieną kartą sudarant finansines ataskaitas.</text:p>
      <text:p text:style-name="P240"/>
      <text:p text:style-name="P241"><text:span text:style-name="T242">IX</text:span><text:span text:style-name="T243">.<text:s/></text:span><text:span text:style-name="T244">APSIDRAUDIMO PRIEMONIŲ, NAUDOJAMŲ APSIDRAUSTI NUO TIKROSIOS VERTĖS PASIKEITIMO, APSKAITA</text:span></text:p>
      <text:p text:style-name="P245"/>
      <text:p text:style-name="P246">48. Apsidraudimo priemonė nuo tikrosios vertės pasikeitimo ir<text:s/>apdraustas objektas turi būti įvertinti tikrosiomis vertėmis. Pelnas ar nuostolis, gautas dėl jų tikrųjų verčių pasikeitimo, parodomas pelno (nuostolių) ataskaitoje.</text:p>
      <text:p text:style-name="P247">49. Įmonė turi nurašyti iš apsidraudimo priemonės atsiradusį finansinį turtą ar finansinį įsipareigojimą, jei:</text:p>
      <text:p text:style-name="P248">49.1. apsidraudimo priemonė pasibaigia, pavyzdžiui, įvykdoma, perleidžiama, nutraukiama ir kt.;</text:p>
      <text:p text:style-name="P249">49.2. apsidraudimo priemonė jau neatitinka šio standarto nurodytų pripažinimo sąlygų.</text:p>
      <text:p text:style-name="P250"/>
      <text:p text:style-name="P251"><text:span text:style-name="T252">X</text:span><text:span text:style-name="T253">.<text:s/></text:span><text:span text:style-name="T254">APSIDRAUDIMO PRIEMONIŲ, NAUDOJA</text:span><text:span text:style-name="T255">MŲ APSIDRAUSTI NUO PINIGŲ SRAUTŲ PASIKEITIMO, APSKAITA</text:span></text:p>
      <text:p text:style-name="P256"/>
      <text:p text:style-name="P257">50. Apsidraudimo priemonė nuo pinigų srautų pasikeitimo ir apdraustas objektas turi būti įvertinti tikrosiomis vertėmis.</text:p>
      <text:p text:style-name="P258">51. Įvertinus apsidraudimo priemonę tikrąja verte, turi būti nustatytas<text:s/>jos draudimo nuo rizikos veiksmingumas.</text:p>
      <text:p text:style-name="P259">52. Pelno ar nuostolio dalis, tenkanti veiksmingajai apsidraudimo priemonei, registruojama nuosavo kapitalo dalyje, perkainojimo rezervo (rezultatų) sąskaitoje.</text:p>
      <text:p text:style-name="P260">53. Pelno ar nuostolio dalis, tenkanti neveiksmingajai apsidraudimo priemonei, parodoma pelno (nuostolių) ataskaitoje.</text:p>
      <text:p text:style-name="P261">54. Įmonė turi nurašyti iš apsidraudimo priemonės atsiradusį finansinį turtą ar finansinį įsipareigojimą, jei:</text:p>
      <text:p text:style-name="P262">54.1. apsidraudimo priemonė nuo pinigų srautų pasikeitimo pasibaigia ar įvykdomas sudarytas ar planuotas sandoris;</text:p>
      <text:p text:style-name="P263">54.2. apsidraudimo priemonė jau neatitinka šio standarto nurodytų pripažinimo sąlygų;</text:p>
      <text:p text:style-name="P264">54.3. objektyviai nesitikima, kad sudarytas ar planuotas sandoris bus įvykdytas.</text:p>
      <text:p text:style-name="P265">55. Nurašius iš apsidraudimo priemonės atsiradusį finansinį turtą ar finansinį įsipareigojimą, visas su juo susijęs sukauptas pelnas arba nuostolis, registruotas perkainojimo rezervo (rezultatų) sąskaitoje, turi būti įtrauktas į ataskaitinio laikotarpio pelną arba nuostolius.</text:p>
      <text:p text:style-name="P266"/>
      <text:p text:style-name="P267"><text:span text:style-name="T268">XI</text:span><text:span text:style-name="T269">.<text:s/></text:span><text:span text:style-name="T270">APSIDRAUDIMO PRIEMONIŲ, NAUDOJAMŲ APSIDRAUSTI NUO GRYNŲJŲ INVESTICIJŲ Į UŽSIENIO ĮMONĘ VALIUTOS KURSO PASIKEITIMO, APSKAITA</text:span></text:p>
      <text:p text:style-name="P271"/>
      <text:p text:style-name="P272">56. Apsidraudimo priemonė nuo grynosios investicijos į užsienio įmonę valiutos kurso pasikeitimo ir apdraustas objektas turi būti įvertinti tikrosiomis vertėmis.</text:p>
      <text:p text:style-name="P273">57. Įvertinus apsidraudimo priemonę tikrąja verte, turi būti nustatytas jos apdraudimo nuo rizikos veiksmingumas.</text:p>
      <text:p text:style-name="P274">58. Pelno ar nuostolio dalis, tenkanti veiksmingajai apsidraudimo priemonei, registruojama nuosavo kapitalo dalyje, perkainojimo rezervo (rezultatų) sąskaitoje.</text:p>
      <text:p text:style-name="P275">59. Pelno ar nuostolio dalis, tenkanti neveiksmingajai apsidraudimo priemonei, parodoma pelno (nuostolių) ataskaitoje.</text:p>
      <text:p text:style-name="P276">60. Iš apsidraudimo priemonės atsiradusį finansinį turtą ar<text:s/>finansinį įsipareigojimą įmonė<text:s/><text:soft-page-break/>turi nurašyti, jei:</text:p>
      <text:p text:style-name="P277">60.1. Apsidraudimo priemonė nuo grynosios investicijos į užsienio įmonę valiutos kurso pasikeitimo pasibaigia, pavyzdžiui, įvykdoma, perleidžiama, nutraukiama ir kt.;</text:p>
      <text:p text:style-name="P278">60.2. apsidraudimo priemonė jau<text:s/>neatitinka šio standarto nurodytų pripažinimo sąlygų.</text:p>
      <text:p text:style-name="P279">61. Jei grynoji investicija į užsienio įmonę, apdrausta nuo valiutos kurso pasikeitimo, perleidžiama, su apsidraudimo priemone susijusios perkainojimo rezerve (rezultatuose) sukauptos sumos turi būti įtrauktos į ataskaitinio laikotarpio pelną arba nuostolius. Jei perleidžiama tik dalis investicijos į užsienio įmonę, į pelną ar nuostolius įtraukiama tik sukauptos sumos dalis, proporcinga perleistai investicijos daliai.</text:p>
      <text:p text:style-name="P280"/>
      <text:p text:style-name="P281"><text:span text:style-name="T282">XII</text:span><text:span text:style-name="T283">.<text:s/></text:span><text:span text:style-name="T284">IŠ IŠVESTINIŲ FINA</text:span><text:span text:style-name="T285">NSINIŲ PRIEMONIŲ ATSIRANDANČIO FINANSINIO TURTO NUVERTĖJIMAS</text:span></text:p>
      <text:p text:style-name="P286"/>
      <text:p text:style-name="P287">62. Jei iš išvestinės finansinės priemonės atsirandantis finansinis turtas apskaitomas įsigijimo savikaina, įmonė, sudarydama finansines ataskaitas, turi patikrinti, ar to turto balansinė vertė neviršija tikėtinos už tą turtą gauti sumos.</text:p>
      <text:p text:style-name="P288">63. Jei iš išvestinės finansinės priemonės atsiradusio finansinio turto balansinė vertė reikšmingai viršys sumą, kurią tikimasi gauti už tą turtą, tai šio turto balansinė vertė turi būti nuvertinama iki<text:s/>tos, tikėtinos vertės.</text:p>
      <text:p text:style-name="P289"/>
      <text:p text:style-name="P290"><text:span text:style-name="T291">XIII</text:span><text:span text:style-name="T292">.<text:s/></text:span><text:span text:style-name="T293">IŠ IŠVESTINIŲ FINANSINIŲ PRIEMONIŲ ATSIRANDANČIO FINANSINIO TURTO AR FINANSINIO ĮSIPAREIGOJIMO NURAŠYMAS</text:span></text:p>
      <text:p text:style-name="P294"/>
      <text:p text:style-name="P295">64. Iš išvestinės finansinės priemonės atsirandantis finansinis turtas ar finansinis įsipareigojimas neturi būti rodomi balanse tada, kai pasibaigia iš išvestinės finansinės priemonės kylančios teisės ir įsipareigojimai.</text:p>
      <text:p text:style-name="P296">65. Pasibaigus iš išvestinės finansinės priemonės kylančioms teisėms ir įsipareigojimams, apskaitoje yra registruojamas gautas (gautinas) ar<text:s/>sumokėtas (mokėtinas) atlygis.</text:p>
      <text:p text:style-name="P297"/>
      <text:p text:style-name="P298"><text:span text:style-name="T299">14 skyrius.</text:span><text:span text:style-name="T300"><text:s/>Neteko galios nuo 2013-01-01</text:span></text:p>
      <text:p text:style-name="P301">Skyriaus naikinimas:</text:p>
      <text:p text:style-name="P302"><text:span text:style-name="T303">Nr.<text:s/></text:span><text:a xlink:href="https://www.e-tar.lt/portal/legalAct.html?documentId=TAR.EB645417F5FA" office:target-frame-name="_top" xlink:show="replace"><text:span text:style-name="T304">VAS-44</text:span></text:a><text:span text:style-name="T305">, 2012-12-21, Žin. 2012, Nr. 153-7901 (2012-12-29), i. k.<text:s/></text:span><text:span text:style-name="T306">11220AAISAK00VAS-44</text:span></text:p>
      <text:p text:style-name="Normal"/>
      <text:p text:style-name="P307"><text:span text:style-name="T308">XIV</text:span><text:span text:style-name="T309">.<text:s/></text:span><text:span text:style-name="T310">BAIGIAMOSIOS NUOSTATOS</text:span></text:p>
      <text:p text:style-name="P311">Skyriaus numeracijos pakeitimas:</text:p>
      <text:p text:style-name="P312"><text:span text:style-name="T313">Nr.<text:s/></text:span><text:a xlink:href="https://www.e-tar.lt/portal/legalAct.html?documentId=TAR.EB645417F5FA" office:target-frame-name="_top" xlink:show="replace"><text:span text:style-name="T314">VAS-44</text:span></text:a><text:span text:style-name="T315">, 2012-12-21, Žin., 2012, Nr. 153-7901 (2012-12-29), i. k. 11220AAISAK00VAS-</text:span><text:span text:style-name="T316">44</text:span></text:p>
      <text:p text:style-name="Normal"/>
      <text:p text:style-name="P317">66. Šis standartas turi būti taikomas sudarant 2008 m. sausio 1 d. ir vėliau prasidedančių ataskaitinių laikotarpių finansines ataskaitas. Standartas gali būti taikomas ir sudarant 2007 metų finansines ataskaitas.</text:p>
      <text:p text:style-name="P318">______________</text:p>
      <text:p text:style-name="P319">Punkto numeracijos<text:s/>pakeitimas:</text:p>
      <text:p text:style-name="P320"><text:span text:style-name="T321">Nr.<text:s/></text:span><text:a xlink:href="https://www.e-tar.lt/portal/legalAct.html?documentId=TAR.EB645417F5FA" office:target-frame-name="_top" xlink:show="replace"><text:span text:style-name="T322">VAS-44</text:span></text:a><text:span text:style-name="T323">, 2012-12-21, Žin., 2012, Nr. 153-7901 (2012-12-29), i. k. 11220AAISAK00VAS-44</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Audito ir apskaitos tarnyba, Įsakymas</text:span></text:p>
      <text:p text:style-name="P333"><text:span text:style-name="T334">Nr.<text:s/></text:span><text:a xlink:href="https://www.e-tar.lt/portal/legalAct.html?documentId=TAR.DBD98278AFBF" office:target-frame-name="_top" xlink:show="replace"><text:span text:style-name="T335">VAS-37</text:span></text:a><text:span text:style-name="T336">, 2010-12-01, Žin., 2010, Nr. 144-7405 (2010-12-09), i. k. 11020AAISAK00VAS-37</text:span></text:p>
      <text:p text:style-name="P337"><text:span text:style-name="T338">Dėl 26-ojo verslo apskaitos standarto "Išvestinės finansinės priemonės" pakeitimo</text:span></text:p>
      <text:p text:style-name="P339"/>
      <text:p text:style-name="P340"><text:span text:style-name="T341">2.</text:span></text:p>
      <text:p text:style-name="P342"><text:span text:style-name="T343">Audito ir<text:s/></text:span><text:span text:style-name="T344">apskaitos tarnyba, Įsakymas</text:span></text:p>
      <text:soft-page-break/>
      <text:p text:style-name="P345"><text:span text:style-name="T346">Nr.<text:s/></text:span><text:a xlink:href="https://www.e-tar.lt/portal/legalAct.html?documentId=TAR.EB645417F5FA" office:target-frame-name="_top" xlink:show="replace"><text:span text:style-name="T347">VAS-44</text:span></text:a><text:span text:style-name="T348">, 2012-12-21, Žin., 2012, Nr. 153-7901 (2012-12-29), i. k. 11220AAISAK00VAS-44</text:span></text:p>
      <text:p text:style-name="P349"><text:span text:style-name="T350">Dėl viešosios įstaigos Lietuvos Respublikos apskaitos ins</text:span><text:span text:style-name="T351">tituto direktoriaus 2007 m. rugsėjo 17 d. įsakymo Nr. VAS-6 "Dėl 26-ojo verslo apskaitos standarto "Išvestinės finansinės priemonės" 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2T00:27:00Z</meta:creation-date>
    <dc:date>2016-04-12T00:27:00Z</dc:date>
    <meta:template xlink:href="Normal" xlink:type="simple"/>
    <meta:editing-cycles>2</meta:editing-cycles>
    <meta:editing-duration>PT0S</meta:editing-duration>
    <meta:document-statistic meta:page-count="9" meta:paragraph-count="215" meta:word-count="3035" meta:character-count="25010" meta:row-count="672" meta:non-whitespace-character-count="22190"/>
  </office:meta>
</office:document-meta>
</file>