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text-transform="uppercase" fo:language="en" fo:country="US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4" style:parent-style-name="Normal" style:family="paragraph">
      <style:paragraph-properties fo:widows="0" fo:orphans="0" fo:text-align="center"/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8-12-2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16b8c460043b11e9a5eaf2cd290f1944" office:target-frame-name="_top" xlink:show="replace"><text:span text:style-name="T14">1318</text:span></text:a><text:span text:style-name="T15">, 2018-12-19, paskelbta TAR 2018-12-20, i. k. 2018-20935</text:span></text:p>
      <text:p text:style-name="P16"><text:span text:style-name="T17">Dėl Lietuvos Respublikos Vyriausybės 2017 m. kovo 1 d. nutarimo Nr. 150 „Dėl kai kurių Lietuvos Respublikos Vyriausybės nutarimų pripažinimo netekusiais galios“ pakeitimo</text:span></text:p>
      <text:p text:style-name="P18"/>
      <text:p text:style-name="P19"><text:span text:style-name="T20">Suvestinė redakcija nuo</text:span><text:span text:style-name="T21"><text:s/>2012-09-30 iki 2018-12-20</text:span></text:p>
      <text:p text:style-name="P22"/>
      <text:p text:style-name="P23"><text:span text:style-name="T24">Nutarimas paskelbtas: Žin. 2010, Nr.<text:s/></text:span><text:a xlink:href="https://www.e-tar.lt/portal/legalAct.html?documentId=TAR.A31EDD0DFC92" office:target-frame-name="_top" xlink:show="replace"><text:span text:style-name="T25">158-8030</text:span></text:a><text:span text:style-name="T26">, i. k. 1101100NUTA00001840</text:span></text:p>
      <text:p text:style-name="P27"/>
      <text:p text:style-name="P28"/>
      <text:p text:style-name="P29"><text:span text:style-name="T30"/><text:span text:style-name="T31">Lietuvos Re</text:span><text:span text:style-name="T32">spublikos Vyriausybė</text:span></text:p>
      <text:p text:style-name="P33">NUTARIMAS</text:p>
      <text:p text:style-name="P34"/>
      <text:p text:style-name="P35"><text:span text:style-name="T36">DĖL<text:s/></text:span><text:span text:style-name="T37">MOKSLO SRIČIŲ, KRYPČIŲ IR ŠAKŲ KLASIFIKACIJOS</text:span></text:p>
      <text:p text:style-name="Normal"/>
      <text:p text:style-name="P38">2010 m. gruodžio 29 d. Nr. 1840</text:p>
      <text:p text:style-name="P39">Vilnius</text:p>
      <text:p text:style-name="P40"/>
      <text:p text:style-name="P41">Lietuvos Respublikos Vyriausybė<text:span text:style-name="T42"><text:s/></text:span><text:span text:style-name="T43">nutari</text:span>a:</text:p>
      <text:p text:style-name="P44">1. Rekomenduoti Lietuvos Respublikoje mokslo sritis klasifikuoti taip:</text:p>
      <text:p text:style-name="P45">1.1. humanitariniai mokslai (kodas – H 000);<text:s/></text:p>
      <text:p text:style-name="P46">1.2. socialiniai mokslai (kodas – S 000);<text:s/></text:p>
      <text:p text:style-name="P47">1.3. fiziniai mokslai (kodas – P 000);<text:s/></text:p>
      <text:p text:style-name="P48">1.4. žemės ūkio mokslai (kodas – A 000);<text:s/></text:p>
      <text:p text:style-name="P49">1.5. biomedicinos mokslai (kodas – B 000);<text:s/></text:p>
      <text:p text:style-name="P50">1.6. technologijos mokslai (kodas – T 000).</text:p>
      <text:p text:style-name="P51">2. Pavesti:</text:p>
      <text:p text:style-name="P52">2.1. Švietimo ir mokslo ministerijai, suderinus su Lietuvos mokslo taryba, iki 2012 m. lapkričio 1 d. nustatyti kiekvienos šio nutarimo 1 punkte nurodytos mokslo srities mokslo kryptis.</text:p>
      <text:p text:style-name="P53">2.2. Lietuvos mokslo tarybai, suderinus su Švietimo ir mokslo ministerija, iki 2012 m. gruodžio 1 d. nustatyti kiekvienos šio nutarimo 1 punkte nurodytos mokslo srities mokslo šakas.<text:s/></text:p>
      <text:p text:style-name="P54">Punkto pakeitimai:</text:p>
      <text:p text:style-name="P55"><text:span text:style-name="T56">Nr.<text:s/></text:span><text:a xlink:href="https://www.e-tar.lt/portal/legalAct.html?documentId=TAR.615733C97B1E" office:target-frame-name="_top" xlink:show="replace"><text:span text:style-name="T57">1178</text:span></text:a><text:span text:style-name="T58">, 2012-09-26, Žin., 2012, Nr. 113-5725 (2012-09-29), i. k. 1121100NUTA00001178</text:span></text:p>
      <text:p text:style-name="Normal"/>
      <text:p text:style-name="P59">3. Pripažinti netekusiu galios Lietuvos Respublikos Vyriausybės 1997 m. lapkričio 11 d. nutarimą Nr. 1245 „Dėl mokslo sričių, krypčių ir šakų klasifikacijos“ (Žin., 1997, Nr. <text:a xlink:href="https://www.e-tar.lt/portal/lt/legalAct/TAR.3BEC81E1B099" office:target-frame-name="_blank" xlink:show="new"><text:span text:style-name="T60">103-2598</text:span></text:a>).</text:p>
      <text:p text:style-name="P61"/>
      <text:p text:style-name="P62"/>
      <text:p text:style-name="P63"/>
      <text:p text:style-name="P64">MINISTRAS PIRMININKAS<text:tab/>ANDRIUS KUBILIUS</text:p>
      <text:p text:style-name="Normal"/>
      <text:p text:style-name="Normal"/>
      <text:p text:style-name="Normal"/>
      <text:p text:style-name="P65">ŠVIETIMO IR MOKSLO MINISTRAS<text:tab/>GINTARAS STEPONAVIČIUS</text:p>
      <text:p text:style-name="Normal"/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soft-page-break/>
      <text:p text:style-name="P74"><text:span text:style-name="T75">Lietuvos Respublikos<text:s/></text:span><text:span text:style-name="T76">Vyriausybė, Nutarimas</text:span></text:p>
      <text:p text:style-name="P77"><text:span text:style-name="T78">Nr.<text:s/></text:span><text:a xlink:href="https://www.e-tar.lt/portal/legalAct.html?documentId=TAR.615733C97B1E" office:target-frame-name="_top" xlink:show="replace"><text:span text:style-name="T79">1178</text:span></text:a><text:span text:style-name="T80">, 2012-09-26, Žin., 2012, Nr. 113-5725 (2012-09-29), i. k. 1121100NUTA00001178</text:span></text:p>
      <text:p text:style-name="P81"><text:span text:style-name="T82">Dėl Lietuvos Respublikos Vyriausybės 2010 m. gruodžio 29 d. nutar</text:span><text:span text:style-name="T83">imo Nr. 1840 "Dėl mokslo sričių, krypčių ir šakų klasifikacijos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8T12:10:00Z</meta:creation-date>
    <dc:date>2019-04-18T12:10:00Z</dc:date>
    <meta:print-date>2010-12-30T09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4" meta:character-count="2481" meta:row-count="50" meta:non-whitespace-character-count="2189"/>
  </office:meta>
</office:document-meta>
</file>