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0.4923in" fo:text-indent="-0.098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margin-left="3.543in" fo:text-indent="0.0416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widows="0" fo:orphans="0" fo:margin-left="3.543in" fo:text-indent="0.0416in">
        <style:tab-stops/>
      </style:paragraph-properties>
      <style:text-properties style:font-size-complex="12pt" style:language-asian="lt" style:country-asian="LT"/>
    </style:style>
    <style:style style:name="P387" style:parent-style-name="Normal" style:family="paragraph">
      <style:paragraph-properties fo:widows="0" fo:orphans="0" fo:margin-left="3.543in">
        <style:tab-stops/>
      </style:paragraph-properties>
      <style:text-properties style:font-size-complex="12pt" style:language-asian="lt" style:country-asian="LT"/>
    </style:style>
    <style:style style:name="P388" style:parent-style-name="Normal" style:family="paragraph">
      <style:paragraph-properties fo:widows="0" fo:orphans="0" fo:margin-left="3.543in">
        <style:tab-stops/>
      </style:paragraph-properties>
      <style:text-properties style:font-size-complex="12pt" style:language-asian="lt" style:country-asian="LT"/>
    </style:style>
    <style:style style:name="P389" style:parent-style-name="Normal" style:family="paragraph">
      <style:paragraph-properties fo:widows="0" fo:orphans="0" fo:margin-left="3.54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ext-properties fo:color="#000000" style:font-size-complex="12pt" style:language-asian="lt" style:country-asian="LT"/>
    </style:style>
    <style:style style:name="P39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P39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P397" style:parent-style-name="Normal" style:family="paragraph">
      <style:paragraph-properties fo:widows="0" fo:orphans="0" fo:text-indent="0.5in"/>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color="#000000" style:font-size-complex="12pt" style:language-asian="lt" style:country-asian="LT"/>
    </style:style>
    <style:style style:name="P4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4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style:font-name-asian="Calibri"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style:font-size-complex="12pt" style:language-asian="lt" style:country-asian="LT"/>
    </style:style>
    <style:style style:name="P426" style:parent-style-name="Normal" style:family="paragraph">
      <style:paragraph-properties fo:widows="0" fo:orphans="0" fo:text-align="justify" fo:text-indent="0.5in"/>
      <style:text-properties style:font-size-complex="12pt" style:language-asian="lt" style:country-asian="LT"/>
    </style:style>
    <style:style style:name="P427" style:parent-style-name="Normal" style:family="paragraph">
      <style:paragraph-properties fo:widows="0" fo:orphans="0" fo:text-align="justify" fo:text-indent="0.5in"/>
      <style:text-properties style:font-size-complex="12pt" style:language-asian="lt" style:country-asian="LT"/>
    </style:style>
    <style:style style:name="P428" style:parent-style-name="Normal" style:family="paragraph">
      <style:paragraph-properties fo:widows="0" fo:orphans="0" fo:text-align="justify" fo:text-indent="0.5in"/>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justify" fo:margin-left="1.1666in" fo:text-indent="0.5in">
        <style:tab-stops>
          <style:tab-stop style:type="right" style:position="5.1326in"/>
        </style:tab-stops>
      </style:paragraph-properties>
      <style:text-properties fo:color="#000000" style:font-size-complex="12pt" style:language-asian="lt" style:country-asian="LT"/>
    </style:style>
    <style:style style:name="P431" style:parent-style-name="Normal" style:family="paragraph">
      <style:paragraph-properties fo:widows="0" fo:orphans="0" fo:text-align="justify" fo:margin-left="1.4166in" fo:text-indent="0.5in">
        <style:tab-stops>
          <style:tab-stop style:type="right" style:position="0.0833in"/>
          <style:tab-stop style:type="right" style:position="4.5in"/>
        </style:tab-stops>
      </style:paragraph-properties>
      <style:text-properties style:font-size-complex="12pt" style:language-asian="lt" style:country-asian="LT"/>
    </style:style>
    <style:style style:name="P432" style:parent-style-name="Normal" style:family="paragraph">
      <style:paragraph-properties fo:widows="0" fo:orphans="0" fo:text-align="center" fo:text-indent="0.5in"/>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margin-left="3.543in">
        <style:tab-stops/>
      </style:paragraph-properties>
    </style:style>
    <style:style style:name="P439" style:parent-style-name="Normal" style:family="paragraph">
      <style:paragraph-properties fo:break-before="page"/>
    </style:style>
    <style:style style:name="P440" style:parent-style-name="Normal" style:family="paragraph">
      <style:paragraph-properties fo:widows="0" fo:orphans="0" fo:margin-left="3.543in">
        <style:tab-stops/>
      </style:paragraph-properties>
      <style:text-properties style:font-size-complex="12pt" style:language-asian="lt" style:country-asian="LT"/>
    </style:style>
    <style:style style:name="P441" style:parent-style-name="Normal" style:family="paragraph">
      <style:paragraph-properties fo:widows="0" fo:orphans="0" fo:margin-left="3.543in">
        <style:tab-stops/>
      </style:paragraph-properties>
      <style:text-properties style:font-size-complex="12pt" style:language-asian="lt" style:country-asian="LT"/>
    </style:style>
    <style:style style:name="P442" style:parent-style-name="Normal" style:family="paragraph">
      <style:paragraph-properties fo:widows="0" fo:orphans="0" fo:margin-left="3.543in">
        <style:tab-stops/>
      </style:paragraph-properties>
      <style:text-properties style:font-size-complex="12pt" style:language-asian="lt" style:country-asian="LT"/>
    </style:style>
    <style:style style:name="P443" style:parent-style-name="Normal" style:family="paragraph">
      <style:paragraph-properties fo:widows="0" fo:orphans="0" fo:margin-left="3.5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snap-to-layout-grid="false" fo:text-align="justify" fo:text-indent="0.5in"/>
      <style:text-properties style:font-weight-complex="bold" style:font-size-complex="12pt" style:language-asian="lt" style:country-asian="LT"/>
    </style:style>
    <style:style style:name="P447" style:parent-style-name="Normal" style:family="paragraph">
      <style:paragraph-properties fo:widows="0" fo:orphans="0" style:snap-to-layout-grid="false"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style:snap-to-layout-grid="false" fo:text-align="justify" fo:text-indent="0.5in"/>
      <style:text-properties style:font-size-complex="12pt" style:language-asian="lt" style:country-asian="LT"/>
    </style:style>
    <style:style style:name="P452" style:parent-style-name="Normal" style:family="paragraph">
      <style:paragraph-properties fo:widows="0" fo:orphans="0" style:snap-to-layout-grid="false" fo:text-align="center"/>
      <style:text-properties style:font-size-complex="12pt" style:language-asian="lt" style:country-asian="LT"/>
    </style:style>
    <style:style style:name="P453" style:parent-style-name="Normal" style:family="paragraph">
      <style:paragraph-properties fo:widows="0" fo:orphans="0" style:snap-to-layout-grid="false" fo:text-align="center"/>
      <style:text-properties style:font-size-complex="12pt" style:language-asian="lt" style:country-asian="LT"/>
    </style:style>
    <style:style style:name="P454" style:parent-style-name="Normal" style:family="paragraph">
      <style:paragraph-properties fo:widows="0" fo:orphans="0" style:snap-to-layout-grid="false" fo:text-align="justify" fo:text-indent="0.5in"/>
      <style:text-properties style:font-size-complex="12pt" style:language-asian="lt" style:country-asian="LT"/>
    </style:style>
    <style:style style:name="P455" style:parent-style-name="Normal" style:family="paragraph">
      <style:paragraph-properties fo:widows="0" fo:orphans="0" style:snap-to-layout-grid="false" fo:text-align="center"/>
      <style:text-properties style:font-size-complex="12pt" style:language-asian="lt" style:country-asian="LT"/>
    </style:style>
    <style:style style:name="P456" style:parent-style-name="Normal" style:family="paragraph">
      <style:paragraph-properties fo:widows="0" fo:orphans="0" style:snap-to-layout-grid="false" fo:text-align="center"/>
      <style:text-properties style:font-size-complex="12pt" style:language-asian="lt" style:country-asian="LT"/>
    </style:style>
    <style:style style:name="P457" style:parent-style-name="Normal" style:family="paragraph">
      <style:paragraph-properties fo:widows="0" fo:orphans="0" style:snap-to-layout-grid="false" fo:text-align="justify" fo:text-indent="0.5in"/>
      <style:text-properties fo:font-weight="bold" style:font-weight-asian="bold" fo:text-transform="uppercase" style:font-size-complex="12pt" style:language-asian="lt" style:country-asian="LT"/>
    </style:style>
    <style:style style:name="P45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459" style:parent-style-name="Normal" style:family="paragraph">
      <style:paragraph-properties fo:widows="0" fo:orphans="0" style:snap-to-layout-grid="false" fo:text-align="center"/>
      <style:text-properties style:font-size-complex="12pt" style:language-asian="lt" style:country-asian="LT"/>
    </style:style>
    <style:style style:name="P460" style:parent-style-name="Normal" style:family="paragraph">
      <style:paragraph-properties fo:widows="0" fo:orphans="0" style:snap-to-layout-grid="false" fo:text-align="justify" fo:text-indent="0.5in"/>
      <style:text-properties style:font-size-complex="12pt" style:language-asian="lt" style:country-asian="LT"/>
    </style:style>
    <style:style style:name="P461" style:parent-style-name="Normal" style:family="paragraph">
      <style:paragraph-properties fo:widows="0" fo:orphans="0" style:snap-to-layout-grid="false" fo:text-align="justify" fo:text-indent="0.5in"/>
      <style:text-properties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widows="0" fo:orphans="0" style:snap-to-layout-grid="false"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widows="0" fo:orphans="0" style:snap-to-layout-grid="false" fo:text-align="justify" fo:text-indent="0.5in"/>
      <style:text-properties style:font-size-complex="12pt" style:language-asian="lt" style:country-asian="LT"/>
    </style:style>
    <style:style style:name="TableColumn465" style:family="table-column">
      <style:table-column-properties style:column-width="1.6097in"/>
    </style:style>
    <style:style style:name="TableColumn466" style:family="table-column">
      <style:table-column-properties style:column-width="1.6152in"/>
    </style:style>
    <style:style style:name="TableColumn467" style:family="table-column">
      <style:table-column-properties style:column-width="1.6097in"/>
    </style:style>
    <style:style style:name="TableColumn468" style:family="table-column">
      <style:table-column-properties style:column-width="1.6152in"/>
    </style:style>
    <style:style style:name="Table464" style:family="table">
      <style:table-properties style:width="6.45in" style:rel-width="100%"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fo:text-align="center"/>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fo:text-align="center"/>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style:font-size-complex="12pt" style:language-asian="lt" style:country-asian="LT"/>
    </style:style>
    <style:style style:name="P658"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660" style:family="table-column">
      <style:table-column-properties style:column-width="2.1569in"/>
    </style:style>
    <style:style style:name="TableColumn661" style:family="table-column">
      <style:table-column-properties style:column-width="1.7611in"/>
    </style:style>
    <style:style style:name="TableColumn662" style:family="table-column">
      <style:table-column-properties style:column-width="2.5319in"/>
    </style:style>
    <style:style style:name="Table659" style:family="table">
      <style:table-properties style:width="6.45in" style:rel-width="100%"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nap-to-layout-grid="false" fo:margin-right="0.0312in"/>
      <style:text-properties style:font-size-complex="12pt" style:language-asian="lt" style:country-asian="LT"/>
    </style:style>
    <style:style style:name="P666" style:parent-style-name="Normal" style:family="paragraph">
      <style:paragraph-properties fo:widows="0" fo:orphans="0" style:snap-to-layout-grid="false" fo:margin-right="0.0312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670"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671" style:parent-style-name="Normal" style:family="paragraph">
      <style:paragraph-properties fo:widows="0" fo:orphans="0" style:snap-to-layout-grid="false" fo:text-align="center" fo:margin-right="0.0312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675"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676" style:parent-style-name="Normal" style:family="paragraph">
      <style:paragraph-properties fo:widows="0" fo:orphans="0" style:snap-to-layout-grid="false" fo:text-align="end" fo:margin-right="0.0312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679"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680" style:parent-style-name="Normal" style:family="paragraph">
      <style:paragraph-properties fo:widows="0" fo:orphans="0" style:snap-to-layout-grid="false" fo:margin-right="0.0312in"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685" style:family="table-column">
      <style:table-column-properties style:column-width="1.5312in"/>
    </style:style>
    <style:style style:name="TableColumn686" style:family="table-column">
      <style:table-column-properties style:column-width="1.6937in"/>
    </style:style>
    <style:style style:name="TableColumn687" style:family="table-column">
      <style:table-column-properties style:column-width="1.5326in"/>
    </style:style>
    <style:style style:name="TableColumn688" style:family="table-column">
      <style:table-column-properties style:column-width="1.6923in"/>
    </style:style>
    <style:style style:name="Table684" style:family="table">
      <style:table-properties style:width="6.45in" style:rel-width="100%"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694" style:parent-style-name="Normal" style:family="paragraph">
      <style:paragraph-properties fo:widows="0" fo:orphans="0" style:snap-to-layout-grid="false"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699" style:parent-style-name="Normal" style:family="paragraph">
      <style:paragraph-properties fo:widows="0" fo:orphans="0" style:snap-to-layout-grid="false"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nap-to-layout-grid="false"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nap-to-layout-grid="false"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size-complex="12pt" style:language-asian="lt" style:country-asian="LT"/>
    </style:style>
    <style:style style:name="P790"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791"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792"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793"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795" style:family="table-column">
      <style:table-column-properties style:column-width="4.1618in"/>
    </style:style>
    <style:style style:name="TableColumn796" style:family="table-column">
      <style:table-column-properties style:column-width="2.2881in"/>
    </style:style>
    <style:style style:name="Table794" style:family="table">
      <style:table-properties style:width="6.45in" style:rel-width="100%"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style>
    <style:style style:name="T815" style:parent-style-name="DefaultParagraphFont" style:family="text">
      <style:text-properties fo:font-weight="bold" style:font-weight-asian="bold" fo:text-transform="uppercase"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text-properties fo:font-weight="bold" style:font-weight-asian="bold" fo:text-transform="uppercase" style:font-size-complex="12pt" style:language-asian="lt" style:country-asian="LT"/>
    </style:style>
    <style:style style:name="P820"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821" style:parent-style-name="Normal" style:family="paragraph">
      <style:paragraph-properties fo:widows="0" fo:orphans="0" style:snap-to-layout-grid="false" fo:margin-right="0.0312in"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TableColumn826" style:family="table-column">
      <style:table-column-properties style:column-width="2.1513in"/>
    </style:style>
    <style:style style:name="TableColumn827" style:family="table-column">
      <style:table-column-properties style:column-width="2.1493in"/>
    </style:style>
    <style:style style:name="TableColumn828" style:family="table-column">
      <style:table-column-properties style:column-width="2.1493in"/>
    </style:style>
    <style:style style:name="Table825" style:family="table">
      <style:table-properties style:width="6.45in" style:rel-width="100%"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nap-to-layout-grid="false"/>
    </style:style>
    <style:style style:name="T832" style:parent-style-name="DefaultParagraphFont" style:family="text">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nap-to-layout-grid="false"/>
    </style:style>
    <style:style style:name="T835" style:parent-style-name="DefaultParagraphFont" style:family="text">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snap-to-layout-grid="false"/>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nap-to-layout-grid="false"/>
    </style:style>
    <style:style style:name="T853" style:parent-style-name="DefaultParagraphFont" style:family="text">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858" style:parent-style-name="Normal" style:family="paragraph">
      <style:paragraph-properties fo:widows="0" fo:orphans="0" style:snap-to-layout-grid="false" fo:margin-right="0.0312in" fo:text-indent="0.5in">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860"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861"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863" style:family="table-column">
      <style:table-column-properties style:column-width="2.1569in"/>
    </style:style>
    <style:style style:name="TableColumn864" style:family="table-column">
      <style:table-column-properties style:column-width="1.7611in"/>
    </style:style>
    <style:style style:name="TableColumn865" style:family="table-column">
      <style:table-column-properties style:column-width="2.5319in"/>
    </style:style>
    <style:style style:name="Table862" style:family="table">
      <style:table-properties style:width="6.45in" style:rel-width="100%"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nap-to-layout-grid="false" fo:margin-right="0.0312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872" style:parent-style-name="Normal" style:family="paragraph">
      <style:paragraph-properties fo:widows="0" fo:orphans="0" style:snap-to-layout-grid="false" fo:text-align="center" fo:margin-right="0.0312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876" style:parent-style-name="Normal" style:family="paragraph">
      <style:paragraph-properties fo:widows="0" fo:orphans="0" style:snap-to-layout-grid="false" fo:text-align="end" fo:margin-right="0.0312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widows="0" fo:orphans="0" fo:margin-left="3.1493in">
        <style:tab-stops/>
      </style:paragraph-properties>
      <style:text-properties style:font-size-complex="12pt" style:language-asian="lt" style:country-asian="LT"/>
    </style:style>
    <style:style style:name="P889" style:parent-style-name="Normal" style:family="paragraph">
      <style:paragraph-properties fo:widows="0" fo:orphans="0" fo:margin-left="3.14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center"/>
      <style:text-properties style:font-size-complex="12pt" style:language-asian="lt" style:country-asian="LT"/>
    </style:style>
    <style:style style:name="P8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4" style:parent-style-name="Normal" style:family="paragraph">
      <style:paragraph-properties fo:widows="0" fo:orphans="0" fo:text-align="center"/>
      <style:text-properties fo:color="#000000" style:font-size-complex="12pt" style:language-asian="lt" style:country-asian="LT"/>
    </style:style>
    <style:style style:name="P8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6" style:parent-style-name="Normal" style:family="paragraph">
      <style:paragraph-properties fo:widows="0" fo:orphans="0" fo:text-align="center"/>
      <style:text-properties fo:color="#000000" style:font-size-complex="12pt" style:language-asian="lt" style:country-asian="LT"/>
    </style:style>
    <style:style style:name="P897" style:parent-style-name="Normal" style:family="paragraph">
      <style:paragraph-properties fo:widows="0" fo:orphans="0"/>
      <style:text-properties fo:color="#000000" style:font-size-complex="12pt" style:language-asian="lt" style:country-asian="LT"/>
    </style:style>
    <style:style style:name="P898" style:parent-style-name="Normal" style:family="paragraph">
      <style:paragraph-properties fo:widows="0" fo:orphans="0" fo:text-align="justify"/>
      <style:text-properties fo:color="#000000" style:font-size-complex="12pt" style:language-asian="lt" style:country-asian="LT"/>
    </style:style>
    <style:style style:name="P899" style:parent-style-name="Normal" style:family="paragraph">
      <style:paragraph-properties fo:widows="0" fo:orphans="0" fo:text-align="justify"/>
      <style:text-properties fo:color="#000000" style:font-size-complex="12pt" style:language-asian="lt" style:country-asian="LT"/>
    </style:style>
    <style:style style:name="P900" style:parent-style-name="Normal" style:family="paragraph">
      <style:paragraph-properties fo:widows="0" fo:orphans="0" fo:text-align="justify"/>
      <style:text-properties fo:color="#000000" style:font-size-complex="12pt" style:language-asian="lt" style:country-asian="LT"/>
    </style:style>
    <style:style style:name="P9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0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style:font-name-asian="Calibri"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name="Wingdings 2" style:font-name-asian="Wingdings 2" style:font-name-complex="Wingdings 2" style:font-size-complex="12pt" style:language-asian="lt" style:country-asian="LT"/>
    </style:style>
    <style:style style:name="T915" style:parent-style-name="DefaultParagraphFont" style:family="text">
      <style:text-properties text:display="none"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widows="0" fo:orphans="0" fo:text-align="justify" fo:text-indent="0.3937in"/>
      <style:text-properties style:font-name-asian="Calibri"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name="Wingdings 2" style:font-name-asian="Wingdings 2" style:font-name-complex="Wingdings 2" style:font-size-complex="12pt" style:language-asian="lt" style:country-asian="LT"/>
    </style:style>
    <style:style style:name="T920" style:parent-style-name="DefaultParagraphFont" style:family="text">
      <style:text-properties text:display="none"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widows="0" fo:orphans="0" fo:text-align="justify" fo:text-indent="0.3937in"/>
      <style:text-properties style:font-name-asian="Calibri"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text:display="none"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widows="0" fo:orphans="0" fo:text-align="justify" fo:text-indent="0.3937in"/>
      <style:text-properties style:font-name-asian="Calibri"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name="Wingdings 2" style:font-name-asian="Wingdings 2" style:font-name-complex="Wingdings 2" style:font-size-complex="12pt" style:language-asian="lt" style:country-asian="LT"/>
    </style:style>
    <style:style style:name="T930" style:parent-style-name="DefaultParagraphFont" style:family="text">
      <style:text-properties text:display="none"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widows="0" fo:orphans="0" fo:text-align="justify" fo:text-indent="0.3937in"/>
      <style:text-properties style:font-name-asian="Calibri"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Wingdings 2" style:font-name-asian="Wingdings 2" style:font-name-complex="Wingdings 2" style:font-size-complex="12pt" style:language-asian="lt" style:country-asian="LT"/>
    </style:style>
    <style:style style:name="T935" style:parent-style-name="DefaultParagraphFont" style:family="text">
      <style:text-properties text:display="none"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widows="0" fo:orphans="0" fo:text-align="justify" fo:text-indent="0.3937in"/>
      <style:text-properties style:font-name-asian="Calibri"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name="Wingdings 2" style:font-name-asian="Wingdings 2" style:font-name-complex="Wingdings 2" style:font-size-complex="12pt" style:language-asian="lt" style:country-asian="LT"/>
    </style:style>
    <style:style style:name="T940" style:parent-style-name="DefaultParagraphFont" style:family="text">
      <style:text-properties text:display="none"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justify" fo:margin-left="1.1666in">
        <style:tab-stops>
          <style:tab-stop style:type="right" style:position="5.1326in"/>
        </style:tab-stops>
      </style:paragraph-properties>
      <style:text-properties fo:color="#000000" style:font-size-complex="12pt" style:language-asian="lt" style:country-asian="LT"/>
    </style:style>
    <style:style style:name="P948" style:parent-style-name="Normal" style:family="paragraph">
      <style:paragraph-properties fo:widows="0" fo:orphans="0" fo:text-align="justify" fo:margin-left="1.4166in">
        <style:tab-stops>
          <style:tab-stop style:type="right" style:position="0.0833in"/>
          <style:tab-stop style:type="right" style:position="4.5in"/>
        </style:tab-stops>
      </style:paragraph-properties>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2">Suvestinė redakcija nuo 2014-12-19 iki 2017-12-22</text:span></text:p>
      <text:p text:style-name="P3"/>
      <text:p text:style-name="P4"><text:span text:style-name="T5">Įsakymas paskelbtas: Žin. 2013, Nr.<text:s/></text:span><text:a xlink:href="https://www.e-tar.lt/portal/legalAct.html?documentId=TAR.A32D1FBAE69C" office:target-frame-name="_top" xlink:show="replace"><text:span text:style-name="T6">20-1000</text:span></text:a><text:span text:style-name="T7">, i. k. 1132214ISAK0000V-96</text:span></text:p>
      <text:p text:style-name="P8"/>
      <text:p text:style-name="P9">Valstybinės geležinkelio inspekcijos Prie<text:s/>Susisiekimo ministerijos viršininkO</text:p>
      <text:p text:style-name="P10">Į S A K Y M A S</text:p>
      <text:p text:style-name="P11"/>
      <text:p text:style-name="P12">DĖL MOKYTOJŲ, MOKANČIŲ ASMENIS, SUSIJUSIUS SU PAVOJINGŲJŲ KROVINIŲ VEŽIMU, ASMENŲ, SIEKIANČIŲ TAPTI MOKYTOJAIS, ATESTAVIMO TVARKOS APRAŠO PATVIRTINIMO</text:p>
      <text:p text:style-name="P13"/>
      <text:p text:style-name="P14">2013 m. vasario 14 d. Nr. V-96</text:p>
      <text:p text:style-name="P15">Vilnius</text:p>
      <text:p text:style-name="P16"/>
      <text:p text:style-name="P17"><text:span text:style-name="T18">Vadovaudama</text:span><text:span text:style-name="T19">sis Mokytojų, mokančių asmenis, susijusius su pavojingųjų krovinių vežimu, asmenų, siekiančių tapti mokytojais, atestavimo ir teisės mokyti asmenis, susijusius su pavojingųjų krovinių vežimu, suteikimo, panaikinimo tvarkos aprašo, patvirtinto Lietuvos Resp</text:span><text:span text:style-name="T20">ublikos susisiekimo ministro 2003 m. sausio 21 d. įsakymu Nr. 3-32 (Žin., 2003, Nr.<text:s/></text:span><text:a xlink:href="https://www.e-tar.lt/portal/lt/legalAct/TAR.3891FF93A691" office:target-frame-name="_blank" xlink:show="new"><text:span text:style-name="T21">10-384</text:span></text:a><text:span text:style-name="T22">; 2012, Nr. 68-3490), 4 punktu,</text:span></text:p>
      <text:p text:style-name="P23"><text:span text:style-name="T24">t v i r t i n u Mokytojų, mokančių asmenis, sus</text:span><text:span text:style-name="T25">ijusius su pavojingųjų krovinių vežimu, asmenų, siekiančių tapti mokytojais, atestavimo tvarkos aprašą (pridedama).</text:span></text:p>
      <text:p text:style-name="P26"/>
      <text:p text:style-name="P27"/>
      <text:p text:style-name="P28"/>
      <text:p text:style-name="P29"><text:span text:style-name="T30">Viršininkas</text:span><text:span text:style-name="T31"><text:tab/>Robertas Šerėnas</text:span></text:p>
      <text:p text:style-name="P32"/>
      <text:p text:style-name="P33"/>
      <text:soft-page-break/>
      <text:p text:style-name="P34">PATVIRTINTA</text:p>
      <text:p text:style-name="P35">Valstybinės geležinkelio inspekcijos prie Susisiekimo ministerijos viršininko 2013 m.<text:s/>vasario 14 d. įsakymu Nr. V-96</text:p>
      <text:p text:style-name="P36"/>
      <text:p text:style-name="P37"><text:span text:style-name="T38">MOKYTOJŲ, MOKANČIŲ ASMENIS, SUSIJUSIUS SU PAVOJINGŲJŲ KROVINIŲ VEŽIMU, ASMENŲ, SIEKIANČIŲ TAPTI MOKYTOJAIS, ATEST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ytojų, mokančių asmenis, susijusius su<text:s/></text:span><text:span text:style-name="T48">pavojingųjų krovinių vežimu, asmenų, siekiančių tapti mokytojais, atestavimo tvarkos aprašas (toliau – Aprašas) nustato mokytojų, mokančių asmenis, susijusius su pavojingųjų krovinių vežimu (toliau – mokytojas), asmenų, siekiančių tapti mokytojais ir įgyti</text:span><text:span text:style-name="T49"><text:s/>teisę mokyti asmenis, susijusius su pavojingųjų krovinių vežimu, atestavimo, pavojingųjų krovinių vežimo saugos specialisto pažymėjimo (toliau – pažymėjimas) mokytojams išdavimo tvarką.</text:span></text:p>
      <text:p text:style-name="P50"><text:span text:style-name="T51">2</text:span><text:span text:style-name="T52">. Šiame Apraše vartojama sąvoka:</text:span></text:p>
      <text:p text:style-name="P53"><text:span text:style-name="T54">VGI IS<text:s/></text:span><text:span text:style-name="T55">– Geležinkelių transport</text:span><text:span text:style-name="T56">o valstybinės priežiūros informacinė sistema.</text:span></text:p>
      <text:p text:style-name="P57"><text:span text:style-name="T58">3</text:span><text:span text:style-name="T59">.<text:s/></text:span><text:span text:style-name="T60">Kitos šiame Apraše vartojamos sąvokos apibrėžtos Lietuvos Respublikos pavojingųjų krovinių vežimo automobilių, geležinkelių ir vidaus vandenų keliais ir Lietuvos Respublikos tarptautinėse sutartyse, kuri</text:span><text:span text:style-name="T61">omis reglamentuojamas pavojingųjų krovinių vežimas geležinkelių keliais.</text:span><text:s/></text:p>
      <text:p text:style-name="P62">Punkto pakeitimai:</text:p>
      <text:p text:style-name="P63"><text:span text:style-name="T64">Nr.<text:s/></text:span><text:a xlink:href="https://www.e-tar.lt/portal/legalAct.html?documentId=ab534f10868a11e481c9c95e73113964" office:target-frame-name="_top" xlink:show="replace"><text:span text:style-name="T65">V-210</text:span></text:a><text:span text:style-name="T66">, 2014-12-18, paskelbta TAR 2014-12-18, i. k. 2014-19926</text:span></text:p>
      <text:p text:style-name="Normal"/>
      <text:p text:style-name="P67"><text:span text:style-name="T68">II</text:span><text:span text:style-name="T69">.<text:s/></text:span><text:span text:style-name="T70">PRAŠYMŲ LAIKYTI ATESTACIJOS EGZAMINĄ PRIĖMIMAS</text:span></text:p>
      <text:p text:style-name="P71"/>
      <text:p text:style-name="P72"><text:span text:style-name="T73">4</text:span><text:span text:style-name="T74">. Asmuo, siekiantis tapti mokytoju (toliau – atestuojamasis), ne vėliau kaip likus 1 darbo dienai iki nustatytos atestacijos egzamino datos Valstybinei geležinkelio inspekcijai prie<text:s/></text:span><text:span text:style-name="T75">Susisiekimo ministerijos (toliau – Inspekcija) pateikia nustatytos formos prašymą laikyti atestacijos egzaminą (toliau – prašymas) (1 priedas) ir sumoka valstybės rinkliavą už atestacijos egzaminą.</text:span></text:p>
      <text:p text:style-name="P76"><text:span text:style-name="T77">5</text:span><text:span text:style-name="T78">. Kartu su prašymu atestuojamasis turi pateikti šiuos</text:span><text:span text:style-name="T79"><text:s/>dokumentus:</text:span></text:p>
      <text:p text:style-name="P80"><text:span text:style-name="T81">5.1</text:span><text:span text:style-name="T82">. galiojančio asmens tapatybę patvirtinančio dokumento kopiją;</text:span></text:p>
      <text:p text:style-name="P83"><text:span text:style-name="T84">5.2</text:span><text:span text:style-name="T85">. aukštąjį išsilavinimą patvirtinančio dokumento kopiją;</text:span><text:s/></text:p>
      <text:p text:style-name="P86">Punkto pakeitimai:</text:p>
      <text:p text:style-name="P87"><text:span text:style-name="T88">Nr.<text:s/></text:span><text:a xlink:href="https://www.e-tar.lt/portal/legalAct.html?documentId=ab534f10868a11e481c9c95e73113964" office:target-frame-name="_top" xlink:show="replace"><text:span text:style-name="T89">V-210</text:span></text:a><text:span text:style-name="T90">, 2014-12-18, paskelbta TAR 2014-12-18, i. k. 2014-19926</text:span></text:p>
      <text:p text:style-name="Normal"/>
      <text:p text:style-name="P91"><text:span text:style-name="T92">5.3</text:span><text:span text:style-name="T93">. mokytojo, mokančio asmenis, susijusius su pavojingųjų krovinių vežimu, pažymėjimo, išduoto kitoje susitariančiojoje šalyje kopiją, jeigu pažymėjimas buvo išduotas kitoje sus</text:span><text:span text:style-name="T94">itariančiojoje šalyje;</text:span><text:s/></text:p>
      <text:p text:style-name="P95">Punkto pakeitimai:</text:p>
      <text:p text:style-name="P96"><text:span text:style-name="T97">Nr.<text:s/></text:span><text:a xlink:href="https://www.e-tar.lt/portal/legalAct.html?documentId=ab534f10868a11e481c9c95e73113964" office:target-frame-name="_top" xlink:show="replace"><text:span text:style-name="T98">V-210</text:span></text:a><text:span text:style-name="T99">, 2014-12-18, paskelbta TAR 2014-12-18, i. k. 2014-19926</text:span></text:p>
      <text:p text:style-name="Normal"/>
      <text:p text:style-name="P100"><text:span text:style-name="T101">5.4</text:span><text:span text:style-name="T102">. dokumento, patvirtinančio asmens<text:s/></text:span><text:span text:style-name="T103">duomenų pasikeitimą, kopiją (jeigu asmens duomenys keitėsi).</text:span><text:s/></text:p>
      <text:p text:style-name="P104">Papildyta punktu:</text:p>
      <text:p text:style-name="P105"><text:span text:style-name="T106">Nr.<text:s/></text:span><text:a xlink:href="https://www.e-tar.lt/portal/legalAct.html?documentId=ab534f10868a11e481c9c95e73113964" office:target-frame-name="_top" xlink:show="replace"><text:span text:style-name="T107">V-210</text:span></text:a><text:span text:style-name="T108">, 2014-12-18, paskelbta TAR 2014-12-18, i. k. 2014-19926</text:span></text:p>
      <text:p text:style-name="Normal"/>
      <text:p text:style-name="P109"><text:span text:style-name="T110">6</text:span><text:span text:style-name="T111">.<text:s/></text:span><text:span text:style-name="T112">Prašymą ir šio Aprašo 5 punkte nurodytus dokumentus gali pateikti ir atestuojamojo įgaliotas asmuo, pateikęs rašytinį įgaliojimą Lietuvos Respublikos civilinio kodekso nustatyta tvarka.</text:span><text:s/></text:p>
      <text:p text:style-name="P113">Punkto pakeitimai:</text:p>
      <text:soft-page-break/>
      <text:p text:style-name="P114"><text:span text:style-name="T115">Nr.<text:s/></text:span><text:a xlink:href="https://www.e-tar.lt/portal/legalAct.html?documentId=ab534f10868a11e481c9c95e73113964" office:target-frame-name="_top" xlink:show="replace"><text:span text:style-name="T116">V-210</text:span></text:a><text:span text:style-name="T117">, 2014-12-18, paskelbta TAR 2014-12-18, i. k. 2014-19926</text:span></text:p>
      <text:p text:style-name="Normal"/>
      <text:p text:style-name="P118"><text:span text:style-name="T119">7</text:span><text:span text:style-name="T120">. Šio Aprašo 4 ir 5 punktuose nurodytus dokumentus atestuojamasis gali pateikti tiesiogiai (atvykęs į Inspekciją), elektroninėmis priemo</text:span><text:span text:style-name="T121">nėmis per Paslaugų ir gaminių kontaktinį centrą, siųsti registruotuoju laišku, dokumentų skaitmenines kopijas siųsti Inspekcijos interneto svetainėje nurodytu elektroninio pašto adresu arba VGI IS užpildyti elektroninę prašymo formą. Jeigu atestuojamasis V</text:span><text:span text:style-name="T122">GI IS identifikuojamas elektroniniu būdu, galiojančio asmens tapatybės dokumento kopija nepateikiama. Inspekcija apie gautus dokumentus informuoja atestuojamąjį nedelsdama, bet ne vėliau kaip kitą darbo dieną nuo minėtų dokumentų gavimo dienos.</text:span><text:s/></text:p>
      <text:p text:style-name="P123">Punkto pakeitimai:</text:p>
      <text:p text:style-name="P124"><text:span text:style-name="T125">Nr.<text:s/></text:span><text:a xlink:href="https://www.e-tar.lt/portal/legalAct.html?documentId=ab534f10868a11e481c9c95e73113964" office:target-frame-name="_top" xlink:show="replace"><text:span text:style-name="T126">V-210</text:span></text:a><text:span text:style-name="T127">, 2014-12-18, paskelbta TAR 2014-12-18, i. k. 2014-19926</text:span></text:p>
      <text:p text:style-name="Normal"/>
      <text:p text:style-name="P128"><text:span text:style-name="T129">8</text:span><text:span text:style-name="T130">. Inspekcijos įgaliotas asmuo (toliau – egzaminatorius) ne vėliau kaip per 1<text:s/></text:span><text:span text:style-name="T131">darbo dieną nuo prašymo gavimo dienos patikrina, ar pateiktame prašyme nurodyti visi duomenys, ar kartu su prašymu pateikti visi šio Aprašo 5 punkte nurodyti dokumentai. Egzaminatorius ne vėliau kaip per 1 darbo dieną nuo prašymo gavimo dienos įkelia raštu</text:span><text:span text:style-name="T132"><text:s/>gautus prašymus į VGI IS.</text:span></text:p>
      <text:p text:style-name="P133"><text:span text:style-name="T134">9</text:span><text:span text:style-name="T135">. Egzaminatorius, nustatęs, kad prašyme nurodyti visi duomenys ir (ar) pateikti visi šio Aprašo 5 punkte nurodyti dokumentai, apie tai per 2 darbo dienas nuo prašymo gavimo dienos praneša atestuojamajam, nurodydamas, kad jam</text:span><text:span text:style-name="T136"><text:s/>leidžiama laikyti atestacijos egzaminą. Egzaminatorius, nustatęs, kad prašyme nurodyti ne visi duomenys ir (ar) pateikti ne visi šio Aprašo 5 punkte nurodyti dokumentai, apie tai per 2 darbo dienas nuo prašymo gavimo dienos praneša atestuojamajam, nurodyd</text:span><text:span text:style-name="T137">amas nustatytus trūkumus, ir nustato ne ilgesnį kaip 30 dienų terminą trūkumams pašalinti.</text:span></text:p>
      <text:p text:style-name="P138"><text:span text:style-name="T139">10</text:span><text:span text:style-name="T140">. Jeigu per nustatytą terminą atestuojamasis nepašalina nurodytų trūkumų, prašymas paliekamas nenagrinėtas. Apie tai per 3 darbo dienas nuo sprendimo nenagrinė</text:span><text:span text:style-name="T141">ti šio prašymo priėmimo dienos informuojamas atestuojamasis. Už atestacijos egzaminą sumokėta valstybės rinkliava užskaitoma teikiant prašymą kitą kartą.</text:span></text:p>
      <text:p text:style-name="P142"/>
      <text:p text:style-name="P143"><text:span text:style-name="T144">III</text:span><text:span text:style-name="T145">.<text:s/></text:span><text:span text:style-name="T146">ATESTACIJOS EGZAMINŲ VYKDYMO TVARKA</text:span></text:p>
      <text:p text:style-name="P147"/>
      <text:p text:style-name="P148"><text:span text:style-name="T149">11</text:span><text:span text:style-name="T150">. Atestacijos egzaminus vykdo Inspekcijos<text:s/></text:span><text:span text:style-name="T151">paskirtas egzaminatorius.</text:span></text:p>
      <text:p text:style-name="P152"><text:span text:style-name="T153">12</text:span><text:span text:style-name="T154">. Atestacijos egzaminai vykdomi per VGI IS. Neveikiant VGI IS, atestacijos egzaminai gali būti vykdomi raštu.</text:span><text:s/></text:p>
      <text:p text:style-name="P155">Punkto pakeitimai:</text:p>
      <text:p text:style-name="P156"><text:span text:style-name="T157">Nr.<text:s/></text:span><text:a xlink:href="https://www.e-tar.lt/portal/legalAct.html?documentId=ab534f10868a11e481c9c95e73113964" office:target-frame-name="_top" xlink:show="replace"><text:span text:style-name="T158">V-210</text:span></text:a><text:span text:style-name="T159">, 2014-12-18, paskelbta TAR 2014-12-18, i. k. 2014-19926</text:span></text:p>
      <text:p text:style-name="Normal"/>
      <text:p text:style-name="P160"><text:span text:style-name="T161">13</text:span><text:span text:style-name="T162">. Atestacijos egzaminai vykdomi lietuvių kalba. Jeigu atestuojamasis nesupranta lietuvių kalbos, egzamino metu gali dalyvauti vertėjas, sugebantis versti į atestuojamajam supranta</text:span><text:span text:style-name="T163">mą kalbą. Vertėju negali būti asmuo, kuriam suteikta teisė mokyti asmenis, susijusius su pavojingųjų krovinių vežimu, ir pavojingųjų krovinių vežimo saugos specialistas. Vertėjo išlaidas sumoka atestuojamasis.</text:span></text:p>
      <text:p text:style-name="P164"><text:span text:style-name="T165">14</text:span><text:span text:style-name="T166">. Atestuojamieji, atvykę į atestacijos e</text:span><text:span text:style-name="T167">gzaminą, privalo su savimi turėti ir egzaminatoriui pateikti asmens tapatybę patvirtinantį dokumentą. Egzaminatorius privalo patikrinti atestuojamojo tapatybę. Atestuojamajam, nepateikusiam asmens tapatybę patvirtinančio dokumento, atestacijos egzaminą lai</text:span><text:span text:style-name="T168">kyti draudžiama.</text:span></text:p>
      <text:p text:style-name="P169"><text:span text:style-name="T170">15</text:span><text:span text:style-name="T171">. Atestuojamasis gali pavėluoti į atestacijos egzaminą ne daugiau nei 30 minučių. Jeigu atestuojamasis pavėlavo į atestacijos egzaminą daugiau kaip 30 minučių, egzaminatorius atestacijos egzamino laikyti neleidžia ir VGI IS duomenų b</text:span><text:span text:style-name="T172">azėje arba protokole (2 priedas) pažymi, kad atestuojamasis „neatvyko“. Už atestacijos egzaminą sumokėta valstybės rinkliava užskaitoma laikant atestacijos egzaminą kitą kartą.</text:span></text:p>
      <text:p text:style-name="P173"><text:span text:style-name="T174">16</text:span><text:span text:style-name="T175">. Egzaminatorius, patikrinęs atestuojamojo tapatybę ir ar atestuojamasis<text:s/></text:span><text:span text:style-name="T176">sumokėjo valstybės rinkliavą už atestacijos egzaminą, atestuojamajam išduoda prisijungimo ir identifikavimosi prie VGI IS elektroninės atestacijos egzamino programos duomenis.</text:span><text:s/></text:p>
      <text:p text:style-name="P177">Punkto pakeitimai:</text:p>
      <text:p text:style-name="P178"><text:span text:style-name="T179">Nr.<text:s/></text:span><text:a xlink:href="https://www.e-tar.lt/portal/legalAct.html?documentId=ab534f10868a11e481c9c95e73113964" office:target-frame-name="_top" xlink:show="replace"><text:span text:style-name="T180">V-210</text:span></text:a><text:span text:style-name="T181">, 2014-12-18, paskelbta TAR 2014-12-18, i. k. 2014-19926</text:span></text:p>
      <text:p text:style-name="Normal"/>
      <text:p text:style-name="P182"><text:span text:style-name="T183">17</text:span><text:span text:style-name="T184">. Egzaminatorius prieš atestacijos egzaminą atestuojamąjį supažindina su atestacijos egzami</text:span><text:span text:style-name="T185">no vykdymo tvarka. Atestacijos egzamino metu egzamino patalpoje gali būti egzaminatorius, atestuojamieji, vertėjas, kiti Inspekcijos viršininko įgalioti asmenys.</text:span></text:p>
      <text:p text:style-name="P186"><text:span text:style-name="T187">18</text:span><text:span text:style-name="T188">. Atestuojamasis, nebaigęs atsakinėti į atestacijos egzamino klausimus, atestacijos egza</text:span><text:span text:style-name="T189">mino metu gali išeiti iš egzaminų patalpos tik egzaminatoriui leidus. Atestuojamasis, išeidamas iš egzaminų patalpos, atestacijos egzamino klausimus perduoda egzaminatoriui. Atestacijos egzamino laikas nepratęsiamas. Jeigu atestuojamasis be leidimo išeina<text:s/></text:span><text:span text:style-name="T190">iš egzaminų patalpos, jo atestacijos egzamino rezultatai nevertinami, atestacijos egzaminas laikomas neišlaikytu ir už atestacijos egzaminą sumokėta valstybės rinkliava negrąžinama.</text:span></text:p>
      <text:p text:style-name="P191"><text:span text:style-name="T192">19</text:span><text:span text:style-name="T193">. Jeigu atestacijos egzamino metu atsiranda techninių ar kitų kliūči</text:span><text:span text:style-name="T194">ų, dėl kurių neįmanoma toliau vykdyti atestacijos egzamino per VGI IS, atestacijos egzaminas gali būti laikomas raštu tą pačią dieną. Atestacijos egzamino laikas skaičiuojamas iš naujo.</text:span><text:s/></text:p>
      <text:p text:style-name="P195">Punkto pakeitimai:</text:p>
      <text:p text:style-name="P196"><text:span text:style-name="T197">Nr.<text:s/></text:span><text:a xlink:href="https://www.e-tar.lt/portal/legalAct.html?documentId=ab534f10868a11e481c9c95e73113964" office:target-frame-name="_top" xlink:show="replace"><text:span text:style-name="T198">V-210</text:span></text:a><text:span text:style-name="T199">, 2014-12-18, paskelbta TAR 2014-12-18, i. k. 2014-19926</text:span></text:p>
      <text:p text:style-name="Normal"/>
      <text:p text:style-name="P200"><text:span text:style-name="T201">20</text:span><text:span text:style-name="T202">. Atestacijos egzamino metu leidžiama naudotis tik Lietuvos Respublikos pavojingųjų krovinių vežimo automobilių, geležinkelių ir vidaus</text:span><text:span text:style-name="T203"><text:s/>vandenų keliais įstatymo ir šio įstatymo įgyvendinamųjų teisės aktų bei Lietuvos Respublikos tarptautinių sutarčių, kuriomis reglamentuojamas pavojingųjų krovinių vežimas, tekstais, kuriais turi pasirūpinti atestuojamasis.</text:span></text:p>
      <text:p text:style-name="P204"><text:span text:style-name="T205">21</text:span><text:span text:style-name="T206">. Atestuojamajam atestacij</text:span><text:span text:style-name="T207">os egzamino metu draudžiama:</text:span></text:p>
      <text:p text:style-name="P208"><text:span text:style-name="T209">21.1</text:span><text:span text:style-name="T210">. naudotis mobiliojo ryšio ir kitomis informacijos perdavimo ar priėmimo priemonėmis;</text:span></text:p>
      <text:p text:style-name="P211"><text:span text:style-name="T212">21.2</text:span><text:span text:style-name="T213">. kalbėti su kitais asmenimis, išskyrus pokalbius su vertėju;</text:span></text:p>
      <text:p text:style-name="P214"><text:span text:style-name="T215">21.3</text:span><text:span text:style-name="T216">. naudotis literatūra, nenurodyta šio Aprašo 20 punkte.</text:span></text:p>
      <text:p text:style-name="P217"><text:span text:style-name="T218">22</text:span><text:span text:style-name="T219">. Nustatęs bent vieną iš šio Aprašo 21 punkte išvardintų pažeidimų, egzaminatorius nutraukia egzaminavimo tvarką pažeidusio atestuojamojo atestacijos egzaminą, VGI IS duomenų bazėje arba protokole pažymi apie įvykusį pažeidimą, atestacijos egzamino<text:s/></text:span><text:span text:style-name="T220">rezultatų nevertina ir nurodo, kad atestacijos egzaminas laikomas neišlaikytu. Už atestacijos egzaminą sumokėta valstybės rinkliava negrąžinama.</text:span></text:p>
      <text:p text:style-name="P221"><text:span text:style-name="T222">23</text:span><text:span text:style-name="T223">. Atestuojamasis, atsakęs į visus atestacijos egzamino klausimus, per VGI IS patvirtina savo pateiktus<text:s/></text:span><text:span text:style-name="T224">atsakymus ir pateikia juos automatiniam įvertinimui.</text:span><text:s/></text:p>
      <text:p text:style-name="P225">Punkto pakeitimai:</text:p>
      <text:p text:style-name="P226"><text:span text:style-name="T227">Nr.<text:s/></text:span><text:a xlink:href="https://www.e-tar.lt/portal/legalAct.html?documentId=ab534f10868a11e481c9c95e73113964" office:target-frame-name="_top" xlink:show="replace"><text:span text:style-name="T228">V-210</text:span></text:a><text:span text:style-name="T229">, 2014-12-18, paskelbta TAR 2014-12-18, i. k. 2014-19926</text:span></text:p>
      <text:p text:style-name="Normal"/>
      <text:p text:style-name="P230"><text:span text:style-name="T231">24</text:span><text:span text:style-name="T232">. Atestuojam</text:span><text:span text:style-name="T233">ieji gali susipažinti su atestacijos egzamino vertinimu po atestacijos egzamino rezultatų paskelbimo. Egzaminatorius testų ir (ar) praktinės užduoties atsakymų komentuoti neprivalo.</text:span></text:p>
      <text:p text:style-name="P234"><text:span text:style-name="T235">25</text:span><text:span text:style-name="T236">. Jeigu atestacijos egzaminas laikomas raštu:</text:span></text:p>
      <text:p text:style-name="P237"><text:span text:style-name="T238">25.1</text:span><text:span text:style-name="T239">. egzaminatorius</text:span><text:span text:style-name="T240">, patikrinęs atestuojamojo asmens tapatybę, atestuojamajam pateikia atestacijos egzamino klausimų bilietą;</text:span></text:p>
      <text:p text:style-name="P241"><text:span text:style-name="T242">25.2</text:span><text:span text:style-name="T243">. atsakydamas į klausimus, atestuojamasis įrašo į protokolo 1 dalį atsakymus, kurie, jo manymu, yra teisingi bei užpildo praktinės užduoties<text:s/></text:span><text:span text:style-name="T244">lapą. Atestuojamieji atsakymų numerius, tekstą turi rašyti aiškiai ir įskaitomai. Rašyti atsakymų numerius, tekstą pieštuku, taip pat naudoti korektūros priemones (tepiklius) draudžiama. Jei atsakymo numeris, tekstas taisomas, atestuojamasis šalia pataisyt</text:span><text:span text:style-name="T245">o numerio, teksto pasirašo. Atsakymai, tekstas, įrašytas pažeidžiant šiame punkte nustatytą tvarką, laikomi neteisingais;</text:span></text:p>
      <text:p text:style-name="P246"><text:span text:style-name="T247">25.3</text:span><text:span text:style-name="T248">. atestuojamasis, baigęs atsakyti į atestacijos egzamino klausimus, grąžina juos ir protokolą, praktinės užduoties lapą egzami</text:span><text:span text:style-name="T249">natoriui;</text:span></text:p>
      <text:p text:style-name="P250"><text:span text:style-name="T251">25.4</text:span><text:span text:style-name="T252">. egzaminatorius, gavęs iš atestuojamojo protokolą ir praktinės užduoties lapą, patikrina įrašytus atsakymų numerius, teksto teisingumą. Jeigu buvo nurodytas neteisingas atsakymo numeris, egzaminatorius kitos spalvos rašikliu jį perbrauki</text:span><text:span text:style-name="T253">a ir šalia įrašo teisingą atsakymo numerį;</text:span><text:s/></text:p>
      <text:p text:style-name="P254">Punkto pakeitimai:</text:p>
      <text:p text:style-name="P255"><text:span text:style-name="T256">Nr.<text:s/></text:span><text:a xlink:href="https://www.e-tar.lt/portal/legalAct.html?documentId=ab534f10868a11e481c9c95e73113964" office:target-frame-name="_top" xlink:show="replace"><text:span text:style-name="T257">V-210</text:span></text:a><text:span text:style-name="T258">, 2014-12-18, paskelbta TAR 2014-12-18, i. k. 2014-19926</text:span></text:p>
      <text:p text:style-name="Normal"/>
      <text:p text:style-name="P259"><text:span text:style-name="T260">25.5</text:span><text:span text:style-name="T261">. atestacijos<text:s/></text:span><text:span text:style-name="T262">egzamino praktinės užduoties atsakymus vertina egzaminatorius.</text:span><text:s/></text:p>
      <text:p text:style-name="P263">Punkto pakeitimai:</text:p>
      <text:p text:style-name="P264"><text:span text:style-name="T265">Nr.<text:s/></text:span><text:a xlink:href="https://www.e-tar.lt/portal/legalAct.html?documentId=ab534f10868a11e481c9c95e73113964" office:target-frame-name="_top" xlink:show="replace"><text:span text:style-name="T266">V-210</text:span></text:a><text:span text:style-name="T267">, 2014-12-18, paskelbta TAR 2014-12-18, i. k. 2014-19926</text:span></text:p>
      <text:p text:style-name="Normal"/>
      <text:p text:style-name="P268"><text:span text:style-name="T269">26</text:span><text:span text:style-name="T270">. Atestuojamajam pageidaujant, egzaminatorius pateikia protokolo kopiją.</text:span></text:p>
      <text:p text:style-name="P271"><text:span text:style-name="T272">27</text:span><text:span text:style-name="T273">. Atestuojamajam neišlaikius atestacijos egzamino, už atestacijos egzaminą sumokėta valstybės rinkliava negrąžinama.</text:span></text:p>
      <text:p text:style-name="P274"><text:span text:style-name="T275">28</text:span><text:span text:style-name="T276">.<text:s/></text:span><text:span text:style-name="T277">Atestacijos egzamino klausimų sudarymo tvarką, egzam</text:span><text:span text:style-name="T278">ino trukmę, vertinimą reglamentuoja Mokytojų, mokančių asmenis, susijusius su pavojingųjų krovinių vežimu, asmenų, siekiančių tapti mokytojais, atestavimo ir teisės mokyti asmenis, susijusius su pavojingųjų krovinių vežimu, suteikimo, panaikinimo tvarkos a</text:span><text:span text:style-name="T279">prašas, patvirtintas Lietuvos Respublikos susisiekimo ministro 2003 m. sausio 21 d. įsakymu Nr. 3-32 „Dėl Mokytojų, mokančių asmenis, susijusius su pavojingųjų krovinių vežimu, asmenų, siekiančių tapti mokytojais, atestavimo ir teisės mokyti asmenis, susij</text:span><text:span text:style-name="T280">usius su pavojingųjų krovinių vežimu, suteikimo, panaikinimo tvarkos aprašo patvirtinimo.</text:span><text:s/></text:p>
      <text:p text:style-name="P281">Punkto pakeitimai:</text:p>
      <text:p text:style-name="P282"><text:span text:style-name="T283">Nr.<text:s/></text:span><text:a xlink:href="https://www.e-tar.lt/portal/legalAct.html?documentId=ab534f10868a11e481c9c95e73113964" office:target-frame-name="_top" xlink:show="replace"><text:span text:style-name="T284">V-210</text:span></text:a><text:span text:style-name="T285">, 2014-12-18, paskelbta TAR 2014-12-18,</text:span><text:span text:style-name="T286"><text:s/>i. k. 2014-19926</text:span></text:p>
      <text:p text:style-name="Normal"/>
      <text:p text:style-name="P287"><text:span text:style-name="T288">IV</text:span><text:span text:style-name="T289">.<text:s/></text:span><text:span text:style-name="T290">MOKYTOJO TURIMOS KVALIFIKACIJOS PATVIRTINIMO, PAVOJINGŲJŲ KROVINIŲ VEŽIMO SAUGOS SPECIALISTO PAŽYMĖJIMO IŠDAVIMO MOKYTOJAMS TVARKA</text:span></text:p>
      <text:p text:style-name="P291"/>
      <text:p text:style-name="P292"><text:span text:style-name="T293">29</text:span><text:span text:style-name="T294">. Mokytojas, norintis patvirtinti turimą kvalifikaciją, Inspekcijai pateikia prašymą (1 p</text:span><text:span text:style-name="T295">riedas) šio Aprašo II skyriuje nustatyta tvarka ir sumoka valstybės rinkliavą už atestacijos egzaminą.</text:span></text:p>
      <text:p text:style-name="P296"><text:span text:style-name="T297">30</text:span><text:span text:style-name="T298">. Mokytojas, norintis patvirtinti turimą kvalifikaciją, atestuojamas šio Aprašo III skyriuje nustatyta tvarka.</text:span></text:p>
      <text:p text:style-name="P299"><text:span text:style-name="T300">31.<text:s/></text:span><text:span text:style-name="T301">Mokytojas, norintis gauti<text:s/></text:span><text:span text:style-name="T302">pažymėjimą, Inspekcijai pateikia nustatytos formos prašymą išduoti pažymėjimą (3 priedas), užpildytą pagal pasirinktą pavojingųjų krovinių grupę (M, M1, M2, M3, M4 ar M5), ir sumoka valstybės rinkliavą už pažymėjimo išdavimą. Prašymą mokytojas gali pateikt</text:span><text:span text:style-name="T303">i vienu iš šio Aprašo 7 punkte nustatytų būdų.</text:span><text:s text:c="2"/></text:p>
      <text:p text:style-name="P304">Punkto pakeitimai:</text:p>
      <text:p text:style-name="P305"><text:span text:style-name="T306">Nr.<text:s/></text:span><text:a xlink:href="https://www.e-tar.lt/portal/legalAct.html?documentId=ab534f10868a11e481c9c95e73113964" office:target-frame-name="_top" xlink:show="replace"><text:span text:style-name="T307">V-210</text:span></text:a><text:span text:style-name="T308">, 2014-12-18, paskelbta TAR 2014-12-18, i. k. 2014-19926</text:span></text:p>
      <text:p text:style-name="Normal"/>
      <text:p text:style-name="P309"><text:span text:style-name="T310">V</text:span><text:span text:style-name="T311">.<text:s/></text:span><text:span text:style-name="T312">BAIGIAMOSIOS N</text:span><text:span text:style-name="T313">UOSTATOS</text:span></text:p>
      <text:p text:style-name="P314"/>
      <text:p text:style-name="P315"><text:span text:style-name="T316">32</text:span><text:span text:style-name="T317">. Egzaminatorius, Inspekcijai suteikus, panaikinus mokytojui teisę mokyti asmenis, susijusius su pavojingųjų krovinių vežimu, per 3 darbo dienas apie tai paskelbia Inspekcijos interneto svetainėje www.vgi.lt., nurodydamas:</text:span></text:p>
      <text:p text:style-name="P318"><text:span text:style-name="T319">32.1</text:span><text:span text:style-name="T320">. mokytojo<text:s/></text:span><text:span text:style-name="T321">vardą, pavardę;</text:span></text:p>
      <text:p text:style-name="P322"><text:span text:style-name="T323">32.2.</text:span><text:span text:style-name="T324"><text:s/>Neteko galios nuo 2014-12-19</text:span></text:p>
      <text:p text:style-name="P325">Punkto naikinimas:</text:p>
      <text:p text:style-name="P326"><text:span text:style-name="T327">Nr.<text:s/></text:span><text:a xlink:href="https://www.e-tar.lt/portal/legalAct.html?documentId=ab534f10868a11e481c9c95e73113964" office:target-frame-name="_top" xlink:show="replace"><text:span text:style-name="T328">V-210</text:span></text:a><text:span text:style-name="T329">, 2014-12-18, paskelbta TAR 2014-12-18, i. k. 2014-19926</text:span></text:p>
      <text:p text:style-name="Normal"/>
      <text:p text:style-name="P330"><text:span text:style-name="T331">32.3</text:span><text:span text:style-name="T332">. teisės<text:s/></text:span><text:span text:style-name="T333">mokyti asmenis, susijusius su pavojingųjų krovinių vežimu, suteikimo ar<text:s/></text:span><text:soft-page-break/><text:span text:style-name="T334">panaikinimo teisinį pagrindą.</text:span></text:p>
      <text:p text:style-name="P335"><text:span text:style-name="T336">33</text:span><text:span text:style-name="T337">. Mokytojui per VGI IS suteikiama elektroninė nuoroda į VGI IS duomenų bazę, kurioje nurodomas asmens vardas, pavardė, teisės mokyti asmenis, susi</text:span><text:span text:style-name="T338">jusius su pavojingųjų krovinių vežimu, suteikimo data.</text:span><text:s/></text:p>
      <text:p text:style-name="P339">Punkto pakeitimai:</text:p>
      <text:p text:style-name="P340"><text:span text:style-name="T341">Nr.<text:s/></text:span><text:a xlink:href="https://www.e-tar.lt/portal/legalAct.html?documentId=ab534f10868a11e481c9c95e73113964" office:target-frame-name="_top" xlink:show="replace"><text:span text:style-name="T342">V-210</text:span></text:a><text:span text:style-name="T343">, 2014-12-18, paskelbta TAR 2014-12-18, i. k. 2014-19926</text:span></text:p>
      <text:p text:style-name="Normal"/>
      <text:p text:style-name="P344"><text:span text:style-name="T345">34</text:span><text:span text:style-name="T346">. Inspekci</text:span><text:span text:style-name="T347">ja, mokytojui pageidaujant, per 5 darbo dienas nuo prašymo gavimo dienos išduoda pažymą apie teisės mokyti asmenis, susijusius su pavojingųjų krovinių vežimu, suteikimą.</text:span></text:p>
      <text:p text:style-name="P348"><text:span text:style-name="T349">35</text:span><text:span text:style-name="T350">. Už atestacijos egzaminą imama Lietuvos Respublikos Vyriausybės apskaičiuoto dy</text:span><text:span text:style-name="T351">džio valstybės rinkliava.</text:span></text:p>
      <text:p text:style-name="P352"><text:span text:style-name="T353">36</text:span><text:span text:style-name="T354">. Su atestacijos egzamino rezultatais nesutinkantis atestuojamasis gali juos apskųsti Inspekcijos viršininkui per 10 darbo dienų nuo atestacijos egzamino rezultatų paskelbimo. Skundui nagrinėti Inspekcijos viršininko įsakymu</text:span><text:span text:style-name="T355"><text:s/>sudaroma komisija, kuri per 10 darbo dienų išnagrinėja skundą ir pateikia išvadas. Inspekcijos viršininkas, vadovaudamasis komisijos išvada, priima sprendimą.</text:span></text:p>
      <text:p text:style-name="P356"><text:span text:style-name="T357">37</text:span><text:span text:style-name="T358">. Inspekcijos sprendimai gali būti apskųsti Lietuvos Respublikos teisės aktų nustatyta tva</text:span><text:span text:style-name="T359">rka.</text:span></text:p>
      <text:p text:style-name="P360"><text:span text:style-name="T361">38</text:span><text:span text:style-name="T362">.<text:s/></text:span><text:span text:style-name="T363">Pateikti prašymai ir dokumentai saugomi Inspekcijoje Lietuvos Respublikos dokumentų ir archyvų įstatymo nustatyta tvarka ir periodiškumu.</text:span><text:s/></text:p>
      <text:p text:style-name="P364">Punkto pakeitimai:</text:p>
      <text:p text:style-name="P365"><text:span text:style-name="T366">Nr.<text:s/></text:span><text:a xlink:href="https://www.e-tar.lt/portal/legalAct.html?documentId=ab534f10868a11e481c9c95e73113964" office:target-frame-name="_top" xlink:show="replace"><text:span text:style-name="T367">V-210</text:span></text:a><text:span text:style-name="T368">, 2014-12-18, paskelbta TAR 2014-12-18, i. k. 2014-19926</text:span></text:p>
      <text:p text:style-name="Normal"/>
      <text:p text:style-name="P369"><text:span text:style-name="T370">39</text:span><text:span text:style-name="T371">. Inspekcija šiame Apraše nurodytą informaciją atestuojamajam pateikia tokiu būdu, kokiu bu</text:span><text:span text:style-name="T372">vo pateiktas prašymas, išskyrus tuos atvejus, kai prašyme nurodytas kitoks informacijos gavimo būdas.</text:span><text:s/></text:p>
      <text:p text:style-name="P373">Punkto pakeitimai:</text:p>
      <text:p text:style-name="P374"><text:span text:style-name="T375">Nr.<text:s/></text:span><text:a xlink:href="https://www.e-tar.lt/portal/legalAct.html?documentId=ab534f10868a11e481c9c95e73113964" office:target-frame-name="_top" xlink:show="replace"><text:span text:style-name="T376">V-210</text:span></text:a><text:span text:style-name="T377">, 2014-12-18, paskelbta TAR</text:span><text:span text:style-name="T378"><text:s/>2014-12-18, i. k. 2014-19926</text:span></text:p>
      <text:p text:style-name="Normal"/>
      <text:p text:style-name="P379"><text:span text:style-name="T380">40</text:span><text:span text:style-name="T381">. Informaciją apie mokytojui suteiktą teisę mokyti asmenis, susijusius su pavojingųjų krovinių vežimu, galima patikrinti VGI IS.</text:span></text:p>
      <text:p text:style-name="P382"><text:span text:style-name="T383">_________________</text:span></text:p>
      <text:p text:style-name="P384"/>
      <text:p text:style-name="P385"/>
      <text:soft-page-break/>
      <text:p text:style-name="P386">Mokytojų, mokančių asmenis, susijusius su<text:s/></text:p>
      <text:p text:style-name="P387">pavojingųjų krovinių vežimu, asmenų, siekiančių<text:s/></text:p>
      <text:p text:style-name="P388">tapti mokytojais, atestavimo tvarkos aprašo<text:s/></text:p>
      <text:p text:style-name="P389"><text:span text:style-name="T390">1</text:span><text:span text:style-name="T391"><text:s/>priedas</text:span></text:p>
      <text:p text:style-name="P392"/>
      <text:p text:style-name="P393"><text:tab/></text:p>
      <text:p text:style-name="P394">(vardas, pavardė)</text:p>
      <text:p text:style-name="P395"><text:tab/></text:p>
      <text:p text:style-name="P396">(telefono numeris, adresas, elektroninio pašto adresas)</text:p>
      <text:p text:style-name="P397"/>
      <text:p text:style-name="P398">VALSTYBINEI GELEŽINKELIO INSPEKCIJAI</text:p>
      <text:p text:style-name="P399">PRIE SUSISIEKIMO MINISTERIJOS</text:p>
      <text:p text:style-name="P400"/>
      <text:p text:style-name="P401">PRAŠYMAS</text:p>
      <text:p text:style-name="P402">LAIKYTI ATESTACIJOS EGZAMINĄ</text:p>
      <text:p text:style-name="P403"/>
      <text:p text:style-name="P404">........ -.........-........</text:p>
      <text:p text:style-name="P405">(data)</text:p>
      <text:p text:style-name="P406"/>
      <text:p text:style-name="P407">Prašau leisti laikyti pavojingųjų krovinių vežimo geležinkelių transportu atestacijos egzaminą <text:s/>ir (pažymėti X):</text:p>
      <text:p text:style-name="P408"/>
      <text:p text:style-name="P409">□ suteikti teisę mokyti asmenis, susijusius su pavojingųjų krovinių vežimu;</text:p>
      <text:p text:style-name="P410"/>
      <text:p text:style-name="P411"><text:span text:style-name="T412">□ patvirtinti turimą kvalifikaciją.</text:span><text:span text:style-name="T413">*</text:span></text:p>
      <text:p text:style-name="P414"/>
      <text:p text:style-name="P415"/>
      <text:p text:style-name="P416">Sutinku, kad mano asmens duomenys būtų tvarkomi vadovaujantis Asmens duomenų teisinės apsaugos įstatymo 24 straipsnio nuostatomis.</text:p>
      <text:p text:style-name="P417"/>
      <text:p text:style-name="P418"/>
      <text:p text:style-name="P419">Pateikiami dokumentai:</text:p>
      <text:p text:style-name="P420">1. galiojančio asmens tapatybę patvirtinančio<text:s/>dokumento kopija;</text:p>
      <text:p text:style-name="P421"><text:span text:style-name="T422">2.<text:s/></text:span><text:span text:style-name="T423">aukštojo išsilavinimo diplomo kopija</text:span><text:span text:style-name="T424">;</text:span></text:p>
      <text:p text:style-name="P425">3. mokytojo, mokančio asmenis, susijusius su pavojingųjų krovinių vežimu, pažymėjimo, išduoto kitoje susitariančiojoje šalyje, kopija (jeigu pažymėjimas buvo išduotas kitoje susitariančiojoje šalyje);<text:s/></text:p>
      <text:p text:style-name="P426">4. dokumento, patvirtinančio asmens duomenų pasikeitimą, kopija (jeigu asmens duomenys keitėsi).</text:p>
      <text:p text:style-name="P427"/>
      <text:p text:style-name="P428">* Teikiant prašymą laikyti atestacijos egzaminą, žemiau nurodyti dokumentai neteikiami, jeigu anksčiau pateikti duomenys nesikeitė.</text:p>
      <text:p text:style-name="P429"/>
      <text:p text:style-name="P430">________________<text:tab/>______________________</text:p>
      <text:p text:style-name="P431">(parašas)<text:tab/>(vardas, pavardė)</text:p>
      <text:p text:style-name="P432">__________________</text:p>
      <text:p text:style-name="P433">Priedo pakeitimai:</text:p>
      <text:p text:style-name="P434"><text:span text:style-name="T435">Nr.<text:s/></text:span><text:a xlink:href="https://www.e-tar.lt/portal/legalAct.html?documentId=ab534f10868a11e481c9c95e73113964" office:target-frame-name="_top" xlink:show="replace"><text:span text:style-name="T436">V-210</text:span></text:a><text:span text:style-name="T437">, 2014-12-18, paskelbta TAR 2014-12-18, i. k. 2014-19926</text:span></text:p>
      <text:p text:style-name="Normal"/>
      <text:p text:style-name="P438"/>
      <text:soft-page-break/>
      <text:p text:style-name="P439"/>
      <text:soft-page-break/>
      <text:p text:style-name="P440">Mokytojų, mokančių asmenis, susijusius su<text:s/></text:p>
      <text:p text:style-name="P441">pavojingųjų krovinių vežimu, asmenų, siekiančių<text:s/></text:p>
      <text:p text:style-name="P442">tapti mokytojais, atestavimo tvarkos aprašo<text:s/></text:p>
      <text:p text:style-name="P443"><text:span text:style-name="T444">2</text:span><text:span text:style-name="T445"><text:s/>priedas</text:span></text:p>
      <text:p text:style-name="P446"/>
      <text:p text:style-name="P447"><text:span text:style-name="T448">MOKYTOJŲ, MOKANČIŲ ASMENIS, SUSIJUSIUS SU PAVOJINGŲJŲ KROVINIŲ VEŽIMU, ASMENŲ, SIEKIANČIŲ TAPTI MOKYTOJAIS</text:span><text:span text:style-name="T449">,</text:span><text:span text:style-name="T450"><text:s/>ATESTACIJOS EGZAMINO PROTOKOLAS</text:span></text:p>
      <text:p text:style-name="P451"/>
      <text:p text:style-name="P452">______________________</text:p>
      <text:p text:style-name="P453">(data, Nr.)</text:p>
      <text:p text:style-name="P454"/>
      <text:p text:style-name="P455">______________</text:p>
      <text:p text:style-name="P456">(vieta)</text:p>
      <text:p text:style-name="P457"/>
      <text:p text:style-name="P458"><text:tab/></text:p>
      <text:p text:style-name="P459">(Atestuojamojo vardas, pavardė, asmens kodas)</text:p>
      <text:p text:style-name="P460"/>
      <text:p text:style-name="P461">Pildo atestuojamasis:</text:p>
      <text:p text:style-name="P462">1. Testo Nr. ______</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Klausimo Nr.</text:p>
          </table:table-cell>
          <table:table-cell table:style-name="TableCell472">
            <text:p text:style-name="P473">Atsakymo Nr.</text:p>
          </table:table-cell>
          <table:table-cell table:style-name="TableCell474">
            <text:p text:style-name="P475">Klausimo Nr.</text:p>
          </table:table-cell>
          <table:table-cell table:style-name="TableCell476">
            <text:p text:style-name="P477">Atsakymo Nr.</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21</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22</text:p>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23</text:p>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ext:p text:style-name="P511">24</text:p>
          </table:table-cell>
          <table:table-cell table:style-name="TableCell512">
            <text:p text:style-name="P513"/>
          </table:table-cell>
        </table:table-row>
        <table:table-row table:style-name="TableRow514">
          <table:table-cell table:style-name="TableCell515">
            <text:p text:style-name="P516">5</text:p>
          </table:table-cell>
          <table:table-cell table:style-name="TableCell517">
            <text:p text:style-name="P518"/>
          </table:table-cell>
          <table:table-cell table:style-name="TableCell519">
            <text:p text:style-name="P520">25</text:p>
          </table:table-cell>
          <table:table-cell table:style-name="TableCell521">
            <text:p text:style-name="P522"/>
          </table:table-cell>
        </table:table-row>
        <table:table-row table:style-name="TableRow523">
          <table:table-cell table:style-name="TableCell524">
            <text:p text:style-name="P525">6</text:p>
          </table:table-cell>
          <table:table-cell table:style-name="TableCell526">
            <text:p text:style-name="P527"/>
          </table:table-cell>
          <table:table-cell table:style-name="TableCell528">
            <text:p text:style-name="P529">26</text:p>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
          </table:table-cell>
          <table:table-cell table:style-name="TableCell537">
            <text:p text:style-name="P538">27</text:p>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ext:p text:style-name="P545"/>
          </table:table-cell>
          <table:table-cell table:style-name="TableCell546">
            <text:p text:style-name="P547">28</text:p>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
          </table:table-cell>
          <table:table-cell table:style-name="TableCell555">
            <text:p text:style-name="P556">29</text:p>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
          </table:table-cell>
          <table:table-cell table:style-name="TableCell564">
            <text:p text:style-name="P565">30</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P572"/>
          </table:table-cell>
          <table:table-cell table:style-name="TableCell573">
            <text:p text:style-name="P574">31</text:p>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
          </table:table-cell>
          <table:table-cell table:style-name="TableCell582">
            <text:p text:style-name="P583">32</text:p>
          </table:table-cell>
          <table:table-cell table:style-name="TableCell584">
            <text:p text:style-name="P585"/>
          </table:table-cell>
        </table:table-row>
        <table:table-row table:style-name="TableRow586">
          <table:table-cell table:style-name="TableCell587">
            <text:p text:style-name="P588">13</text:p>
          </table:table-cell>
          <table:table-cell table:style-name="TableCell589">
            <text:p text:style-name="P590"/>
          </table:table-cell>
          <table:table-cell table:style-name="TableCell591">
            <text:p text:style-name="P592">33</text:p>
          </table:table-cell>
          <table:table-cell table:style-name="TableCell593">
            <text:p text:style-name="P594"/>
          </table:table-cell>
        </table:table-row>
        <table:table-row table:style-name="TableRow595">
          <table:table-cell table:style-name="TableCell596">
            <text:p text:style-name="P597">14</text:p>
          </table:table-cell>
          <table:table-cell table:style-name="TableCell598">
            <text:p text:style-name="P599"/>
          </table:table-cell>
          <table:table-cell table:style-name="TableCell600">
            <text:p text:style-name="P601">34</text:p>
          </table: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
          </table:table-cell>
          <table:table-cell table:style-name="TableCell609">
            <text:p text:style-name="P610">35</text:p>
          </table:table-cell>
          <table:table-cell table:style-name="TableCell611">
            <text:p text:style-name="P612"/>
          </table:table-cell>
        </table:table-row>
        <table:table-row table:style-name="TableRow613">
          <table:table-cell table:style-name="TableCell614">
            <text:p text:style-name="P615">16</text:p>
          </table:table-cell>
          <table:table-cell table:style-name="TableCell616">
            <text:p text:style-name="P617"/>
          </table:table-cell>
          <table:table-cell table:style-name="TableCell618">
            <text:p text:style-name="P619">36</text:p>
          </table:table-cell>
          <table:table-cell table:style-name="TableCell620">
            <text:p text:style-name="P621"/>
          </table:table-cell>
        </table:table-row>
        <table:table-row table:style-name="TableRow622">
          <table:table-cell table:style-name="TableCell623">
            <text:p text:style-name="P624">17</text:p>
          </table:table-cell>
          <table:table-cell table:style-name="TableCell625">
            <text:p text:style-name="P626"/>
          </table:table-cell>
          <table:table-cell table:style-name="TableCell627">
            <text:p text:style-name="P628">37</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
          </table:table-cell>
          <table:table-cell table:style-name="TableCell636">
            <text:p text:style-name="P637">38</text:p>
          </table:table-cell>
          <table:table-cell table:style-name="TableCell638">
            <text:p text:style-name="P639"/>
          </table:table-cell>
        </table:table-row>
        <table:table-row table:style-name="TableRow640">
          <table:table-cell table:style-name="TableCell641">
            <text:p text:style-name="P642">19</text:p>
          </table:table-cell>
          <table:table-cell table:style-name="TableCell643">
            <text:p text:style-name="P644"/>
          </table:table-cell>
          <table:table-cell table:style-name="TableCell645">
            <text:p text:style-name="P646">39</text:p>
          </table:table-cell>
          <table:table-cell table:style-name="TableCell647">
            <text:p text:style-name="P648"/>
          </table:table-cell>
        </table:table-row>
        <table:table-row table:style-name="TableRow649">
          <table:table-cell table:style-name="TableCell650">
            <text:p text:style-name="P651">20</text:p>
          </table:table-cell>
          <table:table-cell table:style-name="TableCell652">
            <text:p text:style-name="P653"/>
          </table:table-cell>
          <table:table-cell table:style-name="TableCell654">
            <text:p text:style-name="P655">40</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text:span text:style-name="T667">Atestuojamasis</text:span></text:p>
          </table:table-cell>
          <table:table-cell table:style-name="TableCell668">
            <text:p text:style-name="P669"/>
            <text:p text:style-name="P670">___________</text:p>
            <text:p text:style-name="P671"><text:span text:style-name="T672">(parašas)</text:span></text:p>
          </table:table-cell>
          <table:table-cell table:style-name="TableCell673">
            <text:p text:style-name="P674"/>
            <text:p text:style-name="P675">_______________</text:p>
            <text:p text:style-name="P676"><text:span text:style-name="T677">(vardas, pavardė)</text:span></text:p>
          </table:table-cell>
        </table:table-row>
      </table:table>
      <text:p text:style-name="P678"/>
      <text:p text:style-name="P679">Pildo egzaminatorius:</text:p>
      <text:p text:style-name="P680"><text:span text:style-name="T681">2. Praktinė užduotis Nr.</text:span><text:span text:style-name="T682"><text:s/>_____</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Klausimo Nr.</text:p>
          </table:table-cell>
          <table:table-cell table:style-name="TableCell692">
            <text:p text:style-name="P693">Vertinimas</text:p>
            <text:p text:style-name="P694">(teisingai/neteisingai)</text:p>
          </table:table-cell>
          <table:table-cell table:style-name="TableCell695">
            <text:p text:style-name="P696">Klausimo Nr.</text:p>
          </table:table-cell>
          <table:table-cell table:style-name="TableCell697">
            <text:p text:style-name="P698">Vertinimas</text:p>
            <text:p text:style-name="P699">(teisingai/neteisingai)</text:p>
          </table:table-cell>
        </table:table-row>
        <table:table-row table:style-name="TableRow700">
          <table:table-cell table:style-name="TableCell701">
            <text:p text:style-name="P702">1</text:p>
          </table:table-cell>
          <table:table-cell table:style-name="TableCell703">
            <text:p text:style-name="P704"/>
          </table:table-cell>
          <table:table-cell table:style-name="TableCell705">
            <text:p text:style-name="P706">11</text:p>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12</text:p>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13</text:p>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ext:p text:style-name="P731"/>
          </table:table-cell>
          <table:table-cell table:style-name="TableCell732">
            <text:p text:style-name="P733">14</text:p>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
          </table:table-cell>
          <table:table-cell table:style-name="TableCell741">
            <text:p text:style-name="P742">15</text:p>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
          </table:table-cell>
          <table:table-cell table:style-name="TableCell750">
            <text:p text:style-name="P751">16</text:p>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P758"/>
          </table:table-cell>
          <table:table-cell table:style-name="TableCell759">
            <text:p text:style-name="P760">17</text:p>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P767"/>
          </table:table-cell>
          <table:table-cell table:style-name="TableCell768">
            <text:p text:style-name="P769">18</text:p>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776"/>
          </table:table-cell>
          <table:table-cell table:style-name="TableCell777">
            <text:p text:style-name="P778">19</text:p>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
          </table:table-cell>
          <table:table-cell table:style-name="TableCell786">
            <text:p text:style-name="P787">20</text:p>
          </table:table-cell>
          <table:table-cell table:style-name="TableCell788">
            <text:p text:style-name="P789"/>
          </table:table-cell>
        </table:table-row>
      </table:table>
      <text:p text:style-name="P790"/>
      <text:p text:style-name="P791"/>
      <text:p text:style-name="P792">3. Egzamino rezultatai</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isingų atsakymų<text:s/>skaičius</text:p>
          </table:table-cell>
          <table:table-cell table:style-name="TableCell800">
            <text:p text:style-name="P801"/>
          </table:table-cell>
        </table:table-row>
        <table:table-row table:style-name="TableRow802">
          <table:table-cell table:style-name="TableCell803">
            <text:p text:style-name="P804">Klaidingų atsakymų skaičius</text:p>
          </table:table-cell>
          <table:table-cell table:style-name="TableCell805">
            <text:p text:style-name="P806"/>
          </table:table-cell>
        </table:table-row>
        <table:table-row table:style-name="TableRow807">
          <table:table-cell table:style-name="TableCell808">
            <text:p text:style-name="P809">Rezultatas balais</text:p>
          </table:table-cell>
          <table:table-cell table:style-name="TableCell810">
            <text:p text:style-name="P811"/>
          </table:table-cell>
        </table:table-row>
        <table:table-row table:style-name="TableRow812">
          <table:table-cell table:style-name="TableCell813">
            <text:p text:style-name="P814"><text:span text:style-name="T815">Išvada (</text:span><text:span text:style-name="T816">išlaikė/neišlaikė</text:span><text:span text:style-name="T817">)</text:span></text:p>
          </table:table-cell>
          <table:table-cell table:style-name="TableCell818">
            <text:p text:style-name="P819"/>
          </table:table-cell>
        </table:table-row>
      </table:table>
      <text:p text:style-name="P820"/>
      <text:p text:style-name="P821"><text:span text:style-name="T822">4. Pastabos:<text:s/></text:span><text:span text:style-name="T823">(pažymėti)</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 Neatvyko</text:span></text:p>
          </table:table-cell>
          <table:table-cell table:style-name="TableCell833">
            <text:p text:style-name="P834"><text:span text:style-name="T835">□ Kalbėjo</text:span></text:p>
          </table:table-cell>
          <table:table-cell table:style-name="TableCell836">
            <text:p text:style-name="P837"><text:span text:style-name="T838">□ Vėlavo</text:span></text:p>
          </table:table-cell>
        </table:table-row>
        <table:table-row table:style-name="TableRow839">
          <table:table-cell table:style-name="TableCell840">
            <text:p text:style-name="P841"><text:span text:style-name="T842">□ Naudojosi informacijos perdavimo ir priėmimo priemonėmis</text:span></text:p>
          </table:table-cell>
          <table:table-cell table:style-name="TableCell843">
            <text:p text:style-name="P844"/>
          </table:table-cell>
          <table:table-cell table:style-name="TableCell845">
            <text:p text:style-name="P846"><text:span text:style-name="T847">□</text:span><text:span text:style-name="T848"><text:s/></text:span><text:span text:style-name="T849">Nepasirašė protokolo</text:span></text:p>
          </table:table-cell>
        </table:table-row>
        <table:table-row table:style-name="TableRow850">
          <table:table-cell table:style-name="TableCell851">
            <text:p text:style-name="P852"><text:span text:style-name="T853">□ Kita</text:span></text:p>
          </table:table-cell>
          <table:table-cell table:style-name="TableCell854">
            <text:p text:style-name="P855"/>
          </table:table-cell>
          <table:table-cell table:style-name="TableCell856">
            <text:p text:style-name="P857"/>
          </table:table-cell>
        </table:table-row>
      </table:table>
      <text:p text:style-name="P858"/>
      <text:p text:style-name="P859"><text:tab/></text:p>
      <text:p text:style-name="P860"><text:tab/></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Egzaminatorius</text:span></text:p>
          </table:table-cell>
          <table:table-cell table:style-name="TableCell870">
            <text:p text:style-name="P871">___________</text:p>
            <text:p text:style-name="P872"><text:span text:style-name="T873">(parašas)</text:span></text:p>
          </table:table-cell>
          <table:table-cell table:style-name="TableCell874">
            <text:p text:style-name="P875">______________</text:p>
            <text:p text:style-name="P876"><text:span text:style-name="T877">(vardas, pavardė)</text:span></text:p>
          </table:table-cell>
        </table:table-row>
      </table:table>
      <text:p text:style-name="P878"><text:span text:style-name="T879">______________________</text:span></text:p>
      <text:p text:style-name="P880">Priedo pakeitimai:</text:p>
      <text:p text:style-name="P881"><text:span text:style-name="T882">Nr.<text:s/></text:span><text:a xlink:href="https://www.e-tar.lt/portal/legalAct.html?documentId=ab534f10868a11e481c9c95e73113964" office:target-frame-name="_top" xlink:show="replace"><text:span text:style-name="T883">V-210</text:span></text:a><text:span text:style-name="T884">, 2014-12-18, paskelbta TAR<text:s/></text:span><text:span text:style-name="T885">2014-12-18, i. k. 2014-19926</text:span></text:p>
      <text:p text:style-name="Normal"/>
      <text:p text:style-name="P886"/>
      <text:p text:style-name="P887"/>
      <text:soft-page-break/>
      <text:p text:style-name="P888">Mokytojų, mokančių asmenis, susijusius su pavojingųjų krovinių vežimu, asmenų, siekiančių tapti mokytojais, atestavimo tvarkos aprašo<text:s/></text:p>
      <text:p text:style-name="P889"><text:span text:style-name="T890">3</text:span><text:span text:style-name="T891"><text:s/>priedas</text:span></text:p>
      <text:p text:style-name="P892"/>
      <text:p text:style-name="P893">_<text:tab/></text:p>
      <text:p text:style-name="P894">(vardas, pavardė)</text:p>
      <text:p text:style-name="P895">_<text:tab/></text:p>
      <text:p text:style-name="P896">(telefono numeris, adresas, elektroninio pašto<text:s/>adresas)</text:p>
      <text:p text:style-name="P897"/>
      <text:p text:style-name="P898">VALSTYBINEI GELEŽINKELIO INSPEKCIJAI</text:p>
      <text:p text:style-name="P899">PRIE SUSISIEKIMO MINISTERIJOS</text:p>
      <text:p text:style-name="P900"/>
      <text:p text:style-name="P901">PRAŠYMAS</text:p>
      <text:p text:style-name="P902"><text:span text:style-name="T903">IŠDUOTI</text:span><text:span text:style-name="T904"><text:s/>PAVOJINGŲJŲ KROVINIŲ VEŽIMO SAUGOS<text:s/></text:span></text:p>
      <text:p text:style-name="P905"><text:span text:style-name="T906">SPECIALISTO PAŽYMĖJIMĄ</text:span></text:p>
      <text:p text:style-name="P907"/>
      <text:p text:style-name="P908">........ -.........-........</text:p>
      <text:p text:style-name="P909">(data)</text:p>
      <text:p text:style-name="P910"/>
      <text:p text:style-name="P911">Prašau išduoti pavojingųjų krovinių vežimo saugos specialisto<text:s/>pažymėjimą šiai pavojingųjų krovinių grupei (pažymėti X):</text:p>
      <text:p text:style-name="P912"/>
      <text:p text:style-name="P913"><text:span text:style-name="T914"></text:span><text:span text:style-name="T915">[]</text:span><text:span text:style-name="T916"><text:s/>visų klasių pavojingiems kroviniams vežti (M kursas);</text:span></text:p>
      <text:p text:style-name="P917"/>
      <text:p text:style-name="P918"><text:span text:style-name="T919"></text:span><text:span text:style-name="T920">[]</text:span><text:span text:style-name="T921"><text:s/>1-os klasės pavojingiems kroviniams vežti (M1 kursas);</text:span></text:p>
      <text:p text:style-name="P922"/>
      <text:p text:style-name="P923"><text:span text:style-name="T924"></text:span><text:span text:style-name="T925">[]</text:span><text:span text:style-name="T926"><text:s/>2-os klasės pavojingiems kroviniams vežti (M2 kursas);</text:span></text:p>
      <text:p text:style-name="P927"/>
      <text:p text:style-name="P928"><text:span text:style-name="T929"></text:span><text:span text:style-name="T930">[]</text:span><text:span text:style-name="T931"><text:s/>3, 4.1, 4.2, 4.3, 5.1, 5.2, 6.1, 6.2, 8 ir 9-os klasės pavojingiems kroviniams vežti (M3 kursas);</text:span></text:p>
      <text:p text:style-name="P932"/>
      <text:p text:style-name="P933"><text:span text:style-name="T934"></text:span><text:span text:style-name="T935">[]</text:span><text:span text:style-name="T936"><text:s/>7-os klasės pavojingiems kroviniams vežti (M4 kursas);</text:span></text:p>
      <text:p text:style-name="P937"/>
      <text:p text:style-name="P938"><text:span text:style-name="T939"></text:span><text:span text:style-name="T940">[]</text:span><text:span text:style-name="T941"><text:s/>pavojingiems kroviniams, kurių identifikaciniai numeriai (JT Nr.) 1202, 1203, 1223, 3475, 12</text:span><text:span text:style-name="T942">68, 1863 vežti (M5 kursas).</text:span></text:p>
      <text:p text:style-name="P943"/>
      <text:p text:style-name="P944"/>
      <text:p text:style-name="P945">Sutinku, kad mano asmens duomenys būtų tvarkomi vadovaujantis Asmens duomenų teisinės apsaugos įstatymo 24 straipsnio nuostatomis.</text:p>
      <text:p text:style-name="P946"/>
      <text:p text:style-name="P947">________________<text:tab/>______________________</text:p>
      <text:p text:style-name="P948">(parašas)<text:tab/>(vardas, pavardė)</text:p>
      <text:p text:style-name="P949"/>
      <text:p text:style-name="P950"><text:span text:style-name="T951">_________________</text:span></text:p>
      <text:p text:style-name="P952"/>
      <text:p text:style-name="P953"/>
      <text:p text:style-name="P954"/>
      <text:p text:style-name="P955"><text:span text:style-name="T956">Pakeitimai:</text:span></text:p>
      <text:p text:style-name="P957"/>
      <text:p text:style-name="P958"><text:span text:style-name="T959">1.</text:span></text:p>
      <text:p text:style-name="P960"><text:span text:style-name="T961">Valstybinė geležinkelio inspekcija prie Susisiekimo ministerijos, Įsakymas</text:span></text:p>
      <text:soft-page-break/>
      <text:p text:style-name="P962"><text:span text:style-name="T963">Nr.<text:s/></text:span><text:a xlink:href="https://www.e-tar.lt/portal/legalAct.html?documentId=ab534f10868a11e481c9c95e73113964" office:target-frame-name="_top" xlink:show="replace"><text:span text:style-name="T964">V-210</text:span></text:a><text:span text:style-name="T965">, 2014-12-18, paskelbta TAR 2014-12-18, i. k. 2014-19926</text:span></text:p>
      <text:p text:style-name="P966"><text:span text:style-name="T967">Dėl Valstybinės geležinkelio inspekcijos prie Susisiekimo ministerijos viršininko 2013 m. vasario 14 d. įsakymo Nr. V-96 „Dėl Mokytojų, mokančių asmenis, susijusius su pavojingųjų krovinių vežimu, asmenų, siekiančių tapti mokytojais, atestavimo tvarkos apr</text:span><text:span text:style-name="T968">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2-28T09:24:00Z</meta:creation-date>
    <dc:date>2017-12-28T09:24:00Z</dc:date>
    <meta:template xlink:href="Normal.dotm" xlink:type="simple"/>
    <meta:editing-cycles>2</meta:editing-cycles>
    <meta:editing-duration>PT0S</meta:editing-duration>
    <meta:document-statistic meta:page-count="12" meta:paragraph-count="194" meta:word-count="2734" meta:character-count="22368" meta:row-count="566" meta:non-whitespace-character-count="19828"/>
  </office:meta>
</office:document-meta>
</file>