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0-08-16</text:span></text:p>
      <text:p text:style-name="P7"/>
      <text:p text:style-name="P8"><text:span text:style-name="T9">Nutarimas paskelbtas: , i. k. 090101ANUTA000I-276</text:span></text:p>
      <text:p text:style-name="P10"/>
      <text:p text:style-name="P11">LIETUVOS RESPUBLIKOS</text:p>
      <text:p text:style-name="P12">AUKŠČIAUSIOSIOS TARYBOS PREZIDIUMAS</text:p>
      <text:p text:style-name="P13">NUTARIMAS</text:p>
      <text:p text:style-name="P14"/>
      <text:p text:style-name="P15">Dėl Lietuvos Respublikos Aukščiausiosios Tarybos Apsaugos skyriaus</text:p>
      <text:p text:style-name="P16"/>
      <text:p text:style-name="P17"/>
      <text:p text:style-name="P18"><text:span text:style-name="T19">Sutinkamai su Lietuvos Respublikos Aukščiausiosios Tarybos 1990 m. birželio 5 d. nutarimu "Dėl <text:s/>Lietuvos Respublikos Aukščiausiąją Tarybą aptarnaujančių padalinių struktūros papildymo" Lietuvos Respublikos Aukščiausiosios Tarybos Prezidiumas nutaria:</text:span></text:p>
      <text:p text:style-name="P20"><text:span text:style-name="T21">1</text:span><text:span text:style-name="T22">. Lietuvos Respublikos Aukščiausiosios Tarybos Prezidiumo 1990 m. balandžio 11 d. nutarimu "Dėl <text:s/>Lietuvos Respublikos vadovybės apsaugos tarnybos, jos struktūros, pagrindinių funkcijų ir nuostatų" įsteigtą Lietuvos Respublikos Vadovybės apsaugos tarnybą to</text:span><text:span text:style-name="T23">liau vadinti Lietuvos Respublikos Aukščiausiosios Tarybos Apsaugos skyriumi.</text:span></text:p>
      <text:p text:style-name="P24"><text:span text:style-name="T25">2</text:span><text:span text:style-name="T26">.<text:s/></text:span><text:span text:style-name="T27">Apsaugos skyrius yra juridinis asmuo, turi antspaudą, sąskaitą banke ir savo darbuotojų uniformą.</text:span></text:p>
      <text:p text:style-name="P28">Punkto pakeitimai:</text:p>
      <text:p text:style-name="P29"><text:span text:style-name="T30">Nr.<text:s/></text:span><text:a xlink:href="https://www.e-tar.lt/portal/legalAct.html?documentId=TAR.349EA3FDAA03" office:target-frame-name="_top" xlink:show="replace"><text:span text:style-name="T31">I-488</text:span></text:a><text:span text:style-name="T32">, 1990-08-16, , i. k. 090101ANUTA000I-488</text:span></text:p>
      <text:p text:style-name="Normal"/>
      <text:p text:style-name="P33"><text:span text:style-name="T34">3</text:span><text:span text:style-name="T35">. Patvirtinti Lietuvos Respublikos Aukščiausiosios Tarybos Apsaugos skyriaus struktūrą, etatus, tarnybinius atlyginimus ir nuostatus.</text:span></text:p>
      <text:p text:style-name="P36"><text:span text:style-name="T37">4</text:span><text:span text:style-name="T38">. Pavesti Lietuvos Respublikos Vy</text:span><text:span text:style-name="T39">riausybei išspręsti Lietuvos Respublikos Aukščiausiosios Tarybos Apsaugos skyriaus finansinio, materialinio ir techninio aprūpinimo klausimus.</text:span></text:p>
      <text:p text:style-name="P40"><text:span text:style-name="T41">5</text:span><text:span text:style-name="T42">. Nustatyti, kad Lietuvos Respublikos Aukščiausiosios Tarybos Apsaugos skyriaus parlamentinę kontrolę įgyven</text:span><text:span text:style-name="T43">dina Aukščiausiosios Tarybos Krašto apsaugos ir vidaus reikalų nuolatinė komisija ir Lietuvos Respublikos Aukščiausiosios Tarybos Prezidiumas.</text:span></text:p>
      <text:p text:style-name="P44"><text:span text:style-name="T45">6</text:span><text:span text:style-name="T46">. Pripažinti netekusiais galios:</text:span></text:p>
      <text:p text:style-name="P47">Lietuvos Respublikos Aukščiausiosios Tarybos Prezidiumo 1990 m. kovo 31 d.<text:s/>nutarimą "Dėl svarbiausių valstybinių įstaigų ir Respublikos vadovybės apsaugos";<text:s/></text:p>
      <text:p text:style-name="P48"><text:span text:style-name="T49">Lietuvos Respublikos Aukščiausiosios Tarybos Prezidiumo 1990 m. balandžio 11 d. nutarimą "Dėl Lietuvos Respublikos vadovybės apsaugos tarnybos, jos struktūros, pagrindinių f</text:span><text:span text:style-name="T50">unkcijų ir nuostatų".</text:span></text:p>
      <text:p text:style-name="P51"/>
      <text:p text:style-name="P52"/>
      <text:p text:style-name="P53"/>
      <text:p text:style-name="Normal">LIETUVOS RESPUBLIKOS</text:p>
      <text:p text:style-name="Normal">AUKŠČIAUSIOSIOS TARYBOS</text:p>
      <text:p text:style-name="Normal">PIRMININKAS <text:s text:c="9"/><text:tab/><text:tab/><text:tab/><text:tab/><text:s text:c="13"/>V.LANDSBERGIS</text:p>
      <text:p text:style-name="Normal"/>
      <text:p text:style-name="P54">Vilnius, 1990 m. birželio 8 d.<text:s/></text:p>
      <text:p text:style-name="P55">Nr. I-276</text:p>
      <text:p text:style-name="P56"/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Aukščiausiosios Tarybos Prezidiumas, Nutarimas</text:span></text:p>
      <text:soft-page-break/>
      <text:p text:style-name="P67"><text:span text:style-name="T68">Nr.<text:s/></text:span><text:a xlink:href="https://www.e-tar.lt/portal/legalAct.html?documentId=TAR.349EA3FDAA03" office:target-frame-name="_top" xlink:show="replace"><text:span text:style-name="T69">I-488</text:span></text:a><text:span text:style-name="T70">, 1990-08-16, , i. k. 090101ANUTA000I-488</text:span></text:p>
      <text:p text:style-name="P71"><text:span text:style-name="T72">Dėl Aukščiausiosios Tarybos ir Aukščiausiosios Tarybos Prezidiumo antspaudų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KŠČIAUSIOSIOS TARYBOS PREZIDIUMAS</dc:title>
    <meta:initial-creator>admin</meta:initial-creator>
    <dc:creator>adlibuser</dc:creator>
    <meta:creation-date>2018-02-20T14:39:00Z</meta:creation-date>
    <dc:date>2018-02-20T14:39:00Z</dc:date>
    <meta:template xlink:href="Normal.dotm" xlink:type="simple"/>
    <meta:editing-cycles>2</meta:editing-cycles>
    <meta:editing-duration>PT0S</meta:editing-duration>
    <meta:document-statistic meta:page-count="2" meta:paragraph-count="25" meta:word-count="275" meta:character-count="2461" meta:row-count="73" meta:non-whitespace-character-count="2211"/>
  </office:meta>
</office:document-meta>
</file>