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9">Suvestinė redakcija nuo 2010-04-13 iki 2012-05-03</text:span></text:p>
      <text:p text:style-name="P10"/>
      <text:p text:style-name="P11"><text:span text:style-name="T12">Įsakymas paskelbtas: Žin. 2006, Nr.<text:s/></text:span><text:a xlink:href="https://www.e-tar.lt/portal/legalAct.html?documentId=TAR.A35663F7A893" office:target-frame-name="_top" xlink:show="replace"><text:span text:style-name="T13">8-310</text:span></text:a><text:span text:style-name="T14">, i. k. 105202TISAK0000V-99</text:span></text:p>
      <text:p text:style-name="P15"/>
      <text:p text:style-name="P16"><text:s/></text:p>
      <text:p text:style-name="P17">VALSTYBINIO TURIZMO DEPARTAMENTO PRIE ŪKIO<text:s/>MINISTERIJOS DIREKTORIUS</text:p>
      <text:p text:style-name="P18"/>
      <text:p text:style-name="P19">Į S A K Y M A S</text:p>
      <text:p text:style-name="P20">DĖL PROFESINĖS KVALIFIKACIJOS VERTINIMO IR PRIPAŽINIMO KOMISIJOS NUOSTATŲ PATVIRTINIMO</text:p>
      <text:p text:style-name="P21"/>
      <text:p text:style-name="P22">2005 m. gruodžio 29 d. Nr. V-99</text:p>
      <text:p text:style-name="P23">Vilnius</text:p>
      <text:p text:style-name="P24"/>
      <text:p text:style-name="P25">Vadovaudamasis Valstybinio turizmo departamento prie Ūkio ministerijos nuostatų, patvirtintų Lietuvos Respublikos Vyriausybės 2003 m. kovo 25 d. nutarimu Nr. 351 „Dėl Valstybinio turizmo departamento prie Ūkio ministerijos nuostatų patvirtinimo ir Lietuvos Respublikos Vyriausybės 2001 m. kovo 21 d. nutarimo Nr. 320 „Dėl Valstybinio turizmo<text:s/>departamento prie Ūkio ministerijos nuostatų ir turizmo tarybos nuostatų patvirtinimo“ pripažinimo netekusiu galios“ (Žin., 2003, Nr.<text:s/><text:a xlink:href="https://www.e-tar.lt/portal/lt/legalAct/TAR.978B710D3425" office:target-frame-name="_blank" xlink:show="new"><text:span text:style-name="T26">29-1195</text:span></text:a>), 12.5 punktu,</text:p>
      <text:p text:style-name="P27"><text:span text:style-name="T28">tvirtin</text:span>u Profesinės kvalifikacijos vertinimo ir pripažinimo komisijos nuostatus (pridedama).</text:p>
      <text:p text:style-name="P29"/>
      <text:p text:style-name="P30"/>
      <text:p text:style-name="P31"/>
      <text:p text:style-name="P32"><text:span text:style-name="T33">DIREKTORIUS</text:span><text:span text:style-name="T34"><text:tab/>ALVITIS LUKOŠEVIČIUS</text:span></text:p>
      <text:soft-page-break/>
      <text:p text:style-name="P35">PATVIRTINTA</text:p>
      <text:p text:style-name="P36">Valstybinio turizmo departamento prie Ūkio<text:s/></text:p>
      <text:p text:style-name="P37">ministerijos direktoriaus<text:s/></text:p>
      <text:p text:style-name="P38">2005 m. gruodžio 29 d. įsakymu Nr. V-99</text:p>
      <text:p text:style-name="P39"/>
      <text:p text:style-name="P40"><text:span text:style-name="T41">PROFESINĖS KVALIFIKACIJOS VERTINIMO IR PRIPAŽINIMO KOMISIJOS NUOSTATAI</text:span></text:p>
      <text:p text:style-name="P42"/>
      <text:p text:style-name="P43"><text:span text:style-name="T44">I</text:span><text:span text:style-name="T45">.<text:s/></text:span><text:span text:style-name="T46">BENDROSIOS NUOSTATOS</text:span></text:p>
      <text:p text:style-name="P47"/>
      <text:p text:style-name="P48">1. Profesinės kvalifikacijos vertinimo ir pripažinimo komisijos nuostatai (toliau – Nuostatai) nustato profesinės kvalifikacijos vertinimo ir<text:s/>pripažinimo komisijos sudarymo tvarką, jos funkcijas, teises ir pareigas, darbo organizavimo tvarką.</text:p>
      <text:p text:style-name="P49">2. Profesinės kvalifikacijos vertinimo ir pripažinimo komisija (toliau – Komisija) nagrinėja Lietuvos ir Europos Sąjungos valstybių narių, Europos Ekonominės Erdvės valstybių ir Šveicarijos konfederacijos piliečių (toliau – Pareiškėjų) prašymus išduoti Lietuvos Respublikos gido ar kelionių vadovo kvalifikaciją patvirtinantį pažymėjimą, vertina jų kvalifikaciją patvirtinančius dokumentus bei savo išvadas<text:s/>teikia Valstybinio turizmo departamento direktoriui.</text:p>
      <text:p text:style-name="P50"><text:span text:style-name="T51">3</text:span><text:span text:style-name="T52">. Komisija savo veikloje vadovaujasi Lietuvos Respublikos turizmo įstatymu (Žin, 1998, Nr. 32-852; 2002, Nr. 123-5507), Lietuvos Respublikos reglamentuojamų profesinių kvalifikacijų pripažinimo įsta</text:span><text:span text:style-name="T53">tymu (Žin., 2008, Nr.<text:s/></text:span><text:a xlink:href="https://www.e-tar.lt/portal/lt/legalAct/TAR.074B2F6259F9" office:target-frame-name="_blank" xlink:show="new"><text:span text:style-name="T54">47-1747</text:span></text:a><text:span text:style-name="T55">), Gido profesinės kvalifikacijos pripažinimo norint dirbti pagal gido profesiją ar laikinai arba vienkartinai teikti gido paslaugas Lietuvos<text:s/></text:span><text:span text:style-name="T56">Respublikoje tvarkos aprašu, patvirtintu Valstybinio turizmo departamento prie Ūkio ministerijos direktoriaus 2008 m. rugsėjo 1 d. įsakymu Nr. V-61 (Žin., 2008, Nr.<text:s/></text:span><text:a xlink:href="https://www.e-tar.lt/portal/lt/legalAct/TAR.EBC7349AE504" office:target-frame-name="_blank" xlink:show="new"><text:span text:style-name="T57">102-39</text:span><text:span text:style-name="T58">41</text:span></text:a><text:span text:style-name="T59">), Kvalifikacinių reikalavimų gido kategorijai bei gido pažymėjimui gauti ir pažymėjimo išdavimo (panaikinimo) tvarka, patvirtinta Valstybinio turizmo departamento direktoriaus 2008 m. gruodžio 15 d. įsakymu Nr. V-90 (Žin., 2009, Nr.<text:s/></text:span><text:a xlink:href="https://www.e-tar.lt/portal/lt/legalAct/TAR.A31F486A7F60" office:target-frame-name="_blank" xlink:show="new"><text:span text:style-name="T60">23-939</text:span></text:a><text:span text:style-name="T61">), kitais teisės aktais ir šiais nuostatais.</text:span><text:s/></text:p>
      <text:p text:style-name="P62">Punkto pakeitimai:</text:p>
      <text:p text:style-name="P63"><text:span text:style-name="T64">Nr.<text:s/></text:span><text:a xlink:href="https://www.e-tar.lt/portal/legalAct.html?documentId=TAR.9DC5CB4BB383" office:target-frame-name="_top" xlink:show="replace"><text:span text:style-name="T65">V-40</text:span></text:a><text:span text:style-name="T66">, 2010-04-02, Žin., 2010, Nr.<text:s/></text:span><text:span text:style-name="T67">42-2055 (2010-04-12), i. k. 110202TISAK0000V-40</text:span></text:p>
      <text:p text:style-name="Normal"/>
      <text:p text:style-name="P68">4. Komisija sudaroma dvejiems metams Valstybinio turizmo departamento direktoriaus įsakymu iš Valstybinio turizmo departamento, Kultūros ministerijos, Švietimo ir mokslo ministerijos, Socialinės apsaugos<text:s/>ir darbo ministerijos, visuomeninės gidų organizacijos, Lietuvos turizmo asociacijos, Lietuvos muziejų asociacijos bei turizmo specialistus rengiančių mokyklų atstovų.</text:p>
      <text:p text:style-name="P69">5. Komisijos pirmininką ir jos sekretorių skiria Valstybinio turizmo departamento direktorius.</text:p>
      <text:p text:style-name="P70">6. Komisijos veiklos sąlygas ir techninį aprūpinimą užtikrina Valstybinis turizmo departamentas.</text:p>
      <text:p text:style-name="P71"/>
      <text:p text:style-name="P72"><text:span text:style-name="T73">II</text:span><text:span text:style-name="T74">.<text:s/></text:span><text:span text:style-name="T75">KOMISIJOS FUNKCIJOS, TEISĖS IR PAREIGOS</text:span></text:p>
      <text:p text:style-name="P76"/>
      <text:p text:style-name="P77">7. Komisija vykdo šias funkcijas:</text:p>
      <text:p text:style-name="P78">7.1. nagrinėja Pareiškėjų, siekiančių gauti<text:s/>Lietuvos Respublikos gido ar kelionių vadovo pažymėjimą, prašymus bei profesinę kvalifikaciją patvirtinančius dokumentus;</text:p>
      <text:p text:style-name="P79">7.2. vertina Pareiškėjų gido ar kelionių vadovo profesinei kvalifikacijai nustatyti kvalifikacinius reikalavimus patvirtinančius<text:s/>dokumentus;</text:p>
      <text:p text:style-name="P80">7.3. teikia vertinimo išvadą Valstybinio turizmo departamento direktoriui dėl gido pažymėjimo išdavimo bei dėl gido kategorijos suteikimo;</text:p>
      <text:p text:style-name="P81">7.4. teikia vertinimo išvadą Valstybinio turizmo departamento direktoriui dėl kelionių vadovo pažymėjimo išdavimo;</text:p>
      <text:p text:style-name="P82">7.5. teisės aktų nustatytais atvejais teikia Valstybinio turizmo departamento direktoriui savo išvadą dėl gido ar kelionių vadovo pažymėjimo galiojimo panaikinimo;</text:p>
      <text:p text:style-name="P83">7.6. teikia vertinimo išvadą Valstybinio turizmo departamento direktoriui dėl gidų ir kelionių vadovų mokymo (kvalifikacijos kėlimo) kursų programų.</text:p>
      <text:p text:style-name="P84">8. Komisijos pareigos:</text:p>
      <text:p text:style-name="P85">8.1. tikrinti Pareiškėjų pateiktus dokumentus;</text:p>
      <text:p text:style-name="P86">8.2. vertinti, ar Pareiškėjų profesinę kvalifikaciją patvirtinantys dokumentai atitinka kvalifikacinius reikalavimus gido ir kelionių vadovo pažymėjimui gauti;</text:p>
      <text:p text:style-name="P87">8.3. savo funkcijas vykdyti, laikantis šių nuostatų 3 punkte nustatytų teisės aktų reikalavimų.</text:p>
      <text:p text:style-name="P88">9. Komisija, vykdydama jai pavestas funkcijas, turi teisę:</text:p>
      <text:p text:style-name="P89">9.1. reikalauti iš Pareiškėjo dokumentų, patvirtinančių jo išsilavinimo, įgytų žinių, darbo patirties bei gido kategorijos atitikimą kvalifikaciniams reikalavimams gido ar kelionių vadovo pažymėjimui gauti;</text:p>
      <text:p text:style-name="P90">9.2. gauti iš atitinkamų institucijų pažymas ar kitus dokumentus,<text:s/>patvirtinančius Pareiškėjo pateiktų dokumentų tikrumą.</text:p>
      <text:p text:style-name="P91"/>
      <text:p text:style-name="P92"><text:span text:style-name="T93">III</text:span><text:span text:style-name="T94">.<text:s/></text:span><text:span text:style-name="T95">KOMISIJOS DARBO ORGANIZAVIMAS</text:span></text:p>
      <text:p text:style-name="P96"/>
      <text:p text:style-name="P97">10. Komisijos darbo forma yra posėdžiai, kuriems vadovauja komisijos pirmininkas arba, jo nesant, kitas Valstybinio turizmo departamento direktoriaus įsakymu paskirtas komisijos narys. Komisijos posėdžiai vyksta ir jos sprendimai yra teisėti, kai posėdžiuose dalyvauja ne mažiau kaip 2/3 komisijos narių. Komisijos sprendimas laikomas priimtu, jeigu už jį balsavo daugiau negu pusė posėdyje dalyvavusių komisijos narių. Balsams pasiskirsčius po lygiai, lemia Komisijos pirmininko (arba pirmininkavusio posėdžiui komisijos nario) balsas.</text:p>
      <text:p text:style-name="P98">11. Komisijos posėdžiai protokoluojami, protokolą pasirašo posėdžio pirmininkas ir posėdžio sekretorius. Esant aplinkybėms, dėl kurių sukviesti Komisijos posėdžio numatytais terminais neįmanoma, Komisijos pirmininko siūlymu Komisijos sprendimas dėl pažymėjimo išdavimo gali būti priimtas rašytinės Komisijos narių apklausos būdu. Šiuo atveju Komisijos nariams pateikiama rašytinė anketa su pareiškėjo pateiktų dokumentų aprašymu, ir Komisijos nariai parašo siūlomą sprendimą, kurį pasirašę gražina Komisijos pirmininkui. Komisijos narių pasirašytos apklausos anketos pridedamos prie posėdžio protokolo.</text:p>
      <text:p text:style-name="P99">12. Apie posėdį Komisijos nariams pranešama ne vėliau kaip prieš 3 dienas iki posėdžio dienos. Kartu jiems pateikiama informacija apie Pareiškėjų pateiktus dokumentus.</text:p>
      <text:p text:style-name="P100">13. Komisijos darbą organizuoja, rengia posėdžiams medžiagą, vykdo susirašinėjimą ir informacijos suteikimą Komisijos sekretorius.</text:p>
      <text:p text:style-name="P101">14. Pareiškėjas gali dalyvauti Komisijos posėdyje, jeigu tokį pageidavimą yra nurodęs prašyme. Tokiu atveju Komisijos sekretorius raštu informuoja Pareiškėją apie Komisijos posėdžio datą, laiką ir vietą.</text:p>
      <text:p text:style-name="P102"><text:span text:style-name="T103">15</text:span><text:span text:style-name="T104">. Komisijos sprendimas</text:span><text:span text:style-name="T105"><text:s/>dėl atitikimo kvalifikaciniams reikalavimams ir teikimas Valstybinio turizmo departamento direktoriui dėl pažymėjimo išdavimo turi būti priimamas per 30 darbo dienų. Kai į Valstybinį turizmo departamentą kreipiasi ES valstybių narių, Europos Ekonominės Er</text:span><text:span text:style-name="T106">dvės valstybių ir Šveicarijos konfederacijos piliečiai, siekiantys gido profesinę kvalifikaciją patvirtinančių dokumentų pripažinimo, Komisija apie savo sprendimą turi pranešti paslaugos teikėjui ne vėliau kaip per 30 darbo dienų nuo deklaracijos ir kartu<text:s/></text:span><text:span text:style-name="T107">pateikiamų dokumentų gavimo dienos. Kai yra kliūčių, dėl kurių gali būti vėluojama, Valstybinis turizmo departamentas per 30 darbo dienų nuo deklaracijos ir kartu pateikiamų dokumentų gavimo dienos praneša paslaugos teikėjui apie vėlavimo priežastį ir numa</text:span><text:span text:style-name="T108">tomo sprendimo, kuris turi būti priimtas ne vėliau kaip per du mėnesius nuo visų dokumentų gavimo dienos, priėmimo datą.</text:span><text:s/></text:p>
      <text:p text:style-name="P109">Punkto pakeitimai:</text:p>
      <text:p text:style-name="P110"><text:span text:style-name="T111">Nr.<text:s/></text:span><text:a xlink:href="https://www.e-tar.lt/portal/legalAct.html?documentId=TAR.9DC5CB4BB383" office:target-frame-name="_top" xlink:show="replace"><text:span text:style-name="T112">V-40</text:span></text:a><text:span text:style-name="T113">, 2010-04-02, Žin., 2010,</text:span><text:span text:style-name="T114"><text:s/>Nr. 42-2055 (2010-04-12), i. k. 110202TISAK0000V-40</text:span></text:p>
      <text:p text:style-name="Normal"/>
      <text:p text:style-name="P115">______________</text:p>
      <text:p text:style-name="Normal"/>
      <text:p text:style-name="P116"/>
      <text:p text:style-name="P117"/>
      <text:soft-page-break/>
      <text:p text:style-name="P118"><text:span text:style-name="T119">Pakeitimai:</text:span></text:p>
      <text:p text:style-name="P120"/>
      <text:p text:style-name="P121"><text:span text:style-name="T122">1.</text:span></text:p>
      <text:p text:style-name="P123"><text:span text:style-name="T124">Valstybinis turizmo departamentas prie Lietuvos Respublikos ūkio ministerijos, Įsakymas</text:span></text:p>
      <text:p text:style-name="P125"><text:span text:style-name="T126">Nr.<text:s/></text:span><text:a xlink:href="https://www.e-tar.lt/portal/legalAct.html?documentId=TAR.9DC5CB4BB383" office:target-frame-name="_top" xlink:show="replace"><text:span text:style-name="T127">V-40</text:span></text:a><text:span text:style-name="T128">, 2010-04-02, Žin., 2010, Nr. 42-2055 (2010-04-12), i. k. 110202TISAK0000V-40</text:span></text:p>
      <text:p text:style-name="P129"><text:span text:style-name="T130">Dėl Valstybinio turizmo departamento prie Ūkio ministerijos direktoriaus 2005 m. gruodžio 29 d. įsakymo Nr. V-99 "Dėl Profesinės kvalifikacijos vertinimo ir pripa</text:span><text:span text:style-name="T131">žinimo komisijos nuostatų patvirt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5-12-11T09:32:00Z</meta:creation-date>
    <dc:date>2015-12-11T09:32:00Z</dc:date>
    <meta:template xlink:href="Normal" xlink:type="simple"/>
    <meta:editing-cycles>2</meta:editing-cycles>
    <meta:editing-duration>PT0S</meta:editing-duration>
    <meta:document-statistic meta:page-count="4" meta:paragraph-count="67" meta:word-count="1083" meta:character-count="8915" meta:row-count="239" meta:non-whitespace-character-count="7899"/>
  </office:meta>
</office:document-meta>
</file>