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paragraph-properties fo:widows="0" fo:orphans="0" fo:text-align="center"/>
      <style:text-properties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style:text-properties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letter-spacing="0.0416in"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fo:text-align="justify" fo:text-indent="0.3937in"/>
      <style:text-properties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text-position="super 62.5%"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text-position="super 62.5%"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font-style="italic" style:font-style-asian="italic" style:font-style-complex="italic"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widows="0" fo:orphans="0" fo:text-align="justify" fo:text-indent="0.3937in"/>
      <style:text-properties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widows="0" fo:orphans="0" fo:text-align="justify" fo:text-indent="0.3937in"/>
      <style:text-properties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3937in"/>
      <style:text-properties style:language-asian="lt" style:country-asian="LT"/>
    </style:style>
    <style:style style:name="P146" style:parent-style-name="Normal" style:family="paragraph">
      <style:paragraph-properties fo:widows="0" fo:orphans="0" fo:text-align="justify" fo:text-indent="0.3937in"/>
      <style:text-properties style:language-asian="lt" style:country-asian="LT"/>
    </style:style>
    <style:style style:name="P147" style:parent-style-name="Normal" style:family="paragraph">
      <style:paragraph-properties fo:widows="0" fo:orphans="0" fo:text-align="justify" fo:text-indent="0.3937in"/>
      <style:text-properties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text-position="super 62.5%"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text-position="super 62.5%"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text-position="super 62.5%"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text-position="super 62.5%"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widows="0" fo:orphans="0" fo:text-align="justify" fo:text-indent="0.3937in"/>
      <style:text-properties style:language-asian="lt" style:country-asian="LT"/>
    </style:style>
    <style:style style:name="P239" style:parent-style-name="Normal" style:family="paragraph">
      <style:paragraph-properties fo:widows="0" fo:orphans="0" fo:text-align="center"/>
    </style:style>
    <style:style style:name="T240" style:parent-style-name="DefaultParagraphFont" style:family="text">
      <style:text-properties style:font-weight-complex="bold" style:language-asian="lt" style:country-asian="LT"/>
    </style:style>
    <style:style style:name="T241" style:parent-style-name="DefaultParagraphFont" style:family="text">
      <style:text-properties fo:font-weight="bold" style:font-weight-asian="bold" style:font-weight-complex="bold" style:language-asian="lt" style:country-asian="LT"/>
    </style:style>
    <style:style style:name="T242" style:parent-style-name="DefaultParagraphFont" style:family="text">
      <style:text-properties fo:font-weight="bold" style:font-weight-asian="bold" style:font-weight-complex="bold" style:language-asian="lt" style:country-asian="LT"/>
    </style:style>
    <style:style style:name="T243" style:parent-style-name="DefaultParagraphFont" style:family="text">
      <style:text-properties fo:font-weight="bold" style:font-weight-asian="bold" style:font-weight-complex="bold" style:language-asian="lt" style:country-asian="LT"/>
    </style:style>
    <style:style style:name="P244" style:parent-style-name="Normal" style:family="paragraph">
      <style:paragraph-properties fo:widows="0" fo:orphans="0" fo:text-align="justify" fo:text-indent="0.3937in"/>
      <style:text-properties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text-position="super 62.5%"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text-position="super 62.5%"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text-position="super 62.5%"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text-position="super 62.5%"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text-position="super 62.5%"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text-position="super 62.5%"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language-asian="lt" style:country-asian="LT"/>
    </style:style>
    <style:style style:name="T477" style:parent-style-name="DefaultParagraphFont" style:family="text">
      <style:text-properties style:text-position="super 62.5%"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language-asian="lt" style:country-asian="LT"/>
    </style:style>
    <style:style style:name="T482" style:parent-style-name="DefaultParagraphFont" style:family="text">
      <style:text-properties style:text-position="super 62.5%"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text-position="super 62.5%"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fo:font-style="italic" style:font-style-asian="italic" style:font-style-complex="italic"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widows="0" fo:orphans="0" fo:text-align="justify"/>
      <style:text-properties style:language-asian="lt" style:country-asian="LT"/>
    </style:style>
    <style:style style:name="P499" style:parent-style-name="Normal" style:family="paragraph">
      <style:paragraph-properties fo:widows="0" fo:orphans="0" fo:text-align="justify"/>
    </style:style>
    <style:style style:name="P500" style:parent-style-name="Normal" style:family="paragraph">
      <style:paragraph-properties fo:widows="0" fo:orphans="0">
        <style:tab-stops>
          <style:tab-stop style:type="right" style:position="6.2993in"/>
        </style:tab-stops>
      </style:paragraph-properties>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widows="0" fo:orphans="0" fo:break-before="page" fo:text-indent="3.543in"/>
    </style:style>
    <style:style style:name="P504" style:parent-style-name="Normal" style:family="paragraph">
      <style:paragraph-properties fo:widows="0" fo:orphans="0" fo:text-indent="3.543in"/>
      <style:text-properties style:language-asian="lt" style:country-asian="LT"/>
    </style:style>
    <style:style style:name="P505" style:parent-style-name="Normal" style:family="paragraph">
      <style:paragraph-properties fo:widows="0" fo:orphans="0" fo:text-indent="3.543in"/>
      <style:text-properties style:language-asian="lt" style:country-asian="LT"/>
    </style:style>
    <style:style style:name="P506" style:parent-style-name="Normal" style:family="paragraph">
      <style:paragraph-properties fo:widows="0" fo:orphans="0" fo:text-indent="3.543in"/>
      <style:text-properties style:language-asian="lt" style:country-asian="LT"/>
    </style:style>
    <style:style style:name="P507" style:parent-style-name="Normal" style:family="paragraph">
      <style:paragraph-properties fo:widows="0" fo:orphans="0" fo:text-indent="3.543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widows="0" fo:orphans="0"/>
      <style:text-properties style:language-asian="lt" style:country-asian="LT"/>
    </style:style>
    <style:style style:name="P511" style:parent-style-name="Normal" style:family="paragraph">
      <style:paragraph-properties fo:widows="0" fo:orphans="0" fo:text-align="center"/>
    </style:style>
    <style:style style:name="T512" style:parent-style-name="DefaultParagraphFont" style:family="text">
      <style:text-properties fo:font-weight="bold" style:font-weight-asian="bold" style:font-weight-complex="bold" style:language-asian="lt" style:country-asian="LT"/>
    </style:style>
    <style:style style:name="P513" style:parent-style-name="Normal" style:family="paragraph">
      <style:paragraph-properties fo:widows="0" fo:orphans="0" fo:text-align="center"/>
    </style:style>
    <style:style style:name="T514" style:parent-style-name="DefaultParagraphFont" style:family="text">
      <style:text-properties fo:font-weight="bold" style:font-weight-asian="bold" style:font-weight-complex="bold" style:language-asian="lt" style:country-asian="LT"/>
    </style:style>
    <style:style style:name="P515" style:parent-style-name="Normal" style:family="paragraph">
      <style:paragraph-properties fo:widows="0" fo:orphans="0"/>
      <style:text-properties fo:font-weight="bold" style:font-weight-asian="bold" style:font-weight-complex="bold"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fo:font-style="italic" style:font-style-asian="italic" style:font-style-complex="italic" style:language-asian="lt" style:country-asian="LT"/>
    </style:style>
    <style:style style:name="P520" style:parent-style-name="Normal" style:family="paragraph">
      <style:paragraph-properties fo:widows="0" fo:orphans="0"/>
      <style:text-properties style:language-asian="lt" style:country-asian="LT"/>
    </style:style>
    <style:style style:name="P521" style:parent-style-name="Normal" style:family="paragraph">
      <style:paragraph-properties fo:widows="0" fo:orphans="0"/>
      <style:text-properties style:language-asian="lt" style:country-asian="LT"/>
    </style:style>
    <style:style style:name="P522" style:parent-style-name="Normal" style:family="paragraph">
      <style:paragraph-properties fo:widows="0" fo:orphans="0"/>
      <style:text-properties style:language-asian="lt" style:country-asian="LT"/>
    </style:style>
    <style:style style:name="P523" style:parent-style-name="Normal" style:family="paragraph">
      <style:paragraph-properties fo:widows="0" fo:orphans="0"/>
      <style:text-properties style:language-asian="lt" style:country-asian="LT"/>
    </style:style>
    <style:style style:name="P524" style:parent-style-name="Normal" style:family="paragraph">
      <style:paragraph-properties fo:widows="0" fo:orphans="0"/>
      <style:text-properties style:language-asian="lt" style:country-asian="LT"/>
    </style:style>
    <style:style style:name="P525" style:parent-style-name="Normal" style:family="paragraph">
      <style:paragraph-properties fo:widows="0" fo:orphans="0"/>
      <style:text-properties style:language-asian="lt" style:country-asian="LT"/>
    </style:style>
    <style:style style:name="P526" style:parent-style-name="Normal" style:family="paragraph">
      <style:paragraph-properties fo:widows="0" fo:orphans="0"/>
      <style:text-properties style:language-asian="lt" style:country-asian="LT"/>
    </style:style>
    <style:style style:name="P527" style:parent-style-name="Normal" style:family="paragraph">
      <style:paragraph-properties fo:widows="0" fo:orphans="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fo:font-style="italic" style:font-style-asian="italic" style:font-style-complex="italic"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widows="0" fo:orphans="0"/>
      <style:text-properties style:language-asian="lt" style:country-asian="LT"/>
    </style:style>
    <style:style style:name="P537" style:parent-style-name="Normal" style:family="paragraph">
      <style:paragraph-properties fo:widows="0" fo:orphans="0"/>
      <style:text-properties style:language-asian="lt" style:country-asian="LT"/>
    </style:style>
    <style:style style:name="P538" style:parent-style-name="Normal" style:family="paragraph">
      <style:paragraph-properties fo:widows="0" fo:orphans="0"/>
      <style:text-properties style:language-asian="lt" style:country-asian="LT"/>
    </style:style>
    <style:style style:name="P539" style:parent-style-name="Normal" style:family="paragraph">
      <style:paragraph-properties fo:widows="0" fo:orphans="0"/>
      <style:text-properties style:language-asian="lt" style:country-asian="LT"/>
    </style:style>
    <style:style style:name="P540" style:parent-style-name="Normal" style:family="paragraph">
      <style:paragraph-properties fo:widows="0" fo:orphans="0"/>
      <style:text-properties style:language-asian="lt" style:country-asian="LT"/>
    </style:style>
    <style:style style:name="P541" style:parent-style-name="Normal" style:family="paragraph">
      <style:paragraph-properties fo:widows="0" fo:orphans="0"/>
      <style:text-properties style:language-asian="lt" style:country-asian="LT"/>
    </style:style>
    <style:style style:name="P542" style:parent-style-name="Normal" style:family="paragraph">
      <style:paragraph-properties fo:widows="0" fo:orphans="0"/>
      <style:text-properties style:language-asian="lt" style:country-asian="LT"/>
    </style:style>
    <style:style style:name="P543" style:parent-style-name="Normal" style:family="paragraph">
      <style:paragraph-properties fo:widows="0" fo:orphans="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widows="0" fo:orphans="0"/>
      <style:text-properties style:language-asian="lt" style:country-asian="LT"/>
    </style:style>
    <style:style style:name="P548" style:parent-style-name="Normal" style:family="paragraph">
      <style:paragraph-properties fo:widows="0" fo:orphans="0"/>
      <style:text-properties style:language-asian="lt" style:country-asian="LT"/>
    </style:style>
    <style:style style:name="P549" style:parent-style-name="Normal" style:family="paragraph">
      <style:paragraph-properties fo:widows="0" fo:orphans="0"/>
      <style:text-properties style:language-asian="lt" style:country-asian="LT"/>
    </style:style>
    <style:style style:name="P550" style:parent-style-name="Normal" style:family="paragraph">
      <style:paragraph-properties fo:widows="0" fo:orphans="0"/>
      <style:text-properties style:language-asian="lt" style:country-asian="LT"/>
    </style:style>
    <style:style style:name="P551" style:parent-style-name="Normal" style:family="paragraph">
      <style:paragraph-properties fo:widows="0" fo:orphans="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widows="0" fo:orphans="0"/>
      <style:text-properties style:language-asian="lt" style:country-asian="LT"/>
    </style:style>
    <style:style style:name="P557" style:parent-style-name="Normal" style:family="paragraph">
      <style:paragraph-properties fo:widows="0" fo:orphans="0"/>
      <style:text-properties style:language-asian="lt" style:country-asian="LT"/>
    </style:style>
    <style:style style:name="P558" style:parent-style-name="Normal" style:family="paragraph">
      <style:paragraph-properties fo:widows="0" fo:orphans="0"/>
      <style:text-properties style:language-asian="lt" style:country-asian="LT"/>
    </style:style>
    <style:style style:name="P559" style:parent-style-name="Normal" style:family="paragraph">
      <style:paragraph-properties fo:widows="0" fo:orphans="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widows="0" fo:orphans="0"/>
      <style:text-properties style:language-asian="lt" style:country-asian="LT"/>
    </style:style>
    <style:style style:name="P564" style:parent-style-name="Normal" style:family="paragraph">
      <style:paragraph-properties fo:widows="0" fo:orphans="0"/>
      <style:text-properties style:language-asian="lt" style:country-asian="LT"/>
    </style:style>
    <style:style style:name="P565" style:parent-style-name="Normal" style:family="paragraph">
      <style:paragraph-properties fo:widows="0" fo:orphans="0"/>
      <style:text-properties style:language-asian="lt" style:country-asian="LT"/>
    </style:style>
    <style:style style:name="P566" style:parent-style-name="Normal" style:family="paragraph">
      <style:paragraph-properties fo:widows="0" fo:orphans="0"/>
      <style:text-properties style:language-asian="lt" style:country-asian="LT"/>
    </style:style>
    <style:style style:name="P567" style:parent-style-name="Normal" style:family="paragraph">
      <style:paragraph-properties fo:widows="0" fo:orphans="0"/>
      <style:text-properties style:language-asian="lt" style:country-asian="LT"/>
    </style:style>
    <style:style style:name="P568" style:parent-style-name="Normal" style:family="paragraph">
      <style:paragraph-properties fo:widows="0" fo:orphans="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fo:font-style="italic" style:font-style-asian="italic" style:font-style-complex="italic" style:language-asian="lt" style:country-asian="LT"/>
    </style:style>
    <style:style style:name="T573" style:parent-style-name="DefaultParagraphFont" style:family="text">
      <style:text-properties fo:font-style="italic" style:font-style-asian="italic" style:font-style-complex="italic"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widows="0" fo:orphans="0"/>
      <style:text-properties style:language-asian="lt" style:country-asian="LT"/>
    </style:style>
    <style:style style:name="P578" style:parent-style-name="Normal" style:family="paragraph">
      <style:paragraph-properties fo:widows="0" fo:orphans="0"/>
      <style:text-properties style:language-asian="lt" style:country-asian="LT"/>
    </style:style>
    <style:style style:name="P579" style:parent-style-name="Normal" style:family="paragraph">
      <style:paragraph-properties fo:widows="0" fo:orphans="0"/>
      <style:text-properties style:language-asian="lt" style:country-asian="LT"/>
    </style:style>
    <style:style style:name="P580" style:parent-style-name="Normal" style:family="paragraph">
      <style:paragraph-properties fo:widows="0" fo:orphans="0"/>
      <style:text-properties style:language-asian="lt" style:country-asian="LT"/>
    </style:style>
    <style:style style:name="P581" style:parent-style-name="Normal" style:family="paragraph">
      <style:paragraph-properties fo:widows="0" fo:orphans="0"/>
      <style:text-properties style:language-asian="lt" style:country-asian="LT"/>
    </style:style>
    <style:style style:name="P582" style:parent-style-name="Normal" style:family="paragraph">
      <style:paragraph-properties fo:widows="0" fo:orphans="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widows="0" fo:orphans="0"/>
      <style:text-properties style:language-asian="lt" style:country-asian="LT"/>
    </style:style>
    <style:style style:name="P587" style:parent-style-name="Normal" style:family="paragraph">
      <style:paragraph-properties fo:widows="0" fo:orphans="0"/>
      <style:text-properties style:language-asian="lt" style:country-asian="LT"/>
    </style:style>
    <style:style style:name="P588" style:parent-style-name="Normal" style:family="paragraph">
      <style:paragraph-properties fo:widows="0" fo:orphans="0"/>
      <style:text-properties style:language-asian="lt" style:country-asian="LT"/>
    </style:style>
    <style:style style:name="P589" style:parent-style-name="Normal" style:family="paragraph">
      <style:paragraph-properties fo:widows="0" fo:orphans="0"/>
      <style:text-properties style:language-asian="lt" style:country-asian="LT"/>
    </style:style>
    <style:style style:name="P590" style:parent-style-name="Normal" style:family="paragraph">
      <style:paragraph-properties fo:widows="0" fo:orphans="0"/>
      <style:text-properties style:language-asian="lt" style:country-asian="LT"/>
    </style:style>
    <style:style style:name="P591" style:parent-style-name="Normal" style:family="paragraph">
      <style:paragraph-properties fo:widows="0" fo:orphans="0"/>
      <style:text-properties style:language-asian="lt" style:country-asian="LT"/>
    </style:style>
    <style:style style:name="P592" style:parent-style-name="Normal" style:family="paragraph">
      <style:paragraph-properties fo:widows="0" fo:orphans="0"/>
      <style:text-properties style:language-asian="lt" style:country-asian="LT"/>
    </style:style>
    <style:style style:name="P593" style:parent-style-name="Normal" style:family="paragraph">
      <style:paragraph-properties fo:widows="0" fo:orphans="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widows="0" fo:orphans="0"/>
      <style:text-properties style:language-asian="lt" style:country-asian="LT"/>
    </style:style>
    <style:style style:name="P598" style:parent-style-name="Normal" style:family="paragraph">
      <style:paragraph-properties fo:widows="0" fo:orphans="0"/>
      <style:text-properties style:language-asian="lt" style:country-asian="LT"/>
    </style:style>
    <style:style style:name="P599" style:parent-style-name="Normal" style:family="paragraph">
      <style:paragraph-properties fo:widows="0" fo:orphans="0"/>
      <style:text-properties style:language-asian="lt" style:country-asian="LT"/>
    </style:style>
    <style:style style:name="P600" style:parent-style-name="Normal" style:family="paragraph">
      <style:paragraph-properties fo:widows="0" fo:orphans="0"/>
      <style:text-properties style:language-asian="lt" style:country-asian="LT"/>
    </style:style>
    <style:style style:name="P601" style:parent-style-name="Normal" style:family="paragraph">
      <style:paragraph-properties fo:widows="0" fo:orphans="0"/>
      <style:text-properties style:language-asian="lt" style:country-asian="LT"/>
    </style:style>
    <style:style style:name="P602" style:parent-style-name="Normal" style:family="paragraph">
      <style:paragraph-properties fo:widows="0" fo:orphans="0"/>
      <style:text-properties style:language-asian="lt" style:country-asian="LT"/>
    </style:style>
    <style:style style:name="P603" style:parent-style-name="Normal" style:family="paragraph">
      <style:paragraph-properties fo:widows="0" fo:orphans="0"/>
      <style:text-properties style:language-asian="lt" style:country-asian="LT"/>
    </style:style>
    <style:style style:name="P604" style:parent-style-name="Normal" style:family="paragraph">
      <style:paragraph-properties fo:widows="0" fo:orphans="0"/>
      <style:text-properties style:language-asian="lt" style:country-asian="LT"/>
    </style:style>
    <style:style style:name="P605" style:parent-style-name="Normal" style:family="paragraph">
      <style:paragraph-properties fo:widows="0" fo:orphans="0"/>
      <style:text-properties style:language-asian="lt" style:country-asian="LT"/>
    </style:style>
    <style:style style:name="P606" style:parent-style-name="Normal" style:family="paragraph">
      <style:paragraph-properties fo:widows="0" fo:orphans="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widows="0" fo:orphans="0"/>
      <style:text-properties style:language-asian="lt" style:country-asian="LT"/>
    </style:style>
    <style:style style:name="P611" style:parent-style-name="Normal" style:family="paragraph">
      <style:paragraph-properties fo:widows="0" fo:orphans="0"/>
      <style:text-properties style:language-asian="lt" style:country-asian="LT"/>
    </style:style>
    <style:style style:name="P612" style:parent-style-name="Normal" style:family="paragraph">
      <style:paragraph-properties fo:widows="0" fo:orphans="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widows="0" fo:orphans="0"/>
      <style:text-properties style:language-asian="lt" style:country-asian="LT"/>
    </style:style>
    <style:style style:name="P617" style:parent-style-name="Normal" style:family="paragraph">
      <style:paragraph-properties fo:widows="0" fo:orphans="0"/>
      <style:text-properties style:language-asian="lt" style:country-asian="LT"/>
    </style:style>
    <style:style style:name="P618" style:parent-style-name="Normal" style:family="paragraph">
      <style:paragraph-properties fo:widows="0" fo:orphans="0"/>
      <style:text-properties style:language-asian="lt" style:country-asian="LT"/>
    </style:style>
    <style:style style:name="P619" style:parent-style-name="Normal" style:family="paragraph">
      <style:paragraph-properties fo:widows="0" fo:orphans="0"/>
      <style:text-properties style:language-asian="lt" style:country-asian="LT"/>
    </style:style>
    <style:style style:name="P620" style:parent-style-name="Normal" style:family="paragraph">
      <style:paragraph-properties fo:widows="0" fo:orphans="0"/>
      <style:text-properties style:language-asian="lt" style:country-asian="LT"/>
    </style:style>
    <style:style style:name="P621" style:parent-style-name="Normal" style:family="paragraph">
      <style:paragraph-properties fo:widows="0" fo:orphans="0"/>
      <style:text-properties style:language-asian="lt" style:country-asian="LT"/>
    </style:style>
    <style:style style:name="P622" style:parent-style-name="Normal" style:family="paragraph">
      <style:paragraph-properties fo:widows="0" fo:orphans="0"/>
      <style:text-properties style:language-asian="lt" style:country-asian="LT"/>
    </style:style>
    <style:style style:name="P623" style:parent-style-name="Normal" style:family="paragraph">
      <style:paragraph-properties fo:widows="0" fo:orphans="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widows="0" fo:orphans="0"/>
      <style:text-properties style:language-asian="lt" style:country-asian="LT"/>
    </style:style>
    <style:style style:name="P629" style:parent-style-name="Normal" style:family="paragraph">
      <style:paragraph-properties fo:widows="0" fo:orphans="0"/>
      <style:text-properties style:language-asian="lt" style:country-asian="LT"/>
    </style:style>
    <style:style style:name="P630" style:parent-style-name="Normal" style:family="paragraph">
      <style:paragraph-properties fo:widows="0" fo:orphans="0"/>
      <style:text-properties style:language-asian="lt" style:country-asian="LT"/>
    </style:style>
    <style:style style:name="P631" style:parent-style-name="Normal" style:family="paragraph">
      <style:paragraph-properties fo:widows="0" fo:orphans="0"/>
      <style:text-properties style:language-asian="lt" style:country-asian="LT"/>
    </style:style>
    <style:style style:name="P632" style:parent-style-name="Normal" style:family="paragraph">
      <style:paragraph-properties fo:widows="0" fo:orphans="0"/>
      <style:text-properties style:language-asian="lt" style:country-asian="LT"/>
    </style:style>
    <style:style style:name="P633" style:parent-style-name="Normal" style:family="paragraph">
      <style:paragraph-properties fo:widows="0" fo:orphans="0"/>
      <style:text-properties style:language-asian="lt" style:country-asian="LT"/>
    </style:style>
    <style:style style:name="P634" style:parent-style-name="Normal" style:family="paragraph">
      <style:paragraph-properties fo:widows="0" fo:orphans="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widows="0" fo:orphans="0"/>
      <style:text-properties style:language-asian="lt" style:country-asian="LT"/>
    </style:style>
    <style:style style:name="P639" style:parent-style-name="Normal" style:family="paragraph">
      <style:paragraph-properties fo:widows="0" fo:orphans="0"/>
      <style:text-properties style:language-asian="lt" style:country-asian="LT"/>
    </style:style>
    <style:style style:name="P640" style:parent-style-name="Normal" style:family="paragraph">
      <style:paragraph-properties fo:widows="0" fo:orphans="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widows="0" fo:orphans="0"/>
      <style:text-properties style:language-asian="lt" style:country-asian="LT"/>
    </style:style>
    <style:style style:name="P645" style:parent-style-name="Normal" style:family="paragraph">
      <style:paragraph-properties fo:widows="0" fo:orphans="0"/>
      <style:text-properties style:language-asian="lt" style:country-asian="LT"/>
    </style:style>
    <style:style style:name="P646" style:parent-style-name="Normal" style:family="paragraph">
      <style:paragraph-properties fo:widows="0" fo:orphans="0"/>
      <style:text-properties style:language-asian="lt" style:country-asian="LT"/>
    </style:style>
    <style:style style:name="P647" style:parent-style-name="Normal" style:family="paragraph">
      <style:paragraph-properties fo:widows="0" fo:orphans="0"/>
      <style:text-properties style:language-asian="lt" style:country-asian="LT"/>
    </style:style>
    <style:style style:name="P648" style:parent-style-name="Normal" style:family="paragraph">
      <style:paragraph-properties fo:widows="0" fo:orphans="0"/>
      <style:text-properties style:language-asian="lt" style:country-asian="LT"/>
    </style:style>
    <style:style style:name="P649" style:parent-style-name="Normal" style:family="paragraph">
      <style:paragraph-properties fo:widows="0" fo:orphans="0"/>
      <style:text-properties style:language-asian="lt" style:country-asian="LT"/>
    </style:style>
    <style:style style:name="P650" style:parent-style-name="Normal" style:family="paragraph">
      <style:paragraph-properties fo:widows="0" fo:orphans="0"/>
      <style:text-properties style:language-asian="lt" style:country-asian="LT"/>
    </style:style>
    <style:style style:name="P651" style:parent-style-name="Normal" style:family="paragraph">
      <style:paragraph-properties fo:widows="0" fo:orphans="0"/>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widows="0" fo:orphans="0"/>
      <style:text-properties style:language-asian="lt" style:country-asian="LT"/>
    </style:style>
    <style:style style:name="P656" style:parent-style-name="Normal" style:family="paragraph">
      <style:paragraph-properties fo:widows="0" fo:orphans="0"/>
      <style:text-properties style:language-asian="lt" style:country-asian="LT"/>
    </style:style>
    <style:style style:name="P657" style:parent-style-name="Normal" style:family="paragraph">
      <style:paragraph-properties fo:widows="0" fo:orphans="0"/>
      <style:text-properties style:language-asian="lt" style:country-asian="LT"/>
    </style:style>
    <style:style style:name="P658" style:parent-style-name="Normal" style:family="paragraph">
      <style:paragraph-properties fo:widows="0" fo:orphans="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widows="0" fo:orphans="0"/>
      <style:text-properties style:language-asian="lt" style:country-asian="LT"/>
    </style:style>
    <style:style style:name="P664" style:parent-style-name="Normal" style:family="paragraph">
      <style:paragraph-properties fo:widows="0" fo:orphans="0"/>
      <style:text-properties style:language-asian="lt" style:country-asian="LT"/>
    </style:style>
    <style:style style:name="P665" style:parent-style-name="Normal" style:family="paragraph">
      <style:paragraph-properties fo:widows="0" fo:orphans="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widows="0" fo:orphans="0"/>
      <style:text-properties style:language-asian="lt" style:country-asian="LT"/>
    </style:style>
    <style:style style:name="P670" style:parent-style-name="Normal" style:family="paragraph">
      <style:paragraph-properties fo:widows="0" fo:orphans="0"/>
      <style:text-properties style:language-asian="lt" style:country-asian="LT"/>
    </style:style>
    <style:style style:name="P671" style:parent-style-name="Normal" style:family="paragraph">
      <style:paragraph-properties fo:widows="0" fo:orphans="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widows="0" fo:orphans="0"/>
      <style:text-properties style:language-asian="lt" style:country-asian="LT"/>
    </style:style>
    <style:style style:name="P676" style:parent-style-name="Normal" style:family="paragraph">
      <style:paragraph-properties fo:widows="0" fo:orphans="0"/>
      <style:text-properties style:language-asian="lt" style:country-asian="LT"/>
    </style:style>
    <style:style style:name="P677" style:parent-style-name="Normal" style:family="paragraph">
      <style:paragraph-properties fo:widows="0" fo:orphans="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widows="0" fo:orphans="0"/>
      <style:text-properties style:language-asian="lt" style:country-asian="LT"/>
    </style:style>
    <style:style style:name="P683" style:parent-style-name="Normal" style:family="paragraph">
      <style:paragraph-properties fo:widows="0" fo:orphans="0"/>
      <style:text-properties style:language-asian="lt" style:country-asian="LT"/>
    </style:style>
    <style:style style:name="P684" style:parent-style-name="Normal" style:family="paragraph">
      <style:paragraph-properties fo:widows="0" fo:orphans="0"/>
      <style:text-properties style:language-asian="lt" style:country-asian="LT"/>
    </style:style>
    <style:style style:name="P685" style:parent-style-name="Normal" style:family="paragraph">
      <style:paragraph-properties fo:widows="0" fo:orphans="0"/>
      <style:text-properties style:language-asian="lt" style:country-asian="LT"/>
    </style:style>
    <style:style style:name="P686" style:parent-style-name="Normal" style:family="paragraph">
      <style:paragraph-properties fo:widows="0" fo:orphans="0"/>
      <style:text-properties style:language-asian="lt" style:country-asian="LT"/>
    </style:style>
    <style:style style:name="P687" style:parent-style-name="Normal" style:family="paragraph">
      <style:paragraph-properties fo:widows="0" fo:orphans="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widows="0" fo:orphans="0"/>
      <style:text-properties style:language-asian="lt" style:country-asian="LT"/>
    </style:style>
    <style:style style:name="P692" style:parent-style-name="Normal" style:family="paragraph">
      <style:paragraph-properties fo:widows="0" fo:orphans="0"/>
      <style:text-properties style:language-asian="lt" style:country-asian="LT"/>
    </style:style>
    <style:style style:name="P693" style:parent-style-name="Normal" style:family="paragraph">
      <style:paragraph-properties fo:widows="0" fo:orphans="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widows="0" fo:orphans="0"/>
      <style:text-properties style:language-asian="lt" style:country-asian="LT"/>
    </style:style>
    <style:style style:name="P698" style:parent-style-name="Normal" style:family="paragraph">
      <style:paragraph-properties fo:widows="0" fo:orphans="0"/>
      <style:text-properties style:language-asian="lt" style:country-asian="LT"/>
    </style:style>
    <style:style style:name="P699" style:parent-style-name="Normal" style:family="paragraph">
      <style:paragraph-properties fo:widows="0" fo:orphans="0"/>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fo:font-style="italic" style:font-style-asian="italic" style:font-style-complex="italic" style:language-asian="lt" style:country-asian="LT"/>
    </style:style>
    <style:style style:name="P704" style:parent-style-name="Normal" style:family="paragraph">
      <style:paragraph-properties fo:widows="0" fo:orphans="0"/>
      <style:text-properties style:language-asian="lt" style:country-asian="LT"/>
    </style:style>
    <style:style style:name="P705" style:parent-style-name="Normal" style:family="paragraph">
      <style:paragraph-properties fo:widows="0" fo:orphans="0"/>
      <style:text-properties style:language-asian="lt" style:country-asian="LT"/>
    </style:style>
    <style:style style:name="P706" style:parent-style-name="Normal" style:family="paragraph">
      <style:paragraph-properties fo:widows="0" fo:orphans="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fo:font-style="italic" style:font-style-asian="italic" style:font-style-complex="italic" style:language-asian="lt" style:country-asian="LT"/>
    </style:style>
    <style:style style:name="T711" style:parent-style-name="DefaultParagraphFont" style:family="text">
      <style:text-properties fo:font-style="italic" style:font-style-asian="italic" style:font-style-complex="italic" style:language-asian="lt" style:country-asian="LT"/>
    </style:style>
    <style:style style:name="P712" style:parent-style-name="Normal" style:family="paragraph">
      <style:paragraph-properties fo:widows="0" fo:orphans="0"/>
      <style:text-properties style:language-asian="lt" style:country-asian="LT"/>
    </style:style>
    <style:style style:name="P713" style:parent-style-name="Normal" style:family="paragraph">
      <style:paragraph-properties fo:widows="0" fo:orphans="0"/>
      <style:text-properties style:language-asian="lt" style:country-asian="LT"/>
    </style:style>
    <style:style style:name="P714" style:parent-style-name="Normal" style:family="paragraph">
      <style:paragraph-properties fo:widows="0" fo:orphans="0"/>
      <style:text-properties style:language-asian="lt" style:country-asian="LT"/>
    </style:style>
    <style:style style:name="P715" style:parent-style-name="Normal" style:family="paragraph">
      <style:paragraph-properties fo:widows="0" fo:orphans="0"/>
      <style:text-properties style:language-asian="lt" style:country-asian="LT"/>
    </style:style>
    <style:style style:name="P716" style:parent-style-name="Normal" style:family="paragraph">
      <style:paragraph-properties fo:widows="0" fo:orphans="0"/>
      <style:text-properties style:language-asian="lt" style:country-asian="LT"/>
    </style:style>
    <style:style style:name="P717" style:parent-style-name="Normal" style:family="paragraph">
      <style:paragraph-properties fo:widows="0" fo:orphans="0"/>
      <style:text-properties style:language-asian="lt" style:country-asian="LT"/>
    </style:style>
    <style:style style:name="P718" style:parent-style-name="Normal" style:family="paragraph">
      <style:paragraph-properties fo:widows="0" fo:orphans="0"/>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fo:font-style="italic" style:font-style-asian="italic" style:font-style-complex="italic" style:language-asian="lt" style:country-asian="LT"/>
    </style:style>
    <style:style style:name="P723" style:parent-style-name="Normal" style:family="paragraph">
      <style:paragraph-properties fo:widows="0" fo:orphans="0"/>
      <style:text-properties style:language-asian="lt" style:country-asian="LT"/>
    </style:style>
    <style:style style:name="P724" style:parent-style-name="Normal" style:family="paragraph">
      <style:paragraph-properties fo:widows="0" fo:orphans="0"/>
      <style:text-properties style:language-asian="lt" style:country-asian="LT"/>
    </style:style>
    <style:style style:name="P725" style:parent-style-name="Normal" style:family="paragraph">
      <style:paragraph-properties fo:widows="0" fo:orphans="0"/>
    </style:style>
    <style:style style:name="P726" style:parent-style-name="Normal" style:family="paragraph">
      <style:paragraph-properties fo:widows="0" fo:orphans="0" fo:text-align="center"/>
    </style:style>
    <style:style style:name="T727" style:parent-style-name="DefaultParagraphFont" style:family="text">
      <style:text-properties style:language-asian="lt" style:country-asian="LT"/>
    </style:style>
    <style:style style:name="P728" style:parent-style-name="Normal" style:family="paragraph">
      <style:paragraph-properties fo:widows="0" fo:orphans="0" fo:break-before="page" fo:text-indent="3.543in"/>
    </style:style>
    <style:style style:name="P729" style:parent-style-name="Normal" style:family="paragraph">
      <style:paragraph-properties fo:widows="0" fo:orphans="0" fo:text-indent="3.543in"/>
      <style:text-properties style:language-asian="lt" style:country-asian="LT"/>
    </style:style>
    <style:style style:name="P730" style:parent-style-name="Normal" style:family="paragraph">
      <style:paragraph-properties fo:widows="0" fo:orphans="0" fo:text-indent="3.543in"/>
      <style:text-properties style:language-asian="lt" style:country-asian="LT"/>
    </style:style>
    <style:style style:name="P731" style:parent-style-name="Normal" style:family="paragraph">
      <style:paragraph-properties fo:widows="0" fo:orphans="0" fo:text-indent="3.543in"/>
      <style:text-properties style:language-asian="lt" style:country-asian="LT"/>
    </style:style>
    <style:style style:name="P732" style:parent-style-name="Normal" style:family="paragraph">
      <style:paragraph-properties fo:widows="0" fo:orphans="0" fo:text-indent="3.543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widows="0" fo:orphans="0"/>
      <style:text-properties style:language-asian="lt" style:country-asian="LT"/>
    </style:style>
    <style:style style:name="P736" style:parent-style-name="Normal" style:family="paragraph">
      <style:paragraph-properties fo:widows="0" fo:orphans="0" fo:text-align="center"/>
    </style:style>
    <style:style style:name="T737" style:parent-style-name="DefaultParagraphFont" style:family="text">
      <style:text-properties fo:font-weight="bold" style:font-weight-asian="bold" style:font-weight-complex="bold" style:language-asian="lt" style:country-asian="LT"/>
    </style:style>
    <style:style style:name="P738" style:parent-style-name="Normal" style:family="paragraph">
      <style:paragraph-properties fo:widows="0" fo:orphans="0"/>
      <style:text-properties fo:font-weight="bold" style:font-weight-asian="bold" style:font-weight-complex="bold"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widows="0" fo:orphans="0" fo:text-align="center"/>
    </style:style>
    <style:style style:name="T893"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APLINKOS MINISTRO 2004 M. BALANDŽIO 26 D. ĮSAKYMO Nr. D1-206 „DĖL LAND 50-2004 „OZONO SLUOKSNĮ ARDANČIŲ MEDŽIAGŲ TVARKYMO REIKALAVIMAI“ PATVIRTINIMO BEI LIETUVOS RESPUBLIKOS APLINKOS MINISTRO 2003 M. LIEPOS 8 D. ĮSAKYMO Nr. 338 „DĖL LAND 50-2003 „OZONO SLUOKSNĮ ARDANČIŲ MEDŽIAGŲ TVARKYMO REIKALAVIMAI“ PATVIRTINIMO“ PRIPAŽINIMO NETEKUSIU GALIOS“ PAKEITIMO</text:p>
      <text:p text:style-name="P7"/>
      <text:p text:style-name="P8">2008 m. lapkričio 25 d. Nr. D1-622</text:p>
      <text:p text:style-name="P9">Vilnius</text:p>
      <text:p text:style-name="P10"/>
      <text:p text:style-name="P11"><text:span text:style-name="T12">Pakeičiu</text:span><text:span text:style-name="T13"><text:s/>LAND 50-2004<text:s/></text:span><text:span text:style-name="T14">„Ozono sluoksnį ardančių medžiagų tvarkymo reikalavimai“ (toliau – LAND), patvirtintą Lietuvos Respublikos aplinkos ministro 2004 m. balandžio 26 d. įsakymu Nr. D1-206 „Dėl LAND 50-2004 „Ozono sluoksnį ardančių medžiagų tvarkymo reikalavimai“ patvirtinimo<text:s/></text:span><text:span text:style-name="T15">bei Lietuvos Respublikos aplinkos ministro 2003 m. liepos 8 d. įsakymo Nr. 338 „Dėl LAND 50-2003 „Ozono sluoksnį ardančių medžiagų tvarkymo reikalavimai“ patvirtinimo“ pripažinimo netekusiu galios“ (Žin., 2004, Nr.<text:s/></text:span><text:a xlink:href="https://www.e-tar.lt/portal/lt/legalAct/TAR.10A5A89D75AB" office:target-frame-name="_blank" xlink:show="new"><text:span text:style-name="T16">69-2437</text:span></text:a><text:span text:style-name="T17">; 2006, Nr.<text:s/></text:span><text:a xlink:href="https://www.e-tar.lt/portal/lt/legalAct/TAR.7EDB0D2C21FF" office:target-frame-name="_blank" xlink:show="new"><text:span text:style-name="T18">111-4250</text:span></text:a><text:span text:style-name="T19">; 2007, Nr.<text:s/></text:span><text:a xlink:href="https://www.e-tar.lt/portal/lt/legalAct/TAR.99A7DFECE9CA" office:target-frame-name="_blank" xlink:show="new"><text:span text:style-name="T20">74-</text:span><text:span text:style-name="T21">2947</text:span></text:a><text:span text:style-name="T22">):</text:span></text:p>
      <text:p text:style-name="P23"><text:span text:style-name="T24">1</text:span><text:span text:style-name="T25">. Išdėstau 5 punktą taip:</text:span></text:p>
      <text:p text:style-name="P26"><text:span text:style-name="T27">„</text:span><text:span text:style-name="T28">5</text:span><text:span text:style-name="T29">. Importuojamas iš ne Europos Sąjungos valstybių kontroliuojamas medžiagas išleisti į laisvą apyvartą Lietuvos Respublikoje arba laikinai įvežti šias medžiagas į šalį perdirbimui leidžiama tik turint importo licenc</text:span><text:span text:style-name="T30">iją, išduotą kiekvienai siuntai pagal Reglamento nuostatas.</text:span></text:p>
      <text:p text:style-name="P31">Šių medžiagų eksportavimui į ne Europos Sąjungos valstybes būtina, kad Europos Komisija Reglamento nustatyta tvarka suteiktų teisę eksportuoti kontroliuojamas medžiagas, įskaitant pardavimą į ne Europos Sąjungos valstybių laivus ar orlaivius, ar halonų turinčią įrangą ir priskirtų eksporto autorizacijos numerį (EAN), kuris turi būti nurodomas siuntą lydinčiuose dokumentuose.</text:p>
      <text:p text:style-name="P32"><text:span text:style-name="T33">Kiekvienai įmonei kontroliuojamų medžiagų išleidimo į laisvą apyvartą Euro</text:span><text:span text:style-name="T34">pos Bendrijoje kvotos nustatomos pagal Reglamento reikalavimus.“</text:span></text:p>
      <text:p text:style-name="P35"><text:span text:style-name="T36">2</text:span><text:span text:style-name="T37">. Papildau 6</text:span><text:span text:style-name="T38">1</text:span><text:span text:style-name="T39"><text:s/>punktu:</text:span></text:p>
      <text:p text:style-name="P40"><text:span text:style-name="T41">„</text:span><text:span text:style-name="T42">6</text:span><text:span text:style-name="T43">1</text:span><text:span text:style-name="T44">. Kontroliuojamų medžiagų turinčios įrangos ar panaudotų (utilizuotų, recirkuliuotų, regeneruotų) kontroliuojamų medžiagų, kurios atitinka atliekų sąvoką p</text:span><text:span text:style-name="T45">agal Atliekų tvarkymo įstatymą (Žin., 1998, Nr.<text:s/></text:span><text:a xlink:href="https://www.e-tar.lt/portal/lt/legalAct/TAR.8D38517814F1" office:target-frame-name="_blank" xlink:show="new"><text:span text:style-name="T46">61-1726</text:span></text:a><text:span text:style-name="T47">; 2002, Nr.<text:s/></text:span><text:a xlink:href="https://www.e-tar.lt/portal/lt/legalAct/TAR.4D5E88FF9E5A" office:target-frame-name="_blank" xlink:show="new"><text:span text:style-name="T48">72-3016</text:span></text:a><text:span text:style-name="T49">), importas, eksportas, vežimas į kitas Europos Sąjungos valstybes iš Lietuvos arba<text:s/></text:span><text:span text:style-name="T50">vice versa<text:s/></text:span><text:span text:style-name="T51">vykdomas nepažeidžiant 2006 m. birželio 14 d. Europos Parlamento ir Tarybos reglamento (EB) Nr. 1013/2006 dėl atliekų vežimo (OL 2006, L 190, p. 1).“</text:span></text:p>
      <text:p text:style-name="P52"><text:span text:style-name="T53">3</text:span><text:span text:style-name="T54">.<text:s/></text:span><text:span text:style-name="T55">Išdėstau 12 punktą taip:</text:span></text:p>
      <text:p text:style-name="P56"><text:span text:style-name="T57">„</text:span><text:span text:style-name="T58">12</text:span><text:span text:style-name="T59">. Jeigu įmonė pateikė visą būtiną pagal 10 punktą ir papildomai pagal 11 punktą reikalaujamą informaciją ir jei kontroliuojamos medžiagos naudojimo atvejis, kuriam prašoma taikyti išimtį, atitinka Reglamente, šiame LAND ir Mon</text:span><text:span text:style-name="T60">realio protokolo Šalių susitikimų sprendimuose jam nustatytus reikalavimus, Aplinkos ministerija išsiunčia surinktą medžiagą Europos Komisijai per 10 darbo dienų nuo datos, kada pateikta visa aukščiau minėta informacija. Įmonės prašymas nagrinėjamas Europo</text:span><text:span text:style-name="T61">s Komisijoje Reglamento 18(2) straipsnyje nustatyta tvarka.</text:span></text:p>
      <text:p text:style-name="P62">Jeigu kontroliuojamos medžiagos naudojimo atvejis, kuriam prašoma taikyti išimtį, neatitinka Reglamento, šio LAND ir Monrealio protokolo Šalių susitikimų sprendimų nustatytų reikalavimų ir kriterijų, Aplinkos ministerija raštu informuoja prašymą pateikusią įmonę per 30 dienų nuo visų reikalaujamų dokumentų gavimo datos, kodėl išimtis negali būti taikoma.</text:p>
      <text:p text:style-name="P63"><text:span text:style-name="T64">Tuo atveju, jeigu įmonė nepateikė visos būtinos arba papildomai prašomos informacijos<text:s/></text:span><text:soft-page-break/><text:span text:style-name="T65">pagal šio</text:span><text:span text:style-name="T66"><text:s/>LAND 10 ir 11 punktus, jos prašymas naudoti draudžiamas medžiagas išimties tvarka nenagrinėjamas.“</text:span></text:p>
      <text:p text:style-name="P67"><text:span text:style-name="T68">4</text:span><text:span text:style-name="T69">. Išdėstau 13 punktą taip:</text:span></text:p>
      <text:p text:style-name="P70"><text:span text:style-name="T71">„</text:span><text:span text:style-name="T72">13</text:span><text:span text:style-name="T73">. Nepažeidžiant Reglamento reikalavimų, iki 2011 m. gruodžio 31 d. leidžiama naudoti grynus chlorfluorangliavandeni</text:span><text:span text:style-name="T74">lius, kitus visiškai halogenintus chlorfluorangliavandenilius, halonus, tetrachlormetaną, 1,1,1-trichloretaną, hidrobromfluorangliavandenilius, bromchlormetaną ir metilbromidą, kurių švarumas atitinka šio LAND 4 priede nurodytas sąlygas, laboratorijos ir a</text:span><text:span text:style-name="T75">nalizės tikslais, nurodytais tame pačiame priede.</text:span></text:p>
      <text:p text:style-name="P76">Įmonės, norinčios įsigyti šio punkto pirmojoje pastraipoje išvardintas kontroliuojamas medžiagas laboratorijos ir analizės tikslais iš Europos Sąjungos gamintojo ar platintojo, privalo užsiregistruoti Europos Komisijos interneto tinklalapyje elektroniniu būdu (http://europa.eu.int/comm/environment/ods/home/home.cfm).</text:p>
      <text:p text:style-name="P77"><text:span text:style-name="T78">Šio punkto pirmojoje pastraipoje išvardintų kontroliuojamų medžiagų importas vykdomas pagal Reglamento 3, 6, 7, 8 straipsnių nuostatas, taikoma</text:span><text:span text:style-name="T79">s kontroliuojamų medžiagų importui svarbiausioms reikmėms tenkinti, ir šio LAND 5, 7, 9–12 punktų reikalavimus.“</text:span></text:p>
      <text:p text:style-name="P80"><text:span text:style-name="T81">5</text:span><text:span text:style-name="T82">. Išdėstau LAND 14 punktą taip:</text:span></text:p>
      <text:p text:style-name="P83"><text:span text:style-name="T84">„</text:span><text:span text:style-name="T85">14</text:span><text:span text:style-name="T86">. Draudžiama naudoti 13 punkto pirmojoje pastraipoje išvardintas kontroliuojamas medžiagas tokiai</text:span><text:span text:style-name="T87">s laboratorijos ir analizės tikslais:“.</text:span></text:p>
      <text:p text:style-name="P88"><text:span text:style-name="T89">6</text:span><text:span text:style-name="T90">. Papildau LAND 14 punktą 14.4–14.8 punktais:</text:span></text:p>
      <text:p text:style-name="P91"><text:span text:style-name="T92">„</text:span><text:span text:style-name="T93">14.4</text:span><text:span text:style-name="T94">. nustatyti organines medžiagas anglies bandiniuose;</text:span></text:p>
      <text:p text:style-name="P95"><text:span text:style-name="T96">14.5</text:span><text:span text:style-name="T97">. papildyti laboratorijose naudojamą šaldymo ir oro kondicionavimo įrangą, įskaitant<text:s/></text:span><text:span text:style-name="T98">laboratorijos šaldymo įrangą, pavyzdžiui, ultracentrifugos;</text:span></text:p>
      <text:p text:style-name="P99"><text:span text:style-name="T100">14.6</text:span><text:span text:style-name="T101">. elektroninėms detalėms ar mazgams valyti, perdirbti, remontuoti arba atnaujinti;</text:span></text:p>
      <text:p text:style-name="P102"><text:span text:style-name="T103">14.7</text:span><text:span text:style-name="T104">. leidinių ir archyvų apsaugai (konservavimui);</text:span></text:p>
      <text:p text:style-name="P105"><text:span text:style-name="T106">14.8</text:span><text:span text:style-name="T107">. medžiagoms sterilizuoti laboratorijose.</text:span><text:span text:style-name="T108">“</text:span></text:p>
      <text:p text:style-name="P109"><text:span text:style-name="T110">7</text:span><text:span text:style-name="T111">. Išdėstau 21 punktą taip:</text:span></text:p>
      <text:p text:style-name="P112"><text:span text:style-name="T113">„</text:span><text:span text:style-name="T114">21</text:span><text:span text:style-name="T115">. Tiekiamos į Lietuvos Respublikos rinką kontroliuojamos medžiagos, jų turintys produktai, kurie atitinka Lietuvos Respublikos cheminių medžiagų ir preparatų įstatymo (Žin., 2000, Nr.<text:s/></text:span><text:a xlink:href="https://www.e-tar.lt/portal/lt/legalAct/TAR.2A629A227788" office:target-frame-name="_blank" xlink:show="new"><text:span text:style-name="T116">36-987</text:span></text:a><text:span text:style-name="T117">; 2006, Nr.<text:s/></text:span><text:a xlink:href="https://www.e-tar.lt/portal/lt/legalAct/TAR.2CBF7B3F4630" office:target-frame-name="_blank" xlink:show="new"><text:span text:style-name="T118">65-2381</text:span></text:a><text:span text:style-name="T119">; 2008, Nr.<text:s/></text:span><text:a xlink:href="https://www.e-tar.lt/portal/lt/legalAct/TAR.7648B39FBE4C" office:target-frame-name="_blank" xlink:show="new"><text:span text:style-name="T120">76-3000</text:span></text:a><text:span text:style-name="T121">) medžiagos ar preparato apibrėžimus ir nurodyti LAND 2 priedo 3 ir 6 punktuose (išskyrus 3.1, 3.3 ir 3.15 punktus), privalo būti ženklinami pagal Pavojingų cheminių<text:s/></text:span><text:span text:style-name="T122">medžiagų ir preparatų klasifikavimo ir ženklinimo tvarką, patvirtintą Lietuvos Respublikos aplinkos ministro ir sveikatos apsaugos ministro 2000 m. gruodžio 19 d. įsakymu Nr. 532/742 (Žin., 2001, Nr.<text:s/></text:span><text:a xlink:href="https://www.e-tar.lt/portal/lt/legalAct/TAR.B03710F29930" office:target-frame-name="_blank" xlink:show="new"><text:span text:style-name="T123">16-509</text:span></text:a><text:span text:style-name="T124">; 2002, Nr.<text:s/></text:span><text:a xlink:href="https://www.e-tar.lt/portal/lt/legalAct/TAR.AA36048687D5" office:target-frame-name="_blank" xlink:show="new"><text:span text:style-name="T125">81-3501</text:span></text:a><text:span text:style-name="T126">). Utilizuotos, recirkuliuotos ar regeneruotos medžiagos ženklinimo etiketėje turi turėti atitinkamą užrašą, t. y. ut</text:span><text:span text:style-name="T127">ilizuota, recirkuliuota ar regeneruota.“</text:span></text:p>
      <text:p text:style-name="P128"><text:span text:style-name="T129">8</text:span><text:span text:style-name="T130">. Išdėstau 22 punktą taip:</text:span></text:p>
      <text:p text:style-name="P131"><text:span text:style-name="T132">„</text:span><text:span text:style-name="T133">22</text:span><text:span text:style-name="T134">. Už Reglamento 16(1) straipsnio vykdymą atsako šaldymo ir oro kondicionavimo įrangos (išskyrus gyventojų buitinius šaldytuvus, šaldiklius ir lengvuosiuose automobiliuose esa</text:span><text:span text:style-name="T135">nčią oro kondicionavimo įrangą, kuriai taikomos 24 punkto nuostatos), šiluminių siurblių, tirpiklių turinčios įrangos, gaisro gesinimo įrangos (sistemų, gesintuvų ir kt.) operatorius. Operatorius privalo turėti dokumentus, patvirtinančius utilizuotų kontro</text:span><text:span text:style-name="T136">liuojamų medžiagų perdavimą kitai įmonei saugoti, panaudoti nepažeidžiant Reglamento, šio LAND ir atliekų tvarkymo reikalavimų ar sunaikinti, ir juos pateikti kontroliuojančių valstybės institucijų atstovams pareikalavus.“</text:span></text:p>
      <text:p text:style-name="P137"><text:span text:style-name="T138">9</text:span><text:span text:style-name="T139">. Išdėstau 23 punktą tai</text:span><text:span text:style-name="T140">p:</text:span></text:p>
      <text:p text:style-name="P141"><text:span text:style-name="T142">„</text:span><text:span text:style-name="T143">23</text:span><text:span text:style-name="T144">. Draudžiama eksploatuoti įrangą, turinčią gedimų, dėl kurių kontroliuojamos medžiagos gali patekti į aplinką. Įrangos, turinčios kontroliuojamų medžiagų, operatorius užtikrina, kad tokie gedimai būtų nedelsiant šalinami.</text:span></text:p>
      <text:p text:style-name="P145">Turi būti imamasi visų techniniu ir ekonominiu požiūriu įmanomų priemonių išvengti ar iki minimumo sumažinti (jei išvengti techniškai neįmanoma) kontroliuojamų medžiagų<text:s/><text:soft-page-break/>patekimą į aplinką iš nenaudojamos įrangos, įskaitant žemiau nurodytas:</text:p>
      <text:p text:style-name="P146">– laikinai nenaudojama (neeksploatuojama)<text:s/>stacionari šaldymo, oro kondicionavimo įranga ir šiluminiai siurbliai kasmet tikrinami dėl šaldymo skysčio (dujų) nuotėkio pagal Reglamento 17 straipsnio 1 dalies ir šio LAND 30.5 punkto reikalavimus;</text:p>
      <text:p text:style-name="P147">– nenaudojama dėl susidėvėjimo, netinkama ar draudžiama naudoti, ar nereikalinga įranga turi būti išmontuojama pagal Reglamento 16 straipsnio 1 ir 2 dalių reikalavimus.</text:p>
      <text:p text:style-name="P148"><text:span text:style-name="T149">Draudžiama išmontuoti, šalinti sąvartynuose šio LAND 22 punkte nurodytą įrangą (gaminius), taip pat buitinius šaldytuvus ir šaldiklius, lengv</text:span><text:span text:style-name="T150">ųjų automobilių oro kondicionavimo įrangą, šaldymo įrangos izoliacinius putplasčius, pagamintus naudojant kontroliuojamas medžiagas, nesurinkus prieš tai juose esančių kontroliuojamų medžiagų. Kontroliuojamas medžiagas išleisti į aplinką draudžiama.“</text:span></text:p>
      <text:p text:style-name="P151"><text:span text:style-name="T152">10</text:span><text:span text:style-name="T153">. Išdėstau 26 ir 27 punktus taip:</text:span></text:p>
      <text:p text:style-name="P154"><text:span text:style-name="T155">„</text:span><text:span text:style-name="T156">26</text:span><text:span text:style-name="T157">. Utilizuotos, recirkuliuotos ar regeneruotos kontroliuojamos medžiagos gali būti pakartotinai naudojamos nepažeidžiant Reglamento, šio LAND V skyriaus nuostatų ir pavojingų atliekų tvarkymo reikalavimų.</text:span></text:p>
      <text:p text:style-name="P158"><text:span text:style-name="T159">27</text:span><text:span text:style-name="T160">.<text:s/></text:span><text:span text:style-name="T161">Atliekamos, nereikalingos, netinkamos naudoti, uždraustos tiekti rinkai ir (ar) naudoti utilizuotos, recirkuliuotos ir regeneruotos medžiagos, netinkami ar uždrausti tiekti rinkai ar naudoti produktai ir gaminiai, turintys kontroliuojamas medžiagas, turi b</text:span><text:span text:style-name="T162">ūti tvarkomi nepažeidžiant Atliekų tvarkymo įstatymo, Atliekų tvarkymo taisyklių, patvirtintų Lietuvos Respublikos aplinkos ministro 1999 m. liepos 14 d. įsakymu Nr. 217 (Žin., 1999, Nr.<text:s/></text:span><text:a xlink:href="https://www.e-tar.lt/portal/lt/legalAct/TAR.38E37AB6E8E6" office:target-frame-name="_blank" xlink:show="new"><text:span text:style-name="T163">63-2065</text:span></text:a><text:span text:style-name="T164">; 2004, Nr.<text:s/></text:span><text:a xlink:href="https://www.e-tar.lt/portal/lt/legalAct/TAR.1DD495353E7F" office:target-frame-name="_blank" xlink:show="new"><text:span text:style-name="T165">68-2381</text:span></text:a><text:span text:style-name="T166">), Eksploatuoti netinkamų transporto priemonių tvarkymo taisyklių, elektros ir elektroninės įrangos bei jos atliekų tvarkymo tais</text:span><text:span text:style-name="T167">yklių, patvirtintų 2004 m. rugsėjo 10 d. Lietuvos Respublikos aplinkos ministro įsakymu Nr. D1-481 (Žin., 2004, Nr.<text:s/></text:span><text:a xlink:href="https://www.e-tar.lt/portal/lt/legalAct/TAR.CCEDC459B59F" office:target-frame-name="_blank" xlink:show="new"><text:span text:style-name="T168">141-5168</text:span></text:a><text:span text:style-name="T169">), kitų pavojingų atliekų tvarkymą reglamentuoj</text:span><text:span text:style-name="T170">ančių teisės aktų reikalavimų. Kontroliuojamos medžiagos, įranga ar produktai kartu su medžiagomis sunaikinami taikant Monrealio protokolo šalių patvirtintas ar kitas aplinkos apsaugos požiūriu priimtinas naikinimo technologijas.“</text:span></text:p>
      <text:p text:style-name="P171"><text:span text:style-name="T172">11</text:span><text:span text:style-name="T173">. Pakeičiu 30.1</text:span><text:span text:style-name="T174"><text:s/>punktą taip:</text:span></text:p>
      <text:p text:style-name="P175"><text:span text:style-name="T176">„</text:span><text:span text:style-name="T177">30.1</text:span><text:span text:style-name="T178">. tokia įranga būtų įskaitomai lietuvių kalba paženklinta pagal 20 punkto reikalavimus;“.</text:span></text:p>
      <text:p text:style-name="P179"><text:span text:style-name="T180">12</text:span><text:span text:style-name="T181">. Pakeičiu 30.4 taip:</text:span></text:p>
      <text:p text:style-name="P182"><text:span text:style-name="T183">„</text:span><text:span text:style-name="T184">30.4</text:span><text:span text:style-name="T185">. kiekviena įranga, užpildyta kontroliuojamomis medžiagomis, turėtų žurnalą (pasą), kuriame būtų užrašomas</text:span><text:span text:style-name="T186"><text:s/>įrangos pavadinimas, modelis, šaldymo skysčio (dujų) pavadinimas ir kiekis, kada ir koks remontas ar patikrinimas buvo vykdomas, kas atliko darbus (įmonės pavadinimas, įmonės kodas, adresas, asmens, atlikusio remontą arba patikrinimą, pareigos, vardas, pa</text:span><text:span text:style-name="T187">vardė, kvalifikaciją patvirtinančio dokumento duomenys), duomenys apie įrangos papildymą šaldymo skysčiu (dujomis) ir kita informacija, nurodyta šio LAND 5 priede. Jeigu gamintojo techninėje specifikacijoje arba etiketėje nenurodytas įrangoje esantis kontr</text:span><text:span text:style-name="T188">oliuojamų medžiagų pavadinimas ir kiekis, operatorius užtikrina, kad kvalifikuoti darbuotojai nustatytų, kokių ir kiek medžiagų yra įrangoje. Šiame punkte nurodyta įrangos žurnalo (paso) informacija pateikiama Aplinkos ministerijai ar Aplinkos ministerijos</text:span><text:span text:style-name="T189"><text:s/>regionų aplinkos apsaugos departamentams pareikalavus;“.</text:span></text:p>
      <text:p text:style-name="P190"><text:span text:style-name="T191">13</text:span><text:span text:style-name="T192">. papildau 30.5 punktu:</text:span></text:p>
      <text:p text:style-name="P193"><text:span text:style-name="T194">„</text:span><text:span text:style-name="T195">30.5</text:span><text:span text:style-name="T196">. įranga būtų kasmet tikrinama dėl nuotėkio, kaip nustatyta Reglamento 17 straipsnio 1 dalyje, ir tokį patikrinimą atliktų darbuotojai, kurių kvalifikacija a</text:span><text:span text:style-name="T197">titinka 29.1 punkto reikalavimus.“</text:span></text:p>
      <text:p text:style-name="P198"><text:span text:style-name="T199">14</text:span><text:span text:style-name="T200">. Papildau 30</text:span><text:span text:style-name="T201">1</text:span><text:span text:style-name="T202"><text:s/>punktu:</text:span></text:p>
      <text:p text:style-name="P203"><text:span text:style-name="T204">„</text:span><text:span text:style-name="T205">30</text:span><text:span text:style-name="T206">1</text:span><text:span text:style-name="T207">. Atliekama pagal Reglamento 17 straipsnio 1 dalies reikalavimus šaldymo, oro kondicionavimo įrangos, šiluminių siurblių kasmetinė patikra dėl nuotėkio vykdoma laikantis standartinių</text:span><text:span text:style-name="T208"><text:s/>tikrinimo reikalavimų, nustatytų šio LAND 5 priede.</text:span></text:p>
      <text:p text:style-name="P209"><text:span text:style-name="T210">Siekiant užtikrinti remonto efektyvumą, įranga pakartotinai tikrinama dėl galimo nuotėkio praėjus mėnesiui po to, kai buvo pašalintas nutekėjimas.“</text:span></text:p>
      <text:p text:style-name="P211"><text:span text:style-name="T212">15</text:span><text:span text:style-name="T213">. Papildau LAND 31</text:span><text:span text:style-name="T214">1</text:span><text:span text:style-name="T215"><text:s/>punktu:</text:span></text:p>
      <text:p text:style-name="P216"><text:span text:style-name="T217">„</text:span><text:span text:style-name="T218">31</text:span><text:span text:style-name="T219">1</text:span><text:span text:style-name="T220">. Halonų<text:s/></text:span><text:span text:style-name="T221">turinčios ir atitinkančios Reglamento VII priedą gaisro gesinimo įrangos naudotojai imasi ekonomiškai ir techniškai įmanomų priemonių sumažinti priklausomybę nuo halono ir pakeisti halonus įrangoje kitomis medžiagomis, pasižyminčiomis mažesniu neigiamu pov</text:span><text:span text:style-name="T222">eikiu aplinkai ir žmogaus sveikatai.“</text:span></text:p>
      <text:p text:style-name="P223"><text:span text:style-name="T224">16</text:span><text:span text:style-name="T225">. Išdėstau 33 punktą taip:</text:span></text:p>
      <text:p text:style-name="P226"><text:span text:style-name="T227">„</text:span><text:span text:style-name="T228">33</text:span><text:span text:style-name="T229">. Metilbromido naudotojai turi turėti agronomo specialybės diplomą arba augalų apsaugos kursų baigimo pažymėjimą pagal Augalų apsaugos produktų įvežimo, sandėliavimo, prekybos<text:s/></text:span><text:span text:style-name="T230">ir naudojimo taisykles, patvirtintas Lietuvos Respublikos žemės ūkio ministro 2003 m. gruodžio 30 d. įsakymu Nr. 3D-564 (Žin., 2004, Nr.<text:s/></text:span><text:a xlink:href="https://www.e-tar.lt/portal/lt/legalAct/TAR.19431CB8A7D7" office:target-frame-name="_blank" xlink:show="new"><text:span text:style-name="T231">15-481</text:span></text:a><text:span text:style-name="T232">). Jie turi žinoti ir taikyt</text:span><text:span text:style-name="T233">i savo veikloje maksimaliai mažinančius metilbromido išmetimą į atmosferą būdus, tokius kaip faktiškai nepralaidi plėvelė, barjerinių plėvelių technologijos, gilaus įpurškimo technologijos ir (arba) kitos techniškai ir ekonomiškai įmanomos aplinką saugojan</text:span><text:span text:style-name="T234">čios technologijos.“</text:span></text:p>
      <text:p text:style-name="P235"><text:span text:style-name="T236">17</text:span><text:span text:style-name="T237">. Išdėstau VII skyrių taip:</text:span></text:p>
      <text:p text:style-name="P238"/>
      <text:p text:style-name="P239"><text:span text:style-name="T240">„</text:span><text:span text:style-name="T241">VII</text:span><text:span text:style-name="T242">.<text:s/></text:span><text:span text:style-name="T243">ATASKAITŲ PATEIKIMAS</text:span></text:p>
      <text:p text:style-name="P244"/>
      <text:p text:style-name="P245"><text:span text:style-name="T246">34</text:span><text:span text:style-name="T247">. Juridiniai asmenys ir gyventojai, užsiimantys individualia veikla (toliau – įmonės), importuojantys kontroliuojamas medžiagas į Europos Bendrijos teritoriją,<text:s/></text:span><text:span text:style-name="T248">eksportuojantys jas iš Europos Bendrijos, naudojantys kontroliuojamas medžiagas svarbiausioms reikmėms tenkinti, taip pat kaip technologijos agentus, privalo teikti ataskaitą Europos Komisijai ir jos kopiją – Aplinkos ministerijai Reglamento 19 straipsnio<text:s/></text:span><text:span text:style-name="T249">nustatyta tvarka.</text:span></text:p>
      <text:p text:style-name="P250"><text:span text:style-name="T251">35</text:span><text:span text:style-name="T252">. Įmonės, įvežančios į Lietuvą kontroliuojamas medžiagas iš kitų Europos Sąjungos šalių, išvežančios kontroliuojamas medžiagas į šias šalis, kiekvienais metais iki kovo 1 d. pateikia Aplinkos ministerijai (ir kopiją – atitinkamam pa</text:span><text:span text:style-name="T253">gal įmonės registravimo vietą regiono aplinkos apsaugos departamentui) 35.1–35.6 punktuose nurodytą informaciją apie šią veiklą per praėjusius kalendorinius metus:</text:span></text:p>
      <text:p text:style-name="P254"><text:span text:style-name="T255">35.1</text:span><text:span text:style-name="T256">. įmonės, kuri įvežė ar išvežė bet kurią iš kontroliuojamų medžiagų, pavadinimas, įmon</text:span><text:span text:style-name="T257">ės kodas, adresas, telefonas, el. pašto adresas;</text:span></text:p>
      <text:p text:style-name="P258"><text:span text:style-name="T259">35.2</text:span><text:span text:style-name="T260">. periodas, už kurį pateikiama informacija;</text:span></text:p>
      <text:p text:style-name="P261"><text:span text:style-name="T262">35.3</text:span><text:span text:style-name="T263">. informacija apie įvežtas ir išvežtas kontroliuojamas medžiagas, atskirai nurodant kiekvienos medžiagos pavadinimą ir kiekį;</text:span></text:p>
      <text:p text:style-name="P264"><text:span text:style-name="T265">35.4</text:span><text:span text:style-name="T266">. informacija</text:span><text:span text:style-name="T267"><text:s/>apie įvežtas ir išvežtas naudotas (utilizuotas, recirkuliuotas ar regeneruotas) kontroliuojamas medžiagas, atskirai nurodant kiekvienos medžiagos pavadinimą ir kiekį;</text:span></text:p>
      <text:p text:style-name="P268"><text:span text:style-name="T269">35.5</text:span><text:span text:style-name="T270">. kontroliuojamų medžiagų įvežimo ar išvežimo tikslas, kam jos paskirstytos (įmo</text:span><text:span text:style-name="T271">nių pavadinimas, kodas, adresas) ir, jeigu žinomas, tolesnis panaudojimas, medžiagų likutis įmonėje ataskaitinių metų gruodžio 31 d.;</text:span></text:p>
      <text:p text:style-name="P272"><text:span text:style-name="T273">35.6</text:span><text:span text:style-name="T274">. atsakingo už duomenų pateikimą asmens duomenys ryšiams palaikyti.</text:span></text:p>
      <text:p text:style-name="P275"><text:span text:style-name="T276">36</text:span><text:span text:style-name="T277">. Įmonės, nurodytos 36.1–36.4 punktuos</text:span><text:span text:style-name="T278">e, privalo kiekvienais metais iki kovo 1 d. pateikti Aplinkos ministerijai (ir kopiją – atitinkamam pagal įmonės registravimo vietą regiono aplinkos apsaugos departamentui) 37 punkte nurodytą informaciją apie kontroliuojamų medžiagų sunaudojimą per praėjus</text:span><text:span text:style-name="T279">ius kalendorinius metus:</text:span></text:p>
      <text:p text:style-name="P280"><text:span text:style-name="T281">36.1</text:span><text:span text:style-name="T282">. turinčios šiluminius siurblius, šaldymo, oro šildymo ir kondicionavimo įrangą, kurioje yra daugiau negu 3 kg kontroliuojamos šaldymo medžiagos (taip pat mišiniuose) kiekviename įrenginyje, arba kai bendras kontroliuojamų me</text:span><text:span text:style-name="T283">džiagų kiekis, turimas visoje įmonės įrangoje, viršija 10 kg (vienoje aikštelėje, įskaitant visas kontroliuojamas medžiagas);</text:span></text:p>
      <text:p text:style-name="P284"><text:span text:style-name="T285">36.2</text:span><text:span text:style-name="T286">. turinčios stacionarią gaisro gesinimo įrangą (sistemas), taip pat naudojančios gesintuvus ir turinčios įvairios paskirti</text:span><text:span text:style-name="T287">es transporto priemones, kurių gaisro gesinimo įranga užpildyta kontroliuojamomis medžiagomis arba jų mišiniais, išskyrus įmones, kurios teikia ataskaitą pagal 41 punktą;</text:span></text:p>
      <text:p text:style-name="P288"><text:span text:style-name="T289">36.3</text:span><text:span text:style-name="T290">. montuojančios (išmontuojančios), aptarnaujančios įrangos dalis, kuriose yra</text:span><text:span text:style-name="T291"><text:s/></text:span><text:soft-page-break/><text:span text:style-name="T292">kontroliuojamų medžiagų, utilizuojančios kontroliuojamas medžiagas;</text:span></text:p>
      <text:p text:style-name="P293"><text:span text:style-name="T294">36.4</text:span><text:span text:style-name="T295">. naudojančios kontroliuojamas medžiagas kitoje ūkinėje komercinėje veikloje, išskyrus įmones, kurios teikia ataskaitą pagal 40 punktą.</text:span></text:p>
      <text:p text:style-name="P296"><text:span text:style-name="T297">37</text:span><text:span text:style-name="T298">. Informacija, teikiama pagal 36 ir</text:span><text:span text:style-name="T299"><text:s/>38 punktų reikalavimus:</text:span></text:p>
      <text:p text:style-name="P300"><text:span text:style-name="T301">37.1</text:span><text:span text:style-name="T302">. įmonės pavadinimas, įmonės kodas, buveinės adresas, telefonas, faksas, el. pašto adresas;</text:span></text:p>
      <text:p text:style-name="P303"><text:span text:style-name="T304">37.2</text:span><text:span text:style-name="T305">. periodas, už kurį pateikiama informacija;</text:span></text:p>
      <text:p text:style-name="P306"><text:span text:style-name="T307">37.3</text:span><text:span text:style-name="T308">. sunaudotos grynos kontroliuojamos medžiagos pavadinimas, kiekis (kilogr</text:span><text:span text:style-name="T309">amais), naudojimo sritis (aerozolių gamyba, putplasčio gamyba, gaisro gesinimo įranga, šaldymo ir oro kondicionavimo įranga, tirpikliai, fumigacija, žemės ūkis, nustatyta tvarka patvirtinti išimties atvejai, t. y. naudojimas būtiniausioms ir svarbiausioms<text:s/></text:span><text:span text:style-name="T310">reikmėms, naudojimas kaip žaliava, naudojimas kaip technologijos agentas, kiti naudojimo atvejai), šios medžiagos likutis ataskaitinių metų gruodžio 31 d.;</text:span></text:p>
      <text:p text:style-name="P311"><text:span text:style-name="T312">37.4</text:span><text:span text:style-name="T313">. sunaudotos utilizuotos kontroliuojamos medžiagos pavadinimas, kiekis, naudojimo sritis, ši</text:span><text:span text:style-name="T314">os medžiagos likutis ataskaitinių metų gruodžio 31 d.;</text:span></text:p>
      <text:p text:style-name="P315"><text:span text:style-name="T316">37.5</text:span><text:span text:style-name="T317">. sunaudotos recirkuliuotos kontroliuojamos medžiagos pavadinimas, kiekis, naudojimo sritis, šios medžiagos likutis ataskaitinių metų gruodžio 31 d.;</text:span></text:p>
      <text:p text:style-name="P318"><text:span text:style-name="T319">37.6</text:span><text:span text:style-name="T320">. sunaudotos regeneruotos<text:s/></text:span><text:span text:style-name="T321">kontroliuojamos medžiagos pavadinimas, kiekis, naudojimo sritis, šios medžiagos likutis ataskaitinių metų gruodžio 31 d.;</text:span></text:p>
      <text:p text:style-name="P322"><text:span text:style-name="T323">37.7</text:span><text:span text:style-name="T324">. jei praėjusiais kalendoriniais metais kontroliuojamų medžiagų nesunaudota, 36 punkte nurodytos įmonės informuoja apie tai Ap</text:span><text:span text:style-name="T325">linkos ministeriją ir informacijos kopiją siunčia atitinkamam regiono aplinkos apsaugos departamentui.</text:span></text:p>
      <text:p text:style-name="P326"><text:span text:style-name="T327">38</text:span><text:span text:style-name="T328">. Jeigu teikianti informaciją įmonė pati neaptarnauja ir neremontuoja įrangos ir jos dalių, užpildytų kontroliuojamomis medžiagomis, reikalingą i</text:span><text:span text:style-name="T329">nformaciją ji gauna iš įrangos aptarnaujančios įmonės, tokiu atveju būtina papildomai nurodyti įmonės, samdomos aptarnauti šią įrangą arba jos atitinkamas dalis, pavadinimą, įmonės kodą, buveinę, telefoną, el. pašto adresą.</text:span></text:p>
      <text:p text:style-name="P330"><text:span text:style-name="T331">Jeigu tarp įmonės, naudojančios<text:s/></text:span><text:span text:style-name="T332">kontroliuojamomis medžiagomis užpildytą įrangą, ir tokią įrangą aptarnaujančios įmonės yra susitarimas, kad aptarnaujanti įmonė teikia nurodytus duomenis už įrangą naudojančią įmonę, įrangą naudojanti įmonė gali tik pranešti Aplinkos ministerijai (siųsdama</text:span><text:span text:style-name="T333"><text:s/>pranešimo kopiją atitinkamam regiono aplinkos apsaugos departamentui), kad duomenis apie kontroliuojamų medžiagų sunaudojimą už ją pateiks aptarnaujanti įmonė. Bet kuriuo atveju, įmonė, naudojanti kontroliuojamomis medžiagomis užpildytą įrangą, yra atsaki</text:span><text:span text:style-name="T334">nga už šių duomenų pateikimą ir turi įsitikinti, kad aptarnaujanti įmonė pateikė už ją duomenis nustatyta tvarka.</text:span></text:p>
      <text:p text:style-name="P335"><text:span text:style-name="T336">39</text:span><text:span text:style-name="T337">. Įmonės, kurios utilizuoja, recirkuliuoja kontroliuojamas medžiagas įrangos remonto ar išmontavimo metu, regeneruoja arba naikina<text:s/></text:span><text:span text:style-name="T338">kontroliuojamas medžiagas, privalo kiekvienais metais iki kovo 1 d. pateikti Aplinkos ministerijai (ir kopiją – atitinkamam pagal įmonės registravimo vietą regiono aplinkos apsaugos departamentui) 39.1–39.6 punktuose nurodytą informaciją apie šią veiklą pe</text:span><text:span text:style-name="T339">r praėjusius kalendorinius metus:</text:span></text:p>
      <text:p text:style-name="P340"><text:span text:style-name="T341">39.1</text:span><text:span text:style-name="T342">. įmonės pavadinimas, įmonės kodas, buveinės adresas, telefonas, faksas, el. pašto adresas;</text:span></text:p>
      <text:p text:style-name="P343"><text:span text:style-name="T344">39.2</text:span><text:span text:style-name="T345">. periodas, už kurį pateikiama informacija;</text:span></text:p>
      <text:p text:style-name="P346"><text:span text:style-name="T347">39.3</text:span><text:span text:style-name="T348">. utilizuotos kontroliuojamos medžiagos pavadinimas, kiekis (kil</text:span><text:span text:style-name="T349">ogramais), iš jų:</text:span></text:p>
      <text:p text:style-name="P350"><text:span text:style-name="T351">39.3.1</text:span><text:span text:style-name="T352">. kiek ir kam perduota recirkuliacijai;</text:span></text:p>
      <text:p text:style-name="P353"><text:span text:style-name="T354">39.3.2</text:span><text:span text:style-name="T355">. kiek ir kam perduota regeneracijai;</text:span></text:p>
      <text:p text:style-name="P356"><text:span text:style-name="T357">39.3.3</text:span><text:span text:style-name="T358">. kiek ir kam perduota saugoti (pavojingų atliekų tvarkytojui, įmonei, kuri gali (turi teisę) tvarkyti kontroliuojamas medžiagas nep</text:span><text:span text:style-name="T359">ažeidžiant Reglamento ir kitų jos veiklą reglamentuojančių teisės aktų reikalavimų, kt.);</text:span></text:p>
      <text:p text:style-name="P360"><text:span text:style-name="T361">39.3.4</text:span><text:span text:style-name="T362">. kiek ir kam perduota sunaikinimui;</text:span></text:p>
      <text:p text:style-name="P363"><text:span text:style-name="T364">39.3.5</text:span><text:span text:style-name="T365">. šių medžiagų likutis ataskaitinių metų gruodžio 31 d.;</text:span></text:p>
      <text:p text:style-name="P366"><text:span text:style-name="T367">39.4</text:span><text:span text:style-name="T368">. recirkuliuotos kontroliuojamos medžiagos</text:span><text:span text:style-name="T369"><text:s/>pavadinimas, kiekis; kiek ir kam šių<text:s/></text:span><text:soft-page-break/><text:span text:style-name="T370">medžiagų perduota, kiek ir kokiu tikslu panaudota, jų likutis ataskaitinių metų gruodžio 31 d.;</text:span></text:p>
      <text:p text:style-name="P371"><text:span text:style-name="T372">39.5</text:span><text:span text:style-name="T373">. regeneruotos kontroliuojamos medžiagos pavadinimas, kiekis, kiek ir kam šių medžiagų perduota, kiek ir kokiu tik</text:span><text:span text:style-name="T374">slu panaudota, jų likutis ataskaitinių metų gruodžio 31 d.;</text:span></text:p>
      <text:p text:style-name="P375"><text:span text:style-name="T376">39.6</text:span><text:span text:style-name="T377">. sunaikintos kontroliuojamos medžiagos pavadinimas, kiekis, taikyta sunaikinimo technologija, taip pat nurodyti skirtos sunaikinimui medžiagos likutį iki paskutiniosios atsiskaitomųjų met</text:span><text:span text:style-name="T378">ų dienos.</text:span></text:p>
      <text:p text:style-name="P379"><text:span text:style-name="T380">40</text:span><text:span text:style-name="T381">. Kiekvienais metais iki kovo 1 d. įmonės, naudojančios metilbromidą karantininiam apdorojimui ar apdorojimui prieš transportavimą (eksportuojant), privalo pateikti Aplinkos ministerijai duomenis apie sunaudotą metilbromidą, tiksliai nuro</text:span><text:span text:style-name="T382">dant šios medžiagos naudojimo priežastį ir informuojant apie pažangą, padarytą vertinant ir naudojant alternatyvias medžiagas ar metodus.</text:span></text:p>
      <text:p text:style-name="P383"><text:span text:style-name="T384">41</text:span><text:span text:style-name="T385">. Įmonės, naudojančios halonus būtiniausioms reikmėms, kiekvienais metais iki kovo 1 d. privalo pateikti Aplinko</text:span><text:span text:style-name="T386">s ministerijai tokią informaciją:</text:span></text:p>
      <text:p text:style-name="P387"><text:span text:style-name="T388">41.1</text:span><text:span text:style-name="T389">. kada buvo sumontuota gaisro gesinimo sistema, kiek halono turi būti sistemoje pagal gamintojo techninį pasą arba kiek halono yra sistemoje faktiškai;</text:span></text:p>
      <text:p text:style-name="P390"><text:span text:style-name="T391">41.2</text:span><text:span text:style-name="T392">. kiek halono sunaudota per metus gaisro gesinimo sistem</text:span><text:span text:style-name="T393">ai papildyti;</text:span></text:p>
      <text:p text:style-name="P394"><text:span text:style-name="T395">41.3</text:span><text:span text:style-name="T396">. kiek halono išleista į aplinką, nurodant priežastį (dėl nutekėjimo, įrangos panaudojimo gaisro atveju, dėl kitų priežasčių jas įvardinant);</text:span></text:p>
      <text:p text:style-name="P397"><text:span text:style-name="T398">41.4</text:span><text:span text:style-name="T399">. kokių priemonių imamasi sumažinti halono išmetamą į aplinką, įskaitant jo nuotėkį<text:s/></text:span><text:span text:style-name="T400">iš sistemų, kokia veikla vykdoma siekiant nustatyti ir naudoti atitinkamas alternatyvias medžiagas arba technologijas;</text:span></text:p>
      <text:p text:style-name="P401"><text:span text:style-name="T402">41.5</text:span><text:span text:style-name="T403">. kiek halono atsargoje saugo gaisro gesinimo sistemos savininkas (ar įrangos operatorius);</text:span></text:p>
      <text:p text:style-name="P404"><text:span text:style-name="T405">41.6</text:span><text:span text:style-name="T406">. kiek nereikalingo ar<text:s/></text:span><text:span text:style-name="T407">netinkamo naudoti halono atiduota pavojingų atliekų tvarkytojui ar įmonei, turinčiai teisę naudoti ir saugoti halonus, ar sunaikinimui, ar regeneracijai, ar eksportuota, nurodant nereikalingo ar netinkamo naudoti halono gavėją (pavadinimą, buveinės adresą,</text:span><text:span text:style-name="T408"><text:s/>telefoną, el. pašto adresą).“</text:span></text:p>
      <text:p text:style-name="P409"><text:span text:style-name="T410">18</text:span><text:span text:style-name="T411">. Pakeičiu LAND 2 priedą „Produktų, kuriuose yra kontroliuojamų medžiagų ir kuriems taikomi LAND 20 bei 21 punktų reikalavimai, Kombinuotosios nomenklatūros (KN) kodai“ (pridedama).</text:span></text:p>
      <text:p text:style-name="P412"><text:span text:style-name="T413">19</text:span><text:span text:style-name="T414">. Išdėstau 4 priedo 2.1</text:span><text:span text:style-name="T415"><text:s/>punktą taip:</text:span></text:p>
      <text:p text:style-name="P416"><text:span text:style-name="T417">„</text:span><text:span text:style-name="T418">2.1</text:span><text:span text:style-name="T419">. Naudojimas palyginimo tikslais:</text:span></text:p>
      <text:p text:style-name="P420"><text:span text:style-name="T421">2.1.1</text:span><text:span text:style-name="T422">. analizuojant chemines medžiagas (ozono ardančių medžiagų kontrolė, lakių organinių junginių nustatymas, prietaisų kalibravimas);</text:span></text:p>
      <text:p text:style-name="P423"><text:span text:style-name="T424">2.1.2</text:span><text:span text:style-name="T425">. nustatant toksiškas medžiagas;</text:span></text:p>
      <text:p text:style-name="P426"><text:span text:style-name="T427">2.1.3</text:span><text:span text:style-name="T428">. atliekant<text:s/></text:span><text:span text:style-name="T429">produkto bandymus (lipnios juostos atsparumo nustatymas, kvėpavimo filtrų tikrinimas);“.</text:span></text:p>
      <text:p text:style-name="P430"><text:span text:style-name="T431">20</text:span><text:span text:style-name="T432">. Išdėstau 4 priedo 2.6 punktą taip:</text:span></text:p>
      <text:p text:style-name="P433"><text:span text:style-name="T434">„</text:span><text:span text:style-name="T435">2.6</text:span><text:span text:style-name="T436">. Įvairūs naudojimo atvejai (įskaitant bandymus):</text:span></text:p>
      <text:p text:style-name="P437"><text:span text:style-name="T438">2.6.1</text:span><text:span text:style-name="T439">. bandomos medžiagos sudedamoji dalis (pavyzdžiui, asfa</text:span><text:span text:style-name="T440">ltas, išskyrus deguto (dervos) nustatymą medžiagose, naudojamose kelio dangoms, metalo nuovargis ir pleišėjimas);</text:span></text:p>
      <text:p text:style-name="P441"><text:span text:style-name="T442">2.6.2</text:span><text:span text:style-name="T443">. atskyrimo terpė (pašalinių elementų, tokių kaip nešvarumai ir vabzdžių ekskrementai, atskyrimas nuo saugomų maisto produktų).“</text:span></text:p>
      <text:p text:style-name="P444"><text:span text:style-name="T445">21</text:span><text:span text:style-name="T446">. Papildau LAND 4 priedo I skyrių 3</text:span><text:span text:style-name="T447">1</text:span><text:span text:style-name="T448"><text:s/>punktu ir jį išdėstau taip:</text:span></text:p>
      <text:p text:style-name="P449"><text:span text:style-name="T450">„</text:span><text:span text:style-name="T451">3</text:span><text:span text:style-name="T452">1</text:span><text:span text:style-name="T453">. Metilbromido naudojimas:</text:span></text:p>
      <text:p text:style-name="P454"><text:span text:style-name="T455">3</text:span><text:span text:style-name="T456">1</text:span><text:span text:style-name="T457">.1</text:span><text:span text:style-name="T458">. Palyginimo tikslais (kaip etalonas ar standartas):</text:span></text:p>
      <text:p text:style-name="P459"><text:span text:style-name="T460">3</text:span><text:span text:style-name="T461">1</text:span><text:span text:style-name="T462">.1.1</text:span><text:span text:style-name="T463">. kalibruojant įrangą, kurioje naudojamas metilbromidas;</text:span></text:p>
      <text:p text:style-name="P464"><text:span text:style-name="T465">3</text:span><text:span text:style-name="T466">1</text:span><text:span text:style-name="T467">.1.2</text:span><text:span text:style-name="T468">. vykdant metilbr</text:span><text:span text:style-name="T469">omido išmetimų (emisijos) stebėseną (monitoringą);</text:span></text:p>
      <text:p text:style-name="P470"><text:span text:style-name="T471">3</text:span><text:span text:style-name="T472">1</text:span><text:span text:style-name="T473">.1.3</text:span><text:span text:style-name="T474">. nustatant metilbromido likutį gaminiuose, augaluose ir prekėse.</text:span></text:p>
      <text:p text:style-name="P475"><text:span text:style-name="T476">3</text:span><text:span text:style-name="T477">1</text:span><text:span text:style-name="T478">.2</text:span><text:span text:style-name="T479">. Laboratoriniai toksikologiniai tyrinėjimai.</text:span></text:p>
      <text:p text:style-name="P480"><text:span text:style-name="T481">3</text:span><text:span text:style-name="T482">1</text:span><text:span text:style-name="T483">.3</text:span><text:span text:style-name="T484">. Laboratorijos sąlygomis atliekamas metilbromido ir jo pakaitalų</text:span><text:span text:style-name="T485"><text:s/>veiksmingumo<text:s/></text:span><text:soft-page-break/><text:span text:style-name="T486">palyginimas.</text:span></text:p>
      <text:p text:style-name="P487"><text:span text:style-name="T488">3</text:span><text:span text:style-name="T489">1</text:span><text:span text:style-name="T490">.4</text:span><text:span text:style-name="T491">. Laboratorijoje naudojama medžiaga, kuri sunaikinama reakcijos metu kaip žaliava (</text:span><text:span text:style-name="T492">feedstock</text:span><text:span text:style-name="T493">).“</text:span></text:p>
      <text:p text:style-name="P494"><text:span text:style-name="T495">22</text:span><text:span text:style-name="T496">. Papildau LAND 5 priedu „Stacionarios šaldymo, oro kondicionavimo įrangos, šiluminių siurblių standartiniai nuot</text:span><text:span text:style-name="T497">ėkio patikrinimo reikalavimai“ (pridedama).</text:span></text:p>
      <text:p text:style-name="P498"/>
      <text:p text:style-name="P499"/>
      <text:p text:style-name="P500"><text:span text:style-name="T501">LAIKINAI EINANTIS APLINKOS MINISTRO PAREIGAS</text:span><text:span text:style-name="T502"><text:tab/>ARTŪRAS PAULAUSKAS</text:span></text:p>
      <text:p text:style-name="P503"/>
      <text:soft-page-break/>
      <text:p text:style-name="P504">LAND 50-2004 „Ozono sluoksnį<text:s/></text:p>
      <text:p text:style-name="P505">ardančių medžiagų tvarkymo<text:s/></text:p>
      <text:p text:style-name="P506">reikalavimai“</text:p>
      <text:p text:style-name="P507"><text:span text:style-name="T508">2</text:span><text:span text:style-name="T509"><text:s/>priedas</text:span></text:p>
      <text:p text:style-name="P510"/>
      <text:p text:style-name="P511"><text:span text:style-name="T512">PRODUKTŲ, KURIUOSE YRA KONTROLIUOJAMŲ MEDŽIAGŲ IR KURIEMS TAIKOMI LAND 20 BEI 21 PUNKTŲ REIKALAVIMAI, KOMBINUOTOSIOS NOMENKLATŪROS (KN) KODAI<text:s/></text:span></text:p>
      <text:p text:style-name="P513"><text:span text:style-name="T514">(pagal 2008 metų versiją)</text:span></text:p>
      <text:p text:style-name="P515"/>
      <text:p text:style-name="P516"><text:span text:style-name="T517">1</text:span><text:span text:style-name="T518">.<text:s/></text:span><text:span text:style-name="T519">Automobilių ir sunkvežimių oro kondicionavimo įtaisai</text:span></text:p>
      <text:p text:style-name="P520">KN kodai</text:p>
      <text:p text:style-name="P521">8701 20 10 – 8701 90 90</text:p>
      <text:p text:style-name="P522">8702 10 11 – 8702 90 90</text:p>
      <text:p text:style-name="P523">8703 10 11 – 8703 90 90</text:p>
      <text:p text:style-name="P524">8704 10 10 – 8704 90 00</text:p>
      <text:p text:style-name="P525">8705 10 00 – 8705 90 90</text:p>
      <text:p text:style-name="P526">8706 00 11 – 8706 00 99.</text:p>
      <text:p text:style-name="P527"/>
      <text:p text:style-name="P528"><text:span text:style-name="T529">2</text:span><text:span text:style-name="T530">.<text:s/></text:span><text:span text:style-name="T531">Buitinė ir komercinė šaldymo ir oro kondicionavimo įranga, šiluminiai siurbliai:</text:span></text:p>
      <text:p text:style-name="P532"><text:span text:style-name="T533">2.1</text:span><text:span text:style-name="T534">. Šaldytuvai, šaldikliai, užšaldy</text:span><text:span text:style-name="T535">mo įrenginiai</text:span></text:p>
      <text:p text:style-name="P536">KN kodai</text:p>
      <text:p text:style-name="P537">8418 10 20 – 8418 29 00</text:p>
      <text:p text:style-name="P538">8418 30 20 – 8418 30 80</text:p>
      <text:p text:style-name="P539">8418 40 20 – 8418 40 80</text:p>
      <text:p text:style-name="P540">8418 50 11 – 8418 50 99</text:p>
      <text:p text:style-name="P541">8418 61 10</text:p>
      <text:p text:style-name="P542">8418 69 10.</text:p>
      <text:p text:style-name="P543"/>
      <text:p text:style-name="P544"><text:span text:style-name="T545">2.2</text:span><text:span text:style-name="T546">. Oro sausintuvai</text:span></text:p>
      <text:p text:style-name="P547">KN kodai</text:p>
      <text:p text:style-name="P548">8415 10 10 – 8415 83 00</text:p>
      <text:p text:style-name="P549">8479 60 00</text:p>
      <text:p text:style-name="P550">8479 89 97.</text:p>
      <text:p text:style-name="P551"/>
      <text:p text:style-name="P552"><text:span text:style-name="T553">2.3</text:span><text:span text:style-name="T554">. Vandens aušintuvai ir<text:s/></text:span><text:span text:style-name="T555">dujų suskystinimo įrenginiai</text:span></text:p>
      <text:p text:style-name="P556">KN kodai</text:p>
      <text:p text:style-name="P557">8419 60 00</text:p>
      <text:p text:style-name="P558">8419 89 98.</text:p>
      <text:p text:style-name="P559"/>
      <text:p text:style-name="P560"><text:span text:style-name="T561">2.4</text:span><text:span text:style-name="T562">. Oro kondicionavimo įrenginiai ir šiluminiai siurbliai</text:span></text:p>
      <text:p text:style-name="P563">KN kodai</text:p>
      <text:p text:style-name="P564">8415 10 10 – 8415 83 00</text:p>
      <text:p text:style-name="P565">8418 61 00</text:p>
      <text:p text:style-name="P566">8418 69 00</text:p>
      <text:p text:style-name="P567">8418 99 10 – 8418 99 90.</text:p>
      <text:p text:style-name="P568"/>
      <text:p text:style-name="P569"><text:span text:style-name="T570">3</text:span><text:span text:style-name="T571">.<text:s/></text:span><text:span text:style-name="T572">Aerozolių produktai, išskyrus medicininiu</text:span><text:span text:style-name="T573">s aerozolius:</text:span></text:p>
      <text:p text:style-name="P574"><text:span text:style-name="T575">3.1</text:span><text:span text:style-name="T576">. Maisto produktai</text:span></text:p>
      <text:p text:style-name="P577">KN kodai</text:p>
      <text:p text:style-name="P578">0404 90 21 – 0404 90 89</text:p>
      <text:p text:style-name="P579">1517 90 10 – 1517 90 99</text:p>
      <text:soft-page-break/>
      <text:p text:style-name="P580">2106 90 92</text:p>
      <text:p text:style-name="P581">2106 90 98.</text:p>
      <text:p text:style-name="P582"/>
      <text:p text:style-name="P583"><text:span text:style-name="T584">3.2</text:span><text:span text:style-name="T585">. Dažai ir lakai, paruošti vandeniniai pigmentai ir dažikliai</text:span></text:p>
      <text:p text:style-name="P586">KN kodai</text:p>
      <text:p text:style-name="P587">3208 10 10 – 3208 10 90</text:p>
      <text:p text:style-name="P588">3208 20 10 – 3208 20 90</text:p>
      <text:p text:style-name="P589">3208 90 11<text:s/>– 3208 90 99</text:p>
      <text:p text:style-name="P590">3209 10 00 – 3209 90 00</text:p>
      <text:p text:style-name="P591">3210 00 10 – 3210 00 90</text:p>
      <text:p text:style-name="P592">3212 90 90.</text:p>
      <text:p text:style-name="P593"/>
      <text:p text:style-name="P594"><text:span text:style-name="T595">3.3</text:span><text:span text:style-name="T596">. Parfumerijos, kosmetikos ir tualetiniai preparatai</text:span></text:p>
      <text:p text:style-name="P597">KN kodai</text:p>
      <text:p text:style-name="P598">3303 00 10 – 3303 00 90</text:p>
      <text:p text:style-name="P599">3304 30 00</text:p>
      <text:p text:style-name="P600">3304 99 00</text:p>
      <text:p text:style-name="P601">3305 10 00 – 3305 90 90</text:p>
      <text:p text:style-name="P602">3306 10 00; 3306 90 00</text:p>
      <text:p text:style-name="P603">3307 10 00 – 3307 30<text:s/>00</text:p>
      <text:p text:style-name="P604">3307 49 00</text:p>
      <text:p text:style-name="P605">3307 90 00.</text:p>
      <text:p text:style-name="P606"/>
      <text:p text:style-name="P607"><text:span text:style-name="T608">3.4</text:span><text:span text:style-name="T609">. Paviršinio aktyvumo preparatai</text:span></text:p>
      <text:p text:style-name="P610">KN kodai</text:p>
      <text:p text:style-name="P611">3402 20 20 – 3402 20 90.</text:p>
      <text:p text:style-name="P612"/>
      <text:p text:style-name="P613"><text:span text:style-name="T614">3.5</text:span><text:span text:style-name="T615">. Tepimo priemonės</text:span></text:p>
      <text:p text:style-name="P616">KN kodai</text:p>
      <text:p text:style-name="P617">2710 19 71</text:p>
      <text:p text:style-name="P618">2710 19 99</text:p>
      <text:p text:style-name="P619">3403 11 00</text:p>
      <text:p text:style-name="P620">3403 19 10 – 3403 19 99</text:p>
      <text:p text:style-name="P621">3403 91 00</text:p>
      <text:p text:style-name="P622">3403 99 10 – 3403 99 90.</text:p>
      <text:p text:style-name="P623"/>
      <text:p text:style-name="P624"><text:span text:style-name="T625">3.6</text:span><text:span text:style-name="T626">. Namų ūkio priem</text:span><text:span text:style-name="T627">onės</text:span></text:p>
      <text:p text:style-name="P628">KN kodai</text:p>
      <text:p text:style-name="P629">3405 10 00</text:p>
      <text:p text:style-name="P630">3405 20 00</text:p>
      <text:p text:style-name="P631">3405 30 00</text:p>
      <text:p text:style-name="P632">3405 40 00</text:p>
      <text:p text:style-name="P633">3405 90 10 – 3405 90 90.</text:p>
      <text:p text:style-name="P634"/>
      <text:p text:style-name="P635"><text:span text:style-name="T636">3.7</text:span><text:span text:style-name="T637">. Degiųjų medžiagų dirbiniai</text:span></text:p>
      <text:p text:style-name="P638">KN kodai</text:p>
      <text:p text:style-name="P639">3606 10 00.</text:p>
      <text:p text:style-name="P640"/>
      <text:p text:style-name="P641"><text:span text:style-name="T642">3.8</text:span><text:span text:style-name="T643">. Insekticidai, rodenticidai, fungicidai, herbicidai, t. t.</text:span></text:p>
      <text:p text:style-name="P644">KN kodai</text:p>
      <text:p text:style-name="P645">3808 50 00</text:p>
      <text:p text:style-name="P646">3808 91 10 – 3808 91 90</text:p>
      <text:soft-page-break/>
      <text:p text:style-name="P647">3808 92 10 – 3808 92 90</text:p>
      <text:p text:style-name="P648">3808 93 11 – 3808 93 90</text:p>
      <text:p text:style-name="P649">3808 94 10 – 3808 94 90</text:p>
      <text:p text:style-name="P650">3808 99 10 – 3808 99 90.</text:p>
      <text:p text:style-name="P651"/>
      <text:p text:style-name="P652"><text:span text:style-name="T653">3.9</text:span><text:span text:style-name="T654">. Apdailos agentai ir t. t.</text:span></text:p>
      <text:p text:style-name="P655">KN kodai</text:p>
      <text:p text:style-name="P656">3809 10 10 – 3809 10 90</text:p>
      <text:p text:style-name="P657">3809 91 00 – 3809 93 00.</text:p>
      <text:p text:style-name="P658"/>
      <text:p text:style-name="P659"><text:span text:style-name="T660">3.10</text:span><text:span text:style-name="T661">. Gesinimo medžiagos ir preparatai gesintuvams ir gaisro</text:span><text:span text:style-name="T662"><text:s/>gesinimo sistemoms užpildyti</text:span></text:p>
      <text:p text:style-name="P663">KN kodai</text:p>
      <text:p text:style-name="P664">3813 00 00.</text:p>
      <text:p text:style-name="P665"/>
      <text:p text:style-name="P666"><text:span text:style-name="T667">3.11</text:span><text:span text:style-name="T668">. Sudėtiniai organiniai tirpikliai</text:span></text:p>
      <text:p text:style-name="P669">KN kodai</text:p>
      <text:p text:style-name="P670">3814 00 10 – 3814 00 90.</text:p>
      <text:p text:style-name="P671"/>
      <text:p text:style-name="P672"><text:span text:style-name="T673">3.12</text:span><text:span text:style-name="T674">. Paruošti apsaugos nuo apledėjimo skysčiai</text:span></text:p>
      <text:p text:style-name="P675">KN kodai</text:p>
      <text:p text:style-name="P676">3820 00 00.</text:p>
      <text:p text:style-name="P677"/>
      <text:p text:style-name="P678"><text:span text:style-name="T679">3.13</text:span><text:span text:style-name="T680">. Chemijos pramonės arba giminingų pramonės<text:s/></text:span><text:span text:style-name="T681">šakų produktai</text:span></text:p>
      <text:p text:style-name="P682">KN kodai</text:p>
      <text:p text:style-name="P683">3824 90 10</text:p>
      <text:p text:style-name="P684">3824 90 35</text:p>
      <text:p text:style-name="P685">3824 90 40</text:p>
      <text:p text:style-name="P686">3824 90 45 – 3824 90 97.</text:p>
      <text:p text:style-name="P687"/>
      <text:p text:style-name="P688"><text:span text:style-name="T689">3.14</text:span><text:span text:style-name="T690">. Pirminės formos silikonai</text:span></text:p>
      <text:p text:style-name="P691">KN kodai</text:p>
      <text:p text:style-name="P692">3910 00 00.</text:p>
      <text:p text:style-name="P693"/>
      <text:p text:style-name="P694"><text:span text:style-name="T695">3.15</text:span><text:span text:style-name="T696">. Ginklai</text:span></text:p>
      <text:p text:style-name="P697">KN kodai</text:p>
      <text:p text:style-name="P698">9304 00 00.</text:p>
      <text:p text:style-name="P699"/>
      <text:p text:style-name="P700"><text:span text:style-name="T701">4</text:span><text:span text:style-name="T702">.<text:s/></text:span><text:span text:style-name="T703">Gesintuvai</text:span></text:p>
      <text:p text:style-name="P704">KN kodai</text:p>
      <text:p text:style-name="P705">8424 10 10 – 8424 10 99.</text:p>
      <text:p text:style-name="P706"/>
      <text:p text:style-name="P707"><text:span text:style-name="T708">5</text:span><text:span text:style-name="T709">.<text:s/></text:span><text:span text:style-name="T710">Izoliacinės<text:s/></text:span><text:span text:style-name="T711">plokštės, paneliai ir vamzdžių dangos</text:span></text:p>
      <text:p text:style-name="P712">KN kodai</text:p>
      <text:p text:style-name="P713">3917 21 10 – 3917 40 90</text:p>
      <text:p text:style-name="P714">3920 10 23 – 3920 99 90</text:p>
      <text:p text:style-name="P715">3921 11 00 – 3921 90 90</text:p>
      <text:p text:style-name="P716">3925 10 00 –3925 90 80</text:p>
      <text:p text:style-name="P717">3926 90 10 – 3926 90 99.</text:p>
      <text:p text:style-name="P718"/>
      <text:p text:style-name="P719"><text:span text:style-name="T720">6</text:span><text:span text:style-name="T721">.<text:s/></text:span><text:span text:style-name="T722">Forpolimerai</text:span></text:p>
      <text:p text:style-name="P723">KN kodai</text:p>
      <text:soft-page-break/>
      <text:p text:style-name="P724">3901 10 10 – 3911 90 99.</text:p>
      <text:p text:style-name="P725"/>
      <text:p text:style-name="P726"><text:span text:style-name="T727">_________________</text:span></text:p>
      <text:p text:style-name="P728"/>
      <text:soft-page-break/>
      <text:p text:style-name="P729">LAND 50-2004 „Ozono sluoksnį<text:s/></text:p>
      <text:p text:style-name="P730">ardančių medžiagų tvarkymo<text:s/></text:p>
      <text:p text:style-name="P731">reikalavimai“</text:p>
      <text:p text:style-name="P732"><text:span text:style-name="T733">5</text:span><text:span text:style-name="T734"><text:s/>priedas</text:span></text:p>
      <text:p text:style-name="P735"/>
      <text:p text:style-name="P736"><text:span text:style-name="T737">STACIONARIOS ŠALDYMO, ORO KONDICIONAVIMO ĮRANGOS, ŠILUMINIŲ SIURBLIŲ STANDARTINIAI NUOTĖKIO PATIKRINIMO REIKALAVIMAI</text:span></text:p>
      <text:p text:style-name="P738"/>
      <text:p text:style-name="P739"><text:span text:style-name="T740">1</text:span><text:span text:style-name="T741">. Šiame priede nustatyti standartiniai nuotėkio<text:s/></text:span><text:span text:style-name="T742">patikrinimo reikalavimai eksploatuojamai (naudojamai) ir laikinai neeksploatuojamai stacionariai šaldymo, oro kondicionavimo įrangai ir šiluminiams siurbliams, kuriuose yra 3 kg arba daugiau kontroliuojamų medžiagų šaldymo skysčio ar dujų (toliau – Šaltneš</text:span><text:span text:style-name="T743">is).</text:span></text:p>
      <text:p text:style-name="P744"><text:span text:style-name="T745">2</text:span><text:span text:style-name="T746">. Prieš atliekant nuotėkio patikrinimą, tikrinami įrašai apie anksčiau nustatytus kontroliuojamų medžiagų nuotėkio atvejus ir jų priežastis. Ypač daug dėmesio skiriama informacijai apie pasikartojančias problemas arba problemų keliančias įrangos<text:s/></text:span><text:span text:style-name="T747">dalis.</text:span></text:p>
      <text:p text:style-name="P748"><text:span text:style-name="T749">3</text:span><text:span text:style-name="T750">. Reguliariai tikrinamos toliau išvardytos šaldymo, oro kondicionavimo įrangos, šiluminių siurblių dalys:</text:span></text:p>
      <text:p text:style-name="P751"><text:span text:style-name="T752">3.1</text:span><text:span text:style-name="T753">. jungtys;</text:span></text:p>
      <text:p text:style-name="P754"><text:span text:style-name="T755">3.2</text:span><text:span text:style-name="T756">. vožtuvai, įskaitant kotus;</text:span></text:p>
      <text:p text:style-name="P757"><text:span text:style-name="T758">3.3</text:span><text:span text:style-name="T759">. sandarinimo detalės, įskaitant pakeičiamų sausintuvų ir filtrų sandarinimo<text:s/></text:span><text:span text:style-name="T760">detales;</text:span></text:p>
      <text:p text:style-name="P761"><text:span text:style-name="T762">3.4</text:span><text:span text:style-name="T763">. dalys, kurias veikia vibracija;</text:span></text:p>
      <text:p text:style-name="P764"><text:span text:style-name="T765">3.5</text:span><text:span text:style-name="T766">. jungtys su apsauginiais arba valdymo įtaisais.</text:span></text:p>
      <text:p text:style-name="P767"><text:span text:style-name="T768">4</text:span><text:span text:style-name="T769">. Atliekant šaldymo, oro kondicionavimo įrangos, šiluminių siurblių patikrinimą dėl nuotėkio, taikomas tiesioginis arba netiesioginis matavimo<text:s/></text:span><text:span text:style-name="T770">metodas. Sprendimą dėl taikytino matavimo metodo turėtų priimti kvalifikuoti darbuotojai, kurių kvalifikacija atitinka šio LAND 29 punkto reikalavimus, turintys reikiamos patirties, kad kiekvienu konkrečiu atveju galėtų nustatyti tinkamiausią matavimo meto</text:span><text:span text:style-name="T771">dą:</text:span></text:p>
      <text:p text:style-name="P772"><text:span text:style-name="T773">4.1</text:span><text:span text:style-name="T774">. tiesioginiai matavimo metodai gali būti taikomi visais atvejais. Taikant tiesioginius matavimo metodus, kontroliuojamų medžiagų nuotėkis iš įrangos nustatomas nuotėkio aptikimo prietaisais. Tiesioginiai matavimo metodai turi būti taikomi, kai re</text:span><text:span text:style-name="T775">ikia nustatyti tikslią nuotėkio vietą;</text:span></text:p>
      <text:p text:style-name="P776"><text:span text:style-name="T777">4.2</text:span><text:span text:style-name="T778">. taikant netiesioginius matavimo metodus, nustatomi sistemos veikimo sutrikimai ir analizuojami atitinkami parametrai. Netiesioginiai matavimo metodai taikomi tik tuo atveju, jei, remiantis tikrintinos įrangos</text:span><text:span text:style-name="T779"><text:s/>žurnalo (paso) įrašais, nurodytais šio LAND 30.4 ir šio priedo 6 punktuose, gaunama patikima informacija apie įrangoje esantį kontroliuojamų medžiagų kiekį ir nuotėkio galimybę.</text:span></text:p>
      <text:p text:style-name="P780"><text:span text:style-name="T781">Netiesioginiai matavimo metodai turėtų būti taikomi tais atvejais, kai nuotėk</text:span><text:span text:style-name="T782">is atsiranda labai pamažu ir kai įranga pastatyta patalpoje, kuri gerai vėdinama, ir todėl ore sunku aptikti iš sistemos nutekėjusias kontroliuojamų medžiagų dujas;</text:span></text:p>
      <text:p text:style-name="P783"><text:span text:style-name="T784">4.3</text:span><text:span text:style-name="T785">. tiesioginiai matavimo metodai:</text:span></text:p>
      <text:p text:style-name="P786"><text:span text:style-name="T787">4.3.1</text:span><text:span text:style-name="T788">. dujų nuotėkiui nustatyti kvalifikuoti darb</text:span><text:span text:style-name="T789">uotojai taiko vieną arba kelis toliau išvardytus tiesioginius matavimo metodus:</text:span></text:p>
      <text:p text:style-name="P790"><text:span text:style-name="T791">4.3.1.1</text:span><text:span text:style-name="T792">. Šaltnešio cirkuliavimo sistemos ir įrangos dalių, iš kurių gali nutekėti dujos, tikrinimas dujų nuotėkiui nustatyti skirtais prietaisais, pritaikytais sistemoje naud</text:span><text:span text:style-name="T793">ojamam Šaltnešiui;</text:span></text:p>
      <text:p text:style-name="P794"><text:span text:style-name="T795">4.3.1.2</text:span><text:span text:style-name="T796">. ultravioletinei šviesai (UV) jautraus aptikimo skysčio arba atitinkamos dažomosios medžiagos įvedimas į Šaltnešio cirkuliavimo sistemą. Ultravioletinei šviesai jautrus aptikimo skystis arba atitinkama dažomoji medžiaga gali<text:s/></text:span><text:span text:style-name="T797">būti įvesti į Šaltnešio cirkuliavimo sistemą tik, jei įrangos gamintojas yra patvirtinęs šių nuotėkio aptikimo metodų techninį tinkamumą;</text:span></text:p>
      <text:p text:style-name="P798"><text:span text:style-name="T799">4.3.1.3</text:span><text:span text:style-name="T800">. patentuoti putojantys tirpalai arba muilo tirpalai;</text:span></text:p>
      <text:p text:style-name="P801"><text:span text:style-name="T802">4.3.2</text:span><text:span text:style-name="T803">. siekiant užtikrinti tinkamą šio priedo 4</text:span><text:span text:style-name="T804">.3.1 punkte nurodytų dujų nuotėkiui aptikti<text:s/></text:span><text:soft-page-break/><text:span text:style-name="T805">skirtų prietaisų veikimą, jų patikra atliekama kas 12 mėnesių. Dujų nuotėkiui aptikti skirtų nešiojamųjų prietaisų jautrumas yra ne mažesnis kaip 5 g per metus;</text:span></text:p>
      <text:p text:style-name="P806"><text:span text:style-name="T807">4.3.3</text:span><text:span text:style-name="T808">. jeigu taikant šio priedo 4.3.1 punkte nu</text:span><text:span text:style-name="T809">rodytus metodus nuotėkis neaptinkamas ir nėra jokių požymių, kad šio priedo 3 punkte nurodytose įrangos dalyse atsirado nuotėkis, tačiau kvalifikuoti darbuotojai mano, kad dujos vis dėlto nutekėjo, jie patikrina kitas įrangos dalis;</text:span></text:p>
      <text:p text:style-name="P810"><text:span text:style-name="T811">4.3.4</text:span><text:span text:style-name="T812">. prieš atliek</text:span><text:span text:style-name="T813">ant nuotėkiui patikrinti skirtą slėgio bandymą, kai naudojamas bedeguonis azotas arba kitos slėgio bandymui tinkančios dujos, kontroliuojamos medžiagos iš visos sistemos išsiurbiamos;</text:span></text:p>
      <text:p text:style-name="P814"><text:span text:style-name="T815">4.4</text:span><text:span text:style-name="T816">. netiesioginiai matavimo metodai:</text:span></text:p>
      <text:p text:style-name="P817"><text:span text:style-name="T818">4.4.1</text:span><text:span text:style-name="T819">. nuotėkiui nustatyti</text:span><text:span text:style-name="T820"><text:s/>kvalifikuoti darbuotojai atlieka vizualų ir rankinį įrangos patikrinimą ir analizuoja vieną arba kelis toliau išvardytus parametrus:</text:span></text:p>
      <text:p text:style-name="P821"><text:span text:style-name="T822">4.4.1.1</text:span><text:span text:style-name="T823">. slėgį;</text:span></text:p>
      <text:p text:style-name="P824"><text:span text:style-name="T825">4.4.1.2</text:span><text:span text:style-name="T826">. temperatūrą;</text:span></text:p>
      <text:p text:style-name="P827"><text:span text:style-name="T828">4.4.1.3</text:span><text:span text:style-name="T829">. kompresoriaus srovę;</text:span></text:p>
      <text:p text:style-name="P830"><text:span text:style-name="T831">4.4.1.4</text:span><text:span text:style-name="T832">. skysčio kiekį;</text:span></text:p>
      <text:p text:style-name="P833"><text:span text:style-name="T834">4.4.1.5</text:span><text:span text:style-name="T835">.<text:s/></text:span><text:span text:style-name="T836">pripildymo tūrį;</text:span></text:p>
      <text:p text:style-name="P837"><text:span text:style-name="T838">4.4.2</text:span><text:span text:style-name="T839">. jeigu kyla įtarimas, kad kontroliuojamų medžiagų Šaltnešis nutekėjo, šis nuotėkis patikrinamas taikant šio priedo 4.3 punkte nurodytą tiesioginį metodą;</text:span></text:p>
      <text:p text:style-name="P840"><text:span text:style-name="T841">4.4.3</text:span><text:span text:style-name="T842">. įtarti nuotėkį galima vienu arba keliais toliau išvardytais at</text:span><text:span text:style-name="T843">vejais:</text:span></text:p>
      <text:p text:style-name="P844"><text:span text:style-name="T845">4.4.3.1</text:span><text:span text:style-name="T846">. stacionari nuotėkio aptikimo sistema rodo nuotėkį;</text:span></text:p>
      <text:p text:style-name="P847"><text:span text:style-name="T848">4.4.3.2</text:span><text:span text:style-name="T849">. įranga skleidžia neįprastus garsus, vibruoja, joje susidaro ledas arba įranga nepakankamai šaldo;</text:span></text:p>
      <text:p text:style-name="P850"><text:span text:style-name="T851">4.4.3.3</text:span><text:span text:style-name="T852">. galimose nuotėkio vietose atsiranda korozijos, alyvos nuotėkio</text:span><text:span text:style-name="T853"><text:s/>požymių arba įrangos dalių ar medžiagos pažeidimų;</text:span></text:p>
      <text:p text:style-name="P854"><text:span text:style-name="T855">4.4.3.4</text:span><text:span text:style-name="T856">. yra Šaltnešio nutekėjimo požymių, kurie matomi stebėjimo langelių, lygio rodytuvų arba kitų vizualinės kontrolės priemonių pagalba;</text:span></text:p>
      <text:p text:style-name="P857"><text:span text:style-name="T858">4.4.3.5</text:span><text:span text:style-name="T859">. yra požymių, kad pažeisti apsauginiai jungikli</text:span><text:span text:style-name="T860">ai, slėgio jungikliai, matuokliai ir jutiklių jungtys;</text:span></text:p>
      <text:p text:style-name="P861"><text:span text:style-name="T862">4.4.3.6</text:span><text:span text:style-name="T863">. analizuojami parametrai (taip pat realiuoju laiku veikiančių elektroninių sistemų rodmenys) rodo nukrypimą nuo įprastų eksploatavimo sąlygų;</text:span></text:p>
      <text:p text:style-name="P864"><text:span text:style-name="T865">4.4.3.7</text:span><text:span text:style-name="T866">. kiti Šaltnešio nuotėkio požymiai.</text:span></text:p>
      <text:p text:style-name="P867"><text:span text:style-name="T868">5</text:span><text:span text:style-name="T869">. Nuotėkio šalinimas:</text:span></text:p>
      <text:p text:style-name="P870"><text:span text:style-name="T871">5.1</text:span><text:span text:style-name="T872">. operatorius užtikrina, kad remontą atliks darbuotojai, turintys tokiai veiklai vykdyti reikalingą kvalifikaciją pagal šio LAND 29 punktą. Jei būtina, prieš remontą Šaltnešis utilizuojamas (išsiurbiamas arba surenkama</text:span><text:span text:style-name="T873">s);</text:span></text:p>
      <text:p text:style-name="P874"><text:span text:style-name="T875">5.2</text:span><text:span text:style-name="T876">. operatorius užtikrina, kad prireikus būtų atliktas nuotėkio patikrinimas naudojant bedeguonį azotą arba kitas slėgio bandymui tinkamas sausas dujas, o pasibaigus bandymui šios dujos būtų pašalintos iš Šaltnešio cirkuliavimo sistemos, ji būtų i</text:span><text:span text:style-name="T877">š naujo pripildyta Šaltnešiu ir būtų atliktas nuotėkio patikrinimas.</text:span></text:p>
      <text:p text:style-name="P878"><text:span text:style-name="T879">Jei būtina, prieš slėgio bandymą naudojant bedeguonį azotą arba kitas slėgio bandymui tinkamas dujas, kontroliuojamų medžiagų Šaltnešis surenkamas iš visos įrangos;</text:span></text:p>
      <text:p text:style-name="P880"><text:span text:style-name="T881">5.3</text:span><text:span text:style-name="T882">. pagal galimyb</text:span><text:span text:style-name="T883">es turėtų būti nustatyta nuotėkio priežastis, siekiant išvengti pakartotino nuotėkio.</text:span></text:p>
      <text:p text:style-name="P884"><text:span text:style-name="T885">6</text:span><text:span text:style-name="T886">. Nustatyta nuotėkio priežastis, atlikto patikrinimo data ir rezultatai, kita svarbi informacija, apibūdinanti patikrintą ir prireikus suremontuotą įrangą, nurodom</text:span><text:span text:style-name="T887">a įrangos žurnale (pase).</text:span></text:p>
      <text:p text:style-name="P888"><text:span text:style-name="T889">7</text:span><text:span text:style-name="T890">. Tolesnis patikrinimas. Atlikdami patikrinimą, nurodytą Reglamento 17 straipsnio 1 dalyje, kvalifikuoti darbuotojai daugiausia dėmesio skiria vietoms, kuriose nuotėkis buvo nustatytas ir pašalintas, taip pat greta esančioms<text:s/></text:span><text:span text:style-name="T891">vietoms, jei atliekant remontą taikytas spaudimas.</text:span></text:p>
      <text:p text:style-name="P892"><text:span text:style-name="T89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6-10-24T13:56:00Z</meta:creation-date>
    <dc:date>2016-10-24T13:56:00Z</dc:date>
    <meta:template xlink:href="Normal.dotm" xlink:type="simple"/>
    <meta:editing-cycles>2</meta:editing-cycles>
    <meta:editing-duration>PT0S</meta:editing-duration>
    <meta:document-statistic meta:page-count="13" meta:paragraph-count="1602" meta:word-count="5208" meta:character-count="32043" meta:row-count="2585" meta:non-whitespace-character-count="28437"/>
  </office:meta>
</office:document-meta>
</file>